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6715in" text:min-label-width="0.243in"/>
        <style:text-properties style:font-name="Times New Roman"/>
      </text:list-level-style-bullet>
      <text:list-level-style-bullet text:level="2" text:bullet-char="•">
        <style:list-level-properties text:space-before="1.2604in" text:min-label-width="0.243in"/>
      </text:list-level-style-bullet>
      <text:list-level-style-bullet text:level="3" text:bullet-char="•">
        <style:list-level-properties text:space-before="1.85in" text:min-label-width="0.243in"/>
      </text:list-level-style-bullet>
      <text:list-level-style-bullet text:level="4" text:bullet-char="•">
        <style:list-level-properties text:space-before="2.4395in" text:min-label-width="0.243in"/>
      </text:list-level-style-bullet>
      <text:list-level-style-bullet text:level="5" text:bullet-char="•">
        <style:list-level-properties text:space-before="3.0291in" text:min-label-width="0.243in"/>
      </text:list-level-style-bullet>
      <text:list-level-style-bullet text:level="6" text:bullet-char="•">
        <style:list-level-properties text:space-before="3.6187in" text:min-label-width="0.243in"/>
      </text:list-level-style-bullet>
      <text:list-level-style-bullet text:level="7" text:bullet-char="•">
        <style:list-level-properties text:space-before="4.2083in" text:min-label-width="0.243in"/>
      </text:list-level-style-bullet>
      <text:list-level-style-bullet text:level="8" text:bullet-char="•">
        <style:list-level-properties text:space-before="4.7979in" text:min-label-width="0.243in"/>
      </text:list-level-style-bullet>
      <text:list-level-style-bullet text:level="9" text:bullet-char="•">
        <style:list-level-properties text:space-before="5.3875in" text:min-label-width="0.243in"/>
      </text:list-level-style-bullet>
    </text:list-style>
    <text:list-style style:name="LFO3">
      <text:list-level-style-bullet text:level="1" text:style-name="WW_CharLFO3LVL1" text:bullet-char="-">
        <style:list-level-properties text:space-before="0.6715in" text:min-label-width="0.243in"/>
        <style:text-properties style:font-name="Times New Roman"/>
      </text:list-level-style-bullet>
      <text:list-level-style-bullet text:level="2" text:bullet-char="•">
        <style:list-level-properties text:space-before="1.2631in" text:min-label-width="0.243in"/>
      </text:list-level-style-bullet>
      <text:list-level-style-bullet text:level="3" text:bullet-char="•">
        <style:list-level-properties text:space-before="1.8555in" text:min-label-width="0.243in"/>
      </text:list-level-style-bullet>
      <text:list-level-style-bullet text:level="4" text:bullet-char="•">
        <style:list-level-properties text:space-before="2.4479in" text:min-label-width="0.243in"/>
      </text:list-level-style-bullet>
      <text:list-level-style-bullet text:level="5" text:bullet-char="•">
        <style:list-level-properties text:space-before="3.0402in" text:min-label-width="0.243in"/>
      </text:list-level-style-bullet>
      <text:list-level-style-bullet text:level="6" text:bullet-char="•">
        <style:list-level-properties text:space-before="3.6326in" text:min-label-width="0.243in"/>
      </text:list-level-style-bullet>
      <text:list-level-style-bullet text:level="7" text:bullet-char="•">
        <style:list-level-properties text:space-before="4.225in" text:min-label-width="0.243in"/>
      </text:list-level-style-bullet>
      <text:list-level-style-bullet text:level="8" text:bullet-char="•">
        <style:list-level-properties text:space-before="4.8173in" text:min-label-width="0.243in"/>
      </text:list-level-style-bullet>
      <text:list-level-style-bullet text:level="9" text:bullet-char="•">
        <style:list-level-properties text:space-before="5.4097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59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3" style:family="table-row">
      <style:table-row-properties style:row-height="0.25in" style:use-optimal-row-height="false"/>
    </style:style>
    <style:style style:name="TableCell144" style:family="table-cell">
      <style:table-cell-properties fo:border="0.0069in solid #C0C0C0" fo:padding-top="0in" fo:padding-left="0in" fo:padding-bottom="0in" fo:padding-right="0in"/>
    </style:style>
    <style:style style:name="P145" style:parent-style-name="TableParagraph" style:family="paragraph">
      <style:paragraph-properties fo:margin-top="0.0416in" fo:margin-left="0.0444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ableCell147" style:family="table-cell">
      <style:table-cell-properties fo:border="0.0069in solid #C0C0C0" fo:padding-top="0in" fo:padding-left="0in" fo:padding-bottom="0in" fo:padding-right="0in"/>
    </style:style>
    <style:style style:name="P148" style:parent-style-name="TableParagraph" style:family="paragraph">
      <style:paragraph-properties fo:margin-left="0.0444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7" style:parent-style-name="Standard" style:family="paragraph">
      <style:paragraph-properties fo:text-align="justify" fo:margin-top="0.0513in" fo:line-height="102%" fo:margin-left="0.4111in" fo:margin-right="0.0937in" fo:text-indent="-0.0069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Textkörper" style:family="paragraph">
      <style:paragraph-properties fo:margin-left="2.2562in">
        <style:tab-stops/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6" style:parent-style-name="Textkörper" style:family="paragraph">
      <style:paragraph-properties fo:text-align="center" fo:margin-left="3.1826in" fo:margin-right="2.8715in">
        <style:tab-stops/>
      </style:paragraph-properties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19" style:parent-style-name="Textkörper" style:family="paragraph">
      <style:paragraph-properties fo:text-align="justify" fo:line-height="0.1583in" fo:margin-right="0.0861in" fo:text-indent="-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236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style:font-name="Times New Roman" fo:letter-spacing="0.029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23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6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6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6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6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0.025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7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6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6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43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215in" style:text-scale="99%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31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76" style:parent-style-name="Textkörper" style:family="paragraph">
      <style:paragraph-properties fo:text-align="justify" fo:margin-right="0.09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29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29in"/>
    </style:style>
    <style:style style:name="T391" style:parent-style-name="Absatz-Standardschriftart" style:family="text">
      <style:text-properties fo:letter-spacing="0.022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9in"/>
    </style:style>
    <style:style style:name="T397" style:parent-style-name="Absatz-Standardschriftart" style:family="text">
      <style:text-properties style:font-name="Times New Roman" fo:letter-spacing="0.0284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49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style:font-name="Times New Roman" fo:letter-spacing="0.045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69" style:parent-style-name="Textkörper" style:family="paragraph">
      <style:paragraph-properties fo:text-align="justify" fo:line-height="0.1583in" fo:margin-right="0.0868in" fo:text-indent="-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0.0131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22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02" style:parent-style-name="Textkörper" style:family="paragraph">
      <style:paragraph-properties fo:text-align="center" fo:margin-left="3.1826in" fo:margin-right="2.8694in">
        <style:tab-stops/>
      </style:paragraph-properties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Textkörper" style:family="paragraph">
      <style:paragraph-properties fo:text-align="justify" fo:line-height="102%" fo:margin-right="0.093in" fo:text-indent="-0.0069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236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47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6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6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6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6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6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6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6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61in"/>
    </style:style>
    <style:style style:name="T572" style:parent-style-name="Absatz-Standardschriftart" style:family="text">
      <style:text-properties fo:letter-spacing="0.036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6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6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61in"/>
    </style:style>
    <style:style style:name="T579" style:parent-style-name="Absatz-Standardschriftart" style:family="text">
      <style:text-properties style:font-name="Times New Roman" fo:letter-spacing="0.0534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42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1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1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0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1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12in"/>
    </style:style>
    <style:style style:name="T618" style:parent-style-name="Absatz-Standardschriftart" style:family="text">
      <style:text-properties fo:letter-spacing="0.030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1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1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1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1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1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5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33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33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3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33in"/>
    </style:style>
    <style:style style:name="T652" style:parent-style-name="Absatz-Standardschriftart" style:family="text">
      <style:text-properties fo:letter-spacing="0.032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26in"/>
    </style:style>
    <style:style style:name="T655" style:parent-style-name="Absatz-Standardschriftart" style:family="text">
      <style:text-properties fo:letter-spacing="0.033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26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38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548in" style:text-scale="99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in"/>
    </style:style>
    <style:style style:name="P70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09" style:parent-style-name="Textkörper" style:family="paragraph">
      <style:paragraph-properties fo:text-align="justify" fo:line-height="102%" fo:margin-right="0.0937in" fo:text-indent="-0.0069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36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4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20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7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305in"/>
    </style:style>
    <style:style style:name="T780" style:parent-style-name="Absatz-Standardschriftart" style:family="text">
      <style:text-properties fo:letter-spacing="0.016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0.017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6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7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33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06in"/>
    </style:style>
    <style:style style:name="P8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87" style:parent-style-name="Textkörper" style:family="paragraph">
      <style:paragraph-properties fo:text-align="justify" fo:margin-top="0.0513in" fo:line-height="102%" fo:margin-right="0.121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8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8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8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31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917" style:parent-style-name="Textkörper" style:family="paragraph">
      <style:paragraph-properties fo:text-align="justify" fo:line-height="102%" fo:margin-right="0.1208in" fo:text-indent="-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47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8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0.029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8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9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84in"/>
    </style:style>
    <style:style style:name="T948" style:parent-style-name="Absatz-Standardschriftart" style:family="text">
      <style:text-properties fo:letter-spacing="0.029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8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91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402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1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1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11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style:font-name="Times New Roman" fo:letter-spacing="0.022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27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P102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21" style:parent-style-name="Textkörper" style:family="paragraph">
      <style:paragraph-properties fo:text-align="justify" fo:line-height="102%" fo:margin-right="0.1208in" fo:text-indent="-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8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0.013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9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7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1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0.020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0.0208in"/>
    </style:style>
    <style:style style:name="T1131" style:parent-style-name="Absatz-Standardschriftart" style:family="text">
      <style:text-properties fo:letter-spacing="0.020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54in"/>
    </style:style>
    <style:style style:name="T1136" style:parent-style-name="Absatz-Standardschriftart" style:family="text">
      <style:text-properties fo:letter-spacing="0.034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5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4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54in"/>
    </style:style>
    <style:style style:name="T1143" style:parent-style-name="Absatz-Standardschriftart" style:family="text">
      <style:text-properties fo:letter-spacing="0.0347in"/>
    </style:style>
    <style:style style:name="T1144" style:parent-style-name="Absatz-Standardschriftart" style:family="text">
      <style:text-properties fo:letter-spacing="0.0347in"/>
    </style:style>
    <style:style style:name="T1145" style:parent-style-name="Absatz-Standardschriftart" style:family="text">
      <style:text-properties fo:letter-spacing="0.035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47in"/>
    </style:style>
    <style:style style:name="T1148" style:parent-style-name="Absatz-Standardschriftart" style:family="text">
      <style:text-properties fo:letter-spacing="0.035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47in"/>
    </style:style>
    <style:style style:name="T1151" style:parent-style-name="Absatz-Standardschriftart" style:family="text">
      <style:text-properties fo:letter-spacing="0.034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54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P11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158" style:parent-style-name="Textkörper" style:family="paragraph">
      <style:paragraph-properties fo:text-align="justify" fo:line-height="102%" fo:margin-right="0.1215in" fo:text-indent="-0.0069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0.00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48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P1183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184" style:parent-style-name="Textkörper" style:family="paragraph">
      <style:paragraph-properties fo:text-align="justify" fo:margin-top="0.0513in" fo:margin-left="0.3944in">
        <style:tab-stops>
          <style:tab-stop style:type="left" style:position="2.7534in"/>
          <style:tab-stop style:type="left" style:position="6.368in"/>
        </style:tab-stops>
      </style:paragraph-properties>
    </style:style>
    <style:style style:name="T1185" style:parent-style-name="Absatz-Standardschriftart" style:family="text">
      <style:text-properties style:text-scale="99%" fo:background-color="#D3D3D3"/>
    </style:style>
    <style:style style:name="T1186" style:parent-style-name="Absatz-Standardschriftart" style:family="text">
      <style:text-properties style:font-name="Times New Roman" fo:background-color="#D3D3D3"/>
    </style:style>
    <style:style style:name="T1187" style:parent-style-name="Absatz-Standardschriftart" style:family="text">
      <style:text-properties fo:letter-spacing="-0.0006in" fo:background-color="#D3D3D3"/>
    </style:style>
    <style:style style:name="T1188" style:parent-style-name="Absatz-Standardschriftart" style:family="text">
      <style:text-properties style:text-scale="99%" fo:background-color="#D3D3D3"/>
    </style:style>
    <style:style style:name="T1189" style:parent-style-name="Absatz-Standardschriftart" style:family="text">
      <style:text-properties style:font-name="Times New Roman" fo:background-color="#D3D3D3"/>
    </style:style>
    <style:style style:name="P11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1" style:parent-style-name="Textkörper" style:family="paragraph">
      <style:paragraph-properties fo:text-align="justify" fo:line-height="102%" fo:margin-right="0.1208in" fo:text-indent="-0.0069in"/>
    </style:style>
    <style:style style:name="T1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3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63in"/>
    </style:style>
    <style:style style:name="T1219" style:parent-style-name="Absatz-Standardschriftart" style:family="text">
      <style:text-properties fo:letter-spacing="0.027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77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282" style:parent-style-name="Textkörper" style:family="paragraph">
      <style:paragraph-properties fo:text-align="justify" fo:line-height="102%" fo:margin-left="0.4215in" fo:margin-right="0.1215in" fo:text-indent="-0.0069in">
        <style:tab-stops/>
      </style:paragraph-properties>
    </style:style>
    <style:style style:name="T1283" style:parent-style-name="Absatz-Standardschriftart" style:family="text">
      <style:text-properties fo:letter-spacing="0.011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0.011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12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1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91in"/>
    </style:style>
    <style:style style:name="T1309" style:parent-style-name="Absatz-Standardschriftart" style:family="text">
      <style:text-properties fo:letter-spacing="0.028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91in"/>
    </style:style>
    <style:style style:name="T1312" style:parent-style-name="Absatz-Standardschriftart" style:family="text">
      <style:text-properties fo:letter-spacing="0.028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9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98in"/>
    </style:style>
    <style:style style:name="T1317" style:parent-style-name="Absatz-Standardschriftart" style:family="text">
      <style:text-properties fo:letter-spacing="0.029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9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9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5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P136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361" style:parent-style-name="Textkörper" style:family="paragraph">
      <style:paragraph-properties fo:text-align="justify" fo:margin-left="0.4138in" fo:margin-right="0.1215in">
        <style:tab-stops/>
      </style:paragraph-properties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0.006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0.006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30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P13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3" style:parent-style-name="Textkörper" style:family="paragraph">
      <style:paragraph-properties fo:text-align="justify" fo:line-height="102%" fo:margin-right="0.1222in" fo:text-indent="-0.0069in"/>
    </style:style>
    <style:style style:name="T13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fo:letter-spacing="0.00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0.009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0.0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0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0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12in"/>
    </style:style>
    <style:style style:name="T1427" style:parent-style-name="Absatz-Standardschriftart" style:family="text">
      <style:text-properties fo:letter-spacing="0.030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05in"/>
    </style:style>
    <style:style style:name="T1430" style:parent-style-name="Absatz-Standardschriftart" style:family="text">
      <style:text-properties fo:letter-spacing="0.031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0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1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0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05in"/>
    </style:style>
    <style:style style:name="T1439" style:parent-style-name="Absatz-Standardschriftart" style:family="text">
      <style:text-properties fo:letter-spacing="0.031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4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4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4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45in"/>
    </style:style>
    <style:style style:name="T1456" style:parent-style-name="Absatz-Standardschriftart" style:family="text">
      <style:text-properties fo:letter-spacing="0.014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45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0.015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0.0145in"/>
    </style:style>
    <style:style style:name="T1467" style:parent-style-name="Absatz-Standardschriftart" style:family="text">
      <style:text-properties fo:letter-spacing="0.0145in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7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33in"/>
    </style:style>
    <style:style style:name="T1488" style:parent-style-name="Absatz-Standardschriftart" style:family="text">
      <style:text-properties fo:letter-spacing="0.032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33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0.032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0.032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3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0.0333in"/>
    </style:style>
    <style:style style:name="T1519" style:parent-style-name="Absatz-Standardschriftart" style:family="text">
      <style:text-properties fo:letter-spacing="0.0333in"/>
    </style:style>
    <style:style style:name="T1520" style:parent-style-name="Absatz-Standardschriftart" style:family="text">
      <style:text-properties fo:letter-spacing="0.033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3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33in"/>
    </style:style>
    <style:style style:name="T1525" style:parent-style-name="Absatz-Standardschriftart" style:family="text">
      <style:text-properties fo:letter-spacing="0.033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3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3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537" style:parent-style-name="Textkörper" style:family="paragraph">
      <style:paragraph-properties fo:text-align="justify" fo:margin-left="0.4034in">
        <style:tab-stops/>
      </style:paragraph-properties>
    </style:style>
    <style:style style:name="T1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P1545" style:parent-style-name="Textkörper" style:list-style-name="LFO3" style:family="paragraph">
      <style:paragraph-properties fo:text-align="justify" fo:margin-top="0.0659in" fo:margin-right="0.1215in" fo:text-indent="-0.25in">
        <style:tab-stops>
          <style:tab-stop style:type="left" style:position="-0.0069in"/>
        </style:tab-stops>
      </style:paragraph-properties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26in"/>
    </style:style>
    <style:style style:name="T1548" style:parent-style-name="Absatz-Standardschriftart" style:family="text">
      <style:text-properties fo:letter-spacing="0.032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2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33in"/>
    </style:style>
    <style:style style:name="T1553" style:parent-style-name="Absatz-Standardschriftart" style:family="text">
      <style:text-properties fo:letter-spacing="0.032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2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2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26in"/>
    </style:style>
    <style:style style:name="T1560" style:parent-style-name="Absatz-Standardschriftart" style:family="text">
      <style:text-properties fo:letter-spacing="0.031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1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1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3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4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P1572" style:parent-style-name="Textkörper" style:list-style-name="LFO3" style:family="paragraph">
      <style:paragraph-properties fo:text-align="justify" fo:margin-top="0.0062in" fo:line-height="102%" fo:margin-right="0.1222in" fo:text-indent="-0.25in">
        <style:tab-stops>
          <style:tab-stop style:type="left" style:position="-0.0069in"/>
        </style:tab-stops>
      </style:paragraph-properties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22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style:font-name="Times New Roman" fo:letter-spacing="0.045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7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0.007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83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13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55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20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P1677" style:parent-style-name="Textkörper" style:list-style-name="LFO3" style:family="paragraph">
      <style:paragraph-properties fo:text-align="justify" fo:margin-top="0.0027in" fo:margin-right="0.1215in" fo:text-indent="-0.25in">
        <style:tab-stops>
          <style:tab-stop style:type="left" style:position="-0.0069in"/>
        </style:tab-stops>
      </style:paragraph-properties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4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fo:letter-spacing="0.004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347in"/>
    </style:style>
    <style:style style:name="T1704" style:parent-style-name="Absatz-Standardschriftart" style:family="text">
      <style:text-properties fo:letter-spacing="-0.0006in"/>
    </style:style>
    <style:style style:name="P1705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1763" style:parent-style-name="Textkörper" style:list-style-name="LFO3" style:family="paragraph">
      <style:paragraph-properties fo:text-align="justify" fo:margin-top="0.0493in" fo:margin-right="0.0937in" fo:text-indent="-0.25in">
        <style:tab-stops>
          <style:tab-stop style:type="left" style:position="-0.0069in"/>
        </style:tab-stops>
      </style:paragraph-properties>
    </style:style>
    <style:style style:name="T1764" style:parent-style-name="Absatz-Standardschriftart" style:family="text">
      <style:text-properties fo:letter-spacing="0.008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9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0.00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48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791" style:parent-style-name="Textkörper" style:list-style-name="LFO3" style:family="paragraph">
      <style:paragraph-properties fo:text-align="justify" fo:line-height="101%" fo:margin-right="0.0937in" fo:text-indent="-0.25in">
        <style:tab-stops>
          <style:tab-stop style:type="left" style:position="-0.0069in"/>
        </style:tab-stops>
      </style:paragraph-properties>
    </style:style>
    <style:style style:name="T1792" style:parent-style-name="Absatz-Standardschriftart" style:family="text">
      <style:text-properties fo:letter-spacing="0.018in"/>
    </style:style>
    <style:style style:name="T1793" style:parent-style-name="Absatz-Standardschriftart" style:family="text">
      <style:text-properties fo:letter-spacing="0.018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8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fo:letter-spacing="0.0194in"/>
    </style:style>
    <style:style style:name="T1801" style:parent-style-name="Absatz-Standardschriftart" style:family="text">
      <style:text-properties fo:letter-spacing="0.0187in"/>
    </style:style>
    <style:style style:name="T1802" style:parent-style-name="Absatz-Standardschriftart" style:family="text">
      <style:text-properties fo:letter-spacing="0.018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0.018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87in"/>
    </style:style>
    <style:style style:name="T1808" style:parent-style-name="Absatz-Standardschriftart" style:family="text">
      <style:text-properties style:font-name="Times New Roman" fo:letter-spacing="0.019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41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820" style:parent-style-name="Textkörper" style:list-style-name="LFO3" style:family="paragraph">
      <style:paragraph-properties fo:text-align="justify" fo:line-height="101%" fo:margin-right="0.093in" fo:text-indent="-0.25in">
        <style:tab-stops>
          <style:tab-stop style:type="left" style:position="-0.0069in"/>
        </style:tab-stops>
      </style:paragraph-properties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6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fo:letter-spacing="0.04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9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9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style:font-name="Times New Roman" fo:letter-spacing="0.0312in"/>
    </style:style>
    <style:style style:name="T1870" style:parent-style-name="Absatz-Standardschriftart" style:family="text">
      <style:text-properties fo:letter-spacing="-0.0006in"/>
    </style:style>
    <style:style style:name="P1871" style:parent-style-name="Textkörper" style:list-style-name="LFO3" style:family="paragraph">
      <style:paragraph-properties fo:text-align="justify" fo:margin-top="0.0034in" fo:line-height="102%" fo:margin-right="0.0937in" fo:text-indent="-0.25in">
        <style:tab-stops>
          <style:tab-stop style:type="left" style:position="-0.0069in"/>
        </style:tab-stops>
      </style:paragraph-properties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7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7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7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7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fo:letter-spacing="0.048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47in"/>
    </style:style>
    <style:style style:name="T1901" style:parent-style-name="Absatz-Standardschriftart" style:family="text">
      <style:text-properties fo:letter-spacing="0.034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5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4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47in"/>
    </style:style>
    <style:style style:name="T1908" style:parent-style-name="Absatz-Standardschriftart" style:family="text">
      <style:text-properties fo:letter-spacing="0.035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47in"/>
    </style:style>
    <style:style style:name="T1913" style:parent-style-name="Absatz-Standardschriftart" style:family="text">
      <style:text-properties fo:letter-spacing="0.035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4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4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5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4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347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13in"/>
    </style:style>
    <style:style style:name="T1946" style:parent-style-name="Absatz-Standardschriftart" style:family="text">
      <style:text-properties fo:letter-spacing="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style:font-name="Times New Roman" fo:letter-spacing="0.021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P195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958" style:parent-style-name="Textkörper" style:family="paragraph">
      <style:paragraph-properties fo:text-align="justify" fo:margin-left="0.4034in">
        <style:tab-stops/>
      </style:paragraph-properties>
    </style:style>
    <style:style style:name="T1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P1962" style:parent-style-name="Textkörper" style:family="paragraph">
      <style:paragraph-properties fo:text-align="justify" fo:margin-top="0.0076in" fo:margin-right="0.0937in" fo:text-indent="0.0381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fo:letter-spacing="0.0041in"/>
    </style:style>
    <style:style style:name="T1972" style:parent-style-name="Absatz-Standardschriftart" style:family="text">
      <style:text-properties fo:letter-spacing="0.003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41in"/>
    </style:style>
    <style:style style:name="T1983" style:parent-style-name="Absatz-Standardschriftart" style:family="text">
      <style:text-properties fo:letter-spacing="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992" style:parent-style-name="Absatz-Standardschriftart" style:family="text">
      <style:text-properties fo:letter-spacing="0.03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4in"/>
    </style:style>
    <style:style style:name="T1995" style:parent-style-name="Absatz-Standardschriftart" style:family="text">
      <style:text-properties fo:letter-spacing="0.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47in"/>
    </style:style>
    <style:style style:name="T1998" style:parent-style-name="Absatz-Standardschriftart" style:family="text">
      <style:text-properties fo:letter-spacing="0.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33in"/>
    </style:style>
    <style:style style:name="T2001" style:parent-style-name="Absatz-Standardschriftart" style:family="text">
      <style:text-properties fo:letter-spacing="0.034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4in"/>
    </style:style>
    <style:style style:name="T2004" style:parent-style-name="Absatz-Standardschriftart" style:family="text">
      <style:text-properties fo:letter-spacing="0.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4in"/>
    </style:style>
    <style:style style:name="T2007" style:parent-style-name="Absatz-Standardschriftart" style:family="text">
      <style:text-properties fo:letter-spacing="0.034in"/>
    </style:style>
    <style:style style:name="T2008" style:parent-style-name="Absatz-Standardschriftart" style:family="text">
      <style:text-properties fo:letter-spacing="0.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47in"/>
    </style:style>
    <style:style style:name="T2011" style:parent-style-name="Absatz-Standardschriftart" style:family="text">
      <style:text-properties fo:letter-spacing="0.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fo:letter-spacing="0.0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P20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43" style:parent-style-name="Textkörper" style:family="paragraph">
      <style:paragraph-properties fo:text-align="justify" fo:margin-left="0.4423in">
        <style:tab-stops/>
      </style:paragraph-properties>
    </style:style>
    <style:style style:name="T20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P2046" style:parent-style-name="Textkörper" style:family="paragraph">
      <style:paragraph-properties fo:text-align="justify" fo:margin-top="0.0062in" fo:line-height="102%" fo:margin-right="0.0937in" fo:text-indent="0.0312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5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0.0055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541in"/>
    </style:style>
    <style:style style:name="T2073" style:parent-style-name="Absatz-Standardschriftart" style:family="text">
      <style:text-properties fo:letter-spacing="-0.0006in"/>
    </style:style>
    <style:style style:name="P207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075" style:parent-style-name="Textkörper" style:list-style-name="LFO2" style:family="paragraph">
      <style:paragraph-properties fo:text-align="justify" fo:line-height="102%" fo:margin-right="0.0937in" fo:text-indent="-0.25in">
        <style:tab-stops>
          <style:tab-stop style:type="left" style:position="-0.0069in"/>
        </style:tab-stops>
      </style:paragraph-properties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style:font-name="Times New Roman" fo:letter-spacing="0.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13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222in"/>
    </style:style>
    <style:style style:name="T2132" style:parent-style-name="Absatz-Standardschriftart" style:family="text">
      <style:text-properties fo:letter-spacing="0.021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1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1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0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2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1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1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15in"/>
    </style:style>
    <style:style style:name="T2147" style:parent-style-name="Absatz-Standardschriftart" style:family="text">
      <style:text-properties fo:letter-spacing="0.020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1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1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08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2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1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0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45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P2165" style:parent-style-name="Textkörper" style:list-style-name="LFO2" style:family="paragraph">
      <style:paragraph-properties fo:text-align="justify" fo:margin-top="0.0034in" fo:margin-right="0.093in" fo:text-indent="-0.25in">
        <style:tab-stops>
          <style:tab-stop style:type="left" style:position="-0.0069in"/>
        </style:tab-stops>
      </style:paragraph-properties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94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8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9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94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fo:letter-spacing="0.052in"/>
    </style:style>
    <style:style style:name="T2185" style:parent-style-name="Absatz-Standardschriftart" style:family="text">
      <style:text-properties fo:letter-spacing="-0.0006in"/>
    </style:style>
    <style:style style:name="P2186" style:parent-style-name="Textkörper" style:list-style-name="LFO2" style:family="paragraph">
      <style:paragraph-properties fo:text-align="justify" fo:margin-top="0.0062in" fo:line-height="101%" fo:margin-right="0.0937in" fo:text-indent="-0.25in">
        <style:tab-stops>
          <style:tab-stop style:type="left" style:position="-0.0069in"/>
        </style:tab-stops>
      </style:paragraph-properties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0.006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5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5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5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62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style:font-name="Times New Roman" fo:letter-spacing="0.0312in"/>
    </style:style>
    <style:style style:name="T2208" style:parent-style-name="Absatz-Standardschriftart" style:family="text">
      <style:text-properties fo:letter-spacing="0.015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5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6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2in"/>
    </style:style>
    <style:style style:name="T2219" style:parent-style-name="Absatz-Standardschriftart" style:family="text">
      <style:text-properties fo:letter-spacing="0.015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5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59in"/>
    </style:style>
    <style:style style:name="T2224" style:parent-style-name="Absatz-Standardschriftart" style:family="text">
      <style:text-properties fo:letter-spacing="0.015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6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style:font-name="Times New Roman" fo:letter-spacing="0.0208in"/>
    </style:style>
    <style:style style:name="T2231" style:parent-style-name="Absatz-Standardschriftart" style:family="text">
      <style:text-properties fo:letter-spacing="-0.0006in"/>
    </style:style>
    <style:style style:name="P2232" style:parent-style-name="Textkörper" style:list-style-name="LFO2" style:family="paragraph">
      <style:paragraph-properties fo:text-align="justify" fo:margin-top="0.0034in" fo:margin-right="0.0937in" fo:text-indent="-0.25in">
        <style:tab-stops>
          <style:tab-stop style:type="left" style:position="-0.0069in"/>
        </style:tab-stops>
      </style:paragraph-properties>
    </style:style>
    <style:style style:name="T2233" style:parent-style-name="Absatz-Standardschriftart" style:family="text">
      <style:text-properties fo:letter-spacing="0.013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0.014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38in"/>
    </style:style>
    <style:style style:name="T2243" style:parent-style-name="Absatz-Standardschriftart" style:family="text">
      <style:text-properties fo:letter-spacing="0.014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4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fo:letter-spacing="0.020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P2255" style:parent-style-name="Textkörper" style:list-style-name="LFO2" style:family="paragraph">
      <style:paragraph-properties fo:text-align="justify" fo:margin-top="0.0062in" fo:line-height="101%" fo:margin-right="0.093in" fo:text-indent="-0.25in">
        <style:tab-stops>
          <style:tab-stop style:type="left" style:position="-0.0069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2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36in"/>
    </style:style>
    <style:style style:name="T2262" style:parent-style-name="Absatz-Standardschriftart" style:family="text">
      <style:text-properties fo:letter-spacing="0.022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3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2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36in"/>
    </style:style>
    <style:style style:name="T2269" style:parent-style-name="Absatz-Standardschriftart" style:family="text">
      <style:text-properties fo:letter-spacing="0.0229in"/>
    </style:style>
    <style:style style:name="T2270" style:parent-style-name="Absatz-Standardschriftart" style:family="text">
      <style:text-properties fo:letter-spacing="0.023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3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29in"/>
    </style:style>
    <style:style style:name="T2275" style:parent-style-name="Absatz-Standardschriftart" style:family="text">
      <style:text-properties fo:letter-spacing="0.022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0.05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45in"/>
    </style:style>
    <style:style style:name="T2286" style:parent-style-name="Absatz-Standardschriftart" style:family="text">
      <style:text-properties fo:letter-spacing="0.013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4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38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4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3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4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3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fo:letter-spacing="0.0493in"/>
    </style:style>
    <style:style style:name="T2302" style:parent-style-name="Absatz-Standardschriftart" style:family="text">
      <style:text-properties fo:letter-spacing="-0.0006in"/>
    </style:style>
    <style:style style:name="P2303" style:parent-style-name="Textkörper" style:family="paragraph">
      <style:paragraph-properties fo:margin-top="0.0034in" fo:margin-left="0.6388in">
        <style:tab-stops>
          <style:tab-stop style:type="left" style:position="0.2638in"/>
        </style:tab-stops>
      </style:paragraph-properties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12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313" style:parent-style-name="Absatz-Standardschriftart" style:family="text">
      <style:text-properties fo:letter-spacing="0.015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52in"/>
    </style:style>
    <style:style style:name="T2316" style:parent-style-name="Absatz-Standardschriftart" style:family="text">
      <style:text-properties fo:letter-spacing="0.015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5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5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52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5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5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52in"/>
    </style:style>
    <style:style style:name="T2334" style:parent-style-name="Absatz-Standardschriftart" style:family="text">
      <style:text-properties fo:letter-spacing="0.0159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5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166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44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style:font-name="Times New Roman" fo:letter-spacing="0.031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3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45in"/>
    </style:style>
    <style:style style:name="T2364" style:parent-style-name="Absatz-Standardschriftart" style:family="text">
      <style:text-properties fo:letter-spacing="0.015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4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4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5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4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45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45in"/>
    </style:style>
    <style:style style:name="T2383" style:parent-style-name="Absatz-Standardschriftart" style:family="text">
      <style:text-properties fo:letter-spacing="0.014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0.013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style:font-name="Times New Roman" fo:letter-spacing="0.047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0.007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7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7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76in"/>
    </style:style>
    <style:style style:name="T2402" style:parent-style-name="Absatz-Standardschriftart" style:family="text">
      <style:text-properties fo:letter-spacing="0.007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6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187in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17" style:parent-style-name="Textkörper" style:family="paragraph">
      <style:paragraph-properties fo:text-align="justify" fo:margin-left="0.4027in">
        <style:tab-stops/>
      </style:paragraph-properties>
    </style:style>
    <style:style style:name="T24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9" style:parent-style-name="Absatz-Standardschriftart" style:family="text">
      <style:text-properties fo:letter-spacing="-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13in"/>
    </style:style>
    <style:style style:name="P242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428" style:parent-style-name="Textkörper" style:family="paragraph">
      <style:paragraph-properties fo:text-align="justify" fo:margin-top="0.0513in" fo:line-height="102%" fo:margin-left="0.4097in" fo:margin-right="0.0937in" fo:text-indent="0.4548in">
        <style:tab-stops/>
      </style:paragraph-properties>
    </style:style>
    <style:style style:name="T2429" style:parent-style-name="Absatz-Standardschriftart" style:family="text">
      <style:text-properties fo:letter-spacing="0.028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9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9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84in"/>
    </style:style>
    <style:style style:name="T2436" style:parent-style-name="Absatz-Standardschriftart" style:family="text">
      <style:text-properties fo:letter-spacing="0.029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9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84in"/>
    </style:style>
    <style:style style:name="T2441" style:parent-style-name="Absatz-Standardschriftart" style:family="text">
      <style:text-properties fo:letter-spacing="0.029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91in"/>
    </style:style>
    <style:style style:name="T2444" style:parent-style-name="Absatz-Standardschriftart" style:family="text">
      <style:text-properties fo:letter-spacing="0.0291in"/>
    </style:style>
    <style:style style:name="T2445" style:parent-style-name="Absatz-Standardschriftart" style:family="text">
      <style:text-properties fo:letter-spacing="0.028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9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9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30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0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0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0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1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0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04in"/>
    </style:style>
    <style:style style:name="T2464" style:parent-style-name="Absatz-Standardschriftart" style:family="text">
      <style:text-properties fo:letter-spacing="0.011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04in"/>
    </style:style>
    <style:style style:name="T2467" style:parent-style-name="Absatz-Standardschriftart" style:family="text">
      <style:text-properties fo:letter-spacing="0.010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0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1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0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04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0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0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43in"/>
    </style:style>
    <style:style style:name="T2485" style:parent-style-name="Absatz-Standardschriftart" style:family="text">
      <style:text-properties fo:letter-spacing="-0.0006in"/>
    </style:style>
    <style:style style:name="P248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44" style:parent-style-name="Textkörper" style:family="paragraph">
      <style:paragraph-properties fo:text-align="justify" fo:margin-top="0.0513in" fo:line-height="102%" fo:margin-left="0.4097in" fo:margin-right="0.0937in" fo:text-indent="-0.0076in">
        <style:tab-stops/>
      </style:paragraph-properties>
    </style:style>
    <style:style style:name="T2545" style:parent-style-name="Absatz-Standardschriftart" style:family="text">
      <style:text-properties fo:letter-spacing="0.006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2in"/>
    </style:style>
    <style:style style:name="T2548" style:parent-style-name="Absatz-Standardschriftart" style:family="text">
      <style:text-properties fo:letter-spacing="0.006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6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62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6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9in"/>
    </style:style>
    <style:style style:name="T2561" style:parent-style-name="Absatz-Standardschriftart" style:family="text">
      <style:text-properties fo:letter-spacing="0.0062in"/>
    </style:style>
    <style:style style:name="T2562" style:parent-style-name="Absatz-Standardschriftart" style:family="text">
      <style:text-properties fo:letter-spacing="0.0062in"/>
    </style:style>
    <style:style style:name="T2563" style:parent-style-name="Absatz-Standardschriftart" style:family="text">
      <style:text-properties fo:letter-spacing="0.006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69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fo:letter-spacing="0.024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1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04in"/>
    </style:style>
    <style:style style:name="T2573" style:parent-style-name="Absatz-Standardschriftart" style:family="text">
      <style:text-properties fo:letter-spacing="0.011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0.010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1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8in"/>
    </style:style>
    <style:style style:name="T2587" style:parent-style-name="Absatz-Standardschriftart" style:family="text">
      <style:text-properties fo:letter-spacing="0.0111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0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0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1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388in"/>
    </style:style>
    <style:style style:name="T2603" style:parent-style-name="Absatz-Standardschriftart" style:family="text">
      <style:text-properties fo:letter-spacing="-0.0006in"/>
    </style:style>
    <style:style style:name="P260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605" style:parent-style-name="Textkörper" style:family="paragraph">
      <style:paragraph-properties fo:text-align="justify" fo:line-height="102%" fo:margin-right="0.093in" fo:text-indent="-0.0069in"/>
    </style:style>
    <style:style style:name="T26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6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6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63in"/>
    </style:style>
    <style:style style:name="T2632" style:parent-style-name="Absatz-Standardschriftart" style:family="text">
      <style:text-properties fo:letter-spacing="0.0263in"/>
    </style:style>
    <style:style style:name="T2633" style:parent-style-name="Absatz-Standardschriftart" style:family="text">
      <style:text-properties fo:letter-spacing="0.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6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7in"/>
    </style:style>
    <style:style style:name="T2638" style:parent-style-name="Absatz-Standardschriftart" style:family="text">
      <style:text-properties fo:letter-spacing="0.026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6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7in"/>
    </style:style>
    <style:style style:name="T2643" style:parent-style-name="Absatz-Standardschriftart" style:family="text">
      <style:text-properties fo:letter-spacing="0.0263in"/>
    </style:style>
    <style:style style:name="T2644" style:parent-style-name="Absatz-Standardschriftart" style:family="text">
      <style:text-properties fo:letter-spacing="0.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6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5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5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5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5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38in"/>
    </style:style>
    <style:style style:name="T2678" style:parent-style-name="Absatz-Standardschriftart" style:family="text">
      <style:text-properties fo:letter-spacing="0.013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45in"/>
    </style:style>
    <style:style style:name="T2681" style:parent-style-name="Absatz-Standardschriftart" style:family="text">
      <style:text-properties fo:letter-spacing="0.013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3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4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38in"/>
    </style:style>
    <style:style style:name="T2690" style:parent-style-name="Absatz-Standardschriftart" style:family="text">
      <style:text-properties fo:letter-spacing="0.0145in"/>
    </style:style>
    <style:style style:name="T2691" style:parent-style-name="Absatz-Standardschriftart" style:family="text">
      <style:text-properties fo:letter-spacing="0.013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3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45in"/>
    </style:style>
    <style:style style:name="T2696" style:parent-style-name="Absatz-Standardschriftart" style:family="text">
      <style:text-properties fo:letter-spacing="0.013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9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8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9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7in"/>
    </style:style>
    <style:style style:name="T2709" style:parent-style-name="Absatz-Standardschriftart" style:family="text">
      <style:text-properties fo:letter-spacing="0.018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0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87in"/>
    </style:style>
    <style:style style:name="T2714" style:parent-style-name="Absatz-Standardschriftart" style:family="text">
      <style:text-properties fo:letter-spacing="0.018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8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8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8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47in"/>
    </style:style>
    <style:style style:name="T2727" style:parent-style-name="Absatz-Standardschriftart" style:family="text">
      <style:text-properties fo:letter-spacing="0.034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5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4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4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4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4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4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5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4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0.011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11in"/>
    </style:style>
    <style:style style:name="T2753" style:parent-style-name="Absatz-Standardschriftart" style:family="text">
      <style:text-properties fo:letter-spacing="0.011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1in"/>
    </style:style>
    <style:style style:name="T2756" style:parent-style-name="Absatz-Standardschriftart" style:family="text">
      <style:text-properties fo:letter-spacing="0.010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1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11in"/>
    </style:style>
    <style:style style:name="T2763" style:parent-style-name="Absatz-Standardschriftart" style:family="text">
      <style:text-properties fo:letter-spacing="0.0111in"/>
    </style:style>
    <style:style style:name="T2764" style:parent-style-name="Absatz-Standardschriftart" style:family="text">
      <style:text-properties fo:letter-spacing="0.0104in"/>
    </style:style>
    <style:style style:name="T2765" style:parent-style-name="Absatz-Standardschriftart" style:family="text">
      <style:text-properties fo:letter-spacing="0.0111in"/>
    </style:style>
    <style:style style:name="T2766" style:parent-style-name="Absatz-Standardschriftart" style:family="text">
      <style:text-properties fo:letter-spacing="0.011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1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783" style:parent-style-name="Textkörper" style:family="paragraph">
      <style:paragraph-properties fo:text-align="justify" fo:line-height="102%" fo:margin-right="0.0937in" fo:text-indent="-0.0069in"/>
    </style:style>
    <style:style style:name="T2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2in"/>
    </style:style>
    <style:style style:name="T2788" style:parent-style-name="Absatz-Standardschriftart" style:family="text">
      <style:text-properties fo:letter-spacing="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2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fo:letter-spacing="0.041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388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fo:letter-spacing="0.009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97in"/>
    </style:style>
    <style:style style:name="T2837" style:parent-style-name="Absatz-Standardschriftart" style:family="text">
      <style:text-properties fo:letter-spacing="0.010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9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9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0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9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0.010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7in"/>
    </style:style>
    <style:style style:name="T2851" style:parent-style-name="Absatz-Standardschriftart" style:family="text">
      <style:text-properties fo:letter-spacing="0.009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0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333in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858" style:parent-style-name="Textkörper" style:family="paragraph">
      <style:paragraph-properties fo:text-align="justify" fo:line-height="102%" fo:margin-right="0.0937in" fo:text-indent="-0.0069in"/>
    </style:style>
    <style:style style:name="T28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6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41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0.004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41in"/>
    </style:style>
    <style:style style:name="T2874" style:parent-style-name="Absatz-Standardschriftart" style:family="text">
      <style:text-properties fo:letter-spacing="0.0041in"/>
    </style:style>
    <style:style style:name="T2875" style:parent-style-name="Absatz-Standardschriftart" style:family="text">
      <style:text-properties fo:letter-spacing="0.004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4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4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361in"/>
    </style:style>
    <style:style style:name="T2884" style:parent-style-name="Absatz-Standardschriftart" style:family="text">
      <style:text-properties fo:letter-spacing="0.02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5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5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5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5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5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5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5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56in"/>
    </style:style>
    <style:style style:name="T2901" style:parent-style-name="Absatz-Standardschriftart" style:family="text">
      <style:text-properties fo:letter-spacing="0.02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56in"/>
    </style:style>
    <style:style style:name="T2904" style:parent-style-name="Absatz-Standardschriftart" style:family="text">
      <style:text-properties fo:letter-spacing="0.02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23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6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6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7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9in"/>
    </style:style>
    <style:style style:name="T2915" style:parent-style-name="Absatz-Standardschriftart" style:family="text">
      <style:text-properties fo:letter-spacing="0.0145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0.0062in"/>
    </style:style>
    <style:style style:name="T2918" style:parent-style-name="Absatz-Standardschriftart" style:family="text">
      <style:text-properties fo:letter-spacing="0.0069in"/>
    </style:style>
    <style:style style:name="T2919" style:parent-style-name="Absatz-Standardschriftart" style:family="text">
      <style:text-properties fo:letter-spacing="0.006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69in"/>
    </style:style>
    <style:style style:name="T2922" style:parent-style-name="Absatz-Standardschriftart" style:family="text">
      <style:text-properties fo:letter-spacing="0.0062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7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6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style:font-name="Times New Roman" fo:letter-spacing="0.029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43in"/>
    </style:style>
    <style:style style:name="T2932" style:parent-style-name="Absatz-Standardschriftart" style:family="text">
      <style:text-properties fo:letter-spacing="0.024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4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4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4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43in"/>
    </style:style>
    <style:style style:name="T2945" style:parent-style-name="Absatz-Standardschriftart" style:family="text">
      <style:text-properties fo:letter-spacing="0.0243in"/>
    </style:style>
    <style:style style:name="T2946" style:parent-style-name="Absatz-Standardschriftart" style:family="text">
      <style:text-properties fo:letter-spacing="0.024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4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4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style:font-name="Times New Roman" fo:letter-spacing="0.0333in" style:text-scale="99%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20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974" style:parent-style-name="Textkörper" style:family="paragraph">
      <style:paragraph-properties fo:text-align="justify" fo:line-height="102%" fo:margin-right="0.0937in" fo:text-indent="-0.0069in"/>
    </style:style>
    <style:style style:name="T2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76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977" style:parent-style-name="Absatz-Standardschriftart" style:family="text">
      <style:text-properties fo:letter-spacing="0.031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1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19in"/>
    </style:style>
    <style:style style:name="T2982" style:parent-style-name="Absatz-Standardschriftart" style:family="text">
      <style:text-properties fo:letter-spacing="0.031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1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26in"/>
    </style:style>
    <style:style style:name="T2987" style:parent-style-name="Absatz-Standardschriftart" style:family="text">
      <style:text-properties fo:letter-spacing="0.031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12in"/>
    </style:style>
    <style:style style:name="T2990" style:parent-style-name="Absatz-Standardschriftart" style:family="text">
      <style:text-properties fo:letter-spacing="0.031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319in"/>
    </style:style>
    <style:style style:name="T2993" style:parent-style-name="Absatz-Standardschriftart" style:family="text">
      <style:text-properties style:font-name="Times New Roman" fo:letter-spacing="0.020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1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1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1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1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19in"/>
    </style:style>
    <style:style style:name="T3007" style:parent-style-name="Absatz-Standardschriftart" style:family="text">
      <style:text-properties fo:letter-spacing="0.031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1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1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1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1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34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022" style:parent-style-name="Textkörper" style:family="paragraph">
      <style:paragraph-properties fo:margin-left="0.8743in">
        <style:tab-stops/>
      </style:paragraph-properties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P303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31" style:parent-style-name="Textkörper" style:list-style-name="LFO1" style:family="paragraph">
      <style:paragraph-properties fo:text-align="justify" fo:line-height="101%" fo:margin-right="0.0937in" fo:text-indent="-0.25in">
        <style:tab-stops>
          <style:tab-stop style:type="left" style:position="-0.0076in"/>
        </style:tab-stops>
      </style:paragraph-properties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1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1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2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12in"/>
    </style:style>
    <style:style style:name="T3040" style:parent-style-name="Absatz-Standardschriftart" style:family="text">
      <style:text-properties fo:letter-spacing="0.031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1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1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1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1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19in"/>
    </style:style>
    <style:style style:name="T3051" style:parent-style-name="Absatz-Standardschriftart" style:family="text">
      <style:text-properties fo:letter-spacing="0.031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1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1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fo:letter-spacing="0.027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6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0.006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69in"/>
    </style:style>
    <style:style style:name="T3075" style:parent-style-name="Absatz-Standardschriftart" style:family="text">
      <style:text-properties fo:letter-spacing="0.0069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9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69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76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style:font-name="Times New Roman" fo:letter-spacing="0.021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P3091" style:parent-style-name="Textkörper" style:list-style-name="LFO1" style:family="paragraph">
      <style:paragraph-properties fo:text-align="justify" fo:margin-top="0.0034in" fo:margin-right="0.0937in" fo:text-indent="-0.25in">
        <style:tab-stops>
          <style:tab-stop style:type="left" style:position="-0.0069in"/>
        </style:tab-stops>
      </style:paragraph-properties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4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4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style:font-name="Times New Roman" fo:letter-spacing="0.035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P3122" style:parent-style-name="Textkörper" style:list-style-name="LFO1" style:family="paragraph">
      <style:paragraph-properties fo:text-align="justify" fo:margin-top="0.0062in" fo:margin-right="0.0944in" fo:text-indent="-0.25in">
        <style:tab-stops>
          <style:tab-stop style:type="left" style:position="-0.0076in"/>
        </style:tab-stops>
      </style:paragraph-properties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8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8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fo:letter-spacing="0.008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9in"/>
    </style:style>
    <style:style style:name="T3144" style:parent-style-name="Absatz-Standardschriftart" style:family="text">
      <style:text-properties fo:letter-spacing="0.008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8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8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8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style:font-name="Times New Roman" fo:letter-spacing="0.032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P3157" style:parent-style-name="Textkörper" style:list-style-name="LFO1" style:family="paragraph">
      <style:paragraph-properties fo:margin-top="0.0062in" fo:margin-left="0.9069in">
        <style:tab-stops>
          <style:tab-stop style:type="left" style:position="0.0006in"/>
        </style:tab-stops>
      </style:paragraph-properties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P3165" style:parent-style-name="Textkörper" style:list-style-name="LFO1" style:family="paragraph">
      <style:paragraph-properties fo:margin-top="0.0027in" fo:margin-left="0.9062in" fo:text-indent="-0.2416in">
        <style:tab-stops>
          <style:tab-stop style:type="left" style:position="0.0006in"/>
        </style:tab-stops>
      </style:paragraph-properties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P3170" style:parent-style-name="Textkörper" style:list-style-name="LFO1" style:family="paragraph">
      <style:paragraph-properties fo:margin-top="0.0027in" fo:margin-left="0.9062in" fo:text-indent="-0.2416in">
        <style:tab-stops>
          <style:tab-stop style:type="left" style:position="0.0006in"/>
        </style:tab-stops>
      </style:paragraph-properties>
    </style:style>
    <style:style style:name="T3171" style:parent-style-name="Absatz-Standardschriftart" style:family="text">
      <style:text-properties fo:letter-spacing="-0.0006in"/>
    </style:style>
    <style:style style:name="P3172" style:parent-style-name="Textkörper" style:list-style-name="LFO1" style:family="paragraph">
      <style:paragraph-properties fo:text-align="justify" fo:margin-top="0.0027in" fo:line-height="101%" fo:margin-right="0.0937in" fo:text-indent="-0.25in">
        <style:tab-stops>
          <style:tab-stop style:type="left" style:position="-0.0069in"/>
        </style:tab-stops>
      </style:paragraph-properties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4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0.004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5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4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55in"/>
    </style:style>
    <style:style style:name="T3190" style:parent-style-name="Absatz-Standardschriftart" style:family="text">
      <style:text-properties fo:letter-spacing="0.004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0.005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style:font-name="Times New Roman" fo:letter-spacing="0.020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34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34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34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34in"/>
    </style:style>
    <style:style style:name="T3212" style:parent-style-name="Absatz-Standardschriftart" style:family="text">
      <style:text-properties fo:letter-spacing="0.003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41in"/>
    </style:style>
    <style:style style:name="T3215" style:parent-style-name="Absatz-Standardschriftart" style:family="text">
      <style:text-properties fo:letter-spacing="0.0034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1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P3224" style:parent-style-name="Textkörper" style:list-style-name="LFO1" style:family="paragraph">
      <style:paragraph-properties fo:text-align="justify" fo:margin-top="0.0034in" fo:margin-right="0.0937in" fo:text-indent="-0.25in">
        <style:tab-stops>
          <style:tab-stop style:type="left" style:position="-0.0069in"/>
        </style:tab-stops>
      </style:paragraph-properties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style:font-name="Times New Roman" fo:letter-spacing="0.027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P3252" style:parent-style-name="Textkörper" style:list-style-name="LFO1" style:family="paragraph">
      <style:paragraph-properties fo:text-align="justify" fo:margin-top="0.0062in" fo:margin-right="0.093in" fo:text-indent="-0.25in">
        <style:tab-stops>
          <style:tab-stop style:type="left" style:position="-0.0076in"/>
        </style:tab-stops>
      </style:paragraph-properties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0.01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7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8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7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8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7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style:font-name="Times New Roman" fo:letter-spacing="0.046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P328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81" style:parent-style-name="Textkörper" style:family="paragraph">
      <style:paragraph-properties fo:text-align="justify" fo:line-height="102%" fo:margin-right="0.093in" fo:text-indent="0.031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94in"/>
    </style:style>
    <style:style style:name="T3288" style:parent-style-name="Absatz-Standardschriftart" style:family="text">
      <style:text-properties fo:letter-spacing="0.01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87in"/>
    </style:style>
    <style:style style:name="T3291" style:parent-style-name="Absatz-Standardschriftart" style:family="text">
      <style:text-properties fo:letter-spacing="0.01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8in"/>
    </style:style>
    <style:style style:name="T3294" style:parent-style-name="Absatz-Standardschriftart" style:family="text">
      <style:text-properties fo:letter-spacing="0.0187in"/>
    </style:style>
    <style:style style:name="T3295" style:parent-style-name="Absatz-Standardschriftart" style:family="text">
      <style:text-properties fo:letter-spacing="0.01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8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fo:letter-spacing="0.0312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302" style:parent-style-name="Textkörper" style:family="paragraph">
      <style:paragraph-properties fo:text-align="justify" fo:line-height="102%" fo:margin-left="0.4215in" fo:margin-right="0.0937in" fo:text-indent="-0.0069in">
        <style:tab-stops/>
      </style:paragraph-properties>
    </style:style>
    <style:style style:name="T33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4" style:parent-style-name="Absatz-Standardschriftart" style:family="text">
      <style:text-properties fo:font-weight="bold" style:font-weight-asian="bold" fo:letter-spacing="-0.0006in"/>
    </style:style>
    <style:style style:name="T3305" style:parent-style-name="Absatz-Standardschriftart" style:family="text">
      <style:text-properties fo:font-weight="bold" style:font-weight-asian="bold" fo:letter-spacing="0.011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1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1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1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1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1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1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1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fo:letter-spacing="0.0333in"/>
    </style:style>
    <style:style style:name="T3328" style:parent-style-name="Absatz-Standardschriftart" style:family="text">
      <style:text-properties fo:letter-spacing="0.020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08in"/>
    </style:style>
    <style:style style:name="T3331" style:parent-style-name="Absatz-Standardschriftart" style:family="text">
      <style:text-properties fo:letter-spacing="0.020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1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08in"/>
    </style:style>
    <style:style style:name="T3336" style:parent-style-name="Absatz-Standardschriftart" style:family="text">
      <style:text-properties fo:letter-spacing="0.020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0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1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08in"/>
    </style:style>
    <style:style style:name="T3343" style:parent-style-name="Absatz-Standardschriftart" style:family="text">
      <style:text-properties fo:letter-spacing="0.020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1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08in"/>
    </style:style>
    <style:style style:name="T3348" style:parent-style-name="Absatz-Standardschriftart" style:family="text">
      <style:text-properties fo:letter-spacing="0.0208in"/>
    </style:style>
    <style:style style:name="T3349" style:parent-style-name="Absatz-Standardschriftart" style:family="text">
      <style:text-properties fo:letter-spacing="0.0208in"/>
    </style:style>
    <style:style style:name="T3350" style:parent-style-name="Absatz-Standardschriftart" style:family="text">
      <style:text-properties fo:letter-spacing="-0.0006in"/>
    </style:style>
    <style:style style:name="P335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09" style:parent-style-name="Textkörper" style:family="paragraph">
      <style:paragraph-properties fo:text-align="justify" fo:margin-top="0.0513in" fo:line-height="102%" fo:margin-left="0.4138in" fo:margin-right="0.0937in" fo:text-indent="0.0069in">
        <style:tab-stops/>
      </style:paragraph-properties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13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13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in"/>
    </style:style>
    <style:style style:name="T3432" style:parent-style-name="Absatz-Standardschriftart" style:family="text">
      <style:text-properties fo:letter-spacing="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style:font-name="Times New Roman" fo:letter-spacing="0.034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2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in"/>
    </style:style>
    <style:style style:name="T3451" style:parent-style-name="Absatz-Standardschriftart" style:family="text">
      <style:text-properties fo:letter-spacing="-0.00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2in"/>
    </style:style>
    <style:style style:name="T3454" style:parent-style-name="Absatz-Standardschriftart" style:family="text">
      <style:text-properties fo:letter-spacing="-0.002in"/>
    </style:style>
    <style:style style:name="T3455" style:parent-style-name="Absatz-Standardschriftart" style:family="text">
      <style:text-properties fo:letter-spacing="-0.002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2in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461" style:parent-style-name="Textkörper" style:family="paragraph">
      <style:paragraph-properties fo:text-align="justify" fo:line-height="102%" fo:margin-left="0.4215in" fo:margin-right="0.0944in" fo:text-indent="-0.0069in">
        <style:tab-stops/>
      </style:paragraph-properties>
    </style:style>
    <style:style style:name="T3462" style:parent-style-name="Absatz-Standardschriftart" style:family="text">
      <style:text-properties fo:letter-spacing="0.038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0.038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style:font-name="Times New Roman" fo:letter-spacing="0.022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0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0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0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0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15in"/>
    </style:style>
    <style:style style:name="T3493" style:parent-style-name="Absatz-Standardschriftart" style:family="text">
      <style:text-properties fo:letter-spacing="0.0201in"/>
    </style:style>
    <style:style style:name="T3494" style:parent-style-name="Absatz-Standardschriftart" style:family="text">
      <style:text-properties fo:letter-spacing="0.0208in"/>
    </style:style>
    <style:style style:name="T3495" style:parent-style-name="Absatz-Standardschriftart" style:family="text">
      <style:text-properties fo:letter-spacing="0.0208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0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1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08in"/>
    </style:style>
    <style:style style:name="T3502" style:parent-style-name="Absatz-Standardschriftart" style:family="text">
      <style:text-properties fo:letter-spacing="0.020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0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54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6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6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63in"/>
    </style:style>
    <style:style style:name="T3513" style:parent-style-name="Absatz-Standardschriftart" style:family="text">
      <style:text-properties fo:letter-spacing="0.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6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7in"/>
    </style:style>
    <style:style style:name="T3520" style:parent-style-name="Absatz-Standardschriftart" style:family="text">
      <style:text-properties fo:letter-spacing="0.026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6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6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6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style:font-name="Times New Roman" fo:letter-spacing="0.0347in"/>
    </style:style>
    <style:style style:name="T3531" style:parent-style-name="Absatz-Standardschriftart" style:family="text">
      <style:text-properties fo:letter-spacing="-0.0027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P353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535" style:parent-style-name="Textkörper" style:family="paragraph">
      <style:paragraph-properties fo:text-align="justify" fo:margin-left="0.4138in">
        <style:tab-stops/>
      </style:paragraph-properties>
    </style:style>
    <style:style style:name="T3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7in"/>
    </style:style>
    <style:style style:name="T3543" style:parent-style-name="Absatz-Standardschriftart" style:family="text">
      <style:text-properties fo:letter-spacing="-0.0006in"/>
    </style:style>
    <style:style style:name="P354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3545" style:parent-style-name="Textkörper" style:family="paragraph">
      <style:paragraph-properties fo:text-align="justify" fo:margin-top="0.0513in" fo:margin-left="0.4138in" fo:margin-right="0.093in">
        <style:tab-stops/>
      </style:paragraph-properties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8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83in"/>
    </style:style>
    <style:style style:name="T3550" style:parent-style-name="Absatz-Standardschriftart" style:family="text">
      <style:text-properties fo:letter-spacing="0.0083in"/>
    </style:style>
    <style:style style:name="T3551" style:parent-style-name="Absatz-Standardschriftart" style:family="text">
      <style:text-properties fo:letter-spacing="0.009in"/>
    </style:style>
    <style:style style:name="T3552" style:parent-style-name="Absatz-Standardschriftart" style:family="text">
      <style:text-properties fo:letter-spacing="0.008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83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in"/>
    </style:style>
    <style:style style:name="T3558" style:parent-style-name="Absatz-Standardschriftart" style:family="text">
      <style:text-properties fo:letter-spacing="0.008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8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83in"/>
    </style:style>
    <style:style style:name="T3563" style:parent-style-name="Absatz-Standardschriftart" style:family="text">
      <style:text-properties fo:letter-spacing="0.009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8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fo:letter-spacing="0.033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19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1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12in"/>
    </style:style>
    <style:style style:name="T3579" style:parent-style-name="Absatz-Standardschriftart" style:family="text">
      <style:text-properties fo:letter-spacing="0.031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12in"/>
    </style:style>
    <style:style style:name="T3582" style:parent-style-name="Absatz-Standardschriftart" style:family="text">
      <style:text-properties fo:letter-spacing="0.031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31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1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1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1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19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1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31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34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13in"/>
    </style:style>
    <style:style style:name="T3615" style:parent-style-name="Absatz-Standardschriftart" style:family="text">
      <style:text-properties fo:letter-spacing="0.0013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1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style:font-name="Times New Roman" fo:letter-spacing="0.0354in" style:text-scale="99%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8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0.008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83in"/>
    </style:style>
    <style:style style:name="T3636" style:parent-style-name="Absatz-Standardschriftart" style:family="text">
      <style:text-properties fo:letter-spacing="0.009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8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0.00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8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83in"/>
    </style:style>
    <style:style style:name="T3656" style:parent-style-name="Absatz-Standardschriftart" style:family="text">
      <style:text-properties style:font-name="Times New Roman" fo:letter-spacing="0.0409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7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7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7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7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7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7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7in"/>
    </style:style>
    <style:style style:name="T3683" style:parent-style-name="Absatz-Standardschriftart" style:family="text">
      <style:text-properties fo:letter-spacing="0.027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7in"/>
    </style:style>
    <style:style style:name="T3688" style:parent-style-name="Absatz-Standardschriftart" style:family="text">
      <style:text-properties style:font-name="Times New Roman" fo:letter-spacing="0.0465in"/>
    </style:style>
    <style:style style:name="T3689" style:parent-style-name="Absatz-Standardschriftart" style:family="text">
      <style:text-properties fo:letter-spacing="0.0319in"/>
    </style:style>
    <style:style style:name="T3690" style:parent-style-name="Absatz-Standardschriftart" style:family="text">
      <style:text-properties fo:letter-spacing="0.031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19in"/>
    </style:style>
    <style:style style:name="T3693" style:parent-style-name="Absatz-Standardschriftart" style:family="text">
      <style:text-properties fo:letter-spacing="0.0312in"/>
    </style:style>
    <style:style style:name="T3694" style:parent-style-name="Absatz-Standardschriftart" style:family="text">
      <style:text-properties fo:letter-spacing="0.0319in"/>
    </style:style>
    <style:style style:name="T3695" style:parent-style-name="Absatz-Standardschriftart" style:family="text">
      <style:text-properties fo:letter-spacing="0.0312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1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1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1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319in"/>
    </style:style>
    <style:style style:name="T3704" style:parent-style-name="Absatz-Standardschriftart" style:family="text">
      <style:text-properties fo:letter-spacing="0.0312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1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319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1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style:font-name="Times New Roman" fo:letter-spacing="0.032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P37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16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312in"/>
    </style:style>
    <style:style style:name="T3719" style:parent-style-name="Absatz-Standardschriftart" style:family="text">
      <style:text-properties fo:letter-spacing="0.030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31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1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1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31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30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319in"/>
    </style:style>
    <style:style style:name="T3732" style:parent-style-name="Absatz-Standardschriftart" style:family="text">
      <style:text-properties fo:letter-spacing="0.030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31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30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style:font-name="Times New Roman" fo:letter-spacing="0.031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55in"/>
    </style:style>
    <style:style style:name="T3743" style:parent-style-name="Absatz-Standardschriftart" style:family="text">
      <style:text-properties fo:letter-spacing="0.005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5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62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55in"/>
    </style:style>
    <style:style style:name="T3753" style:parent-style-name="Absatz-Standardschriftart" style:family="text">
      <style:text-properties fo:letter-spacing="0.005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5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6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5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5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55in"/>
    </style:style>
    <style:style style:name="T3764" style:parent-style-name="Absatz-Standardschriftart" style:family="text">
      <style:text-properties style:font-name="Times New Roman" fo:letter-spacing="0.031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29in"/>
    </style:style>
    <style:style style:name="T3767" style:parent-style-name="Absatz-Standardschriftart" style:family="text">
      <style:text-properties fo:letter-spacing="0.022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36in"/>
    </style:style>
    <style:style style:name="T3770" style:parent-style-name="Absatz-Standardschriftart" style:family="text">
      <style:text-properties fo:letter-spacing="0.022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2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3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2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29in"/>
    </style:style>
    <style:style style:name="T3779" style:parent-style-name="Absatz-Standardschriftart" style:family="text">
      <style:text-properties fo:letter-spacing="0.023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2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2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3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29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29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36in"/>
    </style:style>
    <style:style style:name="T3792" style:parent-style-name="Absatz-Standardschriftart" style:family="text">
      <style:text-properties fo:letter-spacing="0.022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fo:letter-spacing="0.059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3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3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3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34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0.003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41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34in"/>
    </style:style>
    <style:style style:name="T3811" style:parent-style-name="Absatz-Standardschriftart" style:family="text">
      <style:text-properties fo:letter-spacing="0.0034in"/>
    </style:style>
    <style:style style:name="T3812" style:parent-style-name="Absatz-Standardschriftart" style:family="text">
      <style:text-properties fo:letter-spacing="0.003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3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0.0027in"/>
    </style:style>
    <style:style style:name="T3822" style:parent-style-name="Absatz-Standardschriftart" style:family="text">
      <style:text-properties style:font-name="Times New Roman" fo:letter-spacing="0.032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3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3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31in"/>
    </style:style>
    <style:style style:name="T3829" style:parent-style-name="Absatz-Standardschriftart" style:family="text">
      <style:text-properties fo:letter-spacing="0.0131in"/>
    </style:style>
    <style:style style:name="T3830" style:parent-style-name="Absatz-Standardschriftart" style:family="text">
      <style:text-properties fo:letter-spacing="0.0138in"/>
    </style:style>
    <style:style style:name="T3831" style:parent-style-name="Absatz-Standardschriftart" style:family="text">
      <style:text-properties fo:letter-spacing="0.013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3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3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3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3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31in"/>
    </style:style>
    <style:style style:name="T3842" style:parent-style-name="Absatz-Standardschriftart" style:family="text">
      <style:text-properties fo:letter-spacing="0.013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3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3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3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style:font-name="Times New Roman" fo:letter-spacing="0.037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83in"/>
    </style:style>
    <style:style style:name="T3853" style:parent-style-name="Absatz-Standardschriftart" style:family="text">
      <style:text-properties fo:letter-spacing="0.008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83in"/>
    </style:style>
    <style:style style:name="T3858" style:parent-style-name="Absatz-Standardschriftart" style:family="text">
      <style:text-properties fo:letter-spacing="0.00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8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83in"/>
    </style:style>
    <style:style style:name="T3863" style:parent-style-name="Absatz-Standardschriftart" style:family="text">
      <style:text-properties fo:letter-spacing="0.00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8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8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611in"/>
    </style:style>
    <style:style style:name="P38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75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3876" style:parent-style-name="Absatz-Standardschriftart" style:family="text">
      <style:text-properties fo:letter-spacing="0.00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2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2in"/>
    </style:style>
    <style:style style:name="T3901" style:parent-style-name="Absatz-Standardschriftart" style:family="text">
      <style:text-properties fo:letter-spacing="0.00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fo:letter-spacing="0.063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6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6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6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66in"/>
    </style:style>
    <style:style style:name="T3912" style:parent-style-name="Absatz-Standardschriftart" style:family="text">
      <style:text-properties fo:letter-spacing="0.016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6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7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6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6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66in"/>
    </style:style>
    <style:style style:name="T3923" style:parent-style-name="Absatz-Standardschriftart" style:family="text">
      <style:text-properties fo:letter-spacing="0.016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6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6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6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style:font-name="Times New Roman" fo:letter-spacing="0.052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4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319in"/>
    </style:style>
    <style:style style:name="T3938" style:parent-style-name="Absatz-Standardschriftart" style:family="text">
      <style:text-properties fo:letter-spacing="0.032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1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2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19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19in"/>
    </style:style>
    <style:style style:name="T3947" style:parent-style-name="Absatz-Standardschriftart" style:family="text">
      <style:text-properties fo:letter-spacing="0.032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31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326in"/>
    </style:style>
    <style:style style:name="T3952" style:parent-style-name="Absatz-Standardschriftart" style:family="text">
      <style:text-properties fo:letter-spacing="0.0319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1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2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1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26in"/>
    </style:style>
    <style:style style:name="T3961" style:parent-style-name="Absatz-Standardschriftart" style:family="text">
      <style:text-properties fo:letter-spacing="0.0319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style:font-name="Times New Roman" fo:letter-spacing="0.020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2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3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3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38in"/>
    </style:style>
    <style:style style:name="T3972" style:parent-style-name="Absatz-Standardschriftart" style:family="text">
      <style:text-properties fo:letter-spacing="0.0125in"/>
    </style:style>
    <style:style style:name="T3973" style:parent-style-name="Absatz-Standardschriftart" style:family="text">
      <style:text-properties fo:letter-spacing="0.012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3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3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3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38in"/>
    </style:style>
    <style:style style:name="T3982" style:parent-style-name="Absatz-Standardschriftart" style:family="text">
      <style:text-properties fo:letter-spacing="0.012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2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3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25in"/>
    </style:style>
    <style:style style:name="T3991" style:parent-style-name="Absatz-Standardschriftart" style:family="text">
      <style:text-properties fo:letter-spacing="0.0131in"/>
    </style:style>
    <style:style style:name="T3992" style:parent-style-name="Absatz-Standardschriftart" style:family="text">
      <style:text-properties style:font-name="Times New Roman" fo:letter-spacing="0.029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P3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8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5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7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5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66in"/>
    </style:style>
    <style:style style:name="T4007" style:parent-style-name="Absatz-Standardschriftart" style:family="text">
      <style:text-properties fo:letter-spacing="0.016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5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6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6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5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66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45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30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98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9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98in"/>
    </style:style>
    <style:style style:name="T4028" style:parent-style-name="Absatz-Standardschriftart" style:family="text">
      <style:text-properties fo:letter-spacing="0.0298in"/>
    </style:style>
    <style:style style:name="T4029" style:parent-style-name="Absatz-Standardschriftart" style:family="text">
      <style:text-properties fo:letter-spacing="0.0305in"/>
    </style:style>
    <style:style style:name="T4030" style:parent-style-name="Absatz-Standardschriftart" style:family="text">
      <style:text-properties fo:letter-spacing="0.0298in"/>
    </style:style>
    <style:style style:name="T4031" style:parent-style-name="Absatz-Standardschriftart" style:family="text">
      <style:text-properties fo:letter-spacing="0.029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9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9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05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9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29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9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9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style:font-name="Times New Roman" fo:letter-spacing="0.0416in"/>
    </style:style>
    <style:style style:name="T4048" style:parent-style-name="Absatz-Standardschriftart" style:family="text">
      <style:text-properties fo:letter-spacing="0.013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38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3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3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45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3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3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4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38in"/>
    </style:style>
    <style:style style:name="T4066" style:parent-style-name="Absatz-Standardschriftart" style:family="text">
      <style:text-properties fo:letter-spacing="0.013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45in"/>
    </style:style>
    <style:style style:name="T4069" style:parent-style-name="Absatz-Standardschriftart" style:family="text">
      <style:text-properties fo:letter-spacing="0.0131in"/>
    </style:style>
    <style:style style:name="T4070" style:parent-style-name="Absatz-Standardschriftart" style:family="text">
      <style:text-properties style:font-name="Times New Roman" fo:letter-spacing="0.024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52in"/>
    </style:style>
    <style:style style:name="T4073" style:parent-style-name="Absatz-Standardschriftart" style:family="text">
      <style:text-properties fo:letter-spacing="0.0159in"/>
    </style:style>
    <style:style style:name="T4074" style:parent-style-name="Absatz-Standardschriftart" style:family="text">
      <style:text-properties fo:letter-spacing="0.0159in"/>
    </style:style>
    <style:style style:name="T4075" style:parent-style-name="Absatz-Standardschriftart" style:family="text">
      <style:text-properties fo:letter-spacing="0.015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59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59in"/>
    </style:style>
    <style:style style:name="T4080" style:parent-style-name="Absatz-Standardschriftart" style:family="text">
      <style:text-properties fo:letter-spacing="0.015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59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59in"/>
    </style:style>
    <style:style style:name="T4085" style:parent-style-name="Absatz-Standardschriftart" style:family="text">
      <style:text-properties fo:letter-spacing="0.0152in"/>
    </style:style>
    <style:style style:name="T4086" style:parent-style-name="Absatz-Standardschriftart" style:family="text">
      <style:text-properties fo:letter-spacing="0.015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5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52in"/>
    </style:style>
    <style:style style:name="T4091" style:parent-style-name="Absatz-Standardschriftart" style:family="text">
      <style:text-properties fo:letter-spacing="0.0159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style:font-name="Times New Roman" fo:letter-spacing="-0.0006in"/>
    </style:style>
    <style:style style:name="T4094" style:parent-style-name="Absatz-Standardschriftart" style:family="text">
      <style:text-properties fo:color="#0362C1" fo:letter-spacing="-0.0006in" style:text-scale="99%"/>
    </style:style>
    <style:style style:name="T4095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4096" style:parent-style-name="Absatz-Standardschriftart" style:family="text">
      <style:text-properties fo:color="#0362C1" fo:letter-spacing="0.0062in" style:text-underline-type="single" style:text-underline-style="solid" style:text-underline-width="auto" style:text-underline-mode="continuous" style:text-underline-color="#0362C1"/>
    </style:style>
    <style:style style:name="T4097" style:parent-style-name="Absatz-Standardschriftart" style:family="text">
      <style:text-properties fo:letter-spacing="0.0055in"/>
    </style:style>
    <style:style style:name="T4098" style:parent-style-name="Absatz-Standardschriftart" style:family="text">
      <style:text-properties fo:letter-spacing="0.006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62in"/>
    </style:style>
    <style:style style:name="T4105" style:parent-style-name="Absatz-Standardschriftart" style:family="text">
      <style:text-properties fo:letter-spacing="0.0062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6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6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62in"/>
    </style:style>
    <style:style style:name="T4112" style:parent-style-name="Absatz-Standardschriftart" style:family="text">
      <style:text-properties fo:letter-spacing="0.006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6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62in"/>
    </style:style>
    <style:style style:name="T4121" style:parent-style-name="Absatz-Standardschriftart" style:family="text">
      <style:text-properties fo:letter-spacing="0.006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38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8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76in"/>
    </style:style>
    <style:style style:name="T4128" style:parent-style-name="Absatz-Standardschriftart" style:family="text">
      <style:text-properties fo:letter-spacing="0.008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8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8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7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9in"/>
    </style:style>
    <style:style style:name="T4139" style:parent-style-name="Absatz-Standardschriftart" style:family="text">
      <style:text-properties fo:letter-spacing="0.007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8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style:font-name="Times New Roman" fo:letter-spacing="0.0291in"/>
    </style:style>
    <style:style style:name="T4144" style:parent-style-name="Absatz-Standardschriftart" style:family="text">
      <style:text-properties fo:letter-spacing="0.024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4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4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43in"/>
    </style:style>
    <style:style style:name="T4151" style:parent-style-name="Absatz-Standardschriftart" style:family="text">
      <style:text-properties fo:letter-spacing="0.0256in"/>
    </style:style>
    <style:style style:name="T4152" style:parent-style-name="Absatz-Standardschriftart" style:family="text">
      <style:text-properties fo:letter-spacing="0.023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43in"/>
    </style:style>
    <style:style style:name="T4155" style:parent-style-name="Absatz-Standardschriftart" style:family="text">
      <style:text-properties fo:letter-spacing="0.0256in"/>
    </style:style>
    <style:style style:name="T4156" style:parent-style-name="Absatz-Standardschriftart" style:family="text">
      <style:text-properties fo:letter-spacing="0.023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4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3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5in"/>
    </style:style>
    <style:style style:name="T4165" style:parent-style-name="Absatz-Standardschriftart" style:family="text">
      <style:text-properties fo:letter-spacing="0.024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4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style:font-name="Times New Roman" fo:letter-spacing="0.022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236in"/>
    </style:style>
    <style:style style:name="T4172" style:parent-style-name="Absatz-Standardschriftart" style:family="text">
      <style:text-properties fo:letter-spacing="0.013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3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3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3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38in"/>
    </style:style>
    <style:style style:name="T4181" style:parent-style-name="Absatz-Standardschriftart" style:family="text">
      <style:text-properties fo:letter-spacing="0.013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3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3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3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3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3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38in"/>
    </style:style>
    <style:style style:name="T4194" style:parent-style-name="Absatz-Standardschriftart" style:family="text">
      <style:text-properties fo:letter-spacing="0.0131in"/>
    </style:style>
    <style:style style:name="T4195" style:parent-style-name="Absatz-Standardschriftart" style:family="text">
      <style:text-properties style:font-name="Times New Roman" fo:letter-spacing="0.031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62in"/>
    </style:style>
    <style:style style:name="T4198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4199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4200" style:parent-style-name="Absatz-Standardschriftart" style:family="text">
      <style:text-properties fo:letter-spacing="-0.0006in"/>
    </style:style>
    <style:style style:name="P4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203" style:parent-style-name="Textkörper" style:family="paragraph">
      <style:paragraph-properties fo:line-height="102%" fo:margin-right="0.0937in" fo:text-indent="0.0312in"/>
    </style:style>
    <style:style style:name="T4204" style:parent-style-name="Absatz-Standardschriftart" style:family="text">
      <style:text-properties fo:letter-spacing="0.0034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34in"/>
    </style:style>
    <style:style style:name="T4207" style:parent-style-name="Absatz-Standardschriftart" style:family="text">
      <style:text-properties fo:letter-spacing="0.00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0.003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34in"/>
    </style:style>
    <style:style style:name="T4213" style:parent-style-name="Absatz-Standardschriftart" style:family="text">
      <style:text-properties fo:letter-spacing="0.003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4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34in"/>
    </style:style>
    <style:style style:name="T4218" style:parent-style-name="Absatz-Standardschriftart" style:family="text">
      <style:text-properties fo:letter-spacing="0.003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3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3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3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3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34in"/>
    </style:style>
    <style:style style:name="T4231" style:parent-style-name="Absatz-Standardschriftart" style:family="text">
      <style:text-properties style:font-name="Times New Roman" fo:letter-spacing="0.0381in"/>
    </style:style>
    <style:style style:name="T4232" style:parent-style-name="Absatz-Standardschriftart" style:family="text">
      <style:text-properties fo:letter-spacing="-0.0006in"/>
    </style:style>
    <style:style style:name="P42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234" style:parent-style-name="Textkörper" style:family="paragraph">
      <style:paragraph-properties fo:margin-left="0.4034in">
        <style:tab-stops>
          <style:tab-stop style:type="left" style:position="3.1847in"/>
        </style:tab-stops>
      </style:paragraph-properties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2in"/>
    </style:style>
    <style:style style:name="T4240" style:parent-style-name="Absatz-Standardschriftart" style:family="text">
      <style:text-properties fo:letter-spacing="-0.0006in"/>
    </style:style>
    <style:style style:name="P4241" style:parent-style-name="Textkörper" style:family="paragraph">
      <style:paragraph-properties fo:margin-top="0.0076in" fo:margin-left="0.4034in">
        <style:tab-stops>
          <style:tab-stop style:type="left" style:position="3.2243in"/>
        </style:tab-stops>
      </style:paragraph-properties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4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55in"/>
    </style:style>
    <style:style style:name="P4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425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253" style:parent-style-name="Standard" style:family="paragraph">
      <style:paragraph-properties fo:line-height="0.1055in" fo:margin-left="0.4305in">
        <style:tab-stops/>
      </style:paragraph-properties>
    </style:style>
    <style:style style:name="T4254" style:parent-style-name="Absatz-Standardschriftart" style:family="text">
      <style:text-properties style:font-name="Arial" fo:letter-spacing="-0.0006in" fo:font-size="7.5pt" style:font-size-asian="7.5pt"/>
    </style:style>
    <style:style style:name="T4255" style:parent-style-name="Absatz-Standardschriftart" style:family="text">
      <style:text-properties style:font-name="Arial" fo:letter-spacing="0.0027in" fo:font-size="7.5pt" style:font-size-asian="7.5pt"/>
    </style:style>
    <style:style style:name="T4256" style:parent-style-name="Absatz-Standardschriftart" style:family="text">
      <style:text-properties style:font-name="Arial" fo:letter-spacing="-0.0006in" fo:font-size="7.5pt" style:font-size-asian="7.5pt"/>
    </style:style>
    <style:style style:name="T4257" style:parent-style-name="Absatz-Standardschriftart" style:family="text">
      <style:text-properties style:font-name="Arial" fo:letter-spacing="0.0034in" fo:font-size="7.5pt" style:font-size-asian="7.5pt"/>
    </style:style>
    <style:style style:name="T4258" style:parent-style-name="Absatz-Standardschriftart" style:family="text">
      <style:text-properties style:font-name="Arial" fo:letter-spacing="-0.0006in" fo:font-size="7.5pt" style:font-size-asian="7.5pt"/>
    </style:style>
    <style:style style:name="T4259" style:parent-style-name="Absatz-Standardschriftart" style:family="text">
      <style:text-properties style:font-name="Arial" fo:letter-spacing="0.0034in" fo:font-size="7.5pt" style:font-size-asian="7.5pt"/>
    </style:style>
    <style:style style:name="T4260" style:parent-style-name="Absatz-Standardschriftart" style:family="text">
      <style:text-properties style:font-name="Arial" fo:letter-spacing="-0.0006in" fo:font-size="7.5pt" style:font-size-asian="7.5pt"/>
    </style:style>
    <style:style style:name="T4261" style:parent-style-name="Absatz-Standardschriftart" style:family="text">
      <style:text-properties style:font-name="Arial" fo:letter-spacing="0.0034in" fo:font-size="7.5pt" style:font-size-asian="7.5pt"/>
    </style:style>
    <style:style style:name="T4262" style:parent-style-name="Absatz-Standardschriftart" style:family="text">
      <style:text-properties style:font-name="Arial" fo:letter-spacing="-0.0006in" fo:font-size="7.5pt" style:font-size-asian="7.5pt"/>
    </style:style>
    <style:style style:name="T4263" style:parent-style-name="Absatz-Standardschriftart" style:family="text">
      <style:text-properties style:font-name="Arial" fo:letter-spacing="0.0034in" fo:font-size="7.5pt" style:font-size-asian="7.5pt"/>
    </style:style>
    <style:style style:name="T4264" style:parent-style-name="Absatz-Standardschriftart" style:family="text">
      <style:text-properties style:font-name="Arial" fo:font-size="7.5pt" style:font-size-asian="7.5pt"/>
    </style:style>
    <style:style style:name="T4265" style:parent-style-name="Absatz-Standardschriftart" style:family="text">
      <style:text-properties style:font-name="Arial" fo:letter-spacing="0.0034in" fo:font-size="7.5pt" style:font-size-asian="7.5pt"/>
    </style:style>
    <style:style style:name="T4266" style:parent-style-name="Absatz-Standardschriftart" style:family="text">
      <style:text-properties style:font-name="Arial" fo:letter-spacing="-0.0006in" fo:font-size="7.5pt" style:font-size-asian="7.5pt"/>
    </style:style>
    <style:style style:name="T426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268" style:parent-style-name="Absatz-Standardschriftart" style:family="text">
      <style:text-properties style:font-name="Arial" fo:letter-spacing="-0.0006in" fo:font-size="7.5pt" style:font-size-asian="7.5pt"/>
    </style:style>
    <style:style style:name="P4269" style:parent-style-name="Standard" style:family="paragraph">
      <style:paragraph-properties fo:line-height="0.1055in" fo:margin-left="0.4305in" fo:margin-right="0.0916in">
        <style:tab-stops/>
      </style:paragraph-properties>
    </style:style>
    <style:style style:name="T4270" style:parent-style-name="Absatz-Standardschriftart" style:family="text">
      <style:text-properties style:font-name="Arial" fo:letter-spacing="-0.0006in" fo:font-size="7.5pt" style:font-size-asian="7.5pt"/>
    </style:style>
    <style:style style:name="T4271" style:parent-style-name="Absatz-Standardschriftart" style:family="text">
      <style:text-properties style:font-name="Arial" fo:letter-spacing="0.0034in" fo:font-size="7.5pt" style:font-size-asian="7.5pt"/>
    </style:style>
    <style:style style:name="T4272" style:parent-style-name="Absatz-Standardschriftart" style:family="text">
      <style:text-properties style:font-name="Arial" fo:letter-spacing="-0.0006in" fo:font-size="7.5pt" style:font-size-asian="7.5pt"/>
    </style:style>
    <style:style style:name="T4273" style:parent-style-name="Absatz-Standardschriftart" style:family="text">
      <style:text-properties style:font-name="Arial" fo:letter-spacing="0.0041in" fo:font-size="7.5pt" style:font-size-asian="7.5pt"/>
    </style:style>
    <style:style style:name="T4274" style:parent-style-name="Absatz-Standardschriftart" style:family="text">
      <style:text-properties style:font-name="Arial" fo:letter-spacing="-0.0006in" fo:font-size="7.5pt" style:font-size-asian="7.5pt"/>
    </style:style>
    <style:style style:name="T4275" style:parent-style-name="Absatz-Standardschriftart" style:family="text">
      <style:text-properties style:font-name="Arial" fo:letter-spacing="0.0041in" fo:font-size="7.5pt" style:font-size-asian="7.5pt"/>
    </style:style>
    <style:style style:name="T4276" style:parent-style-name="Absatz-Standardschriftart" style:family="text">
      <style:text-properties style:font-name="Arial" fo:letter-spacing="-0.0006in" fo:font-size="7.5pt" style:font-size-asian="7.5pt"/>
    </style:style>
    <style:style style:name="T4277" style:parent-style-name="Absatz-Standardschriftart" style:family="text">
      <style:text-properties style:font-name="Arial" fo:letter-spacing="0.0034in" fo:font-size="7.5pt" style:font-size-asian="7.5pt"/>
    </style:style>
    <style:style style:name="T4278" style:parent-style-name="Absatz-Standardschriftart" style:family="text">
      <style:text-properties style:font-name="Arial" fo:letter-spacing="-0.0006in" fo:font-size="7.5pt" style:font-size-asian="7.5pt"/>
    </style:style>
    <style:style style:name="T4279" style:parent-style-name="Absatz-Standardschriftart" style:family="text">
      <style:text-properties style:font-name="Arial" fo:letter-spacing="0.0041in" fo:font-size="7.5pt" style:font-size-asian="7.5pt"/>
    </style:style>
    <style:style style:name="T4280" style:parent-style-name="Absatz-Standardschriftart" style:family="text">
      <style:text-properties style:font-name="Arial" fo:letter-spacing="-0.0006in" fo:font-size="7.5pt" style:font-size-asian="7.5pt"/>
    </style:style>
    <style:style style:name="T428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4282" style:parent-style-name="Absatz-Standardschriftart" style:family="text">
      <style:text-properties style:font-name="Arial" fo:letter-spacing="-0.0006in" fo:font-size="7.5pt" style:font-size-asian="7.5pt"/>
    </style:style>
    <style:style style:name="T4283" style:parent-style-name="Absatz-Standardschriftart" style:family="text">
      <style:text-properties style:font-name="Arial" fo:letter-spacing="0.0055in" fo:font-size="7.5pt" style:font-size-asian="7.5pt"/>
    </style:style>
    <style:style style:name="T4284" style:parent-style-name="Absatz-Standardschriftart" style:family="text">
      <style:text-properties style:font-name="Arial" fo:letter-spacing="-0.0006in" fo:font-size="7.5pt" style:font-size-asian="7.5pt"/>
    </style:style>
    <style:style style:name="T4285" style:parent-style-name="Absatz-Standardschriftart" style:family="text">
      <style:text-properties style:font-name="Arial" fo:letter-spacing="0.0062in" fo:font-size="7.5pt" style:font-size-asian="7.5pt"/>
    </style:style>
    <style:style style:name="T4286" style:parent-style-name="Absatz-Standardschriftart" style:family="text">
      <style:text-properties style:font-name="Arial" fo:font-size="7.5pt" style:font-size-asian="7.5pt"/>
    </style:style>
    <style:style style:name="T4287" style:parent-style-name="Absatz-Standardschriftart" style:family="text">
      <style:text-properties style:font-name="Arial" fo:letter-spacing="0.0062in" fo:font-size="7.5pt" style:font-size-asian="7.5pt"/>
    </style:style>
    <style:style style:name="T4288" style:parent-style-name="Absatz-Standardschriftart" style:family="text">
      <style:text-properties style:font-name="Arial" fo:font-size="7.5pt" style:font-size-asian="7.5pt"/>
    </style:style>
    <style:style style:name="T428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4290" style:parent-style-name="Absatz-Standardschriftart" style:family="text">
      <style:text-properties style:font-name="Arial" fo:letter-spacing="-0.0006in" fo:font-size="7.5pt" style:font-size-asian="7.5pt"/>
    </style:style>
    <style:style style:name="T4291" style:parent-style-name="Absatz-Standardschriftart" style:family="text">
      <style:text-properties style:font-name="Arial" fo:letter-spacing="0.0034in" fo:font-size="7.5pt" style:font-size-asian="7.5pt"/>
    </style:style>
    <style:style style:name="T4292" style:parent-style-name="Absatz-Standardschriftart" style:family="text">
      <style:text-properties style:font-name="Arial" fo:letter-spacing="-0.0006in" fo:font-size="7.5pt" style:font-size-asian="7.5pt"/>
    </style:style>
    <style:style style:name="T4293" style:parent-style-name="Absatz-Standardschriftart" style:family="text">
      <style:text-properties style:font-name="Arial" fo:letter-spacing="0.0041in" fo:font-size="7.5pt" style:font-size-asian="7.5pt"/>
    </style:style>
    <style:style style:name="T4294" style:parent-style-name="Absatz-Standardschriftart" style:family="text">
      <style:text-properties style:font-name="Arial" fo:letter-spacing="-0.0006in" fo:font-size="7.5pt" style:font-size-asian="7.5pt"/>
    </style:style>
    <style:style style:name="T4295" style:parent-style-name="Absatz-Standardschriftart" style:family="text">
      <style:text-properties style:font-name="Arial" fo:letter-spacing="0.0041in" fo:font-size="7.5pt" style:font-size-asian="7.5pt"/>
    </style:style>
    <style:style style:name="T4296" style:parent-style-name="Absatz-Standardschriftart" style:family="text">
      <style:text-properties style:font-name="Arial" fo:letter-spacing="-0.0006in" fo:font-size="7.5pt" style:font-size-asian="7.5pt"/>
    </style:style>
    <style:style style:name="T4297" style:parent-style-name="Absatz-Standardschriftart" style:family="text">
      <style:text-properties style:font-name="Arial" fo:letter-spacing="0.0034in" fo:font-size="7.5pt" style:font-size-asian="7.5pt"/>
    </style:style>
    <style:style style:name="T4298" style:parent-style-name="Absatz-Standardschriftart" style:family="text">
      <style:text-properties style:font-name="Arial" fo:letter-spacing="-0.0006in" fo:font-size="7.5pt" style:font-size-asian="7.5pt"/>
    </style:style>
    <style:style style:name="P4299" style:parent-style-name="Standard" style:family="paragraph">
      <style:paragraph-properties fo:break-before="column" fo:margin-top="0.0062in"/>
    </style:style>
    <style:style style:name="P4300" style:parent-style-name="Standard" style:family="paragraph">
      <style:paragraph-properties fo:line-height="0.1305in" fo:margin-left="0.4305in" fo:margin-right="1.1687in">
        <style:tab-stops/>
      </style:paragraph-properties>
    </style:style>
    <style:style style:name="T4301" style:parent-style-name="Absatz-Standardschriftart" style:family="text">
      <style:text-properties style:font-name="Arial" style:text-scale="105%" fo:font-size="9pt" style:font-size-asian="9pt"/>
    </style:style>
    <style:style style:name="T430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03" style:parent-style-name="Absatz-Standardschriftart" style:family="text">
      <style:text-properties style:font-name="Arial" style:text-scale="105%" fo:font-size="9pt" style:font-size-asian="9pt"/>
    </style:style>
    <style:style style:name="T430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05" style:parent-style-name="Absatz-Standardschriftart" style:family="text">
      <style:text-properties style:font-name="Arial" style:text-scale="105%" fo:font-size="9pt" style:font-size-asian="9pt"/>
    </style:style>
    <style:style style:name="T430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07" style:parent-style-name="Absatz-Standardschriftart" style:family="text">
      <style:text-properties style:font-name="Arial" style:text-scale="105%" fo:font-size="9pt" style:font-size-asian="9pt"/>
    </style:style>
    <style:style style:name="T430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09" style:parent-style-name="Absatz-Standardschriftart" style:family="text">
      <style:text-properties style:font-name="Arial" style:text-scale="105%" fo:font-size="9pt" style:font-size-asian="9pt"/>
    </style:style>
    <style:style style:name="T4310" style:parent-style-name="Absatz-Standardschriftart" style:family="text">
      <style:text-properties style:font-name="Arial" style:text-scale="104%" fo:font-size="9pt" style:font-size-asian="9pt"/>
    </style:style>
    <style:style style:name="T4311" style:parent-style-name="Absatz-Standardschriftart" style:family="text">
      <style:text-properties style:font-name="Arial" style:text-scale="105%" fo:font-size="9pt" style:font-size-asian="9pt"/>
    </style:style>
    <style:style style:name="T43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13" style:parent-style-name="Absatz-Standardschriftart" style:family="text">
      <style:text-properties style:font-name="Arial" style:text-scale="105%" fo:font-size="9pt" style:font-size-asian="9pt"/>
    </style:style>
    <style:style style:name="T431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15" style:parent-style-name="Absatz-Standardschriftart" style:family="text">
      <style:text-properties style:font-name="Arial" style:text-scale="105%" fo:font-size="9pt" style:font-size-asian="9pt"/>
    </style:style>
    <style:style style:name="T43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17" style:parent-style-name="Absatz-Standardschriftart" style:family="text">
      <style:text-properties style:font-name="Arial" style:text-scale="105%" fo:font-size="9pt" style:font-size-asian="9pt"/>
    </style:style>
    <style:style style:name="T431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19" style:parent-style-name="Absatz-Standardschriftart" style:family="text">
      <style:text-properties style:font-name="Arial" style:text-scale="105%" fo:font-size="9pt" style:font-size-asian="9pt"/>
    </style:style>
    <style:style style:name="T4320" style:parent-style-name="Absatz-Standardschriftart" style:family="text">
      <style:text-properties style:font-name="Arial" style:text-scale="104%" fo:font-size="9pt" style:font-size-asian="9pt"/>
    </style:style>
    <style:style style:name="T4321" style:parent-style-name="Absatz-Standardschriftart" style:family="text">
      <style:text-properties style:font-name="Arial" style:text-scale="105%" fo:font-size="9pt" style:font-size-asian="9pt"/>
    </style:style>
    <style:style style:name="T432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23" style:parent-style-name="Absatz-Standardschriftart" style:family="text">
      <style:text-properties style:font-name="Arial" style:text-scale="105%" fo:font-size="9pt" style:font-size-asian="9pt"/>
    </style:style>
    <style:style style:name="T43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25" style:parent-style-name="Absatz-Standardschriftart" style:family="text">
      <style:text-properties style:font-name="Arial" style:text-scale="105%" fo:font-size="9pt" style:font-size-asian="9pt"/>
    </style:style>
    <style:style style:name="T43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27" style:parent-style-name="Absatz-Standardschriftart" style:family="text">
      <style:text-properties style:font-name="Arial" style:text-scale="105%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2030D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Desde</text:span><text:span text:style-name="T79"><text:s/></text:span><text:span text:style-name="T80">el</text:span><text:span text:style-name="T81"><text:s/></text:span><text:span text:style-name="T82">Cabildo</text:span><text:span text:style-name="T83"><text:s/></text:span><text:span text:style-name="T84">de</text:span><text:span text:style-name="T85"><text:s/></text:span><text:span text:style-name="T86">Fuerteventura</text:span><text:span text:style-name="T87"><text:s/></text:span><text:span text:style-name="T88">nos</text:span><text:span text:style-name="T89"><text:s/></text:span><text:span text:style-name="T90">comunican</text:span><text:span text:style-name="T91"><text:s/></text:span><text:span text:style-name="T92">con</text:span><text:span text:style-name="T93"><text:s/></text:span><text:span text:style-name="T94">número</text:span><text:span text:style-name="T95"><text:s/></text:span><text:span text:style-name="T96">de</text:span><text:span text:style-name="T97"><text:s/></text:span><text:span text:style-name="T98">referencia</text:span><text:span text:style-name="T99"><text:s/></text:span><text:span text:style-name="T100">2021/00009053Y,</text:span><text:span text:style-name="T101"><text:s/></text:span><text:span text:style-name="T102">la</text:span><text:span text:style-name="T103"><text:s/></text:span><text:span text:style-name="T104">intención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sejería</text:span><text:span text:style-name="T111"><text:s/></text:span><text:span text:style-name="T112">de</text:span><text:span text:style-name="T113"><text:s/></text:span><text:span text:style-name="T114">Accesibildiad</text:span><text:span text:style-name="T115"><text:s/></text:span><text:span text:style-name="T116">la</text:span><text:span text:style-name="T117"><text:s/></text:span><text:span text:style-name="T118">ejecución</text:span><text:span text:style-name="T119"><text:s/></text:span><text:span text:style-name="T120">de</text:span><text:span text:style-name="T121"><text:s/></text:span><text:span text:style-name="T122">actuaciones</text:span><text:span text:style-name="T123"><text:s/></text:span><text:span text:style-name="T124">en</text:span><text:span text:style-name="T125"><text:s/></text:span><text:span text:style-name="T126">materia</text:span><text:span text:style-name="T127"><text:s/></text:span><text:span text:style-name="T128">de</text:span><text:span text:style-name="T129"><text:s/></text:span><text:span text:style-name="T130">accesibilidad</text:span><text:span text:style-name="T131"><text:s/></text:span><text:span text:style-name="T132">artículada</text:span><text:span text:style-name="T133"><text:s/></text:span><text:span text:style-name="T134">mediante</text:span><text:span text:style-name="T135"><text:s/></text:span><text:span text:style-name="T136">convenios</text:span><text:span text:style-name="T137"><text:s/></text:span><text:span text:style-name="T138">para</text:span><text:span text:style-name="T139"><text:s/></text:span><text:span text:style-name="T140">tal</text:span><text:span text:style-name="T141"><text:s/></text:span><text:span text:style-name="T142">fin</text:span></text:p>
          </table:table-cell>
        </table:table-row>
        <table:table-row table:style-name="TableRow143">
          <table:table-cell table:style-name="TableCell144">
            <text:p text:style-name="P145"><text:span text:style-name="T146">Interesado:</text:span></text:p>
          </table:table-cell>
          <table:table-cell table:style-name="TableCell147">
            <text:p text:style-name="P148"><text:span text:style-name="T149">AYUNTAMIENTO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OLIVA</text:span></text:p>
          </table:table-cell>
        </table:table-row>
      </table:table>
      <text:p text:style-name="P156"/>
      <text:p text:style-name="P157"><text:span text:style-name="T158">CONVENIO</text:span><text:span text:style-name="T159"><text:s/></text:span><text:span text:style-name="T160">DE</text:span><text:span text:style-name="T161"><text:s/></text:span><text:span text:style-name="T162">COLABORACIÓN</text:span><text:span text:style-name="T163"><text:s/></text:span><text:span text:style-name="T164">ENTRE</text:span><text:span text:style-name="T165"><text:s/></text:span><text:span text:style-name="T166">EL</text:span><text:span text:style-name="T167"><text:s/></text:span><text:span text:style-name="T168">CABILDO</text:span><text:span text:style-name="T169"><text:s/></text:span><text:span text:style-name="T170">INSULAR</text:span><text:span text:style-name="T171"><text:s/></text:span><text:span text:style-name="T172">DE</text:span><text:span text:style-name="T173"><text:s/></text:span><text:span text:style-name="T174">FUERTEVENTURA</text:span><text:span text:style-name="T175"><text:s/></text:span><text:span text:style-name="T176">Y</text:span><text:span text:style-name="T177"><text:s/></text:span><text:span text:style-name="T178">EL</text:span><text:span text:style-name="T179"><text:s/></text:span><text:span text:style-name="T180">AYUNTAMIENTO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OLIVA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EJECUCIÓN</text:span><text:span text:style-name="T193"><text:s/></text:span><text:span text:style-name="T194">DE</text:span><text:span text:style-name="T195"><text:s/></text:span><text:span text:style-name="T196">ACTUACIONES</text:span><text:span text:style-name="T197"><text:s/></text:span><text:span text:style-name="T198">EN</text:span><text:span text:style-name="T199"><text:s/></text:span><text:span text:style-name="T200">MATERIA</text:span><text:span text:style-name="T201"><text:s/></text:span><text:span text:style-name="T202">DE</text:span><text:span text:style-name="T203"><text:s/></text:span><text:span text:style-name="T204">ACCESIBILIDAD.</text:span></text:p>
      <text:p text:style-name="P205"/>
      <text:p text:style-name="P206">En<text:span text:style-name="T207"><text:s/>la<text:s/></text:span>ciudad<text:span text:style-name="T208"><text:s/>de</text:span><text:s/>Puerto<text:span text:style-name="T209"><text:s/>del<text:s/></text:span><text:span text:style-name="T210">Rosario,<text:s/></text:span>a 15<text:span text:style-name="T211"><text:s/>de<text:s/></text:span>septiembre<text:span text:style-name="T212"><text:s/>de</text:span><text:s/><text:span text:style-name="T213">2022.</text:span></text:p>
      <text:p text:style-name="P214"/>
      <text:p text:style-name="P215"/>
      <text:p text:style-name="P216"><text:span text:style-name="T217">REUNIDOS</text:span></text:p>
      <text:p text:style-name="P218"/>
      <text:p text:style-name="P219"><text:span text:style-name="T220">De</text:span><text:span text:style-name="T221"><text:s/></text:span><text:span text:style-name="T222">una</text:span><text:span text:style-name="T223"><text:s/></text:span><text:span text:style-name="T224">parte,</text:span><text:span text:style-name="T225"><text:s/></text:span><text:span text:style-name="T226">DOÑA</text:span><text:span text:style-name="T227"><text:s/></text:span>MARÍA<text:span text:style-name="T228"><text:s/></text:span><text:span text:style-name="T229">DEL</text:span><text:span text:style-name="T230"><text:s/></text:span><text:span text:style-name="T231">CARMEN</text:span><text:span text:style-name="T232"><text:s/></text:span>ALONSO<text:span text:style-name="T233"><text:s/></text:span>SAAVEDRA,<text:span text:style-name="T234"><text:s/></text:span><text:span text:style-name="T235">Consejera</text:span><text:span text:style-name="T236"><text:s/></text:span><text:span text:style-name="T237">Insular</text:span><text:span text:style-name="T238"><text:s/></text:span><text:span text:style-name="T239">Delegada</text:span><text:span text:style-name="T240"><text:s/></text:span><text:span text:style-name="T241">de</text:span><text:span text:style-name="T242"><text:s/></text:span>Transportes,<text:span text:style-name="T243"><text:s/></text:span><text:span text:style-name="T244">Comunicaciones,</text:span><text:span text:style-name="T245"><text:s/></text:span><text:span text:style-name="T246">Accesibilidad</text:span><text:span text:style-name="T247"><text:s/></text:span>y<text:span text:style-name="T248"><text:s/></text:span><text:span text:style-name="T249">Movilidad</text:span><text:span text:style-name="T250"><text:s/></text:span><text:span text:style-name="T251">del</text:span><text:span text:style-name="T252"><text:s/></text:span>Excmo.<text:span text:style-name="T253"><text:s/></text:span><text:span text:style-name="T254">Cabildo</text:span><text:span text:style-name="T255"><text:s/></text:span>de<text:span text:style-name="T256"><text:s/></text:span>Fuerteventura,<text:span text:style-name="T257"><text:s/></text:span><text:span text:style-name="T258">actuando</text:span><text:span text:style-name="T259"><text:s/></text:span>como<text:span text:style-name="T260"><text:s/></text:span>representante<text:span text:style-name="T261"><text:s/></text:span><text:span text:style-name="T262">legal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Corporación</text:span><text:span text:style-name="T269"><text:s/></text:span><text:span text:style-name="T270">de</text:span><text:span text:style-name="T271"><text:s/></text:span>conformidad<text:span text:style-name="T272"><text:s/></text:span>con<text:span text:style-name="T273"><text:s/></text:span><text:span text:style-name="T274">lo</text:span><text:span text:style-name="T275"><text:s/></text:span><text:span text:style-name="T276">dispuesto</text:span><text:span text:style-name="T277"><text:s/></text:span>en<text:span text:style-name="T278"><text:s/></text:span><text:span text:style-name="T279">el</text:span><text:span text:style-name="T280"><text:s/></text:span><text:span text:style-name="T281">artículo</text:span><text:span text:style-name="T282"><text:s/></text:span><text:span text:style-name="T283">48</text:span><text:span text:style-name="T284"><text:s/></text:span><text:span text:style-name="T285">del</text:span><text:span text:style-name="T286"><text:s/></text:span><text:span text:style-name="T287">Reglamento</text:span><text:span text:style-name="T288"><text:s/></text:span><text:span text:style-name="T289">Orgánico</text:span><text:span text:style-name="T290"><text:s/></text:span><text:span text:style-name="T291">del</text:span><text:span text:style-name="T292"><text:s/></text:span><text:span text:style-name="T293">Cabildo</text:span><text:span text:style-name="T294"><text:s/></text:span><text:span text:style-name="T295">Insular</text:span><text:span text:style-name="T296"><text:s/></text:span><text:span text:style-name="T297">de</text:span><text:span text:style-name="T298"><text:s/></text:span>Fuerteventura,<text:span text:style-name="T299"><text:s/></text:span><text:span text:style-name="T300">aprobado</text:span><text:span text:style-name="T301"><text:s/></text:span>en<text:span text:style-name="T302"><text:s/></text:span><text:span text:style-name="T303">sesión</text:span><text:span text:style-name="T304"><text:s/></text:span><text:span text:style-name="T305">de</text:span><text:span text:style-name="T306"><text:s/></text:span><text:span text:style-name="T307">19</text:span><text:span text:style-name="T308"><text:s/></text:span><text:span text:style-name="T309">de</text:span><text:span text:style-name="T310"><text:s/></text:span>septiembre<text:span text:style-name="T311"><text:s/></text:span><text:span text:style-name="T312">de</text:span><text:span text:style-name="T313"><text:s/></text:span><text:span text:style-name="T314">2016</text:span><text:span text:style-name="T315"><text:s/></text:span>y<text:span text:style-name="T316"><text:s/></text:span><text:span text:style-name="T317">el</text:span><text:span text:style-name="T318"><text:s/></text:span><text:span text:style-name="T319">Decreto</text:span><text:span text:style-name="T320"><text:s/></text:span><text:span text:style-name="T321">de</text:span><text:span text:style-name="T322"><text:s/></text:span><text:span text:style-name="T323">la</text:span><text:span text:style-name="T324"><text:s/></text:span>Presidencia<text:span text:style-name="T325"><text:s/></text:span><text:span text:style-name="T326">número</text:span><text:span text:style-name="T327"><text:s/></text:span><text:span text:style-name="T328">1183,</text:span><text:span text:style-name="T329"><text:s/></text:span><text:span text:style-name="T330">de</text:span><text:span text:style-name="T331"><text:s/></text:span>fecha<text:span text:style-name="T332"><text:s/></text:span><text:span text:style-name="T333">12</text:span><text:span text:style-name="T334"><text:s/></text:span><text:span text:style-name="T335">de</text:span><text:span text:style-name="T336"><text:s/></text:span>marzo<text:span text:style-name="T337"><text:s/></text:span><text:span text:style-name="T338">de</text:span><text:span text:style-name="T339"><text:s/></text:span><text:span text:style-name="T340">2021,</text:span><text:span text:style-name="T341"><text:s/></text:span>rectificado<text:span text:style-name="T342"><text:s/></text:span><text:span text:style-name="T343">por</text:span><text:span text:style-name="T344"><text:s/></text:span>el<text:span text:style-name="T345"><text:s/></text:span><text:span text:style-name="T346">Decreto</text:span><text:span text:style-name="T347"><text:s/></text:span><text:span text:style-name="T348">de</text:span><text:span text:style-name="T349"><text:s/></text:span><text:span text:style-name="T350">presidencia</text:span><text:span text:style-name="T351"><text:s/></text:span><text:span text:style-name="T352">número</text:span><text:span text:style-name="T353"><text:s/></text:span><text:span text:style-name="T354">2021/1233</text:span><text:span text:style-name="T355"><text:s/></text:span>de<text:span text:style-name="T356"><text:s/></text:span><text:span text:style-name="T357">fecha</text:span><text:span text:style-name="T358"><text:s/></text:span><text:span text:style-name="T359">19</text:span><text:span text:style-name="T360"><text:s/></text:span><text:span text:style-name="T361">de</text:span><text:span text:style-name="T362"><text:s/></text:span>marzo<text:span text:style-name="T363"><text:s/></text:span><text:span text:style-name="T364">de</text:span><text:span text:style-name="T365"><text:s/></text:span><text:span text:style-name="T366">2021,</text:span><text:span text:style-name="T367"><text:s/></text:span><text:span text:style-name="T368">facultada</text:span><text:span text:style-name="T369"><text:s/></text:span><text:span text:style-name="T370">para este acto</text:span><text:s/><text:span text:style-name="T371">por Resolución número</text:span><text:s/><text:span text:style-name="T372">CAB/2022/6056 de fecha</text:span><text:s/><text:span text:style-name="T373">18 de agosto</text:span><text:s/><text:span text:style-name="T374">de 2022.</text:span></text:p>
      <text:p text:style-name="P375"/>
      <text:p text:style-name="P376"><text:span text:style-name="T377">De</text:span><text:span text:style-name="T378"><text:s/></text:span><text:span text:style-name="T379">la</text:span><text:span text:style-name="T380"><text:s/></text:span><text:span text:style-name="T381">otra,</text:span><text:span text:style-name="T382"><text:s/></text:span><text:span text:style-name="T383">DÑA.</text:span><text:span text:style-name="T384"><text:s/></text:span>MARÍA<text:span text:style-name="T385"><text:s/></text:span><text:span text:style-name="T386">DEL</text:span><text:span text:style-name="T387"><text:s/></text:span>PILAR<text:span text:style-name="T388"><text:s/></text:span><text:span text:style-name="T389">GONZÁLEZ</text:span><text:span text:style-name="T390"><text:s/></text:span>SEGURA,<text:span text:style-name="T391"><text:s/></text:span><text:span text:style-name="T392">Alcaldesa-Presidenta</text:span><text:span text:style-name="T393"><text:s/></text:span><text:span text:style-name="T394">de</text:span><text:span text:style-name="T395">l</text:span><text:span text:style-name="T396"><text:s/></text:span>Ilmo.<text:span text:style-name="T397"><text:s/></text:span><text:span text:style-name="T398">Ayuntamiento</text:span><text:span text:style-name="T399"><text:s/></text:span><text:span text:style-name="T400">de</text:span><text:span text:style-name="T401"><text:s/></text:span><text:span text:style-name="T402">La</text:span><text:span text:style-name="T403"><text:s/></text:span>Oliva,<text:span text:style-name="T404"><text:s/></text:span><text:span text:style-name="T405">en</text:span><text:span text:style-name="T406"><text:s/></text:span><text:span text:style-name="T407">nombre</text:span><text:span text:style-name="T408"><text:s/></text:span>y<text:span text:style-name="T409"><text:s/></text:span>representación<text:span text:style-name="T410"><text:s/></text:span><text:span text:style-name="T411">del</text:span><text:span text:style-name="T412"><text:s/></text:span><text:span text:style-name="T413">Ayuntamiento</text:span><text:span text:style-name="T414"><text:s/></text:span><text:span text:style-name="T415">de</text:span><text:span text:style-name="T416"><text:s/></text:span>La<text:span text:style-name="T417"><text:s/></text:span>Oliva,<text:span text:style-name="T418"><text:s/></text:span><text:span text:style-name="T419">en</text:span><text:span text:style-name="T420"><text:s/></text:span>virtud<text:span text:style-name="T421"><text:s/></text:span><text:span text:style-name="T422">de</text:span><text:span text:style-name="T423"><text:s/></text:span><text:span text:style-name="T424">las</text:span><text:span text:style-name="T425"><text:s/></text:span><text:span text:style-name="T426">facultades</text:span><text:span text:style-name="T427"><text:s/></text:span><text:span text:style-name="T428">que</text:span><text:span text:style-name="T429"><text:s/></text:span><text:span text:style-name="T430">le</text:span><text:span text:style-name="T431"><text:s/></text:span><text:span text:style-name="T432">atribuye</text:span><text:span text:style-name="T433"><text:s/></text:span><text:span text:style-name="T434">el</text:span><text:span text:style-name="T435"><text:s/></text:span><text:span text:style-name="T436">artículo</text:span><text:span text:style-name="T437"><text:s/></text:span><text:span text:style-name="T438">21.1.b)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Ley</text:span><text:span text:style-name="T445"><text:s/></text:span><text:span text:style-name="T446">7/1985,</text:span><text:span text:style-name="T447"><text:s/></text:span><text:span text:style-name="T448">de</text:span><text:span text:style-name="T449"><text:s/></text:span>2<text:span text:style-name="T450"><text:s/></text:span><text:span text:style-name="T451">de</text:span><text:span text:style-name="T452"><text:s/></text:span><text:span text:style-name="T453">abril,</text:span><text:span text:style-name="T454"><text:s/></text:span><text:span text:style-name="T455">Reguladora</text:span><text:span text:style-name="T456"><text:s/></text:span><text:span text:style-name="T457">de</text:span><text:span text:style-name="T458"><text:s/></text:span><text:span text:style-name="T459">las</text:span><text:span text:style-name="T460"><text:s/></text:span>Bases<text:span text:style-name="T461"><text:s/></text:span><text:span text:style-name="T462">de Régimen Local, facultado</text:span><text:s/><text:span text:style-name="T463">para este acto<text:s/></text:span><text:span text:style-name="T464">por</text:span><text:s/><text:span text:style-name="T465">acuerdo adoptado el<text:s/></text:span>6<text:s/><text:span text:style-name="T466">de septiembre de 2022.</text:span></text:p>
      <text:p text:style-name="P467"/>
      <text:p text:style-name="P468"/>
      <text:p text:style-name="P469"><text:span text:style-name="T470">Las</text:span><text:span text:style-name="T471"><text:s/></text:span><text:span text:style-name="T472">partes,</text:span><text:span text:style-name="T473"><text:s/></text:span>en<text:span text:style-name="T474"><text:s/></text:span><text:span text:style-name="T475">las</text:span><text:span text:style-name="T476"><text:s/></text:span><text:span text:style-name="T477">representaciones</text:span><text:span text:style-name="T478"><text:s/></text:span><text:span text:style-name="T479">que</text:span><text:span text:style-name="T480"><text:s/></text:span><text:span text:style-name="T481">ostentan,</text:span><text:span text:style-name="T482"><text:s/></text:span>se<text:span text:style-name="T483"><text:s/></text:span>reconocen<text:span text:style-name="T484"><text:s/></text:span>mutua<text:span text:style-name="T485"><text:s/></text:span>y<text:span text:style-name="T486"><text:s/></text:span>recíprocamente<text:span text:style-name="T487"><text:s/></text:span><text:span text:style-name="T488">capacidad</text:span><text:span text:style-name="T489"><text:s/></text:span><text:span text:style-name="T490">legal</text:span><text:span text:style-name="T491"><text:s/></text:span>suficiente<text:span text:style-name="T492"><text:s/>para<text:s/></text:span>convenir<text:span text:style-name="T493"><text:s/></text:span>y<text:span text:style-name="T494"><text:s/>obligarse en los</text:span><text:span text:style-name="T495"><text:s/></text:span>términos<text:span text:style-name="T496"><text:s/>del<text:s/></text:span>presente<text:span text:style-name="T497"><text:s/></text:span>convenio<text:span text:style-name="T498"><text:s/></text:span>y,<text:span text:style-name="T499"><text:s/>al efecto,</text:span></text:p>
      <text:p text:style-name="P500"/>
      <text:p text:style-name="P501"/>
      <text:p text:style-name="P502">EXPONEN</text:p>
      <text:p text:style-name="P503"/>
      <text:p text:style-name="P504"/>
      <text:p text:style-name="P505">PRIMERO.-<text:span text:style-name="T506"><text:s/></text:span>El<text:span text:style-name="T507"><text:s/></text:span><text:span text:style-name="T508">Ayuntamiento</text:span><text:span text:style-name="T509"><text:s/></text:span><text:span text:style-name="T510">de</text:span><text:span text:style-name="T511"><text:s/></text:span><text:span text:style-name="T512">La</text:span><text:span text:style-name="T513"><text:s/></text:span>Oliva<text:span text:style-name="T514"><text:s/></text:span>solicita,<text:span text:style-name="T515"><text:s/></text:span>mediante<text:span text:style-name="T516"><text:s/></text:span><text:span text:style-name="T517">escritos</text:span><text:span text:style-name="T518"><text:s/></text:span>con<text:span text:style-name="T519"><text:s/></text:span><text:span text:style-name="T520">R.E.</text:span><text:span text:style-name="T521"><text:s/></text:span><text:span text:style-name="T522">nº</text:span><text:span text:style-name="T523"><text:s/></text:span><text:span text:style-name="T524">2022024804</text:span><text:span text:style-name="T525"><text:s/></text:span>y<text:span text:style-name="T526"><text:s/></text:span><text:span text:style-name="T527">R.E.</text:span><text:span text:style-name="T528"><text:s/></text:span><text:span text:style-name="T529">2022026247</text:span><text:span text:style-name="T530"><text:s/></text:span><text:span text:style-name="T531">de</text:span><text:span text:style-name="T532"><text:s/></text:span>fecha<text:span text:style-name="T533"><text:s/></text:span>13<text:span text:style-name="T534"><text:s/></text:span>y<text:span text:style-name="T535"><text:s/></text:span><text:span text:style-name="T536">22</text:span><text:span text:style-name="T537"><text:s/></text:span><text:span text:style-name="T538">de</text:span><text:span text:style-name="T539"><text:s/></text:span><text:span text:style-name="T540">julio</text:span><text:span text:style-name="T541"><text:s/></text:span><text:span text:style-name="T542">de</text:span><text:span text:style-name="T543"><text:s/></text:span><text:span text:style-name="T544">2022,</text:span><text:span text:style-name="T545"><text:s/></text:span><text:span text:style-name="T546">respectivamente,</text:span><text:span text:style-name="T547"><text:s/></text:span><text:span text:style-name="T548">colaboración</text:span><text:span text:style-name="T549"><text:s/></text:span><text:span text:style-name="T550">económica</text:span><text:span text:style-name="T551"><text:s/></text:span><text:span text:style-name="T552">del</text:span><text:span text:style-name="T553"><text:s/></text:span><text:span text:style-name="T554">Cabildo</text:span><text:span text:style-name="T555"><text:s/></text:span><text:span text:style-name="T556">de</text:span><text:span text:style-name="T557"><text:s/></text:span><text:span text:style-name="T558">Fuerteventura</text:span><text:span text:style-name="T559"><text:s/></text:span><text:span text:style-name="T560">para</text:span><text:span text:style-name="T561"><text:s/></text:span><text:span text:style-name="T562">la</text:span><text:span text:style-name="T563"><text:s/></text:span><text:span text:style-name="T564">ejecución</text:span><text:span text:style-name="T565"><text:s/></text:span><text:span text:style-name="T566">de</text:span><text:span text:style-name="T567"><text:s/></text:span><text:span text:style-name="T568">actuaciones</text:span><text:span text:style-name="T569"><text:s/></text:span><text:span text:style-name="T570">en</text:span><text:span text:style-name="T571"><text:s/></text:span>materia<text:span text:style-name="T572"><text:s/></text:span><text:span text:style-name="T573">de</text:span><text:span text:style-name="T574"><text:s/></text:span><text:span text:style-name="T575">accesibilidad,</text:span><text:span text:style-name="T576"><text:s/></text:span><text:span text:style-name="T577">encaminadas</text:span><text:span text:style-name="T578"><text:s/></text:span>a<text:span text:style-name="T579"><text:s/></text:span>mejorar<text:span text:style-name="T580"><text:s/></text:span><text:span text:style-name="T581">las</text:span><text:span text:style-name="T582"><text:s/></text:span><text:span text:style-name="T583">condiciones</text:span><text:span text:style-name="T584"><text:s/></text:span><text:span text:style-name="T585">de</text:span><text:span text:style-name="T586"><text:s/></text:span><text:span text:style-name="T587">accesibilidad</text:span><text:span text:style-name="T588"><text:s/></text:span><text:span text:style-name="T589">universal,</text:span><text:span text:style-name="T590"><text:s/></text:span><text:span text:style-name="T591">así</text:span><text:span text:style-name="T592"><text:s/></text:span>como<text:span text:style-name="T593"><text:s/></text:span>a<text:span text:style-name="T594"><text:s/></text:span><text:span text:style-name="T595">la</text:span><text:span text:style-name="T596"><text:s/></text:span>supresión<text:span text:style-name="T597"><text:s/></text:span><text:span text:style-name="T598">de</text:span><text:span text:style-name="T599"><text:s/></text:span><text:span text:style-name="T600">las</text:span><text:span text:style-name="T601"><text:s/></text:span><text:span text:style-name="T602">barreras</text:span><text:span text:style-name="T603"><text:s/></text:span><text:span text:style-name="T604">arquitectónicas</text:span><text:span text:style-name="T605"><text:s/></text:span><text:span text:style-name="T606">que</text:span><text:span text:style-name="T607"><text:s/></text:span><text:span text:style-name="T608">en</text:span><text:span text:style-name="T609"><text:s/></text:span><text:span text:style-name="T610">la</text:span><text:span text:style-name="T611"><text:s/></text:span><text:span text:style-name="T612">actualidad</text:span><text:span text:style-name="T613"><text:s/></text:span><text:span text:style-name="T614">persisten</text:span><text:span text:style-name="T615"><text:s/></text:span><text:span text:style-name="T616">en</text:span><text:span text:style-name="T617"><text:s/></text:span>la<text:span text:style-name="T618"><text:s/></text:span><text:span text:style-name="T619">mayoría</text:span><text:span text:style-name="T620"><text:s/></text:span><text:span text:style-name="T621">de</text:span><text:span text:style-name="T622"><text:s/></text:span><text:span text:style-name="T623">los</text:span><text:span text:style-name="T624"><text:s/></text:span><text:span text:style-name="T625">municipios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Isla.</text:span><text:span text:style-name="T632"><text:s/></text:span><text:span text:style-name="T633">Dicha</text:span><text:span text:style-name="T634"><text:s/></text:span><text:span text:style-name="T635">actuación</text:span><text:span text:style-name="T636"><text:s/></text:span>consiste<text:span text:style-name="T637"><text:s/></text:span><text:span text:style-name="T638">en</text:span><text:span text:style-name="T639"><text:s/></text:span><text:span text:style-name="T640">la</text:span><text:span text:style-name="T641"><text:s/></text:span>transformación<text:span text:style-name="T642"><text:s/></text:span><text:span text:style-name="T643">de</text:span><text:span text:style-name="T644"><text:s/></text:span><text:span text:style-name="T645">los</text:span><text:span text:style-name="T646"><text:s/></text:span>Parques<text:span text:style-name="T647"><text:s/></text:span><text:span text:style-name="T648">Infantiles</text:span><text:span text:style-name="T649"><text:s/></text:span><text:span text:style-name="T650">de</text:span><text:span text:style-name="T651"><text:s/></text:span>titularidad<text:span text:style-name="T652"><text:s/></text:span><text:span text:style-name="T653">municipal</text:span><text:span text:style-name="T654"><text:s/></text:span>con<text:span text:style-name="T655"><text:s/></text:span><text:span text:style-name="T656">la</text:span><text:span text:style-name="T657"><text:s/></text:span><text:span text:style-name="T658">finalidad</text:span><text:span text:style-name="T659"><text:s/></text:span><text:span text:style-name="T660">de</text:span><text:span text:style-name="T661"><text:s/></text:span><text:span text:style-name="T662">conseguir</text:span><text:span text:style-name="T663"><text:s/></text:span>el<text:span text:style-name="T664"><text:s/></text:span>mayor<text:span text:style-name="T665"><text:s/></text:span><text:span text:style-name="T666">número</text:span><text:span text:style-name="T667"><text:s/></text:span><text:span text:style-name="T668">de</text:span><text:span text:style-name="T669"><text:s/></text:span><text:span text:style-name="T670">parques</text:span><text:span text:style-name="T671"><text:s/></text:span>sean<text:span text:style-name="T672"><text:s/></text:span>accesibles<text:span text:style-name="T673"><text:s/></text:span>e<text:span text:style-name="T674"><text:s/></text:span><text:span text:style-name="T675">inclusivos,</text:span><text:span text:style-name="T676"><text:s/></text:span><text:span text:style-name="T677">adquiriendo</text:span><text:span text:style-name="T678"><text:s/></text:span><text:span text:style-name="T679">mobiliario</text:span><text:span text:style-name="T680"><text:s/></text:span>y<text:span text:style-name="T681"><text:s/></text:span><text:span text:style-name="T682">ejecutando</text:span><text:span text:style-name="T683"><text:s/></text:span><text:span text:style-name="T684">las</text:span><text:span text:style-name="T685"><text:s/></text:span><text:span text:style-name="T686">actuaciones</text:span><text:span text:style-name="T687"><text:s/></text:span><text:span text:style-name="T688">recomendadas</text:span><text:span text:style-name="T689"><text:s/></text:span><text:span text:style-name="T690">según</text:span><text:span text:style-name="T691"><text:s/></text:span><text:span text:style-name="T692">el</text:span><text:span text:style-name="T693"><text:s/></text:span>Estudio,<text:span text:style-name="T694"><text:s/></text:span><text:span text:style-name="T695">en</text:span><text:span text:style-name="T696"><text:s/></text:span>materia<text:span text:style-name="T697"><text:s/></text:span><text:span text:style-name="T698">de</text:span><text:span text:style-name="T699"><text:s/></text:span><text:span text:style-name="T700">accesibilidad,</text:span><text:span text:style-name="T701"><text:s/></text:span><text:span text:style-name="T702">incluido</text:span><text:span text:style-name="T703"><text:s/></text:span><text:span text:style-name="T704">en</text:span><text:span text:style-name="T705"><text:s/></text:span><text:span text:style-name="T706">dicho</text:span><text:span text:style-name="T707"><text:s/></text:span>escrito.</text:p>
      <text:p text:style-name="P708"/>
      <text:p text:style-name="P709">SEGUNDO.-<text:span text:style-name="T710"><text:s/></text:span>Que<text:span text:style-name="T711"><text:s/></text:span><text:span text:style-name="T712">los</text:span><text:span text:style-name="T713"><text:s/></text:span>municipios<text:span text:style-name="T714"><text:s/></text:span><text:span text:style-name="T715">tienen</text:span><text:span text:style-name="T716"><text:s/></text:span><text:span text:style-name="T717">atribuida</text:span><text:span text:style-name="T718"><text:s/></text:span><text:span text:style-name="T719">en</text:span><text:span text:style-name="T720"><text:s/></text:span>virtud<text:span text:style-name="T721"><text:s/></text:span><text:span text:style-name="T722">del</text:span><text:span text:style-name="T723"><text:s/></text:span><text:span text:style-name="T724">artículo</text:span><text:span text:style-name="T725"><text:s/></text:span><text:span text:style-name="T726">25.2.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Ley</text:span><text:span text:style-name="T733"><text:s/></text:span><text:span text:style-name="T734">7/1985,</text:span><text:span text:style-name="T735"><text:s/></text:span><text:span text:style-name="T736">de</text:span><text:span text:style-name="T737"><text:s/></text:span>2<text:span text:style-name="T738"><text:s/></text:span><text:span text:style-name="T739">de</text:span><text:span text:style-name="T740"><text:s/></text:span><text:span text:style-name="T741">abril,</text:span><text:span text:style-name="T742"><text:s/></text:span>(LRBRL)<text:span text:style-name="T743"><text:s/></text:span>competencia<text:span text:style-name="T744"><text:s/></text:span><text:span text:style-name="T745">genérica</text:span><text:span text:style-name="T746"><text:s/></text:span><text:span text:style-name="T747">en</text:span><text:span text:style-name="T748"><text:s/></text:span>materia<text:span text:style-name="T749"><text:s/></text:span><text:span text:style-name="T750">de</text:span><text:span text:style-name="T751"><text:s/></text:span><text:span text:style-name="T752">infraestructura</text:span><text:span text:style-name="T753"><text:s/></text:span>viaria,<text:span text:style-name="T754"><text:s/></text:span><text:span text:style-name="T755">equipamientos,</text:span><text:span text:style-name="T756"><text:s/></text:span><text:span text:style-name="T757">estacionamiento</text:span><text:span text:style-name="T758"><text:s/></text:span><text:span text:style-name="T759">de</text:span><text:span text:style-name="T760"><text:s/></text:span>vehículos,<text:span text:style-name="T761"><text:s/></text:span><text:span text:style-name="T762">movilidad,</text:span><text:span text:style-name="T763"><text:s/></text:span><text:span text:style-name="T764">ocupación</text:span><text:span text:style-name="T765"><text:s/></text:span><text:span text:style-name="T766">del</text:span><text:span text:style-name="T767"><text:s/></text:span><text:span text:style-name="T768">tiempo</text:span><text:span text:style-name="T769"><text:s/></text:span><text:span text:style-name="T770">libre,</text:span><text:span text:style-name="T771"><text:s/></text:span><text:span text:style-name="T772">entre</text:span><text:span text:style-name="T773"><text:s/></text:span><text:span text:style-name="T774">otras.</text:span><text:span text:style-name="T775"><text:s/></text:span>Se<text:span text:style-name="T776"><text:s/></text:span>trata<text:span text:style-name="T777"><text:s/></text:span><text:span text:style-name="T778">del</text:span><text:span text:style-name="T779"><text:s/></text:span>cumplimiento<text:span text:style-name="T780"><text:s/></text:span><text:span text:style-name="T781">del</text:span><text:span text:style-name="T782"><text:s/></text:span><text:span text:style-name="T783">deber</text:span><text:span text:style-name="T784"><text:s/></text:span><text:span text:style-name="T785">de</text:span><text:span text:style-name="T786"><text:s/></text:span>conservación<text:span text:style-name="T787"><text:s/></text:span><text:span text:style-name="T788">de</text:span><text:span text:style-name="T789"><text:s/></text:span><text:span text:style-name="T790">un</text:span><text:span text:style-name="T791"><text:s/></text:span><text:span text:style-name="T792">bien</text:span><text:span text:style-name="T793"><text:s/></text:span><text:span text:style-name="T794">de</text:span><text:span text:style-name="T795"><text:s/></text:span><text:span text:style-name="T796">uso</text:span><text:span text:style-name="T797"><text:s/></text:span><text:span text:style-name="T798">público</text:span><text:span text:style-name="T799"><text:s/></text:span><text:span text:style-name="T800">local</text:span><text:span text:style-name="T801"><text:s/></text:span><text:span text:style-name="T802">destinado</text:span><text:span text:style-name="T803"><text:s/></text:span><text:span text:style-name="T804">directamente</text:span><text:span text:style-name="T805"><text:s/></text:span><text:span text:style-name="T806">al</text:span><text:span text:style-name="T807"><text:s/></text:span>cumplimiento<text:s/><text:span text:style-name="T808"><text:s/></text:span><text:span text:style-name="T809">de</text:span><text:s/><text:span text:style-name="T810"><text:s/></text:span>fines<text:s/><text:span text:style-name="T811"><text:s/></text:span><text:span text:style-name="T812">públicos</text:span><text:s/><text:span text:style-name="T813"><text:s/></text:span><text:span text:style-name="T814">de</text:span><text:s/><text:span text:style-name="T815"><text:s/></text:span><text:span text:style-name="T816">responsabilidad</text:span><text:s/><text:span text:style-name="T817"><text:s/></text:span><text:span text:style-name="T818">de</text:span><text:s/><text:span text:style-name="T819"><text:s/></text:span>la<text:s/><text:span text:style-name="T820"><text:s/></text:span>Entidad<text:s/><text:span text:style-name="T821"><text:s/></text:span><text:span text:style-name="T822">Local,</text:span><text:s/><text:span text:style-name="T823"><text:s/></text:span><text:span text:style-name="T824">de</text:span><text:s/><text:span text:style-name="T825"><text:s/></text:span>conformidad<text:s/><text:span text:style-name="T826"><text:s/></text:span>con<text:s/><text:span text:style-name="T827"><text:s/></text:span><text:span text:style-name="T828">lo</text:span></text:p>
      <text:p text:style-name="P829"/>
      <text:p text:style-name="P887"><text:span text:style-name="T888">establecido</text:span><text:span text:style-name="T889"><text:s/></text:span><text:span text:style-name="T890">en</text:span><text:span text:style-name="T891"><text:s/></text:span><text:span text:style-name="T892">el</text:span><text:s/><text:span text:style-name="T893">artículo</text:span><text:span text:style-name="T894"><text:s/></text:span>3 <text:s/>y <text:s/>4 <text:s/><text:span text:style-name="T895">del</text:span><text:span text:style-name="T896"><text:s/></text:span><text:span text:style-name="T897">RD</text:span><text:span text:style-name="T898"><text:s/></text:span><text:span text:style-name="T899">1372/1986,</text:span><text:span text:style-name="T900"><text:s/></text:span><text:span text:style-name="T901">de</text:span><text:span text:style-name="T902"><text:s/></text:span><text:span text:style-name="T903">13</text:span><text:span text:style-name="T904"><text:s/></text:span><text:span text:style-name="T905">de</text:span><text:s/><text:span text:style-name="T906">junio,</text:span><text:s text:c="2"/><text:span text:style-name="T907">por</text:span><text:s text:c="2"/>el <text:s/><text:span text:style-name="T908">que</text:span><text:s/>se <text:s/><text:span text:style-name="T909">aprueba</text:span><text:span text:style-name="T910"><text:s/></text:span><text:span text:style-name="T911">el</text:span><text:span text:style-name="T912"><text:s/></text:span><text:span text:style-name="T913">Reglamento de<text:s/></text:span>Bienes de<text:span text:style-name="T914"><text:s/>las</text:span><text:s/>Entidades<text:span text:style-name="T915"><text:s/>Locales RBEEL.</text:span></text:p>
      <text:p text:style-name="P916"/>
      <text:p text:style-name="P917">TERCERO.- Que<text:s/><text:span text:style-name="T918">entre</text:span><text:span text:style-name="T919"><text:s/></text:span><text:span text:style-name="T920">las</text:span><text:span text:style-name="T921"><text:s/></text:span><text:span text:style-name="T922">competencias</text:span><text:span text:style-name="T923"><text:s/></text:span><text:span text:style-name="T924">de</text:span><text:s/><text:span text:style-name="T925">asistencia</text:span><text:span text:style-name="T926"><text:s/></text:span><text:span text:style-name="T927">de</text:span><text:s/><text:span text:style-name="T928">los</text:span><text:s/><text:span text:style-name="T929">Cabildos</text:span><text:s/><text:span text:style-name="T930">Insulares</text:span><text:span text:style-name="T931"><text:s/></text:span>figura<text:s/><text:span text:style-name="T932">la</text:span><text:s/><text:span text:style-name="T933">cooperación</text:span><text:span text:style-name="T934"><text:s/></text:span><text:span text:style-name="T935">económica</text:span><text:span text:style-name="T936"><text:s/></text:span><text:span text:style-name="T937">para</text:span><text:span text:style-name="T938"><text:s/></text:span>la<text:span text:style-name="T939"><text:s/></text:span><text:span text:style-name="T940">financiación</text:span><text:span text:style-name="T941"><text:s/></text:span><text:span text:style-name="T942">de</text:span><text:span text:style-name="T943"><text:s/></text:span><text:span text:style-name="T944">inversiones,</text:span><text:span text:style-name="T945"><text:s/></text:span><text:span text:style-name="T946">actividades</text:span><text:span text:style-name="T947"><text:s/></text:span>y<text:span text:style-name="T948"><text:s/></text:span><text:span text:style-name="T949">servicios</text:span><text:span text:style-name="T950"><text:s/></text:span><text:span text:style-name="T951">de</text:span><text:span text:style-name="T952"><text:s/></text:span>competencia<text:span text:style-name="T953"><text:s/></text:span><text:span text:style-name="T954">municipal,</text:span><text:span text:style-name="T955"><text:s/></text:span>según<text:span text:style-name="T956"><text:s/></text:span>se<text:span text:style-name="T957"><text:s/></text:span><text:span text:style-name="T958">establece</text:span><text:span text:style-name="T959"><text:s/></text:span><text:span text:style-name="T960">en</text:span><text:span text:style-name="T961"><text:s/></text:span><text:span text:style-name="T962">el</text:span><text:span text:style-name="T963"><text:s/></text:span><text:span text:style-name="T964">artículo</text:span><text:span text:style-name="T965"><text:s/></text:span><text:span text:style-name="T966">10.3.b)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Ley</text:span><text:span text:style-name="T973"><text:s/></text:span><text:span text:style-name="T974">8/2015,</text:span><text:span text:style-name="T975"><text:s/></text:span><text:span text:style-name="T976">de</text:span><text:span text:style-name="T977"><text:s/></text:span><text:span text:style-name="T978">01</text:span><text:span text:style-name="T979"><text:s/></text:span>de<text:span text:style-name="T980"><text:s/></text:span><text:span text:style-name="T981">abril,</text:span><text:span text:style-name="T982"><text:s/></text:span><text:span text:style-name="T983">de</text:span><text:span text:style-name="T984"><text:s/></text:span><text:span text:style-name="T985">Cabildos,</text:span><text:span text:style-name="T986"><text:s/></text:span><text:span text:style-name="T987">para</text:span><text:span text:style-name="T988"><text:s/></text:span>lo<text:span text:style-name="T989"><text:s/></text:span>cual<text:span text:style-name="T990"><text:s/></text:span><text:span text:style-name="T991">podrá</text:span><text:span text:style-name="T992"><text:s/></text:span>celebrar<text:span text:style-name="T993"><text:s/></text:span>convenios<text:span text:style-name="T994"><text:s/></text:span>con<text:span text:style-name="T995"><text:s/></text:span><text:span text:style-name="T996">los</text:span><text:span text:style-name="T997"><text:s/></text:span><text:span text:style-name="T998">Ayuntamientos,</text:span><text:span text:style-name="T999"><text:s/></text:span><text:span text:style-name="T1000">de</text:span><text:span text:style-name="T1001"><text:s/></text:span>conformidad<text:span text:style-name="T1002"><text:s/></text:span>con<text:span text:style-name="T1003"><text:s/></text:span><text:span text:style-name="T1004">el</text:span><text:span text:style-name="T1005"><text:s/></text:span><text:span text:style-name="T1006">artículo</text:span><text:span text:style-name="T1007"><text:s/></text:span><text:span text:style-name="T1008">15</text:span><text:span text:style-name="T1009"><text:s/></text:span><text:span text:style-name="T1010">de</text:span><text:s/><text:span text:style-name="T1011"><text:s/></text:span>la<text:s/><text:span text:style-name="T1012"><text:s/></text:span><text:span text:style-name="T1013">Ley</text:span><text:span text:style-name="T1014"><text:s/></text:span><text:span text:style-name="T1015">14/1990,<text:s/></text:span>de<text:span text:style-name="T1016"><text:s/>26 de julio, de Régimen<text:s/></text:span>Jurídico<text:span text:style-name="T1017"><text:s/>de las</text:span><text:s/><text:span text:style-name="T1018">Administraciones<text:s/></text:span>Públicas<text:span text:style-name="T1019"><text:s/>Canarias.</text:span></text:p>
      <text:p text:style-name="P1020"/>
      <text:p text:style-name="P1021"><text:span text:style-name="T1022">CUARTO.-</text:span><text:span text:style-name="T1023"><text:s/></text:span><text:span text:style-name="T1024">Conscientes</text:span><text:span text:style-name="T1025"><text:s/></text:span><text:span text:style-name="T1026">desde</text:span><text:span text:style-name="T1027"><text:s/></text:span><text:span text:style-name="T1028">el</text:span><text:span text:style-name="T1029"><text:s/></text:span><text:span text:style-name="T1030">Cabildo</text:span><text:span text:style-name="T1031"><text:s/></text:span>de<text:span text:style-name="T1032"><text:s/></text:span><text:span text:style-name="T1033">esta</text:span><text:span text:style-name="T1034"><text:s/></text:span><text:span text:style-name="T1035">necesidad</text:span><text:span text:style-name="T1036"><text:s/></text:span>de<text:span text:style-name="T1037"><text:s/></text:span><text:span text:style-name="T1038">interés</text:span><text:span text:style-name="T1039"><text:s/></text:span><text:span text:style-name="T1040">público</text:span><text:span text:style-name="T1041"><text:s/></text:span>y<text:span text:style-name="T1042"><text:s/></text:span>con<text:span text:style-name="T1043"><text:s/></text:span><text:span text:style-name="T1044">la</text:span><text:span text:style-name="T1045"><text:s/></text:span><text:span text:style-name="T1046">finalidad</text:span><text:span text:style-name="T1047"><text:s/></text:span><text:span text:style-name="T1048">de</text:span><text:span text:style-name="T1049"><text:s/></text:span>mejorar<text:span text:style-name="T1050"><text:s/></text:span><text:span text:style-name="T1051">las</text:span><text:span text:style-name="T1052"><text:s/></text:span><text:span text:style-name="T1053">condiciones</text:span><text:span text:style-name="T1054"><text:s/></text:span><text:span text:style-name="T1055">de</text:span><text:span text:style-name="T1056"><text:s/></text:span><text:span text:style-name="T1057">accesibilidad</text:span><text:span text:style-name="T1058"><text:s/></text:span><text:span text:style-name="T1059">de</text:span><text:span text:style-name="T1060"><text:s/></text:span><text:span text:style-name="T1061">todos</text:span><text:span text:style-name="T1062"><text:s/></text:span><text:span text:style-name="T1063">los</text:span><text:span text:style-name="T1064"><text:s/></text:span><text:span text:style-name="T1065">ciudadanos</text:span><text:span text:style-name="T1066"><text:s/></text:span>de<text:span text:style-name="T1067"><text:s/></text:span>la<text:span text:style-name="T1068"><text:s/></text:span>isla,<text:span text:style-name="T1069"><text:s/></text:span>se<text:span text:style-name="T1070"><text:s/></text:span><text:span text:style-name="T1071">habilitó</text:span><text:span text:style-name="T1072"><text:s/></text:span><text:span text:style-name="T1073">en</text:span><text:span text:style-name="T1074"><text:s/></text:span><text:span text:style-name="T1075">el</text:span><text:span text:style-name="T1076"><text:s/></text:span><text:span text:style-name="T1077">Presupuesto</text:span><text:span text:style-name="T1078"><text:s/></text:span><text:span text:style-name="T1079">general</text:span><text:span text:style-name="T1080"><text:s/></text:span>de<text:span text:style-name="T1081"><text:s/></text:span><text:span text:style-name="T1082">2022</text:span><text:span text:style-name="T1083"><text:s/></text:span><text:span text:style-name="T1084">la</text:span><text:span text:style-name="T1085"><text:s/></text:span><text:span text:style-name="T1086">partida</text:span><text:span text:style-name="T1087"><text:s/></text:span><text:span text:style-name="T1088">presupuestaria</text:span><text:span text:style-name="T1089"><text:s/></text:span><text:span text:style-name="T1090">4140.2311E.76203</text:span><text:span text:style-name="T1091"><text:s/></text:span>“CONV.<text:span text:style-name="T1092"><text:s/></text:span><text:span text:style-name="T1093">COLABORACIÓN</text:span><text:span text:style-name="T1094"><text:s/></text:span>AYTO.<text:span text:style-name="T1095"><text:s/></text:span><text:span text:style-name="T1096">LA</text:span><text:span text:style-name="T1097"><text:s/></text:span>OLIVA<text:span text:style-name="T1098"><text:s/></text:span>EN<text:span text:style-name="T1099"><text:s/></text:span>MATERIA<text:span text:style-name="T1100"><text:s/></text:span><text:span text:style-name="T1101">DE</text:span><text:span text:style-name="T1102"><text:s/></text:span><text:span text:style-name="T1103">ACCESIBILIDAD</text:span><text:span text:style-name="T1104"><text:s/></text:span><text:span text:style-name="T1105">2022”</text:span><text:span text:style-name="T1106"><text:s/></text:span><text:span text:style-name="T1107">para</text:span><text:span text:style-name="T1108"><text:s/></text:span><text:span text:style-name="T1109">acometer</text:span><text:span text:style-name="T1110"><text:s/></text:span><text:span text:style-name="T1111">este</text:span><text:span text:style-name="T1112"><text:s/></text:span><text:span text:style-name="T1113">gasto.</text:span><text:span text:style-name="T1114"><text:s/></text:span><text:span text:style-name="T1115">Dicha</text:span><text:span text:style-name="T1116"><text:s/></text:span>subvención<text:span text:style-name="T1117"><text:s/></text:span>consignada<text:span text:style-name="T1118"><text:s/></text:span><text:span text:style-name="T1119">nominativamente</text:span><text:span text:style-name="T1120"><text:s/></text:span><text:span text:style-name="T1121">en</text:span><text:span text:style-name="T1122"><text:s/></text:span><text:span text:style-name="T1123">el</text:span><text:span text:style-name="T1124"><text:s/></text:span><text:span text:style-name="T1125">Presupuesto</text:span><text:span text:style-name="T1126"><text:s/></text:span>se<text:span text:style-name="T1127"><text:s/></text:span><text:span text:style-name="T1128">canalizará</text:span><text:span text:style-name="T1129"><text:s/></text:span>a<text:span text:style-name="T1130"><text:s/></text:span>través<text:span text:style-name="T1131"><text:s/></text:span><text:span text:style-name="T1132">del</text:span><text:span text:style-name="T1133"><text:s/></text:span><text:span text:style-name="T1134">correspondiente</text:span><text:span text:style-name="T1135"><text:s/></text:span>convenio<text:span text:style-name="T1136"><text:s/></text:span><text:span text:style-name="T1137">de</text:span><text:span text:style-name="T1138"><text:s/></text:span><text:span text:style-name="T1139">colaboración,</text:span><text:span text:style-name="T1140"><text:s/></text:span><text:span text:style-name="T1141">de</text:span><text:span text:style-name="T1142"><text:s/></text:span>conformidad<text:span text:style-name="T1143"><text:s/></text:span>con<text:span text:style-name="T1144"><text:s/></text:span>lo<text:span text:style-name="T1145"><text:s/></text:span><text:span text:style-name="T1146">establecido</text:span><text:span text:style-name="T1147"><text:s/></text:span>en<text:span text:style-name="T1148"><text:s/></text:span><text:span text:style-name="T1149">la</text:span><text:span text:style-name="T1150"><text:s/></text:span>Base<text:span text:style-name="T1151"><text:s/></text:span><text:span text:style-name="T1152">44ª</text:span><text:span text:style-name="T1153"><text:s/></text:span>y<text:span text:style-name="T1154"><text:s/></text:span><text:span text:style-name="T1155">concordantes del vigente<text:s/></text:span>Presupuesto<text:s/><text:span text:style-name="T1156">de este Cabildo.</text:span></text:p>
      <text:p text:style-name="P1157"/>
      <text:p text:style-name="P1158">QUINTO.-<text:span text:style-name="T1159"><text:s/></text:span>En<text:span text:style-name="T1160"><text:s/></text:span><text:span text:style-name="T1161">este</text:span><text:span text:style-name="T1162"><text:s/></text:span>contexto,<text:span text:style-name="T1163"><text:s/></text:span><text:span text:style-name="T1164">las</text:span><text:span text:style-name="T1165"><text:s/></text:span><text:span text:style-name="T1166">Administraciones</text:span><text:span text:style-name="T1167"><text:s/></text:span><text:span text:style-name="T1168">Públicas</text:span><text:span text:style-name="T1169"><text:s/></text:span><text:span text:style-name="T1170">intervinientes</text:span><text:span text:style-name="T1171"><text:s/></text:span><text:span text:style-name="T1172">aprueban</text:span><text:span text:style-name="T1173"><text:s/></text:span><text:span text:style-name="T1174">el</text:span><text:span text:style-name="T1175"><text:s/></text:span><text:span text:style-name="T1176">presente</text:span><text:span text:style-name="T1177"><text:s/></text:span><text:span text:style-name="T1178">convenio de<text:s/></text:span>colaboración y<text:span text:style-name="T1179"><text:s/>deciden</text:span><text:s/><text:span text:style-name="T1180">ahora formalizarlo<text:s/></text:span>con<text:s/><text:span text:style-name="T1181">arreglo<text:s/></text:span>a<text:s/><text:span text:style-name="T1182">las<text:s/></text:span>siguientes:</text:p>
      <text:p text:style-name="P1183"/>
      <text:p text:style-name="P1184"><text:span text:style-name="T1185"><text:s/></text:span><text:span text:style-name="T1186"><text:tab/></text:span><text:span text:style-name="T1187">CLÁUSULAS</text:span><text:span text:style-name="T1188"><text:s/></text:span><text:span text:style-name="T1189"><text:tab/></text:span></text:p>
      <text:p text:style-name="P1190"/>
      <text:p text:style-name="P1191"><text:span text:style-name="T1192">PRIMERA.</text:span><text:span text:style-name="T1193"><text:s/></text:span>Es<text:span text:style-name="T1194"><text:s/></text:span><text:span text:style-name="T1195">objeto</text:span><text:span text:style-name="T1196"><text:s/></text:span><text:span text:style-name="T1197">del</text:span><text:span text:style-name="T1198"><text:s/></text:span><text:span text:style-name="T1199">presente</text:span><text:span text:style-name="T1200"><text:s/></text:span>convenio<text:span text:style-name="T1201"><text:s/></text:span><text:span text:style-name="T1202">instrumentalizar</text:span><text:span text:style-name="T1203"><text:s/></text:span><text:span text:style-name="T1204">la</text:span><text:span text:style-name="T1205"><text:s/></text:span><text:span text:style-name="T1206">colaboración</text:span><text:span text:style-name="T1207"><text:s/></text:span><text:span text:style-name="T1208">entre</text:span><text:span text:style-name="T1209"><text:s/></text:span><text:span text:style-name="T1210">el</text:span><text:span text:style-name="T1211"><text:s/></text:span><text:span text:style-name="T1212">Cabildo</text:span><text:span text:style-name="T1213"><text:s/></text:span>Insular<text:span text:style-name="T1214"><text:s/></text:span><text:span text:style-name="T1215">de</text:span><text:span text:style-name="T1216"><text:s/></text:span><text:span text:style-name="T1217">Fuerteventura</text:span><text:span text:style-name="T1218"><text:s/></text:span>y<text:span text:style-name="T1219"><text:s/></text:span><text:span text:style-name="T1220">el</text:span><text:span text:style-name="T1221"><text:s/></text:span><text:span text:style-name="T1222">Ayuntamiento</text:span><text:span text:style-name="T1223"><text:s/></text:span><text:span text:style-name="T1224">de</text:span><text:span text:style-name="T1225"><text:s/></text:span><text:span text:style-name="T1226">La</text:span><text:span text:style-name="T1227"><text:s/></text:span>Oliva<text:span text:style-name="T1228"><text:s/></text:span><text:span text:style-name="T1229">para</text:span><text:span text:style-name="T1230"><text:s/></text:span><text:span text:style-name="T1231">la</text:span><text:span text:style-name="T1232"><text:s/></text:span><text:span text:style-name="T1233">ejecución</text:span><text:span text:style-name="T1234"><text:s/></text:span><text:span text:style-name="T1235">de</text:span><text:span text:style-name="T1236"><text:s/></text:span><text:span text:style-name="T1237">actuaciones</text:span><text:span text:style-name="T1238"><text:s/></text:span><text:span text:style-name="T1239">en</text:span><text:span text:style-name="T1240"><text:s/></text:span><text:span text:style-name="T1241">materia</text:span><text:span text:style-name="T1242"><text:s/></text:span><text:span text:style-name="T1243">de</text:span><text:span text:style-name="T1244"><text:s/></text:span><text:span text:style-name="T1245">accesibilidad</text:span><text:span text:style-name="T1246"><text:s/></text:span><text:span text:style-name="T1247">encaminadas</text:span><text:span text:style-name="T1248"><text:s/></text:span>a<text:span text:style-name="T1249"><text:s/></text:span>mejorar<text:span text:style-name="T1250"><text:s/></text:span><text:span text:style-name="T1251">las</text:span><text:span text:style-name="T1252"><text:s/></text:span>condiciones<text:span text:style-name="T1253"><text:s/></text:span><text:span text:style-name="T1254">de</text:span><text:span text:style-name="T1255"><text:s/></text:span><text:span text:style-name="T1256">accesibilidad</text:span><text:span text:style-name="T1257"><text:s/></text:span><text:span text:style-name="T1258">universal,</text:span><text:span text:style-name="T1259"><text:s/></text:span><text:span text:style-name="T1260">así</text:span><text:span text:style-name="T1261"><text:s/></text:span>como<text:span text:style-name="T1262"><text:s/></text:span>a<text:span text:style-name="T1263"><text:s/></text:span><text:span text:style-name="T1264">la</text:span><text:span text:style-name="T1265"><text:s/></text:span><text:span text:style-name="T1266">supresión de las barreras</text:span><text:s/><text:span text:style-name="T1267">arquitectónicas,</text:span><text:s/>con<text:s/><text:span text:style-name="T1268">un</text:span><text:s/><text:span text:style-name="T1269">presupuesto<text:s/></text:span>total<text:span text:style-name="T1270"><text:s/>de 40.000,00</text:span><text:span text:style-name="T1271"><text:s/></text:span><text:span text:style-name="T1272">€, tratándose de</text:span><text:s/><text:span text:style-name="T1273">una</text:span><text:span text:style-name="T1274"><text:s/></text:span>subvención<text:span text:style-name="T1275"><text:s/></text:span><text:span text:style-name="T1276">nominativa,</text:span><text:span text:style-name="T1277"><text:s/></text:span><text:span text:style-name="T1278">procedimiento de</text:span><text:span text:style-name="T1279"><text:s/></text:span>concesión<text:span text:style-name="T1280"><text:s/>directa.</text:span></text:p>
      <text:p text:style-name="P1281"/>
      <text:p text:style-name="P1282">El<text:span text:style-name="T1283"><text:s/></text:span><text:span text:style-name="T1284">Cabildo</text:span><text:span text:style-name="T1285"><text:s/></text:span><text:span text:style-name="T1286">de</text:span><text:span text:style-name="T1287"><text:s/></text:span>Fuerteventura<text:span text:style-name="T1288"><text:s/></text:span><text:span text:style-name="T1289">subvenciona</text:span><text:span text:style-name="T1290"><text:s/></text:span>al<text:span text:style-name="T1291"><text:s/></text:span><text:span text:style-name="T1292">Ayuntamiento</text:span><text:span text:style-name="T1293"><text:s/></text:span><text:span text:style-name="T1294">de</text:span><text:span text:style-name="T1295"><text:s/></text:span><text:span text:style-name="T1296">La</text:span><text:span text:style-name="T1297"><text:s/></text:span>Oliva,<text:span text:style-name="T1298"><text:s/></text:span><text:span text:style-name="T1299">para</text:span><text:span text:style-name="T1300"><text:s/></text:span><text:span text:style-name="T1301">la</text:span><text:span text:style-name="T1302"><text:s/></text:span><text:span text:style-name="T1303">ejecución</text:span><text:span text:style-name="T1304"><text:s/></text:span><text:span text:style-name="T1305">de</text:span><text:span text:style-name="T1306"><text:s/></text:span><text:span text:style-name="T1307">actuaciones</text:span><text:span text:style-name="T1308"><text:s/></text:span>en<text:span text:style-name="T1309"><text:s/></text:span><text:span text:style-name="T1310">materia</text:span><text:span text:style-name="T1311"><text:s/></text:span>de<text:span text:style-name="T1312"><text:s/></text:span><text:span text:style-name="T1313">accesibilidad</text:span><text:span text:style-name="T1314"><text:s/></text:span><text:span text:style-name="T1315">encaminadas</text:span><text:span text:style-name="T1316"><text:s/></text:span>a<text:span text:style-name="T1317"><text:s/></text:span><text:span text:style-name="T1318">mejorar</text:span><text:span text:style-name="T1319"><text:s/></text:span><text:span text:style-name="T1320">las</text:span><text:span text:style-name="T1321"><text:s/></text:span><text:span text:style-name="T1322">condiciones</text:span><text:span text:style-name="T1323"><text:s/></text:span><text:span text:style-name="T1324">de</text:span><text:span text:style-name="T1325"><text:s/></text:span><text:span text:style-name="T1326">accesibilidad</text:span><text:span text:style-name="T1327"><text:s/></text:span><text:span text:style-name="T1328">universal,</text:span><text:span text:style-name="T1329"><text:s/></text:span>con<text:span text:style-name="T1330"><text:s/></text:span><text:span text:style-name="T1331">40.000,00</text:span><text:span text:style-name="T1332"><text:s/></text:span><text:span text:style-name="T1333">€,</text:span><text:span text:style-name="T1334"><text:s/></text:span><text:span text:style-name="T1335">que</text:span><text:span text:style-name="T1336"><text:s/></text:span><text:span text:style-name="T1337">representa</text:span><text:span text:style-name="T1338"><text:s/></text:span><text:span text:style-name="T1339">el</text:span><text:span text:style-name="T1340"><text:s/></text:span><text:span text:style-name="T1341">100%</text:span><text:span text:style-name="T1342"><text:s/></text:span><text:span text:style-name="T1343">del</text:span><text:span text:style-name="T1344"><text:s/></text:span><text:span text:style-name="T1345">presupuesto</text:span><text:span text:style-name="T1346"><text:s/></text:span>presentado<text:span text:style-name="T1347"><text:s/></text:span><text:span text:style-name="T1348">por</text:span><text:span text:style-name="T1349"><text:s/></text:span><text:span text:style-name="T1350">el</text:span><text:span text:style-name="T1351"><text:s/></text:span><text:span text:style-name="T1352">Ayuntamiento</text:span><text:span text:style-name="T1353"><text:s/></text:span><text:span text:style-name="T1354">de La<text:s/></text:span>Oliva,<text:span text:style-name="T1355"><text:s/></text:span><text:span text:style-name="T1356">que</text:span><text:span text:style-name="T1357"><text:s/></text:span>asciende<text:span text:style-name="T1358"><text:s/></text:span>a<text:span text:style-name="T1359"><text:s/>40.000,00€.</text:span></text:p>
      <text:p text:style-name="P1360"/>
      <text:p text:style-name="P1361">Este<text:span text:style-name="T1362"><text:s/></text:span><text:span text:style-name="T1363">Convenio</text:span><text:span text:style-name="T1364"><text:s/></text:span>tiene<text:span text:style-name="T1365"><text:s/></text:span><text:span text:style-name="T1366">el</text:span><text:span text:style-name="T1367"><text:s/></text:span>carácter<text:span text:style-name="T1368"><text:s/></text:span><text:span text:style-name="T1369">de</text:span><text:span text:style-name="T1370"><text:s/></text:span><text:span text:style-name="T1371">bases</text:span><text:span text:style-name="T1372"><text:s/></text:span><text:span text:style-name="T1373">reguladoras</text:span><text:span text:style-name="T1374"><text:s/></text:span><text:span text:style-name="T1375">de</text:span><text:span text:style-name="T1376"><text:s/></text:span>concesión<text:span text:style-name="T1377"><text:s/></text:span>de<text:span text:style-name="T1378"><text:s/></text:span><text:span text:style-name="T1379">la</text:span><text:span text:style-name="T1380"><text:s/></text:span>subvención<text:span text:style-name="T1381"><text:s/></text:span>a<text:span text:style-name="T1382"><text:s/></text:span><text:span text:style-name="T1383">efectos</text:span><text:span text:style-name="T1384"><text:s/></text:span>de<text:span text:style-name="T1385"><text:s/></text:span><text:span text:style-name="T1386">lo</text:span><text:span text:style-name="T1387"><text:s/></text:span><text:span text:style-name="T1388">dispuesto en la</text:span><text:s/><text:span text:style-name="T1389">Ley 38/2003<text:s/></text:span>de<text:s/><text:span text:style-name="T1390">17 de noviembre,</text:span><text:s/>General<text:span text:style-name="T1391"><text:s/>de Subvenciones.</text:span></text:p>
      <text:p text:style-name="P1392"/>
      <text:p text:style-name="P1393"><text:span text:style-name="T1394">SEGUNDA.</text:span><text:span text:style-name="T1395"><text:s/></text:span>El<text:span text:style-name="T1396"><text:s/></text:span><text:span text:style-name="T1397">Cabildo</text:span><text:span text:style-name="T1398"><text:s/></text:span><text:span text:style-name="T1399">Insular</text:span><text:span text:style-name="T1400"><text:s/></text:span><text:span text:style-name="T1401">de</text:span><text:span text:style-name="T1402"><text:s/></text:span><text:span text:style-name="T1403">Fuerteventura</text:span><text:span text:style-name="T1404"><text:s/></text:span>se<text:span text:style-name="T1405"><text:s/></text:span><text:span text:style-name="T1406">obliga</text:span><text:span text:style-name="T1407"><text:s/></text:span>a<text:span text:style-name="T1408"><text:s/></text:span><text:span text:style-name="T1409">materializar</text:span><text:span text:style-name="T1410"><text:s/></text:span>su<text:span text:style-name="T1411"><text:s/></text:span><text:span text:style-name="T1412">colaboración</text:span><text:span text:style-name="T1413"><text:s/></text:span>mediante<text:span text:style-name="T1414"><text:s/></text:span><text:span text:style-name="T1415">el</text:span><text:span text:style-name="T1416"><text:s/></text:span><text:span text:style-name="T1417">abono</text:span><text:span text:style-name="T1418"><text:s/></text:span><text:span text:style-name="T1419">al</text:span><text:span text:style-name="T1420"><text:s/></text:span><text:span text:style-name="T1421">Ayuntamiento</text:span><text:span text:style-name="T1422"><text:s/></text:span><text:span text:style-name="T1423">de</text:span><text:span text:style-name="T1424"><text:s/></text:span><text:span text:style-name="T1425">La</text:span><text:span text:style-name="T1426"><text:s/></text:span>Oliva,<text:span text:style-name="T1427"><text:s/></text:span><text:span text:style-name="T1428">en</text:span><text:span text:style-name="T1429"><text:s/></text:span>concepto<text:span text:style-name="T1430"><text:s/></text:span><text:span text:style-name="T1431">de</text:span><text:span text:style-name="T1432"><text:s/></text:span><text:span text:style-name="T1433">subvención</text:span><text:span text:style-name="T1434"><text:s/></text:span><text:span text:style-name="T1435">nominada</text:span><text:span text:style-name="T1436"><text:s/></text:span><text:span text:style-name="T1437">destinada</text:span><text:span text:style-name="T1438"><text:s/></text:span>a<text:span text:style-name="T1439"><text:s/></text:span><text:span text:style-name="T1440">financiar</text:span><text:span text:style-name="T1441"><text:s/></text:span><text:span text:style-name="T1442">dichas</text:span><text:span text:style-name="T1443"><text:s/></text:span><text:span text:style-name="T1444">actuaciones,</text:span><text:span text:style-name="T1445"><text:s/></text:span><text:span text:style-name="T1446">de</text:span><text:span text:style-name="T1447"><text:s/></text:span><text:span text:style-name="T1448">la</text:span><text:span text:style-name="T1449"><text:s/></text:span><text:span text:style-name="T1450">cantidad</text:span><text:span text:style-name="T1451"><text:s/></text:span><text:span text:style-name="T1452">de</text:span><text:span text:style-name="T1453"><text:s/></text:span><text:span text:style-name="T1454">40.000,00</text:span><text:span text:style-name="T1455"><text:s/></text:span>€.<text:span text:style-name="T1456"><text:s/></text:span><text:span text:style-name="T1457">Dicho</text:span><text:span text:style-name="T1458"><text:s/></text:span><text:span text:style-name="T1459">importe</text:span><text:span text:style-name="T1460"><text:s/></text:span>tiene<text:span text:style-name="T1461"><text:s/></text:span>el<text:span text:style-name="T1462"><text:s/></text:span>carácter<text:span text:style-name="T1463"><text:s/></text:span><text:span text:style-name="T1464">de</text:span><text:span text:style-name="T1465"><text:s/></text:span>máximo<text:span text:style-name="T1466"><text:s/></text:span>y<text:span text:style-name="T1467"><text:s/></text:span>se<text:span text:style-name="T1468"><text:s/></text:span><text:span text:style-name="T1469">imputará</text:span><text:span text:style-name="T1470"><text:s/></text:span>a<text:span text:style-name="T1471"><text:s/></text:span><text:span text:style-name="T1472">la</text:span><text:span text:style-name="T1473"><text:s/></text:span><text:span text:style-name="T1474">partida</text:span><text:span text:style-name="T1475"><text:s/></text:span><text:span text:style-name="T1476">presupuestaria</text:span><text:span text:style-name="T1477"><text:s/></text:span><text:span text:style-name="T1478">nominada</text:span><text:span text:style-name="T1479"><text:s/></text:span><text:span text:style-name="T1480">4140.2311E.76203</text:span><text:span text:style-name="T1481"><text:s/></text:span>“CONV.<text:span text:style-name="T1482"><text:s/></text:span><text:span text:style-name="T1483">COLABORACIÓN</text:span><text:span text:style-name="T1484"><text:s/></text:span>AYTO.<text:span text:style-name="T1485"><text:s/></text:span><text:span text:style-name="T1486">LA</text:span><text:span text:style-name="T1487"><text:s/></text:span>OLIVA<text:span text:style-name="T1488"><text:s/></text:span>EN<text:span text:style-name="T1489"><text:s/></text:span>MATERIA<text:span text:style-name="T1490"><text:s/></text:span><text:span text:style-name="T1491">DE</text:span><text:span text:style-name="T1492"><text:s/></text:span>ACCESIBILIDAD<text:span text:style-name="T1493"><text:s/></text:span><text:span text:style-name="T1494">2022”</text:span><text:span text:style-name="T1495"><text:s/></text:span><text:span text:style-name="T1496">consignada</text:span><text:span text:style-name="T1497"><text:s/></text:span><text:span text:style-name="T1498">en</text:span><text:span text:style-name="T1499"><text:s/></text:span><text:span text:style-name="T1500">el</text:span><text:span text:style-name="T1501"><text:s/></text:span><text:span text:style-name="T1502">Presupuesto</text:span><text:span text:style-name="T1503"><text:s/></text:span><text:span text:style-name="T1504">General</text:span><text:span text:style-name="T1505"><text:s/></text:span><text:span text:style-name="T1506">del</text:span><text:span text:style-name="T1507"><text:s/></text:span><text:span text:style-name="T1508">Cabildo</text:span><text:span text:style-name="T1509"><text:s/></text:span>Insular<text:span text:style-name="T1510"><text:s/></text:span><text:span text:style-name="T1511">de</text:span><text:span text:style-name="T1512"><text:s/></text:span>Fuerteventura<text:span text:style-name="T1513"><text:s/></text:span><text:span text:style-name="T1514">para</text:span><text:span text:style-name="T1515"><text:s/></text:span><text:span text:style-name="T1516">2022.</text:span><text:span text:style-name="T1517"><text:s/></text:span>En<text:span text:style-name="T1518"><text:s/></text:span>caso<text:span text:style-name="T1519"><text:s/></text:span>de<text:span text:style-name="T1520"><text:s/></text:span><text:span text:style-name="T1521">reducción</text:span><text:span text:style-name="T1522"><text:s/></text:span><text:span text:style-name="T1523">de</text:span><text:span text:style-name="T1524"><text:s/></text:span>costes,<text:span text:style-name="T1525"><text:s/></text:span><text:span text:style-name="T1526">la</text:span><text:span text:style-name="T1527"><text:s/></text:span><text:span text:style-name="T1528">aportación</text:span><text:span text:style-name="T1529"><text:s/></text:span><text:span text:style-name="T1530">del</text:span><text:span text:style-name="T1531"><text:s/></text:span><text:span text:style-name="T1532">Cabildo<text:s/></text:span>se<text:span text:style-name="T1533"><text:s/></text:span>reducirá<text:span text:style-name="T1534"><text:s/></text:span>de<text:s/><text:span text:style-name="T1535">forma proporcional.</text:span></text:p>
      <text:p text:style-name="P1536"/>
      <text:p text:style-name="P1537"><text:span text:style-name="T1538">TERCERA.</text:span><text:span text:style-name="T1539"><text:s/></text:span>En<text:span text:style-name="T1540"><text:s/></text:span>virtud<text:span text:style-name="T1541"><text:s/>de</text:span><text:s/><text:span text:style-name="T1542">este Convenio el Ayuntamiento</text:span><text:s/><text:span text:style-name="T1543">de La<text:s/></text:span>Oliva se<text:span text:style-name="T1544"><text:s/>obliga a:</text:span></text:p>
      <text:list text:style-name="LFO3" text:continue-numbering="true">
        <text:list-item>
          <text:p text:style-name="P1545"><text:span text:style-name="T1546">Recabar</text:span><text:span text:style-name="T1547"><text:s/></text:span>y<text:span text:style-name="T1548"><text:s/></text:span><text:span text:style-name="T1549">obtener</text:span><text:span text:style-name="T1550"><text:s/></text:span><text:span text:style-name="T1551">cualquier</text:span><text:span text:style-name="T1552"><text:s/></text:span>tipo<text:span text:style-name="T1553"><text:s/></text:span><text:span text:style-name="T1554">de</text:span><text:span text:style-name="T1555"><text:s/></text:span><text:span text:style-name="T1556">concesión,</text:span><text:span text:style-name="T1557"><text:s/></text:span><text:span text:style-name="T1558">autorización</text:span><text:span text:style-name="T1559"><text:s/></text:span>o<text:span text:style-name="T1560"><text:s/></text:span><text:span text:style-name="T1561">licencia</text:span><text:span text:style-name="T1562"><text:s/></text:span><text:span text:style-name="T1563">necesaria</text:span><text:span text:style-name="T1564"><text:s/></text:span><text:span text:style-name="T1565">para</text:span><text:span text:style-name="T1566"><text:s/></text:span><text:span text:style-name="T1567">la</text:span><text:span text:style-name="T1568"><text:s/></text:span><text:span text:style-name="T1569">ejecución de la</text:span><text:s/><text:span text:style-name="T1570">actuación<text:s/></text:span>contemplada<text:s/><text:span text:style-name="T1571">en el presente</text:span><text:s/>convenio.</text:p>
        </text:list-item>
        <text:list-item>
          <text:p text:style-name="P1572"><text:span text:style-name="T1573">Llevar</text:span><text:span text:style-name="T1574"><text:s/></text:span>a<text:span text:style-name="T1575"><text:s/></text:span>cabo<text:span text:style-name="T1576"><text:s/></text:span><text:span text:style-name="T1577">la</text:span><text:span text:style-name="T1578"><text:s/></text:span><text:span text:style-name="T1579">ejecución</text:span><text:span text:style-name="T1580"><text:s/></text:span>de<text:span text:style-name="T1581"><text:s/></text:span><text:span text:style-name="T1582">las</text:span><text:span text:style-name="T1583"><text:s/></text:span><text:span text:style-name="T1584">obras</text:span><text:span text:style-name="T1585"><text:s/></text:span>o<text:span text:style-name="T1586"><text:s/></text:span>suministro<text:span text:style-name="T1587"><text:s/></text:span>e<text:span text:style-name="T1588"><text:s/></text:span><text:span text:style-name="T1589">instalación</text:span><text:span text:style-name="T1590"><text:s/></text:span><text:span text:style-name="T1591">del</text:span><text:span text:style-name="T1592"><text:s/></text:span><text:span text:style-name="T1593">mobiliario</text:span><text:span text:style-name="T1594"><text:s/></text:span><text:span text:style-name="T1595">objeto</text:span><text:span text:style-name="T1596"><text:s/></text:span><text:span text:style-name="T1597">de</text:span><text:span text:style-name="T1598"><text:s/></text:span><text:span text:style-name="T1599">este</text:span><text:span text:style-name="T1600"><text:s/></text:span><text:span text:style-name="T1601">convenio</text:span><text:span text:style-name="T1602"><text:s/></text:span>con<text:span text:style-name="T1603"><text:s/></text:span>sujeción<text:span text:style-name="T1604"><text:s/></text:span>a<text:span text:style-name="T1605"><text:s/></text:span><text:span text:style-name="T1606">las</text:span><text:span text:style-name="T1607"><text:s/></text:span><text:span text:style-name="T1608">normas</text:span><text:span text:style-name="T1609"><text:s/></text:span><text:span text:style-name="T1610">legales</text:span><text:span text:style-name="T1611"><text:s/></text:span>y<text:span text:style-name="T1612"><text:s/></text:span><text:span text:style-name="T1613">reglamentarias</text:span><text:span text:style-name="T1614"><text:s/></text:span><text:span text:style-name="T1615">de</text:span><text:span text:style-name="T1616"><text:s/></text:span><text:span text:style-name="T1617">aplicación,</text:span><text:span text:style-name="T1618"><text:s/></text:span><text:span text:style-name="T1619">Ley</text:span><text:span text:style-name="T1620"><text:s/></text:span><text:span text:style-name="T1621">9/2017</text:span><text:span text:style-name="T1622"><text:s/></text:span><text:span text:style-name="T1623">de</text:span><text:span text:style-name="T1624"><text:s/></text:span>8<text:span text:style-name="T1625"><text:s/></text:span><text:span text:style-name="T1626">de</text:span><text:span text:style-name="T1627"><text:s/></text:span><text:span text:style-name="T1628">noviembre,</text:span><text:span text:style-name="T1629"><text:s/></text:span><text:span text:style-name="T1630">de</text:span><text:span text:style-name="T1631"><text:s/></text:span><text:span text:style-name="T1632">Contratos</text:span><text:span text:style-name="T1633"><text:s/></text:span><text:span text:style-name="T1634">del</text:span><text:span text:style-name="T1635"><text:s/></text:span>Sector<text:span text:style-name="T1636"><text:s/></text:span>Público<text:span text:style-name="T1637"><text:s/></text:span>y<text:span text:style-name="T1638"><text:s/></text:span><text:span text:style-name="T1639">Real</text:span><text:span text:style-name="T1640"><text:s/></text:span><text:span text:style-name="T1641">Decreto</text:span><text:span text:style-name="T1642"><text:s/></text:span><text:span text:style-name="T1643">1098/2001,</text:span><text:span text:style-name="T1644"><text:s/></text:span>de<text:span text:style-name="T1645"><text:s/></text:span><text:span text:style-name="T1646">12</text:span><text:span text:style-name="T1647"><text:s/></text:span>de<text:span text:style-name="T1648"><text:s/></text:span><text:span text:style-name="T1649">octubre,</text:span><text:span text:style-name="T1650"><text:s/></text:span><text:span text:style-name="T1651">Reglamento</text:span><text:span text:style-name="T1652"><text:s/></text:span>General<text:span text:style-name="T1653"><text:s/></text:span><text:span text:style-name="T1654">LCAP.</text:span><text:span text:style-name="T1655"><text:s/></text:span><text:span text:style-name="T1656">Serán</text:span><text:span text:style-name="T1657"><text:s/></text:span>a<text:span text:style-name="T1658"><text:s/></text:span>cuenta<text:span text:style-name="T1659"><text:s/></text:span><text:span text:style-name="T1660">del</text:span><text:span text:style-name="T1661"><text:s/></text:span>Ayuntamiento<text:span text:style-name="T1662"><text:s/></text:span><text:span text:style-name="T1663">los</text:span><text:span text:style-name="T1664"><text:s/></text:span><text:span text:style-name="T1665">incrementos</text:span><text:span text:style-name="T1666"><text:s/></text:span><text:span text:style-name="T1667">de</text:span><text:span text:style-name="T1668"><text:s/></text:span><text:span text:style-name="T1669">gastos</text:span><text:span text:style-name="T1670"><text:s/></text:span><text:span text:style-name="T1671">que</text:span><text:span text:style-name="T1672"><text:s/></text:span>sea<text:span text:style-name="T1673"><text:s/>necesario acometer</text:span><text:s/><text:span text:style-name="T1674">durante la</text:span><text:s/><text:span text:style-name="T1675">ejecución de la</text:span><text:s/><text:span text:style-name="T1676">actuación subvencionada.</text:span></text:p>
        </text:list-item>
        <text:list-item>
          <text:p text:style-name="P1677">Justificar<text:span text:style-name="T1678"><text:s/></text:span><text:span text:style-name="T1679">esta</text:span><text:span text:style-name="T1680"><text:s/></text:span><text:span text:style-name="T1681">subvención</text:span><text:span text:style-name="T1682"><text:s/></text:span>con<text:span text:style-name="T1683"><text:s/></text:span><text:span text:style-name="T1684">los</text:span><text:span text:style-name="T1685"><text:s/></text:span><text:span text:style-name="T1686">medios,</text:span><text:span text:style-name="T1687"><text:s/></text:span><text:span text:style-name="T1688">en</text:span><text:span text:style-name="T1689"><text:s/></text:span><text:span text:style-name="T1690">los</text:span><text:span text:style-name="T1691"><text:s/></text:span><text:span text:style-name="T1692">plazos</text:span><text:span text:style-name="T1693"><text:s/></text:span>y<text:span text:style-name="T1694"><text:s/></text:span><text:span text:style-name="T1695">forma</text:span><text:span text:style-name="T1696"><text:s/></text:span><text:span text:style-name="T1697">que</text:span><text:span text:style-name="T1698"><text:s/></text:span>se<text:span text:style-name="T1699"><text:s/></text:span><text:span text:style-name="T1700">expresan</text:span><text:s/><text:span text:style-name="T1701"><text:s/></text:span><text:span text:style-name="T1702">en</text:span><text:span text:style-name="T1703"><text:s/></text:span><text:span text:style-name="T1704">adelante.</text:span></text:p>
        </text:list-item>
      </text:list>
      <text:p text:style-name="P1705"/>
      <text:list text:style-name="LFO3" text:continue-numbering="true">
        <text:list-item>
          <text:p text:style-name="P1763">Acreditar<text:span text:style-name="T1764"><text:s/></text:span><text:span text:style-name="T1765">hallarse</text:span><text:span text:style-name="T1766"><text:s/></text:span><text:span text:style-name="T1767">al</text:span><text:span text:style-name="T1768"><text:s/></text:span><text:span text:style-name="T1769">corriente</text:span><text:span text:style-name="T1770"><text:s/></text:span><text:span text:style-name="T1771">en</text:span><text:span text:style-name="T1772"><text:s/></text:span><text:span text:style-name="T1773">las</text:span><text:span text:style-name="T1774"><text:s/></text:span><text:span text:style-name="T1775">obligaciones</text:span><text:span text:style-name="T1776"><text:s/></text:span><text:span text:style-name="T1777">tributarias</text:span><text:span text:style-name="T1778"><text:s/></text:span>y<text:span text:style-name="T1779"><text:s/></text:span>con<text:span text:style-name="T1780"><text:s/></text:span><text:span text:style-name="T1781">la</text:span><text:span text:style-name="T1782"><text:s/></text:span><text:span text:style-name="T1783">seguridad</text:span><text:span text:style-name="T1784"><text:s/></text:span><text:span text:style-name="T1785">social</text:span><text:span text:style-name="T1786"><text:s/></text:span><text:span text:style-name="T1787">mediante</text:span><text:span text:style-name="T1788"><text:s/></text:span>certificado<text:span text:style-name="T1789"><text:s/>vigente.</text:span></text:p>
        </text:list-item>
      </text:list>
      <text:p text:style-name="P1790"/>
      <text:list text:style-name="LFO3" text:continue-numbering="true">
        <text:list-item>
          <text:p text:style-name="P1791">Someterse<text:span text:style-name="T1792"><text:s/></text:span>a<text:span text:style-name="T1793"><text:s/></text:span><text:span text:style-name="T1794">las</text:span><text:span text:style-name="T1795"><text:s/></text:span><text:span text:style-name="T1796">actuaciones</text:span><text:span text:style-name="T1797"><text:s/></text:span><text:span text:style-name="T1798">de</text:span><text:span text:style-name="T1799"><text:s/></text:span>comprobación<text:span text:style-name="T1800"><text:s/></text:span>y<text:span text:style-name="T1801"><text:s/></text:span>control<text:span text:style-name="T1802"><text:s/></text:span><text:span text:style-name="T1803">que</text:span><text:span text:style-name="T1804"><text:s/></text:span>sean<text:span text:style-name="T1805"><text:s/></text:span><text:span text:style-name="T1806">debidamente</text:span><text:span text:style-name="T1807"><text:s/></text:span>requeridas<text:span text:style-name="T1808"><text:s/></text:span><text:span text:style-name="T1809">por los órganos de</text:span><text:s/><text:span text:style-name="T1810">la Corporación, aportando cuanta</text:span><text:s/><text:span text:style-name="T1811">información le<text:s/></text:span>sea<text:span text:style-name="T1812"><text:s/></text:span>requerida y<text:span text:style-name="T1813"><text:s/>que estén</text:span><text:span text:style-name="T1814"><text:s/></text:span><text:span text:style-name="T1815">relacionadas<text:s/></text:span>con<text:span text:style-name="T1816"><text:s/>la</text:span><text:s/><text:span text:style-name="T1817">concesión de</text:span><text:s/><text:span text:style-name="T1818">la<text:s/></text:span>subvención.</text:p>
        </text:list-item>
      </text:list>
      <text:p text:style-name="P1819"/>
      <text:list text:style-name="LFO3" text:continue-numbering="true">
        <text:list-item>
          <text:p text:style-name="P1820"><text:span text:style-name="T1821">Conservar</text:span><text:span text:style-name="T1822"><text:s/></text:span><text:span text:style-name="T1823">los</text:span><text:span text:style-name="T1824"><text:s/></text:span><text:span text:style-name="T1825">documentos</text:span><text:span text:style-name="T1826"><text:s/></text:span><text:span text:style-name="T1827">justificativos</text:span><text:span text:style-name="T1828"><text:s/></text:span><text:span text:style-name="T1829">de</text:span><text:span text:style-name="T1830"><text:s/></text:span><text:span text:style-name="T1831">la</text:span><text:span text:style-name="T1832"><text:s/></text:span><text:span text:style-name="T1833">aplicación</text:span><text:span text:style-name="T1834"><text:s/></text:span><text:span text:style-name="T1835">de</text:span><text:span text:style-name="T1836"><text:s/></text:span><text:span text:style-name="T1837">los</text:span><text:span text:style-name="T1838"><text:s/></text:span><text:span text:style-name="T1839">fondos</text:span><text:span text:style-name="T1840"><text:s/></text:span><text:span text:style-name="T1841">recibidos,</text:span><text:span text:style-name="T1842"><text:s/></text:span><text:span text:style-name="T1843">incluidos</text:span><text:span text:style-name="T1844"><text:s/></text:span><text:span text:style-name="T1845">los</text:span><text:span text:style-name="T1846"><text:s/></text:span><text:span text:style-name="T1847">documentos</text:span><text:span text:style-name="T1848"><text:s/></text:span><text:span text:style-name="T1849">electrónicos,</text:span><text:span text:style-name="T1850"><text:s/></text:span><text:span text:style-name="T1851">en</text:span><text:span text:style-name="T1852"><text:s/></text:span>tanto<text:span text:style-name="T1853"><text:s/></text:span><text:span text:style-name="T1854">puedan</text:span><text:span text:style-name="T1855"><text:s/></text:span>ser<text:span text:style-name="T1856"><text:s/></text:span><text:span text:style-name="T1857">objeto</text:span><text:span text:style-name="T1858"><text:s/></text:span><text:span text:style-name="T1859">de</text:span><text:span text:style-name="T1860"><text:s/></text:span><text:span text:style-name="T1861">las</text:span><text:span text:style-name="T1862"><text:s/></text:span><text:span text:style-name="T1863">actuaciones</text:span><text:span text:style-name="T1864"><text:s/></text:span><text:span text:style-name="T1865">de</text:span><text:span text:style-name="T1866"><text:s/></text:span><text:span text:style-name="T1867">control</text:span><text:span text:style-name="T1868"><text:s/></text:span>y<text:span text:style-name="T1869"><text:s/></text:span><text:span text:style-name="T1870">comprobación.</text:span></text:p>
        </text:list-item>
        <text:list-item>
          <text:p text:style-name="P1871">Proceder<text:span text:style-name="T1872"><text:s/></text:span><text:span text:style-name="T1873">al</text:span><text:span text:style-name="T1874"><text:s/></text:span><text:span text:style-name="T1875">reintegro</text:span><text:span text:style-name="T1876"><text:s/></text:span><text:span text:style-name="T1877">de</text:span><text:span text:style-name="T1878"><text:s/></text:span><text:span text:style-name="T1879">los</text:span><text:span text:style-name="T1880"><text:s/></text:span><text:span text:style-name="T1881">fondos</text:span><text:span text:style-name="T1882"><text:s/></text:span><text:span text:style-name="T1883">públicos</text:span><text:span text:style-name="T1884"><text:s/></text:span><text:span text:style-name="T1885">percibidos</text:span><text:span text:style-name="T1886"><text:s/></text:span><text:span text:style-name="T1887">en</text:span><text:span text:style-name="T1888"><text:s/></text:span><text:span text:style-name="T1889">los</text:span><text:span text:style-name="T1890"><text:s/></text:span><text:span text:style-name="T1891">supuestos</text:span><text:span text:style-name="T1892"><text:s/></text:span><text:span text:style-name="T1893">contemplados</text:span><text:span text:style-name="T1894"><text:s/></text:span><text:span text:style-name="T1895">en</text:span><text:span text:style-name="T1896"><text:s/></text:span><text:span text:style-name="T1897">el</text:span><text:span text:style-name="T1898"><text:s/></text:span><text:span text:style-name="T1899">artículo</text:span><text:span text:style-name="T1900"><text:s/></text:span>37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Ley</text:span><text:span text:style-name="T1907"><text:s/></text:span>General<text:span text:style-name="T1908"><text:s/></text:span><text:span text:style-name="T1909">de</text:span><text:span text:style-name="T1910"><text:s/></text:span><text:span text:style-name="T1911">Subvenciones</text:span><text:span text:style-name="T1912"><text:s/></text:span>o<text:span text:style-name="T1913"><text:s/></text:span><text:span text:style-name="T1914">por</text:span><text:span text:style-name="T1915"><text:s/></text:span><text:span text:style-name="T1916">incumplimiento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justificación.</text:span><text:span text:style-name="T1923"><text:s/></text:span>Proceder,<text:span text:style-name="T1924"><text:s/></text:span><text:span text:style-name="T1925">en</text:span><text:span text:style-name="T1926"><text:s/></text:span>su<text:span text:style-name="T1927"><text:s/></text:span>caso,<text:span text:style-name="T1928"><text:s/></text:span><text:span text:style-name="T1929">al</text:span><text:span text:style-name="T1930"><text:s/></text:span>reintegro<text:span text:style-name="T1931"><text:s/></text:span><text:span text:style-name="T1932">del</text:span><text:span text:style-name="T1933"><text:s/></text:span><text:span text:style-name="T1934">exceso</text:span><text:span text:style-name="T1935"><text:s/></text:span><text:span text:style-name="T1936">abonado</text:span><text:span text:style-name="T1937"><text:s/></text:span><text:span text:style-name="T1938">por</text:span><text:span text:style-name="T1939"><text:s/></text:span><text:span text:style-name="T1940">el</text:span><text:span text:style-name="T1941"><text:s/></text:span><text:span text:style-name="T1942">Cabildo</text:span><text:span text:style-name="T1943"><text:s/></text:span><text:span text:style-name="T1944">en</text:span><text:span text:style-name="T1945"><text:s/></text:span>caso<text:span text:style-name="T1946"><text:s/></text:span><text:span text:style-name="T1947">de</text:span><text:span text:style-name="T1948"><text:s/></text:span><text:span text:style-name="T1949">que</text:span><text:span text:style-name="T1950"><text:s/></text:span><text:span text:style-name="T1951">el</text:span><text:span text:style-name="T1952"><text:s/></text:span>coste<text:span text:style-name="T1953"><text:s/></text:span>final<text:span text:style-name="T1954"><text:s/>justificado<text:s/></text:span>sea<text:span text:style-name="T1955"><text:s/>inferior<text:s/></text:span>a<text:span text:style-name="T1956"><text:s/>dicho importe.</text:span></text:p>
        </text:list-item>
      </text:list>
      <text:p text:style-name="P1957"/>
      <text:p text:style-name="P1958"><text:span text:style-name="T1959">CUARTA.<text:s/></text:span>Abono<text:span text:style-name="T1960"><text:s/></text:span>de<text:span text:style-name="T1961"><text:s/>la subvención:</text:span></text:p>
      <text:p text:style-name="P1962">El<text:span text:style-name="T1963"><text:s/></text:span><text:span text:style-name="T1964">Cabildo</text:span><text:span text:style-name="T1965"><text:s/></text:span><text:span text:style-name="T1966">de</text:span><text:span text:style-name="T1967"><text:s/></text:span>Fuerteventura<text:span text:style-name="T1968"><text:s/></text:span><text:span text:style-name="T1969">abonará</text:span><text:span text:style-name="T1970"><text:s/></text:span>de<text:span text:style-name="T1971"><text:s/></text:span>forma<text:span text:style-name="T1972"><text:s/></text:span><text:span text:style-name="T1973">anticipada</text:span><text:span text:style-name="T1974"><text:s/></text:span><text:span text:style-name="T1975">al</text:span><text:span text:style-name="T1976"><text:s/></text:span><text:span text:style-name="T1977">Ayuntamiento</text:span><text:span text:style-name="T1978"><text:s/></text:span><text:span text:style-name="T1979">de</text:span><text:span text:style-name="T1980"><text:s/></text:span><text:span text:style-name="T1981">La</text:span><text:span text:style-name="T1982"><text:s/></text:span>Oliva<text:span text:style-name="T1983"><text:s/></text:span><text:span text:style-name="T1984">el</text:span><text:span text:style-name="T1985"><text:s/></text:span><text:span text:style-name="T1986">100%</text:span><text:span text:style-name="T1987"><text:s/></text:span><text:span text:style-name="T1988">de</text:span><text:span text:style-name="T1989"><text:s/></text:span><text:span text:style-name="T1990">la</text:span><text:span text:style-name="T1991"><text:s/></text:span>subvención,<text:span text:style-name="T1992"><text:s/></text:span><text:span text:style-name="T1993">40.000,00</text:span><text:span text:style-name="T1994"><text:s/></text:span>€<text:span text:style-name="T1995"><text:s/></text:span><text:span text:style-name="T1996">(cuarenta</text:span><text:span text:style-name="T1997"><text:s/></text:span>mil<text:span text:style-name="T1998"><text:s/></text:span><text:span text:style-name="T1999">euros)</text:span><text:span text:style-name="T2000"><text:s/></text:span>a<text:span text:style-name="T2001"><text:s/></text:span><text:span text:style-name="T2002">la</text:span><text:span text:style-name="T2003"><text:s/></text:span>firma<text:span text:style-name="T2004"><text:s/></text:span><text:span text:style-name="T2005">del</text:span><text:span text:style-name="T2006"><text:s/></text:span>presente<text:span text:style-name="T2007"><text:s/></text:span>convenio,<text:span text:style-name="T2008"><text:s/></text:span><text:span text:style-name="T2009">en</text:span><text:span text:style-name="T2010"><text:s/></text:span>concepto<text:span text:style-name="T2011"><text:s/></text:span><text:span text:style-name="T2012">de</text:span><text:span text:style-name="T2013"><text:s/></text:span><text:span text:style-name="T2014">entrega</text:span><text:span text:style-name="T2015"><text:s/></text:span><text:span text:style-name="T2016">de</text:span><text:span text:style-name="T2017"><text:s/></text:span>fondos<text:span text:style-name="T2018"><text:s/></text:span>con<text:span text:style-name="T2019"><text:s/></text:span>carácter<text:span text:style-name="T2020"><text:s/></text:span>previo<text:span text:style-name="T2021"><text:s/></text:span>a<text:span text:style-name="T2022"><text:s/></text:span><text:span text:style-name="T2023">la</text:span><text:span text:style-name="T2024"><text:s/></text:span><text:span text:style-name="T2025">justificación,</text:span><text:span text:style-name="T2026"><text:s/></text:span>como<text:span text:style-name="T2027"><text:s/></text:span><text:span text:style-name="T2028">financiación</text:span><text:span text:style-name="T2029"><text:s/></text:span><text:span text:style-name="T2030">necesaria</text:span><text:span text:style-name="T2031"><text:s/></text:span><text:span text:style-name="T2032">para</text:span><text:span text:style-name="T2033"><text:s/></text:span><text:span text:style-name="T2034">poder</text:span><text:span text:style-name="T2035"><text:s/></text:span><text:span text:style-name="T2036">llevar</text:span><text:span text:style-name="T2037"><text:s/></text:span>a<text:span text:style-name="T2038"><text:s/></text:span>cabo<text:span text:style-name="T2039"><text:s/>las actuaciones que<text:s/></text:span>le<text:span text:style-name="T2040"><text:s/></text:span>son<text:span text:style-name="T2041"><text:s/>inherentes.</text:span></text:p>
      <text:p text:style-name="P2042"/>
      <text:p text:style-name="P2043"><text:span text:style-name="T2044">QUINTA.</text:span><text:span text:style-name="T2045"><text:s/></text:span>Justificación:</text:p>
      <text:p text:style-name="P2046">El<text:span text:style-name="T2047"><text:s/></text:span><text:span text:style-name="T2048">Ayuntamiento</text:span><text:span text:style-name="T2049"><text:s/></text:span><text:span text:style-name="T2050">de</text:span><text:span text:style-name="T2051"><text:s/></text:span>La<text:span text:style-name="T2052"><text:s/></text:span><text:span text:style-name="T2053">Oliva</text:span><text:span text:style-name="T2054"><text:s/></text:span><text:span text:style-name="T2055">deberá</text:span><text:span text:style-name="T2056"><text:s/></text:span><text:span text:style-name="T2057">justificar</text:span><text:span text:style-name="T2058"><text:s/></text:span><text:span text:style-name="T2059">la</text:span><text:span text:style-name="T2060"><text:s/></text:span>subvención<text:span text:style-name="T2061"><text:s/></text:span>mediante<text:span text:style-name="T2062"><text:s/></text:span><text:span text:style-name="T2063">la</text:span><text:span text:style-name="T2064"><text:s/></text:span><text:span text:style-name="T2065">presentación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siguiente</text:span><text:span text:style-name="T2072"><text:s/></text:span><text:span text:style-name="T2073">documentación:</text:span></text:p>
      <text:p text:style-name="P2074"/>
      <text:list text:style-name="LFO2" text:continue-numbering="true">
        <text:list-item>
          <text:p text:style-name="P2075"><text:span text:style-name="T2076">Certificación</text:span><text:span text:style-name="T2077"><text:s/></text:span><text:span text:style-name="T2078">expedida</text:span><text:span text:style-name="T2079"><text:s/></text:span><text:span text:style-name="T2080">por</text:span><text:span text:style-name="T2081"><text:s/></text:span><text:span text:style-name="T2082">el</text:span><text:span text:style-name="T2083"><text:s/></text:span><text:span text:style-name="T2084">órgano</text:span><text:span text:style-name="T2085"><text:s/></text:span><text:span text:style-name="T2086">de</text:span><text:span text:style-name="T2087"><text:s/></text:span><text:span text:style-name="T2088">dicha</text:span><text:span text:style-name="T2089"><text:s/></text:span><text:span text:style-name="T2090">entidad</text:span><text:span text:style-name="T2091"><text:s/></text:span><text:span text:style-name="T2092">que</text:span><text:span text:style-name="T2093"><text:s/></text:span>tenga<text:span text:style-name="T2094"><text:s/></text:span><text:span text:style-name="T2095">atribuida</text:span><text:span text:style-name="T2096"><text:s/></text:span><text:span text:style-name="T2097">la</text:span><text:span text:style-name="T2098"><text:s/></text:span><text:span text:style-name="T2099">función</text:span><text:span text:style-name="T2100"><text:s/></text:span><text:span text:style-name="T2101">de</text:span><text:span text:style-name="T2102"><text:s/></text:span>control<text:span text:style-name="T2103"><text:s/></text:span><text:span text:style-name="T2104">de</text:span><text:span text:style-name="T2105"><text:s/></text:span><text:span text:style-name="T2106">los</text:span><text:span text:style-name="T2107"><text:s/></text:span>fondos<text:span text:style-name="T2108"><text:s/></text:span><text:span text:style-name="T2109">en</text:span><text:span text:style-name="T2110"><text:s/></text:span><text:span text:style-name="T2111">el</text:span><text:span text:style-name="T2112"><text:s/></text:span><text:span text:style-name="T2113">que</text:span><text:span text:style-name="T2114"><text:s/></text:span>conste<text:span text:style-name="T2115"><text:s/></text:span><text:span text:style-name="T2116">que</text:span><text:span text:style-name="T2117"><text:s/></text:span><text:span text:style-name="T2118">los</text:span><text:span text:style-name="T2119"><text:s/></text:span><text:span text:style-name="T2120">fondos</text:span><text:span text:style-name="T2121"><text:s/></text:span>recibidos<text:span text:style-name="T2122"><text:s/></text:span><text:span text:style-name="T2123">han</text:span><text:span text:style-name="T2124"><text:s/></text:span>sido<text:span text:style-name="T2125"><text:s/></text:span><text:span text:style-name="T2126">incorporados</text:span><text:span text:style-name="T2127"><text:s/></text:span><text:span text:style-name="T2128">al</text:span><text:span text:style-name="T2129"><text:s/></text:span><text:span text:style-name="T2130">presupuesto</text:span><text:span text:style-name="T2131"><text:s/></text:span>y<text:span text:style-name="T2132"><text:s/></text:span><text:span text:style-name="T2133">gastados</text:span><text:span text:style-name="T2134"><text:s/></text:span><text:span text:style-name="T2135">en</text:span><text:span text:style-name="T2136"><text:s/></text:span><text:span text:style-name="T2137">los</text:span><text:span text:style-name="T2138"><text:s/></text:span><text:span text:style-name="T2139">fines</text:span><text:span text:style-name="T2140"><text:s/></text:span><text:span text:style-name="T2141">para</text:span><text:span text:style-name="T2142"><text:s/></text:span><text:span text:style-name="T2143">los</text:span><text:span text:style-name="T2144"><text:s/></text:span><text:span text:style-name="T2145">que</text:span><text:span text:style-name="T2146"><text:s/></text:span>se<text:span text:style-name="T2147"><text:s/></text:span><text:span text:style-name="T2148">acordó,</text:span><text:span text:style-name="T2149"><text:s/></text:span><text:span text:style-name="T2150">haciendo</text:span><text:span text:style-name="T2151"><text:s/></text:span><text:span text:style-name="T2152">constar</text:span><text:span text:style-name="T2153"><text:s/></text:span>el<text:span text:style-name="T2154"><text:s/></text:span><text:span text:style-name="T2155">detalle</text:span><text:span text:style-name="T2156"><text:s/></text:span><text:span text:style-name="T2157">de</text:span><text:span text:style-name="T2158"><text:s/></text:span><text:span text:style-name="T2159">los</text:span><text:span text:style-name="T2160"><text:s/></text:span><text:span text:style-name="T2161">gastos</text:span><text:span text:style-name="T2162"><text:s/></text:span><text:span text:style-name="T2163">efectivamente abonados en<text:s/></text:span>su<text:span text:style-name="T2164"><text:s/>ejecución.</text:span></text:p>
        </text:list-item>
        <text:list-item>
          <text:p text:style-name="P2165"><text:span text:style-name="T2166">Certificado</text:span><text:span text:style-name="T2167"><text:s/></text:span>de<text:span text:style-name="T2168"><text:s/></text:span><text:span text:style-name="T2169">la</text:span><text:span text:style-name="T2170"><text:s/></text:span><text:span text:style-name="T2171">resolución</text:span><text:span text:style-name="T2172"><text:s/></text:span><text:span text:style-name="T2173">de</text:span><text:span text:style-name="T2174"><text:s/></text:span><text:span text:style-name="T2175">adjudicación</text:span><text:span text:style-name="T2176"><text:s/></text:span><text:span text:style-name="T2177">del</text:span><text:span text:style-name="T2178"><text:s/></text:span>contrato<text:span text:style-name="T2179"><text:s/></text:span><text:span text:style-name="T2180">correspondiente,</text:span><text:span text:style-name="T2181"><text:s/></text:span>o<text:span text:style-name="T2182"><text:s/></text:span><text:span text:style-name="T2183">documentación</text:span><text:span text:style-name="T2184"><text:s/></text:span><text:span text:style-name="T2185">equivalente.</text:span></text:p>
        </text:list-item>
        <text:list-item>
          <text:p text:style-name="P2186"><text:span text:style-name="T2187">Una</text:span><text:span text:style-name="T2188"><text:s/></text:span>memoria<text:span text:style-name="T2189"><text:s/></text:span><text:span text:style-name="T2190">técnica</text:span><text:span text:style-name="T2191"><text:s/></text:span><text:span text:style-name="T2192">justificativa</text:span><text:span text:style-name="T2193"><text:s/></text:span><text:span text:style-name="T2194">aprobada</text:span><text:span text:style-name="T2195"><text:s/></text:span><text:span text:style-name="T2196">por</text:span><text:span text:style-name="T2197"><text:s/></text:span><text:span text:style-name="T2198">el</text:span><text:span text:style-name="T2199"><text:s/></text:span><text:span text:style-name="T2200">Ayuntamiento,</text:span><text:span text:style-name="T2201"><text:s/></text:span><text:span text:style-name="T2202">donde</text:span><text:span text:style-name="T2203"><text:s/></text:span>se<text:span text:style-name="T2204"><text:s/></text:span><text:span text:style-name="T2205">justifique</text:span><text:span text:style-name="T2206"><text:s/></text:span>el<text:span text:style-name="T2207"><text:s/></text:span>cumplimiento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normativa</text:span><text:span text:style-name="T2214"><text:s/></text:span><text:span text:style-name="T2215">de</text:span><text:span text:style-name="T2216"><text:s/></text:span><text:span text:style-name="T2217">accesibilidad</text:span><text:span text:style-name="T2218"><text:s/></text:span>en<text:span text:style-name="T2219"><text:s/></text:span><text:span text:style-name="T2220">las</text:span><text:span text:style-name="T2221"><text:s/></text:span><text:span text:style-name="T2222">actuaciones</text:span><text:span text:style-name="T2223"><text:s/></text:span>realizadas<text:span text:style-name="T2224"><text:s/></text:span><text:span text:style-name="T2225">objeto</text:span><text:span text:style-name="T2226"><text:s/></text:span><text:span text:style-name="T2227">de</text:span><text:span text:style-name="T2228"><text:s/></text:span><text:span text:style-name="T2229">este</text:span><text:span text:style-name="T2230"><text:s/></text:span><text:span text:style-name="T2231">convenio.</text:span></text:p>
        </text:list-item>
        <text:list-item>
          <text:p text:style-name="P2232">Facturas<text:span text:style-name="T2233"><text:s/></text:span><text:span text:style-name="T2234">debidamente</text:span><text:span text:style-name="T2235"><text:s/></text:span><text:span text:style-name="T2236">expedidas</text:span><text:span text:style-name="T2237"><text:s/></text:span><text:span text:style-name="T2238">por</text:span><text:span text:style-name="T2239"><text:s/></text:span>el<text:span text:style-name="T2240"><text:s/></text:span><text:span text:style-name="T2241">adjudicatario</text:span><text:span text:style-name="T2242"><text:s/></text:span>según<text:span text:style-name="T2243"><text:s/></text:span><text:span text:style-name="T2244">la</text:span><text:span text:style-name="T2245"><text:s/></text:span><text:span text:style-name="T2246">normativa</text:span><text:span text:style-name="T2247"><text:s/></text:span><text:span text:style-name="T2248">vigente,</text:span><text:span text:style-name="T2249"><text:s/></text:span><text:span text:style-name="T2250">que</text:span><text:span text:style-name="T2251"><text:s/></text:span><text:span text:style-name="T2252">justifique</text:span><text:span text:style-name="T2253"><text:s/></text:span><text:span text:style-name="T2254">la inversión.</text:span></text:p>
        </text:list-item>
        <text:list-item>
          <text:p text:style-name="P2255"><text:span text:style-name="T2256">Certificado</text:span><text:span text:style-name="T2257"><text:s/></text:span><text:span text:style-name="T2258">del</text:span><text:span text:style-name="T2259"><text:s/></text:span><text:span text:style-name="T2260">Secretario-Interventor</text:span><text:span text:style-name="T2261"><text:s/></text:span>o<text:span text:style-name="T2262"><text:s/></text:span><text:span text:style-name="T2263">del</text:span><text:span text:style-name="T2264"><text:s/></text:span><text:span text:style-name="T2265">Interventor</text:span><text:span text:style-name="T2266"><text:s/></text:span><text:span text:style-name="T2267">en</text:span><text:span text:style-name="T2268"><text:s/></text:span>su<text:span text:style-name="T2269"><text:s/></text:span>caso,<text:span text:style-name="T2270"><text:s/></text:span><text:span text:style-name="T2271">del</text:span><text:span text:style-name="T2272"><text:s/></text:span><text:span text:style-name="T2273">pago</text:span><text:span text:style-name="T2274"><text:s/></text:span>de<text:span text:style-name="T2275"><text:s/></text:span><text:span text:style-name="T2276">los</text:span><text:span text:style-name="T2277"><text:s/></text:span><text:span text:style-name="T2278">fondos</text:span><text:span text:style-name="T2279"><text:s/></text:span><text:span text:style-name="T2280">propios</text:span><text:span text:style-name="T2281"><text:s/></text:span><text:span text:style-name="T2282">municipales</text:span><text:span text:style-name="T2283"><text:s/></text:span><text:span text:style-name="T2284">correspondientes</text:span><text:span text:style-name="T2285"><text:s/></text:span>a<text:span text:style-name="T2286"><text:s/></text:span><text:span text:style-name="T2287">los</text:span><text:span text:style-name="T2288"><text:s/></text:span><text:span text:style-name="T2289">incrementos</text:span><text:span text:style-name="T2290"><text:s/></text:span>de<text:span text:style-name="T2291"><text:s/></text:span><text:span text:style-name="T2292">gastos</text:span><text:span text:style-name="T2293"><text:s/></text:span><text:span text:style-name="T2294">que</text:span><text:span text:style-name="T2295"><text:s/></text:span><text:span text:style-name="T2296">haya</text:span><text:span text:style-name="T2297"><text:s/></text:span><text:span text:style-name="T2298">sido</text:span><text:span text:style-name="T2299"><text:s/></text:span><text:span text:style-name="T2300">necesario</text:span><text:span text:style-name="T2301"><text:s/></text:span><text:span text:style-name="T2302">acometer.</text:span></text:p>
        </text:list-item>
      </text:list>
      <text:p text:style-name="P2303"><text:span text:style-name="T2304">-</text:span><text:span text:style-name="T2305"><text:tab/></text:span>Ficha<text:span text:style-name="T2306"><text:s/></text:span>técnica<text:span text:style-name="T2307"><text:s/>de</text:span><text:s/><text:span text:style-name="T2308">los<text:s/></text:span>productos,<text:s/><text:span text:style-name="T2309">homologación mediante<text:s/></text:span>sello<text:s/><text:span text:style-name="T2310">de calidad.</text:span></text:p>
      <text:p text:style-name="P2311"/>
      <text:p text:style-name="P2312">El<text:span text:style-name="T2313"><text:s/></text:span><text:span text:style-name="T2314">plazo</text:span><text:span text:style-name="T2315"><text:s/></text:span>máximo<text:span text:style-name="T2316"><text:s/></text:span><text:span text:style-name="T2317">para</text:span><text:span text:style-name="T2318"><text:s/></text:span><text:span text:style-name="T2319">que</text:span><text:span text:style-name="T2320"><text:s/></text:span><text:span text:style-name="T2321">el</text:span><text:span text:style-name="T2322"><text:s/></text:span>Ayuntamiento<text:span text:style-name="T2323"><text:s/></text:span><text:span text:style-name="T2324">presente</text:span><text:span text:style-name="T2325"><text:s/></text:span><text:span text:style-name="T2326">la</text:span><text:span text:style-name="T2327"><text:s/></text:span><text:span text:style-name="T2328">justificación</text:span><text:span text:style-name="T2329"><text:s/></text:span><text:span text:style-name="T2330">de</text:span><text:span text:style-name="T2331"><text:s/></text:span><text:span text:style-name="T2332">la</text:span><text:span text:style-name="T2333"><text:s/></text:span>subvención<text:span text:style-name="T2334"><text:s/></text:span>será<text:span text:style-name="T2335"><text:s/></text:span><text:span text:style-name="T2336">el</text:span><text:span text:style-name="T2337"><text:s/></text:span><text:span text:style-name="T2338">30</text:span><text:span text:style-name="T2339"><text:s/></text:span><text:span text:style-name="T2340">de</text:span><text:span text:style-name="T2341"><text:s/></text:span>mayo<text:span text:style-name="T2342"><text:s/>de 2023.</text:span></text:p>
      <text:p text:style-name="P2343"/>
      <text:p text:style-name="P2344"><text:span text:style-name="T2345">La</text:span><text:s/><text:span text:style-name="T2346">justificación</text:span><text:s/>será<text:span text:style-name="T2347"><text:s/></text:span><text:span text:style-name="T2348">declarada</text:span><text:s/><text:span text:style-name="T2349">por</text:span><text:s/>el<text:span text:style-name="T2350"><text:s/></text:span>órgano<text:s/><text:span text:style-name="T2351">competente</text:span><text:s/>y<text:span text:style-name="T2352"><text:s/></text:span><text:span text:style-name="T2353">la</text:span><text:s/><text:span text:style-name="T2354">propuesta</text:span><text:span text:style-name="T2355"><text:s/></text:span>de<text:s/><text:span text:style-name="T2356">declaración</text:span><text:s/>de<text:span text:style-name="T2357"><text:s/></text:span><text:span text:style-name="T2358">justificación</text:span><text:span text:style-name="T2359"><text:s/></text:span><text:span text:style-name="T2360">deberá</text:span><text:span text:style-name="T2361"><text:s/></text:span><text:span text:style-name="T2362">contar</text:span><text:span text:style-name="T2363"><text:s/></text:span>con<text:span text:style-name="T2364"><text:s/></text:span><text:span text:style-name="T2365">informe</text:span><text:span text:style-name="T2366"><text:s/></text:span><text:span text:style-name="T2367">de</text:span><text:span text:style-name="T2368"><text:s/></text:span><text:span text:style-name="T2369">un</text:span><text:span text:style-name="T2370"><text:s/></text:span><text:span text:style-name="T2371">técnico</text:span><text:span text:style-name="T2372"><text:s/></text:span><text:span text:style-name="T2373">adscrito</text:span><text:span text:style-name="T2374"><text:s/></text:span>a<text:span text:style-name="T2375"><text:s/></text:span><text:span text:style-name="T2376">la</text:span><text:span text:style-name="T2377"><text:s/></text:span><text:span text:style-name="T2378">Unidad</text:span><text:span text:style-name="T2379"><text:s/></text:span>de<text:span text:style-name="T2380"><text:s/></text:span><text:span text:style-name="T2381">Transportes</text:span><text:span text:style-name="T2382"><text:s/></text:span>y<text:span text:style-name="T2383"><text:s/></text:span><text:span text:style-name="T2384">Accesibilidad,</text:span><text:span text:style-name="T2385"><text:s/></text:span>en<text:span text:style-name="T2386"><text:s/></text:span><text:span text:style-name="T2387">la</text:span><text:span text:style-name="T2388"><text:s/></text:span><text:span text:style-name="T2389">que</text:span><text:span text:style-name="T2390"><text:s/></text:span>conste<text:span text:style-name="T2391"><text:s/></text:span><text:span text:style-name="T2392">que</text:span><text:span text:style-name="T2393"><text:s/></text:span><text:span text:style-name="T2394">efectivamente</text:span><text:span text:style-name="T2395"><text:s/></text:span><text:span text:style-name="T2396">la</text:span><text:span text:style-name="T2397"><text:s/></text:span><text:span text:style-name="T2398">actividad</text:span><text:span text:style-name="T2399"><text:s/></text:span><text:span text:style-name="T2400">ha</text:span><text:span text:style-name="T2401"><text:s/></text:span>sido<text:span text:style-name="T2402"><text:s/></text:span><text:span text:style-name="T2403">ejecutada</text:span><text:span text:style-name="T2404"><text:s/></text:span>conforme<text:span text:style-name="T2405"><text:s/></text:span><text:span text:style-name="T2406">al</text:span><text:span text:style-name="T2407"><text:s/></text:span><text:span text:style-name="T2408">objeto</text:span><text:span text:style-name="T2409"><text:s/></text:span><text:span text:style-name="T2410">del</text:span><text:span text:style-name="T2411"><text:s/></text:span><text:span text:style-name="T2412">presente</text:span><text:span text:style-name="T2413"><text:s/></text:span><text:span text:style-name="T2414">convenio.</text:span></text:p>
      <text:p text:style-name="P2415"/>
      <text:p text:style-name="P2416"/>
      <text:p text:style-name="P2417"><text:span text:style-name="T2418">S</text:span>EXTA.<text:span text:style-name="T2419"><text:s/></text:span><text:span text:style-name="T2420">Ámbito</text:span><text:span text:style-name="T2421"><text:s/></text:span><text:span text:style-name="T2422">temporal:</text:span><text:span text:style-name="T2423"><text:s/></text:span><text:span text:style-name="T2424">ejecución</text:span><text:span text:style-name="T2425"><text:s/></text:span>y<text:span text:style-name="T2426"><text:s/></text:span>vigencia:</text:p>
      <text:p text:style-name="P2427"/>
      <text:p text:style-name="P2428">El<text:span text:style-name="T2429"><text:s/></text:span><text:span text:style-name="T2430">objeto</text:span><text:span text:style-name="T2431"><text:s/></text:span><text:span text:style-name="T2432">del</text:span><text:span text:style-name="T2433"><text:s/></text:span><text:span text:style-name="T2434">presente</text:span><text:span text:style-name="T2435"><text:s/></text:span>convenio<text:span text:style-name="T2436"><text:s/></text:span><text:span text:style-name="T2437">contemplado</text:span><text:span text:style-name="T2438"><text:s/></text:span><text:span text:style-name="T2439">en</text:span><text:span text:style-name="T2440"><text:s/></text:span>la<text:span text:style-name="T2441"><text:s/></text:span><text:span text:style-name="T2442">cláusula</text:span><text:span text:style-name="T2443"><text:s/></text:span>PRIMERA<text:span text:style-name="T2444"><text:s/></text:span>se<text:span text:style-name="T2445"><text:s/></text:span><text:span text:style-name="T2446">ejecutará</text:span><text:span text:style-name="T2447"><text:s/></text:span><text:span text:style-name="T2448">en</text:span><text:span text:style-name="T2449"><text:s/></text:span><text:span text:style-name="T2450">el</text:span><text:span text:style-name="T2451"><text:s/></text:span><text:span text:style-name="T2452">período</text:span><text:span text:style-name="T2453"><text:s/></text:span><text:span text:style-name="T2454">comprendido</text:span><text:span text:style-name="T2455"><text:s/></text:span><text:span text:style-name="T2456">desde</text:span><text:span text:style-name="T2457"><text:s/></text:span><text:span text:style-name="T2458">el</text:span><text:span text:style-name="T2459"><text:s/></text:span><text:span text:style-name="T2460">día</text:span><text:span text:style-name="T2461"><text:s/></text:span><text:span text:style-name="T2462">siguiente</text:span><text:span text:style-name="T2463"><text:s/></text:span>a<text:span text:style-name="T2464"><text:s/></text:span><text:span text:style-name="T2465">la</text:span><text:span text:style-name="T2466"><text:s/></text:span>firma<text:span text:style-name="T2467"><text:s/></text:span><text:span text:style-name="T2468">del</text:span><text:span text:style-name="T2469"><text:s/></text:span><text:span text:style-name="T2470">presente</text:span><text:span text:style-name="T2471"><text:s/></text:span><text:span text:style-name="T2472">convenio</text:span><text:span text:style-name="T2473"><text:s/></text:span><text:span text:style-name="T2474">hasta</text:span><text:span text:style-name="T2475"><text:s/></text:span>el<text:span text:style-name="T2476"><text:s/></text:span><text:span text:style-name="T2477">30</text:span><text:span text:style-name="T2478"><text:s/></text:span><text:span text:style-name="T2479">de</text:span><text:span text:style-name="T2480"><text:s/></text:span><text:span text:style-name="T2481">abril</text:span><text:span text:style-name="T2482"><text:s/></text:span><text:span text:style-name="T2483">de</text:span><text:span text:style-name="T2484"><text:s/></text:span><text:span text:style-name="T2485">2023.</text:span></text:p>
      <text:p text:style-name="P2486"/>
      <text:p text:style-name="P2544">El<text:span text:style-name="T2545"><text:s/></text:span><text:span text:style-name="T2546">presente</text:span><text:span text:style-name="T2547"><text:s/></text:span>convenio<text:span text:style-name="T2548"><text:s/></text:span><text:span text:style-name="T2549">entrará</text:span><text:span text:style-name="T2550"><text:s/></text:span><text:span text:style-name="T2551">en</text:span><text:span text:style-name="T2552"><text:s/></text:span>vigor<text:span text:style-name="T2553"><text:s/></text:span><text:span text:style-name="T2554">en</text:span><text:span text:style-name="T2555"><text:s/></text:span><text:span text:style-name="T2556">el</text:span><text:span text:style-name="T2557"><text:s/></text:span>momento<text:span text:style-name="T2558"><text:s/></text:span><text:span text:style-name="T2559">de</text:span><text:span text:style-name="T2560"><text:s/></text:span>su<text:span text:style-name="T2561"><text:s/></text:span>suscripción<text:span text:style-name="T2562"><text:s/></text:span>y<text:span text:style-name="T2563"><text:s/></text:span><text:span text:style-name="T2564">permanecerá</text:span><text:span text:style-name="T2565"><text:s/></text:span>vigente<text:span text:style-name="T2566"><text:s/></text:span><text:span text:style-name="T2567">hasta</text:span><text:span text:style-name="T2568"><text:s/></text:span><text:span text:style-name="T2569">la</text:span><text:span text:style-name="T2570"><text:s/></text:span><text:span text:style-name="T2571">finalización</text:span><text:span text:style-name="T2572"><text:s/></text:span>y<text:span text:style-name="T2573"><text:s/></text:span><text:span text:style-name="T2574">justificación</text:span><text:span text:style-name="T2575"><text:s/></text:span>total<text:span text:style-name="T2576"><text:s/></text:span><text:span text:style-name="T2577">de</text:span><text:span text:style-name="T2578"><text:s/></text:span><text:span text:style-name="T2579">la</text:span><text:span text:style-name="T2580"><text:s/></text:span><text:span text:style-name="T2581">actuación</text:span><text:span text:style-name="T2582"><text:s/></text:span><text:span text:style-name="T2583">objeto</text:span><text:span text:style-name="T2584"><text:s/></text:span><text:span text:style-name="T2585">del</text:span><text:span text:style-name="T2586"><text:s/></text:span>mismo,<text:span text:style-name="T2587"><text:s/></text:span>todo<text:span text:style-name="T2588"><text:s/></text:span><text:span text:style-name="T2589">ello</text:span><text:span text:style-name="T2590"><text:s/></text:span><text:span text:style-name="T2591">hasta</text:span><text:span text:style-name="T2592"><text:s/></text:span><text:span text:style-name="T2593">el</text:span><text:span text:style-name="T2594"><text:s/></text:span><text:span text:style-name="T2595">30</text:span><text:span text:style-name="T2596"><text:s/></text:span><text:span text:style-name="T2597">de</text:span><text:span text:style-name="T2598"><text:s/></text:span><text:span text:style-name="T2599">junio</text:span><text:span text:style-name="T2600"><text:s/></text:span><text:span text:style-name="T2601">de</text:span><text:span text:style-name="T2602"><text:s/></text:span><text:span text:style-name="T2603">2023.</text:span></text:p>
      <text:p text:style-name="P2604"/>
      <text:p text:style-name="P2605"><text:span text:style-name="T2606">S</text:span>ÉPTIMA.<text:span text:style-name="T2607"><text:s/></text:span><text:span text:style-name="T2608">Compatibilidad:</text:span><text:span text:style-name="T2609"><text:s/></text:span>Esta<text:span text:style-name="T2610"><text:s/></text:span>subvención<text:span text:style-name="T2611"><text:s/></text:span>será<text:span text:style-name="T2612"><text:s/></text:span>compatible<text:span text:style-name="T2613"><text:s/></text:span>con<text:span text:style-name="T2614"><text:s/></text:span><text:span text:style-name="T2615">otras</text:span><text:span text:style-name="T2616"><text:s/></text:span>subvenciones,<text:span text:style-name="T2617"><text:s/></text:span>ayudas<text:span text:style-name="T2618"><text:s/></text:span>o<text:span text:style-name="T2619"><text:s/></text:span><text:span text:style-name="T2620">ingresos</text:span><text:span text:style-name="T2621"><text:s/></text:span><text:span text:style-name="T2622">que</text:span><text:span text:style-name="T2623"><text:s/></text:span><text:span text:style-name="T2624">el</text:span><text:span text:style-name="T2625"><text:s/></text:span><text:span text:style-name="T2626">Ayuntamiento</text:span><text:span text:style-name="T2627"><text:s/></text:span><text:span text:style-name="T2628">de</text:span><text:span text:style-name="T2629"><text:s/></text:span><text:span text:style-name="T2630">La</text:span><text:span text:style-name="T2631"><text:s/></text:span>Oliva<text:span text:style-name="T2632"><text:s/></text:span>reciba<text:span text:style-name="T2633"><text:s/></text:span><text:span text:style-name="T2634">para</text:span><text:span text:style-name="T2635"><text:s/></text:span><text:span text:style-name="T2636">la</text:span><text:span text:style-name="T2637"><text:s/></text:span>misma<text:span text:style-name="T2638"><text:s/></text:span><text:span text:style-name="T2639">finalidad,</text:span><text:span text:style-name="T2640"><text:s/></text:span><text:span text:style-name="T2641">de</text:span><text:span text:style-name="T2642"><text:s/></text:span>conformidad<text:span text:style-name="T2643"><text:s/></text:span>con<text:span text:style-name="T2644"><text:s/></text:span><text:span text:style-name="T2645">lo</text:span><text:span text:style-name="T2646"><text:s/></text:span><text:span text:style-name="T2647">establecido</text:span><text:span text:style-name="T2648"><text:s/></text:span><text:span text:style-name="T2649">en</text:span><text:span text:style-name="T2650"><text:s/></text:span>el<text:span text:style-name="T2651"><text:s/></text:span><text:span text:style-name="T2652">artículo</text:span><text:span text:style-name="T2653"><text:s/></text:span><text:span text:style-name="T2654">65.3.c)</text:span><text:span text:style-name="T2655"><text:s/></text:span><text:span text:style-name="T2656">del</text:span><text:span text:style-name="T2657"><text:s/></text:span><text:span text:style-name="T2658">Reglamento</text:span><text:span text:style-name="T2659"><text:s/></text:span><text:span text:style-name="T2660">de</text:span><text:span text:style-name="T2661"><text:s/></text:span><text:span text:style-name="T2662">la</text:span><text:span text:style-name="T2663"><text:s/></text:span><text:span text:style-name="T2664">Ley</text:span><text:span text:style-name="T2665"><text:s/></text:span><text:span text:style-name="T2666">38/2003,</text:span><text:span text:style-name="T2667"><text:s/></text:span><text:span text:style-name="T2668">de</text:span><text:span text:style-name="T2669"><text:s/></text:span><text:span text:style-name="T2670">subvenciones</text:span><text:span text:style-name="T2671"><text:s/></text:span><text:span text:style-name="T2672">que</text:span><text:span text:style-name="T2673"><text:s/></text:span><text:span text:style-name="T2674">expresa</text:span><text:span text:style-name="T2675"><text:s/></text:span><text:span text:style-name="T2676">que</text:span><text:span text:style-name="T2677"><text:s/></text:span>“será<text:span text:style-name="T2678"><text:s/></text:span><text:span text:style-name="T2679">compatible</text:span><text:span text:style-name="T2680"><text:s/></text:span>con<text:span text:style-name="T2681"><text:s/></text:span><text:span text:style-name="T2682">otras</text:span><text:span text:style-name="T2683"><text:s/></text:span><text:span text:style-name="T2684">subvenciones,</text:span><text:span text:style-name="T2685"><text:s/></text:span><text:span text:style-name="T2686">ayudas,</text:span><text:span text:style-name="T2687"><text:s/></text:span><text:span text:style-name="T2688">ingresos</text:span><text:span text:style-name="T2689"><text:s/></text:span>o<text:span text:style-name="T2690"><text:s/></text:span>recursos<text:span text:style-name="T2691"><text:s/></text:span><text:span text:style-name="T2692">para</text:span><text:span text:style-name="T2693"><text:s/></text:span><text:span text:style-name="T2694">la</text:span><text:span text:style-name="T2695"><text:s/></text:span>misma<text:span text:style-name="T2696"><text:s/></text:span><text:span text:style-name="T2697">finalidad,</text:span><text:span text:style-name="T2698"><text:s/></text:span><text:span text:style-name="T2699">procedentes</text:span><text:span text:style-name="T2700"><text:s/></text:span><text:span text:style-name="T2701">de</text:span><text:span text:style-name="T2702"><text:s/></text:span><text:span text:style-name="T2703">cualesquiera</text:span><text:span text:style-name="T2704"><text:s/></text:span><text:span text:style-name="T2705">otras</text:span><text:span text:style-name="T2706"><text:s/></text:span><text:span text:style-name="T2707">Administraciones</text:span><text:span text:style-name="T2708"><text:s/></text:span>o<text:span text:style-name="T2709"><text:s/></text:span><text:span text:style-name="T2710">entes</text:span><text:span text:style-name="T2711"><text:s/></text:span><text:span text:style-name="T2712">públicos</text:span><text:span text:style-name="T2713"><text:s/></text:span>o<text:span text:style-name="T2714"><text:s/></text:span><text:span text:style-name="T2715">privados,</text:span><text:span text:style-name="T2716"><text:s/></text:span><text:span text:style-name="T2717">nacionales,</text:span><text:span text:style-name="T2718"><text:s/></text:span><text:span text:style-name="T2719">de</text:span><text:span text:style-name="T2720"><text:s/></text:span><text:span text:style-name="T2721">la</text:span><text:span text:style-name="T2722"><text:s/></text:span><text:span text:style-name="T2723">Unión</text:span><text:span text:style-name="T2724"><text:s/></text:span><text:span text:style-name="T2725">europea</text:span><text:span text:style-name="T2726"><text:s/></text:span>y<text:span text:style-name="T2727"><text:s/></text:span><text:span text:style-name="T2728">de</text:span><text:span text:style-name="T2729"><text:s/></text:span><text:span text:style-name="T2730">Organismos</text:span><text:span text:style-name="T2731"><text:s/></text:span><text:span text:style-name="T2732">Internacionales”.</text:span><text:span text:style-name="T2733"><text:s/></text:span><text:span text:style-name="T2734">Asimismo,</text:span><text:span text:style-name="T2735"><text:s/></text:span><text:span text:style-name="T2736">el</text:span><text:span text:style-name="T2737"><text:s/></text:span><text:span text:style-name="T2738">importe</text:span><text:span text:style-name="T2739"><text:s/></text:span><text:span text:style-name="T2740">de</text:span><text:span text:style-name="T2741"><text:s/></text:span><text:span text:style-name="T2742">las</text:span><text:span text:style-name="T2743"><text:s/></text:span><text:span text:style-name="T2744">subvenciones</text:span><text:span text:style-name="T2745"><text:s/></text:span><text:span text:style-name="T2746">en</text:span><text:span text:style-name="T2747"><text:s/></text:span><text:span text:style-name="T2748">ningún</text:span><text:span text:style-name="T2749"><text:s/></text:span>caso<text:span text:style-name="T2750"><text:s/></text:span><text:span text:style-name="T2751">podrá</text:span><text:span text:style-name="T2752"><text:s/></text:span>ser<text:span text:style-name="T2753"><text:s/></text:span><text:span text:style-name="T2754">de</text:span><text:span text:style-name="T2755"><text:s/></text:span>tal<text:span text:style-name="T2756"><text:s/></text:span><text:span text:style-name="T2757">cuantía</text:span><text:span text:style-name="T2758"><text:s/></text:span><text:span text:style-name="T2759">que,</text:span><text:span text:style-name="T2760"><text:s/></text:span><text:span text:style-name="T2761">aisladamente,</text:span><text:span text:style-name="T2762"><text:s/></text:span>o<text:span text:style-name="T2763"><text:s/></text:span>en<text:span text:style-name="T2764"><text:s/></text:span>concurrencia<text:span text:style-name="T2765"><text:s/></text:span>con<text:span text:style-name="T2766"><text:s/></text:span><text:span text:style-name="T2767">otras</text:span><text:span text:style-name="T2768"><text:s/></text:span><text:span text:style-name="T2769">subvenciones,</text:span><text:span text:style-name="T2770"><text:s/></text:span><text:span text:style-name="T2771">ayudas,</text:span><text:span text:style-name="T2772"><text:s/></text:span><text:span text:style-name="T2773">ingresos<text:s/></text:span>o<text:span text:style-name="T2774"><text:s/></text:span>recursos,<text:span text:style-name="T2775"><text:s/></text:span>supere<text:span text:style-name="T2776"><text:s/></text:span><text:span text:style-name="T2777">el coste</text:span><text:span text:style-name="T2778"><text:s/></text:span><text:span text:style-name="T2779">de las actuaciones</text:span><text:span text:style-name="T2780"><text:s/></text:span><text:span text:style-name="T2781">subvencionadas.</text:span></text:p>
      <text:p text:style-name="P2782"/>
      <text:p text:style-name="P2783"><text:span text:style-name="T2784">OCTAVA.</text:span><text:span text:style-name="T2785"><text:s/></text:span><text:span text:style-name="T2786">Modificación.</text:span><text:span text:style-name="T2787"><text:s/></text:span>El<text:span text:style-name="T2788"><text:s/></text:span><text:span text:style-name="T2789">presente</text:span><text:span text:style-name="T2790"><text:s/></text:span><text:span text:style-name="T2791">Convenio</text:span><text:span text:style-name="T2792"><text:s/></text:span><text:span text:style-name="T2793">podrá</text:span><text:span text:style-name="T2794"><text:s/></text:span>ser<text:span text:style-name="T2795"><text:s/></text:span><text:span text:style-name="T2796">modificado</text:span><text:span text:style-name="T2797"><text:s/></text:span><text:span text:style-name="T2798">por</text:span><text:span text:style-name="T2799"><text:s/></text:span><text:span text:style-name="T2800">acuerdo</text:span><text:span text:style-name="T2801"><text:s/></text:span><text:span text:style-name="T2802">de</text:span><text:span text:style-name="T2803"><text:s/></text:span><text:span text:style-name="T2804">las</text:span><text:span text:style-name="T2805"><text:s/></text:span><text:span text:style-name="T2806">partes.</text:span><text:span text:style-name="T2807"><text:s/></text:span><text:span text:style-name="T2808">Cualquier</text:span><text:span text:style-name="T2809"><text:s/></text:span>variación<text:span text:style-name="T2810"><text:s/></text:span><text:span text:style-name="T2811">de</text:span><text:span text:style-name="T2812"><text:s/></text:span><text:span text:style-name="T2813">las</text:span><text:span text:style-name="T2814"><text:s/></text:span>cláusulas<text:span text:style-name="T2815"><text:s/></text:span><text:span text:style-name="T2816">del</text:span><text:span text:style-name="T2817"><text:s/></text:span><text:span text:style-name="T2818">presente</text:span><text:span text:style-name="T2819"><text:s/></text:span><text:span text:style-name="T2820">convenio</text:span><text:span text:style-name="T2821"><text:s/></text:span><text:span text:style-name="T2822">habrá</text:span><text:span text:style-name="T2823"><text:s/></text:span><text:span text:style-name="T2824">de</text:span><text:span text:style-name="T2825"><text:s/></text:span><text:span text:style-name="T2826">plasmarse</text:span><text:span text:style-name="T2827"><text:s/></text:span><text:span text:style-name="T2828">en</text:span><text:span text:style-name="T2829"><text:s/></text:span>la<text:span text:style-name="T2830"><text:s/></text:span><text:span text:style-name="T2831">correspondiente</text:span><text:span text:style-name="T2832"><text:s/></text:span>modificación,<text:span text:style-name="T2833"><text:s/></text:span>previa<text:span text:style-name="T2834"><text:s/></text:span><text:span text:style-name="T2835">fiscalización</text:span><text:span text:style-name="T2836"><text:s/></text:span>y<text:span text:style-name="T2837"><text:s/></text:span><text:span text:style-name="T2838">acreditación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existencia</text:span><text:span text:style-name="T2845"><text:s/></text:span><text:span text:style-name="T2846">de</text:span><text:span text:style-name="T2847"><text:s/></text:span>crédito<text:span text:style-name="T2848"><text:s/></text:span><text:span text:style-name="T2849">adecuado</text:span><text:span text:style-name="T2850"><text:s/></text:span>y<text:span text:style-name="T2851"><text:s/></text:span><text:span text:style-name="T2852">suficiente,</text:span><text:span text:style-name="T2853"><text:s/></text:span><text:span text:style-name="T2854">en</text:span><text:span text:style-name="T2855"><text:s/></text:span>su<text:span text:style-name="T2856"><text:s/></text:span>caso.</text:p>
      <text:p text:style-name="P2857"/>
      <text:p text:style-name="P2858"><text:span text:style-name="T2859">NOVENA.</text:span><text:span text:style-name="T2860"><text:s/></text:span>El<text:span text:style-name="T2861"><text:s/></text:span><text:span text:style-name="T2862">incumplimiento</text:span><text:span text:style-name="T2863"><text:s/></text:span><text:span text:style-name="T2864">por</text:span><text:span text:style-name="T2865"><text:s/></text:span><text:span text:style-name="T2866">parte</text:span><text:span text:style-name="T2867"><text:s/></text:span><text:span text:style-name="T2868">del</text:span><text:span text:style-name="T2869"><text:s/></text:span>Ayuntamiento<text:span text:style-name="T2870"><text:s/></text:span>de<text:span text:style-name="T2871"><text:s/></text:span><text:span text:style-name="T2872">La</text:span><text:span text:style-name="T2873"><text:s/></text:span>Oliva<text:span text:style-name="T2874"><text:s/></text:span>o<text:span text:style-name="T2875"><text:s/></text:span><text:span text:style-name="T2876">del</text:span><text:span text:style-name="T2877"><text:s/></text:span><text:span text:style-name="T2878">Cabildo</text:span><text:span text:style-name="T2879"><text:s/></text:span><text:span text:style-name="T2880">Insular</text:span><text:span text:style-name="T2881"><text:s/></text:span><text:span text:style-name="T2882">de</text:span><text:span text:style-name="T2883"><text:s/></text:span>Fuerteventura<text:span text:style-name="T2884"><text:s/></text:span><text:span text:style-name="T2885">de</text:span><text:span text:style-name="T2886"><text:s/></text:span><text:span text:style-name="T2887">las</text:span><text:span text:style-name="T2888"><text:s/></text:span><text:span text:style-name="T2889">estipulaciones</text:span><text:span text:style-name="T2890"><text:s/></text:span><text:span text:style-name="T2891">incluidas</text:span><text:span text:style-name="T2892"><text:s/></text:span><text:span text:style-name="T2893">en</text:span><text:span text:style-name="T2894"><text:s/></text:span><text:span text:style-name="T2895">el</text:span><text:span text:style-name="T2896"><text:s/></text:span><text:span text:style-name="T2897">presente</text:span><text:span text:style-name="T2898"><text:s/></text:span><text:span text:style-name="T2899">Convenio,</text:span><text:span text:style-name="T2900"><text:s/></text:span>se<text:span text:style-name="T2901"><text:s/></text:span><text:span text:style-name="T2902">entenderá</text:span><text:span text:style-name="T2903"><text:s/></text:span>como<text:span text:style-name="T2904"><text:s/></text:span><text:span text:style-name="T2905">causa</text:span><text:span text:style-name="T2906"><text:s/></text:span><text:span text:style-name="T2907">bastante</text:span><text:span text:style-name="T2908"><text:s/></text:span><text:span text:style-name="T2909">de</text:span><text:span text:style-name="T2910"><text:s/></text:span><text:span text:style-name="T2911">resolución</text:span><text:span text:style-name="T2912"><text:s/></text:span><text:span text:style-name="T2913">del</text:span><text:span text:style-name="T2914"><text:s/></text:span>mismo.<text:span text:style-name="T2915"><text:s/></text:span>En<text:span text:style-name="T2916"><text:s/></text:span>tal<text:span text:style-name="T2917"><text:s/></text:span>caso,<text:span text:style-name="T2918"><text:s/></text:span>se<text:span text:style-name="T2919"><text:s/></text:span><text:span text:style-name="T2920">procederá</text:span><text:span text:style-name="T2921"><text:s/></text:span>al<text:span text:style-name="T2922"><text:s/></text:span>reintegro<text:span text:style-name="T2923"><text:s/></text:span><text:span text:style-name="T2924">de</text:span><text:span text:style-name="T2925"><text:s/></text:span><text:span text:style-name="T2926">las</text:span><text:span text:style-name="T2927"><text:s/></text:span><text:span text:style-name="T2928">cantidades</text:span><text:span text:style-name="T2929"><text:s/></text:span><text:span text:style-name="T2930">percibidas,</text:span><text:span text:style-name="T2931"><text:s/></text:span>más<text:span text:style-name="T2932"><text:s/></text:span><text:span text:style-name="T2933">el</text:span><text:span text:style-name="T2934"><text:s/></text:span><text:span text:style-name="T2935">interés</text:span><text:span text:style-name="T2936"><text:s/></text:span><text:span text:style-name="T2937">de</text:span><text:span text:style-name="T2938"><text:s/></text:span><text:span text:style-name="T2939">demora</text:span><text:span text:style-name="T2940"><text:s/></text:span><text:span text:style-name="T2941">devengado</text:span><text:span text:style-name="T2942"><text:s/></text:span><text:span text:style-name="T2943">desde</text:span><text:span text:style-name="T2944"><text:s/></text:span>el<text:span text:style-name="T2945"><text:s/></text:span>momento<text:span text:style-name="T2946"><text:s/></text:span><text:span text:style-name="T2947">del</text:span><text:span text:style-name="T2948"><text:s/></text:span><text:span text:style-name="T2949">abono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subvención,</text:span><text:span text:style-name="T2956"><text:s/></text:span>conforme a<text:s/><text:span text:style-name="T2957">lo</text:span><text:s/><text:span text:style-name="T2958">establecido</text:span><text:span text:style-name="T2959"><text:s/></text:span><text:span text:style-name="T2960">en</text:span><text:s/><text:span text:style-name="T2961">las</text:span><text:s/>Bases<text:span text:style-name="T2962"><text:s/></text:span><text:span text:style-name="T2963">de</text:span><text:s/>Ejecución<text:s/><text:span text:style-name="T2964">del</text:span><text:span text:style-name="T2965"><text:s/></text:span>Presupuesto vigente y<text:s/><text:span text:style-name="T2966">la</text:span><text:span text:style-name="T2967"><text:s/></text:span>Ordenanza<text:s/><text:span text:style-name="T2968">General</text:span><text:span text:style-name="T2969"><text:s/></text:span><text:span text:style-name="T2970">Reguladora de<text:s/></text:span>Subvenciones<text:span text:style-name="T2971"><text:s/>del</text:span><text:s/><text:span text:style-name="T2972">Cabildo Insular de</text:span><text:s/>Fuerteventura.</text:p>
      <text:p text:style-name="P2973"/>
      <text:p text:style-name="P2974"><text:span text:style-name="T2975">DÉCIMA.</text:span><text:span text:style-name="T2976"><text:s/></text:span>El<text:span text:style-name="T2977"><text:s/></text:span><text:span text:style-name="T2978">presente</text:span><text:span text:style-name="T2979"><text:s/></text:span><text:span text:style-name="T2980">Convenio</text:span><text:span text:style-name="T2981"><text:s/></text:span>tiene<text:span text:style-name="T2982"><text:s/></text:span><text:span text:style-name="T2983">naturaleza</text:span><text:span text:style-name="T2984"><text:s/></text:span><text:span text:style-name="T2985">administrativa,</text:span><text:span text:style-name="T2986"><text:s/></text:span>rigiéndose<text:span text:style-name="T2987"><text:s/></text:span><text:span text:style-name="T2988">en</text:span><text:span text:style-name="T2989"><text:s/></text:span>su<text:span text:style-name="T2990"><text:s/></text:span><text:span text:style-name="T2991">interpretación</text:span><text:span text:style-name="T2992"><text:s/></text:span>y<text:span text:style-name="T2993"><text:s/></text:span><text:span text:style-name="T2994">desarrollo</text:span><text:span text:style-name="T2995"><text:s/></text:span><text:span text:style-name="T2996">por</text:span><text:span text:style-name="T2997"><text:s/></text:span><text:span text:style-name="T2998">la</text:span><text:span text:style-name="T2999"><text:s/></text:span><text:span text:style-name="T3000">normativa</text:span><text:span text:style-name="T3001"><text:s/></text:span><text:span text:style-name="T3002">administrativa</text:span><text:span text:style-name="T3003"><text:s/></text:span><text:span text:style-name="T3004">aplicabl</text:span><text:span text:style-name="T3005">e</text:span><text:span text:style-name="T3006"><text:s/></text:span>a<text:span text:style-name="T3007"><text:s/></text:span><text:span text:style-name="T3008">los</text:span><text:span text:style-name="T3009"><text:s/></text:span><text:span text:style-name="T3010">Convenios</text:span><text:span text:style-name="T3011"><text:s/></text:span><text:span text:style-name="T3012">de</text:span><text:span text:style-name="T3013"><text:s/></text:span><text:span text:style-name="T3014">colaboración</text:span><text:span text:style-name="T3015"><text:s/></text:span><text:span text:style-name="T3016">entre</text:span><text:span text:style-name="T3017"><text:s/></text:span><text:span text:style-name="T3018">Administraciones</text:span><text:span text:style-name="T3019"><text:s/></text:span><text:span text:style-name="T3020">Públicas.</text:span></text:p>
      <text:p text:style-name="P3021"/>
      <text:p text:style-name="P3022">El<text:span text:style-name="T3023"><text:s/></text:span>marco<text:span text:style-name="T3024"><text:s/>por el que<text:s/></text:span>se<text:span text:style-name="T3025"><text:s/></text:span>regirá<text:span text:style-name="T3026"><text:s/></text:span>el<text:span text:style-name="T3027"><text:s/>presente</text:span><text:s/><text:span text:style-name="T3028">convenio<text:s/></text:span>será<text:span text:style-name="T3029"><text:s/>el siguiente:</text:span></text:p>
      <text:p text:style-name="P3030"/>
      <text:list text:style-name="LFO1" text:continue-numbering="true">
        <text:list-item>
          <text:p text:style-name="P3031"><text:span text:style-name="T3032">La</text:span><text:span text:style-name="T3033"><text:s/></text:span><text:span text:style-name="T3034">Ley</text:span><text:span text:style-name="T3035"><text:s/></text:span><text:span text:style-name="T3036">38/2003,</text:span><text:span text:style-name="T3037"><text:s/></text:span><text:span text:style-name="T3038">de</text:span><text:span text:style-name="T3039"><text:s/></text:span>17<text:span text:style-name="T3040"><text:s/></text:span><text:span text:style-name="T3041">de</text:span><text:span text:style-name="T3042"><text:s/></text:span><text:span text:style-name="T3043">noviembre,</text:span><text:span text:style-name="T3044"><text:s/></text:span><text:span text:style-name="T3045">General</text:span><text:span text:style-name="T3046"><text:s/></text:span><text:span text:style-name="T3047">de</text:span><text:span text:style-name="T3048"><text:s/></text:span><text:span text:style-name="T3049">Subvenciones</text:span><text:span text:style-name="T3050"><text:s/></text:span>(LGS),<text:span text:style-name="T3051"><text:s/></text:span><text:span text:style-name="T3052">el</text:span><text:span text:style-name="T3053"><text:s/></text:span><text:span text:style-name="T3054">Real</text:span><text:span text:style-name="T3055"><text:s/></text:span><text:span text:style-name="T3056">Decreto</text:span><text:span text:style-name="T3057"><text:s/></text:span><text:span text:style-name="T3058">887/2006,</text:span><text:span text:style-name="T3059"><text:s/></text:span><text:span text:style-name="T3060">de</text:span><text:span text:style-name="T3061"><text:s/></text:span><text:span text:style-name="T3062">21</text:span><text:span text:style-name="T3063"><text:s/></text:span><text:span text:style-name="T3064">de</text:span><text:span text:style-name="T3065"><text:s/></text:span><text:span text:style-name="T3066">julio,</text:span><text:span text:style-name="T3067"><text:s/></text:span><text:span text:style-name="T3068">Reglamento</text:span><text:span text:style-name="T3069"><text:s/></text:span><text:span text:style-name="T3070">de</text:span><text:span text:style-name="T3071"><text:s/></text:span>la<text:span text:style-name="T3072"><text:s/></text:span><text:span text:style-name="T3073">LGS</text:span><text:span text:style-name="T3074"><text:s/></text:span>y<text:span text:style-name="T3075"><text:s/></text:span><text:span text:style-name="T3076">normas</text:span><text:span text:style-name="T3077"><text:s/></text:span><text:span text:style-name="T3078">de</text:span><text:span text:style-name="T3079"><text:s/></text:span><text:span text:style-name="T3080">desarrollo</text:span><text:span text:style-name="T3081"><text:s/></text:span><text:span text:style-name="T3082">que</text:span><text:span text:style-name="T3083"><text:s/></text:span>tengan<text:span text:style-name="T3084"><text:s/></text:span>carácter<text:span text:style-name="T3085"><text:s/></text:span><text:span text:style-name="T3086">básico<text:s/></text:span>o<text:span text:style-name="T3087"><text:s/></text:span>de<text:s/><text:span text:style-name="T3088">aplicación<text:s/></text:span>supletoria<text:s/><text:span text:style-name="T3089">para la Administración</text:span><text:s/><text:span text:style-name="T3090">Local.</text:span></text:p>
        </text:list-item>
        <text:list-item>
          <text:p text:style-name="P3091"><text:span text:style-name="T3092">La</text:span><text:span text:style-name="T3093"><text:s/></text:span><text:span text:style-name="T3094">Legislación</text:span><text:span text:style-name="T3095"><text:s/></text:span>Básica<text:span text:style-name="T3096"><text:s/></text:span><text:span text:style-name="T3097">del</text:span><text:span text:style-name="T3098"><text:s/></text:span>Estado<text:span text:style-name="T3099"><text:s/></text:span><text:span text:style-name="T3100">reguladora</text:span><text:span text:style-name="T3101"><text:s/></text:span><text:span text:style-name="T3102">de</text:span><text:span text:style-name="T3103"><text:s/></text:span><text:span text:style-name="T3104">la</text:span><text:span text:style-name="T3105"><text:s/></text:span><text:span text:style-name="T3106">Administración</text:span><text:span text:style-name="T3107"><text:s/></text:span><text:span text:style-name="T3108">Local,</text:span><text:span text:style-name="T3109"><text:s/></text:span><text:span text:style-name="T3110">Ley</text:span><text:span text:style-name="T3111"><text:s/></text:span><text:span text:style-name="T3112">7/1985</text:span><text:span text:style-name="T3113"><text:s/></text:span>de<text:span text:style-name="T3114"><text:s/></text:span><text:span text:style-name="T3115">02</text:span><text:span text:style-name="T3116"><text:s/></text:span>de<text:span text:style-name="T3117"><text:s/></text:span><text:span text:style-name="T3118">abril, Reguladora de las</text:span><text:s/>Bases<text:span text:style-name="T3119"><text:s/>de<text:s/></text:span><text:span text:style-name="T3120">Régimen</text:span><text:s/><text:span text:style-name="T3121">Local.</text:span></text:p>
        </text:list-item>
        <text:list-item>
          <text:p text:style-name="P3122"><text:span text:style-name="T3123">RDLeg</text:span><text:span text:style-name="T3124"><text:s/></text:span><text:span text:style-name="T3125">781/1986,</text:span><text:span text:style-name="T3126"><text:s/></text:span><text:span text:style-name="T3127">18</text:span><text:span text:style-name="T3128"><text:s/></text:span><text:span text:style-name="T3129">de</text:span><text:span text:style-name="T3130"><text:s/></text:span><text:span text:style-name="T3131">abril</text:span><text:span text:style-name="T3132"><text:s/></text:span><text:span text:style-name="T3133">por</text:span><text:span text:style-name="T3134"><text:s/></text:span><text:span text:style-name="T3135">el</text:span><text:span text:style-name="T3136"><text:s/></text:span><text:span text:style-name="T3137">que</text:span><text:span text:style-name="T3138"><text:s/></text:span>se<text:span text:style-name="T3139"><text:s/></text:span><text:span text:style-name="T3140">aprueba</text:span><text:span text:style-name="T3141"><text:s/></text:span><text:span text:style-name="T3142">el</text:span><text:span text:style-name="T3143"><text:s/></text:span>Texto<text:span text:style-name="T3144"><text:s/></text:span><text:span text:style-name="T3145">Refundido</text:span><text:span text:style-name="T3146"><text:s/></text:span><text:span text:style-name="T3147">de</text:span><text:span text:style-name="T3148"><text:s/></text:span><text:span text:style-name="T3149">las</text:span><text:span text:style-name="T3150"><text:s/></text:span><text:span text:style-name="T3151">Disposiciones</text:span><text:span text:style-name="T3152"><text:s/></text:span><text:span text:style-name="T3153">Legales<text:s/></text:span>vigentes<text:span text:style-name="T3154"><text:s/>en</text:span><text:s/>materia<text:span text:style-name="T3155"><text:s/>de</text:span><text:s/><text:span text:style-name="T3156">Régimen Local<text:s/></text:span>(TRRL).</text:p>
        </text:list-item>
        <text:list-item>
          <text:p text:style-name="P3157"><text:span text:style-name="T3158">Ley</text:span><text:span text:style-name="T3159"><text:s/></text:span><text:span text:style-name="T3160">40/2015, de<text:s/></text:span>1<text:span text:style-name="T3161"><text:s/>de octubre, de Régimen</text:span><text:span text:style-name="T3162"><text:s/></text:span><text:span text:style-name="T3163">Jurídico del<text:s/></text:span>Sector<text:span text:style-name="T3164"><text:s/></text:span>Público.</text:p>
        </text:list-item>
        <text:list-item>
          <text:p text:style-name="P3165"><text:span text:style-name="T3166">Ley 7/2015, de 01</text:span><text:s/><text:span text:style-name="T3167">de abril,<text:s/></text:span><text:span text:style-name="T3168">de</text:span><text:s/><text:span text:style-name="T3169">los municipios de Canarias.</text:span></text:p>
        </text:list-item>
        <text:list-item>
          <text:p text:style-name="P3170"><text:span text:style-name="T3171">Ley 8/2015, de 01 de abril, de Cabildos Insulares.</text:span></text:p>
        </text:list-item>
        <text:list-item>
          <text:p text:style-name="P3172"><text:span text:style-name="T3173">Las</text:span><text:span text:style-name="T3174"><text:s/></text:span><text:span text:style-name="T3175">normas</text:span><text:span text:style-name="T3176"><text:s/></text:span><text:span text:style-name="T3177">legales</text:span><text:span text:style-name="T3178"><text:s/></text:span>o<text:span text:style-name="T3179"><text:s/></text:span><text:span text:style-name="T3180">reglamentarias</text:span><text:span text:style-name="T3181"><text:s/></text:span><text:span text:style-name="T3182">que</text:span><text:span text:style-name="T3183"><text:s/></text:span><text:span text:style-name="T3184">establezca</text:span><text:span text:style-name="T3185"><text:s/></text:span><text:span text:style-name="T3186">la</text:span><text:span text:style-name="T3187"><text:s/></text:span><text:span text:style-name="T3188">Comunidad</text:span><text:span text:style-name="T3189"><text:s/></text:span>Autónoma,<text:span text:style-name="T3190"><text:s/></text:span><text:span text:style-name="T3191">en</text:span><text:span text:style-name="T3192"><text:s/></text:span>el<text:span text:style-name="T3193"><text:s/></text:span><text:span text:style-name="T3194">ejercicio</text:span><text:span text:style-name="T3195"><text:s/></text:span><text:span text:style-name="T3196">de</text:span><text:span text:style-name="T3197"><text:s/></text:span>sus<text:span text:style-name="T3198"><text:s/></text:span>competencias<text:span text:style-name="T3199"><text:s/></text:span><text:span text:style-name="T3200">de</text:span><text:span text:style-name="T3201"><text:s/></text:span><text:span text:style-name="T3202">desarrollo</text:span><text:span text:style-name="T3203"><text:s/></text:span>sobre<text:span text:style-name="T3204"><text:s/></text:span><text:span text:style-name="T3205">la</text:span><text:span text:style-name="T3206"><text:s/></text:span><text:span text:style-name="T3207">materia</text:span><text:span text:style-name="T3208"><text:s/></text:span>o<text:span text:style-name="T3209"><text:s/></text:span><text:span text:style-name="T3210">en</text:span><text:span text:style-name="T3211"><text:s/></text:span>virtud<text:span text:style-name="T3212"><text:s/></text:span><text:span text:style-name="T3213">de</text:span><text:span text:style-name="T3214"><text:s/></text:span>sus<text:span text:style-name="T3215"><text:s/></text:span>competencias<text:span text:style-name="T3216"><text:s/></text:span><text:span text:style-name="T3217">propias.</text:span><text:span text:style-name="T3218"><text:s/></text:span><text:span text:style-name="T3219">Ley 14/1990, de</text:span><text:s/><text:span text:style-name="T3220">26 de julio,</text:span><text:s/><text:span text:style-name="T3221">del Régimen<text:s/></text:span>Jurídico<text:s/><text:span text:style-name="T3222">de las Administraciones</text:span><text:s/>Públicas<text:span text:style-name="T3223"><text:s/>Canarias.</text:span></text:p>
        </text:list-item>
        <text:list-item>
          <text:p text:style-name="P3224"><text:span text:style-name="T3225">La</text:span><text:span text:style-name="T3226"><text:s/></text:span><text:span text:style-name="T3227">Ordenanza</text:span><text:span text:style-name="T3228"><text:s/></text:span>General<text:span text:style-name="T3229"><text:s/></text:span><text:span text:style-name="T3230">de</text:span><text:span text:style-name="T3231"><text:s/></text:span><text:span text:style-name="T3232">Subvenciones</text:span><text:span text:style-name="T3233"><text:s/></text:span><text:span text:style-name="T3234">aprobada</text:span><text:span text:style-name="T3235"><text:s/></text:span><text:span text:style-name="T3236">por</text:span><text:span text:style-name="T3237"><text:s/></text:span><text:span text:style-name="T3238">el</text:span><text:span text:style-name="T3239"><text:s/></text:span>Excmo.<text:span text:style-name="T3240"><text:s/></text:span><text:span text:style-name="T3241">Cabildo</text:span><text:span text:style-name="T3242"><text:s/></text:span><text:span text:style-name="T3243">de</text:span><text:span text:style-name="T3244"><text:s/></text:span><text:span text:style-name="T3245">Fuerteventura</text:span><text:span text:style-name="T3246"><text:s/></text:span><text:span text:style-name="T3247">el</text:span><text:span text:style-name="T3248"><text:s/></text:span><text:span text:style-name="T3249">31 de</text:span><text:span text:style-name="T3250"><text:s/></text:span><text:span text:style-name="T3251">diciembre de 2004.</text:span></text:p>
        </text:list-item>
        <text:list-item>
          <text:p text:style-name="P3252"><text:span text:style-name="T3253">Las</text:span><text:span text:style-name="T3254"><text:s/></text:span>Bases<text:span text:style-name="T3255"><text:s/></text:span><text:span text:style-name="T3256">de</text:span><text:span text:style-name="T3257"><text:s/></text:span><text:span text:style-name="T3258">Ejecución</text:span><text:span text:style-name="T3259"><text:s/></text:span><text:span text:style-name="T3260">del</text:span><text:span text:style-name="T3261"><text:s/></text:span><text:span text:style-name="T3262">Presupuesto</text:span><text:span text:style-name="T3263"><text:s/></text:span><text:span text:style-name="T3264">del</text:span><text:span text:style-name="T3265"><text:s/></text:span>Excmo.<text:span text:style-name="T3266"><text:s/></text:span><text:span text:style-name="T3267">Cabildo</text:span><text:span text:style-name="T3268"><text:s/></text:span><text:span text:style-name="T3269">Insular</text:span><text:span text:style-name="T3270"><text:s/></text:span><text:span text:style-name="T3271">de</text:span><text:span text:style-name="T3272"><text:s/></text:span><text:span text:style-name="T3273">Fuerteventura</text:span><text:span text:style-name="T3274"><text:s/></text:span><text:span text:style-name="T3275">que</text:span><text:span text:style-name="T3276"><text:s/></text:span><text:span text:style-name="T3277">estén vigentes<text:s/></text:span>a<text:span text:style-name="T3278"><text:s/>la firma</text:span><text:s/><text:span text:style-name="T3279">de este<text:s/></text:span>convenio.</text:p>
        </text:list-item>
      </text:list>
      <text:p text:style-name="P3280"/>
      <text:p text:style-name="P3281"><text:span text:style-name="T3282">La</text:span><text:span text:style-name="T3283"><text:s/></text:span><text:span text:style-name="T3284">jurisdicción</text:span><text:span text:style-name="T3285"><text:s/></text:span><text:span text:style-name="T3286">contencioso-administrativa</text:span><text:span text:style-name="T3287"><text:s/></text:span>será<text:span text:style-name="T3288"><text:s/></text:span><text:span text:style-name="T3289">la</text:span><text:span text:style-name="T3290"><text:s/></text:span>competente<text:span text:style-name="T3291"><text:s/></text:span><text:span text:style-name="T3292">para</text:span><text:span text:style-name="T3293"><text:s/></text:span>conocer<text:span text:style-name="T3294"><text:s/></text:span>cuántos<text:span text:style-name="T3295"><text:s/></text:span><text:span text:style-name="T3296">litigios</text:span><text:span text:style-name="T3297"><text:s/></text:span><text:span text:style-name="T3298">puedan</text:span><text:span text:style-name="T3299"><text:s/></text:span><text:span text:style-name="T3300">derivarse del Convenio.</text:span></text:p>
      <text:p text:style-name="P3301"/>
      <text:p text:style-name="P3302"><text:span text:style-name="T3303">DÉCIMOPRIMERA</text:span><text:span text:style-name="T3304">.</text:span><text:span text:style-name="T3305"><text:s/></text:span><text:span text:style-name="T3306">La</text:span><text:span text:style-name="T3307"><text:s/></text:span><text:span text:style-name="T3308">entidad</text:span><text:span text:style-name="T3309"><text:s/></text:span><text:span text:style-name="T3310">perceptora</text:span><text:span text:style-name="T3311"><text:s/></text:span><text:span text:style-name="T3312">deberá</text:span><text:span text:style-name="T3313"><text:s/></text:span><text:span text:style-name="T3314">dar</text:span><text:span text:style-name="T3315"><text:s/></text:span><text:span text:style-name="T3316">la</text:span><text:span text:style-name="T3317"><text:s/></text:span><text:span text:style-name="T3318">adecuada</text:span><text:span text:style-name="T3319"><text:s/></text:span><text:span text:style-name="T3320">publicidad</text:span><text:span text:style-name="T3321"><text:s/></text:span><text:span text:style-name="T3322">de</text:span><text:span text:style-name="T3323"><text:s/></text:span><text:span text:style-name="T3324">la</text:span><text:span text:style-name="T3325"><text:s/></text:span><text:span text:style-name="T3326">presente</text:span><text:span text:style-name="T3327"><text:s/></text:span>contribución<text:span text:style-name="T3328"><text:s/></text:span><text:span text:style-name="T3329">financiera.</text:span><text:span text:style-name="T3330"><text:s/></text:span>Para<text:span text:style-name="T3331"><text:s/></text:span><text:span text:style-name="T3332">ello</text:span><text:span text:style-name="T3333"><text:s/></text:span><text:span text:style-name="T3334">hará</text:span><text:span text:style-name="T3335"><text:s/></text:span>constar<text:span text:style-name="T3336"><text:s/></text:span><text:span text:style-name="T3337">en</text:span><text:span text:style-name="T3338"><text:s/></text:span><text:span text:style-name="T3339">cuanta</text:span><text:span text:style-name="T3340"><text:s/></text:span><text:span text:style-name="T3341">publicidad</text:span><text:span text:style-name="T3342"><text:s/></text:span>o<text:span text:style-name="T3343"><text:s/></text:span><text:span text:style-name="T3344">difusión</text:span><text:span text:style-name="T3345"><text:s/></text:span><text:span text:style-name="T3346">efectúe</text:span><text:span text:style-name="T3347"><text:s/></text:span>a<text:span text:style-name="T3348"><text:s/></text:span>través<text:span text:style-name="T3349"><text:s/></text:span><text:span text:style-name="T3350">de</text:span></text:p>
      <text:p text:style-name="P3351"/>
      <text:p text:style-name="P3409"><text:span text:style-name="T3410">cualquier</text:span><text:span text:style-name="T3411"><text:s/></text:span>medio<text:span text:style-name="T3412"><text:s/></text:span><text:span text:style-name="T3413">que</text:span><text:span text:style-name="T3414"><text:s/></text:span>se<text:span text:style-name="T3415"><text:s/></text:span>trata<text:span text:style-name="T3416"><text:s/></text:span><text:span text:style-name="T3417">de</text:span><text:span text:style-name="T3418"><text:s/></text:span><text:span text:style-name="T3419">una</text:span><text:span text:style-name="T3420"><text:s/></text:span><text:span text:style-name="T3421">actividad</text:span><text:span text:style-name="T3422"><text:s/></text:span><text:span text:style-name="T3423">financiada</text:span><text:span text:style-name="T3424"><text:s/></text:span><text:span text:style-name="T3425">por</text:span><text:span text:style-name="T3426"><text:s/></text:span>el<text:span text:style-name="T3427"><text:s/></text:span><text:span text:style-name="T3428">Cabildo</text:span><text:span text:style-name="T3429"><text:s/></text:span><text:span text:style-name="T3430">de</text:span><text:s/><text:span text:style-name="T3431"><text:s/></text:span>Fuerteventura.<text:span text:style-name="T3432"><text:s/></text:span><text:span text:style-name="T3433">Las</text:span><text:span text:style-name="T3434"><text:s/></text:span><text:span text:style-name="T3435">medidas</text:span><text:span text:style-name="T3436"><text:s/></text:span><text:span text:style-name="T3437">de</text:span><text:span text:style-name="T3438"><text:s/></text:span><text:span text:style-name="T3439">difusión</text:span><text:span text:style-name="T3440"><text:s/></text:span><text:span text:style-name="T3441">deberán</text:span><text:span text:style-name="T3442"><text:s/></text:span><text:span text:style-name="T3443">adecuarse</text:span><text:span text:style-name="T3444"><text:s/></text:span><text:span text:style-name="T3445">al</text:span><text:span text:style-name="T3446"><text:s/></text:span><text:span text:style-name="T3447">objeto</text:span><text:span text:style-name="T3448"><text:s/></text:span><text:span text:style-name="T3449">financiado</text:span><text:span text:style-name="T3450"><text:s/></text:span>tanto<text:span text:style-name="T3451"><text:s/></text:span><text:span text:style-name="T3452">en</text:span><text:span text:style-name="T3453"><text:s/></text:span>su<text:span text:style-name="T3454"><text:s/></text:span>forma<text:span text:style-name="T3455"><text:s/></text:span>como<text:span text:style-name="T3456"><text:s/></text:span><text:span text:style-name="T3457">en</text:span><text:span text:style-name="T3458"><text:s/></text:span>su<text:span text:style-name="T3459"><text:s/>duración.</text:span></text:p>
      <text:p text:style-name="P3460"/>
      <text:p text:style-name="P3461">Todas<text:span text:style-name="T3462"><text:s/></text:span><text:span text:style-name="T3463">las</text:span><text:span text:style-name="T3464"><text:s/></text:span>medidas<text:span text:style-name="T3465"><text:s/></text:span>de <text:s/><text:span text:style-name="T3466">información</text:span><text:span text:style-name="T3467"><text:s/></text:span>y<text:s/><text:span text:style-name="T3468">publicidad</text:span><text:span text:style-name="T3469"><text:s/></text:span><text:span text:style-name="T3470">de</text:span><text:span text:style-name="T3471"><text:s/></text:span><text:span text:style-name="T3472">la</text:span><text:span text:style-name="T3473"><text:s/></text:span><text:span text:style-name="T3474">actividad</text:span><text:s/><text:span text:style-name="T3475">financiada</text:span><text:span text:style-name="T3476"><text:s/></text:span><text:span text:style-name="T3477">incluirán</text:span><text:span text:style-name="T3478"><text:s/></text:span><text:span text:style-name="T3479">la</text:span><text:span text:style-name="T3480"><text:s/></text:span><text:span text:style-name="T3481">identidad</text:span><text:span text:style-name="T3482"><text:s/></text:span><text:span text:style-name="T3483">corporativa</text:span><text:span text:style-name="T3484"><text:s/></text:span><text:span text:style-name="T3485">gráfica</text:span><text:span text:style-name="T3486"><text:s/></text:span><text:span text:style-name="T3487">del</text:span><text:span text:style-name="T3488"><text:s/></text:span><text:span text:style-name="T3489">Cabildo</text:span><text:span text:style-name="T3490"><text:s/></text:span><text:span text:style-name="T3491">de</text:span><text:span text:style-name="T3492"><text:s/></text:span>Fuerteventura,<text:span text:style-name="T3493"><text:s/></text:span>así<text:span text:style-name="T3494"><text:s/></text:span>como<text:span text:style-name="T3495"><text:s/></text:span><text:span text:style-name="T3496">las</text:span><text:span text:style-name="T3497"><text:s/></text:span><text:span text:style-name="T3498">leyendas</text:span><text:span text:style-name="T3499"><text:s/></text:span><text:span text:style-name="T3500">relativas</text:span><text:span text:style-name="T3501"><text:s/></text:span>a<text:span text:style-name="T3502"><text:s/></text:span><text:span text:style-name="T3503">la</text:span><text:span text:style-name="T3504"><text:s/></text:span><text:span text:style-name="T3505">financiación</text:span><text:span text:style-name="T3506"><text:s/></text:span><text:span text:style-name="T3507">pública</text:span><text:span text:style-name="T3508"><text:s/></text:span><text:span text:style-name="T3509">en</text:span><text:span text:style-name="T3510"><text:s/></text:span><text:span text:style-name="T3511">carteles,</text:span><text:span text:style-name="T3512"><text:s/></text:span>materiales<text:span text:style-name="T3513"><text:s/></text:span><text:span text:style-name="T3514">impresos,</text:span><text:span text:style-name="T3515"><text:s/></text:span><text:span text:style-name="T3516">medios</text:span><text:span text:style-name="T3517"><text:s/></text:span><text:span text:style-name="T3518">electrónicos</text:span><text:span text:style-name="T3519"><text:s/></text:span>o<text:span text:style-name="T3520"><text:s/></text:span><text:span text:style-name="T3521">bien</text:span><text:span text:style-name="T3522"><text:s/></text:span><text:span text:style-name="T3523">en</text:span><text:span text:style-name="T3524"><text:s/></text:span><text:span text:style-name="T3525">menciones</text:span><text:span text:style-name="T3526"><text:s/></text:span><text:span text:style-name="T3527">realizadas</text:span><text:span text:style-name="T3528"><text:s/></text:span><text:span text:style-name="T3529">en</text:span><text:span text:style-name="T3530"><text:s/></text:span>medios<text:span text:style-name="T3531"><text:s/></text:span>de<text:span text:style-name="T3532"><text:s/></text:span><text:span text:style-name="T3533">comunicación.</text:span></text:p>
      <text:p text:style-name="P3534"/>
      <text:p text:style-name="P3535"><text:span text:style-name="T3536">DÉCIMOSEGUNDA.</text:span><text:span text:style-name="T3537"><text:s/></text:span>Protección<text:span text:style-name="T3538"><text:s/></text:span><text:span text:style-name="T3539">de</text:span><text:span text:style-name="T3540"><text:s/></text:span><text:span text:style-name="T3541">datos</text:span><text:span text:style-name="T3542"><text:s/></text:span><text:span text:style-name="T3543">personales</text:span></text:p>
      <text:p text:style-name="P3544"/>
      <text:p text:style-name="P3545"><text:span text:style-name="T3546">Las</text:span><text:span text:style-name="T3547"><text:s/></text:span><text:span text:style-name="T3548">partes</text:span><text:span text:style-name="T3549"><text:s/></text:span>se<text:span text:style-name="T3550"><text:s/></text:span>comprometen<text:span text:style-name="T3551"><text:s/></text:span>y<text:span text:style-name="T3552"><text:s/></text:span><text:span text:style-name="T3553">obligan</text:span><text:span text:style-name="T3554"><text:s/></text:span>a<text:span text:style-name="T3555"><text:s/></text:span><text:span text:style-name="T3556">cumplir</text:span><text:span text:style-name="T3557"><text:s/></text:span>con<text:span text:style-name="T3558"><text:s/></text:span><text:span text:style-name="T3559">la</text:span><text:span text:style-name="T3560"><text:s/></text:span><text:span text:style-name="T3561">legislación</text:span><text:span text:style-name="T3562"><text:s/></text:span>en<text:span text:style-name="T3563"><text:s/></text:span>materia<text:span text:style-name="T3564"><text:s/></text:span><text:span text:style-name="T3565">de</text:span><text:span text:style-name="T3566"><text:s/></text:span><text:span text:style-name="T3567">protección</text:span><text:span text:style-name="T3568"><text:s/></text:span><text:span text:style-name="T3569">de</text:span><text:span text:style-name="T3570"><text:s/></text:span><text:span text:style-name="T3571">datos</text:span><text:span text:style-name="T3572"><text:s/></text:span><text:span text:style-name="T3573">de</text:span><text:span text:style-name="T3574"><text:s/></text:span><text:span text:style-name="T3575">carácter</text:span><text:span text:style-name="T3576"><text:s/></text:span><text:span text:style-name="T3577">personal</text:span><text:span text:style-name="T3578"><text:s/></text:span>vigente,<text:span text:style-name="T3579"><text:s/></text:span><text:span text:style-name="T3580">asumiendo</text:span><text:span text:style-name="T3581"><text:s/></text:span>cada<text:span text:style-name="T3582"><text:s/></text:span><text:span text:style-name="T3583">una</text:span><text:span text:style-name="T3584"><text:s/></text:span><text:span text:style-name="T3585">la</text:span><text:span text:style-name="T3586"><text:s/></text:span><text:span text:style-name="T3587">responsabilidad</text:span><text:span text:style-name="T3588"><text:s/></text:span><text:span text:style-name="T3589">en</text:span><text:span text:style-name="T3590"><text:s/></text:span><text:span text:style-name="T3591">que</text:span><text:span text:style-name="T3592"><text:s/></text:span><text:span text:style-name="T3593">por</text:span><text:span text:style-name="T3594"><text:s/></text:span><text:span text:style-name="T3595">este</text:span><text:span text:style-name="T3596"><text:s/></text:span><text:span text:style-name="T3597">concepto</text:span><text:span text:style-name="T3598"><text:s/></text:span><text:span text:style-name="T3599">pueda</text:span><text:span text:style-name="T3600"><text:s/></text:span><text:span text:style-name="T3601">incurrir,</text:span><text:span text:style-name="T3602"><text:s/></text:span><text:span text:style-name="T3603">prevista</text:span><text:span text:style-name="T3604"><text:s/></text:span><text:span text:style-name="T3605">en</text:span><text:span text:style-name="T3606"><text:s/></text:span><text:span text:style-name="T3607">el</text:span><text:span text:style-name="T3608"><text:s/></text:span><text:span text:style-name="T3609">Reglamento</text:span><text:span text:style-name="T3610"><text:s/></text:span><text:span text:style-name="T3611">UE</text:span><text:span text:style-name="T3612"><text:s/></text:span><text:span text:style-name="T3613">2016/679</text:span><text:span text:style-name="T3614"><text:s/></text:span>relativo<text:span text:style-name="T3615"><text:s/></text:span>a<text:span text:style-name="T3616"><text:s/></text:span>la<text:span text:style-name="T3617"><text:s/></text:span><text:span text:style-name="T3618">protección</text:span><text:span text:style-name="T3619"><text:s/></text:span><text:span text:style-name="T3620">de</text:span><text:span text:style-name="T3621"><text:s/></text:span><text:span text:style-name="T3622">las</text:span><text:span text:style-name="T3623"><text:s/></text:span><text:span text:style-name="T3624">personas</text:span><text:span text:style-name="T3625"><text:s/></text:span>físicas<text:span text:style-name="T3626"><text:s/></text:span><text:span text:style-name="T3627">en</text:span><text:span text:style-name="T3628"><text:s/></text:span><text:span text:style-name="T3629">lo</text:span><text:span text:style-name="T3630"><text:s/></text:span><text:span text:style-name="T3631">que</text:span><text:span text:style-name="T3632"><text:s/></text:span>respecta<text:span text:style-name="T3633"><text:s/></text:span><text:span text:style-name="T3634">al</text:span><text:span text:style-name="T3635"><text:s/></text:span>tratamiento<text:span text:style-name="T3636"><text:s/></text:span><text:span text:style-name="T3637">de</text:span><text:span text:style-name="T3638"><text:s/></text:span><text:span text:style-name="T3639">datos</text:span><text:span text:style-name="T3640"><text:s/></text:span>y<text:span text:style-name="T3641"><text:s/></text:span><text:span text:style-name="T3642">la</text:span><text:span text:style-name="T3643"><text:s/></text:span><text:span text:style-name="T3644">libre</text:span><text:span text:style-name="T3645"><text:s/></text:span><text:span text:style-name="T3646">circulación</text:span><text:span text:style-name="T3647"><text:s/></text:span><text:span text:style-name="T3648">de</text:span><text:span text:style-name="T3649"><text:s/></text:span><text:span text:style-name="T3650">estos</text:span><text:span text:style-name="T3651"><text:s/></text:span><text:span text:style-name="T3652">datos</text:span><text:span text:style-name="T3653"><text:s/></text:span><text:span text:style-name="T3654">(Reglamento</text:span><text:span text:style-name="T3655"><text:s/></text:span>General<text:span text:style-name="T3656"><text:s/></text:span><text:span text:style-name="T3657">de</text:span><text:span text:style-name="T3658"><text:s/></text:span><text:span text:style-name="T3659">Protección</text:span><text:span text:style-name="T3660"><text:s/></text:span><text:span text:style-name="T3661">de</text:span><text:span text:style-name="T3662"><text:s/></text:span><text:span text:style-name="T3663">Datos,</text:span><text:span text:style-name="T3664"><text:s/></text:span><text:span text:style-name="T3665">en</text:span><text:span text:style-name="T3666"><text:s/></text:span><text:span text:style-name="T3667">adelante</text:span><text:span text:style-name="T3668"><text:s/></text:span><text:span text:style-name="T3669">RGPD),</text:span><text:span text:style-name="T3670"><text:s/></text:span><text:span text:style-name="T3671">en</text:span><text:span text:style-name="T3672"><text:s/></text:span><text:span text:style-name="T3673">la</text:span><text:span text:style-name="T3674"><text:s/></text:span><text:span text:style-name="T3675">Ley</text:span><text:span text:style-name="T3676"><text:s/></text:span><text:span text:style-name="T3677">Orgánica</text:span><text:span text:style-name="T3678"><text:s/></text:span><text:span text:style-name="T3679">3/2018,</text:span><text:span text:style-name="T3680"><text:s/></text:span><text:span text:style-name="T3681">de</text:span><text:span text:style-name="T3682"><text:s/></text:span>5<text:span text:style-name="T3683"><text:s/></text:span><text:span text:style-name="T3684">de</text:span><text:span text:style-name="T3685"><text:s/></text:span><text:span text:style-name="T3686">diciembre,</text:span><text:span text:style-name="T3687"><text:s/></text:span>de<text:span text:style-name="T3688"><text:s/></text:span>Protección<text:span text:style-name="T3689"><text:s/></text:span>de<text:span text:style-name="T3690"><text:s/></text:span><text:span text:style-name="T3691">Datos</text:span><text:span text:style-name="T3692"><text:s/></text:span>Personales<text:span text:style-name="T3693"><text:s/></text:span>y<text:span text:style-name="T3694"><text:s/></text:span>Garantía<text:span text:style-name="T3695"><text:s/></text:span><text:span text:style-name="T3696">de</text:span><text:span text:style-name="T3697"><text:s/></text:span><text:span text:style-name="T3698">los</text:span><text:span text:style-name="T3699"><text:s/></text:span><text:span text:style-name="T3700">derechos</text:span><text:span text:style-name="T3701"><text:s/></text:span><text:span text:style-name="T3702">digitales</text:span><text:span text:style-name="T3703"><text:s/></text:span>y<text:span text:style-name="T3704"><text:s/></text:span><text:span text:style-name="T3705">en</text:span><text:span text:style-name="T3706"><text:s/></text:span><text:span text:style-name="T3707">cualquier</text:span><text:span text:style-name="T3708"><text:s/></text:span><text:span text:style-name="T3709">otra</text:span><text:span text:style-name="T3710"><text:s/></text:span><text:span text:style-name="T3711">norma</text:span><text:span text:style-name="T3712"><text:s/></text:span>sectorial<text:span text:style-name="T3713"><text:s/></text:span>de<text:s/><text:span text:style-name="T3714">desarrollo.</text:span></text:p>
      <text:p text:style-name="P3715"/>
      <text:p text:style-name="P3716"><text:span text:style-name="T3717">Especialmente,</text:span><text:span text:style-name="T3718"><text:s/></text:span>si<text:span text:style-name="T3719"><text:s/></text:span><text:span text:style-name="T3720">la</text:span><text:span text:style-name="T3721"><text:s/></text:span><text:span text:style-name="T3722">entidad</text:span><text:span text:style-name="T3723"><text:s/></text:span><text:span text:style-name="T3724">beneficiaria</text:span><text:span text:style-name="T3725"><text:s/></text:span><text:span text:style-name="T3726">de</text:span><text:span text:style-name="T3727"><text:s/></text:span><text:span text:style-name="T3728">la</text:span><text:span text:style-name="T3729"><text:s/></text:span><text:span text:style-name="T3730">subvención</text:span><text:span text:style-name="T3731"><text:s/></text:span>presenta<text:span text:style-name="T3732"><text:s/></text:span><text:span text:style-name="T3733">documentación</text:span><text:span text:style-name="T3734"><text:s/></text:span><text:span text:style-name="T3735">que</text:span><text:span text:style-name="T3736"><text:s/></text:span><text:span text:style-name="T3737">contiene</text:span><text:span text:style-name="T3738"><text:s/></text:span><text:span text:style-name="T3739">datos</text:span><text:span text:style-name="T3740"><text:s/></text:span><text:span text:style-name="T3741">personales</text:span><text:span text:style-name="T3742"><text:s/></text:span>de<text:span text:style-name="T3743"><text:s/></text:span><text:span text:style-name="T3744">terceras</text:span><text:span text:style-name="T3745"><text:s/></text:span><text:span text:style-name="T3746">personas,</text:span><text:span text:style-name="T3747"><text:s/></text:span><text:span text:style-name="T3748">previamente</text:span><text:span text:style-name="T3749"><text:s/></text:span>a<text:span text:style-name="T3750"><text:s/></text:span><text:span text:style-name="T3751">la</text:span><text:span text:style-name="T3752"><text:s/></text:span>comunicación<text:span text:style-name="T3753"><text:s/></text:span><text:span text:style-name="T3754">de</text:span><text:span text:style-name="T3755"><text:s/></text:span><text:span text:style-name="T3756">estos</text:span><text:span text:style-name="T3757"><text:s/></text:span><text:span text:style-name="T3758">datos</text:span><text:span text:style-name="T3759"><text:s/></text:span><text:span text:style-name="T3760">al</text:span><text:span text:style-name="T3761"><text:s/></text:span><text:span text:style-name="T3762">Cabildo,</text:span><text:span text:style-name="T3763"><text:s/></text:span>se<text:span text:style-name="T3764"><text:s/></text:span><text:span text:style-name="T3765">compromete</text:span><text:span text:style-name="T3766"><text:s/></text:span>a<text:span text:style-name="T3767"><text:s/></text:span><text:span text:style-name="T3768">cumplir</text:span><text:span text:style-name="T3769"><text:s/></text:span>con<text:span text:style-name="T3770"><text:s/></text:span><text:span text:style-name="T3771">la</text:span><text:span text:style-name="T3772"><text:s/></text:span><text:span text:style-name="T3773">obligación</text:span><text:span text:style-name="T3774"><text:s/></text:span><text:span text:style-name="T3775">de</text:span><text:span text:style-name="T3776"><text:s/></text:span><text:span text:style-name="T3777">información</text:span><text:span text:style-name="T3778"><text:s/></text:span>a<text:span text:style-name="T3779"><text:s/></text:span><text:span text:style-name="T3780">los</text:span><text:span text:style-name="T3781"><text:s/></text:span><text:span text:style-name="T3782">titulares</text:span><text:span text:style-name="T3783"><text:s/></text:span><text:span text:style-name="T3784">de</text:span><text:span text:style-name="T3785"><text:s/></text:span><text:span text:style-name="T3786">los</text:span><text:span text:style-name="T3787"><text:s/></text:span><text:span text:style-name="T3788">datos</text:span><text:span text:style-name="T3789"><text:s/></text:span><text:span text:style-name="T3790">conforme</text:span><text:span text:style-name="T3791"><text:s/></text:span>a<text:span text:style-name="T3792"><text:s/></text:span><text:span text:style-name="T3793">lo</text:span><text:span text:style-name="T3794"><text:s/></text:span><text:span text:style-name="T3795">establecido</text:span><text:span text:style-name="T3796"><text:s/></text:span><text:span text:style-name="T3797">en</text:span><text:span text:style-name="T3798"><text:s/></text:span><text:span text:style-name="T3799">el</text:span><text:span text:style-name="T3800"><text:s/></text:span><text:span text:style-name="T3801">RGPD</text:span><text:span text:style-name="T3802"><text:s/></text:span>y<text:span text:style-name="T3803"><text:s/></text:span>a<text:span text:style-name="T3804"><text:s/></text:span><text:span text:style-name="T3805">la</text:span><text:span text:style-name="T3806"><text:s/></text:span><text:span text:style-name="T3807">obtención</text:span><text:span text:style-name="T3808"><text:s/></text:span><text:span text:style-name="T3809">del</text:span><text:span text:style-name="T3810"><text:s/></text:span>consentimiento<text:span text:style-name="T3811"><text:s/></text:span>o<text:span text:style-name="T3812"><text:s/></text:span><text:span text:style-name="T3813">autorización</text:span><text:span text:style-name="T3814"><text:s/></text:span><text:span text:style-name="T3815">para</text:span><text:span text:style-name="T3816"><text:s/></text:span><text:span text:style-name="T3817">el</text:span><text:span text:style-name="T3818"><text:s/></text:span><text:span text:style-name="T3819">tratamiento</text:span><text:span text:style-name="T3820"><text:s/></text:span>de<text:span text:style-name="T3821"><text:s/></text:span>sus<text:span text:style-name="T3822"><text:s/></text:span><text:span text:style-name="T3823">datos</text:span><text:span text:style-name="T3824"><text:s/></text:span><text:span text:style-name="T3825">en</text:span><text:span text:style-name="T3826"><text:s/></text:span><text:span text:style-name="T3827">el</text:span><text:span text:style-name="T3828"><text:s/></text:span>caso<text:span text:style-name="T3829"><text:s/></text:span>de<text:span text:style-name="T3830"><text:s/></text:span>ser<text:span text:style-name="T3831"><text:s/></text:span><text:span text:style-name="T3832">este</text:span><text:span text:style-name="T3833"><text:s/></text:span><text:span text:style-name="T3834">necesario,</text:span><text:span text:style-name="T3835"><text:s/></text:span><text:span text:style-name="T3836">eximiendo</text:span><text:span text:style-name="T3837"><text:s/></text:span><text:span text:style-name="T3838">al</text:span><text:span text:style-name="T3839"><text:s/></text:span><text:span text:style-name="T3840">Cabildo</text:span><text:span text:style-name="T3841"><text:s/></text:span>Insular<text:span text:style-name="T3842"><text:s/></text:span><text:span text:style-name="T3843">de</text:span><text:span text:style-name="T3844"><text:s/></text:span><text:span text:style-name="T3845">Fuerteventura</text:span><text:span text:style-name="T3846"><text:s/></text:span><text:span text:style-name="T3847">de</text:span><text:span text:style-name="T3848"><text:s/></text:span><text:span text:style-name="T3849">cualquier</text:span><text:span text:style-name="T3850"><text:s/></text:span><text:span text:style-name="T3851">responsabilidad</text:span><text:span text:style-name="T3852"><text:s/></text:span>de<text:span text:style-name="T3853"><text:s/></text:span><text:span text:style-name="T3854">dicho</text:span><text:span text:style-name="T3855"><text:s/></text:span><text:span text:style-name="T3856">incumplimiento,</text:span><text:span text:style-name="T3857"><text:s/></text:span>y<text:span text:style-name="T3858"><text:s/></text:span><text:span text:style-name="T3859">estar</text:span><text:span text:style-name="T3860"><text:s/></text:span><text:span text:style-name="T3861">disponible</text:span><text:span text:style-name="T3862"><text:s/></text:span>a<text:span text:style-name="T3863"><text:s/></text:span><text:span text:style-name="T3864">requerimiento</text:span><text:span text:style-name="T3865"><text:s/></text:span><text:span text:style-name="T3866">del</text:span><text:span text:style-name="T3867"><text:s/></text:span><text:span text:style-name="T3868">Cabildo</text:span><text:span text:style-name="T3869"><text:s/></text:span><text:span text:style-name="T3870">en</text:span><text:span text:style-name="T3871"><text:s/></text:span><text:span text:style-name="T3872">cualquier</text:span><text:span text:style-name="T3873"><text:s/></text:span>momento.</text:p>
      <text:p text:style-name="P3874"/>
      <text:p text:style-name="P3875">El<text:span text:style-name="T3876"><text:s/></text:span><text:span text:style-name="T3877">Cabildo</text:span><text:span text:style-name="T3878"><text:s/></text:span><text:span text:style-name="T3879">Insular</text:span><text:span text:style-name="T3880"><text:s/></text:span><text:span text:style-name="T3881">de</text:span><text:span text:style-name="T3882"><text:s/></text:span><text:span text:style-name="T3883">Fuerteventura,</text:span><text:span text:style-name="T3884"><text:s/></text:span><text:span text:style-name="T3885">en</text:span><text:span text:style-name="T3886"><text:s/></text:span><text:span text:style-name="T3887">calidad</text:span><text:span text:style-name="T3888"><text:s/></text:span><text:span text:style-name="T3889">de</text:span><text:span text:style-name="T3890"><text:s/></text:span><text:span text:style-name="T3891">responsable,</text:span><text:span text:style-name="T3892"><text:s/></text:span><text:span text:style-name="T3893">tratará</text:span><text:span text:style-name="T3894"><text:s/></text:span><text:span text:style-name="T3895">los</text:span><text:span text:style-name="T3896"><text:s/></text:span><text:span text:style-name="T3897">datos</text:span><text:span text:style-name="T3898"><text:s/></text:span><text:span text:style-name="T3899">de</text:span><text:span text:style-name="T3900"><text:s/></text:span>carácter<text:span text:style-name="T3901"><text:s/></text:span><text:span text:style-name="T3902">personal</text:span><text:span text:style-name="T3903"><text:s/></text:span><text:span text:style-name="T3904">facilitados</text:span><text:span text:style-name="T3905"><text:s/></text:span><text:span text:style-name="T3906">por</text:span><text:span text:style-name="T3907"><text:s/></text:span><text:span text:style-name="T3908">el</text:span><text:span text:style-name="T3909"><text:s/></text:span><text:span text:style-name="T3910">beneficiario</text:span><text:span text:style-name="T3911"><text:s/></text:span>con<text:span text:style-name="T3912"><text:s/></text:span><text:span text:style-name="T3913">la</text:span><text:span text:style-name="T3914"><text:s/></text:span><text:span text:style-name="T3915">finalidad</text:span><text:span text:style-name="T3916"><text:s/></text:span><text:span text:style-name="T3917">de</text:span><text:span text:style-name="T3918"><text:s/></text:span><text:span text:style-name="T3919">la</text:span><text:span text:style-name="T3920"><text:s/></text:span><text:span text:style-name="T3921">gestión</text:span><text:span text:style-name="T3922"><text:s/></text:span>y<text:span text:style-name="T3923"><text:s/></text:span><text:span text:style-name="T3924">justificación</text:span><text:span text:style-name="T3925"><text:s/></text:span><text:span text:style-name="T3926">del</text:span><text:span text:style-name="T3927"><text:s/></text:span><text:span text:style-name="T3928">presente</text:span><text:span text:style-name="T3929"><text:s/></text:span><text:span text:style-name="T3930">convenio,</text:span><text:span text:style-name="T3931"><text:s/></text:span><text:span text:style-name="T3932">en</text:span><text:span text:style-name="T3933"><text:s/></text:span><text:span text:style-name="T3934">base</text:span><text:span text:style-name="T3935"><text:s/></text:span><text:span text:style-name="T3936">al</text:span><text:span text:style-name="T3937"><text:s/></text:span>cumplimiento<text:span text:style-name="T3938"><text:s/></text:span><text:span text:style-name="T3939">de</text:span><text:span text:style-name="T3940"><text:s/></text:span><text:span text:style-name="T3941">una</text:span><text:span text:style-name="T3942"><text:s/></text:span><text:span text:style-name="T3943">obligación</text:span><text:span text:style-name="T3944"><text:s/></text:span><text:span text:style-name="T3945">legal</text:span><text:span text:style-name="T3946"><text:s/></text:span>y<text:span text:style-name="T3947"><text:s/></text:span><text:span text:style-name="T3948">de</text:span><text:span text:style-name="T3949"><text:s/></text:span><text:span text:style-name="T3950">una</text:span><text:span text:style-name="T3951"><text:s/></text:span>misión<text:span text:style-name="T3952"><text:s/></text:span><text:span text:style-name="T3953">realizada</text:span><text:span text:style-name="T3954"><text:s/></text:span><text:span text:style-name="T3955">en</text:span><text:span text:style-name="T3956"><text:s/></text:span><text:span text:style-name="T3957">interés</text:span><text:span text:style-name="T3958"><text:s/></text:span><text:span text:style-name="T3959">público</text:span><text:span text:style-name="T3960"><text:s/></text:span>o<text:span text:style-name="T3961"><text:s/></text:span><text:span text:style-name="T3962">en</text:span><text:span text:style-name="T3963"><text:s/></text:span><text:span text:style-name="T3964">ejercicio</text:span><text:span text:style-name="T3965"><text:s/></text:span><text:span text:style-name="T3966">de</text:span><text:span text:style-name="T3967"><text:s/></text:span><text:span text:style-name="T3968">poderes</text:span><text:span text:style-name="T3969"><text:s/></text:span><text:span text:style-name="T3970">públicos.</text:span><text:span text:style-name="T3971"><text:s/></text:span>Se<text:span text:style-name="T3972"><text:s/></text:span>cederán<text:span text:style-name="T3973"><text:s/></text:span><text:span text:style-name="T3974">los</text:span><text:span text:style-name="T3975"><text:s/></text:span><text:span text:style-name="T3976">datos</text:span><text:span text:style-name="T3977"><text:s/></text:span><text:span text:style-name="T3978">en</text:span><text:span text:style-name="T3979"><text:s/></text:span><text:span text:style-name="T3980">aquellos</text:span><text:span text:style-name="T3981"><text:s/></text:span>supuestos<text:span text:style-name="T3982"><text:s/></text:span><text:span text:style-name="T3983">previstos</text:span><text:span text:style-name="T3984"><text:s/></text:span><text:span text:style-name="T3985">en</text:span><text:span text:style-name="T3986"><text:s/></text:span><text:span text:style-name="T3987">la</text:span><text:span text:style-name="T3988"><text:s/></text:span><text:span text:style-name="T3989">Ley</text:span><text:span text:style-name="T3990"><text:s/></text:span>y<text:span text:style-name="T3991"><text:s/></text:span>se<text:span text:style-name="T3992"><text:s/></text:span>conservarán<text:span text:style-name="T3993"><text:s/>en</text:span><text:s/><text:span text:style-name="T3994">los</text:span><text:span text:style-name="T3995"><text:s/></text:span><text:span text:style-name="T3996">plazos legales previstos.</text:span></text:p>
      <text:p text:style-name="P3997"/>
      <text:p text:style-name="P3998"><text:span text:style-name="T3999">Los</text:span><text:span text:style-name="T4000"><text:s/></text:span><text:span text:style-name="T4001">interesados</text:span><text:span text:style-name="T4002"><text:s/></text:span><text:span text:style-name="T4003">pueden</text:span><text:span text:style-name="T4004"><text:s/></text:span><text:span text:style-name="T4005">ejercitar</text:span><text:span text:style-name="T4006"><text:s/></text:span>sus<text:span text:style-name="T4007"><text:s/></text:span><text:span text:style-name="T4008">derechos</text:span><text:span text:style-name="T4009"><text:s/></text:span><text:span text:style-name="T4010">de</text:span><text:span text:style-name="T4011"><text:s/></text:span><text:span text:style-name="T4012">acceso,</text:span><text:span text:style-name="T4013"><text:s/></text:span><text:span text:style-name="T4014">rectificación,</text:span><text:span text:style-name="T4015"><text:s/></text:span><text:span text:style-name="T4016">supresión,</text:span><text:span text:style-name="T4017"><text:s/></text:span><text:span text:style-name="T4018">oposición,</text:span><text:span text:style-name="T4019"><text:s/></text:span><text:span text:style-name="T4020">limitación</text:span><text:span text:style-name="T4021"><text:s/></text:span><text:span text:style-name="T4022">del</text:span><text:span text:style-name="T4023"><text:s/></text:span><text:span text:style-name="T4024">tratamiento,</text:span><text:span text:style-name="T4025"><text:s/></text:span><text:span text:style-name="T4026">portabilidad</text:span><text:span text:style-name="T4027"><text:s/></text:span>y<text:span text:style-name="T4028"><text:s/></text:span>a<text:span text:style-name="T4029"><text:s/></text:span>no<text:span text:style-name="T4030"><text:s/></text:span>ser<text:span text:style-name="T4031"><text:s/></text:span><text:span text:style-name="T4032">objeto</text:span><text:span text:style-name="T4033"><text:s/></text:span><text:span text:style-name="T4034">de</text:span><text:span text:style-name="T4035"><text:s/></text:span><text:span text:style-name="T4036">una</text:span><text:span text:style-name="T4037"><text:s/></text:span><text:span text:style-name="T4038">decisión</text:span><text:span text:style-name="T4039"><text:s/></text:span><text:span text:style-name="T4040">basa</text:span><text:span text:style-name="T4041"><text:s/></text:span><text:span text:style-name="T4042">únicamente</text:span><text:span text:style-name="T4043"><text:s/></text:span><text:span text:style-name="T4044">en</text:span><text:span text:style-name="T4045"><text:s/></text:span><text:span text:style-name="T4046">el</text:span><text:span text:style-name="T4047"><text:s/></text:span>tratamiento<text:span text:style-name="T4048"><text:s/></text:span><text:span text:style-name="T4049">automatizado,</text:span><text:span text:style-name="T4050"><text:s/></text:span>a<text:span text:style-name="T4051"><text:s/></text:span><text:span text:style-name="T4052">través</text:span><text:span text:style-name="T4053"><text:s/></text:span><text:span text:style-name="T4054">del</text:span><text:span text:style-name="T4055"><text:s/></text:span><text:span text:style-name="T4056">registro</text:span><text:span text:style-name="T4057"><text:s/></text:span><text:span text:style-name="T4058">de</text:span><text:span text:style-name="T4059"><text:s/></text:span><text:span text:style-name="T4060">entrada</text:span><text:span text:style-name="T4061"><text:s/></text:span><text:span text:style-name="T4062">del</text:span><text:span text:style-name="T4063"><text:s/></text:span><text:span text:style-name="T4064">Cabildo</text:span><text:span text:style-name="T4065"><text:s/></text:span>Insular<text:span text:style-name="T4066"><text:s/></text:span><text:span text:style-name="T4067">de</text:span><text:span text:style-name="T4068"><text:s/></text:span>Fuerteventura<text:span text:style-name="T4069"><text:s/></text:span>con<text:span text:style-name="T4070"><text:s/></text:span><text:span text:style-name="T4071">dirección</text:span><text:span text:style-name="T4072"><text:s/></text:span>Primero<text:span text:style-name="T4073"><text:s/></text:span>de<text:span text:style-name="T4074"><text:s/></text:span>Mayo,<text:span text:style-name="T4075"><text:s/></text:span><text:span text:style-name="T4076">39,</text:span><text:span text:style-name="T4077"><text:s/></text:span><text:span text:style-name="T4078">35600,</text:span><text:span text:style-name="T4079"><text:s/></text:span>Puerto<text:span text:style-name="T4080"><text:s/></text:span><text:span text:style-name="T4081">del</text:span><text:span text:style-name="T4082"><text:s/></text:span><text:span text:style-name="T4083">Rosario,</text:span><text:span text:style-name="T4084"><text:s/></text:span>a<text:span text:style-name="T4085"><text:s/></text:span>través<text:span text:style-name="T4086"><text:s/></text:span><text:span text:style-name="T4087">de</text:span><text:span text:style-name="T4088"><text:s/></text:span><text:span text:style-name="T4089">la</text:span><text:span text:style-name="T4090"><text:s/></text:span>sede<text:span text:style-name="T4091"><text:s/></text:span><text:span text:style-name="T4092">electrónica</text:span><text:span text:style-name="T4093"><text:s/></text:span><text:span text:style-name="T4094"><text:s/></text:span><text:span text:style-name="T4095">https://sede.cabildofuer.es</text:span><text:span text:style-name="T4096"><text:s/></text:span>o<text:span text:style-name="T4097"><text:s/></text:span>en<text:span text:style-name="T4098"><text:s/></text:span><text:span text:style-name="T4099">los</text:span><text:span text:style-name="T4100"><text:s/></text:span><text:span text:style-name="T4101">registros</text:span><text:span text:style-name="T4102"><text:s/></text:span><text:span text:style-name="T4103">regulados</text:span><text:span text:style-name="T4104"><text:s/></text:span>en<text:span text:style-name="T4105"><text:s/></text:span><text:span text:style-name="T4106">el</text:span><text:span text:style-name="T4107"><text:s/></text:span><text:span text:style-name="T4108">artículo</text:span><text:span text:style-name="T4109"><text:s/></text:span><text:span text:style-name="T4110">16.4</text:span><text:span text:style-name="T4111"><text:s/></text:span>de<text:span text:style-name="T4112"><text:s/></text:span><text:span text:style-name="T4113">la</text:span><text:span text:style-name="T4114"><text:s/></text:span><text:span text:style-name="T4115">Ley</text:span><text:span text:style-name="T4116"><text:s/></text:span><text:span text:style-name="T4117">39/2015,</text:span><text:span text:style-name="T4118"><text:s/></text:span><text:span text:style-name="T4119">de</text:span><text:span text:style-name="T4120"><text:s/></text:span>1<text:span text:style-name="T4121"><text:s/></text:span><text:span text:style-name="T4122">de</text:span><text:span text:style-name="T4123"><text:s/></text:span><text:span text:style-name="T4124">octubre,</text:span><text:span text:style-name="T4125"><text:s/></text:span><text:span text:style-name="T4126">de</text:span><text:span text:style-name="T4127"><text:s/></text:span>Procedimiento<text:span text:style-name="T4128"><text:s/></text:span><text:span text:style-name="T4129">Administrativo</text:span><text:span text:style-name="T4130"><text:s/></text:span><text:span text:style-name="T4131">Común</text:span><text:span text:style-name="T4132"><text:s/></text:span><text:span text:style-name="T4133">de</text:span><text:span text:style-name="T4134"><text:s/></text:span><text:span text:style-name="T4135">las</text:span><text:span text:style-name="T4136"><text:s/></text:span><text:span text:style-name="T4137">Administraciones</text:span><text:span text:style-name="T4138"><text:s/></text:span>Públicas,<text:span text:style-name="T4139"><text:s/></text:span><text:span text:style-name="T4140">debiendo</text:span><text:span text:style-name="T4141"><text:s/></text:span><text:span text:style-name="T4142">aportar</text:span><text:span text:style-name="T4143"><text:s/></text:span>copia<text:span text:style-name="T4144"><text:s/></text:span><text:span text:style-name="T4145">del</text:span><text:span text:style-name="T4146"><text:s/></text:span><text:span text:style-name="T4147">documento</text:span><text:span text:style-name="T4148"><text:s/></text:span><text:span text:style-name="T4149">que</text:span><text:span text:style-name="T4150"><text:s/></text:span>acredite<text:span text:style-name="T4151"><text:s/></text:span>su<text:span text:style-name="T4152"><text:s/></text:span><text:span text:style-name="T4153">identidad.</text:span><text:span text:style-name="T4154"><text:s/></text:span>Si<text:span text:style-name="T4155"><text:s/></text:span>considera<text:span text:style-name="T4156"><text:s/></text:span><text:span text:style-name="T4157">que</text:span><text:span text:style-name="T4158"><text:s/></text:span><text:span text:style-name="T4159">el</text:span><text:span text:style-name="T4160"><text:s/></text:span><text:span text:style-name="T4161">ejercicio</text:span><text:span text:style-name="T4162"><text:s/></text:span><text:span text:style-name="T4163">de</text:span><text:span text:style-name="T4164"><text:s/></text:span>sus<text:span text:style-name="T4165"><text:s/></text:span><text:span text:style-name="T4166">derechos</text:span><text:span text:style-name="T4167"><text:s/></text:span><text:span text:style-name="T4168">no</text:span><text:span text:style-name="T4169"><text:s/></text:span><text:span text:style-name="T4170">ha</text:span><text:span text:style-name="T4171"><text:s/></text:span>sido<text:span text:style-name="T4172"><text:s/></text:span><text:span text:style-name="T4173">debidamente</text:span><text:span text:style-name="T4174"><text:s/></text:span><text:span text:style-name="T4175">atendido</text:span><text:span text:style-name="T4176"><text:s/></text:span><text:span text:style-name="T4177">puede</text:span><text:span text:style-name="T4178"><text:s/></text:span><text:span text:style-name="T4179">presentar</text:span><text:span text:style-name="T4180"><text:s/></text:span>reclamación<text:span text:style-name="T4181"><text:s/></text:span><text:span text:style-name="T4182">ante</text:span><text:span text:style-name="T4183"><text:s/></text:span><text:span text:style-name="T4184">la</text:span><text:span text:style-name="T4185"><text:s/></text:span><text:span text:style-name="T4186">Autoridad</text:span><text:span text:style-name="T4187"><text:s/></text:span><text:span text:style-name="T4188">de</text:span><text:span text:style-name="T4189"><text:s/></text:span><text:span text:style-name="T4190">Control</text:span><text:span text:style-name="T4191"><text:s/></text:span><text:span text:style-name="T4192">en</text:span><text:span text:style-name="T4193"><text:s/></text:span>la<text:span text:style-name="T4194"><text:s/></text:span>sede<text:span text:style-name="T4195"><text:s/></text:span><text:span text:style-name="T4196">electrónica</text:span><text:span text:style-name="T4197"><text:s/></text:span><text:span text:style-name="T4198">https://</text:span><text:a xlink:href="http://www.aepd.es/" office:target-frame-name="_top" xlink:show="replace"><text:span text:style-name="T4199">www.aepd.es</text:span><text:span text:style-name="T4200">.</text:span></text:a></text:p>
      <text:p text:style-name="P4201"/>
      <text:p text:style-name="P4202"/>
      <text:p text:style-name="P4203">Y<text:span text:style-name="T4204"><text:s/></text:span><text:span text:style-name="T4205">en</text:span><text:span text:style-name="T4206"><text:s/></text:span>prueba<text:span text:style-name="T4207"><text:s/></text:span><text:span text:style-name="T4208">de</text:span><text:span text:style-name="T4209"><text:s/></text:span>su<text:span text:style-name="T4210"><text:s/></text:span><text:span text:style-name="T4211">conformidad,</text:span><text:span text:style-name="T4212"><text:s/></text:span>suscriben<text:span text:style-name="T4213"><text:s/></text:span><text:span text:style-name="T4214">el</text:span><text:span text:style-name="T4215"><text:s/></text:span><text:span text:style-name="T4216">presente</text:span><text:span text:style-name="T4217"><text:s/></text:span>convenio<text:span text:style-name="T4218"><text:s/></text:span><text:span text:style-name="T4219">por</text:span><text:span text:style-name="T4220"><text:s/></text:span><text:span text:style-name="T4221">duplicado</text:span><text:span text:style-name="T4222"><text:s/></text:span><text:span text:style-name="T4223">ejemplar,</text:span><text:span text:style-name="T4224"><text:s/></text:span><text:span text:style-name="T4225">en</text:span><text:span text:style-name="T4226"><text:s/></text:span><text:span text:style-name="T4227">el</text:span><text:span text:style-name="T4228"><text:s/></text:span><text:span text:style-name="T4229">lugar</text:span><text:span text:style-name="T4230"><text:s/></text:span>y<text:span text:style-name="T4231"><text:s/></text:span>fecha<text:span text:style-name="T4232"><text:s/>señalado en el encabezamiento.</text:span></text:p>
      <text:p text:style-name="P4233"/>
      <text:p text:style-name="P4234"><text:span text:style-name="T4235">CONSEJERA</text:span><text:s/><text:span text:style-name="T4236">DELEGADA</text:span><text:span text:style-name="T4237"><text:tab/></text:span><text:span text:style-name="T4238">LA</text:span><text:span text:style-name="T4239"><text:s/></text:span><text:span text:style-name="T4240">ALCALDESA-PRESIDENTA</text:span></text:p>
      <text:p text:style-name="P4241"><text:span text:style-name="T4242">CABILDO DE<text:s/></text:span>FUERTEVENTURA<text:span text:style-name="T4243"><text:tab/></text:span>AYUNTAMIENTO<text:span text:style-name="T4244"><text:s/></text:span><text:span text:style-name="T4245">DE</text:span><text:span text:style-name="T4246"><text:s/></text:span><text:span text:style-name="T4247">LA</text:span><text:span text:style-name="T4248"><text:s/></text:span>OLIVA</text:p>
      <text:p text:style-name="P4249"/>
      <text:p text:style-name="P4250"/>
      <text:p text:style-name="P4251"/>
      <text:section text:name="Sect5" text:style-name="S5">
        <text:p text:style-name="P4252"/>
        <text:p text:style-name="P4253"><text:span text:style-name="T4254">Firmado</text:span><text:span text:style-name="T4255"><text:s/></text:span><text:span text:style-name="T4256">electrónicamente</text:span><text:span text:style-name="T4257"><text:s/></text:span><text:span text:style-name="T4258">el</text:span><text:span text:style-name="T4259"><text:s/></text:span><text:span text:style-name="T4260">día</text:span><text:span text:style-name="T4261"><text:s/></text:span><text:span text:style-name="T4262">15/09/2022</text:span><text:span text:style-name="T4263"><text:s/></text:span><text:span text:style-name="T4264">a</text:span><text:span text:style-name="T4265"><text:s/></text:span><text:span text:style-name="T4266">las</text:span><text:span text:style-name="T4267"><text:s/></text:span><text:span text:style-name="T4268">12:44:18</text:span></text:p>
        <text:p text:style-name="P4269"><text:span text:style-name="T4270">La</text:span><text:span text:style-name="T4271"><text:s/></text:span><text:span text:style-name="T4272">Consejera</text:span><text:span text:style-name="T4273"><text:s/></text:span><text:span text:style-name="T4274">Insular</text:span><text:span text:style-name="T4275"><text:s/></text:span><text:span text:style-name="T4276">Delegada</text:span><text:span text:style-name="T4277"><text:s/></text:span><text:span text:style-name="T4278">de</text:span><text:span text:style-name="T4279"><text:s/></text:span><text:span text:style-name="T4280">Transportes,</text:span><text:span text:style-name="T4281"><text:s/></text:span><text:span text:style-name="T4282">Comunicaciones,</text:span><text:span text:style-name="T4283"><text:s/></text:span><text:span text:style-name="T4284">Accesibilidad</text:span><text:span text:style-name="T4285"><text:s/></text:span><text:span text:style-name="T4286">y</text:span><text:span text:style-name="T4287"><text:s/></text:span><text:span text:style-name="T4288">Movilidad</text:span><text:span text:style-name="T4289"><text:s/></text:span><text:span text:style-name="T4290">Fdo.:</text:span><text:span text:style-name="T4291"><text:s/></text:span><text:span text:style-name="T4292">María</text:span><text:span text:style-name="T4293"><text:s/></text:span><text:span text:style-name="T4294">Carmen</text:span><text:span text:style-name="T4295"><text:s/></text:span><text:span text:style-name="T4296">Alonso</text:span><text:span text:style-name="T4297"><text:s/></text:span><text:span text:style-name="T4298">Saavedra</text:span></text:p>
        <text:p text:style-name="P4299"/>
        <text:p text:style-name="P4300"><text:span text:style-name="T4301">Digitally</text:span><text:span text:style-name="T4302"><text:s/></text:span><text:span text:style-name="T4303">signed</text:span><text:span text:style-name="T4304"><text:s/></text:span><text:span text:style-name="T4305">by</text:span><text:span text:style-name="T4306"><text:s/></text:span><text:span text:style-name="T4307">42886533C</text:span><text:span text:style-name="T4308"><text:s/></text:span><text:span text:style-name="T4309">MARIA</text:span><text:span text:style-name="T4310"><text:s/></text:span><text:span text:style-name="T4311">DEL</text:span><text:span text:style-name="T4312"><text:s/></text:span><text:span text:style-name="T4313">PILAR</text:span><text:span text:style-name="T4314"><text:s/></text:span><text:span text:style-name="T4315">GONZALEZ</text:span><text:span text:style-name="T4316"><text:s/></text:span><text:span text:style-name="T4317">(R:</text:span><text:span text:style-name="T4318"><text:s/></text:span><text:span text:style-name="T4319">P3501500G)</text:span><text:span text:style-name="T4320"><text:s/></text:span><text:span text:style-name="T4321">Date:</text:span><text:span text:style-name="T4322"><text:s/></text:span><text:span text:style-name="T4323">2022.09.20</text:span><text:span text:style-name="T4324"><text:s/></text:span><text:span text:style-name="T4325">09:21:01</text:span><text:span text:style-name="T4326"><text:s/></text:span><text:span text:style-name="T4327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1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6715in" text:min-label-width="0.243in"/>
        <style:text-properties style:font-name="Times New Roman"/>
      </text:list-level-style-bullet>
      <text:list-level-style-bullet text:level="2" text:bullet-char="•">
        <style:list-level-properties text:space-before="1.2604in" text:min-label-width="0.243in"/>
      </text:list-level-style-bullet>
      <text:list-level-style-bullet text:level="3" text:bullet-char="•">
        <style:list-level-properties text:space-before="1.85in" text:min-label-width="0.243in"/>
      </text:list-level-style-bullet>
      <text:list-level-style-bullet text:level="4" text:bullet-char="•">
        <style:list-level-properties text:space-before="2.4395in" text:min-label-width="0.243in"/>
      </text:list-level-style-bullet>
      <text:list-level-style-bullet text:level="5" text:bullet-char="•">
        <style:list-level-properties text:space-before="3.0291in" text:min-label-width="0.243in"/>
      </text:list-level-style-bullet>
      <text:list-level-style-bullet text:level="6" text:bullet-char="•">
        <style:list-level-properties text:space-before="3.6187in" text:min-label-width="0.243in"/>
      </text:list-level-style-bullet>
      <text:list-level-style-bullet text:level="7" text:bullet-char="•">
        <style:list-level-properties text:space-before="4.2083in" text:min-label-width="0.243in"/>
      </text:list-level-style-bullet>
      <text:list-level-style-bullet text:level="8" text:bullet-char="•">
        <style:list-level-properties text:space-before="4.7979in" text:min-label-width="0.243in"/>
      </text:list-level-style-bullet>
      <text:list-level-style-bullet text:level="9" text:bullet-char="•">
        <style:list-level-properties text:space-before="5.3875in" text:min-label-width="0.243in"/>
      </text:list-level-style-bullet>
    </text:list-style>
    <text:list-style style:name="LFO3">
      <text:list-level-style-bullet text:level="1" text:style-name="WW_CharLFO3LVL1" text:bullet-char="-">
        <style:list-level-properties text:space-before="0.6715in" text:min-label-width="0.243in"/>
        <style:text-properties style:font-name="Times New Roman"/>
      </text:list-level-style-bullet>
      <text:list-level-style-bullet text:level="2" text:bullet-char="•">
        <style:list-level-properties text:space-before="1.2631in" text:min-label-width="0.243in"/>
      </text:list-level-style-bullet>
      <text:list-level-style-bullet text:level="3" text:bullet-char="•">
        <style:list-level-properties text:space-before="1.8555in" text:min-label-width="0.243in"/>
      </text:list-level-style-bullet>
      <text:list-level-style-bullet text:level="4" text:bullet-char="•">
        <style:list-level-properties text:space-before="2.4479in" text:min-label-width="0.243in"/>
      </text:list-level-style-bullet>
      <text:list-level-style-bullet text:level="5" text:bullet-char="•">
        <style:list-level-properties text:space-before="3.0402in" text:min-label-width="0.243in"/>
      </text:list-level-style-bullet>
      <text:list-level-style-bullet text:level="6" text:bullet-char="•">
        <style:list-level-properties text:space-before="3.6326in" text:min-label-width="0.243in"/>
      </text:list-level-style-bullet>
      <text:list-level-style-bullet text:level="7" text:bullet-char="•">
        <style:list-level-properties text:space-before="4.225in" text:min-label-width="0.243in"/>
      </text:list-level-style-bullet>
      <text:list-level-style-bullet text:level="8" text:bullet-char="•">
        <style:list-level-properties text:space-before="4.8173in" text:min-label-width="0.243in"/>
      </text:list-level-style-bullet>
      <text:list-level-style-bullet text:level="9" text:bullet-char="•">
        <style:list-level-properties text:space-before="5.4097in" text:min-label-width="0.24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Standard" style:family="paragraph">
      <style:paragraph-properties fo:line-height="5%"/>
    </style:style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margin-left="0.0138in" fo:margin-right="0.0125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Times New Roman" fo:letter-spacing="0.0298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letter-spacing="-0.0013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letter-spacing="-0.0013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letter-spacing="-0.0013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letter-spacing="-0.0013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13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Standard" style:family="paragraph">
      <style:paragraph-properties fo:line-height="5%"/>
    </style:style>
    <style:style style:name="P1707" style:parent-style-name="Standard" style:family="paragraph">
      <style:paragraph-properties fo:line-height="5%"/>
    </style:style>
    <style:style style:name="P1708" style:parent-style-name="Standard" style:family="paragraph">
      <style:paragraph-properties fo:margin-left="0.0138in" fo:margin-right="0.0125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font-size="8pt" style:font-size-asian="8pt"/>
    </style:style>
    <style:style style:name="T1711" style:parent-style-name="Absatz-Standardschriftart" style:family="text">
      <style:text-properties style:font-name="Arial" fo:letter-spacing="0.0006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0.0006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font-size="8pt" style:font-size-asian="8pt"/>
    </style:style>
    <style:style style:name="T1716" style:parent-style-name="Absatz-Standardschriftart" style:family="text">
      <style:text-properties style:font-name="Arial" fo:letter-spacing="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0.0006in" fo:font-size="8pt" style:font-size-asian="8pt"/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0.0006in" fo:font-size="8pt" style:font-size-asian="8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0.0006in" fo:font-size="8pt" style:font-size-asian="8pt"/>
    </style:style>
    <style:style style:name="T1730" style:parent-style-name="Absatz-Standardschriftart" style:family="text">
      <style:text-properties style:font-name="Arial" fo:font-size="8pt" style:font-size-asian="8pt"/>
    </style:style>
    <style:style style:name="T1731" style:parent-style-name="Absatz-Standardschriftart" style:family="text">
      <style:text-properties style:font-name="Arial" fo:letter-spacing="0.0006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letter-spacing="0.0006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font-size="8pt" style:font-size-asian="8pt"/>
    </style:style>
    <style:style style:name="T1739" style:parent-style-name="Absatz-Standardschriftart" style:family="text">
      <style:text-properties style:font-name="Arial" fo:letter-spacing="0.0006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06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Arial" fo:letter-spacing="0.0006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font-size="8pt" style:font-size-asian="8pt"/>
    </style:style>
    <style:style style:name="T1748" style:parent-style-name="Absatz-Standardschriftart" style:family="text">
      <style:text-properties style:font-name="Arial" fo:letter-spacing="0.0006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Times New Roman" fo:letter-spacing="0.0298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letter-spacing="-0.0013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letter-spacing="-0.0013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letter-spacing="-0.0013in" fo:font-size="8pt" style:font-size-asian="8pt"/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letter-spacing="-0.0013in" fo:font-size="8pt" style:font-size-asian="8pt"/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letter-spacing="-0.0013in" fo:font-size="8pt" style:font-size-asian="8pt"/>
    </style:style>
    <style:style style:name="T1761" style:parent-style-name="Absatz-Standardschriftart" style:family="text">
      <style:text-properties style:font-name="Arial" fo:letter-spacing="-0.0006in" fo:font-size="8pt" style:font-size-asian="8pt"/>
    </style:style>
    <style:style style:name="T176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7" style:parent-style-name="Standard" style:family="paragraph">
      <style:paragraph-properties fo:line-height="5%"/>
    </style:style>
    <style:style style:name="P2488" style:parent-style-name="Standard" style:family="paragraph">
      <style:paragraph-properties fo:line-height="5%"/>
    </style:style>
    <style:style style:name="P2489" style:parent-style-name="Standard" style:family="paragraph">
      <style:paragraph-properties fo:margin-left="0.0138in" fo:margin-right="0.0125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font-size="8pt" style:font-size-asian="8pt"/>
    </style:style>
    <style:style style:name="T2497" style:parent-style-name="Absatz-Standardschriftart" style:family="text">
      <style:text-properties style:font-name="Arial" fo:letter-spacing="0.0006in" fo:font-size="8pt" style:font-size-asian="8pt"/>
    </style:style>
    <style:style style:name="T2498" style:parent-style-name="Absatz-Standardschriftart" style:family="text">
      <style:text-properties style:font-name="Arial" fo:font-size="8pt" style:font-size-asian="8pt"/>
    </style:style>
    <style:style style:name="T2499" style:parent-style-name="Absatz-Standardschriftart" style:family="text">
      <style:text-properties style:font-name="Arial" fo:letter-spacing="0.0006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font-size="8pt" style:font-size-asian="8pt"/>
    </style:style>
    <style:style style:name="T2504" style:parent-style-name="Absatz-Standardschriftart" style:family="text">
      <style:text-properties style:font-name="Arial" fo:letter-spacing="0.0006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font-size="8pt" style:font-size-asian="8pt"/>
    </style:style>
    <style:style style:name="T2507" style:parent-style-name="Absatz-Standardschriftart" style:family="text">
      <style:text-properties style:font-name="Arial" fo:letter-spacing="0.0006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font-size="8pt" style:font-size-asian="8pt"/>
    </style:style>
    <style:style style:name="T2512" style:parent-style-name="Absatz-Standardschriftart" style:family="text">
      <style:text-properties style:font-name="Arial" fo:letter-spacing="0.0006in" fo:font-size="8pt" style:font-size-asian="8pt"/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06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font-size="8pt" style:font-size-asian="8pt"/>
    </style:style>
    <style:style style:name="T2520" style:parent-style-name="Absatz-Standardschriftart" style:family="text">
      <style:text-properties style:font-name="Arial" fo:letter-spacing="0.0006in" fo:font-size="8pt" style:font-size-asian="8pt"/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0.0006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Arial" fo:letter-spacing="0.0006in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2529" style:parent-style-name="Absatz-Standardschriftart" style:family="text">
      <style:text-properties style:font-name="Arial" fo:letter-spacing="0.0006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Times New Roman" fo:letter-spacing="0.0298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letter-spacing="-0.0013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Arial" fo:letter-spacing="-0.0013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letter-spacing="-0.0013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letter-spacing="-0.0013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letter-spacing="-0.0013in" fo:font-size="8pt" style:font-size-asian="8pt"/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254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2" style:parent-style-name="Standard" style:family="paragraph">
      <style:paragraph-properties fo:line-height="5%"/>
    </style:style>
    <style:style style:name="P3353" style:parent-style-name="Standard" style:family="paragraph">
      <style:paragraph-properties fo:line-height="5%"/>
    </style:style>
    <style:style style:name="P3354" style:parent-style-name="Standard" style:family="paragraph">
      <style:paragraph-properties fo:margin-left="0.0138in" fo:margin-right="0.0125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T3357" style:parent-style-name="Absatz-Standardschriftart" style:family="text">
      <style:text-properties style:font-name="Arial" fo:letter-spacing="0.0006in" fo:font-size="8pt" style:font-size-asian="8pt"/>
    </style:style>
    <style:style style:name="T3358" style:parent-style-name="Absatz-Standardschriftart" style:family="text">
      <style:text-properties style:font-name="Arial" fo:font-size="8pt" style:font-size-asian="8pt"/>
    </style:style>
    <style:style style:name="T3359" style:parent-style-name="Absatz-Standardschriftart" style:family="text">
      <style:text-properties style:font-name="Arial" fo:letter-spacing="0.0006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style style:name="T3362" style:parent-style-name="Absatz-Standardschriftart" style:family="text">
      <style:text-properties style:font-name="Arial" fo:letter-spacing="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0.0006in" fo:font-size="8pt" style:font-size-asian="8pt"/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3366" style:parent-style-name="Absatz-Standardschriftart" style:family="text">
      <style:text-properties style:font-name="Arial" fo:font-size="8pt" style:font-size-asian="8pt"/>
    </style:style>
    <style:style style:name="T3367" style:parent-style-name="Absatz-Standardschriftart" style:family="text">
      <style:text-properties style:font-name="Arial" fo:letter-spacing="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font-size="8pt" style:font-size-asian="8pt"/>
    </style:style>
    <style:style style:name="T3375" style:parent-style-name="Absatz-Standardschriftart" style:family="text">
      <style:text-properties style:font-name="Arial" fo:letter-spacing="0.0006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T3377" style:parent-style-name="Absatz-Standardschriftart" style:family="text">
      <style:text-properties style:font-name="Arial" fo:letter-spacing="0.0006in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0.0006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font-size="8pt" style:font-size-asian="8pt"/>
    </style:style>
    <style:style style:name="T3388" style:parent-style-name="Absatz-Standardschriftart" style:family="text">
      <style:text-properties style:font-name="Arial" fo:letter-spacing="0.0006in" fo:font-size="8pt" style:font-size-asian="8pt"/>
    </style:style>
    <style:style style:name="T3389" style:parent-style-name="Absatz-Standardschriftart" style:family="text">
      <style:text-properties style:font-name="Arial" fo:letter-spacing="-0.0006in" fo:font-size="8pt" style:font-size-asian="8pt"/>
    </style:style>
    <style:style style:name="T3390" style:parent-style-name="Absatz-Standardschriftart" style:family="text">
      <style:text-properties style:font-name="Arial" fo:font-size="8pt" style:font-size-asian="8pt"/>
    </style:style>
    <style:style style:name="T3391" style:parent-style-name="Absatz-Standardschriftart" style:family="text">
      <style:text-properties style:font-name="Arial" fo:letter-spacing="0.0006in" fo:font-size="8pt" style:font-size-asian="8pt"/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0.0006in" fo:font-size="8pt" style:font-size-asian="8pt"/>
    </style:style>
    <style:style style:name="T3395" style:parent-style-name="Absatz-Standardschriftart" style:family="text">
      <style:text-properties style:font-name="Arial" fo:font-size="8pt" style:font-size-asian="8pt"/>
    </style:style>
    <style:style style:name="T3396" style:parent-style-name="Absatz-Standardschriftart" style:family="text">
      <style:text-properties style:font-name="Times New Roman" fo:letter-spacing="0.0298in" fo:font-size="8pt" style:font-size-asian="8pt"/>
    </style:style>
    <style:style style:name="T3397" style:parent-style-name="Absatz-Standardschriftart" style:family="text">
      <style:text-properties style:font-name="Arial" fo:letter-spacing="-0.0006in" fo:font-size="8pt" style:font-size-asian="8pt"/>
    </style:style>
    <style:style style:name="T3398" style:parent-style-name="Absatz-Standardschriftart" style:family="text">
      <style:text-properties style:font-name="Arial" fo:letter-spacing="-0.0013in" fo:font-size="8pt" style:font-size-asian="8pt"/>
    </style:style>
    <style:style style:name="T3399" style:parent-style-name="Absatz-Standardschriftart" style:family="text">
      <style:text-properties style:font-name="Arial" fo:letter-spacing="-0.0006in" fo:font-size="8pt" style:font-size-asian="8pt"/>
    </style:style>
    <style:style style:name="T3400" style:parent-style-name="Absatz-Standardschriftart" style:family="text">
      <style:text-properties style:font-name="Arial" fo:letter-spacing="-0.0013in" fo:font-size="8pt" style:font-size-asian="8pt"/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3402" style:parent-style-name="Absatz-Standardschriftart" style:family="text">
      <style:text-properties style:font-name="Arial" fo:letter-spacing="-0.0013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letter-spacing="-0.0013in" fo:font-size="8pt" style:font-size-asian="8pt"/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fo:letter-spacing="-0.0013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3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3154153345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1"><draw:g draw:z-index="50331034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68" draw:id="id13" draw:style-name="a13" draw:name="Text Box 1" text:anchor-type="paragraph" svg:x="1.00833in" svg:y="11.33611in" svg:width="6.23056in" svg:height="0.26667in" style:rel-width="scale" style:rel-height="scale"><draw:text-box><text:p text:style-name="P832"><text:span text:style-name="T833">Documento</text:span><text:span text:style-name="T834"><text:s/></text:span><text:span text:style-name="T835"><text:s/></text:span><text:span text:style-name="T836">firmado<text:s/></text:span><text:span text:style-name="T837"><text:s/></text:span><text:span text:style-name="T838">electrónicamente</text:span><text:span text:style-name="T839"><text:s/></text:span><text:span text:style-name="T840"><text:s/></text:span><text:span text:style-name="T841">(RD<text:s/></text:span><text:span text:style-name="T842"><text:s/></text:span><text:span text:style-name="T843">203/2021</text:span><text:span text:style-name="T844"><text:s/></text:span><text:span text:style-name="T845"><text:s/></text:span><text:span text:style-name="T846">de<text:s/></text:span><text:span text:style-name="T847"><text:s/></text:span><text:span text:style-name="T848">30</text:span><text:span text:style-name="T849"><text:s/></text:span><text:span text:style-name="T850"><text:s/></text:span><text:span text:style-name="T851">de</text:span><text:span text:style-name="T852"><text:s/></text:span><text:span text:style-name="T853"><text:s/></text:span><text:span text:style-name="T854">marzo).<text:s/></text:span><text:span text:style-name="T855"><text:s/></text:span><text:span text:style-name="T856">La</text:span><text:span text:style-name="T857"><text:s/></text:span><text:span text:style-name="T858"><text:s/></text:span><text:span text:style-name="T859">autenticidad</text:span><text:span text:style-name="T860"><text:s/></text:span><text:span text:style-name="T861"><text:s/></text:span><text:span text:style-name="T862">de<text:s/></text:span><text:span text:style-name="T863"><text:s/></text:span><text:span text:style-name="T864">este</text:span><text:span text:style-name="T865"><text:s/></text:span><text:span text:style-name="T866"><text:s/></text:span><text:span text:style-name="T867">documento</text:span><text:span text:style-name="T868"><text:s/></text:span><text:span text:style-name="T869"><text:s/></text:span><text:span text:style-name="T870">puede</text:span><text:span text:style-name="T871"><text:s/></text:span><text:span text:style-name="T872"><text:s/></text:span><text:span text:style-name="T873">ser</text:span><text:span text:style-name="T874"><text:s/></text:span><text:span text:style-name="T875">comprobada</text:span><text:span text:style-name="T876"><text:s/></text:span><text:span text:style-name="T877">mediante</text:span><text:span text:style-name="T878"><text:s/></text:span><text:span text:style-name="T879">el</text:span><text:span text:style-name="T880"><text:s/></text:span><text:span text:style-name="T881">CSV:</text:span><text:span text:style-name="T882"><text:s/></text:span><text:span text:style-name="T883">14157734031541533456</text:span><text:span text:style-name="T884"><text:s/></text:span><text:span text:style-name="T885">en</text:span><text:span text:style-name="T8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06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07"><draw:g draw:z-index="50331034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68" draw:id="id20" draw:style-name="a20" draw:name="Text Box 1" text:anchor-type="paragraph" svg:x="1.00833in" svg:y="11.33611in" svg:width="6.23056in" svg:height="0.26667in" style:rel-width="scale" style:rel-height="scale"><draw:text-box><text:p text:style-name="P1708"><text:span text:style-name="T1709">Documento</text:span><text:span text:style-name="T1710"><text:s/></text:span><text:span text:style-name="T1711"><text:s/></text:span><text:span text:style-name="T1712">firmado<text:s/></text:span><text:span text:style-name="T1713"><text:s/></text:span><text:span text:style-name="T1714">electrónicamente</text:span><text:span text:style-name="T1715"><text:s/></text:span><text:span text:style-name="T1716"><text:s/></text:span><text:span text:style-name="T1717">(RD<text:s/></text:span><text:span text:style-name="T1718"><text:s/></text:span><text:span text:style-name="T1719">203/2021</text:span><text:span text:style-name="T1720"><text:s/></text:span><text:span text:style-name="T1721"><text:s/></text:span><text:span text:style-name="T1722">de<text:s/></text:span><text:span text:style-name="T1723"><text:s/></text:span><text:span text:style-name="T1724">30</text:span><text:span text:style-name="T1725"><text:s/></text:span><text:span text:style-name="T1726"><text:s/></text:span><text:span text:style-name="T1727">de</text:span><text:span text:style-name="T1728"><text:s/></text:span><text:span text:style-name="T1729"><text:s/></text:span><text:span text:style-name="T1730">marzo).<text:s/></text:span><text:span text:style-name="T1731"><text:s/></text:span><text:span text:style-name="T1732">La</text:span><text:span text:style-name="T1733"><text:s/></text:span><text:span text:style-name="T1734"><text:s/></text:span><text:span text:style-name="T1735">autenticidad</text:span><text:span text:style-name="T1736"><text:s/></text:span><text:span text:style-name="T1737"><text:s/></text:span><text:span text:style-name="T1738">de<text:s/></text:span><text:span text:style-name="T1739"><text:s/></text:span><text:span text:style-name="T1740">este</text:span><text:span text:style-name="T1741"><text:s/></text:span><text:span text:style-name="T1742"><text:s/></text:span><text:span text:style-name="T1743">documento</text:span><text:span text:style-name="T1744"><text:s/></text:span><text:span text:style-name="T1745"><text:s/></text:span><text:span text:style-name="T1746">puede</text:span><text:span text:style-name="T1747"><text:s/></text:span><text:span text:style-name="T1748"><text:s/></text:span><text:span text:style-name="T1749">ser</text:span><text:span text:style-name="T1750"><text:s/></text:span><text:span text:style-name="T1751">comprobada</text:span><text:span text:style-name="T1752"><text:s/></text:span><text:span text:style-name="T1753">mediante</text:span><text:span text:style-name="T1754"><text:s/></text:span><text:span text:style-name="T1755">el</text:span><text:span text:style-name="T1756"><text:s/></text:span><text:span text:style-name="T1757">CSV:</text:span><text:span text:style-name="T1758"><text:s/></text:span><text:span text:style-name="T1759">14157734031541533456</text:span><text:span text:style-name="T1760"><text:s/></text:span><text:span text:style-name="T1761">en</text:span><text:span text:style-name="T17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87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8"><draw:g draw:z-index="50331034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68" draw:id="id27" draw:style-name="a27" draw:name="Text Box 1" text:anchor-type="paragraph" svg:x="1.00833in" svg:y="11.33611in" svg:width="6.23056in" svg:height="0.26667in" style:rel-width="scale" style:rel-height="scale"><draw:text-box><text:p text:style-name="P2489"><text:span text:style-name="T2490">Documento</text:span><text:span text:style-name="T2491"><text:s/></text:span><text:span text:style-name="T2492"><text:s/></text:span><text:span text:style-name="T2493">firmado<text:s/></text:span><text:span text:style-name="T2494"><text:s/></text:span><text:span text:style-name="T2495">electrónicamente</text:span><text:span text:style-name="T2496"><text:s/></text:span><text:span text:style-name="T2497"><text:s/></text:span><text:span text:style-name="T2498">(RD<text:s/></text:span><text:span text:style-name="T2499"><text:s/></text:span><text:span text:style-name="T2500">203/2021</text:span><text:span text:style-name="T2501"><text:s/></text:span><text:span text:style-name="T2502"><text:s/></text:span><text:span text:style-name="T2503">de<text:s/></text:span><text:span text:style-name="T2504"><text:s/></text:span><text:span text:style-name="T2505">30</text:span><text:span text:style-name="T2506"><text:s/></text:span><text:span text:style-name="T2507"><text:s/></text:span><text:span text:style-name="T2508">de</text:span><text:span text:style-name="T2509"><text:s/></text:span><text:span text:style-name="T2510"><text:s/></text:span><text:span text:style-name="T2511">marzo).<text:s/></text:span><text:span text:style-name="T2512"><text:s/></text:span><text:span text:style-name="T2513">La</text:span><text:span text:style-name="T2514"><text:s/></text:span><text:span text:style-name="T2515"><text:s/></text:span><text:span text:style-name="T2516">autenticidad</text:span><text:span text:style-name="T2517"><text:s/></text:span><text:span text:style-name="T2518"><text:s/></text:span><text:span text:style-name="T2519">de<text:s/></text:span><text:span text:style-name="T2520"><text:s/></text:span><text:span text:style-name="T2521">este</text:span><text:span text:style-name="T2522"><text:s/></text:span><text:span text:style-name="T2523"><text:s/></text:span><text:span text:style-name="T2524">documento</text:span><text:span text:style-name="T2525"><text:s/></text:span><text:span text:style-name="T2526"><text:s/></text:span><text:span text:style-name="T2527">puede</text:span><text:span text:style-name="T2528"><text:s/></text:span><text:span text:style-name="T2529"><text:s/></text:span><text:span text:style-name="T2530">ser</text:span><text:span text:style-name="T2531"><text:s/></text:span><text:span text:style-name="T2532">comprobada</text:span><text:span text:style-name="T2533"><text:s/></text:span><text:span text:style-name="T2534">mediante</text:span><text:span text:style-name="T2535"><text:s/></text:span><text:span text:style-name="T2536">el</text:span><text:span text:style-name="T2537"><text:s/></text:span><text:span text:style-name="T2538">CSV:</text:span><text:span text:style-name="T2539"><text:s/></text:span><text:span text:style-name="T2540">14157734031541533456</text:span><text:span text:style-name="T2541"><text:s/></text:span><text:span text:style-name="T2542">en</text:span><text:span text:style-name="T25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52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53"><draw:g draw:z-index="50331034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368" draw:id="id34" draw:style-name="a34" draw:name="Text Box 1" text:anchor-type="paragraph" svg:x="1.00833in" svg:y="11.33611in" svg:width="6.23056in" svg:height="0.26667in" style:rel-width="scale" style:rel-height="scale"><draw:text-box><text:p text:style-name="P3354"><text:span text:style-name="T3355">Documento</text:span><text:span text:style-name="T3356"><text:s/></text:span><text:span text:style-name="T3357"><text:s/></text:span><text:span text:style-name="T3358">firmado<text:s/></text:span><text:span text:style-name="T3359"><text:s/></text:span><text:span text:style-name="T3360">electrónicamente</text:span><text:span text:style-name="T3361"><text:s/></text:span><text:span text:style-name="T3362"><text:s/></text:span><text:span text:style-name="T3363">(RD<text:s/></text:span><text:span text:style-name="T3364"><text:s/></text:span><text:span text:style-name="T3365">203/2021</text:span><text:span text:style-name="T3366"><text:s/></text:span><text:span text:style-name="T3367"><text:s/></text:span><text:span text:style-name="T3368">de<text:s/></text:span><text:span text:style-name="T3369"><text:s/></text:span><text:span text:style-name="T3370">30</text:span><text:span text:style-name="T3371"><text:s/></text:span><text:span text:style-name="T3372"><text:s/></text:span><text:span text:style-name="T3373">de</text:span><text:span text:style-name="T3374"><text:s/></text:span><text:span text:style-name="T3375"><text:s/></text:span><text:span text:style-name="T3376">marzo).<text:s/></text:span><text:span text:style-name="T3377"><text:s/></text:span><text:span text:style-name="T3378">La</text:span><text:span text:style-name="T3379"><text:s/></text:span><text:span text:style-name="T3380"><text:s/></text:span><text:span text:style-name="T3381">autenticidad</text:span><text:span text:style-name="T3382"><text:s/></text:span><text:span text:style-name="T3383"><text:s/></text:span><text:span text:style-name="T3384">de<text:s/></text:span><text:span text:style-name="T3385"><text:s/></text:span><text:span text:style-name="T3386">este</text:span><text:span text:style-name="T3387"><text:s/></text:span><text:span text:style-name="T3388"><text:s/></text:span><text:span text:style-name="T3389">documento</text:span><text:span text:style-name="T3390"><text:s/></text:span><text:span text:style-name="T3391"><text:s/></text:span><text:span text:style-name="T3392">puede</text:span><text:span text:style-name="T3393"><text:s/></text:span><text:span text:style-name="T3394"><text:s/></text:span><text:span text:style-name="T3395">ser</text:span><text:span text:style-name="T3396"><text:s/></text:span><text:span text:style-name="T3397">comprobada</text:span><text:span text:style-name="T3398"><text:s/></text:span><text:span text:style-name="T3399">mediante</text:span><text:span text:style-name="T3400"><text:s/></text:span><text:span text:style-name="T3401">el</text:span><text:span text:style-name="T3402"><text:s/></text:span><text:span text:style-name="T3403">CSV:</text:span><text:span text:style-name="T3404"><text:s/></text:span><text:span text:style-name="T3405">14157734031541533456</text:span><text:span text:style-name="T3406"><text:s/></text:span><text:span text:style-name="T3407">en</text:span><text:span text:style-name="T34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31T08:51:00Z</meta:creation-date>
    <dc:date>2022-10-31T08:51:00Z</dc:date>
    <meta:template xlink:href="Normal.dotm" xlink:type="simple"/>
    <meta:editing-cycles>2</meta:editing-cycles>
    <meta:editing-duration>PT0S</meta:editing-duration>
    <meta:user-defined meta:name="Created" meta:value-type="date">2022-10-31T00:00:00Z</meta:user-defined>
    <meta:user-defined meta:name="LastSaved" meta:value-type="date">2022-10-31T00:00:00Z</meta:user-defined>
    <meta:document-statistic meta:page-count="5" meta:paragraph-count="76" meta:word-count="2577" meta:character-count="16884" meta:row-count="297" meta:non-whitespace-character-count="14358"/>
  </office:meta>
</office:document-meta>
</file>