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18in" text:min-label-width="0.1027in"/>
        <style:text-properties style:font-name="Symbol"/>
      </text:list-level-style-bullet>
      <text:list-level-style-bullet text:level="2" text:bullet-char="•">
        <style:list-level-properties text:space-before="0.9506in" text:min-label-width="0.1027in"/>
      </text:list-level-style-bullet>
      <text:list-level-style-bullet text:level="3" text:bullet-char="•">
        <style:list-level-properties text:space-before="1.5902in" text:min-label-width="0.1027in"/>
      </text:list-level-style-bullet>
      <text:list-level-style-bullet text:level="4" text:bullet-char="•">
        <style:list-level-properties text:space-before="2.2298in" text:min-label-width="0.1027in"/>
      </text:list-level-style-bullet>
      <text:list-level-style-bullet text:level="5" text:bullet-char="•">
        <style:list-level-properties text:space-before="2.8694in" text:min-label-width="0.1027in"/>
      </text:list-level-style-bullet>
      <text:list-level-style-bullet text:level="6" text:bullet-char="•">
        <style:list-level-properties text:space-before="3.509in" text:min-label-width="0.1027in"/>
      </text:list-level-style-bullet>
      <text:list-level-style-bullet text:level="7" text:bullet-char="•">
        <style:list-level-properties text:space-before="4.1486in" text:min-label-width="0.1027in"/>
      </text:list-level-style-bullet>
      <text:list-level-style-bullet text:level="8" text:bullet-char="•">
        <style:list-level-properties text:space-before="4.7881in" text:min-label-width="0.1027in"/>
      </text:list-level-style-bullet>
      <text:list-level-style-bullet text:level="9" text:bullet-char="•">
        <style:list-level-properties text:space-before="5.4277in" text:min-label-width="0.1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4861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618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7" style:parent-style-name="Überschrift1" style:family="paragraph">
      <style:paragraph-properties fo:text-align="center" fo:margin-top="0.0513in" fo:margin-left="1.6868in" fo:margin-right="1.3673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Textkörper" style:family="paragraph">
      <style:paragraph-properties fo:margin-left="0.5298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text-align="justify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6" style:parent-style-name="Textkörper" style:family="paragraph">
      <style:paragraph-properties fo:text-align="justify" fo:margin-right="0.093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style:font-name="Times New Roman" fo:letter-spacing="0.036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9" style:parent-style-name="Textkörper" style:family="paragraph">
      <style:paragraph-properties fo:text-align="justify" fo:margin-right="0.0937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27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22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Textkörper" style:family="paragraph">
      <style:paragraph-properties fo:margin-right="0.55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333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Textkörper" style:family="paragraph">
      <style:paragraph-properties fo:margin-right="0.1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562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33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3" style:parent-style-name="Textkörper" style:family="paragraph">
      <style:paragraph-properties fo:text-align="justify" fo:margin-right="0.1736in" fo:text-indent="-0.0034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style:font-name="Times New Roman" fo:letter-spacing="0.022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37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Textkörper" style:family="paragraph">
      <style:paragraph-properties fo:text-align="justify" fo:line-height="107%" fo:margin-right="0.092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2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4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Textkörper" style:family="paragraph">
      <style:paragraph-properties fo:text-align="justify" fo:margin-top="0.1111in" fo:margin-right="0.0937in" fo:text-indent="0.9847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0.0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fo:letter-spacing="0.025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208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3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33in"/>
    </style:style>
    <style:style style:name="T552" style:parent-style-name="Absatz-Standardschriftart" style:family="text">
      <style:text-properties fo:letter-spacing="0.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0.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0.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3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Überschrift1" style:family="paragraph">
      <style:paragraph-properties fo:text-align="center" fo:margin-left="1.6861in" fo:margin-right="1.3673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9" style:parent-style-name="Textkörper" style:family="paragraph">
      <style:paragraph-properties fo:text-align="justify" fo:margin-right="0.0944in" fo:text-indent="0.077in"/>
    </style:style>
    <style:style style:name="T580" style:parent-style-name="Absatz-Standardschriftart" style:family="text">
      <style:text-properties fo:font-weight="bold" style:font-weight-asian="bold"/>
    </style:style>
    <style:style style:name="T581" style:parent-style-name="Absatz-Standardschriftart" style:family="text">
      <style:text-properties fo:font-weight="bold" style:font-weight-asian="bold" fo:letter-spacing="0.002in"/>
    </style:style>
    <style:style style:name="T582" style:parent-style-name="Absatz-Standardschriftart" style:family="text">
      <style:text-properties fo:font-weight="bold" style:font-weight-asian="bold"/>
    </style:style>
    <style:style style:name="T583" style:parent-style-name="Absatz-Standardschriftart" style:family="text">
      <style:text-properties fo:font-weight="bold" style:font-weight-asian="bold" fo:letter-spacing="0.002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31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45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7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19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98in"/>
    </style:style>
    <style:style style:name="T654" style:parent-style-name="Absatz-Standardschriftart" style:family="text">
      <style:text-properties fo:letter-spacing="0.0305in"/>
    </style:style>
    <style:style style:name="T655" style:parent-style-name="Absatz-Standardschriftart" style:family="text">
      <style:text-properties fo:letter-spacing="0.029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9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9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05in"/>
    </style:style>
    <style:style style:name="T666" style:parent-style-name="Absatz-Standardschriftart" style:family="text">
      <style:text-properties fo:letter-spacing="0.029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0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0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34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P68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8" style:parent-style-name="Textkörper" style:family="paragraph">
      <style:paragraph-properties fo:text-align="justify" fo:margin-top="0.0513in" fo:margin-right="0.0937in"/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0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0.024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43in"/>
    </style:style>
    <style:style style:name="T763" style:parent-style-name="Absatz-Standardschriftart" style:family="text">
      <style:text-properties fo:letter-spacing="0.023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47in"/>
    </style:style>
    <style:style style:name="T773" style:parent-style-name="Absatz-Standardschriftart" style:family="text">
      <style:text-properties fo:letter-spacing="0.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4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4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4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4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792" style:parent-style-name="Absatz-Standardschriftart" style:family="text">
      <style:text-properties fo:letter-spacing="0.036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75in"/>
    </style:style>
    <style:style style:name="T795" style:parent-style-name="Absatz-Standardschriftart" style:family="text">
      <style:text-properties fo:letter-spacing="0.0375in"/>
    </style:style>
    <style:style style:name="T796" style:parent-style-name="Absatz-Standardschriftart" style:family="text">
      <style:text-properties fo:letter-spacing="0.0368in"/>
    </style:style>
    <style:style style:name="T797" style:parent-style-name="Absatz-Standardschriftart" style:family="text">
      <style:text-properties fo:letter-spacing="0.037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75in"/>
    </style:style>
    <style:style style:name="T800" style:parent-style-name="Absatz-Standardschriftart" style:family="text">
      <style:text-properties fo:letter-spacing="0.0375in"/>
    </style:style>
    <style:style style:name="T801" style:parent-style-name="Absatz-Standardschriftart" style:family="text">
      <style:text-properties fo:letter-spacing="0.0368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P812" style:parent-style-name="Textkörper" style:family="paragraph">
      <style:paragraph-properties fo:text-align="justify"/>
    </style:style>
    <style:style style:name="P813" style:parent-style-name="Textkörper" style:family="paragraph">
      <style:paragraph-properties fo:text-align="justify" fo:margin-right="0.0937in"/>
    </style:style>
    <style:style style:name="T814" style:parent-style-name="Absatz-Standardschriftart" style:family="text">
      <style:text-properties fo:font-weight="bold" style:font-weight-asian="bold" fo:letter-spacing="-0.0006in"/>
    </style:style>
    <style:style style:name="T815" style:parent-style-name="Absatz-Standardschriftart" style:family="text">
      <style:text-properties fo:font-weight="bold" style:font-weight-asian="bold" fo:letter-spacing="0.0166in"/>
    </style:style>
    <style:style style:name="T816" style:parent-style-name="Absatz-Standardschriftart" style:family="text">
      <style:text-properties fo:font-weight="bold" style:font-weight-asian="bold"/>
    </style:style>
    <style:style style:name="T817" style:parent-style-name="Absatz-Standardschriftart" style:family="text">
      <style:text-properties fo:font-weight="bold" style:font-weight-asian="bold" fo:letter-spacing="0.016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6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7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42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8" style:parent-style-name="Textkörper" style:family="paragraph">
      <style:paragraph-properties fo:text-align="justify" fo:margin-left="0.4145in" fo:margin-right="0.0937in" fo:text-indent="-0.0006in">
        <style:tab-stops/>
      </style:paragraph-properties>
    </style:style>
    <style:style style:name="T849" style:parent-style-name="Absatz-Standardschriftart" style:family="text">
      <style:text-properties fo:font-weight="bold" style:font-weight-asian="bold" fo:letter-spacing="-0.0006in"/>
    </style:style>
    <style:style style:name="T850" style:parent-style-name="Absatz-Standardschriftart" style:family="text">
      <style:text-properties fo:font-weight="bold" style:font-weight-asian="bold" fo:letter-spacing="0.0027in"/>
    </style:style>
    <style:style style:name="T851" style:parent-style-name="Absatz-Standardschriftart" style:family="text">
      <style:text-properties fo:font-weight="bold" style:font-weight-asian="bold"/>
    </style:style>
    <style:style style:name="T852" style:parent-style-name="Absatz-Standardschriftart" style:family="text">
      <style:text-properties fo:font-weight="bold" style:font-weight-asian="bold"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font-weight="bold" style:font-weight-asian="bold"/>
    </style:style>
    <style:style style:name="T869" style:parent-style-name="Absatz-Standardschriftart" style:family="text">
      <style:text-properties fo:font-weight="bold" style:font-weight-asian="bold" fo:letter-spacing="0.0027in"/>
    </style:style>
    <style:style style:name="T870" style:parent-style-name="Absatz-Standardschriftart" style:family="text">
      <style:text-properties fo:font-weight="bold" style:font-weight-asian="bold" fo:letter-spacing="-0.0006in"/>
    </style:style>
    <style:style style:name="T871" style:parent-style-name="Absatz-Standardschriftart" style:family="text">
      <style:text-properties fo:font-weight="bold" style:font-weight-asian="bold" fo:letter-spacing="0.002in"/>
    </style:style>
    <style:style style:name="T872" style:parent-style-name="Absatz-Standardschriftart" style:family="text">
      <style:text-properties fo:font-weight="bold" style:font-weight-asian="bold" fo:letter-spacing="-0.0006in"/>
    </style:style>
    <style:style style:name="T873" style:parent-style-name="Absatz-Standardschriftart" style:family="text">
      <style:text-properties fo:font-weight="bold" style:font-weight-asian="bold" fo:letter-spacing="0.0027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style:font-name="Times New Roman" fo:letter-spacing="0.032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887" style:parent-style-name="Absatz-Standardschriftart" style:family="text">
      <style:text-properties fo:font-weight="bold" style:font-weight-asian="bold" fo:letter-spacing="-0.0006in"/>
    </style:style>
    <style:style style:name="T888" style:parent-style-name="Absatz-Standardschriftart" style:family="text">
      <style:text-properties fo:font-weight="bold" style:font-weight-asian="bold" fo:letter-spacing="0.0284in"/>
    </style:style>
    <style:style style:name="T889" style:parent-style-name="Absatz-Standardschriftart" style:family="text">
      <style:text-properties fo:font-weight="bold" style:font-weight-asian="bold"/>
    </style:style>
    <style:style style:name="T890" style:parent-style-name="Absatz-Standardschriftart" style:family="text">
      <style:text-properties fo:font-weight="bold" style:font-weight-asian="bold"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8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84in"/>
    </style:style>
    <style:style style:name="T901" style:parent-style-name="Absatz-Standardschriftart" style:family="text">
      <style:text-properties fo:letter-spacing="0.027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84in"/>
    </style:style>
    <style:style style:name="T904" style:parent-style-name="Absatz-Standardschriftart" style:family="text">
      <style:text-properties fo:letter-spacing="0.028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8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0.0284in"/>
    </style:style>
    <style:style style:name="T913" style:parent-style-name="Absatz-Standardschriftart" style:family="text">
      <style:text-properties fo:letter-spacing="0.027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8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8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48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" style:parent-style-name="Überschrift1" style:family="paragraph">
      <style:paragraph-properties fo:margin-left="0.4145in" fo:margin-right="0.0986in">
        <style:tab-stops/>
      </style:paragraph-properties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472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2" style:parent-style-name="Standard" style:family="paragraph">
      <style:paragraph-properties fo:margin-left="0.4145in" fo:margin-right="0.0986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4" style:parent-style-name="Absatz-Standardschriftart" style:family="text">
      <style:text-properties style:font-name="Times New Roman" fo:font-weight="bold" style:font-weight-asian="bold" fo:letter-spacing="0.0375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fo:margin-left="0.4145in" fo:margin-right="0.0986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9" style:parent-style-name="Standard" style:family="paragraph">
      <style:paragraph-properties fo:text-align="justify" fo:margin-left="0.4145in" fo:margin-right="0.1736in">
        <style:tab-stops/>
      </style:paragraph-properties>
    </style:style>
    <style:style style:name="T1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5" style:parent-style-name="Standard" style:family="paragraph">
      <style:paragraph-properties fo:text-align="justify" fo:margin-left="0.4145in" fo:margin-right="0.1729in">
        <style:tab-stops/>
      </style:paragraph-properties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07" style:parent-style-name="Standard" style:family="paragraph">
      <style:paragraph-properties fo:text-align="center" fo:margin-left="1.6861in" fo:margin-right="1.3673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0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8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6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0.031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1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0.031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19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375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style:font-name="Times New Roman" fo:letter-spacing="0.038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text-align="justify" fo:margin-left="0.4145in">
        <style:tab-stops/>
      </style:paragraph-properties>
    </style:style>
    <style:style style:name="P1319" style:parent-style-name="Überschrift1" style:family="paragraph">
      <style:paragraph-properties fo:text-align="justify" fo:margin-left="0.4145in">
        <style:tab-stops/>
      </style:paragraph-properties>
    </style:style>
    <style:style style:name="T1320" style:parent-style-name="Absatz-Standardschriftart" style:family="text">
      <style:text-properties fo:letter-spacing="-0.0076in"/>
    </style:style>
    <style:style style:name="T1321" style:parent-style-name="Absatz-Standardschriftart" style:family="text">
      <style:text-properties fo:letter-spacing="-0.0076in"/>
    </style:style>
    <style:style style:name="T1322" style:parent-style-name="Absatz-Standardschriftart" style:family="text">
      <style:text-properties fo:letter-spacing="-0.0006in"/>
    </style:style>
    <style:style style:name="P1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4" style:parent-style-name="Textkörper" style:family="paragraph">
      <style:paragraph-properties fo:text-align="justify" fo:margin-left="0.4145in">
        <style:tab-stops/>
      </style:paragraph-properties>
    </style:style>
    <style:style style:name="T1325" style:parent-style-name="Absatz-Standardschriftart" style:family="text">
      <style:text-properties style:font-name="Symbol" style:font-name-asian="Symbol" style:font-name-complex="Symbol"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P132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330" style:parent-style-name="Absatz-Standardschriftart" style:family="text">
      <style:text-properties style:font-name="Symbol" style:font-name-asian="Symbol" style:font-name-complex="Symbol"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8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369" style:parent-style-name="Absatz-Standardschriftart" style:family="text">
      <style:text-properties style:font-name="Symbol" style:font-name-asian="Symbol" style:font-name-complex="Symbol"/>
    </style:style>
    <style:style style:name="T1370" style:parent-style-name="Absatz-Standardschriftart" style:family="text">
      <style:text-properties fo:letter-spacing="0.022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22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0.022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2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2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38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0.013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3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45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0.013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0.014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28" style:parent-style-name="Überschrift1" style:family="paragraph">
      <style:paragraph-properties fo:text-align="justify" fo:margin-left="0.4145in">
        <style:tab-stops/>
      </style:paragraph-properties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1" style:parent-style-name="Textkörper" style:family="paragraph">
      <style:paragraph-properties fo:text-align="justify" fo:margin-left="0.4145in">
        <style:tab-stops/>
      </style:paragraph-properties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97" style:parent-style-name="Textkörper" style:family="paragraph">
      <style:paragraph-properties fo:text-align="justify" fo:margin-top="0.0513in" fo:margin-right="0.093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9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style:font-name="Times New Roman" fo:letter-spacing="0.029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style:font-name="Times New Roman" fo:letter-spacing="0.0368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8in"/>
    </style:style>
    <style:style style:name="T1571" style:parent-style-name="Absatz-Standardschriftart" style:family="text">
      <style:text-properties fo:letter-spacing="0.0215in"/>
    </style:style>
    <style:style style:name="T1572" style:parent-style-name="Absatz-Standardschriftart" style:family="text">
      <style:text-properties fo:letter-spacing="0.0208in"/>
    </style:style>
    <style:style style:name="T1573" style:parent-style-name="Absatz-Standardschriftart" style:family="text">
      <style:text-properties fo:letter-spacing="0.021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8in"/>
    </style:style>
    <style:style style:name="T1578" style:parent-style-name="Absatz-Standardschriftart" style:family="text">
      <style:text-properties fo:letter-spacing="0.021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0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08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1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0.0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7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7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0.0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37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7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0.007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4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47" style:parent-style-name="Überschrift1" style:family="paragraph">
      <style:paragraph-properties fo:text-align="justify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34in"/>
    </style:style>
    <style:style style:name="P16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1" style:parent-style-name="Textkörper" style:family="paragraph">
      <style:paragraph-properties fo:text-align="justify" fo:margin-right="0.093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style:font-name="Times New Roman" fo:letter-spacing="0.017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1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1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1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1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1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2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1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1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19in"/>
    </style:style>
    <style:style style:name="T1690" style:parent-style-name="Absatz-Standardschriftart" style:family="text">
      <style:text-properties fo:letter-spacing="0.031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19in"/>
    </style:style>
    <style:style style:name="T1693" style:parent-style-name="Absatz-Standardschriftart" style:family="text">
      <style:text-properties style:font-name="Times New Roman" fo:letter-spacing="0.039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04in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style:font-name="Times New Roman" fo:letter-spacing="0.031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style:font-name="Times New Roman" fo:letter-spacing="0.042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395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8" style:parent-style-name="Überschrift1" style:family="paragraph">
      <style:paragraph-properties fo:text-align="justify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8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76in"/>
    </style:style>
    <style:style style:name="T1773" style:parent-style-name="Absatz-Standardschriftart" style:family="text">
      <style:text-properties fo:letter-spacing="-0.0076in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76" style:parent-style-name="Textkörper" style:family="paragraph">
      <style:paragraph-properties fo:text-align="justify" fo:margin-right="0.0937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0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0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0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1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0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8in"/>
    </style:style>
    <style:style style:name="T1799" style:parent-style-name="Absatz-Standardschriftart" style:family="text">
      <style:text-properties fo:letter-spacing="0.0215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30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52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4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4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4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4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0.014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45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42" style:parent-style-name="Textkörper" style:family="paragraph">
      <style:paragraph-properties fo:text-align="justify" fo:margin-right="0.093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0.007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6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2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25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2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2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6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0.006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6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68in"/>
    </style:style>
    <style:style style:name="T1921" style:parent-style-name="Absatz-Standardschriftart" style:family="text">
      <style:text-properties fo:letter-spacing="0.037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6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6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7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6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6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7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6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68in"/>
    </style:style>
    <style:style style:name="T1938" style:parent-style-name="Absatz-Standardschriftart" style:family="text">
      <style:text-properties fo:letter-spacing="0.037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0.005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1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26in"/>
    </style:style>
    <style:style style:name="T1992" style:parent-style-name="Absatz-Standardschriftart" style:family="text">
      <style:text-properties fo:letter-spacing="0.031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2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1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2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1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2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2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19in"/>
    </style:style>
    <style:style style:name="T2007" style:parent-style-name="Absatz-Standardschriftart" style:family="text">
      <style:text-properties fo:letter-spacing="0.032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2" style:parent-style-name="Textkörper" style:family="paragraph">
      <style:paragraph-properties fo:text-align="justify" fo:margin-right="0.0937in" fo:text-indent="0.038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2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2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2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2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style:font-name="Times New Roman" fo:letter-spacing="0.0444in"/>
    </style:style>
    <style:style style:name="T2037" style:parent-style-name="Absatz-Standardschriftart" style:family="text">
      <style:text-properties fo:letter-spacing="0.023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43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0.0229in"/>
    </style:style>
    <style:style style:name="T2042" style:parent-style-name="Absatz-Standardschriftart" style:family="text">
      <style:text-properties fo:letter-spacing="0.023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3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4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36in"/>
    </style:style>
    <style:style style:name="T2049" style:parent-style-name="Absatz-Standardschriftart" style:family="text">
      <style:text-properties fo:letter-spacing="0.0236in"/>
    </style:style>
    <style:style style:name="T2050" style:parent-style-name="Absatz-Standardschriftart" style:family="text">
      <style:text-properties fo:letter-spacing="0.023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36in"/>
    </style:style>
    <style:style style:name="T2053" style:parent-style-name="Absatz-Standardschriftart" style:family="text">
      <style:text-properties fo:letter-spacing="0.022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20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4" style:parent-style-name="Überschrift1" style:family="paragraph">
      <style:paragraph-properties fo:text-align="justify"/>
    </style:style>
    <style:style style:name="T2065" style:parent-style-name="Absatz-Standardschriftart" style:family="text">
      <style:text-properties fo:letter-spacing="-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62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70" style:parent-style-name="Textkörper" style:family="paragraph">
      <style:paragraph-properties fo:text-align="justify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P20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75" style:parent-style-name="Überschrift1" style:family="paragraph">
      <style:paragraph-properties fo:text-align="justify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P2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4" style:parent-style-name="Textkörper" style:family="paragraph">
      <style:paragraph-properties fo:text-align="justify" fo:margin-right="0.0944in"/>
    </style:style>
    <style:style style:name="T2085" style:parent-style-name="Absatz-Standardschriftart" style:family="text">
      <style:text-properties fo:font-weight="bold" style:font-weight-asian="bold"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2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2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2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2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2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2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2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2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2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2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2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701in" style:text-scale="99%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94in"/>
    </style:style>
    <style:style style:name="T2115" style:parent-style-name="Absatz-Standardschriftart" style:family="text">
      <style:text-properties fo:letter-spacing="0.0194in"/>
    </style:style>
    <style:style style:name="T2116" style:parent-style-name="Absatz-Standardschriftart" style:family="text">
      <style:text-properties fo:letter-spacing="0.019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94in"/>
    </style:style>
    <style:style style:name="T2119" style:parent-style-name="Absatz-Standardschriftart" style:family="text">
      <style:text-properties fo:letter-spacing="0.020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9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9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9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9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9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9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01in"/>
    </style:style>
    <style:style style:name="T2134" style:parent-style-name="Absatz-Standardschriftart" style:family="text">
      <style:text-properties fo:letter-spacing="0.0194in"/>
    </style:style>
    <style:style style:name="T2135" style:parent-style-name="Absatz-Standardschriftart" style:family="text">
      <style:text-properties style:font-name="Times New Roman" fo:letter-spacing="0.0326in"/>
    </style:style>
    <style:style style:name="T2136" style:parent-style-name="Absatz-Standardschriftart" style:family="text">
      <style:text-properties fo:letter-spacing="0.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4in"/>
    </style:style>
    <style:style style:name="T2143" style:parent-style-name="Absatz-Standardschriftart" style:family="text">
      <style:text-properties fo:letter-spacing="0.033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4in"/>
    </style:style>
    <style:style style:name="T2154" style:parent-style-name="Absatz-Standardschriftart" style:family="text">
      <style:text-properties fo:letter-spacing="0.034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fo:letter-spacing="0.0465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2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0.005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243in" style:text-scale="99%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P21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94" style:parent-style-name="Textkörper" style:family="paragraph">
      <style:paragraph-properties fo:text-align="justify" fo:margin-right="0.0937in"/>
    </style:style>
    <style:style style:name="T2195" style:parent-style-name="Absatz-Standardschriftart" style:family="text">
      <style:text-properties fo:font-weight="bold" style:font-weight-asian="bold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font-weight="bold" style:font-weight-asian="bold"/>
    </style:style>
    <style:style style:name="T2210" style:parent-style-name="Absatz-Standardschriftart" style:family="text">
      <style:text-properties fo:font-weight="bold" style:font-weight-asian="bold" fo:letter-spacing="0.009in"/>
    </style:style>
    <style:style style:name="T2211" style:parent-style-name="Absatz-Standardschriftart" style:family="text">
      <style:text-properties fo:font-weight="bold" style:font-weight-asian="bold" fo:letter-spacing="-0.0006in"/>
    </style:style>
    <style:style style:name="T2212" style:parent-style-name="Absatz-Standardschriftart" style:family="text">
      <style:text-properties fo:font-weight="bold" style:font-weight-asian="bold" fo:letter-spacing="0.009in"/>
    </style:style>
    <style:style style:name="T2213" style:parent-style-name="Absatz-Standardschriftart" style:family="text">
      <style:text-properties fo:font-weight="bold" style:font-weight-asian="bold" fo:letter-spacing="-0.0006in"/>
    </style:style>
    <style:style style:name="T2214" style:parent-style-name="Absatz-Standardschriftart" style:family="text">
      <style:text-properties fo:font-weight="bold" style:font-weight-asian="bold" fo:letter-spacing="0.009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22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P22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33" style:parent-style-name="Überschrift1" style:family="paragraph">
      <style:paragraph-properties fo:text-align="justify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34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34in"/>
    </style:style>
    <style:style style:name="T2244" style:parent-style-name="Absatz-Standardschriftart" style:family="text">
      <style:text-properties fo:letter-spacing="-0.0006in"/>
    </style:style>
    <style:style style:name="P2245" style:parent-style-name="Textkörper" style:family="paragraph">
      <style:paragraph-properties fo:text-align="justify" fo:margin-right="0.093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4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5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45in"/>
    </style:style>
    <style:style style:name="T2256" style:parent-style-name="Absatz-Standardschriftart" style:family="text">
      <style:text-properties fo:letter-spacing="0.014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4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0.014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0.0145in"/>
    </style:style>
    <style:style style:name="T2267" style:parent-style-name="Absatz-Standardschriftart" style:family="text">
      <style:text-properties fo:letter-spacing="0.0145in"/>
    </style:style>
    <style:style style:name="T2268" style:parent-style-name="Absatz-Standardschriftart" style:family="text">
      <style:text-properties fo:letter-spacing="0.015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19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19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0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15in"/>
    </style:style>
    <style:style style:name="T2298" style:parent-style-name="Absatz-Standardschriftart" style:family="text">
      <style:text-properties fo:letter-spacing="0.0215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0.0215in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0.021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1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1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1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1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38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-0.0006in"/>
    </style:style>
    <style:style style:name="P2319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77" style:parent-style-name="Textkörper" style:family="paragraph">
      <style:paragraph-properties fo:text-align="justify" fo:margin-top="0.0513in" fo:margin-right="0.0937in"/>
    </style:style>
    <style:style style:name="T2378" style:parent-style-name="Absatz-Standardschriftart" style:family="text">
      <style:text-properties fo:font-weight="bold" style:font-weight-asian="bold" fo:letter-spacing="-0.0006in"/>
    </style:style>
    <style:style style:name="T2379" style:parent-style-name="Absatz-Standardschriftart" style:family="text">
      <style:text-properties fo:font-weight="bold" style:font-weight-asian="bold" fo:letter-spacing="0.0166in"/>
    </style:style>
    <style:style style:name="T2380" style:parent-style-name="Absatz-Standardschriftart" style:family="text">
      <style:text-properties fo:letter-spacing="0.015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6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0.0166in"/>
    </style:style>
    <style:style style:name="T2386" style:parent-style-name="Absatz-Standardschriftart" style:family="text">
      <style:text-properties fo:letter-spacing="0.016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6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6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66in"/>
    </style:style>
    <style:style style:name="T2401" style:parent-style-name="Absatz-Standardschriftart" style:family="text">
      <style:text-properties style:font-name="Times New Roman" fo:letter-spacing="0.059in"/>
    </style:style>
    <style:style style:name="P2402" style:parent-style-name="Textkörper" style:family="paragraph">
      <style:paragraph-properties fo:text-align="justify"/>
    </style:style>
    <style:style style:name="T2403" style:parent-style-name="Absatz-Standardschriftart" style:family="text">
      <style:text-properties fo:font-weight="bold" style:font-weight-asian="bold" fo:letter-spacing="-0.0006in"/>
    </style:style>
    <style:style style:name="T2404" style:parent-style-name="Absatz-Standardschriftart" style:family="text">
      <style:text-properties fo:font-weight="bold" style:font-weight-asian="bold"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P2408" style:parent-style-name="Textkörper" style:family="paragraph">
      <style:paragraph-properties fo:text-align="justify" fo:margin-right="0.0937in"/>
    </style:style>
    <style:style style:name="T2409" style:parent-style-name="Absatz-Standardschriftart" style:family="text">
      <style:text-properties fo:font-weight="bold" style:font-weight-asian="bold" fo:letter-spacing="-0.0006in"/>
    </style:style>
    <style:style style:name="T2410" style:parent-style-name="Absatz-Standardschriftart" style:family="text">
      <style:text-properties fo:font-weight="bold" style:font-weight-asian="bold" fo:letter-spacing="0.011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0.011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25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2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1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25in"/>
    </style:style>
    <style:style style:name="T2433" style:parent-style-name="Absatz-Standardschriftart" style:family="text">
      <style:text-properties style:font-name="Times New Roman" fo:letter-spacing="0.032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40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06in"/>
    </style:style>
    <style:style style:name="P2455" style:parent-style-name="Textkörper" style:family="paragraph">
      <style:paragraph-properties fo:text-align="justify" fo:margin-right="0.093in"/>
    </style:style>
    <style:style style:name="T2456" style:parent-style-name="Absatz-Standardschriftart" style:family="text">
      <style:text-properties fo:font-weight="bold" style:font-weight-asian="bold" fo:letter-spacing="-0.0006in"/>
    </style:style>
    <style:style style:name="T2457" style:parent-style-name="Absatz-Standardschriftart" style:family="text">
      <style:text-properties fo:font-weight="bold" style:font-weight-asian="bold" fo:letter-spacing="0.006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6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2in"/>
    </style:style>
    <style:style style:name="T2468" style:parent-style-name="Absatz-Standardschriftart" style:family="text">
      <style:text-properties fo:letter-spacing="0.006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45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0.006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fo:letter-spacing="0.029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P25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21" style:parent-style-name="Textkörper" style:family="paragraph">
      <style:paragraph-properties fo:text-align="justify" fo:margin-right="0.0937in"/>
    </style:style>
    <style:style style:name="T2522" style:parent-style-name="Absatz-Standardschriftart" style:family="text">
      <style:text-properties fo:letter-spacing="0.011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2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1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0.011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25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2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1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26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8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8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7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8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9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8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7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8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8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8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9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8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8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8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8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fo:letter-spacing="0.04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83" style:parent-style-name="Überschrift1" style:family="paragraph">
      <style:paragraph-properties fo:text-align="justify" fo:margin-right="0.093in"/>
    </style:style>
    <style:style style:name="T2584" style:parent-style-name="Absatz-Standardschriftart" style:family="text">
      <style:text-properties fo:letter-spacing="0.02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77in"/>
    </style:style>
    <style:style style:name="T2587" style:parent-style-name="Absatz-Standardschriftart" style:family="text">
      <style:text-properties fo:letter-spacing="0.02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7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7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7in"/>
    </style:style>
    <style:style style:name="T2594" style:parent-style-name="Absatz-Standardschriftart" style:family="text">
      <style:text-properties fo:letter-spacing="0.0277in"/>
    </style:style>
    <style:style style:name="T2595" style:parent-style-name="Absatz-Standardschriftart" style:family="text">
      <style:text-properties fo:letter-spacing="0.027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77in"/>
    </style:style>
    <style:style style:name="T2600" style:parent-style-name="Absatz-Standardschriftart" style:family="text">
      <style:text-properties fo:letter-spacing="0.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7in"/>
    </style:style>
    <style:style style:name="T2605" style:parent-style-name="Absatz-Standardschriftart" style:family="text">
      <style:text-properties style:font-name="Times New Roman" fo:letter-spacing="0.025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9" style:parent-style-name="Textkörper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family="paragraph">
      <style:paragraph-properties fo:text-align="justify" fo:margin-right="0.093in" fo:text-indent="0in">
        <style:tab-stops>
          <style:tab-stop style:type="left" style:position="0.1638in"/>
        </style:tab-stops>
      </style:paragraph-properties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8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8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0.008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8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8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23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0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0.009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04in"/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0.00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194in"/>
    </style:style>
    <style:style style:name="T2670" style:parent-style-name="Absatz-Standardschriftart" style:family="text">
      <style:text-properties fo:letter-spacing="0.007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76in"/>
    </style:style>
    <style:style style:name="T2673" style:parent-style-name="Absatz-Standardschriftart" style:family="text">
      <style:text-properties fo:letter-spacing="0.007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76in"/>
    </style:style>
    <style:style style:name="T2678" style:parent-style-name="Absatz-Standardschriftart" style:family="text">
      <style:text-properties fo:letter-spacing="0.007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0.007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76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0.008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7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style:font-name="Times New Roman" fo:letter-spacing="0.030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0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9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08in"/>
    </style:style>
    <style:style style:name="T2700" style:parent-style-name="Absatz-Standardschriftart" style:family="text">
      <style:text-properties fo:letter-spacing="0.020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0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0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0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01in"/>
    </style:style>
    <style:style style:name="T2709" style:parent-style-name="Absatz-Standardschriftart" style:family="text">
      <style:text-properties fo:letter-spacing="0.0201in"/>
    </style:style>
    <style:style style:name="T2710" style:parent-style-name="Absatz-Standardschriftart" style:family="text">
      <style:text-properties fo:letter-spacing="0.0194in"/>
    </style:style>
    <style:style style:name="T2711" style:parent-style-name="Absatz-Standardschriftart" style:family="text">
      <style:text-properties fo:letter-spacing="0.019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08in"/>
    </style:style>
    <style:style style:name="T2714" style:parent-style-name="Absatz-Standardschriftart" style:family="text">
      <style:text-properties fo:letter-spacing="0.019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0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01in"/>
    </style:style>
    <style:style style:name="T2719" style:parent-style-name="Absatz-Standardschriftart" style:family="text">
      <style:text-properties fo:letter-spacing="0.019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01in"/>
    </style:style>
    <style:style style:name="T2722" style:parent-style-name="Absatz-Standardschriftart" style:family="text">
      <style:text-properties style:font-name="Times New Roman" fo:letter-spacing="0.020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2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2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2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3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2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25in"/>
    </style:style>
    <style:style style:name="T2743" style:parent-style-name="Absatz-Standardschriftart" style:family="text">
      <style:text-properties fo:letter-spacing="0.013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5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9" style:parent-style-name="Überschrift1" style:family="paragraph">
      <style:paragraph-properties fo:text-align="justify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62in"/>
    </style:style>
    <style:style style:name="T2754" style:parent-style-name="Absatz-Standardschriftart" style:family="text">
      <style:text-properties fo:letter-spacing="-0.0006in"/>
    </style:style>
    <style:style style:name="P27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56" style:parent-style-name="Textkörper" style:family="paragraph">
      <style:paragraph-properties fo:text-align="justify" fo:margin-right="0.093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4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4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5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4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5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4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8in"/>
    </style:style>
    <style:style style:name="T2777" style:parent-style-name="Absatz-Standardschriftart" style:family="text">
      <style:text-properties fo:letter-spacing="0.015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4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45in"/>
    </style:style>
    <style:style style:name="T2782" style:parent-style-name="Absatz-Standardschriftart" style:family="text">
      <style:text-properties fo:letter-spacing="0.014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style:font-name="Times New Roman" fo:letter-spacing="0.0458in"/>
    </style:style>
    <style:style style:name="T2785" style:parent-style-name="Absatz-Standardschriftart" style:family="text">
      <style:text-properties fo:letter-spacing="0.011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1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25in"/>
    </style:style>
    <style:style style:name="T2801" style:parent-style-name="Absatz-Standardschriftart" style:family="text">
      <style:text-properties fo:letter-spacing="0.012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25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3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2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3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fo:letter-spacing="0.036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138in"/>
    </style:style>
    <style:style style:name="T2827" style:parent-style-name="Absatz-Standardschriftart" style:family="text">
      <style:text-properties fo:letter-spacing="0.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4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4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47in"/>
    </style:style>
    <style:style style:name="T2834" style:parent-style-name="Absatz-Standardschriftart" style:family="text">
      <style:text-properties fo:letter-spacing="0.034in"/>
    </style:style>
    <style:style style:name="T2835" style:parent-style-name="Absatz-Standardschriftart" style:family="text">
      <style:text-properties fo:letter-spacing="0.034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4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4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5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4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4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34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0.007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76in"/>
    </style:style>
    <style:style style:name="T2862" style:parent-style-name="Absatz-Standardschriftart" style:family="text">
      <style:text-properties fo:letter-spacing="0.008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76in"/>
    </style:style>
    <style:style style:name="T2865" style:parent-style-name="Absatz-Standardschriftart" style:family="text">
      <style:text-properties fo:letter-spacing="0.0076in"/>
    </style:style>
    <style:style style:name="T2866" style:parent-style-name="Absatz-Standardschriftart" style:family="text">
      <style:text-properties fo:letter-spacing="0.0083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76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7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fo:letter-spacing="0.0347in"/>
    </style:style>
    <style:style style:name="T2877" style:parent-style-name="Absatz-Standardschriftart" style:family="text">
      <style:text-properties fo:letter-spacing="-0.0006in"/>
    </style:style>
    <style:style style:name="P28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79" style:parent-style-name="Überschrift1" style:family="paragraph">
      <style:paragraph-properties fo:text-align="justify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P28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88" style:parent-style-name="Textkörper" style:family="paragraph">
      <style:paragraph-properties fo:text-align="justify" fo:margin-right="0.093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2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29in"/>
    </style:style>
    <style:style style:name="T2893" style:parent-style-name="Absatz-Standardschriftart" style:family="text">
      <style:text-properties fo:letter-spacing="0.022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3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2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2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2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3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2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3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fo:letter-spacing="0.036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P29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2926" style:family="table-column">
      <style:table-column-properties style:column-width="3.2451in" style:use-optimal-column-width="false"/>
    </style:style>
    <style:style style:name="TableColumn2927" style:family="table-column">
      <style:table-column-properties style:column-width="1.7722in" style:use-optimal-column-width="false"/>
    </style:style>
    <style:style style:name="Table2925" style:family="table">
      <style:table-properties style:width="5.0173in" fo:margin-left="1.052in" table:align="left"/>
    </style:style>
    <style:style style:name="TableRow2928" style:family="table-row">
      <style:table-row-properties style:row-height="0.3291in" style:use-optimal-row-height="false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TableParagraph" style:family="paragraph">
      <style:paragraph-properties fo:margin-left="0.0708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715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945" style:family="table-row">
      <style:table-row-properties style:row-height="0.3291in" style:use-optimal-row-height="false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margin-left="0.0708in">
        <style:tab-stops/>
      </style:paragraph-properties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2950" style:parent-style-name="Absatz-Standardschriftart" style:family="text">
      <style:text-properties style:font-name="Arial" fo:font-size="10pt" style:font-size-asian="10pt"/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font-size="10pt" style:font-size-asian="10pt"/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TableParagraph" style:family="paragraph">
      <style:paragraph-properties fo:text-align="center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61" style:family="table-row">
      <style:table-row-properties style:row-height="0.3291in" style:use-optimal-row-height="false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margin-left="0.0708in">
        <style:tab-stops/>
      </style:paragraph-properties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06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2970" style:parent-style-name="Absatz-Standardschriftart" style:family="text">
      <style:text-properties style:font-name="Arial" fo:font-size="10pt" style:font-size-asian="10pt"/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2972" style:parent-style-name="Absatz-Standardschriftart" style:family="text">
      <style:text-properties style:font-name="Arial" fo:font-size="10pt" style:font-size-asian="10p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left="0.5736in">
        <style:tab-stops/>
      </style:paragraph-properties>
    </style:style>
    <style:style style:name="T2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78" style:family="table-row">
      <style:table-row-properties style:row-height="0.3291in" style:use-optimal-row-height="false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paragraph-properties fo:margin-left="0.0708in">
        <style:tab-stops/>
      </style:paragraph-properties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2983" style:parent-style-name="Absatz-Standardschriftart" style:family="text">
      <style:text-properties style:font-name="Arial" fo:font-size="10pt" style:font-size-asian="10pt"/>
    </style:style>
    <style:style style:name="T2984" style:parent-style-name="Absatz-Standardschriftart" style:family="text">
      <style:text-properties style:font-name="Arial" fo:letter-spacing="-0.0006in" fo:font-size="10pt" style:font-size-asian="10pt"/>
    </style:style>
    <style:style style:name="T2985" style:parent-style-name="Absatz-Standardschriftart" style:family="text">
      <style:text-properties style:font-name="Arial" fo:font-size="10pt" style:font-size-asian="10pt"/>
    </style:style>
    <style:style style:name="T2986" style:parent-style-name="Absatz-Standardschriftart" style:family="text">
      <style:text-properties style:font-name="Arial" fo:letter-spacing="-0.0006in" fo:font-size="10pt" style:font-size-asian="10pt"/>
    </style:style>
    <style:style style:name="T2987" style:parent-style-name="Absatz-Standardschriftart" style:family="text">
      <style:text-properties style:font-name="Arial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2989" style:parent-style-name="Absatz-Standardschriftart" style:family="text">
      <style:text-properties style:font-name="Arial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2991" style:parent-style-name="Absatz-Standardschriftart" style:family="text">
      <style:text-properties style:font-name="Arial" fo:font-size="10pt" style:font-size-asian="10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left="0.5541in">
        <style:tab-stops/>
      </style:paragraph-properties>
    </style:style>
    <style:style style:name="T2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96" style:family="table-row">
      <style:table-row-properties style:row-height="0.3291in" style:use-optimal-row-height="false"/>
    </style:style>
    <style:style style:name="TableCell2997" style:family="table-cell">
      <style:table-cell-properties fo:border="0.0069in solid #000000" fo:padding-top="0in" fo:padding-left="0in" fo:padding-bottom="0in" fo:padding-right="0in"/>
    </style:style>
    <style:style style:name="P2998" style:parent-style-name="TableParagraph" style:family="paragraph">
      <style:paragraph-properties fo:margin-left="0.0708in">
        <style:tab-stops/>
      </style:paragraph-properties>
    </style:style>
    <style:style style:name="T2999" style:parent-style-name="Absatz-Standardschriftart" style:family="text">
      <style:text-properties style:font-name="Arial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margin-left="0.5541in">
        <style:tab-stops/>
      </style:paragraph-properties>
    </style:style>
    <style:style style:name="T3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011" style:parent-style-name="Textkörper" style:family="paragraph">
      <style:paragraph-properties fo:margin-top="0.05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20" style:parent-style-name="Textkörper" style:family="paragraph">
      <style:paragraph-properties fo:margin-right="0.107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0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1in"/>
    </style:style>
    <style:style style:name="T3027" style:parent-style-name="Absatz-Standardschriftart" style:family="text">
      <style:text-properties fo:letter-spacing="0.0104in"/>
    </style:style>
    <style:style style:name="T3028" style:parent-style-name="Absatz-Standardschriftart" style:family="text">
      <style:text-properties fo:letter-spacing="0.011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0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18in"/>
    </style:style>
    <style:style style:name="T3039" style:parent-style-name="Absatz-Standardschriftart" style:family="text">
      <style:text-properties fo:letter-spacing="0.0104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18in"/>
    </style:style>
    <style:style style:name="T3043" style:parent-style-name="Absatz-Standardschriftart" style:family="text">
      <style:text-properties style:font-name="Times New Roman" fo:letter-spacing="0.028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06" style:parent-style-name="Überschrift1" style:family="paragraph">
      <style:paragraph-properties fo:text-align="justify" fo:margin-top="0.05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P3118" style:parent-style-name="Textkörper" style:family="paragraph">
      <style:paragraph-properties fo:text-align="justify" fo:margin-right="0.093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4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45in"/>
    </style:style>
    <style:style style:name="T3123" style:parent-style-name="Absatz-Standardschriftart" style:family="text">
      <style:text-properties fo:letter-spacing="0.014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4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4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0.013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4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5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45in"/>
    </style:style>
    <style:style style:name="T3139" style:parent-style-name="Absatz-Standardschriftart" style:family="text">
      <style:text-properties fo:letter-spacing="0.013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4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4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5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4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5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1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1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1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15in"/>
    </style:style>
    <style:style style:name="T3158" style:parent-style-name="Absatz-Standardschriftart" style:family="text">
      <style:text-properties fo:letter-spacing="0.0215in"/>
    </style:style>
    <style:style style:name="T3159" style:parent-style-name="Absatz-Standardschriftart" style:family="text">
      <style:text-properties fo:letter-spacing="0.021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1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2in"/>
    </style:style>
    <style:style style:name="T3164" style:parent-style-name="Absatz-Standardschriftart" style:family="text">
      <style:text-properties fo:letter-spacing="0.021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1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1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1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1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style:font-name="Times New Roman" fo:letter-spacing="0.0444in"/>
    </style:style>
    <style:style style:name="T3175" style:parent-style-name="Absatz-Standardschriftart" style:family="text">
      <style:text-properties fo:letter-spacing="0.009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1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04in"/>
    </style:style>
    <style:style style:name="T3182" style:parent-style-name="Absatz-Standardschriftart" style:family="text">
      <style:text-properties fo:letter-spacing="0.010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1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04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0.011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1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0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1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1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0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29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38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4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4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4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5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4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4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style:font-name="Times New Roman" fo:letter-spacing="0.0583in"/>
    </style:style>
    <style:style style:name="T3230" style:parent-style-name="Absatz-Standardschriftart" style:family="text">
      <style:text-properties fo:letter-spacing="0.013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4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4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5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4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4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38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38in"/>
    </style:style>
    <style:style style:name="T3246" style:parent-style-name="Absatz-Standardschriftart" style:family="text">
      <style:text-properties fo:letter-spacing="0.013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5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4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style:font-name="Times New Roman" fo:letter-spacing="0.029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6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75in"/>
    </style:style>
    <style:style style:name="T3261" style:parent-style-name="Absatz-Standardschriftart" style:family="text">
      <style:text-properties fo:letter-spacing="0.037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6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7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68in"/>
    </style:style>
    <style:style style:name="T3268" style:parent-style-name="Absatz-Standardschriftart" style:family="text">
      <style:text-properties fo:letter-spacing="0.036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8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36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7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6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style:font-name="Times New Roman" fo:letter-spacing="0.0263in"/>
    </style:style>
    <style:style style:name="T3279" style:parent-style-name="Absatz-Standardschriftart" style:family="text">
      <style:text-properties fo:letter-spacing="0.027in"/>
    </style:style>
    <style:style style:name="T3280" style:parent-style-name="Absatz-Standardschriftart" style:family="text">
      <style:text-properties fo:letter-spacing="0.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77in"/>
    </style:style>
    <style:style style:name="T3283" style:parent-style-name="Absatz-Standardschriftart" style:family="text">
      <style:text-properties fo:letter-spacing="0.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8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7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7in"/>
    </style:style>
    <style:style style:name="T3292" style:parent-style-name="Absatz-Standardschriftart" style:family="text">
      <style:text-properties fo:letter-spacing="0.027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7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7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77in"/>
    </style:style>
    <style:style style:name="T3303" style:parent-style-name="Absatz-Standardschriftart" style:family="text">
      <style:text-properties fo:letter-spacing="0.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7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8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20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P3312" style:parent-style-name="Textkörper" style:family="paragraph">
      <style:paragraph-properties fo:margin-right="0.107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style:font-name="Times New Roman" fo:letter-spacing="0.0159in" style:text-scale="99%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6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6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7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6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6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6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6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6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7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6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6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6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6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66in"/>
    </style:style>
    <style:style style:name="T3350" style:parent-style-name="Absatz-Standardschriftart" style:family="text">
      <style:text-properties fo:letter-spacing="0.016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45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9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color="#0000FF"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9in"/>
    </style:style>
    <style:style style:name="T3362" style:parent-style-name="Absatz-Standardschriftart" style:family="text">
      <style:text-properties fo:letter-spacing="0.009in"/>
    </style:style>
    <style:style style:name="T3363" style:parent-style-name="Absatz-Standardschriftart" style:family="text">
      <style:text-properties fo:letter-spacing="0.00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style:font-name="Times New Roman" fo:letter-spacing="0.0381in"/>
    </style:style>
    <style:style style:name="T3381" style:parent-style-name="Absatz-Standardschriftart" style:family="text">
      <style:text-properties fo:letter-spacing="-0.0006in"/>
    </style:style>
    <style:style style:name="P33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83" style:parent-style-name="Überschrift1" style:family="paragraph">
      <style:paragraph-properties fo:text-align="justify" fo:margin-left="0.4145in">
        <style:tab-stops/>
      </style:paragraph-properties>
    </style:style>
    <style:style style:name="T3384" style:parent-style-name="Absatz-Standardschriftart" style:family="text">
      <style:text-properties fo:letter-spacing="-0.0006in"/>
    </style:style>
    <style:style style:name="P338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47in"/>
    </style:style>
    <style:style style:name="T3390" style:parent-style-name="Absatz-Standardschriftart" style:family="text">
      <style:text-properties fo:letter-spacing="0.0347in"/>
    </style:style>
    <style:style style:name="T3391" style:parent-style-name="Absatz-Standardschriftart" style:family="text">
      <style:text-properties fo:letter-spacing="0.0347in"/>
    </style:style>
    <style:style style:name="T3392" style:parent-style-name="Absatz-Standardschriftart" style:family="text">
      <style:text-properties fo:letter-spacing="0.03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47in"/>
    </style:style>
    <style:style style:name="T3397" style:parent-style-name="Absatz-Standardschriftart" style:family="text">
      <style:text-properties fo:letter-spacing="0.034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347in"/>
    </style:style>
    <style:style style:name="T3400" style:parent-style-name="Absatz-Standardschriftart" style:family="text">
      <style:text-properties fo:letter-spacing="0.034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4in"/>
    </style:style>
    <style:style style:name="T3403" style:parent-style-name="Absatz-Standardschriftart" style:family="text">
      <style:text-properties fo:letter-spacing="0.0347in"/>
    </style:style>
    <style:style style:name="T3404" style:parent-style-name="Absatz-Standardschriftart" style:family="text">
      <style:text-properties style:font-name="Times New Roman" fo:letter-spacing="0.020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5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56in"/>
    </style:style>
    <style:style style:name="T3411" style:parent-style-name="Absatz-Standardschriftart" style:family="text">
      <style:text-properties fo:letter-spacing="0.02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5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5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56in"/>
    </style:style>
    <style:style style:name="T3420" style:parent-style-name="Absatz-Standardschriftart" style:family="text">
      <style:text-properties fo:letter-spacing="0.025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5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4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P34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32" style:parent-style-name="Überschrift1" style:family="paragraph">
      <style:paragraph-properties fo:text-align="justify" fo:margin-left="0.4145in">
        <style:tab-stops/>
      </style:paragraph-properties>
    </style:style>
    <style:style style:name="T3433" style:parent-style-name="Absatz-Standardschriftart" style:family="text">
      <style:text-properties fo:letter-spacing="-0.006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5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48in"/>
    </style:style>
    <style:style style:name="T3438" style:parent-style-name="Absatz-Standardschriftart" style:family="text">
      <style:text-properties fo:letter-spacing="-0.0006in"/>
    </style:style>
    <style:style style:name="P3439" style:parent-style-name="Standard" style:family="paragraph">
      <style:paragraph-properties fo:text-align="justify" fo:margin-left="0.4145in">
        <style:tab-stops/>
      </style:paragraph-properties>
    </style:style>
    <style:style style:name="T3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2" style:parent-style-name="Absatz-Standardschriftart" style:family="text">
      <style:text-properties style:font-name="Arial" fo:font-size="10pt" style:font-size-asian="10pt"/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-0.0006in" fo:font-size="10pt" style:font-size-asian="10pt"/>
    </style:style>
    <style:style style:name="P3446" style:parent-style-name="Textkörper" style:family="paragraph">
      <style:paragraph-properties fo:text-align="justify" fo:margin-left="0.4145in">
        <style:tab-stops/>
      </style:paragraph-properties>
    </style:style>
    <style:style style:name="T3447" style:parent-style-name="Absatz-Standardschriftart" style:family="text">
      <style:text-properties fo:font-weight="bold" style:font-weight-asian="bold" fo:letter-spacing="-0.0006in"/>
    </style:style>
    <style:style style:name="T3448" style:parent-style-name="Absatz-Standardschriftart" style:family="text">
      <style:text-properties fo:font-weight="bold" style:font-weight-asian="bold"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color="#0000FF" fo:letter-spacing="-0.0006in"/>
    </style:style>
    <style:style style:name="P3463" style:parent-style-name="Standard" style:family="paragraph">
      <style:paragraph-properties fo:margin-left="0.4138in" fo:margin-right="0.0986in">
        <style:tab-stops/>
      </style:paragraph-properties>
    </style:style>
    <style:style style:name="T3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letter-spacing="0.0173in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3473" style:parent-style-name="Absatz-Standardschriftart" style:family="text">
      <style:text-properties style:font-name="Arial" fo:letter-spacing="0.0173in" fo:font-size="10pt" style:font-size-asian="10pt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3475" style:parent-style-name="Absatz-Standardschriftart" style:family="text">
      <style:text-properties style:font-name="Arial" fo:letter-spacing="0.0166in" fo:font-size="10pt" style:font-size-asian="10pt"/>
    </style:style>
    <style:style style:name="T3476" style:parent-style-name="Absatz-Standardschriftart" style:family="text">
      <style:text-properties style:font-name="Arial" fo:letter-spacing="-0.0006in" fo:font-size="10pt" style:font-size-asian="10pt"/>
    </style:style>
    <style:style style:name="T3477" style:parent-style-name="Absatz-Standardschriftart" style:family="text">
      <style:text-properties style:font-name="Arial" fo:letter-spacing="0.0173in" fo:font-size="10pt" style:font-size-asian="10pt"/>
    </style:style>
    <style:style style:name="T3478" style:parent-style-name="Absatz-Standardschriftart" style:family="text">
      <style:text-properties style:font-name="Arial" fo:letter-spacing="-0.0006in" fo:font-size="10pt" style:font-size-asian="10pt"/>
    </style:style>
    <style:style style:name="T3479" style:parent-style-name="Absatz-Standardschriftart" style:family="text">
      <style:text-properties style:font-name="Arial" fo:letter-spacing="0.0173in" fo:font-size="10pt" style:font-size-asian="10pt"/>
    </style:style>
    <style:style style:name="T3480" style:parent-style-name="Absatz-Standardschriftart" style:family="text">
      <style:text-properties style:font-name="Arial" fo:letter-spacing="-0.0006in" fo:font-size="10pt" style:font-size-asian="10pt"/>
    </style:style>
    <style:style style:name="T3481" style:parent-style-name="Absatz-Standardschriftart" style:family="text">
      <style:text-properties style:font-name="Arial" fo:letter-spacing="0.0173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0.0166in" fo:font-size="10pt" style:font-size-asian="10pt"/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3485" style:parent-style-name="Absatz-Standardschriftart" style:family="text">
      <style:text-properties style:font-name="Arial" fo:letter-spacing="0.0173in" fo:font-size="10pt" style:font-size-asian="10pt"/>
    </style:style>
    <style:style style:name="T3486" style:parent-style-name="Absatz-Standardschriftart" style:family="text">
      <style:text-properties style:font-name="Arial" fo:letter-spacing="-0.0006in" fo:font-size="10pt" style:font-size-asian="10pt"/>
    </style:style>
    <style:style style:name="T3487" style:parent-style-name="Absatz-Standardschriftart" style:family="text">
      <style:text-properties style:font-name="Arial" fo:letter-spacing="0.0166in" fo:font-size="10pt" style:font-size-asian="10pt"/>
    </style:style>
    <style:style style:name="T3488" style:parent-style-name="Absatz-Standardschriftart" style:family="text">
      <style:text-properties style:font-name="Arial" fo:font-size="10pt" style:font-size-asian="10pt"/>
    </style:style>
    <style:style style:name="T3489" style:parent-style-name="Absatz-Standardschriftart" style:family="text">
      <style:text-properties style:font-name="Arial" fo:letter-spacing="0.0166in" fo:font-size="10pt" style:font-size-asian="10pt"/>
    </style:style>
    <style:style style:name="T3490" style:parent-style-name="Absatz-Standardschriftart" style:family="text">
      <style:text-properties style:font-name="Arial" fo:letter-spacing="-0.0006in" fo:font-size="10pt" style:font-size-asian="10pt"/>
    </style:style>
    <style:style style:name="T3491" style:parent-style-name="Absatz-Standardschriftart" style:family="text">
      <style:text-properties style:font-name="Arial" fo:letter-spacing="0.0173in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Times New Roman" fo:letter-spacing="0.0298in" fo:font-size="10pt" style:font-size-asian="10pt"/>
    </style:style>
    <style:style style:name="T3494" style:parent-style-name="Absatz-Standardschriftart" style:family="text">
      <style:text-properties style:font-name="Arial" fo:letter-spacing="-0.0006in" fo:font-size="10pt" style:font-size-asian="10pt"/>
    </style:style>
    <style:style style:name="P3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6" style:parent-style-name="Überschrift1" style:family="paragraph">
      <style:paragraph-properties fo:text-align="justify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4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4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41in"/>
    </style:style>
    <style:style style:name="T3504" style:parent-style-name="Absatz-Standardschriftart" style:family="text">
      <style:text-properties fo:letter-spacing="-0.0006in"/>
    </style:style>
    <style:style style:name="P3505" style:parent-style-name="Standard" style:family="paragraph">
      <style:paragraph-properties fo:text-align="justify" fo:margin-left="0.4138in">
        <style:tab-stops/>
      </style:paragraph-properties>
    </style:style>
    <style:style style:name="T3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letter-spacing="-0.0013in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letter-spacing="-0.0013in" fo:font-size="10pt" style:font-size-asian="10pt"/>
    </style:style>
    <style:style style:name="T3514" style:parent-style-name="Absatz-Standardschriftart" style:family="text">
      <style:text-properties style:font-name="Arial" fo:letter-spacing="-0.0006in" fo:font-size="10pt" style:font-size-asian="10pt"/>
    </style:style>
    <style:style style:name="T3515" style:parent-style-name="Absatz-Standardschriftart" style:family="text">
      <style:text-properties style:font-name="Arial" fo:letter-spacing="-0.0013in" fo:font-size="10pt" style:font-size-asian="10pt"/>
    </style:style>
    <style:style style:name="T3516" style:parent-style-name="Absatz-Standardschriftart" style:family="text">
      <style:text-properties style:font-name="Arial" fo:letter-spacing="-0.0006in" fo:font-size="10pt" style:font-size-asian="10pt"/>
    </style:style>
    <style:style style:name="T3517" style:parent-style-name="Absatz-Standardschriftart" style:family="text">
      <style:text-properties style:font-name="Arial" fo:letter-spacing="-0.0013in" fo:font-size="10pt" style:font-size-asian="10pt"/>
    </style:style>
    <style:style style:name="T3518" style:parent-style-name="Absatz-Standardschriftart" style:family="text">
      <style:text-properties style:font-name="Arial" fo:font-size="10pt" style:font-size-asian="10pt"/>
    </style:style>
    <style:style style:name="T3519" style:parent-style-name="Absatz-Standardschriftart" style:family="text">
      <style:text-properties style:font-name="Arial" fo:letter-spacing="-0.0013in" fo:font-size="10pt" style:font-size-asian="10pt"/>
    </style:style>
    <style:style style:name="T3520" style:parent-style-name="Absatz-Standardschriftart" style:family="text">
      <style:text-properties style:font-name="Arial" fo:font-size="10pt" style:font-size-asian="10pt"/>
    </style:style>
    <style:style style:name="T3521" style:parent-style-name="Absatz-Standardschriftart" style:family="text">
      <style:text-properties style:font-name="Arial" fo:letter-spacing="-0.0013in" fo:font-size="10pt" style:font-size-asian="10pt"/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P3523" style:parent-style-name="Standard" style:family="paragraph">
      <style:paragraph-properties fo:margin-left="0.4138in" fo:margin-right="0.159in">
        <style:tab-stops/>
      </style:paragraph-properties>
    </style:style>
    <style:style style:name="T3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5" style:parent-style-name="Absatz-Standardschriftart" style:family="text">
      <style:text-properties style:font-name="Arial" fo:letter-spacing="-0.0006in" fo:font-size="10pt" style:font-size-asian="10pt"/>
    </style:style>
    <style:style style:name="T3526" style:parent-style-name="Absatz-Standardschriftart" style:family="text">
      <style:text-properties style:font-name="Arial" fo:letter-spacing="-0.0013in" fo:font-size="10pt" style:font-size-asian="10pt"/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T3528" style:parent-style-name="Absatz-Standardschriftart" style:family="text">
      <style:text-properties style:font-name="Arial" fo:letter-spacing="-0.0013in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letter-spacing="-0.0013in" fo:font-size="10pt" style:font-size-asian="10pt"/>
    </style:style>
    <style:style style:name="T3531" style:parent-style-name="Absatz-Standardschriftart" style:family="text">
      <style:text-properties style:font-name="Arial" fo:font-size="10pt" style:font-size-asian="10pt"/>
    </style:style>
    <style:style style:name="T3532" style:parent-style-name="Absatz-Standardschriftart" style:family="text">
      <style:text-properties style:font-name="Arial" fo:letter-spacing="-0.0006in" fo:font-size="10pt" style:font-size-asian="10pt"/>
    </style:style>
    <style:style style:name="T3533" style:parent-style-name="Absatz-Standardschriftart" style:family="text">
      <style:text-properties style:font-name="Arial" fo:letter-spacing="-0.0013in" fo:font-size="10pt" style:font-size-asian="10pt"/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font-size="10pt" style:font-size-asian="10pt"/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3537" style:parent-style-name="Absatz-Standardschriftart" style:family="text">
      <style:text-properties style:font-name="Arial" fo:letter-spacing="-0.0013in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letter-spacing="-0.0013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letter-spacing="-0.0013in" fo:font-size="10pt" style:font-size-asian="10pt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-0.002in" fo:font-size="10pt" style:font-size-asian="10pt"/>
    </style:style>
    <style:style style:name="T3551" style:parent-style-name="Absatz-Standardschriftart" style:family="text">
      <style:text-properties style:font-name="Arial" fo:font-size="10pt" style:font-size-asian="10pt"/>
    </style:style>
    <style:style style:name="T3552" style:parent-style-name="Absatz-Standardschriftart" style:family="text">
      <style:text-properties style:font-name="Arial" fo:letter-spacing="-0.0013in" fo:font-size="10pt" style:font-size-asian="10pt"/>
    </style:style>
    <style:style style:name="T3553" style:parent-style-name="Absatz-Standardschriftart" style:family="text">
      <style:text-properties style:font-name="Arial" fo:font-size="10pt" style:font-size-asian="10pt"/>
    </style:style>
    <style:style style:name="T3554" style:parent-style-name="Absatz-Standardschriftart" style:family="text">
      <style:text-properties style:font-name="Arial" fo:letter-spacing="-0.0013in" fo:font-size="10pt" style:font-size-asian="10pt"/>
    </style:style>
    <style:style style:name="T3555" style:parent-style-name="Absatz-Standardschriftart" style:family="text">
      <style:text-properties style:font-name="Arial" fo:font-size="10pt" style:font-size-asian="10pt"/>
    </style:style>
    <style:style style:name="T3556" style:parent-style-name="Absatz-Standardschriftart" style:family="text">
      <style:text-properties style:font-name="Arial" fo:letter-spacing="-0.002in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letter-spacing="-0.0013in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letter-spacing="-0.0013in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letter-spacing="-0.002in" fo:font-size="10pt" style:font-size-asian="10pt"/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3564" style:parent-style-name="Absatz-Standardschriftart" style:family="text">
      <style:text-properties style:font-name="Arial" fo:letter-spacing="-0.0013in" fo:font-size="10pt" style:font-size-asian="10pt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3566" style:parent-style-name="Absatz-Standardschriftart" style:family="text">
      <style:text-properties style:font-name="Arial" fo:letter-spacing="-0.002in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3568" style:parent-style-name="Absatz-Standardschriftart" style:family="text">
      <style:text-properties style:font-name="Arial" fo:letter-spacing="-0.0013in" fo:font-size="10pt" style:font-size-asian="10pt"/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13in" fo:font-size="10pt" style:font-size-asian="10pt"/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357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0" style:parent-style-name="Absatz-Standardschriftart" style:family="text">
      <style:text-properties style:font-name="Arial" fo:letter-spacing="-0.0006in" fo:font-size="10pt" style:font-size-asian="10pt"/>
    </style:style>
    <style:style style:name="T3581" style:parent-style-name="Absatz-Standardschriftart" style:family="text">
      <style:text-properties style:font-name="Arial" fo:letter-spacing="-0.0048in" fo:font-size="10pt" style:font-size-asian="10pt"/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P35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84" style:parent-style-name="Überschrift1" style:family="paragraph">
      <style:paragraph-properties fo:text-align="justify"/>
    </style:style>
    <style:style style:name="T3585" style:parent-style-name="Absatz-Standardschriftart" style:family="text">
      <style:text-properties fo:letter-spacing="-0.004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41in"/>
    </style:style>
    <style:style style:name="T3590" style:parent-style-name="Absatz-Standardschriftart" style:family="text">
      <style:text-properties fo:letter-spacing="-0.0048in"/>
    </style:style>
    <style:style style:name="P3591" style:parent-style-name="Textkörper" style:family="paragraph">
      <style:paragraph-properties fo:text-align="justify" fo:margin-right="0.093in"/>
    </style:style>
    <style:style style:name="T3592" style:parent-style-name="Absatz-Standardschriftart" style:family="text">
      <style:text-properties fo:font-weight="bold" style:font-weight-asian="bold"/>
    </style:style>
    <style:style style:name="T3593" style:parent-style-name="Absatz-Standardschriftart" style:family="text">
      <style:text-properties fo:font-weight="bold" style:font-weight-asian="bold" fo:letter-spacing="0.0256in"/>
    </style:style>
    <style:style style:name="T3594" style:parent-style-name="Absatz-Standardschriftart" style:family="text">
      <style:text-properties fo:font-weight="bold" style:font-weight-asian="bold" fo:letter-spacing="-0.0006in"/>
    </style:style>
    <style:style style:name="T3595" style:parent-style-name="Absatz-Standardschriftart" style:family="text">
      <style:text-properties fo:font-weight="bold" style:font-weight-asian="bold" fo:letter-spacing="0.0263in"/>
    </style:style>
    <style:style style:name="T3596" style:parent-style-name="Absatz-Standardschriftart" style:family="text">
      <style:text-properties fo:font-weight="bold" style:font-weight-asian="bold" fo:letter-spacing="-0.0006in"/>
    </style:style>
    <style:style style:name="T3597" style:parent-style-name="Absatz-Standardschriftart" style:family="text">
      <style:text-properties fo:font-weight="bold" style:font-weight-asian="bold" fo:letter-spacing="0.027in"/>
    </style:style>
    <style:style style:name="T3598" style:parent-style-name="Absatz-Standardschriftart" style:family="text">
      <style:text-properties fo:font-weight="bold" style:font-weight-asian="bold"/>
    </style:style>
    <style:style style:name="T3599" style:parent-style-name="Absatz-Standardschriftart" style:family="text">
      <style:text-properties fo:font-weight="bold" style:font-weight-asian="bold" fo:letter-spacing="0.027in"/>
    </style:style>
    <style:style style:name="T3600" style:parent-style-name="Absatz-Standardschriftart" style:family="text">
      <style:text-properties fo:font-weight="bold" style:font-weight-asian="bold" fo:letter-spacing="-0.0006in"/>
    </style:style>
    <style:style style:name="T3601" style:parent-style-name="Absatz-Standardschriftart" style:family="text">
      <style:text-properties fo:font-weight="bold" style:font-weight-asian="bold" fo:letter-spacing="0.0263in"/>
    </style:style>
    <style:style style:name="T3602" style:parent-style-name="Absatz-Standardschriftart" style:family="text">
      <style:text-properties fo:letter-spacing="0.026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63in"/>
    </style:style>
    <style:style style:name="T3609" style:parent-style-name="Absatz-Standardschriftart" style:family="text">
      <style:text-properties fo:letter-spacing="0.026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7in"/>
    </style:style>
    <style:style style:name="T3616" style:parent-style-name="Absatz-Standardschriftart" style:family="text">
      <style:text-properties fo:letter-spacing="0.026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fo:letter-spacing="0.052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2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2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2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2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2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2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2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2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1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2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15in"/>
    </style:style>
    <style:style style:name="T3641" style:parent-style-name="Absatz-Standardschriftart" style:family="text">
      <style:text-properties fo:letter-spacing="0.021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="Times New Roman" fo:letter-spacing="0.05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0.009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0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04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97in"/>
    </style:style>
    <style:style style:name="T3657" style:parent-style-name="Absatz-Standardschriftart" style:family="text">
      <style:text-properties fo:letter-spacing="0.010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0.010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style:font-name="Times New Roman" fo:letter-spacing="0.027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1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style:font-name="Times New Roman" fo:letter-spacing="0.0472in"/>
    </style:style>
    <style:style style:name="P3699" style:parent-style-name="Textkörper" style:family="paragraph">
      <style:paragraph-properties fo:text-align="justify" fo:text-indent="0in">
        <style:tab-stops>
          <style:tab-stop style:type="left" style:position="0.1027in"/>
        </style:tab-stops>
      </style:paragraph-properties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P3708" style:parent-style-name="Textkörper" style:family="paragraph">
      <style:paragraph-properties fo:margin-right="0.0986in" fo:text-indent="0in">
        <style:tab-stops>
          <style:tab-stop style:type="left" style:position="0.1243in"/>
        </style:tab-stops>
      </style:paragraph-properties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08in"/>
    </style:style>
    <style:style style:name="T3711" style:parent-style-name="Absatz-Standardschriftart" style:family="text">
      <style:text-properties fo:letter-spacing="0.020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1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08in"/>
    </style:style>
    <style:style style:name="T3716" style:parent-style-name="Absatz-Standardschriftart" style:family="text">
      <style:text-properties fo:letter-spacing="0.021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0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0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15in"/>
    </style:style>
    <style:style style:name="T3723" style:parent-style-name="Absatz-Standardschriftart" style:family="text">
      <style:text-properties fo:letter-spacing="0.020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1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0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0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45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P3735" style:parent-style-name="Textkörper" style:family="paragraph">
      <style:paragraph-properties fo:margin-right="0.6243in" fo:text-indent="0in">
        <style:tab-stops>
          <style:tab-stop style:type="left" style:position="0.1027in"/>
        </style:tab-stops>
      </style:paragraph-properties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="Times New Roman" fo:letter-spacing="0.037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747" style:parent-style-name="Überschrift1" style:family="paragraph">
      <style:paragraph-properties fo:text-align="justify"/>
    </style:style>
    <style:style style:name="T3748" style:parent-style-name="Absatz-Standardschriftart" style:family="text">
      <style:text-properties fo:letter-spacing="-0.0006in"/>
    </style:style>
    <style:style style:name="P3749" style:parent-style-name="Standard" style:family="paragraph">
      <style:paragraph-properties fo:text-align="justify" fo:margin-left="0.4138in">
        <style:tab-stops/>
      </style:paragraph-properties>
    </style:style>
    <style:style style:name="T3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3756" style:parent-style-name="Absatz-Standardschriftart" style:family="text">
      <style:text-properties style:font-name="Arial" fo:letter-spacing="-0.0027in" fo:font-size="10pt" style:font-size-asian="10pt"/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3758" style:parent-style-name="Absatz-Standardschriftart" style:family="text">
      <style:text-properties style:font-name="Arial" fo:letter-spacing="-0.002in" fo:font-size="10pt" style:font-size-asian="10pt"/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Arial" fo:letter-spacing="-0.002in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P3762" style:parent-style-name="Überschrift1" style:family="paragraph">
      <style:paragraph-properties fo:text-align="justify"/>
    </style:style>
    <style:style style:name="T3763" style:parent-style-name="Absatz-Standardschriftart" style:family="text">
      <style:text-properties fo:letter-spacing="-0.004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48in"/>
    </style:style>
    <style:style style:name="T3766" style:parent-style-name="Absatz-Standardschriftart" style:family="text">
      <style:text-properties fo:letter-spacing="-0.0055in"/>
    </style:style>
    <style:style style:name="T3767" style:parent-style-name="Absatz-Standardschriftart" style:family="text">
      <style:text-properties fo:letter-spacing="-0.004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font-weight="normal" style:font-weight-asian="normal" fo:letter-spacing="-0.0006in"/>
    </style:style>
    <style:style style:name="P3770" style:parent-style-name="Textkörper" style:family="paragraph">
      <style:paragraph-properties fo:text-align="justify" fo:margin-right="0.09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5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48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0.005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4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55in"/>
    </style:style>
    <style:style style:name="T3789" style:parent-style-name="Absatz-Standardschriftart" style:family="text">
      <style:text-properties fo:letter-spacing="0.0048in"/>
    </style:style>
    <style:style style:name="T3790" style:parent-style-name="Absatz-Standardschriftart" style:family="text">
      <style:text-properties fo:letter-spacing="0.004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5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28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1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18in"/>
    </style:style>
    <style:style style:name="T3799" style:parent-style-name="Absatz-Standardschriftart" style:family="text">
      <style:text-properties fo:letter-spacing="0.011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18in"/>
    </style:style>
    <style:style style:name="T3802" style:parent-style-name="Absatz-Standardschriftart" style:family="text">
      <style:text-properties fo:letter-spacing="0.011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18in"/>
    </style:style>
    <style:style style:name="T3805" style:parent-style-name="Absatz-Standardschriftart" style:family="text">
      <style:text-properties fo:letter-spacing="0.0118in"/>
    </style:style>
    <style:style style:name="T3806" style:parent-style-name="Absatz-Standardschriftart" style:family="text">
      <style:text-properties fo:letter-spacing="0.011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1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1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1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18in"/>
    </style:style>
    <style:style style:name="T3815" style:parent-style-name="Absatz-Standardschriftart" style:family="text">
      <style:text-properties fo:letter-spacing="0.011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1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1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style:font-name="Times New Roman" fo:letter-spacing="0.0305in"/>
    </style:style>
    <style:style style:name="T3822" style:parent-style-name="Absatz-Standardschriftart" style:family="text">
      <style:text-properties fo:letter-spacing="-0.0006in"/>
    </style:style>
    <style:style style:name="P3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5" style:parent-style-name="Textkörper" style:family="paragraph">
      <style:paragraph-properties fo:text-align="justify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P383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0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4285*" fo:start-indent="0in" fo:end-indent="0.218in"/>
          <style:column style:rel-width="5525*" fo:start-indent="0.2187in" fo:end-indent="0in"/>
        </style:columns>
      </style:section-properties>
    </style:style>
    <style:style style:name="P3891" style:parent-style-name="Standard" style:family="paragraph">
      <style:paragraph-properties fo:margin-top="0.0701in" fo:line-height="0.1055in" fo:margin-left="0.4444in">
        <style:tab-stops/>
      </style:paragraph-properties>
    </style:style>
    <style:style style:name="T3892" style:parent-style-name="Absatz-Standardschriftart" style:family="text">
      <style:text-properties style:font-name="Arial" fo:letter-spacing="-0.0006in" fo:font-size="7.5pt" style:font-size-asian="7.5pt"/>
    </style:style>
    <style:style style:name="T3893" style:parent-style-name="Absatz-Standardschriftart" style:family="text">
      <style:text-properties style:font-name="Arial" fo:letter-spacing="0.0027in" fo:font-size="7.5pt" style:font-size-asian="7.5pt"/>
    </style:style>
    <style:style style:name="T3894" style:parent-style-name="Absatz-Standardschriftart" style:family="text">
      <style:text-properties style:font-name="Arial" fo:letter-spacing="-0.0006in" fo:font-size="7.5pt" style:font-size-asian="7.5pt"/>
    </style:style>
    <style:style style:name="T3895" style:parent-style-name="Absatz-Standardschriftart" style:family="text">
      <style:text-properties style:font-name="Arial" fo:letter-spacing="0.0034in" fo:font-size="7.5pt" style:font-size-asian="7.5pt"/>
    </style:style>
    <style:style style:name="T3896" style:parent-style-name="Absatz-Standardschriftart" style:family="text">
      <style:text-properties style:font-name="Arial" fo:letter-spacing="-0.0006in" fo:font-size="7.5pt" style:font-size-asian="7.5pt"/>
    </style:style>
    <style:style style:name="T3897" style:parent-style-name="Absatz-Standardschriftart" style:family="text">
      <style:text-properties style:font-name="Arial" fo:letter-spacing="0.0034in" fo:font-size="7.5pt" style:font-size-asian="7.5pt"/>
    </style:style>
    <style:style style:name="T3898" style:parent-style-name="Absatz-Standardschriftart" style:family="text">
      <style:text-properties style:font-name="Arial" fo:letter-spacing="-0.0006in" fo:font-size="7.5pt" style:font-size-asian="7.5pt"/>
    </style:style>
    <style:style style:name="T3899" style:parent-style-name="Absatz-Standardschriftart" style:family="text">
      <style:text-properties style:font-name="Arial" fo:letter-spacing="0.0034in" fo:font-size="7.5pt" style:font-size-asian="7.5pt"/>
    </style:style>
    <style:style style:name="T3900" style:parent-style-name="Absatz-Standardschriftart" style:family="text">
      <style:text-properties style:font-name="Arial" fo:letter-spacing="-0.0006in" fo:font-size="7.5pt" style:font-size-asian="7.5pt"/>
    </style:style>
    <style:style style:name="T3901" style:parent-style-name="Absatz-Standardschriftart" style:family="text">
      <style:text-properties style:font-name="Arial" fo:letter-spacing="0.0034in" fo:font-size="7.5pt" style:font-size-asian="7.5pt"/>
    </style:style>
    <style:style style:name="T3902" style:parent-style-name="Absatz-Standardschriftart" style:family="text">
      <style:text-properties style:font-name="Arial" fo:font-size="7.5pt" style:font-size-asian="7.5pt"/>
    </style:style>
    <style:style style:name="T3903" style:parent-style-name="Absatz-Standardschriftart" style:family="text">
      <style:text-properties style:font-name="Arial" fo:letter-spacing="0.0034in" fo:font-size="7.5pt" style:font-size-asian="7.5pt"/>
    </style:style>
    <style:style style:name="T3904" style:parent-style-name="Absatz-Standardschriftart" style:family="text">
      <style:text-properties style:font-name="Arial" fo:letter-spacing="-0.0006in" fo:font-size="7.5pt" style:font-size-asian="7.5pt"/>
    </style:style>
    <style:style style:name="T39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906" style:parent-style-name="Absatz-Standardschriftart" style:family="text">
      <style:text-properties style:font-name="Arial" fo:letter-spacing="-0.0006in" fo:font-size="7.5pt" style:font-size-asian="7.5pt"/>
    </style:style>
    <style:style style:name="P3907" style:parent-style-name="Standard" style:family="paragraph">
      <style:paragraph-properties fo:line-height="0.1055in" fo:margin-left="0.4444in" fo:margin-right="0.109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7.5pt" style:font-size-asian="7.5pt"/>
    </style:style>
    <style:style style:name="T3909" style:parent-style-name="Absatz-Standardschriftart" style:family="text">
      <style:text-properties style:font-name="Arial" fo:letter-spacing="0.0027in" fo:font-size="7.5pt" style:font-size-asian="7.5pt"/>
    </style:style>
    <style:style style:name="T3910" style:parent-style-name="Absatz-Standardschriftart" style:family="text">
      <style:text-properties style:font-name="Arial" fo:letter-spacing="-0.0006in" fo:font-size="7.5pt" style:font-size-asian="7.5pt"/>
    </style:style>
    <style:style style:name="T3911" style:parent-style-name="Absatz-Standardschriftart" style:family="text">
      <style:text-properties style:font-name="Arial" fo:letter-spacing="0.0034in" fo:font-size="7.5pt" style:font-size-asian="7.5pt"/>
    </style:style>
    <style:style style:name="T3912" style:parent-style-name="Absatz-Standardschriftart" style:family="text">
      <style:text-properties style:font-name="Arial" fo:letter-spacing="-0.0006in" fo:font-size="7.5pt" style:font-size-asian="7.5pt"/>
    </style:style>
    <style:style style:name="T3913" style:parent-style-name="Absatz-Standardschriftart" style:family="text">
      <style:text-properties style:font-name="Arial" fo:letter-spacing="0.0027in" fo:font-size="7.5pt" style:font-size-asian="7.5pt"/>
    </style:style>
    <style:style style:name="T3914" style:parent-style-name="Absatz-Standardschriftart" style:family="text">
      <style:text-properties style:font-name="Arial" fo:letter-spacing="-0.0006in" fo:font-size="7.5pt" style:font-size-asian="7.5pt"/>
    </style:style>
    <style:style style:name="T3915" style:parent-style-name="Absatz-Standardschriftart" style:family="text">
      <style:text-properties style:font-name="Arial" fo:letter-spacing="0.0034in" fo:font-size="7.5pt" style:font-size-asian="7.5pt"/>
    </style:style>
    <style:style style:name="T3916" style:parent-style-name="Absatz-Standardschriftart" style:family="text">
      <style:text-properties style:font-name="Arial" fo:letter-spacing="-0.0006in" fo:font-size="7.5pt" style:font-size-asian="7.5pt"/>
    </style:style>
    <style:style style:name="T3917" style:parent-style-name="Absatz-Standardschriftart" style:family="text">
      <style:text-properties style:font-name="Arial" fo:letter-spacing="0.0034in" fo:font-size="7.5pt" style:font-size-asian="7.5pt"/>
    </style:style>
    <style:style style:name="T3918" style:parent-style-name="Absatz-Standardschriftart" style:family="text">
      <style:text-properties style:font-name="Arial" fo:letter-spacing="-0.0006in" fo:font-size="7.5pt" style:font-size-asian="7.5pt"/>
    </style:style>
    <style:style style:name="T3919" style:parent-style-name="Absatz-Standardschriftart" style:family="text">
      <style:text-properties style:font-name="Arial" fo:letter-spacing="0.0027in" fo:font-size="7.5pt" style:font-size-asian="7.5pt"/>
    </style:style>
    <style:style style:name="T3920" style:parent-style-name="Absatz-Standardschriftart" style:family="text">
      <style:text-properties style:font-name="Arial" fo:font-size="7.5pt" style:font-size-asian="7.5pt"/>
    </style:style>
    <style:style style:name="T392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922" style:parent-style-name="Absatz-Standardschriftart" style:family="text">
      <style:text-properties style:font-name="Arial" fo:letter-spacing="-0.0006in" fo:font-size="7.5pt" style:font-size-asian="7.5pt"/>
    </style:style>
    <style:style style:name="P3923" style:parent-style-name="Standard" style:family="paragraph">
      <style:paragraph-properties fo:line-height="0.1062in" fo:margin-left="0.4444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7.5pt" style:font-size-asian="7.5pt"/>
    </style:style>
    <style:style style:name="T3925" style:parent-style-name="Absatz-Standardschriftart" style:family="text">
      <style:text-properties style:font-name="Arial" fo:letter-spacing="0.0034in" fo:font-size="7.5pt" style:font-size-asian="7.5pt"/>
    </style:style>
    <style:style style:name="T3926" style:parent-style-name="Absatz-Standardschriftart" style:family="text">
      <style:text-properties style:font-name="Arial" fo:letter-spacing="-0.0006in" fo:font-size="7.5pt" style:font-size-asian="7.5pt"/>
    </style:style>
    <style:style style:name="T3927" style:parent-style-name="Absatz-Standardschriftart" style:family="text">
      <style:text-properties style:font-name="Arial" fo:letter-spacing="0.0034in" fo:font-size="7.5pt" style:font-size-asian="7.5pt"/>
    </style:style>
    <style:style style:name="T3928" style:parent-style-name="Absatz-Standardschriftart" style:family="text">
      <style:text-properties style:font-name="Arial" fo:letter-spacing="-0.0006in" fo:font-size="7.5pt" style:font-size-asian="7.5pt"/>
    </style:style>
    <style:style style:name="T3929" style:parent-style-name="Absatz-Standardschriftart" style:family="text">
      <style:text-properties style:font-name="Arial" fo:letter-spacing="0.0034in" fo:font-size="7.5pt" style:font-size-asian="7.5pt"/>
    </style:style>
    <style:style style:name="T3930" style:parent-style-name="Absatz-Standardschriftart" style:family="text">
      <style:text-properties style:font-name="Arial" fo:letter-spacing="-0.0006in" fo:font-size="7.5pt" style:font-size-asian="7.5pt"/>
    </style:style>
    <style:style style:name="T3931" style:parent-style-name="Absatz-Standardschriftart" style:family="text">
      <style:text-properties style:font-name="Arial" fo:letter-spacing="0.0034in" fo:font-size="7.5pt" style:font-size-asian="7.5pt"/>
    </style:style>
    <style:style style:name="T3932" style:parent-style-name="Absatz-Standardschriftart" style:family="text">
      <style:text-properties style:font-name="Arial" fo:letter-spacing="-0.0006in" fo:font-size="7.5pt" style:font-size-asian="7.5pt"/>
    </style:style>
    <style:style style:name="P3933" style:parent-style-name="Standard" style:family="paragraph">
      <style:paragraph-properties fo:break-before="column" fo:margin-top="0.0701in" fo:line-height="0.1055in" fo:margin-left="0.4444in" fo:margin-right="0.8027in">
        <style:tab-stops/>
      </style:paragraph-properties>
    </style:style>
    <style:style style:name="T3934" style:parent-style-name="Absatz-Standardschriftart" style:family="text">
      <style:text-properties style:font-name="Arial" fo:letter-spacing="-0.0006in" fo:font-size="7.5pt" style:font-size-asian="7.5pt"/>
    </style:style>
    <style:style style:name="T3935" style:parent-style-name="Absatz-Standardschriftart" style:family="text">
      <style:text-properties style:font-name="Arial" fo:letter-spacing="0.0027in" fo:font-size="7.5pt" style:font-size-asian="7.5pt"/>
    </style:style>
    <style:style style:name="T3936" style:parent-style-name="Absatz-Standardschriftart" style:family="text">
      <style:text-properties style:font-name="Arial" fo:letter-spacing="-0.0006in" fo:font-size="7.5pt" style:font-size-asian="7.5pt"/>
    </style:style>
    <style:style style:name="T3937" style:parent-style-name="Absatz-Standardschriftart" style:family="text">
      <style:text-properties style:font-name="Arial" fo:letter-spacing="0.0034in" fo:font-size="7.5pt" style:font-size-asian="7.5pt"/>
    </style:style>
    <style:style style:name="T3938" style:parent-style-name="Absatz-Standardschriftart" style:family="text">
      <style:text-properties style:font-name="Arial" fo:letter-spacing="-0.0006in" fo:font-size="7.5pt" style:font-size-asian="7.5pt"/>
    </style:style>
    <style:style style:name="T3939" style:parent-style-name="Absatz-Standardschriftart" style:family="text">
      <style:text-properties style:font-name="Arial" fo:letter-spacing="0.0034in" fo:font-size="7.5pt" style:font-size-asian="7.5pt"/>
    </style:style>
    <style:style style:name="T3940" style:parent-style-name="Absatz-Standardschriftart" style:family="text">
      <style:text-properties style:font-name="Arial" fo:letter-spacing="-0.0006in" fo:font-size="7.5pt" style:font-size-asian="7.5pt"/>
    </style:style>
    <style:style style:name="T3941" style:parent-style-name="Absatz-Standardschriftart" style:family="text">
      <style:text-properties style:font-name="Arial" fo:letter-spacing="0.0034in" fo:font-size="7.5pt" style:font-size-asian="7.5pt"/>
    </style:style>
    <style:style style:name="T3942" style:parent-style-name="Absatz-Standardschriftart" style:family="text">
      <style:text-properties style:font-name="Arial" fo:letter-spacing="-0.0006in" fo:font-size="7.5pt" style:font-size-asian="7.5pt"/>
    </style:style>
    <style:style style:name="T3943" style:parent-style-name="Absatz-Standardschriftart" style:family="text">
      <style:text-properties style:font-name="Arial" fo:letter-spacing="0.0034in" fo:font-size="7.5pt" style:font-size-asian="7.5pt"/>
    </style:style>
    <style:style style:name="T3944" style:parent-style-name="Absatz-Standardschriftart" style:family="text">
      <style:text-properties style:font-name="Arial" fo:font-size="7.5pt" style:font-size-asian="7.5pt"/>
    </style:style>
    <style:style style:name="T3945" style:parent-style-name="Absatz-Standardschriftart" style:family="text">
      <style:text-properties style:font-name="Arial" fo:letter-spacing="0.0034in" fo:font-size="7.5pt" style:font-size-asian="7.5pt"/>
    </style:style>
    <style:style style:name="T3946" style:parent-style-name="Absatz-Standardschriftart" style:family="text">
      <style:text-properties style:font-name="Arial" fo:letter-spacing="-0.0006in" fo:font-size="7.5pt" style:font-size-asian="7.5pt"/>
    </style:style>
    <style:style style:name="T394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948" style:parent-style-name="Absatz-Standardschriftart" style:family="text">
      <style:text-properties style:font-name="Arial" fo:letter-spacing="-0.0006in" fo:font-size="7.5pt" style:font-size-asian="7.5pt"/>
    </style:style>
    <style:style style:name="P3949" style:parent-style-name="Standard" style:family="paragraph">
      <style:paragraph-properties fo:line-height="0.1055in" fo:margin-left="0.4444in" fo:margin-right="0.8027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7.5pt" style:font-size-asian="7.5pt"/>
    </style:style>
    <style:style style:name="T3951" style:parent-style-name="Absatz-Standardschriftart" style:family="text">
      <style:text-properties style:font-name="Arial" fo:letter-spacing="0.0027in" fo:font-size="7.5pt" style:font-size-asian="7.5pt"/>
    </style:style>
    <style:style style:name="T3952" style:parent-style-name="Absatz-Standardschriftart" style:family="text">
      <style:text-properties style:font-name="Arial" fo:letter-spacing="-0.0006in" fo:font-size="7.5pt" style:font-size-asian="7.5pt"/>
    </style:style>
    <style:style style:name="T3953" style:parent-style-name="Absatz-Standardschriftart" style:family="text">
      <style:text-properties style:font-name="Arial" fo:letter-spacing="0.0034in" fo:font-size="7.5pt" style:font-size-asian="7.5pt"/>
    </style:style>
    <style:style style:name="T3954" style:parent-style-name="Absatz-Standardschriftart" style:family="text">
      <style:text-properties style:font-name="Arial" fo:letter-spacing="-0.0006in" fo:font-size="7.5pt" style:font-size-asian="7.5pt"/>
    </style:style>
    <style:style style:name="T3955" style:parent-style-name="Absatz-Standardschriftart" style:family="text">
      <style:text-properties style:font-name="Arial" fo:letter-spacing="0.0034in" fo:font-size="7.5pt" style:font-size-asian="7.5pt"/>
    </style:style>
    <style:style style:name="T3956" style:parent-style-name="Absatz-Standardschriftart" style:family="text">
      <style:text-properties style:font-name="Arial" fo:letter-spacing="-0.0006in" fo:font-size="7.5pt" style:font-size-asian="7.5pt"/>
    </style:style>
    <style:style style:name="T3957" style:parent-style-name="Absatz-Standardschriftart" style:family="text">
      <style:text-properties style:font-name="Arial" fo:letter-spacing="0.0034in" fo:font-size="7.5pt" style:font-size-asian="7.5pt"/>
    </style:style>
    <style:style style:name="T3958" style:parent-style-name="Absatz-Standardschriftart" style:family="text">
      <style:text-properties style:font-name="Arial" fo:letter-spacing="-0.0006in" fo:font-size="7.5pt" style:font-size-asian="7.5pt"/>
    </style:style>
    <style:style style:name="T3959" style:parent-style-name="Absatz-Standardschriftart" style:family="text">
      <style:text-properties style:font-name="Arial" fo:letter-spacing="0.0034in" fo:font-size="7.5pt" style:font-size-asian="7.5pt"/>
    </style:style>
    <style:style style:name="T3960" style:parent-style-name="Absatz-Standardschriftart" style:family="text">
      <style:text-properties style:font-name="Arial" fo:letter-spacing="-0.0006in" fo:font-size="7.5pt" style:font-size-asian="7.5pt"/>
    </style:style>
    <style:style style:name="T3961" style:parent-style-name="Absatz-Standardschriftart" style:family="text">
      <style:text-properties style:font-name="Arial" fo:letter-spacing="0.0034in" fo:font-size="7.5pt" style:font-size-asian="7.5pt"/>
    </style:style>
    <style:style style:name="T3962" style:parent-style-name="Absatz-Standardschriftart" style:family="text">
      <style:text-properties style:font-name="Arial" fo:letter-spacing="-0.0006in" fo:font-size="7.5pt" style:font-size-asian="7.5pt"/>
    </style:style>
    <style:style style:name="T39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964" style:parent-style-name="Absatz-Standardschriftart" style:family="text">
      <style:text-properties style:font-name="Arial" fo:letter-spacing="-0.0006in" fo:font-size="7.5pt" style:font-size-asian="7.5pt"/>
    </style:style>
    <style:style style:name="T3965" style:parent-style-name="Absatz-Standardschriftart" style:family="text">
      <style:text-properties style:font-name="Arial" fo:letter-spacing="0.0055in" fo:font-size="7.5pt" style:font-size-asian="7.5pt"/>
    </style:style>
    <style:style style:name="T3966" style:parent-style-name="Absatz-Standardschriftart" style:family="text">
      <style:text-properties style:font-name="Arial" fo:letter-spacing="-0.0006in" fo:font-size="7.5pt" style:font-size-asian="7.5pt"/>
    </style:style>
    <style:style style:name="P3967" style:parent-style-name="Standard" style:family="paragraph">
      <style:paragraph-properties fo:line-height="0.1062in" fo:margin-left="0.4444in">
        <style:tab-stops/>
      </style:paragraph-properties>
    </style:style>
    <style:style style:name="T3968" style:parent-style-name="Absatz-Standardschriftart" style:family="text">
      <style:text-properties style:font-name="Arial" fo:letter-spacing="-0.0006in" fo:font-size="7.5pt" style:font-size-asian="7.5pt"/>
    </style:style>
    <style:style style:name="T3969" style:parent-style-name="Absatz-Standardschriftart" style:family="text">
      <style:text-properties style:font-name="Arial" fo:letter-spacing="0.0034in" fo:font-size="7.5pt" style:font-size-asian="7.5pt"/>
    </style:style>
    <style:style style:name="T3970" style:parent-style-name="Absatz-Standardschriftart" style:family="text">
      <style:text-properties style:font-name="Arial" fo:letter-spacing="-0.0006in" fo:font-size="7.5pt" style:font-size-asian="7.5pt"/>
    </style:style>
    <style:style style:name="T3971" style:parent-style-name="Absatz-Standardschriftart" style:family="text">
      <style:text-properties style:font-name="Arial" fo:letter-spacing="0.0034in" fo:font-size="7.5pt" style:font-size-asian="7.5pt"/>
    </style:style>
    <style:style style:name="T3972" style:parent-style-name="Absatz-Standardschriftart" style:family="text">
      <style:text-properties style:font-name="Arial" fo:letter-spacing="-0.0006in" fo:font-size="7.5pt" style:font-size-asian="7.5pt"/>
    </style:style>
    <style:style style:name="T3973" style:parent-style-name="Absatz-Standardschriftart" style:family="text">
      <style:text-properties style:font-name="Arial" fo:letter-spacing="0.0034in" fo:font-size="7.5pt" style:font-size-asian="7.5pt"/>
    </style:style>
    <style:style style:name="T3974" style:parent-style-name="Absatz-Standardschriftart" style:family="text">
      <style:text-properties style:font-name="Arial" fo:letter-spacing="-0.0006in" fo:font-size="7.5pt" style:font-size-asian="7.5pt"/>
    </style:style>
    <style:style style:name="T3975" style:parent-style-name="Absatz-Standardschriftart" style:family="text">
      <style:text-properties style:font-name="Arial" fo:letter-spacing="0.0034in" fo:font-size="7.5pt" style:font-size-asian="7.5pt"/>
    </style:style>
    <style:style style:name="T3976" style:parent-style-name="Absatz-Standardschriftart" style:family="text">
      <style:text-properties style:font-name="Arial" fo:letter-spacing="-0.0006in" fo:font-size="7.5pt" style:font-size-asian="7.5pt"/>
    </style:style>
    <style:style style:name="T3977" style:parent-style-name="Absatz-Standardschriftart" style:family="text">
      <style:text-properties style:font-name="Arial" fo:letter-spacing="0.0034in" fo:font-size="7.5pt" style:font-size-asian="7.5pt"/>
    </style:style>
    <style:style style:name="T397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7015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5/10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3470T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DE</text:span><text:span text:style-name="T96"><text:s/></text:span><text:span text:style-name="T97">BECAS</text:span><text:span text:style-name="T98"><text:s/></text:span><text:span text:style-name="T99">PARA</text:span><text:span text:style-name="T100"><text:s/></text:span><text:span text:style-name="T101">LA</text:span><text:span text:style-name="T102"><text:s/></text:span><text:span text:style-name="T103">MOVILIDAD</text:span><text:span text:style-name="T104"><text:s/></text:span><text:span text:style-name="T105">DE</text:span><text:span text:style-name="T106"><text:s/></text:span><text:span text:style-name="T107">ESTUDIANTES</text:span><text:span text:style-name="T108"><text:s/></text:span><text:span text:style-name="T109">UNIVERSITARIOS</text:span><text:span text:style-name="T110"><text:s/></text:span><text:span text:style-name="T111">DENTRO</text:span><text:span text:style-name="T112"><text:s/></text:span><text:span text:style-name="T113">DE</text:span><text:span text:style-name="T114"><text:s/></text:span><text:span text:style-name="T115">LOS</text:span><text:span text:style-name="T116"><text:s/></text:span><text:span text:style-name="T117">PROGRAMAS</text:span><text:span text:style-name="T118"><text:s/></text:span><text:span text:style-name="T119">EUROPEOS</text:span><text:span text:style-name="T120"><text:s/></text:span><text:span text:style-name="T121">SÓCRATE,</text:span><text:span text:style-name="T122"><text:s/></text:span><text:span text:style-name="T123">ERASMUS,</text:span><text:span text:style-name="T124"><text:s/></text:span><text:span text:style-name="T125">SICUE,</text:span><text:span text:style-name="T126"><text:s/></text:span><text:span text:style-name="T127">SÉNECA</text:span><text:span text:style-name="T128"><text:s/></text:span><text:span text:style-name="T129">Y</text:span><text:span text:style-name="T130"><text:s/></text:span><text:span text:style-name="T131">SIMILARES</text:span><text:span text:style-name="T132"><text:s/></text:span><text:span text:style-name="T133">CURSO</text:span><text:span text:style-name="T134"><text:s/></text:span><text:span text:style-name="T135">2022/2023</text:span></text:p>
          </table:table-cell>
        </table:table-row>
      </table:table>
      <text:p text:style-name="P136"/>
      <text:h text:style-name="P137" text:outline-level="1"><text:span text:style-name="T138">RESOLUCIÓN</text:span><text:span text:style-name="T139"><text:s/></text:span><text:span text:style-name="T140">DEL</text:span><text:span text:style-name="T141"><text:s/></text:span><text:span text:style-name="T142">CONSEJERO/A</text:span><text:span text:style-name="T143"><text:s/></text:span><text:span text:style-name="T144">DELEGADO</text:span><text:span text:style-name="T145"><text:s/></text:span><text:span text:style-name="T146">INSULAR</text:span></text:h>
      <text:p text:style-name="P147"/>
      <text:p text:style-name="P148"/>
      <text:p text:style-name="P149"><text:span text:style-name="T150">Educación-EQA/eej</text:span></text:p>
      <text:p text:style-name="P151"><text:span text:style-name="T152">Ref.Exp.Educ-Becas/Movilidad</text:span><text:span text:style-name="T153"><text:s/></text:span><text:span text:style-name="T154">2022</text:span></text:p>
      <text:p text:style-name="P155"/>
      <text:p text:style-name="P156"><text:span text:style-name="T157">Atendiendo</text:span><text:span text:style-name="T158"><text:s/></text:span>a<text:span text:style-name="T159"><text:s/></text:span><text:span text:style-name="T160">la</text:span><text:span text:style-name="T161"><text:s/></text:span><text:span text:style-name="T162">providencia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onsejera</text:span><text:span text:style-name="T169"><text:s/></text:span><text:span text:style-name="T170">Insular</text:span><text:span text:style-name="T171"><text:s/></text:span><text:span text:style-name="T172">Delegada</text:span><text:span text:style-name="T173"><text:s/></text:span><text:span text:style-name="T174">de</text:span><text:span text:style-name="T175"><text:s/></text:span>Educación<text:span text:style-name="T176"><text:s/></text:span>y<text:span text:style-name="T177"><text:s/></text:span>Juventud,<text:span text:style-name="T178"><text:s/></text:span><text:span text:style-name="T179">Dª</text:span><text:span text:style-name="T180"><text:s/></text:span>María<text:span text:style-name="T181"><text:s/></text:span>Isabel<text:span text:style-name="T182"><text:s/></text:span>Saavedra<text:span text:style-name="T183"><text:s/>Hierro,</text:span><text:s/><text:span text:style-name="T184">de<text:s/></text:span>fecha<text:span text:style-name="T185"><text:s/></text:span>19<text:s/><text:span text:style-name="T186">de julio de</text:span><text:s/><text:span text:style-name="T187">2022.</text:span></text:p>
      <text:p text:style-name="P188"/>
      <text:p text:style-name="P189">Vistas<text:span text:style-name="T190"><text:s/></text:span><text:span text:style-name="T191">las</text:span><text:span text:style-name="T192"><text:s/></text:span>Bases<text:span text:style-name="T193"><text:s/></text:span><text:span text:style-name="T194">Reguladoras</text:span><text:span text:style-name="T195"><text:s/></text:span><text:span text:style-name="T196">de</text:span><text:span text:style-name="T197"><text:s/></text:span><text:span text:style-name="T198">becas</text:span><text:span text:style-name="T199"><text:s/></text:span>y<text:span text:style-name="T200"><text:s/></text:span><text:span text:style-name="T201">ayudas</text:span><text:span text:style-name="T202"><text:s/></text:span><text:span text:style-name="T203">al</text:span><text:span text:style-name="T204"><text:s/></text:span><text:span text:style-name="T205">estudio</text:span><text:span text:style-name="T206"><text:s/></text:span><text:span text:style-name="T207">del</text:span><text:span text:style-name="T208"><text:s/></text:span><text:span text:style-name="T209">Cabildo</text:span><text:span text:style-name="T210"><text:s/></text:span><text:span text:style-name="T211">Insular</text:span><text:span text:style-name="T212"><text:s/></text:span><text:span text:style-name="T213">de</text:span><text:span text:style-name="T214"><text:s/></text:span><text:span text:style-name="T215">Fuerteventura,</text:span><text:span text:style-name="T216"><text:s/></text:span><text:span text:style-name="T217">aprobadas</text:span><text:span text:style-name="T218"><text:s/></text:span><text:span text:style-name="T219">por</text:span><text:span text:style-name="T220"><text:s/></text:span><text:span text:style-name="T221">el</text:span><text:span text:style-name="T222"><text:s/></text:span>Pleno<text:span text:style-name="T223"><text:s/></text:span><text:span text:style-name="T224">del</text:span><text:span text:style-name="T225"><text:s/></text:span><text:span text:style-name="T226">Cabildo</text:span><text:span text:style-name="T227"><text:s/></text:span>Insular<text:span text:style-name="T228"><text:s/></text:span><text:span text:style-name="T229">en</text:span><text:span text:style-name="T230"><text:s/></text:span>sesión<text:span text:style-name="T231"><text:s/></text:span><text:span text:style-name="T232">ordinaria</text:span><text:span text:style-name="T233"><text:s/></text:span><text:span text:style-name="T234">celebrada</text:span><text:span text:style-name="T235"><text:s/></text:span><text:span text:style-name="T236">el</text:span><text:span text:style-name="T237"><text:s/></text:span>05<text:span text:style-name="T238"><text:s/></text:span><text:span text:style-name="T239">de</text:span><text:span text:style-name="T240"><text:s/></text:span>mayo<text:span text:style-name="T241"><text:s/></text:span><text:span text:style-name="T242">de</text:span><text:span text:style-name="T243"><text:s/></text:span><text:span text:style-name="T244">2022</text:span><text:span text:style-name="T245"><text:s/></text:span>y<text:span text:style-name="T246"><text:s/></text:span><text:span text:style-name="T247">la</text:span><text:span text:style-name="T248"><text:s/></text:span><text:span text:style-name="T249">publicación</text:span><text:span text:style-name="T250"><text:s/></text:span><text:span text:style-name="T251">de</text:span><text:span text:style-name="T252"><text:s/></text:span>su<text:span text:style-name="T253"><text:s/></text:span>texto<text:span text:style-name="T254"><text:s/></text:span><text:span text:style-name="T255">consolidado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Boletín</text:span><text:span text:style-name="T262"><text:s/></text:span><text:span text:style-name="T263">Oficial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Provincia</text:span><text:span text:style-name="T270"><text:s/></text:span><text:span text:style-name="T271">de</text:span><text:span text:style-name="T272"><text:s/></text:span><text:span text:style-name="T273">Las</text:span><text:span text:style-name="T274"><text:s/></text:span>Palmas<text:span text:style-name="T275"><text:s/></text:span><text:span text:style-name="T276">número</text:span><text:span text:style-name="T277"><text:s/></text:span><text:span text:style-name="T278">55</text:span><text:span text:style-name="T279"><text:s/></text:span><text:span text:style-name="T280">de</text:span><text:span text:style-name="T281"><text:s/></text:span>fecha<text:span text:style-name="T282"><text:s/>09 de</text:span><text:s/>mayo<text:span text:style-name="T283"><text:s/></text:span>de<text:s/><text:span text:style-name="T284">2022.</text:span></text:p>
      <text:p text:style-name="P285"/>
      <text:p text:style-name="P286">Visto<text:span text:style-name="T287"><text:s/>el documento</text:span><text:s/><text:span text:style-name="T288">de<text:s/></text:span>retención<text:span text:style-name="T289"><text:s/>de</text:span><text:s/><text:span text:style-name="T290">crédito, número de</text:span><text:s/><text:span text:style-name="T291">operación 220220031718 de</text:span><text:s/><text:span text:style-name="T292">fecha 20</text:span><text:span text:style-name="T293"><text:s/></text:span><text:span text:style-name="T294">de julio de 2022 por importe total de 31.000,00 euros.</text:span></text:p>
      <text:p text:style-name="P295"/>
      <text:p text:style-name="P296"><text:span text:style-name="T297">De conformidad<text:s/></text:span>con<text:span text:style-name="T298"><text:s/>el plan<text:s/></text:span><text:span text:style-name="T299">estratégico 2022-2024 para la</text:span><text:s/><text:span text:style-name="T300">gestión de subvenciones públicas<text:s/></text:span>en<text:span text:style-name="T301"><text:s/></text:span>Materia<text:span text:style-name="T302"><text:s/></text:span><text:span text:style-name="T303">de</text:span><text:span text:style-name="T304"><text:s/></text:span>Educación<text:span text:style-name="T305"><text:s/></text:span>y<text:span text:style-name="T306"><text:s/></text:span>Juventud<text:span text:style-name="T307"><text:s/></text:span><text:span text:style-name="T308">del</text:span><text:span text:style-name="T309"><text:s/></text:span>Excmo.<text:span text:style-name="T310"><text:s/></text:span><text:span text:style-name="T311">Cabildo</text:span><text:span text:style-name="T312"><text:s/></text:span><text:span text:style-name="T313">de</text:span><text:span text:style-name="T314"><text:s/></text:span><text:span text:style-name="T315">Fuerteventura,</text:span><text:span text:style-name="T316"><text:s/></text:span><text:span text:style-name="T317">aprobado</text:span><text:span text:style-name="T318"><text:s/></text:span><text:span text:style-name="T319">por</text:span><text:span text:style-name="T320"><text:s/></text:span>el<text:span text:style-name="T321"><text:s/></text:span><text:span text:style-name="T322">Pleno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Corporación en sesión</text:span><text:s/><text:span text:style-name="T329">ordinaria del</text:span><text:s/><text:span text:style-name="T330">28 de enero</text:span><text:s/>de<text:span text:style-name="T331"><text:s/>2022.</text:span></text:p>
      <text:p text:style-name="P332"/>
      <text:p text:style-name="P333">En<text:span text:style-name="T334"><text:s/></text:span>virtud<text:span text:style-name="T335"><text:s/></text:span><text:span text:style-name="T336">del</text:span><text:span text:style-name="T337"><text:s/></text:span><text:span text:style-name="T338">artículo</text:span><text:span text:style-name="T339"><text:s/></text:span>7<text:span text:style-name="T340"><text:s/></text:span><text:span text:style-name="T341">del</text:span><text:span text:style-name="T342"><text:s/></text:span><text:span text:style-name="T343">Real</text:span><text:span text:style-name="T344"><text:s/></text:span><text:span text:style-name="T345">Decreto</text:span><text:span text:style-name="T346"><text:s/></text:span><text:span text:style-name="T347">424/2017,</text:span><text:span text:style-name="T348"><text:s/></text:span><text:span text:style-name="T349">de</text:span><text:span text:style-name="T350"><text:s/></text:span><text:span text:style-name="T351">28</text:span><text:span text:style-name="T352"><text:s/></text:span><text:span text:style-name="T353">de</text:span><text:span text:style-name="T354"><text:s/></text:span><text:span text:style-name="T355">abril,</text:span><text:span text:style-name="T356"><text:s/></text:span><text:span text:style-name="T357">por</text:span><text:span text:style-name="T358"><text:s/></text:span><text:span text:style-name="T359">el</text:span><text:span text:style-name="T360"><text:s/></text:span><text:span text:style-name="T361">que</text:span><text:span text:style-name="T362"><text:s/></text:span>se<text:span text:style-name="T363"><text:s/></text:span>regula<text:span text:style-name="T364"><text:s/></text:span><text:span text:style-name="T365">el</text:span><text:span text:style-name="T366"><text:s/></text:span>régimen<text:span text:style-name="T367"><text:s/></text:span><text:span text:style-name="T368">jurídico</text:span><text:span text:style-name="T369"><text:s/></text:span><text:span text:style-name="T370">del</text:span><text:span text:style-name="T371"><text:s/></text:span><text:span text:style-name="T372">control</text:span><text:span text:style-name="T373"><text:s/></text:span><text:span text:style-name="T374">interno</text:span><text:span text:style-name="T375"><text:s/></text:span><text:span text:style-name="T376">en</text:span><text:span text:style-name="T377"><text:s/></text:span><text:span text:style-name="T378">las</text:span><text:span text:style-name="T379"><text:s/></text:span><text:span text:style-name="T380">entidades</text:span><text:span text:style-name="T381"><text:s/></text:span><text:span text:style-name="T382">del</text:span><text:span text:style-name="T383"><text:s/></text:span>Sector<text:span text:style-name="T384"><text:s/></text:span><text:span text:style-name="T385">Público</text:span><text:span text:style-name="T386"><text:s/></text:span><text:span text:style-name="T387">Local,</text:span><text:span text:style-name="T388"><text:s/></text:span><text:span text:style-name="T389">el</text:span><text:span text:style-name="T390"><text:s/></text:span><text:span text:style-name="T391">presente</text:span><text:span text:style-name="T392"><text:s/></text:span><text:span text:style-name="T393">acto</text:span><text:span text:style-name="T394"><text:s/></text:span><text:span text:style-name="T395">administrativo</text:span><text:span text:style-name="T396"><text:s/></text:span><text:span text:style-name="T397">está</text:span><text:span text:style-name="T398"><text:s/></text:span>sometido<text:span text:style-name="T399"><text:s/></text:span>a<text:s/><text:span text:style-name="T400">fiscalización</text:span><text:s/><text:span text:style-name="T401">previa.</text:span></text:p>
      <text:p text:style-name="P402"/>
      <text:p text:style-name="P403">En<text:span text:style-name="T404"><text:s/></text:span>virtud<text:span text:style-name="T405"><text:s/>de las</text:span><text:s/>competencias<text:span text:style-name="T406"><text:s/>delegadas por<text:s/></text:span><text:span text:style-name="T407">Decreto</text:span><text:s/><text:span text:style-name="T408">de la Presidencia núm.CAB/2021/1183</text:span><text:s/><text:span text:style-name="T409">de<text:s/></text:span>fecha<text:span text:style-name="T410"><text:s/></text:span><text:span text:style-name="T411">12</text:span><text:span text:style-name="T412"><text:s/></text:span><text:span text:style-name="T413">de</text:span><text:span text:style-name="T414"><text:s/></text:span>marzo<text:span text:style-name="T415"><text:s/></text:span><text:span text:style-name="T416">de</text:span><text:span text:style-name="T417"><text:s/></text:span><text:span text:style-name="T418">2021,</text:span><text:span text:style-name="T419"><text:s/></text:span>se<text:span text:style-name="T420"><text:s/></text:span><text:span text:style-name="T421">designa</text:span><text:span text:style-name="T422"><text:s/></text:span>a<text:span text:style-name="T423"><text:s/></text:span><text:span text:style-name="T424">Dª.</text:span><text:span text:style-name="T425"><text:s/></text:span>María<text:span text:style-name="T426"><text:s/></text:span>Isabel<text:span text:style-name="T427"><text:s/></text:span>Saavedra<text:span text:style-name="T428"><text:s/></text:span><text:span text:style-name="T429">Hierro,</text:span><text:span text:style-name="T430"><text:s/></text:span><text:span text:style-name="T431">al</text:span><text:span text:style-name="T432"><text:s/></text:span><text:span text:style-name="T433">amparo</text:span><text:span text:style-name="T434"><text:s/></text:span>de<text:span text:style-name="T435"><text:s/></text:span><text:span text:style-name="T436">lo</text:span><text:span text:style-name="T437"><text:s/></text:span><text:span text:style-name="T438">establecido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artículo</text:span><text:span text:style-name="T445"><text:s/></text:span><text:span text:style-name="T446">48</text:span><text:span text:style-name="T447"><text:s/></text:span><text:span text:style-name="T448">del</text:span><text:span text:style-name="T449"><text:s/></text:span><text:span text:style-name="T450">Reglamento</text:span><text:span text:style-name="T451"><text:s/></text:span><text:span text:style-name="T452">Orgánico</text:span><text:span text:style-name="T453"><text:s/></text:span><text:span text:style-name="T454">del</text:span><text:span text:style-name="T455"><text:s/></text:span><text:span text:style-name="T456">Cabildo</text:span><text:span text:style-name="T457"><text:s/></text:span>Insular<text:span text:style-name="T458"><text:s/></text:span><text:span text:style-name="T459">de</text:span><text:span text:style-name="T460"><text:s/></text:span><text:span text:style-name="T461">Fuerteventura,</text:span><text:span text:style-name="T462"><text:s/></text:span>y<text:span text:style-name="T463"><text:s/></text:span>según<text:span text:style-name="T464"><text:s/></text:span><text:span text:style-name="T465">lo</text:span><text:span text:style-name="T466"><text:s/></text:span><text:span text:style-name="T467">previsto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a</text:span><text:span text:style-name="T474">rtículo</text:span><text:span text:style-name="T475"><text:s/></text:span><text:span text:style-name="T476">34.1.b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Ley</text:span><text:span text:style-name="T483"><text:s/></text:span><text:span text:style-name="T484">7/1985,</text:span><text:span text:style-name="T485"><text:s/></text:span><text:span text:style-name="T486">de</text:span><text:span text:style-name="T487"><text:s/></text:span>2<text:span text:style-name="T488"><text:s/></text:span><text:span text:style-name="T489">de</text:span><text:span text:style-name="T490"><text:s/></text:span><text:span text:style-name="T491">abril,</text:span><text:span text:style-name="T492"><text:s/></text:span><text:span text:style-name="T493">Reguladora</text:span><text:span text:style-name="T494"><text:s/></text:span><text:span text:style-name="T495">de</text:span><text:span text:style-name="T496"><text:s/></text:span><text:span text:style-name="T497">las</text:span><text:span text:style-name="T498"><text:s/></text:span>Bases<text:span text:style-name="T499"><text:s/></text:span><text:span text:style-name="T500">del</text:span><text:span text:style-name="T501"><text:s/></text:span><text:span text:style-name="T502">Régimen</text:span><text:span text:style-name="T503"><text:s/></text:span><text:span text:style-name="T504">Local</text:span><text:span text:style-name="T505"><text:s/></text:span>y<text:span text:style-name="T506"><text:s/></text:span><text:span text:style-name="T507">los</text:span><text:span text:style-name="T508"><text:s/></text:span><text:span text:style-name="T509">artículos</text:span><text:s/><text:span text:style-name="T510">57.b<text:s/></text:span>y<text:s/><text:span text:style-name="T511">125 de<text:s/></text:span>la<text:s/><text:span text:style-name="T512">Ley 8/2015, de</text:span><text:s/>1<text:span text:style-name="T513"><text:s/>de abril,</text:span><text:s/><text:span text:style-name="T514">de Cabildos</text:span><text:s/><text:span text:style-name="T515">insulares.</text:span></text:p>
      <text:p text:style-name="P516"/>
      <text:p text:style-name="P517">Vista<text:span text:style-name="T518"><text:s/></text:span><text:span text:style-name="T519">la</text:span><text:span text:style-name="T520"><text:s/></text:span>Propuesta<text:span text:style-name="T521"><text:s/></text:span><text:span text:style-name="T522">de</text:span><text:span text:style-name="T523"><text:s/></text:span><text:span text:style-name="T524">Resolución</text:span><text:span text:style-name="T525"><text:s/></text:span><text:span text:style-name="T526">del</text:span><text:span text:style-name="T527"><text:s/></text:span>Servicio,<text:span text:style-name="T528"><text:s/></text:span><text:span text:style-name="T529">en</text:span><text:span text:style-name="T530"><text:s/></text:span><text:span text:style-name="T531">la</text:span><text:span text:style-name="T532"><text:s/></text:span><text:span text:style-name="T533">que</text:span><text:span text:style-name="T534"><text:s/></text:span>se<text:span text:style-name="T535"><text:s/></text:span><text:span text:style-name="T536">manifiesta</text:span><text:span text:style-name="T537"><text:s/></text:span><text:span text:style-name="T538">que</text:span><text:span text:style-name="T539"><text:s/></text:span>se<text:span text:style-name="T540"><text:s/></text:span><text:span text:style-name="T541">ha</text:span><text:span text:style-name="T542"><text:s/></text:span>tenido<text:span text:style-name="T543"><text:s/></text:span><text:span text:style-name="T544">en</text:span><text:span text:style-name="T545"><text:s/></text:span><text:span text:style-name="T546">cuenta</text:span><text:span text:style-name="T547"><text:s/></text:span><text:span text:style-name="T548">en</text:span><text:span text:style-name="T549"><text:s/></text:span><text:span text:style-name="T550">el</text:span><text:span text:style-name="T551"><text:s/></text:span>expediente<text:span text:style-name="T552"><text:s/></text:span><text:span text:style-name="T553">que</text:span><text:span text:style-name="T554"><text:s/></text:span>sirve<text:span text:style-name="T555"><text:s/></text:span><text:span text:style-name="T556">de</text:span><text:span text:style-name="T557"><text:s/></text:span><text:span text:style-name="T558">base</text:span><text:span text:style-name="T559"><text:s/></text:span>a<text:span text:style-name="T560"><text:s/></text:span><text:span text:style-name="T561">la</text:span><text:span text:style-name="T562"><text:s/></text:span><text:span text:style-name="T563">presente</text:span><text:span text:style-name="T564"><text:s/></text:span>resolución<text:span text:style-name="T565"><text:s/></text:span><text:span text:style-name="T566">el</text:span><text:span text:style-name="T567"><text:s/></text:span><text:span text:style-name="T568">procedimiento</text:span><text:span text:style-name="T569"><text:s/></text:span><text:span text:style-name="T570">legalmente establecido, fiscalizada</text:span><text:s/>como<text:span text:style-name="T571"><text:s/>Fiscalización de</text:span><text:s/><text:span text:style-name="T572">conformidad por la</text:span><text:s/><text:span text:style-name="T573">Intervención.</text:span></text:p>
      <text:p text:style-name="P574"/>
      <text:p text:style-name="P575"/>
      <text:h text:style-name="P576" text:outline-level="1"><text:span text:style-name="T577">RESUELVO:</text:span></text:h>
      <text:p text:style-name="P578"/>
      <text:p text:style-name="P579"><text:span text:style-name="T580">Primero.</text:span><text:span text:style-name="T581"><text:s/></text:span><text:span text:style-name="T582">-</text:span><text:span text:style-name="T583"><text:s/></text:span>Aprobar<text:span text:style-name="T584"><text:s/></text:span><text:span text:style-name="T585">la</text:span><text:span text:style-name="T586"><text:s/></text:span>convocatoria<text:span text:style-name="T587"><text:s/></text:span>con<text:span text:style-name="T588"><text:s/></text:span><text:span text:style-name="T589">el</text:span><text:span text:style-name="T590"><text:s/></text:span><text:span text:style-name="T591">contenido</text:span><text:span text:style-name="T592"><text:s/></text:span><text:span text:style-name="T593">que</text:span><text:span text:style-name="T594"><text:s/></text:span>figura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ANEXO</text:span><text:span text:style-name="T601"><text:s/></text:span><text:span text:style-name="T602">que</text:span><text:span text:style-name="T603"><text:s/></text:span>se<text:span text:style-name="T604"><text:s/></text:span><text:span text:style-name="T605">adjunta,</text:span><text:span text:style-name="T606"><text:s/></text:span><text:span text:style-name="T607">para</text:span><text:span text:style-name="T608"><text:s/></text:span><text:span text:style-name="T609">la</text:span><text:span text:style-name="T610"><text:s/></text:span><text:span text:style-name="T611">concesión</text:span><text:span text:style-name="T612"><text:s/></text:span><text:span text:style-name="T613">de</text:span><text:span text:style-name="T614"><text:s/></text:span><text:span text:style-name="T615">becas</text:span><text:span text:style-name="T616"><text:s/></text:span>complementarias<text:span text:style-name="T617"><text:s/></text:span><text:span text:style-name="T618">para</text:span><text:span text:style-name="T619"><text:s/></text:span><text:span text:style-name="T620">la</text:span><text:span text:style-name="T621"><text:s/></text:span><text:span text:style-name="T622">Movilidad</text:span><text:span text:style-name="T623"><text:s/></text:span><text:span text:style-name="T624">de</text:span><text:span text:style-name="T625"><text:s/></text:span><text:span text:style-name="T626">estudiantes</text:span><text:span text:style-name="T627"><text:s/></text:span><text:span text:style-name="T628">universitarios</text:span><text:span text:style-name="T629"><text:s/></text:span>y<text:span text:style-name="T630"><text:s/></text:span>de<text:span text:style-name="T631"><text:s/></text:span><text:span text:style-name="T632">formación</text:span><text:span text:style-name="T633"><text:s/></text:span><text:span text:style-name="T634">profesional,</text:span><text:span text:style-name="T635"><text:s/></text:span><text:span text:style-name="T636">dentro</text:span><text:span text:style-name="T637"><text:s/></text:span><text:span text:style-name="T638">de</text:span><text:span text:style-name="T639"><text:s/></text:span><text:span text:style-name="T640">los</text:span><text:span text:style-name="T641"><text:s/></text:span>Programas<text:span text:style-name="T642"><text:s/></text:span><text:span text:style-name="T643">Europeos</text:span><text:span text:style-name="T644"><text:s/></text:span>Sócrates/Erasmus,<text:span text:style-name="T645"><text:s/></text:span>Sicue/Séneca<text:span text:style-name="T646"><text:s/></text:span>y<text:span text:style-name="T647"><text:s/></text:span><text:span text:style-name="T648">Similares,</text:span><text:span text:style-name="T649"><text:s/></text:span><text:span text:style-name="T650">2022/2023,</text:span><text:span text:style-name="T651"><text:s/></text:span><text:span text:style-name="T652">de</text:span><text:span text:style-name="T653"><text:s/></text:span>acuerdo<text:span text:style-name="T654"><text:s/></text:span>con<text:span text:style-name="T655"><text:s/></text:span><text:span text:style-name="T656">las</text:span><text:span text:style-name="T657"><text:s/></text:span><text:span text:style-name="T658">bases</text:span><text:span text:style-name="T659"><text:s/></text:span><text:span text:style-name="T660">reguladoras</text:span><text:span text:style-name="T661"><text:s/></text:span><text:span text:style-name="T662">de</text:span><text:span text:style-name="T663"><text:s/></text:span><text:span text:style-name="T664">becas</text:span><text:span text:style-name="T665"><text:s/></text:span>y<text:span text:style-name="T666"><text:s/></text:span><text:span text:style-name="T667">ayudas</text:span><text:span text:style-name="T668"><text:s/></text:span><text:span text:style-name="T669">al</text:span><text:span text:style-name="T670"><text:s/></text:span><text:span text:style-name="T671">estudio</text:span><text:span text:style-name="T672"><text:s/></text:span><text:span text:style-name="T673">del</text:span><text:span text:style-name="T674"><text:s/></text:span><text:span text:style-name="T675">Cabildo</text:span><text:span text:style-name="T676"><text:s/></text:span><text:span text:style-name="T677">de</text:span><text:span text:style-name="T678"><text:s/></text:span><text:span text:style-name="T679">Fuerteventura,</text:span><text:span text:style-name="T680"><text:s/></text:span><text:span text:style-name="T681">Capítulo</text:span><text:span text:style-name="T682"><text:s/></text:span><text:span text:style-name="T683">IV</text:span><text:span text:style-name="T684"><text:s/></text:span><text:span text:style-name="T685">del</text:span><text:span text:style-name="T686"><text:s/></text:span><text:span text:style-name="T687">Título</text:span><text:span text:style-name="T688"><text:s/></text:span>III.</text:p>
      <text:p text:style-name="P689"/>
      <text:p text:style-name="P747"/>
      <text:p text:style-name="P748"><text:span text:style-name="T749">Segundo.</text:span><text:span text:style-name="T750"><text:s/></text:span>-<text:span text:style-name="T751"><text:s/></text:span>Autorizar<text:span text:style-name="T752"><text:s/></text:span>el<text:span text:style-name="T753"><text:s/></text:span><text:span text:style-name="T754">gasto</text:span><text:span text:style-name="T755"><text:s/></text:span><text:span text:style-name="T756">de</text:span><text:span text:style-name="T757"><text:s/></text:span><text:span text:style-name="T758">la</text:span><text:span text:style-name="T759"><text:s/></text:span>convocatoria<text:span text:style-name="T760"><text:s/></text:span><text:span text:style-name="T761">de</text:span><text:span text:style-name="T762"><text:s/></text:span>Becas<text:span text:style-name="T763"><text:s/></text:span><text:span text:style-name="T764">complementarias</text:span><text:span text:style-name="T765"><text:s/></text:span>sin<text:span text:style-name="T766"><text:s/></text:span><text:span text:style-name="T767">contraprestación</text:span><text:span text:style-name="T768"><text:s/></text:span><text:span text:style-name="T769">para</text:span><text:span text:style-name="T770"><text:s/></text:span><text:span text:style-name="T771">la</text:span><text:span text:style-name="T772"><text:s/></text:span>movilidad<text:span text:style-name="T773"><text:s/></text:span><text:span text:style-name="T774">de</text:span><text:span text:style-name="T775"><text:s/></text:span><text:span text:style-name="T776">estudiantes</text:span><text:span text:style-name="T777"><text:s/></text:span><text:span text:style-name="T778">universitarios</text:span><text:span text:style-name="T779"><text:s/></text:span><text:span text:style-name="T780">que</text:span><text:span text:style-name="T781"><text:s/></text:span><text:span text:style-name="T782">participen</text:span><text:span text:style-name="T783"><text:s/></text:span><text:span text:style-name="T784">en</text:span><text:span text:style-name="T785"><text:s/></text:span><text:span text:style-name="T786">los</text:span><text:span text:style-name="T787"><text:s/></text:span><text:span text:style-name="T788">programas</text:span><text:span text:style-name="T789"><text:s/></text:span><text:span text:style-name="T790">europeos</text:span><text:span text:style-name="T791"><text:s/></text:span>Sócrates/Erasmus,<text:span text:style-name="T792"><text:s/></text:span><text:span text:style-name="T793">Sicue/Séneca</text:span><text:span text:style-name="T794"><text:s/></text:span>y<text:span text:style-name="T795"><text:s/></text:span>similares,<text:span text:style-name="T796"><text:s/></text:span>curso<text:span text:style-name="T797"><text:s/></text:span><text:span text:style-name="T798">2022/2023,</text:span><text:span text:style-name="T799"><text:s/></text:span>con<text:span text:style-name="T800"><text:s/></text:span>cargo<text:span text:style-name="T801"><text:s/></text:span>a<text:span text:style-name="T802"><text:s/></text:span><text:span text:style-name="T803">la</text:span><text:span text:style-name="T804"><text:s/></text:span><text:span text:style-name="T805">siguiente</text:span><text:span text:style-name="T806"><text:s/></text:span><text:span text:style-name="T807">partida</text:span><text:span text:style-name="T808"><text:s/></text:span><text:span text:style-name="T809">presupuestaria</text:span><text:span text:style-name="T810"><text:s/></text:span><text:span text:style-name="T811">6240.3260U.48106, por importe de 31.000,00€.</text:span></text:p>
      <text:p text:style-name="P812">.</text:p>
      <text:p text:style-name="P813"><text:span text:style-name="T814">Tercero.</text:span><text:span text:style-name="T815"><text:s/></text:span><text:span text:style-name="T816">-</text:span><text:span text:style-name="T817"><text:s/></text:span>Publicar<text:span text:style-name="T818"><text:s/></text:span><text:span text:style-name="T819">la</text:span><text:span text:style-name="T820"><text:s/></text:span>convocatoria<text:span text:style-name="T821"><text:s/></text:span><text:span text:style-name="T822">en</text:span><text:span text:style-name="T823"><text:s/></text:span>el<text:span text:style-name="T824"><text:s/></text:span><text:span text:style-name="T825">Boletín</text:span><text:span text:style-name="T826"><text:s/></text:span><text:span text:style-name="T827">Oficial</text:span>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Provincia,</text:span><text:span text:style-name="T834"><text:s/></text:span><text:span text:style-name="T835">en</text:span><text:span text:style-name="T836"><text:s/></text:span>la<text:span text:style-name="T837"><text:s/></text:span><text:span text:style-name="T838">página</text:span><text:span text:style-name="T839"><text:s/></text:span><text:span text:style-name="T840">web</text:span><text:span text:style-name="T841"><text:s/></text:span><text:span text:style-name="T842">(www.cabildofuer.es),</text:span><text:s/>y<text:span text:style-name="T843"><text:s/></text:span>tablón<text:span text:style-name="T844"><text:s/>de anuncios de</text:span><text:s/><text:span text:style-name="T845">la<text:s/></text:span>Sede<text:span text:style-name="T846"><text:s/>Electrónica Corporación.</text:span></text:p>
      <text:p text:style-name="P847"/>
      <text:p text:style-name="P848"><text:span text:style-name="T849">Cuarto.</text:span><text:span text:style-name="T850"><text:s/></text:span><text:span text:style-name="T851">-</text:span><text:span text:style-name="T852"><text:s/></text:span><text:span text:style-name="T853">El</text:span><text:span text:style-name="T854"><text:s/></text:span><text:span text:style-name="T855">plazo</text:span><text:span text:style-name="T856"><text:s/></text:span><text:span text:style-name="T857">de</text:span><text:span text:style-name="T858"><text:s/></text:span><text:span text:style-name="T859">presentación</text:span><text:span text:style-name="T860"><text:s/></text:span><text:span text:style-name="T861">de</text:span><text:span text:style-name="T862"><text:s/></text:span><text:span text:style-name="T863">solicitudes</text:span><text:span text:style-name="T864"><text:s/></text:span>será<text:span text:style-name="T865"><text:s/></text:span><text:span text:style-name="T866">de</text:span><text:span text:style-name="T867"><text:s/></text:span><text:span text:style-name="T868">QUINCE</text:span><text:span text:style-name="T869"><text:s/></text:span><text:span text:style-name="T870">DÍAS</text:span><text:span text:style-name="T871"><text:s/></text:span><text:span text:style-name="T872">HÁBILES</text:span><text:span text:style-name="T873"><text:s/></text:span>a<text:span text:style-name="T874"><text:s/></text:span>contar<text:span text:style-name="T875"><text:s/></text:span><text:span text:style-name="T876">desde</text:span><text:span text:style-name="T877"><text:s/></text:span>el<text:span text:style-name="T878"><text:s/></text:span><text:span text:style-name="T879">día siguiente<text:s/></text:span>a<text:span text:style-name="T880"><text:s/></text:span>su<text:span text:style-name="T881"><text:s/>publicación en el<text:s/></text:span>Boletín<text:span text:style-name="T882"><text:s/></text:span>Oficial<text:span text:style-name="T883"><text:s/>de la</text:span><text:s/>Provincia<text:span text:style-name="T884"><text:s/>de Las<text:s/></text:span>Palmas.</text:p>
      <text:p text:style-name="P885"/>
      <text:p text:style-name="P886"><text:span text:style-name="T887">Quinto.</text:span><text:span text:style-name="T888"><text:s/></text:span><text:span text:style-name="T889">-</text:span><text:span text:style-name="T890"><text:s/></text:span><text:span text:style-name="T891">Dar</text:span><text:span text:style-name="T892"><text:s/></text:span><text:span text:style-name="T893">cuenta</text:span><text:span text:style-name="T894"><text:s/></text:span><text:span text:style-name="T895">del</text:span><text:span text:style-name="T896"><text:s/></text:span><text:span text:style-name="T897">acuerdo</text:span><text:span text:style-name="T898"><text:s/></text:span><text:span text:style-name="T899">que</text:span><text:span text:style-name="T900"><text:s/></text:span>se<text:span text:style-name="T901"><text:s/></text:span><text:span text:style-name="T902">adopte</text:span><text:span text:style-name="T903"><text:s/></text:span>a<text:span text:style-name="T904"><text:s/></text:span><text:span text:style-name="T905">la</text:span><text:span text:style-name="T906"><text:s/></text:span><text:span text:style-name="T907">Intervención</text:span><text:span text:style-name="T908"><text:s/></text:span><text:span text:style-name="T909">de</text:span><text:span text:style-name="T910"><text:s/></text:span>Fondos<text:span text:style-name="T911"><text:s/></text:span>y<text:span text:style-name="T912"><text:s/></text:span>al<text:span text:style-name="T913"><text:s/></text:span><text:span text:style-name="T914">Pleno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Corporación en la</text:span><text:s/><text:span text:style-name="T921">primera<text:s/></text:span>sesión<text:s/><text:span text:style-name="T922">que<text:s/></text:span>se<text:span text:style-name="T923"><text:s/>celebre.</text:span></text:p>
      <text:p text:style-name="P924"/>
      <text:p text:style-name="P925"/>
      <text:h text:style-name="P926" text:outline-level="1"><text:span text:style-name="T927">Contra</text:span><text:span text:style-name="T928"><text:s/></text:span>la<text:span text:style-name="T929"><text:s/></text:span><text:span text:style-name="T930">presente</text:span><text:span text:style-name="T931"><text:s/></text:span><text:span text:style-name="T932">resolución,</text:span><text:span text:style-name="T933"><text:s/></text:span><text:span text:style-name="T934">que</text:span><text:span text:style-name="T935"><text:s/></text:span><text:span text:style-name="T936">pone</text:span><text:span text:style-name="T937"><text:s/></text:span>fin<text:span text:style-name="T938"><text:s/></text:span>a<text:span text:style-name="T939"><text:s/></text:span>la<text:span text:style-name="T940"><text:s/></text:span><text:span text:style-name="T941">vía</text:span><text:span text:style-name="T942"><text:s/></text:span><text:span text:style-name="T943">administrativa,</text:span><text:span text:style-name="T944"><text:s/></text:span><text:span text:style-name="T945">podrá</text:span><text:span text:style-name="T946"><text:s/></text:span><text:span text:style-name="T947">interponerse,</text:span><text:span text:style-name="T948"><text:s/></text:span><text:span text:style-name="T949">en</text:span><text:span text:style-name="T950"><text:s/></text:span><text:span text:style-name="T951">su</text:span><text:span text:style-name="T952"><text:s/></text:span><text:span text:style-name="T953">caso,</text:span><text:span text:style-name="T954"><text:s/></text:span><text:span text:style-name="T955">recurso</text:span><text:span text:style-name="T956"><text:s/></text:span>potestativo<text:span text:style-name="T957"><text:s/></text:span>de<text:span text:style-name="T958"><text:s/></text:span><text:span text:style-name="T959">reposición</text:span><text:span text:style-name="T960"><text:s/></text:span><text:span text:style-name="T961">ante</text:span><text:span text:style-name="T962"><text:s/></text:span><text:span text:style-name="T963">el</text:span><text:span text:style-name="T964"><text:s/></text:span>órgano<text:span text:style-name="T965"><text:s/></text:span><text:span text:style-name="T966">que</text:span><text:span text:style-name="T967"><text:s/></text:span>ha<text:span text:style-name="T968"><text:s/></text:span>dictado<text:span text:style-name="T969"><text:s/></text:span><text:span text:style-name="T970">esta.</text:span></text:h>
      <text:p text:style-name="P971"/>
      <text:p text:style-name="P972"><text:span text:style-name="T973">El</text:span><text:span text:style-name="T974"><text:s/></text:span><text:span text:style-name="T975">plazo</text:span><text:span text:style-name="T976"><text:s/></text:span><text:span text:style-name="T977">para</text:span><text:span text:style-name="T978"><text:s/></text:span><text:span text:style-name="T979">la</text:span><text:span text:style-name="T980"><text:s/></text:span><text:span text:style-name="T981">interposición</text:span><text:span text:style-name="T982"><text:s/></text:span><text:span text:style-name="T983">del</text:span><text:span text:style-name="T984"><text:s/></text:span><text:span text:style-name="T985">recurso</text:span><text:span text:style-name="T986"><text:s/></text:span><text:span text:style-name="T987">potestativo</text:span><text:span text:style-name="T988"><text:s/></text:span><text:span text:style-name="T989">de</text:span><text:span text:style-name="T990"><text:s/></text:span><text:span text:style-name="T991">reposición</text:span><text:span text:style-name="T992"><text:s/></text:span><text:span text:style-name="T993">será</text:span><text:span text:style-name="T994"><text:s/></text:span><text:span text:style-name="T995">de</text:span><text:span text:style-name="T996"><text:s/></text:span><text:span text:style-name="T997">un</text:span><text:span text:style-name="T998"><text:s/></text:span><text:span text:style-name="T999">mes</text:span><text:span text:style-name="T1000"><text:s/></text:span><text:span text:style-name="T1001">al</text:span><text:span text:style-name="T1002"><text:s/></text:span><text:span text:style-name="T1003">ser éste</text:span><text:span text:style-name="T1004"><text:s/></text:span><text:span text:style-name="T1005">un</text:span><text:span text:style-name="T1006"><text:s/></text:span><text:span text:style-name="T1007">acto</text:span><text:span text:style-name="T1008"><text:s/></text:span><text:span text:style-name="T1009">expreso.</text:span></text:p>
      <text:p text:style-name="P1010"/>
      <text:p text:style-name="P1011"><text:span text:style-name="T1012">El<text:s/></text:span><text:span text:style-name="T1013"><text:s/></text:span><text:span text:style-name="T1014">plazo<text:s/></text:span><text:span text:style-name="T1015"><text:s/></text:span><text:span text:style-name="T1016">máximo</text:span><text:span text:style-name="T1017"><text:s/></text:span><text:span text:style-name="T1018"><text:s/></text:span><text:span text:style-name="T1019">para<text:s/></text:span><text:span text:style-name="T1020"><text:s/></text:span><text:span text:style-name="T1021">dictar</text:span><text:span text:style-name="T1022"><text:s/></text:span><text:span text:style-name="T1023"><text:s/></text:span><text:span text:style-name="T1024">y<text:s/></text:span><text:span text:style-name="T1025"><text:s/></text:span><text:span text:style-name="T1026">notificar</text:span><text:span text:style-name="T1027"><text:s/></text:span><text:span text:style-name="T1028"><text:s/></text:span><text:span text:style-name="T1029">la<text:s/></text:span><text:span text:style-name="T1030"><text:s/></text:span><text:span text:style-name="T1031">resolución</text:span><text:span text:style-name="T1032"><text:s/></text:span><text:span text:style-name="T1033"><text:s/></text:span><text:span text:style-name="T1034">del<text:s/></text:span><text:span text:style-name="T1035"><text:s/></text:span><text:span text:style-name="T1036">recurso</text:span><text:span text:style-name="T1037"><text:s/></text:span><text:span text:style-name="T1038"><text:s/></text:span><text:span text:style-name="T1039">potestativo<text:s/></text:span><text:span text:style-name="T1040"><text:s/></text:span><text:span text:style-name="T1041">será</text:span><text:span text:style-name="T1042"><text:s/></text:span><text:span text:style-name="T1043"><text:s/></text:span><text:span text:style-name="T1044">de</text:span><text:span text:style-name="T1045"><text:s/></text:span><text:span text:style-name="T1046">tres<text:s/></text:span><text:span text:style-name="T1047">meses.</text:span></text:p>
      <text:p text:style-name="P1048"/>
      <text:p text:style-name="P1049"><text:span text:style-name="T1050">Transcurrido</text:span><text:span text:style-name="T1051"><text:s/></text:span><text:span text:style-name="T1052">este</text:span><text:span text:style-name="T1053"><text:s/></text:span><text:span text:style-name="T1054">plazo</text:span><text:span text:style-name="T1055"><text:s/></text:span><text:span text:style-name="T1056">sin</text:span><text:span text:style-name="T1057"><text:s/></text:span><text:span text:style-name="T1058">que</text:span><text:span text:style-name="T1059"><text:s/></text:span><text:span text:style-name="T1060">recaiga</text:span><text:span text:style-name="T1061"><text:s/></text:span><text:span text:style-name="T1062">resolución,</text:span><text:span text:style-name="T1063"><text:s/></text:span><text:span text:style-name="T1064">se</text:span><text:span text:style-name="T1065"><text:s/></text:span><text:span text:style-name="T1066">podrá</text:span><text:span text:style-name="T1067"><text:s/></text:span><text:span text:style-name="T1068">entender</text:span><text:span text:style-name="T1069"><text:s/></text:span><text:span text:style-name="T1070">desestimado</text:span><text:span text:style-name="T1071"><text:s/></text:span><text:span text:style-name="T1072">el</text:span><text:span text:style-name="T1073"><text:s/></text:span><text:span text:style-name="T1074">recurso,salvo</text:span><text:span text:style-name="T1075"><text:s/></text:span><text:span text:style-name="T1076">en el</text:span><text:span text:style-name="T1077"><text:s/></text:span><text:span text:style-name="T1078">supuesto previsto en</text:span><text:span text:style-name="T1079"><text:s/></text:span><text:span text:style-name="T1080">el artículo 24.1,</text:span><text:span text:style-name="T1081"><text:s/></text:span><text:span text:style-name="T1082">tercer<text:s/></text:span><text:span text:style-name="T1083">párrafo</text:span><text:span text:style-name="T1084"><text:s/></text:span><text:span text:style-name="T1085">de</text:span><text:span text:style-name="T1086"><text:s/></text:span><text:span text:style-name="T1087">la</text:span><text:span text:style-name="T1088"><text:s/>Ley</text:span><text:span text:style-name="T1089"><text:s/></text:span><text:span text:style-name="T1090">39/2015,<text:s/></text:span><text:span text:style-name="T1091">de</text:span><text:span text:style-name="T1092"><text:s/></text:span><text:span text:style-name="T1093">1</text:span><text:span text:style-name="T1094"><text:s/></text:span><text:span text:style-name="T1095">de</text:span><text:span text:style-name="T1096"><text:s/></text:span><text:span text:style-name="T1097">octubre,</text:span><text:span text:style-name="T1098"><text:s/></text:span><text:span text:style-name="T1099">del</text:span><text:span text:style-name="T1100"><text:s/></text:span><text:span text:style-name="T1101">Procedimiento</text:span><text:span text:style-name="T1102"><text:s/></text:span><text:span text:style-name="T1103">Administrativo</text:span><text:span text:style-name="T1104"><text:s/></text:span><text:span text:style-name="T1105">Común</text:span><text:span text:style-name="T1106"><text:s/></text:span><text:span text:style-name="T1107">de</text:span><text:span text:style-name="T1108"><text:s/></text:span><text:span text:style-name="T1109">las</text:span><text:span text:style-name="T1110"><text:s/></text:span><text:span text:style-name="T1111">Administraciones</text:span><text:span text:style-name="T1112"><text:s/></text:span><text:span text:style-name="T1113">Públicas.</text:span></text:p>
      <text:p text:style-name="P1114"/>
      <text:p text:style-name="P1115"><text:span text:style-name="T1116">Contra</text:span><text:span text:style-name="T1117"><text:s/></text:span><text:span text:style-name="T1118">la</text:span><text:span text:style-name="T1119"><text:s/></text:span><text:span text:style-name="T1120">resolución</text:span><text:span text:style-name="T1121"><text:s/></text:span><text:span text:style-name="T1122">de</text:span><text:span text:style-name="T1123"><text:s/></text:span><text:span text:style-name="T1124">un</text:span><text:span text:style-name="T1125"><text:s/></text:span><text:span text:style-name="T1126">recurso</text:span><text:span text:style-name="T1127"><text:s/></text:span><text:span text:style-name="T1128">de</text:span><text:span text:style-name="T1129"><text:s/></text:span><text:span text:style-name="T1130">reposición</text:span><text:span text:style-name="T1131"><text:s/></text:span><text:span text:style-name="T1132">no</text:span><text:span text:style-name="T1133"><text:s/></text:span><text:span text:style-name="T1134">podrá</text:span><text:span text:style-name="T1135"><text:s/></text:span><text:span text:style-name="T1136">interponerse</text:span><text:span text:style-name="T1137"><text:s/></text:span><text:span text:style-name="T1138">de</text:span><text:span text:style-name="T1139"><text:s/></text:span><text:span text:style-name="T1140">nuevo</text:span><text:span text:style-name="T1141"><text:s/></text:span><text:span text:style-name="T1142">dicho</text:span><text:span text:style-name="T1143"><text:s/></text:span><text:span text:style-name="T1144">recurso,</text:span><text:span text:style-name="T1145"><text:s/></text:span><text:span text:style-name="T1146">salvo</text:span><text:span text:style-name="T1147"><text:s/></text:span><text:span text:style-name="T1148">el</text:span><text:span text:style-name="T1149"><text:s/></text:span><text:span text:style-name="T1150">recurso</text:span><text:span text:style-name="T1151"><text:s/></text:span><text:span text:style-name="T1152">extraordinario</text:span><text:span text:style-name="T1153"><text:s/></text:span><text:span text:style-name="T1154">de</text:span><text:span text:style-name="T1155"><text:s/></text:span><text:span text:style-name="T1156">revisión,</text:span><text:span text:style-name="T1157"><text:s/></text:span><text:span text:style-name="T1158">en</text:span><text:span text:style-name="T1159"><text:s/></text:span><text:span text:style-name="T1160">los</text:span><text:span text:style-name="T1161"><text:s/></text:span><text:span text:style-name="T1162">casos</text:span><text:span text:style-name="T1163"><text:s/></text:span><text:span text:style-name="T1164">establecidos</text:span><text:span text:style-name="T1165"><text:s/></text:span><text:span text:style-name="T1166">en</text:span><text:span text:style-name="T1167"><text:s/></text:span><text:span text:style-name="T1168"><text:s/></text:span><text:span text:style-name="T1169">el</text:span><text:span text:style-name="T1170"><text:s/></text:span><text:span text:style-name="T1171">artículo</text:span><text:span text:style-name="T1172"><text:s/></text:span><text:span text:style-name="T1173">125.1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Ley</text:span><text:span text:style-name="T1180"><text:s/></text:span><text:span text:style-name="T1181">39/2015,</text:span><text:span text:style-name="T1182"><text:s/></text:span><text:span text:style-name="T1183">de</text:span><text:span text:style-name="T1184"><text:s/></text:span><text:span text:style-name="T1185">1</text:span><text:span text:style-name="T1186"><text:s/></text:span><text:span text:style-name="T1187">de</text:span><text:span text:style-name="T1188"><text:s/></text:span><text:span text:style-name="T1189">octubre,</text:span><text:span text:style-name="T1190"><text:s/></text:span><text:span text:style-name="T1191">del</text:span><text:span text:style-name="T1192"><text:s/></text:span><text:span text:style-name="T1193">Procedimiento<text:s/></text:span><text:span text:style-name="T1194"><text:s/></text:span><text:span text:style-name="T1195">Administrativo</text:span><text:span text:style-name="T1196"><text:s/></text:span><text:span text:style-name="T1197">Común</text:span><text:span text:style-name="T1198"><text:s/></text:span><text:span text:style-name="T1199">de</text:span><text:span text:style-name="T1200"><text:s/></text:span><text:span text:style-name="T1201">las</text:span><text:span text:style-name="T1202"><text:s/></text:span><text:span text:style-name="T1203">Administraciones</text:span><text:span text:style-name="T1204"><text:s/></text:span><text:span text:style-name="T1205">Públicas.</text:span></text:p>
      <text:p text:style-name="P1206"/>
      <text:p text:style-name="P1207"><text:span text:style-name="T1208">ANEXO</text:span></text:p>
      <text:p text:style-name="P1209"/>
      <text:p text:style-name="P1210"><text:span text:style-name="T1211">CONVOCATORIA</text:span><text:span text:style-name="T1212"><text:s/></text:span><text:span text:style-name="T1213">PÚBLICA</text:span><text:span text:style-name="T1214"><text:s/></text:span><text:span text:style-name="T1215">DEL</text:span><text:span text:style-name="T1216"><text:s/></text:span><text:span text:style-name="T1217">EXCMO.</text:span><text:span text:style-name="T1218"><text:s/></text:span><text:span text:style-name="T1219">CABILDO</text:span><text:span text:style-name="T1220"><text:s/></text:span><text:span text:style-name="T1221">DE</text:span><text:span text:style-name="T1222"><text:s/></text:span><text:span text:style-name="T1223">FUERTEVENTURA</text:span><text:span text:style-name="T1224"><text:s/></text:span><text:span text:style-name="T1225">DE</text:span><text:span text:style-name="T1226"><text:s/></text:span><text:span text:style-name="T1227">BECAS</text:span><text:span text:style-name="T1228"><text:s/></text:span><text:span text:style-name="T1229">COMPLEMENTARIAS</text:span><text:span text:style-name="T1230"><text:s/></text:span><text:span text:style-name="T1231">PARA</text:span><text:span text:style-name="T1232"><text:s/></text:span><text:span text:style-name="T1233">LA</text:span><text:span text:style-name="T1234"><text:s/></text:span><text:span text:style-name="T1235">MOVILIDAD</text:span><text:span text:style-name="T1236"><text:s/></text:span><text:span text:style-name="T1237">DE</text:span><text:span text:style-name="T1238"><text:s/></text:span><text:span text:style-name="T1239">ESTUDIANTES</text:span><text:span text:style-name="T1240"><text:s/></text:span><text:span text:style-name="T1241">UNIVERSITARIOS</text:span><text:span text:style-name="T1242"><text:s/></text:span><text:span text:style-name="T1243">Y</text:span><text:span text:style-name="T1244"><text:s/></text:span><text:span text:style-name="T1245">DE</text:span><text:span text:style-name="T1246"><text:s/></text:span><text:span text:style-name="T1247">FORMACION</text:span><text:span text:style-name="T1248"><text:s/></text:span><text:span text:style-name="T1249">PROFESIONAL</text:span><text:span text:style-name="T1250"><text:s/></text:span><text:span text:style-name="T1251">DENTRO</text:span><text:span text:style-name="T1252"><text:s/></text:span><text:span text:style-name="T1253">DE</text:span><text:span text:style-name="T1254"><text:s/></text:span><text:span text:style-name="T1255">LOS</text:span><text:span text:style-name="T1256"><text:s/></text:span><text:span text:style-name="T1257">PROGRAMAS</text:span><text:span text:style-name="T1258"><text:s/></text:span><text:span text:style-name="T1259">EUROPEOS</text:span><text:span text:style-name="T1260"><text:s/></text:span><text:span text:style-name="T1261">SÓCRATES-</text:span><text:span text:style-name="T1262"><text:s/></text:span><text:span text:style-name="T1263">ERASMUS,</text:span><text:span text:style-name="T1264"><text:s/></text:span><text:span text:style-name="T1265">SICUE-SÉNECA</text:span><text:span text:style-name="T1266"><text:s/></text:span><text:span text:style-name="T1267">Y</text:span><text:span text:style-name="T1268"><text:s/></text:span><text:span text:style-name="T1269">SIMILARES.</text:span></text:p>
      <text:p text:style-name="P1270"/>
      <text:p text:style-name="P1271">Becas<text:span text:style-name="T1272"><text:s/></text:span><text:span text:style-name="T1273">complementarias</text:span><text:span text:style-name="T1274"><text:s/></text:span>sin<text:span text:style-name="T1275"><text:s/></text:span><text:span text:style-name="T1276">contraprestación</text:span><text:span text:style-name="T1277"><text:s/></text:span><text:span text:style-name="T1278">para</text:span><text:span text:style-name="T1279"><text:s/></text:span><text:span text:style-name="T1280">la</text:span><text:span text:style-name="T1281"><text:s/></text:span><text:span text:style-name="T1282">movilidad</text:span><text:span text:style-name="T1283"><text:s/></text:span>de<text:span text:style-name="T1284"><text:s/></text:span><text:span text:style-name="T1285">estudiantes</text:span><text:span text:style-name="T1286"><text:s/></text:span><text:span text:style-name="T1287">universitarios</text:span><text:span text:style-name="T1288"><text:s/></text:span>y<text:span text:style-name="T1289"><text:s/></text:span><text:span text:style-name="T1290">de</text:span><text:span text:style-name="T1291"><text:s/></text:span>formación<text:span text:style-name="T1292"><text:s/></text:span><text:span text:style-name="T1293">profesional</text:span><text:span text:style-name="T1294"><text:s/></text:span><text:span text:style-name="T1295">que</text:span><text:span text:style-name="T1296"><text:s/></text:span><text:span text:style-name="T1297">participen</text:span><text:span text:style-name="T1298"><text:s/></text:span><text:span text:style-name="T1299">en</text:span><text:span text:style-name="T1300"><text:s/></text:span><text:span text:style-name="T1301">los</text:span><text:span text:style-name="T1302"><text:s/></text:span><text:span text:style-name="T1303">programas</text:span><text:span text:style-name="T1304"><text:s/></text:span><text:span text:style-name="T1305">europeos</text:span><text:span text:style-name="T1306"><text:s/></text:span>Sócrates/Erasmus,<text:span text:style-name="T1307"><text:s/></text:span><text:span text:style-name="T1308">Sicue/Séneca</text:span><text:span text:style-name="T1309"><text:s/></text:span>y<text:span text:style-name="T1310"><text:s/></text:span><text:span text:style-name="T1311">similares,<text:s/></text:span>curso<text:span text:style-name="T1312"><text:s/>2022/2023,<text:s/></text:span>con<text:span text:style-name="T1313"><text:s/></text:span>cargo<text:span text:style-name="T1314"><text:s/></text:span>a<text:span text:style-name="T1315"><text:s/>la siguiente partida</text:span><text:s/><text:span text:style-name="T1316">presupues</text:span><text:span text:style-name="T1317">taria 6240.3260U.481.06.</text:span></text:p>
      <text:p text:style-name="P1318">.</text:p>
      <text:h text:style-name="P1319" text:outline-level="1">MARCO<text:span text:style-name="T1320"><text:s/></text:span>LEGAL<text:span text:style-name="T1321"><text:s/></text:span><text:span text:style-name="T1322">ESPECÍFICO</text:span></text:h>
      <text:p text:style-name="P1323"/>
      <text:p text:style-name="P1324"><text:span text:style-name="T1325"></text:span><text:span text:style-name="T1326">Ley 38/2003, de</text:span><text:span text:style-name="T1327"><text:s/></text:span><text:span text:style-name="T1328">17 de noviembre, General de<text:s/></text:span>Subvenciones.</text:p>
      <text:p text:style-name="P1329"><text:span text:style-name="T1330"></text:span><text:span text:style-name="T1331">Real</text:span><text:span text:style-name="T1332"><text:s/></text:span><text:span text:style-name="T1333">Decreto</text:span><text:span text:style-name="T1334"><text:s/></text:span><text:span text:style-name="T1335">887/2006,</text:span><text:span text:style-name="T1336"><text:s/></text:span><text:span text:style-name="T1337">de</text:span><text:span text:style-name="T1338"><text:s/></text:span><text:span text:style-name="T1339">21</text:span><text:span text:style-name="T1340"><text:s/></text:span>de<text:span text:style-name="T1341"><text:s/></text:span><text:span text:style-name="T1342">julio,</text:span><text:span text:style-name="T1343"><text:s/></text:span><text:span text:style-name="T1344">por</text:span><text:span text:style-name="T1345"><text:s/></text:span>el<text:span text:style-name="T1346"><text:s/></text:span><text:span text:style-name="T1347">que</text:span><text:span text:style-name="T1348"><text:s/></text:span>se<text:span text:style-name="T1349"><text:s/></text:span><text:span text:style-name="T1350">aprueba</text:span><text:span text:style-name="T1351"><text:s/></text:span><text:span text:style-name="T1352">el</text:span><text:span text:style-name="T1353"><text:s/></text:span><text:span text:style-name="T1354">Reglamento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Ley</text:span><text:span text:style-name="T1361"><text:s/></text:span><text:span text:style-name="T1362">38/2003,</text:span><text:span text:style-name="T1363"><text:s/></text:span><text:span text:style-name="T1364">de</text:span><text:span text:style-name="T1365"><text:s/></text:span><text:span text:style-name="T1366">17 de noviembre,<text:s/></text:span>General<text:span text:style-name="T1367"><text:s/>de<text:s/></text:span>Subvenciones.</text:p>
      <text:p text:style-name="P1368"><text:span text:style-name="T1369"></text:span>Bases<text:span text:style-name="T1370"><text:s/></text:span><text:span text:style-name="T1371">Reguladoras</text:span><text:span text:style-name="T1372"><text:s/></text:span>de<text:span text:style-name="T1373"><text:s/></text:span><text:span text:style-name="T1374">becas</text:span><text:span text:style-name="T1375"><text:s/></text:span>y<text:span text:style-name="T1376"><text:s/></text:span><text:span text:style-name="T1377">ayudas</text:span><text:span text:style-name="T1378"><text:s/></text:span><text:span text:style-name="T1379">al</text:span><text:span text:style-name="T1380"><text:s/></text:span><text:span text:style-name="T1381">estudio</text:span><text:span text:style-name="T1382"><text:s/></text:span><text:span text:style-name="T1383">del</text:span><text:span text:style-name="T1384"><text:s/></text:span><text:span text:style-name="T1385">Excmo.Cabildo</text:span><text:span text:style-name="T1386"><text:s/></text:span><text:span text:style-name="T1387">Insular</text:span><text:span text:style-name="T1388"><text:s/></text:span><text:span text:style-name="T1389">de</text:span><text:span text:style-name="T1390"><text:s/></text:span><text:span text:style-name="T1391">Fuerteventura,</text:span><text:span text:style-name="T1392"><text:s/></text:span>y<text:span text:style-name="T1393"><text:s/></text:span><text:span text:style-name="T1394">publicadas</text:span><text:span text:style-name="T1395"><text:s/></text:span><text:span text:style-name="T1396">en</text:span><text:span text:style-name="T1397"><text:s/></text:span><text:span text:style-name="T1398">el</text:span><text:span text:style-name="T1399"><text:s/></text:span><text:span text:style-name="T1400">Boletín</text:span><text:span text:style-name="T1401"><text:s/></text:span>Oficial<text:span text:style-name="T1402"><text:s/></text:span>de<text:span text:style-name="T1403"><text:s/></text:span><text:span text:style-name="T1404">la</text:span><text:span text:style-name="T1405"><text:s/></text:span>Provincia<text:span text:style-name="T1406"><text:s/></text:span><text:span text:style-name="T1407">de</text:span><text:span text:style-name="T1408"><text:s/></text:span><text:span text:style-name="T1409">Las</text:span><text:span text:style-name="T1410"><text:s/></text:span><text:span text:style-name="T1411">Palmas</text:span><text:span text:style-name="T1412"><text:s/></text:span><text:span text:style-name="T1413">número</text:span><text:span text:style-name="T1414"><text:s/></text:span><text:span text:style-name="T1415">55</text:span><text:span text:style-name="T1416"><text:s/></text:span><text:span text:style-name="T1417">de</text:span><text:span text:style-name="T1418"><text:s/></text:span>fecha<text:span text:style-name="T1419"><text:s/></text:span>09<text:span text:style-name="T1420"><text:s/></text:span><text:span text:style-name="T1421">de</text:span><text:span text:style-name="T1422"><text:s/></text:span>mayo<text:span text:style-name="T1423"><text:s/></text:span><text:span text:style-name="T1424">de</text:span><text:span text:style-name="T1425"><text:s/></text:span><text:span text:style-name="T1426">2022.</text:span></text:p>
      <text:p text:style-name="P1427"/>
      <text:h text:style-name="P1428" text:outline-level="1"><text:span text:style-name="T1429">CRÉDITO</text:span><text:s/>PRESUPUESTARIO</text:h>
      <text:p text:style-name="P1430"/>
      <text:p text:style-name="P1431">El<text:span text:style-name="T1432"><text:s/></text:span>crédito<text:span text:style-name="T1433"><text:s/>presupuestario</text:span><text:s/><text:span text:style-name="T1434">de 31.000,00€,</text:span><text:s/>con cargo<text:span text:style-name="T1435"><text:s/></text:span>a<text:span text:style-name="T1436"><text:s/>la</text:span><text:s/><text:span text:style-name="T1437">partida presupuestaria 6240.3260U.48106.</text:span></text:p>
      <text:p text:style-name="P1438"/>
      <text:p text:style-name="P1496"/>
      <text:p text:style-name="P1497"><text:span text:style-name="T1498">De</text:span><text:span text:style-name="T1499"><text:s/></text:span><text:span text:style-name="T1500">acuerdo</text:span><text:span text:style-name="T1501"><text:s/></text:span>con<text:span text:style-name="T1502"><text:s/></text:span><text:span text:style-name="T1503">lo</text:span><text:span text:style-name="T1504"><text:s/></text:span><text:span text:style-name="T1505">previsto</text:span><text:span text:style-name="T1506"><text:s/></text:span><text:span text:style-name="T1507">en</text:span><text:span text:style-name="T1508"><text:s/></text:span><text:span text:style-name="T1509">el</text:span><text:span text:style-name="T1510"><text:s/></text:span><text:span text:style-name="T1511">artículo</text:span><text:span text:style-name="T1512"><text:s/></text:span><text:span text:style-name="T1513">58</text:span><text:span text:style-name="T1514"><text:s/></text:span><text:span text:style-name="T1515">del</text:span><text:span text:style-name="T1516"><text:s/></text:span><text:span text:style-name="T1517">Real</text:span><text:span text:style-name="T1518"><text:s/></text:span><text:span text:style-name="T1519">Decreto</text:span><text:span text:style-name="T1520"><text:s/></text:span><text:span text:style-name="T1521">887/2006,</text:span><text:span text:style-name="T1522"><text:s/></text:span><text:span text:style-name="T1523">de</text:span><text:span text:style-name="T1524"><text:s/></text:span><text:span text:style-name="T1525">21</text:span><text:span text:style-name="T1526"><text:s/></text:span><text:span text:style-name="T1527">de</text:span><text:span text:style-name="T1528"><text:s/></text:span><text:span text:style-name="T1529">julio,</text:span><text:span text:style-name="T1530"><text:s/></text:span><text:span text:style-name="T1531">por</text:span><text:span text:style-name="T1532"><text:s/></text:span><text:span text:style-name="T1533">el</text:span><text:span text:style-name="T1534"><text:s/></text:span><text:span text:style-name="T1535">que</text:span><text:span text:style-name="T1536"><text:s/></text:span>se<text:span text:style-name="T1537"><text:s/></text:span><text:span text:style-name="T1538">aprueba</text:span><text:span text:style-name="T1539"><text:s/></text:span><text:span text:style-name="T1540">el</text:span><text:span text:style-name="T1541"><text:s/></text:span><text:span text:style-name="T1542">Reglamento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Ley</text:span><text:span text:style-name="T1549"><text:s/></text:span><text:span text:style-name="T1550">38/2003,</text:span><text:span text:style-name="T1551"><text:s/></text:span><text:span text:style-name="T1552">de</text:span><text:span text:style-name="T1553"><text:s/></text:span><text:span text:style-name="T1554">17</text:span><text:span text:style-name="T1555"><text:s/></text:span><text:span text:style-name="T1556">de</text:span><text:span text:style-name="T1557"><text:s/></text:span><text:span text:style-name="T1558">noviembre,</text:span><text:span text:style-name="T1559"><text:s/></text:span>General<text:span text:style-name="T1560"><text:s/></text:span><text:span text:style-name="T1561">de</text:span><text:span text:style-name="T1562"><text:s/></text:span><text:span text:style-name="T1563">Subvenciones,</text:span><text:span text:style-name="T1564"><text:s/></text:span><text:span text:style-name="T1565">la</text:span><text:span text:style-name="T1566"><text:s/></text:span>cuantía<text:span text:style-name="T1567"><text:s/></text:span>máxima<text:span text:style-name="T1568"><text:s/></text:span><text:span text:style-name="T1569">destinada</text:span><text:span text:style-name="T1570"><text:s/></text:span>a<text:span text:style-name="T1571"><text:s/></text:span>cada<text:span text:style-name="T1572"><text:s/></text:span>convocatoria<text:span text:style-name="T1573"><text:s/></text:span><text:span text:style-name="T1574">podrá</text:span><text:span text:style-name="T1575"><text:s/></text:span><text:span text:style-name="T1576">incrementarse</text:span><text:span text:style-name="T1577"><text:s/></text:span>con<text:span text:style-name="T1578"><text:s/></text:span><text:span text:style-name="T1579">los</text:span><text:span text:style-name="T1580"><text:s/></text:span><text:span text:style-name="T1581">créditos</text:span><text:span text:style-name="T1582"><text:s/></text:span><text:span text:style-name="T1583">existentes</text:span><text:span text:style-name="T1584"><text:s/></text:span>a<text:span text:style-name="T1585"><text:s/></text:span><text:span text:style-name="T1586">nivel</text:span><text:span text:style-name="T1587"><text:s/></text:span><text:span text:style-name="T1588">de</text:span><text:span text:style-name="T1589"><text:s/></text:span><text:span text:style-name="T1590">vinculación</text:span><text:span text:style-name="T1591"><text:s/></text:span><text:span text:style-name="T1592">de</text:span><text:span text:style-name="T1593"><text:s/></text:span>la<text:span text:style-name="T1594"><text:s/></text:span><text:span text:style-name="T1595">aplicación</text:span><text:span text:style-name="T1596"><text:s/></text:span><text:span text:style-name="T1597">presupuestaria</text:span><text:span text:style-name="T1598"><text:s/></text:span><text:span text:style-name="T1599">prevista</text:span><text:span text:style-name="T1600"><text:s/></text:span>o<text:span text:style-name="T1601"><text:s/></text:span>en<text:span text:style-name="T1602"><text:s/></text:span><text:span text:style-name="T1603">cualquiera</text:span><text:span text:style-name="T1604"><text:s/></text:span><text:span text:style-name="T1605">de</text:span><text:span text:style-name="T1606"><text:s/></text:span><text:span text:style-name="T1607">los</text:span><text:span text:style-name="T1608"><text:s/></text:span><text:span text:style-name="T1609">supuestos</text:span><text:span text:style-name="T1610"><text:s/></text:span>recogidos<text:span text:style-name="T1611"><text:s/></text:span><text:span text:style-name="T1612">en</text:span><text:span text:style-name="T1613"><text:s/></text:span><text:span text:style-name="T1614">ese</text:span><text:span text:style-name="T1615"><text:s/></text:span><text:span text:style-name="T1616">precepto.</text:span><text:span text:style-name="T1617"><text:s/></text:span><text:span text:style-name="T1618">La</text:span><text:span text:style-name="T1619"><text:s/></text:span><text:span text:style-name="T1620">efectividad</text:span><text:span text:style-name="T1621"><text:s/></text:span>de<text:span text:style-name="T1622"><text:s/></text:span><text:span text:style-name="T1623">la</text:span><text:span text:style-name="T1624"><text:s/></text:span>citada<text:span text:style-name="T1625"><text:s/></text:span><text:span text:style-name="T1626">cuantía</text:span><text:span text:style-name="T1627"><text:s/></text:span><text:span text:style-name="T1628">adicional</text:span><text:span text:style-name="T1629"><text:s/></text:span><text:span text:style-name="T1630">queda</text:span><text:span text:style-name="T1631"><text:s/></text:span><text:span text:style-name="T1632">condicionada</text:span><text:span text:style-name="T1633"><text:s/></text:span>a<text:span text:style-name="T1634"><text:s/></text:span><text:span text:style-name="T1635">la</text:span><text:span text:style-name="T1636"><text:s/></text:span><text:span text:style-name="T1637">disponibilidad</text:span><text:span text:style-name="T1638"><text:s/></text:span><text:span text:style-name="T1639">de</text:span><text:span text:style-name="T1640"><text:s/></text:span>crédito<text:span text:style-name="T1641"><text:s/></text:span>como<text:span text:style-name="T1642"><text:s/>consecuencia</text:span><text:s/>de<text:span text:style-name="T1643"><text:s/>las<text:s/></text:span>circunstancias<text:s/><text:span text:style-name="T1644">previstas en dicho</text:span><text:s/><text:span text:style-name="T1645">artículo 58.</text:span></text:p>
      <text:p text:style-name="P1646"/>
      <text:h text:style-name="P1647" text:outline-level="1">OBJETO<text:span text:style-name="T1648"><text:s/></text:span>Y<text:span text:style-name="T1649"><text:s/></text:span>FINALIDAD</text:h>
      <text:p text:style-name="P1650"/>
      <text:p text:style-name="P1651">Es<text:span text:style-name="T1652"><text:s/></text:span><text:span text:style-name="T1653">objeto</text:span><text:span text:style-name="T1654"><text:s/></text:span><text:span text:style-name="T1655">de</text:span><text:span text:style-name="T1656"><text:s/></text:span>la<text:span text:style-name="T1657"><text:s/></text:span><text:span text:style-name="T1658">presente</text:span><text:span text:style-name="T1659"><text:s/></text:span>convocatoria,<text:span text:style-name="T1660"><text:s/></text:span><text:span text:style-name="T1661">establecer</text:span><text:span text:style-name="T1662"><text:s/></text:span><text:span text:style-name="T1663">la</text:span><text:span text:style-name="T1664"><text:s/></text:span>concesión<text:span text:style-name="T1665"><text:s/></text:span><text:span text:style-name="T1666">de</text:span><text:span text:style-name="T1667"><text:s/></text:span><text:span text:style-name="T1668">becas</text:span><text:span text:style-name="T1669"><text:s/></text:span>complementarias<text:span text:style-name="T1670"><text:s/></text:span>sin<text:span text:style-name="T1671"><text:s/></text:span><text:span text:style-name="T1672">contraprestación</text:span><text:span text:style-name="T1673"><text:s/></text:span><text:span text:style-name="T1674">del</text:span><text:span text:style-name="T1675"><text:s/></text:span><text:span text:style-name="T1676">Cabildo</text:span><text:span text:style-name="T1677"><text:s/></text:span><text:span text:style-name="T1678">de</text:span><text:span text:style-name="T1679"><text:s/></text:span><text:span text:style-name="T1680">Fuerteventura</text:span><text:span text:style-name="T1681"><text:s/></text:span><text:span text:style-name="T1682">para</text:span><text:span text:style-name="T1683"><text:s/></text:span><text:span text:style-name="T1684">los</text:span><text:span text:style-name="T1685"><text:s/></text:span><text:span text:style-name="T1686">estudiantes</text:span><text:span text:style-name="T1687"><text:s/></text:span><text:span text:style-name="T1688">universitarios</text:span><text:span text:style-name="T1689"><text:s/></text:span>y<text:span text:style-name="T1690"><text:s/></text:span><text:span text:style-name="T1691">de</text:span><text:span text:style-name="T1692"><text:s/></text:span>formación<text:span text:style-name="T1693"><text:s/></text:span><text:span text:style-name="T1694">profesional</text:span><text:span text:style-name="T1695"><text:s/></text:span><text:span text:style-name="T1696">que</text:span><text:span text:style-name="T1697"><text:s/></text:span><text:span text:style-name="T1698">que</text:span><text:span text:style-name="T1699"><text:s/></text:span><text:span text:style-name="T1700">participan</text:span><text:span text:style-name="T1701"><text:s/></text:span>en<text:span text:style-name="T1702"><text:s/></text:span><text:span text:style-name="T1703">los</text:span><text:span text:style-name="T1704"><text:s/></text:span><text:span text:style-name="T1705">programas</text:span><text:span text:style-name="T1706"><text:s/></text:span><text:span text:style-name="T1707">europeos</text:span><text:span text:style-name="T1708"><text:s/></text:span>Sócrates/Erasmus,<text:span text:style-name="T1709"><text:s/></text:span><text:span text:style-name="T1710">Sicue/Séneca</text:span><text:span text:style-name="T1711"><text:s/></text:span>y<text:span text:style-name="T1712"><text:s/></text:span><text:span text:style-name="T1713">similares.</text:span><text:span text:style-name="T1714"><text:s/></text:span><text:span text:style-name="T1715">La</text:span><text:span text:style-name="T1716"><text:s/></text:span><text:span text:style-name="T1717">finalidad</text:span><text:span text:style-name="T1718"><text:s/></text:span><text:span text:style-name="T1719">de</text:span><text:span text:style-name="T1720"><text:s/></text:span><text:span text:style-name="T1721">las</text:span><text:span text:style-name="T1722"><text:s/></text:span><text:span text:style-name="T1723">becas</text:span><text:span text:style-name="T1724"><text:s/></text:span><text:span text:style-name="T1725">es</text:span><text:span text:style-name="T1726"><text:s/></text:span>contribuir<text:span text:style-name="T1727"><text:s/></text:span>a<text:span text:style-name="T1728"><text:s/></text:span>sufragar<text:span text:style-name="T1729"><text:s/></text:span><text:span text:style-name="T1730">los</text:span><text:span text:style-name="T1731"><text:s/></text:span><text:span text:style-name="T1732">gastos</text:span><text:span text:style-name="T1733"><text:s/></text:span><text:span text:style-name="T1734">que</text:span><text:span text:style-name="T1735"><text:s/></text:span><text:span text:style-name="T1736">supongan</text:span><text:span text:style-name="T1737"><text:s/></text:span><text:span text:style-name="T1738">la</text:span><text:span text:style-name="T1739"><text:s/></text:span><text:span text:style-name="T1740">adquisición</text:span><text:span text:style-name="T1741"><text:s/></text:span>de<text:span text:style-name="T1742"><text:s/></text:span><text:span text:style-name="T1743">aquel</text:span><text:span text:style-name="T1744"><text:s/></text:span>material<text:span text:style-name="T1745"><text:s/></text:span><text:span text:style-name="T1746">educativo,</text:span><text:span text:style-name="T1747"><text:s/></text:span><text:span text:style-name="T1748">didáctico</text:span><text:span text:style-name="T1749"><text:s/></text:span>y/o<text:span text:style-name="T1750"><text:s/></text:span><text:span text:style-name="T1751">tecnológico</text:span><text:span text:style-name="T1752"><text:s/></text:span><text:span text:style-name="T1753">necesario</text:span><text:span text:style-name="T1754"><text:s/></text:span><text:span text:style-name="T1755">para</text:span><text:span text:style-name="T1756"><text:s/></text:span><text:span text:style-name="T1757">el</text:span><text:span text:style-name="T1758"><text:s/></text:span>correcto<text:span text:style-name="T1759"><text:s/></text:span><text:span text:style-name="T1760">desarrollo</text:span><text:span text:style-name="T1761"><text:s/></text:span><text:span text:style-name="T1762">de</text:span><text:span text:style-name="T1763"><text:s/></text:span><text:span text:style-name="T1764">los</text:span><text:span text:style-name="T1765"><text:s/></text:span><text:span text:style-name="T1766">estudios.</text:span></text:p>
      <text:p text:style-name="P1767"/>
      <text:h text:style-name="P1768" text:outline-level="1"><text:span text:style-name="T1769">REQUISITOS</text:span><text:span text:style-name="T1770"><text:s/></text:span><text:span text:style-name="T1771">DE</text:span><text:span text:style-name="T1772"><text:s/></text:span>LOS<text:span text:style-name="T1773"><text:s/></text:span><text:span text:style-name="T1774">BENEFICIARIOS</text:span></text:h>
      <text:p text:style-name="P1775"/>
      <text:p text:style-name="P1776">Además<text:span text:style-name="T1777"><text:s/></text:span><text:span text:style-name="T1778">de</text:span><text:span text:style-name="T1779"><text:s/></text:span><text:span text:style-name="T1780">los</text:span><text:span text:style-name="T1781"><text:s/></text:span><text:span text:style-name="T1782">requisitos</text:span><text:span text:style-name="T1783"><text:s/></text:span><text:span text:style-name="T1784">generales</text:span><text:span text:style-name="T1785"><text:s/></text:span><text:span text:style-name="T1786">de</text:span><text:span text:style-name="T1787"><text:s/></text:span><text:span text:style-name="T1788">los</text:span><text:span text:style-name="T1789"><text:s/></text:span>solicitantes<text:span text:style-name="T1790"><text:s/></text:span><text:span text:style-name="T1791">expuestos</text:span><text:span text:style-name="T1792"><text:s/></text:span><text:span text:style-name="T1793">en</text:span><text:span text:style-name="T1794"><text:s/></text:span><text:span text:style-name="T1795">los</text:span><text:span text:style-name="T1796"><text:s/></text:span><text:span text:style-name="T1797">artículos</text:span><text:span text:style-name="T1798"><text:s/></text:span>2<text:span text:style-name="T1799"><text:s/></text:span>y<text:span text:style-name="T1800"><text:s/></text:span><text:span text:style-name="T1801">27</text:span><text:span text:style-name="T1802"><text:s/></text:span><text:span text:style-name="T1803">de</text:span><text:span text:style-name="T1804"><text:s/></text:span><text:span text:style-name="T1805">estas</text:span><text:span text:style-name="T1806"><text:s/></text:span><text:span text:style-name="T1807">bases,</text:span><text:span text:style-name="T1808"><text:s/></text:span>excepto<text:span text:style-name="T1809"><text:s/></text:span><text:span text:style-name="T1810">los</text:span><text:span text:style-name="T1811"><text:s/></text:span><text:span text:style-name="T1812">referidos</text:span><text:span text:style-name="T1813"><text:s/></text:span>a<text:span text:style-name="T1814"><text:s/></text:span><text:span text:style-name="T1815">la</text:span><text:span text:style-name="T1816"><text:s/></text:span>renta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unidad</text:span><text:span text:style-name="T1823"><text:s/></text:span><text:span text:style-name="T1824">familiar,</text:span><text:span text:style-name="T1825"><text:s/></text:span><text:span text:style-name="T1826">los</text:span><text:span text:style-name="T1827"><text:s/></text:span><text:span text:style-name="T1828">solicitantes</text:span><text:span text:style-name="T1829"><text:s/></text:span><text:span text:style-name="T1830">deberán</text:span><text:span text:style-name="T1831"><text:s/></text:span>cumplir<text:span text:style-name="T1832"><text:s/></text:span>con<text:span text:style-name="T1833"><text:s/></text:span><text:span text:style-name="T1834">el</text:span><text:span text:style-name="T1835"><text:s/></text:span><text:span text:style-name="T1836">siguiente</text:span><text:span text:style-name="T1837"><text:s/></text:span><text:span text:style-name="T1838">requisito</text:span><text:span text:style-name="T1839"><text:s/></text:span><text:span text:style-name="T1840">específico:</text:span></text:p>
      <text:p text:style-name="P1841"/>
      <text:p text:style-name="P1842">Podrán<text:span text:style-name="T1843"><text:s/></text:span><text:span text:style-name="T1844">acceder</text:span><text:span text:style-name="T1845"><text:s/></text:span>a<text:span text:style-name="T1846"><text:s/></text:span><text:span text:style-name="T1847">este</text:span><text:span text:style-name="T1848"><text:s/></text:span>tipo<text:span text:style-name="T1849"><text:s/></text:span><text:span text:style-name="T1850">de</text:span><text:span text:style-name="T1851"><text:s/></text:span><text:span text:style-name="T1852">beca</text:span><text:span text:style-name="T1853"><text:s/></text:span>todos<text:span text:style-name="T1854"><text:s/></text:span><text:span text:style-name="T1855">aquellos</text:span><text:span text:style-name="T1856"><text:s/></text:span><text:span text:style-name="T1857">estudiantes</text:span><text:span text:style-name="T1858"><text:s/></text:span><text:span text:style-name="T1859">que</text:span><text:span text:style-name="T1860"><text:s/></text:span>cursen<text:span text:style-name="T1861"><text:s/></text:span><text:span text:style-name="T1862">estudios</text:span><text:span text:style-name="T1863"><text:s/></text:span><text:span text:style-name="T1864">oficiales</text:span><text:span text:style-name="T1865"><text:s/></text:span><text:span text:style-name="T1866">universitarios</text:span><text:span text:style-name="T1867"><text:s/></text:span><text:span text:style-name="T1868">de</text:span><text:span text:style-name="T1869"><text:s/></text:span><text:span text:style-name="T1870">grado,</text:span><text:span text:style-name="T1871"><text:s/></text:span><text:span text:style-name="T1872">de</text:span><text:span text:style-name="T1873"><text:s/></text:span><text:span text:style-name="T1874">postgrado</text:span><text:span text:style-name="T1875"><text:s/></text:span>o<text:span text:style-name="T1876"><text:s/></text:span><text:span text:style-name="T1877">de</text:span><text:span text:style-name="T1878"><text:s/></text:span><text:span text:style-name="T1879">formación</text:span><text:span text:style-name="T1880"><text:s/></text:span><text:span text:style-name="T1881">profesional</text:span><text:span text:style-name="T1882"><text:s/></text:span><text:span text:style-name="T1883">en</text:span><text:span text:style-name="T1884"><text:s/></text:span><text:span text:style-name="T1885">centros</text:span><text:span text:style-name="T1886"><text:s/></text:span><text:span text:style-name="T1887">académicos</text:span><text:span text:style-name="T1888"><text:s/></text:span>españoles,<text:span text:style-name="T1889"><text:s/></text:span><text:span text:style-name="T1890">autorizados</text:span><text:span text:style-name="T1891"><text:s/></text:span><text:span text:style-name="T1892">por</text:span><text:span text:style-name="T1893"><text:s/></text:span><text:span text:style-name="T1894">el</text:span><text:span text:style-name="T1895"><text:s/></text:span>Ministerio<text:span text:style-name="T1896"><text:s/></text:span><text:span text:style-name="T1897">de</text:span><text:span text:style-name="T1898"><text:s/></text:span>Educación<text:span text:style-name="T1899"><text:s/></text:span>con<text:span text:style-name="T1900"><text:s/></text:span>validez<text:span text:style-name="T1901"><text:s/></text:span><text:span text:style-name="T1902">en</text:span><text:span text:style-name="T1903"><text:s/></text:span><text:span text:style-name="T1904">todo</text:span><text:span text:style-name="T1905"><text:s/></text:span><text:span text:style-name="T1906">el</text:span><text:span text:style-name="T1907"><text:s/></text:span>territorio<text:span text:style-name="T1908"><text:s/></text:span><text:span text:style-name="T1909">nacional</text:span><text:span text:style-name="T1910"><text:s/></text:span>y<text:span text:style-name="T1911"><text:s/></text:span><text:span text:style-name="T1912">que</text:span><text:span text:style-name="T1913"><text:s/></text:span><text:span text:style-name="T1914">hayan</text:span><text:span text:style-name="T1915"><text:s/></text:span>sido<text:span text:style-name="T1916"><text:s/></text:span><text:span text:style-name="T1917">previamente</text:span><text:span text:style-name="T1918"><text:s/></text:span><text:span text:style-name="T1919">seleccionados</text:span><text:span text:style-name="T1920"><text:s/></text:span>o<text:span text:style-name="T1921"><text:s/></text:span><text:span text:style-name="T1922">becados</text:span><text:span text:style-name="T1923"><text:s/></text:span><text:span text:style-name="T1924">dentro</text:span><text:span text:style-name="T1925"><text:s/></text:span><text:span text:style-name="T1926">de</text:span><text:span text:style-name="T1927"><text:s/></text:span><text:span text:style-name="T1928">uno</text:span><text:span text:style-name="T1929"><text:s/></text:span><text:span text:style-name="T1930">de</text:span><text:span text:style-name="T1931"><text:s/></text:span><text:span text:style-name="T1932">los</text:span><text:span text:style-name="T1933"><text:s/></text:span><text:span text:style-name="T1934">programas</text:span><text:span text:style-name="T1935"><text:s/></text:span><text:span text:style-name="T1936">de</text:span><text:span text:style-name="T1937"><text:s/></text:span>movilidad<text:span text:style-name="T1938"><text:s/></text:span><text:span text:style-name="T1939">existentes</text:span><text:span text:style-name="T1940"><text:s/></text:span>(Erasmus,<text:span text:style-name="T1941"><text:s/></text:span>SICUE,<text:span text:style-name="T1942"><text:s/></text:span><text:span text:style-name="T1943">EIBES…)</text:span><text:span text:style-name="T1944"><text:s/></text:span><text:span text:style-name="T1945">por</text:span><text:span text:style-name="T1946"><text:s/></text:span><text:span text:style-name="T1947">parte</text:span><text:span text:style-name="T1948"><text:s/></text:span><text:span text:style-name="T1949">del</text:span><text:span text:style-name="T1950"><text:s/></text:span><text:span text:style-name="T1951">Ministerio</text:span><text:span text:style-name="T1952"><text:s/></text:span><text:span text:style-name="T1953">de</text:span><text:span text:style-name="T1954"><text:s/></text:span>Educación<text:span text:style-name="T1955"><text:s/></text:span>o<text:span text:style-name="T1956"><text:s/></text:span><text:span text:style-name="T1957">por</text:span><text:span text:style-name="T1958"><text:s/></text:span><text:span text:style-name="T1959">parte</text:span><text:span text:style-name="T1960"><text:s/></text:span><text:span text:style-name="T1961">de</text:span><text:span text:style-name="T1962"><text:s/></text:span><text:span text:style-name="T1963">algún</text:span><text:span text:style-name="T1964"><text:s/></text:span><text:span text:style-name="T1965">otro</text:span><text:span text:style-name="T1966"><text:s/></text:span><text:span text:style-name="T1967">organismo</text:span><text:span text:style-name="T1968"><text:s/></text:span><text:span text:style-name="T1969">gubernamental</text:span><text:span text:style-name="T1970"><text:s/></text:span><text:span text:style-name="T1971">(agencia</text:span><text:span text:style-name="T1972"><text:s/></text:span>o<text:span text:style-name="T1973"><text:s/></text:span><text:span text:style-name="T1974">entidad</text:span><text:span text:style-name="T1975"><text:s/></text:span><text:span text:style-name="T1976">autorizada)</text:span><text:span text:style-name="T1977"><text:s/></text:span>con<text:span text:style-name="T1978"><text:s/></text:span>competencia<text:span text:style-name="T1979"><text:s/></text:span><text:span text:style-name="T1980">en</text:span><text:span text:style-name="T1981"><text:s/></text:span><text:span text:style-name="T1982">la</text:span><text:span text:style-name="T1983"><text:s/></text:span><text:span text:style-name="T1984">concesión</text:span><text:s/><text:span text:style-name="T1985"><text:s/></text:span><text:span text:style-name="T1986">de</text:span><text:span text:style-name="T1987"><text:s/></text:span><text:span text:style-name="T1988">ayudas</text:span><text:span text:style-name="T1989"><text:s/></text:span><text:span text:style-name="T1990">educativas</text:span><text:span text:style-name="T1991"><text:s/></text:span>a<text:span text:style-name="T1992"><text:s/></text:span><text:span text:style-name="T1993">programas</text:span><text:span text:style-name="T1994"><text:s/></text:span><text:span text:style-name="T1995">de</text:span><text:span text:style-name="T1996"><text:s/></text:span><text:span text:style-name="T1997">movilidad</text:span><text:span text:style-name="T1998"><text:s/></text:span><text:span text:style-name="T1999">de</text:span><text:span text:style-name="T2000"><text:s/></text:span><text:span text:style-name="T2001">estudiantes,</text:span><text:span text:style-name="T2002"><text:s/></text:span><text:span text:style-name="T2003">durante</text:span><text:span text:style-name="T2004"><text:s/></text:span><text:span text:style-name="T2005">el</text:span><text:span text:style-name="T2006"><text:s/></text:span>curso<text:span text:style-name="T2007"><text:s/></text:span><text:span text:style-name="T2008">académico</text:span><text:span text:style-name="T2009"><text:s/></text:span><text:span text:style-name="T2010">correspondiente.</text:span></text:p>
      <text:p text:style-name="P2011"/>
      <text:p text:style-name="P2012"><text:span text:style-name="T2013">Los</text:span><text:span text:style-name="T2014"><text:s/></text:span><text:span text:style-name="T2015">estudiantes</text:span><text:span text:style-name="T2016"><text:s/></text:span><text:span text:style-name="T2017">que</text:span><text:span text:style-name="T2018"><text:s/></text:span><text:span text:style-name="T2019">soliciten</text:span><text:span text:style-name="T2020"><text:s/></text:span><text:span text:style-name="T2021">beca</text:span><text:span text:style-name="T2022"><text:s/></text:span><text:span text:style-name="T2023">dentro</text:span><text:span text:style-name="T2024"><text:s/></text:span><text:span text:style-name="T2025">de</text:span><text:span text:style-name="T2026"><text:s/></text:span><text:span text:style-name="T2027">las</text:span><text:span text:style-name="T2028"><text:s/></text:span><text:span text:style-name="T2029">modalidades</text:span><text:span text:style-name="T2030"><text:s/></text:span><text:span text:style-name="T2031">para</text:span><text:span text:style-name="T2032"><text:s/></text:span>Programas<text:span text:style-name="T2033"><text:s/></text:span>de<text:span text:style-name="T2034"><text:s/></text:span><text:span text:style-name="T2035">Movilidad</text:span><text:span text:style-name="T2036"><text:s/></text:span>(Sócrates,<text:span text:style-name="T2037"><text:s/></text:span><text:span text:style-name="T2038">Erasmus,</text:span><text:span text:style-name="T2039"><text:s/></text:span>SICUE<text:span text:style-name="T2040"><text:s/></text:span>o<text:span text:style-name="T2041"><text:s/></text:span>EIBES),<text:span text:style-name="T2042"><text:s/></text:span><text:span text:style-name="T2043">estarán</text:span><text:span text:style-name="T2044"><text:s/></text:span><text:span text:style-name="T2045">exentos</text:span><text:span text:style-name="T2046"><text:s/></text:span><text:span text:style-name="T2047">de</text:span><text:span text:style-name="T2048"><text:s/></text:span>cumplir<text:span text:style-name="T2049"><text:s/></text:span>con<text:span text:style-name="T2050"><text:s/></text:span><text:span text:style-name="T2051">los</text:span><text:span text:style-name="T2052"><text:s/></text:span>requisitos<text:span text:style-name="T2053"><text:s/></text:span><text:span text:style-name="T2054">económicos.</text:span><text:span text:style-name="T2055"><text:s/></text:span>Solo<text:span text:style-name="T2056"><text:s/></text:span>se<text:span text:style-name="T2057"><text:s/>becará<text:s/></text:span>a<text:span text:style-name="T2058"><text:s/>los estudiantes en esta modalidad una<text:s/></text:span>sola<text:span text:style-name="T2059"><text:s/></text:span>vez<text:span text:style-name="T2060"><text:s/>durante<text:s/></text:span>su<text:span text:style-name="T2061"><text:s/></text:span>formación<text:span text:style-name="T2062"><text:s/>académica.</text:span></text:p>
      <text:p text:style-name="P2063"/>
      <text:h text:style-name="P2064" text:outline-level="1">PROCEDIMIENTO<text:span text:style-name="T2065"><text:s/></text:span><text:span text:style-name="T2066">DE</text:span><text:span text:style-name="T2067"><text:s/></text:span><text:span text:style-name="T2068">CONCESIÓN:</text:span></text:h>
      <text:p text:style-name="P2069"/>
      <text:p text:style-name="P2070">Se<text:span text:style-name="T2071"><text:s/>utilizará el</text:span><text:s/>régimen<text:span text:style-name="T2072"><text:s/>de</text:span><text:s/>concurrencia<text:span text:style-name="T2073"><text:s/>competitiva.</text:span></text:p>
      <text:p text:style-name="P2074"/>
      <text:h text:style-name="P2075" text:outline-level="1">PRESENTACIÓN<text:span text:style-name="T2076"><text:s/></text:span><text:span text:style-name="T2077">DE</text:span><text:span text:style-name="T2078"><text:s/></text:span><text:span text:style-name="T2079">SOLICITUDES</text:span><text:span text:style-name="T2080"><text:s/></text:span>Y<text:span text:style-name="T2081"><text:s/></text:span><text:span text:style-name="T2082">DOCUMENTACIÓN</text:span></text:h>
      <text:p text:style-name="P2083"/>
      <text:p text:style-name="P2084"><text:span text:style-name="T2085">LUGAR</text:span><text:span text:style-name="T2086">,</text:span><text:span text:style-name="T2087"><text:s/></text:span><text:span text:style-name="T2088">Las</text:span><text:span text:style-name="T2089"><text:s/></text:span><text:span text:style-name="T2090">solicitudes</text:span><text:span text:style-name="T2091"><text:s/></text:span><text:span text:style-name="T2092">podrán</text:span><text:span text:style-name="T2093"><text:s/></text:span><text:span text:style-name="T2094">presentarse</text:span><text:span text:style-name="T2095"><text:s/></text:span><text:span text:style-name="T2096">en</text:span><text:span text:style-name="T2097"><text:s/></text:span><text:span text:style-name="T2098">el</text:span><text:span text:style-name="T2099"><text:s/></text:span><text:span text:style-name="T2100">Registro</text:span><text:span text:style-name="T2101"><text:s/></text:span><text:span text:style-name="T2102">General</text:span><text:span text:style-name="T2103"><text:s/></text:span><text:span text:style-name="T2104">del</text:span><text:span text:style-name="T2105"><text:s/></text:span><text:span text:style-name="T2106">Cabildo</text:span><text:span text:style-name="T2107"><text:s/></text:span><text:span text:style-name="T2108">de</text:span><text:span text:style-name="T2109"><text:s/></text:span><text:span text:style-name="T2110">Fuerteventura,</text:span><text:span text:style-name="T2111"><text:s/></text:span>situado<text:span text:style-name="T2112"><text:s/></text:span><text:span text:style-name="T2113">en</text:span><text:span text:style-name="T2114"><text:s/></text:span>calle<text:span text:style-name="T2115"><text:s/></text:span>Primero<text:span text:style-name="T2116"><text:s/></text:span><text:span text:style-name="T2117">de</text:span><text:span text:style-name="T2118"><text:s/></text:span>Mayo,<text:span text:style-name="T2119"><text:s/></text:span><text:span text:style-name="T2120">número</text:span><text:span text:style-name="T2121"><text:s/></text:span><text:span text:style-name="T2122">39,</text:span><text:span text:style-name="T2123"><text:s/></text:span><text:span text:style-name="T2124">Puerto</text:span><text:span text:style-name="T2125"><text:s/></text:span><text:span text:style-name="T2126">del</text:span><text:span text:style-name="T2127"><text:s/></text:span><text:span text:style-name="T2128">Rosario,</text:span><text:span text:style-name="T2129"><text:s/></text:span><text:span text:style-name="T2130">Registro</text:span><text:span text:style-name="T2131"><text:s/></text:span><text:span text:style-name="T2132">Educación</text:span><text:span text:style-name="T2133"><text:s/></text:span>y<text:span text:style-name="T2134"><text:s/></text:span>Juventud<text:span text:style-name="T2135"><text:s/></text:span>(Puerto<text:span text:style-name="T2136"><text:s/></text:span><text:span text:style-name="T2137">del</text:span><text:span text:style-name="T2138"><text:s/></text:span><text:span text:style-name="T2139">Rosario-</text:span><text:span text:style-name="T2140"><text:s/></text:span><text:span text:style-name="T2141">Centro</text:span><text:span text:style-name="T2142"><text:s/></text:span>Insular<text:span text:style-name="T2143"><text:s/></text:span><text:span text:style-name="T2144">de</text:span><text:span text:style-name="T2145"><text:s/></text:span><text:span text:style-name="T2146">Juventud)</text:span><text:span text:style-name="T2147"><text:s/></text:span><text:span text:style-name="T2148">en</text:span><text:span text:style-name="T2149"><text:s/></text:span><text:span text:style-name="T2150">los</text:span><text:span text:style-name="T2151"><text:s/></text:span><text:span text:style-name="T2152">Registros</text:span><text:span text:style-name="T2153"><text:s/></text:span>Auxiliares<text:span text:style-name="T2154"><text:s/></text:span><text:span text:style-name="T2155">de</text:span><text:span text:style-name="T2156"><text:s/></text:span><text:span text:style-name="T2157">Corralejo,</text:span><text:span text:style-name="T2158"><text:s/></text:span><text:span text:style-name="T2159">Gran</text:span><text:span text:style-name="T2160"><text:s/></text:span>Tarajal<text:span text:style-name="T2161"><text:s/></text:span>y<text:span text:style-name="T2162"><text:s/></text:span>Morro<text:span text:style-name="T2163"><text:s/></text:span>Jable<text:span text:style-name="T2164"><text:s/></text:span>(OAC),<text:span text:style-name="T2165"><text:s/></text:span><text:span text:style-name="T2166">así</text:span><text:span text:style-name="T2167"><text:s/></text:span>como<text:span text:style-name="T2168"><text:s/></text:span><text:span text:style-name="T2169">en</text:span><text:span text:style-name="T2170"><text:s/></text:span><text:span text:style-name="T2171">las</text:span><text:span text:style-name="T2172"><text:s/></text:span><text:span text:style-name="T2173">formas</text:span><text:span text:style-name="T2174"><text:s/></text:span>previstas<text:span text:style-name="T2175"><text:s/></text:span><text:span text:style-name="T2176">en</text:span><text:span text:style-name="T2177"><text:s/></text:span>el<text:span text:style-name="T2178"><text:s/></text:span><text:span text:style-name="T2179">artículo</text:span><text:span text:style-name="T2180"><text:s/></text:span><text:span text:style-name="T2181">16.4</text:span><text:span text:style-name="T2182"><text:s/></text:span><text:span text:style-name="T2183">de</text:span><text:span text:style-name="T2184"><text:s/></text:span><text:span text:style-name="T2185">la</text:span><text:span text:style-name="T2186"><text:s/></text:span><text:span text:style-name="T2187">Ley</text:span><text:span text:style-name="T2188"><text:s/></text:span><text:span text:style-name="T2189">39/2015,</text:span><text:span text:style-name="T2190"><text:s/></text:span><text:span text:style-name="T2191">de<text:s/></text:span>1<text:span text:style-name="T2192"><text:s/>de octubre, del Procedimiento Administrativo Común de la Administraciones<text:s/></text:span>Públicas.</text:p>
      <text:p text:style-name="P2193"/>
      <text:p text:style-name="P2194"><text:span text:style-name="T2195">PLAZO</text:span>,<text:span text:style-name="T2196"><text:s/></text:span>El<text:span text:style-name="T2197"><text:s/></text:span><text:span text:style-name="T2198">plazo</text:span><text:span text:style-name="T2199"><text:s/></text:span>de<text:span text:style-name="T2200"><text:s/></text:span>presentación<text:span text:style-name="T2201"><text:s/></text:span><text:span text:style-name="T2202">de</text:span><text:span text:style-name="T2203"><text:s/></text:span><text:span text:style-name="T2204">solicitudes</text:span><text:span text:style-name="T2205"><text:s/></text:span>será<text:span text:style-name="T2206"><text:s/></text:span><text:span text:style-name="T2207">de</text:span><text:span text:style-name="T2208"><text:s/></text:span><text:span text:style-name="T2209">QUINCE</text:span><text:span text:style-name="T2210"><text:s/></text:span><text:span text:style-name="T2211">DÍAS</text:span><text:span text:style-name="T2212"><text:s/></text:span><text:span text:style-name="T2213">HÁBILES</text:span><text:span text:style-name="T2214"><text:s/></text:span>a<text:span text:style-name="T2215"><text:s/></text:span><text:span text:style-name="T2216">contar</text:span><text:span text:style-name="T2217"><text:s/></text:span><text:span text:style-name="T2218">desde</text:span><text:span text:style-name="T2219"><text:s/></text:span><text:span text:style-name="T2220">el</text:span><text:span text:style-name="T2221"><text:s/></text:span><text:span text:style-name="T2222">día</text:span><text:span text:style-name="T2223"><text:s/></text:span><text:span text:style-name="T2224">siguiente de<text:s/></text:span>su<text:span text:style-name="T2225"><text:s/>publicación en el</text:span><text:span text:style-name="T2226"><text:s/></text:span><text:span text:style-name="T2227">Boletín<text:s/></text:span>Oficial<text:span text:style-name="T2228"><text:s/>de<text:s/></text:span>la<text:span text:style-name="T2229"><text:s/>Provincia de</text:span><text:span text:style-name="T2230"><text:s/></text:span><text:span text:style-name="T2231">las<text:s/></text:span>Palmas.</text:p>
      <text:p text:style-name="P2232"/>
      <text:h text:style-name="P2233" text:outline-level="1"><text:span text:style-name="T2234">Relación</text:span><text:span text:style-name="T2235"><text:s/></text:span>de<text:span text:style-name="T2236"><text:s/></text:span><text:span text:style-name="T2237">documentos</text:span><text:span text:style-name="T2238"><text:s/></text:span>a<text:span text:style-name="T2239"><text:s/></text:span><text:span text:style-name="T2240">aportar</text:span><text:span text:style-name="T2241"><text:s/></text:span>por<text:span text:style-name="T2242"><text:s/></text:span>los<text:span text:style-name="T2243"><text:s/></text:span><text:span text:style-name="T2244">solicitantes</text:span></text:h>
      <text:p text:style-name="P2245"><text:span text:style-name="T2246">Los</text:span><text:span text:style-name="T2247"><text:s/></text:span><text:span text:style-name="T2248">distintos</text:span><text:span text:style-name="T2249"><text:s/></text:span><text:span text:style-name="T2250">documentos</text:span><text:span text:style-name="T2251"><text:s/></text:span><text:span text:style-name="T2252">que</text:span><text:span text:style-name="T2253"><text:s/></text:span><text:span text:style-name="T2254">deban</text:span><text:span text:style-name="T2255"><text:s/></text:span>presentarse<text:span text:style-name="T2256"><text:s/></text:span><text:span text:style-name="T2257">por</text:span><text:span text:style-name="T2258"><text:s/></text:span><text:span text:style-name="T2259">los</text:span><text:span text:style-name="T2260"><text:s/></text:span><text:span text:style-name="T2261">interesados,</text:span><text:span text:style-name="T2262"><text:s/></text:span>tanto<text:span text:style-name="T2263"><text:s/></text:span><text:span text:style-name="T2264">en</text:span><text:span text:style-name="T2265"><text:s/></text:span>la<text:span text:style-name="T2266"><text:s/></text:span>solicitud<text:span text:style-name="T2267"><text:s/></text:span>como<text:span text:style-name="T2268"><text:s/></text:span><text:span text:style-name="T2269">en</text:span><text:span text:style-name="T2270"><text:s/></text:span><text:span text:style-name="T2271">cualquier</text:span><text:span text:style-name="T2272"><text:s/></text:span>fase<text:span text:style-name="T2273"><text:s/></text:span><text:span text:style-name="T2274">del</text:span><text:span text:style-name="T2275"><text:s/></text:span><text:span text:style-name="T2276">procedimiento,</text:span><text:span text:style-name="T2277"><text:s/></text:span>vendrán<text:span text:style-name="T2278"><text:s/></text:span>redactados<text:span text:style-name="T2279"><text:s/></text:span>siempre<text:span text:style-name="T2280"><text:s/></text:span><text:span text:style-name="T2281">en</text:span><text:span text:style-name="T2282"><text:s/></text:span>castellano,<text:span text:style-name="T2283"><text:s/></text:span>y<text:span text:style-name="T2284"><text:s/></text:span>si<text:span text:style-name="T2285"><text:s/></text:span><text:span text:style-name="T2286">lo</text:span><text:span text:style-name="T2287"><text:s/></text:span><text:span text:style-name="T2288">estuvieran</text:span><text:span text:style-name="T2289"><text:s/></text:span><text:span text:style-name="T2290">en</text:span><text:span text:style-name="T2291"><text:s/></text:span><text:span text:style-name="T2292">otro</text:span><text:span text:style-name="T2293"><text:s/></text:span><text:span text:style-name="T2294">idioma,</text:span><text:span text:style-name="T2295"><text:s/></text:span><text:span text:style-name="T2296">para</text:span><text:span text:style-name="T2297"><text:s/></text:span>ser<text:span text:style-name="T2298"><text:s/></text:span>válidos<text:span text:style-name="T2299"><text:s/></text:span>y<text:span text:style-name="T2300"><text:s/></text:span>surtir<text:span text:style-name="T2301"><text:s/></text:span>sus<text:span text:style-name="T2302"><text:s/></text:span><text:span text:style-name="T2303">efectos,</text:span><text:span text:style-name="T2304"><text:s/></text:span><text:span text:style-name="T2305">deberán</text:span><text:span text:style-name="T2306"><text:s/></text:span><text:span text:style-name="T2307">necesariamente</text:span><text:span text:style-name="T2308"><text:s/></text:span><text:span text:style-name="T2309">acompañarse</text:span><text:span text:style-name="T2310"><text:s/></text:span><text:span text:style-name="T2311">de</text:span><text:span text:style-name="T2312"><text:s/></text:span><text:span text:style-name="T2313">las</text:span><text:span text:style-name="T2314"><text:s/></text:span><text:span text:style-name="T2315">correspondientes traducciones oficiales<text:s/></text:span>realizadas<text:span text:style-name="T2316"><text:s/>por un intérprete</text:span><text:span text:style-name="T2317"><text:s/></text:span><text:span text:style-name="T2318">jurado.</text:span></text:p>
      <text:p text:style-name="P2319"/>
      <text:p text:style-name="P2377"><text:span text:style-name="T2378">1.-</text:span><text:span text:style-name="T2379"><text:s/></text:span>Instancia<text:span text:style-name="T2380"><text:s/></text:span><text:span text:style-name="T2381">dirigida</text:span><text:span text:style-name="T2382"><text:s/></text:span><text:span text:style-name="T2383">al</text:span><text:span text:style-name="T2384"><text:s/></text:span>Ilmo.<text:span text:style-name="T2385"><text:s/></text:span>Sr.<text:span text:style-name="T2386"><text:s/></text:span><text:span text:style-name="T2387">Presidente</text:span><text:span text:style-name="T2388"><text:s/></text:span><text:span text:style-name="T2389">del</text:span><text:span text:style-name="T2390"><text:s/></text:span><text:span text:style-name="T2391">Cabildo</text:span><text:span text:style-name="T2392"><text:s/></text:span><text:span text:style-name="T2393">de</text:span><text:span text:style-name="T2394"><text:s/></text:span><text:span text:style-name="T2395">Fuerteventura,</text:span><text:span text:style-name="T2396"><text:s/></text:span><text:span text:style-name="T2397">debidamente</text:span><text:span text:style-name="T2398"><text:s/></text:span><text:span text:style-name="T2399">rellenada</text:span><text:span text:style-name="T2400"><text:s/></text:span>y<text:span text:style-name="T2401"><text:s/></text:span>firmada.</text:p>
      <text:p text:style-name="P2402"><text:span text:style-name="T2403">2.-</text:span><text:span text:style-name="T2404"><text:s/></text:span>Matrícula<text:span text:style-name="T2405"><text:s/>del<text:s/></text:span>curso<text:span text:style-name="T2406"><text:s/></text:span><text:span text:style-name="T2407">que esté realizando.</text:span></text:p>
      <text:p text:style-name="P2408"><text:span text:style-name="T2409">3.-</text:span><text:span text:style-name="T2410"><text:s/></text:span><text:span text:style-name="T2411">Certificación</text:span><text:span text:style-name="T2412"><text:s/></text:span><text:span text:style-name="T2413">acreditativa</text:span><text:span text:style-name="T2414"><text:s/></text:span>o<text:span text:style-name="T2415"><text:s/></text:span><text:span text:style-name="T2416">copia</text:span><text:span text:style-name="T2417"><text:s/></text:span>compulsada<text:span text:style-name="T2418"><text:s/></text:span><text:span text:style-name="T2419">en</text:span><text:span text:style-name="T2420"><text:s/></text:span><text:span text:style-name="T2421">castellano,</text:span><text:span text:style-name="T2422"><text:s/></text:span><text:span text:style-name="T2423">de</text:span><text:span text:style-name="T2424"><text:s/></text:span><text:span text:style-name="T2425">que</text:span><text:span text:style-name="T2426"><text:s/></text:span><text:span text:style-name="T2427">es</text:span><text:span text:style-name="T2428"><text:s/></text:span><text:span text:style-name="T2429">beneficiario</text:span><text:span text:style-name="T2430"><text:s/></text:span><text:span text:style-name="T2431">del</text:span><text:span text:style-name="T2432"><text:s/></text:span>programa<text:span text:style-name="T2433"><text:s/></text:span><text:span text:style-name="T2434">de</text:span><text:s/><text:span text:style-name="T2435">intercambio,</text:span><text:s/>con<text:s/><text:span text:style-name="T2436">el</text:span><text:s/><text:span text:style-name="T2437">país</text:span><text:s/><text:span text:style-name="T2438">de</text:span><text:span text:style-name="T2439"><text:s/></text:span><text:span text:style-name="T2440">destino</text:span><text:s/>o<text:s/><text:span text:style-name="T2441">en</text:span><text:s/>su<text:span text:style-name="T2442"><text:s/></text:span>caso,<text:span text:style-name="T2443"><text:s/></text:span><text:span text:style-name="T2444">comunidad</text:span><text:s/><text:span text:style-name="T2445">autónoma</text:span><text:s/>y<text:s/><text:span text:style-name="T2446">el</text:span><text:s/><text:span text:style-name="T2447">periodo</text:span><text:s/><text:span text:style-name="T2448">de</text:span><text:span text:style-name="T2449"><text:s/></text:span><text:span text:style-name="T2450">duración<text:s/></text:span>de<text:span text:style-name="T2451"><text:s/></text:span><text:span text:style-name="T2452">la</text:span><text:span text:style-name="T2453"><text:s/></text:span><text:span text:style-name="T2454">estancia.</text:span></text:p>
      <text:p text:style-name="P2455"><text:span text:style-name="T2456">4.-</text:span><text:span text:style-name="T2457"><text:s/></text:span><text:span text:style-name="T2458">Alta</text:span><text:span text:style-name="T2459"><text:s/></text:span>a<text:span text:style-name="T2460"><text:s/></text:span>Terceros<text:span text:style-name="T2461"><text:s/></text:span><text:span text:style-name="T2462">del</text:span><text:span text:style-name="T2463"><text:s/></text:span><text:span text:style-name="T2464">Cabildo</text:span><text:span text:style-name="T2465"><text:s/></text:span><text:span text:style-name="T2466">Insular</text:span><text:span text:style-name="T2467"><text:s/></text:span>de<text:span text:style-name="T2468"><text:s/></text:span><text:span text:style-name="T2469">Fuerteventura</text:span><text:span text:style-name="T2470"><text:s/></text:span><text:span text:style-name="T2471">debidamente</text:span><text:span text:style-name="T2472"><text:s/></text:span>sellado<text:span text:style-name="T2473"><text:s/></text:span><text:span text:style-name="T2474">por</text:span><text:span text:style-name="T2475"><text:s/></text:span><text:span text:style-name="T2476">la</text:span><text:span text:style-name="T2477"><text:s/></text:span><text:span text:style-name="T2478">entidad</text:span><text:span text:style-name="T2479"><text:s/></text:span><text:span text:style-name="T2480">bancaria</text:span><text:span text:style-name="T2481"><text:s/></text:span><text:span text:style-name="T2482">donde</text:span><text:span text:style-name="T2483"><text:s/></text:span><text:span text:style-name="T2484">desee</text:span><text:span text:style-name="T2485"><text:s/></text:span><text:span text:style-name="T2486">el</text:span><text:span text:style-name="T2487"><text:s/></text:span><text:span text:style-name="T2488">ingreso</text:span><text:span text:style-name="T2489"><text:s/></text:span><text:span text:style-name="T2490">de</text:span><text:span text:style-name="T2491"><text:s/></text:span><text:span text:style-name="T2492">la</text:span><text:span text:style-name="T2493"><text:s/></text:span><text:span text:style-name="T2494">Beca</text:span><text:span text:style-name="T2495"><text:s/></text:span>o<text:span text:style-name="T2496"><text:s/></text:span><text:span text:style-name="T2497">ayuda</text:span><text:span text:style-name="T2498"><text:s/></text:span><text:span text:style-name="T2499">que</text:span><text:span text:style-name="T2500"><text:s/></text:span><text:span text:style-name="T2501">deberá</text:span><text:span text:style-name="T2502"><text:s/></text:span>ser<text:span text:style-name="T2503"><text:s/></text:span><text:span text:style-name="T2504">entregado</text:span><text:span text:style-name="T2505"><text:s/></text:span><text:span text:style-name="T2506">en</text:span><text:span text:style-name="T2507"><text:s/></text:span><text:span text:style-name="T2508">la</text:span><text:span text:style-name="T2509"><text:s/></text:span><text:span text:style-name="T2510">Unidad</text:span><text:span text:style-name="T2511"><text:s/></text:span><text:span text:style-name="T2512">de</text:span><text:span text:style-name="T2513"><text:s/></text:span>Tesorería<text:span text:style-name="T2514"><text:s/></text:span><text:span text:style-name="T2515">del</text:span><text:span text:style-name="T2516"><text:s/></text:span><text:span text:style-name="T2517">Cabildo<text:s/></text:span>Insular<text:span text:style-name="T2518"><text:s/>de</text:span><text:s/><text:span text:style-name="T2519">Fuerteventura.</text:span></text:p>
      <text:p text:style-name="P2520"/>
      <text:p text:style-name="P2521">El<text:span text:style-name="T2522"><text:s/></text:span><text:span text:style-name="T2523">solicitante</text:span><text:span text:style-name="T2524"><text:s/></text:span><text:span text:style-name="T2525">podrá</text:span><text:span text:style-name="T2526"><text:s/></text:span><text:span text:style-name="T2527">autorizar</text:span><text:span text:style-name="T2528"><text:s/></text:span><text:span text:style-name="T2529">de</text:span><text:span text:style-name="T2530"><text:s/></text:span>manera<text:span text:style-name="T2531"><text:s/></text:span><text:span text:style-name="T2532">expresa</text:span><text:span text:style-name="T2533"><text:s/></text:span>a<text:span text:style-name="T2534"><text:s/></text:span>consultar<text:span text:style-name="T2535"><text:s/></text:span><text:span text:style-name="T2536">aquella</text:span><text:span text:style-name="T2537"><text:s/></text:span><text:span text:style-name="T2538">información</text:span><text:span text:style-name="T2539"><text:s/></text:span><text:span text:style-name="T2540">que</text:span><text:span text:style-name="T2541"><text:s/></text:span><text:span text:style-name="T2542">obre</text:span><text:span text:style-name="T2543"><text:s/></text:span><text:span text:style-name="T2544">en</text:span><text:span text:style-name="T2545"><text:s/></text:span><text:span text:style-name="T2546">poder</text:span><text:span text:style-name="T2547"><text:s/></text:span><text:span text:style-name="T2548">de</text:span><text:span text:style-name="T2549"><text:s/></text:span><text:span text:style-name="T2550">otras</text:span><text:span text:style-name="T2551"><text:s/></text:span><text:span text:style-name="T2552">administraciones</text:span><text:span text:style-name="T2553"><text:s/></text:span><text:span text:style-name="T2554">públicas,</text:span><text:span text:style-name="T2555"><text:s/></text:span><text:span text:style-name="T2556">según</text:span><text:span text:style-name="T2557"><text:s/></text:span><text:span text:style-name="T2558">lo</text:span><text:span text:style-name="T2559"><text:s/></text:span><text:span text:style-name="T2560">establecido</text:span><text:span text:style-name="T2561"><text:s/></text:span><text:span text:style-name="T2562">en</text:span><text:span text:style-name="T2563"><text:s/></text:span><text:span text:style-name="T2564">el</text:span><text:span text:style-name="T2565"><text:s/></text:span><text:span text:style-name="T2566">artículo</text:span><text:span text:style-name="T2567"><text:s/></text:span><text:span text:style-name="T2568">28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Ley</text:span><text:span text:style-name="T2575"><text:s/></text:span><text:span text:style-name="T2576">39/2015</text:span><text:span text:style-name="T2577"><text:s/></text:span><text:span text:style-name="T2578">del</text:span><text:span text:style-name="T2579"><text:s/></text:span>Procedimiento<text:span text:style-name="T2580"><text:s/>Administrativo Común de las Administraciones</text:span><text:s/><text:span text:style-name="T2581">Públicas.</text:span></text:p>
      <text:p text:style-name="P2582"/>
      <text:h text:style-name="P2583" text:outline-level="1">En<text:span text:style-name="T2584"><text:s/></text:span><text:span text:style-name="T2585">caso</text:span><text:span text:style-name="T2586"><text:s/></text:span>de<text:span text:style-name="T2587"><text:s/></text:span><text:span text:style-name="T2588">no</text:span><text:span text:style-name="T2589"><text:s/></text:span><text:span text:style-name="T2590">autorización</text:span><text:span text:style-name="T2591"><text:s/></text:span><text:span text:style-name="T2592">expresa</text:span><text:span text:style-name="T2593"><text:s/></text:span>para<text:span text:style-name="T2594"><text:s/></text:span>la<text:span text:style-name="T2595"><text:s/></text:span><text:span text:style-name="T2596">consulta</text:span><text:span text:style-name="T2597"><text:s/></text:span><text:span text:style-name="T2598">de</text:span><text:span text:style-name="T2599"><text:s/></text:span>información,<text:span text:style-name="T2600"><text:s/></text:span><text:span text:style-name="T2601">el</text:span><text:span text:style-name="T2602"><text:s/></text:span><text:span text:style-name="T2603">solicitante</text:span><text:span text:style-name="T2604"><text:s/></text:span>deberá<text:span text:style-name="T2605"><text:s/></text:span><text:span text:style-name="T2606">aportar</text:span><text:span text:style-name="T2607">:</text:span></text:h>
      <text:p text:style-name="P2608"/>
      <text:list text:style-name="LFO2" text:continue-numbering="true">
        <text:list-item>
          <text:p text:style-name="P2609"><text:span text:style-name="T2610">NIF.</text:span><text:span text:style-name="T2611"><text:s/></text:span>/N.I.E.<text:span text:style-name="T2612"><text:s/></text:span><text:span text:style-name="T2613">del</text:span><text:span text:style-name="T2614"><text:s/></text:span>solicitante,<text:span text:style-name="T2615"><text:s/></text:span><text:span text:style-name="T2616">en</text:span><text:span text:style-name="T2617"><text:s/></text:span><text:span text:style-name="T2618">vigor.</text:span></text:p>
        </text:list-item>
        <text:list-item>
          <text:p text:style-name="P2619"><text:span text:style-name="T2620">Certificado</text:span><text:span text:style-name="T2621"><text:s/></text:span>de<text:span text:style-name="T2622"><text:s/></text:span><text:span text:style-name="T2623">empadronamiento</text:span><text:span text:style-name="T2624"><text:s/></text:span><text:span text:style-name="T2625">del</text:span><text:span text:style-name="T2626"><text:s/></text:span>solicitante,<text:span text:style-name="T2627"><text:s/></text:span><text:span text:style-name="T2628">expedido</text:span><text:span text:style-name="T2629"><text:s/></text:span><text:span text:style-name="T2630">por</text:span><text:span text:style-name="T2631"><text:s/></text:span><text:span text:style-name="T2632">el</text:span><text:span text:style-name="T2633"><text:s/></text:span>Ayuntamiento<text:span text:style-name="T2634"><text:s/></text:span><text:span text:style-name="T2635">durante</text:span><text:span text:style-name="T2636"><text:s/></text:span><text:span text:style-name="T2637">el</text:span><text:span text:style-name="T2638"><text:s/></text:span><text:span text:style-name="T2639">plazo</text:span><text:span text:style-name="T2640"><text:s/></text:span><text:span text:style-name="T2641">de</text:span><text:span text:style-name="T2642"><text:s/></text:span><text:span text:style-name="T2643">entrega</text:span><text:span text:style-name="T2644"><text:s/></text:span><text:span text:style-name="T2645">de</text:span><text:span text:style-name="T2646"><text:s/></text:span>solicitudes<text:span text:style-name="T2647"><text:s/></text:span>y<text:span text:style-name="T2648"><text:s/></text:span><text:span text:style-name="T2649">donde</text:span><text:span text:style-name="T2650"><text:s/></text:span><text:span text:style-name="T2651">quede</text:span><text:span text:style-name="T2652"><text:s/></text:span><text:span text:style-name="T2653">acreditado</text:span><text:span text:style-name="T2654"><text:s/></text:span><text:span text:style-name="T2655">que</text:span><text:span text:style-name="T2656"><text:s/></text:span><text:span text:style-name="T2657">el</text:span><text:span text:style-name="T2658"><text:s/></text:span>solicitante<text:span text:style-name="T2659"><text:s/></text:span><text:span text:style-name="T2660">ha</text:span><text:span text:style-name="T2661"><text:s/></text:span>residido<text:span text:style-name="T2662"><text:s/></text:span>en<text:span text:style-name="T2663"><text:s/></text:span><text:span text:style-name="T2664">la</text:span><text:span text:style-name="T2665"><text:s/></text:span><text:span text:style-name="T2666">isla</text:span><text:span text:style-name="T2667"><text:s/></text:span><text:span text:style-name="T2668">de</text:span><text:span text:style-name="T2669"><text:s/></text:span>Fuerteventura<text:span text:style-name="T2670"><text:s/></text:span><text:span text:style-name="T2671">durante</text:span><text:span text:style-name="T2672"><text:s/></text:span>2<text:span text:style-name="T2673"><text:s/></text:span><text:span text:style-name="T2674">años</text:span><text:span text:style-name="T2675"><text:s/></text:span><text:span text:style-name="T2676">anteriores</text:span><text:span text:style-name="T2677"><text:s/></text:span>a<text:span text:style-name="T2678"><text:s/></text:span><text:span text:style-name="T2679">la</text:span><text:span text:style-name="T2680"><text:s/></text:span>convocatoria,<text:span text:style-name="T2681"><text:s/></text:span><text:span text:style-name="T2682">tomando</text:span><text:span text:style-name="T2683"><text:s/></text:span>como<text:span text:style-name="T2684"><text:s/></text:span>fecha<text:span text:style-name="T2685"><text:s/></text:span><text:span text:style-name="T2686">final</text:span><text:span text:style-name="T2687"><text:s/></text:span><text:span text:style-name="T2688">del</text:span><text:span text:style-name="T2689"><text:s/></text:span><text:span text:style-name="T2690">cómputo</text:span><text:span text:style-name="T2691"><text:s/></text:span><text:span text:style-name="T2692">el</text:span><text:span text:style-name="T2693"><text:s/></text:span><text:span text:style-name="T2694">último</text:span><text:span text:style-name="T2695"><text:s/></text:span><text:span text:style-name="T2696">día</text:span><text:span text:style-name="T2697"><text:s/></text:span><text:span text:style-name="T2698">del</text:span><text:span text:style-name="T2699"><text:s/></text:span>mes<text:span text:style-name="T2700"><text:s/></text:span><text:span text:style-name="T2701">en</text:span><text:span text:style-name="T2702"><text:s/></text:span><text:span text:style-name="T2703">que</text:span><text:span text:style-name="T2704"><text:s/></text:span><text:span text:style-name="T2705">se</text:span><text:span text:style-name="T2706"><text:s/></text:span><text:span text:style-name="T2707">publica</text:span><text:span text:style-name="T2708"><text:s/></text:span>la<text:span text:style-name="T2709"><text:s/></text:span>convocatoria.<text:span text:style-name="T2710"><text:s/></text:span>En<text:span text:style-name="T2711"><text:s/></text:span><text:span text:style-name="T2712">el</text:span><text:span text:style-name="T2713"><text:s/></text:span>caso<text:span text:style-name="T2714"><text:s/></text:span><text:span text:style-name="T2715">de</text:span><text:span text:style-name="T2716"><text:s/></text:span><text:span text:style-name="T2717">haber</text:span><text:span text:style-name="T2718"><text:s/></text:span>residido<text:span text:style-name="T2719"><text:s/></text:span><text:span text:style-name="T2720">en</text:span><text:span text:style-name="T2721"><text:s/></text:span>municipios<text:span text:style-name="T2722"><text:s/></text:span><text:span text:style-name="T2723">diferentes,</text:span><text:span text:style-name="T2724"><text:s/></text:span><text:span text:style-name="T2725">certificado</text:span><text:span text:style-name="T2726"><text:s/></text:span><text:span text:style-name="T2727">de</text:span><text:span text:style-name="T2728"><text:s/></text:span><text:span text:style-name="T2729">empadronamiento</text:span><text:span text:style-name="T2730"><text:s/></text:span><text:span text:style-name="T2731">Histórico</text:span><text:span text:style-name="T2732"><text:s/></text:span><text:span text:style-name="T2733">de</text:span><text:span text:style-name="T2734"><text:s/></text:span><text:span text:style-name="T2735">los</text:span><text:span text:style-name="T2736"><text:s/></text:span><text:span text:style-name="T2737">municipios</text:span><text:span text:style-name="T2738"><text:s/></text:span><text:span text:style-name="T2739">donde</text:span><text:span text:style-name="T2740"><text:s/></text:span><text:span text:style-name="T2741">haya</text:span><text:span text:style-name="T2742"><text:s/></text:span>residido<text:span text:style-name="T2743"><text:s/></text:span><text:span text:style-name="T2744">durante</text:span><text:span text:style-name="T2745"><text:s/></text:span><text:span text:style-name="T2746">los últimos<text:s/></text:span>2<text:s/><text:span text:style-name="T2747">años.</text:span></text:p>
        </text:list-item>
      </text:list>
      <text:p text:style-name="P2748"/>
      <text:h text:style-name="P2749" text:outline-level="1"><text:span text:style-name="T2750">CRITERIOS</text:span><text:span text:style-name="T2751"><text:s/></text:span><text:span text:style-name="T2752">DE</text:span><text:span text:style-name="T2753"><text:s/></text:span><text:span text:style-name="T2754">VALORACIÓN</text:span></text:h>
      <text:p text:style-name="P2755"/>
      <text:p text:style-name="P2756"><text:span text:style-name="T2757">La</text:span><text:span text:style-name="T2758"><text:s/></text:span><text:span text:style-name="T2759">valoración</text:span><text:span text:style-name="T2760"><text:s/></text:span><text:span text:style-name="T2761">viene</text:span><text:span text:style-name="T2762"><text:s/></text:span><text:span text:style-name="T2763">dada</text:span><text:span text:style-name="T2764"><text:s/></text:span><text:span text:style-name="T2765">por</text:span><text:span text:style-name="T2766"><text:s/></text:span><text:span text:style-name="T2767">la</text:span><text:span text:style-name="T2768"><text:s/></text:span><text:span text:style-name="T2769">selección</text:span><text:span text:style-name="T2770"><text:s/></text:span><text:span text:style-name="T2771">que</text:span><text:span text:style-name="T2772"><text:s/></text:span><text:span text:style-name="T2773">las</text:span><text:span text:style-name="T2774"><text:s/></text:span><text:span text:style-name="T2775">universidades</text:span><text:span text:style-name="T2776"><text:s/></text:span>y<text:span text:style-name="T2777"><text:s/></text:span><text:span text:style-name="T2778">centros</text:span><text:span text:style-name="T2779"><text:s/></text:span><text:span text:style-name="T2780">de</text:span><text:span text:style-name="T2781"><text:s/></text:span>formación<text:span text:style-name="T2782"><text:s/></text:span><text:span text:style-name="T2783">profesional</text:span><text:span text:style-name="T2784"><text:s/></text:span>realizan<text:span text:style-name="T2785"><text:s/></text:span><text:span text:style-name="T2786">para</text:span><text:span text:style-name="T2787"><text:s/></text:span><text:span text:style-name="T2788">la</text:span><text:span text:style-name="T2789"><text:s/></text:span>concesión<text:span text:style-name="T2790"><text:s/></text:span><text:span text:style-name="T2791">de</text:span><text:span text:style-name="T2792"><text:s/></text:span><text:span text:style-name="T2793">becas</text:span><text:span text:style-name="T2794"><text:s/></text:span><text:span text:style-name="T2795">de</text:span><text:span text:style-name="T2796"><text:s/></text:span><text:span text:style-name="T2797">colaboración</text:span><text:span text:style-name="T2798"><text:s/></text:span><text:span text:style-name="T2799">para</text:span><text:span text:style-name="T2800"><text:s/></text:span>la<text:span text:style-name="T2801"><text:s/></text:span><text:span text:style-name="T2802">movilidad</text:span><text:span text:style-name="T2803"><text:s/></text:span>de<text:span text:style-name="T2804"><text:s/></text:span><text:span text:style-name="T2805">estudiantes</text:span><text:span text:style-name="T2806"><text:s/></text:span><text:span text:style-name="T2807">dentro</text:span><text:span text:style-name="T2808"><text:s/></text:span><text:span text:style-name="T2809">de</text:span><text:span text:style-name="T2810"><text:s/></text:span><text:span text:style-name="T2811">los</text:span><text:span text:style-name="T2812"><text:s/></text:span><text:span text:style-name="T2813">programas</text:span><text:s/><text:span text:style-name="T2814">europeos</text:span><text:span text:style-name="T2815"><text:s/></text:span>Sócrates/Erasmus,<text:span text:style-name="T2816"><text:s/></text:span>Sicue/Séneca<text:span text:style-name="T2817"><text:s/></text:span>y<text:span text:style-name="T2818"><text:s/></text:span>similares<text:s/><text:span text:style-name="T2819">que</text:span><text:span text:style-name="T2820"><text:s/></text:span>se<text:span text:style-name="T2821"><text:s/></text:span><text:span text:style-name="T2822">acrediten</text:span><text:span text:style-name="T2823"><text:s/></text:span>mediante<text:span text:style-name="T2824"><text:s/></text:span><text:span text:style-name="T2825">la</text:span><text:span text:style-name="T2826"><text:s/></text:span>certificación<text:span text:style-name="T2827"><text:s/></text:span><text:span text:style-name="T2828">correspondiente,</text:span><text:span text:style-name="T2829"><text:s/></text:span><text:span text:style-name="T2830">explicada</text:span><text:span text:style-name="T2831"><text:s/></text:span><text:span text:style-name="T2832">en</text:span><text:span text:style-name="T2833"><text:s/></text:span>la<text:span text:style-name="T2834"><text:s/></text:span>certificación<text:span text:style-name="T2835"><text:s/></text:span><text:span text:style-name="T2836">acreditativa</text:span><text:span text:style-name="T2837"><text:s/></text:span><text:span text:style-name="T2838">de</text:span><text:span text:style-name="T2839"><text:s/></text:span><text:span text:style-name="T2840">que</text:span><text:span text:style-name="T2841"><text:s/></text:span><text:span text:style-name="T2842">es</text:span><text:span text:style-name="T2843"><text:s/></text:span><text:span text:style-name="T2844">beneficiario</text:span><text:span text:style-name="T2845"><text:s/></text:span><text:span text:style-name="T2846">del</text:span><text:span text:style-name="T2847"><text:s/></text:span><text:span text:style-name="T2848">programa</text:span><text:span text:style-name="T2849"><text:s/></text:span>de<text:span text:style-name="T2850"><text:s/></text:span><text:span text:style-name="T2851">intercambio,</text:span><text:span text:style-name="T2852"><text:s/></text:span>con<text:span text:style-name="T2853"><text:s/></text:span><text:span text:style-name="T2854">el</text:span><text:span text:style-name="T2855"><text:s/></text:span><text:span text:style-name="T2856">país</text:span><text:span text:style-name="T2857"><text:s/></text:span><text:span text:style-name="T2858">de</text:span><text:span text:style-name="T2859"><text:s/></text:span><text:span text:style-name="T2860">destino</text:span><text:span text:style-name="T2861"><text:s/></text:span>o<text:span text:style-name="T2862"><text:s/></text:span><text:span text:style-name="T2863">en</text:span><text:span text:style-name="T2864"><text:s/></text:span>su<text:span text:style-name="T2865"><text:s/></text:span>caso,<text:span text:style-name="T2866"><text:s/></text:span>comunidad<text:span text:style-name="T2867"><text:s/></text:span><text:span text:style-name="T2868">autónoma</text:span><text:span text:style-name="T2869"><text:s/></text:span>y<text:span text:style-name="T2870"><text:s/></text:span><text:span text:style-name="T2871">el</text:span><text:span text:style-name="T2872"><text:s/></text:span><text:span text:style-name="T2873">periodo</text:span><text:span text:style-name="T2874"><text:s/></text:span><text:span text:style-name="T2875">de</text:span><text:span text:style-name="T2876"><text:s/></text:span><text:span text:style-name="T2877">duración de la estancia.</text:span></text:p>
      <text:p text:style-name="P2878"/>
      <text:h text:style-name="P2879" text:outline-level="1"><text:span text:style-name="T2880">CUANTÍAS</text:span><text:span text:style-name="T2881"><text:s/></text:span>Y<text:span text:style-name="T2882"><text:s/></text:span>FORMAS<text:span text:style-name="T2883"><text:s/></text:span><text:span text:style-name="T2884">DE</text:span><text:span text:style-name="T2885"><text:s/></text:span><text:span text:style-name="T2886">ABONO</text:span></text:h>
      <text:p text:style-name="P2887"/>
      <text:p text:style-name="P2888"><text:span text:style-name="T2889">Las</text:span><text:span text:style-name="T2890"><text:s/></text:span><text:span text:style-name="T2891">becas</text:span><text:span text:style-name="T2892"><text:s/></text:span>se<text:span text:style-name="T2893"><text:s/></text:span><text:span text:style-name="T2894">distribuirán</text:span><text:span text:style-name="T2895"><text:s/></text:span><text:span text:style-name="T2896">por</text:span><text:span text:style-name="T2897"><text:s/></text:span><text:span text:style-name="T2898">módulos</text:span><text:span text:style-name="T2899"><text:s/></text:span><text:span text:style-name="T2900">de</text:span><text:span text:style-name="T2901"><text:s/></text:span><text:span text:style-name="T2902">estancias</text:span><text:span text:style-name="T2903"><text:s/></text:span><text:span text:style-name="T2904">diferentes</text:span><text:span text:style-name="T2905"><text:s/></text:span><text:span text:style-name="T2906">atendiendo</text:span><text:span text:style-name="T2907"><text:s/></text:span><text:span text:style-name="T2908">al</text:span><text:span text:style-name="T2909"><text:s/></text:span><text:span text:style-name="T2910">periodo</text:span><text:span text:style-name="T2911"><text:s/></text:span><text:span text:style-name="T2912">de</text:span><text:span text:style-name="T2913"><text:s/></text:span><text:span text:style-name="T2914">movilidad</text:span><text:span text:style-name="T2915"><text:s/></text:span><text:span text:style-name="T2916">concedido<text:s/></text:span>y<text:span text:style-name="T2917"><text:s/>la</text:span><text:s/>cuantía<text:span text:style-name="T2918"><text:s/></text:span>a<text:s/><text:span text:style-name="T2919">percibir para<text:s/></text:span>cada solicitante<text:span text:style-name="T2920"><text:s/></text:span>será<text:s/><text:span text:style-name="T2921">la<text:s/></text:span><text:span text:style-name="T2922">indicada en</text:span><text:s/>cada<text:span text:style-name="T2923"><text:s/>módulo:</text:span></text:p>
      <text:p text:style-name="P2924"/>
      <table:table table:style-name="Table2925">
        <table:table-columns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<text:span text:style-name="T2931">MÓDULOS</text:span><text:span text:style-name="T2932"><text:s/></text:span><text:span text:style-name="T2933">DURACIÓN</text:span><text:span text:style-name="T2934"><text:s/></text:span><text:span text:style-name="T2935">DEL</text:span><text:span text:style-name="T2936"><text:s/></text:span><text:span text:style-name="T2937">PROGRAMA</text:span></text:p>
          </table:table-cell>
          <table:table-cell table:style-name="TableCell2938">
            <text:p text:style-name="P2939"><text:span text:style-name="T2940">CANTIDAD</text:span><text:span text:style-name="T2941"><text:s/></text:span><text:span text:style-name="T2942">A</text:span><text:span text:style-name="T2943"><text:s/></text:span><text:span text:style-name="T2944">PERCIBIR</text:span></text:p>
          </table:table-cell>
        </table:table-row>
        <table:table-row table:style-name="TableRow2945">
          <table:table-cell table:style-name="TableCell2946">
            <text:p text:style-name="P2947"><text:span text:style-name="T2948">MÓDULO</text:span><text:span text:style-name="T2949"><text:s/></text:span><text:span text:style-name="T2950">A</text:span><text:span text:style-name="T2951"><text:s/>estancias de<text:s/></text:span><text:span text:style-name="T2952">1 a</text:span><text:span text:style-name="T2953"><text:s/></text:span><text:span text:style-name="T2954">2</text:span><text:span text:style-name="T2955"><text:s/></text:span><text:span text:style-name="T2956">meses</text:span></text:p>
          </table:table-cell>
          <table:table-cell table:style-name="TableCell2957">
            <text:p text:style-name="P2958"><text:span text:style-name="T2959">900,00<text:s/></text:span><text:span text:style-name="T2960">€</text:span></text:p>
          </table:table-cell>
        </table:table-row>
        <table:table-row table:style-name="TableRow2961">
          <table:table-cell table:style-name="TableCell2962">
            <text:p text:style-name="P2963"><text:span text:style-name="T2964">MÓDULO</text:span><text:span text:style-name="T2965"><text:s/></text:span><text:span text:style-name="T2966">B</text:span><text:span text:style-name="T2967"><text:s/>estancias de<text:s/></text:span><text:span text:style-name="T2968">2 a</text:span><text:span text:style-name="T2969"><text:s/></text:span><text:span text:style-name="T2970">3</text:span><text:span text:style-name="T2971"><text:s/></text:span><text:span text:style-name="T2972">meses</text:span></text:p>
          </table:table-cell>
          <table:table-cell table:style-name="TableCell2973">
            <text:p text:style-name="P2974"><text:span text:style-name="T2975">1000,00</text:span><text:span text:style-name="T2976"><text:s/></text:span><text:span text:style-name="T2977">€</text:span></text:p>
          </table:table-cell>
        </table:table-row>
        <table:table-row table:style-name="TableRow2978">
          <table:table-cell table:style-name="TableCell2979">
            <text:p text:style-name="P2980"><text:span text:style-name="T2981">MÓDULO</text:span><text:span text:style-name="T2982"><text:s/></text:span><text:span text:style-name="T2983">C</text:span><text:span text:style-name="T2984"><text:s/>estancias</text:span><text:span text:style-name="T2985"><text:s/>de</text:span><text:span text:style-name="T2986"><text:s/></text:span><text:span text:style-name="T2987">3 a</text:span><text:span text:style-name="T2988"><text:s/></text:span><text:span text:style-name="T2989">6</text:span><text:span text:style-name="T2990"><text:s/></text:span><text:span text:style-name="T2991">meses</text:span></text:p>
          </table:table-cell>
          <table:table-cell table:style-name="TableCell2992">
            <text:p text:style-name="P2993"><text:span text:style-name="T2994">1.200,00<text:s/></text:span><text:span text:style-name="T2995">€</text:span></text:p>
          </table:table-cell>
        </table:table-row>
        <table:table-row table:style-name="TableRow2996">
          <table:table-cell table:style-name="TableCell2997">
            <text:p text:style-name="P2998"><text:span text:style-name="T2999">MÓDULO</text:span><text:span text:style-name="T3000"><text:s/></text:span><text:span text:style-name="T3001">D</text:span><text:span text:style-name="T3002"><text:s/>estancia</text:span><text:span text:style-name="T3003"><text:s/>de</text:span><text:span text:style-name="T3004"><text:s/></text:span><text:span text:style-name="T3005">curso completo</text:span></text:p>
          </table:table-cell>
          <table:table-cell table:style-name="TableCell3006">
            <text:p text:style-name="P3007"><text:span text:style-name="T3008">1.400,00<text:s/></text:span><text:span text:style-name="T3009">€</text:span></text:p>
          </table:table-cell>
        </table:table-row>
      </table:table>
      <text:p text:style-name="P3010"/>
      <text:p text:style-name="P3011"><text:span text:style-name="T3012">Con carácter general el abono</text:span><text:s/>se<text:span text:style-name="T3013"><text:s/></text:span>realizará<text:span text:style-name="T3014"><text:s/>una<text:s/></text:span>vez<text:span text:style-name="T3015"><text:s/>dictada</text:span><text:s/><text:span text:style-name="T3016">la<text:s/></text:span>resolución.</text:p>
      <text:p text:style-name="P3017"/>
      <text:h text:style-name="Überschrift1" text:outline-level="1"><text:span text:style-name="T3018">COMPATIBILIDAD</text:span></text:h>
      <text:p text:style-name="P3019"/>
      <text:p text:style-name="P3020"><text:span text:style-name="T3021">Las</text:span><text:span text:style-name="T3022"><text:s/></text:span><text:span text:style-name="T3023">becas</text:span><text:span text:style-name="T3024"><text:s/></text:span><text:span text:style-name="T3025">que</text:span><text:span text:style-name="T3026"><text:s/></text:span>se<text:span text:style-name="T3027"><text:s/></text:span>regulan<text:span text:style-name="T3028"><text:s/></text:span><text:span text:style-name="T3029">mediante</text:span><text:span text:style-name="T3030"><text:s/></text:span><text:span text:style-name="T3031">las</text:span><text:span text:style-name="T3032"><text:s/></text:span><text:span text:style-name="T3033">presentes</text:span><text:span text:style-name="T3034"><text:s/></text:span><text:span text:style-name="T3035">bases</text:span><text:span text:style-name="T3036"><text:s/></text:span><text:span text:style-name="T3037">específicas</text:span><text:span text:style-name="T3038"><text:s/></text:span>se<text:span text:style-name="T3039"><text:s/></text:span>consideran<text:span text:style-name="T3040"><text:s/></text:span><text:span text:style-name="T3041">compatibles</text:span><text:span text:style-name="T3042"><text:s/></text:span>con<text:span text:style-name="T3043"><text:s/></text:span><text:span text:style-name="T3044">cualquier otra beca</text:span><text:s/><text:span text:style-name="T3045">para<text:s/></text:span>la realización<text:span text:style-name="T3046"><text:s/>de estudios</text:span><text:s/><text:span text:style-name="T3047">universitarios.</text:span></text:p>
      <text:p text:style-name="P3048"/>
      <text:h text:style-name="P3106" text:outline-level="1"><text:span text:style-name="T3107">SUBSANACIÓN</text:span><text:span text:style-name="T3108"><text:s/></text:span>O<text:span text:style-name="T3109"><text:s/></text:span>MEJORA<text:span text:style-name="T3110"><text:s/></text:span><text:span text:style-name="T3111">DE</text:span><text:span text:style-name="T3112"><text:s/></text:span>LA<text:span text:style-name="T3113"><text:s/></text:span><text:span text:style-name="T3114">SOLICITUD</text:span><text:span text:style-name="T3115"><text:s/></text:span>O<text:span text:style-name="T3116"><text:s/></text:span><text:span text:style-name="T3117">DOCUMENTACIÓN</text:span></text:h>
      <text:p text:style-name="P3118"><text:span text:style-name="T3119">De</text:span><text:span text:style-name="T3120"><text:s/></text:span><text:span text:style-name="T3121">acuerdo</text:span><text:span text:style-name="T3122"><text:s/></text:span>con<text:span text:style-name="T3123"><text:s/></text:span><text:span text:style-name="T3124">el</text:span><text:span text:style-name="T3125"><text:s/></text:span><text:span text:style-name="T3126">artículo</text:span><text:span text:style-name="T3127"><text:s/></text:span><text:span text:style-name="T3128">68</text:span><text:span text:style-name="T3129"><text:s/></text:span><text:span text:style-name="T3130">de</text:span><text:span text:style-name="T3131"><text:s/></text:span>la<text:span text:style-name="T3132"><text:s/></text:span><text:span text:style-name="T3133">Ley</text:span><text:span text:style-name="T3134"><text:s/></text:span><text:span text:style-name="T3135">39/2015,</text:span><text:span text:style-name="T3136"><text:s/></text:span><text:span text:style-name="T3137">de</text:span><text:span text:style-name="T3138"><text:s/></text:span>1<text:span text:style-name="T3139"><text:s/></text:span><text:span text:style-name="T3140">de</text:span><text:span text:style-name="T3141"><text:s/></text:span><text:span text:style-name="T3142">octubre</text:span><text:span text:style-name="T3143"><text:s/></text:span><text:span text:style-name="T3144">del</text:span><text:span text:style-name="T3145"><text:s/></text:span><text:span text:style-name="T3146">Procedimiento</text:span><text:span text:style-name="T3147"><text:s/></text:span><text:span text:style-name="T3148">Administrativo</text:span><text:span text:style-name="T3149"><text:s/></text:span><text:span text:style-name="T3150">Común</text:span><text:span text:style-name="T3151"><text:s/></text:span><text:span text:style-name="T3152">de</text:span><text:span text:style-name="T3153"><text:s/></text:span><text:span text:style-name="T3154">las</text:span><text:span text:style-name="T3155"><text:s/></text:span><text:span text:style-name="T3156">Administraciones</text:span><text:span text:style-name="T3157"><text:s/></text:span>Públicas,<text:span text:style-name="T3158"><text:s/></text:span>si<text:span text:style-name="T3159"><text:s/></text:span><text:span text:style-name="T3160">la</text:span><text:span text:style-name="T3161"><text:s/></text:span><text:span text:style-name="T3162">solicitud</text:span><text:span text:style-name="T3163"><text:s/></text:span>o<text:span text:style-name="T3164"><text:s/></text:span><text:span text:style-name="T3165">documentación</text:span><text:span text:style-name="T3166"><text:s/></text:span><text:span text:style-name="T3167">presentada</text:span><text:span text:style-name="T3168"><text:s/></text:span><text:span text:style-name="T3169">no</text:span><text:span text:style-name="T3170"><text:s/></text:span><text:span text:style-name="T3171">reúne</text:span><text:span text:style-name="T3172"><text:s/></text:span><text:span text:style-name="T3173">los</text:span><text:span text:style-name="T3174"><text:s/></text:span>requisitos<text:span text:style-name="T3175"><text:s/></text:span><text:span text:style-name="T3176">exigidos</text:span><text:span text:style-name="T3177"><text:s/></text:span><text:span text:style-name="T3178">en</text:span><text:span text:style-name="T3179"><text:s/></text:span><text:span text:style-name="T3180">las</text:span><text:span text:style-name="T3181"><text:s/></text:span>Bases<text:span text:style-name="T3182"><text:s/></text:span><text:span text:style-name="T3183">Reguladoras</text:span><text:span text:style-name="T3184"><text:s/></text:span><text:span text:style-name="T3185">de</text:span><text:span text:style-name="T3186"><text:s/></text:span>Becas<text:span text:style-name="T3187"><text:s/></text:span>y<text:span text:style-name="T3188"><text:s/></text:span><text:span text:style-name="T3189">Ayudas</text:span><text:span text:style-name="T3190"><text:s/></text:span><text:span text:style-name="T3191">al</text:span><text:span text:style-name="T3192"><text:s/></text:span><text:span text:style-name="T3193">Estudio</text:span><text:span text:style-name="T3194"><text:s/></text:span><text:span text:style-name="T3195">del</text:span><text:span text:style-name="T3196"><text:s/></text:span><text:span text:style-name="T3197">Cabildo</text:span><text:span text:style-name="T3198"><text:s/></text:span><text:span text:style-name="T3199">de</text:span><text:span text:style-name="T3200"><text:s/></text:span><text:span text:style-name="T3201">Fuerteventura,</text:span><text:span text:style-name="T3202"><text:s/></text:span>se<text:span text:style-name="T3203"><text:s/></text:span><text:span text:style-name="T3204">requerirá</text:span><text:span text:style-name="T3205"><text:s/></text:span><text:span text:style-name="T3206">al</text:span><text:span text:style-name="T3207"><text:s/></text:span><text:span text:style-name="T3208">interesado</text:span><text:span text:style-name="T3209"><text:s/></text:span><text:span text:style-name="T3210">para</text:span><text:span text:style-name="T3211"><text:s/></text:span><text:span text:style-name="T3212">que</text:span><text:span text:style-name="T3213"><text:s/></text:span><text:span text:style-name="T3214">en</text:span><text:span text:style-name="T3215"><text:s/></text:span><text:span text:style-name="T3216">un</text:span><text:span text:style-name="T3217"><text:s/></text:span><text:span text:style-name="T3218">plazo</text:span><text:span text:style-name="T3219"><text:s/></text:span><text:span text:style-name="T3220">de</text:span><text:span text:style-name="T3221"><text:s/></text:span><text:span text:style-name="T3222">diez</text:span><text:span text:style-name="T3223"><text:s/></text:span><text:span text:style-name="T3224">días</text:span><text:span text:style-name="T3225"><text:s/></text:span><text:span text:style-name="T3226">hábiles</text:span><text:span text:style-name="T3227"><text:s/></text:span><text:span text:style-name="T3228">improrrogables</text:span><text:span text:style-name="T3229"><text:s/></text:span>subsane<text:span text:style-name="T3230"><text:s/></text:span><text:span text:style-name="T3231">los</text:span><text:span text:style-name="T3232"><text:s/></text:span><text:span text:style-name="T3233">defectos</text:span><text:span text:style-name="T3234"><text:s/></text:span><text:span text:style-name="T3235">apreciados</text:span><text:span text:style-name="T3236"><text:s/></text:span><text:span text:style-name="T3237">en</text:span><text:span text:style-name="T3238"><text:s/></text:span><text:span text:style-name="T3239">la</text:span><text:span text:style-name="T3240"><text:s/></text:span><text:span text:style-name="T3241">solicitud</text:span><text:span text:style-name="T3242"><text:s/></text:span>o<text:span text:style-name="T3243"><text:s/></text:span><text:span text:style-name="T3244">documentación,</text:span><text:span text:style-name="T3245"><text:s/></text:span>con<text:span text:style-name="T3246"><text:s/></text:span><text:span text:style-name="T3247">apercibimiento</text:span><text:span text:style-name="T3248"><text:s/></text:span><text:span text:style-name="T3249">de</text:span><text:span text:style-name="T3250"><text:s/></text:span><text:span text:style-name="T3251">que</text:span><text:span text:style-name="T3252"><text:s/></text:span><text:span text:style-name="T3253">de</text:span><text:span text:style-name="T3254"><text:s/></text:span><text:span text:style-name="T3255">no</text:span><text:span text:style-name="T3256"><text:s/></text:span><text:span text:style-name="T3257">hacerlo</text:span><text:span text:style-name="T3258"><text:s/></text:span><text:span text:style-name="T3259">así,</text:span><text:span text:style-name="T3260"><text:s/></text:span>se<text:span text:style-name="T3261"><text:s/></text:span><text:span text:style-name="T3262">entenderá</text:span><text:span text:style-name="T3263"><text:s/></text:span><text:span text:style-name="T3264">desistido</text:span><text:span text:style-name="T3265"><text:s/></text:span><text:span text:style-name="T3266">de</text:span><text:span text:style-name="T3267"><text:s/></text:span>su<text:span text:style-name="T3268"><text:s/></text:span><text:span text:style-name="T3269">petición,</text:span><text:span text:style-name="T3270"><text:s/></text:span><text:span text:style-name="T3271">emitiéndose</text:span><text:span text:style-name="T3272"><text:s/></text:span><text:span text:style-name="T3273">resolución</text:span><text:span text:style-name="T3274"><text:s/></text:span><text:span text:style-name="T3275">declarando</text:span><text:span text:style-name="T3276"><text:s/></text:span><text:span text:style-name="T3277">tal</text:span><text:span text:style-name="T3278"><text:s/></text:span>circunstancia<text:span text:style-name="T3279"><text:s/></text:span>en<text:span text:style-name="T3280"><text:s/></text:span><text:span text:style-name="T3281">los</text:span><text:span text:style-name="T3282"><text:s/></text:span>términos<text:span text:style-name="T3283"><text:s/></text:span><text:span text:style-name="T3284">previstos</text:span><text:span text:style-name="T3285"><text:s/></text:span><text:span text:style-name="T3286">en</text:span><text:span text:style-name="T3287"><text:s/></text:span><text:span text:style-name="T3288">el</text:span><text:span text:style-name="T3289"><text:s/></text:span><text:span text:style-name="T3290">artículo</text:span><text:span text:style-name="T3291"><text:s/></text:span>21<text:span text:style-name="T3292"><text:s/></text:span><text:span text:style-name="T3293">de</text:span><text:span text:style-name="T3294"><text:s/></text:span><text:span text:style-name="T3295">la</text:span><text:span text:style-name="T3296"><text:s/></text:span><text:span text:style-name="T3297">Ley</text:span><text:span text:style-name="T3298"><text:s/></text:span><text:span text:style-name="T3299">39/2015,</text:span><text:span text:style-name="T3300"><text:s/></text:span><text:span text:style-name="T3301">de</text:span><text:span text:style-name="T3302"><text:s/></text:span>1<text:span text:style-name="T3303"><text:s/></text:span><text:span text:style-name="T3304">de</text:span><text:span text:style-name="T3305"><text:s/></text:span><text:span text:style-name="T3306">octubre</text:span><text:span text:style-name="T3307"><text:s/></text:span><text:span text:style-name="T3308">del</text:span><text:span text:style-name="T3309"><text:s/></text:span>Procedimiento<text:span text:style-name="T3310"><text:s/>Administrativo Común de las Administraciones</text:span><text:s/><text:span text:style-name="T3311">Públicas.</text:span></text:p>
      <text:p text:style-name="P3312">Tal<text:span text:style-name="T3313"><text:s/></text:span>requerimiento<text:span text:style-name="T3314"><text:s/></text:span>se<text:span text:style-name="T3315"><text:s/>efectuará<text:s/></text:span>con<text:span text:style-name="T3316"><text:s/></text:span>la<text:span text:style-name="T3317"><text:s/>publicación de un</text:span><text:s/><text:span text:style-name="T3318">listado de subsanación<text:s/></text:span>de<text:span text:style-name="T3319"><text:s/>defectos.<text:s/></text:span>Este<text:span text:style-name="T3320"><text:s/></text:span><text:span text:style-name="T3321">listado</text:span><text:span text:style-name="T3322"><text:s/></text:span><text:span text:style-name="T3323">se</text:span><text:span text:style-name="T3324"><text:s/></text:span><text:span text:style-name="T3325">insertará</text:span><text:span text:style-name="T3326"><text:s/></text:span><text:span text:style-name="T3327">en</text:span><text:span text:style-name="T3328"><text:s/></text:span><text:span text:style-name="T3329">el</text:span><text:span text:style-name="T3330"><text:s/></text:span><text:span text:style-name="T3331">Tablón</text:span><text:span text:style-name="T3332"><text:s/></text:span><text:span text:style-name="T3333">de</text:span><text:span text:style-name="T3334"><text:s/></text:span><text:span text:style-name="T3335">anuncios</text:span><text:span text:style-name="T3336"><text:s/></text:span><text:span text:style-name="T3337">del</text:span><text:span text:style-name="T3338"><text:s/></text:span><text:span text:style-name="T3339">Cabildo</text:span><text:span text:style-name="T3340"><text:s/></text:span><text:span text:style-name="T3341">Insular</text:span><text:span text:style-name="T3342"><text:s/></text:span><text:span text:style-name="T3343">de</text:span><text:span text:style-name="T3344"><text:s/></text:span><text:span text:style-name="T3345">Fuerteven</text:span><text:span text:style-name="T3346">tura,</text:span><text:span text:style-name="T3347"><text:s/></text:span><text:span text:style-name="T3348">así</text:span><text:span text:style-name="T3349"><text:s/></text:span>como<text:span text:style-name="T3350"><text:s/></text:span>en<text:span text:style-name="T3351"><text:s/></text:span><text:span text:style-name="T3352">la</text:span><text:span text:style-name="T3353"><text:s/></text:span><text:span text:style-name="T3354">web</text:span><text:span text:style-name="T3355"><text:s/></text:span><text:span text:style-name="T3356">institucional</text:span><text:span text:style-name="T3357"><text:s/></text:span><text:span text:style-name="T3358">(</text:span><text:span text:style-name="T3359">www.cabildofuer.es</text:span><text:span text:style-name="T3360">),</text:span><text:span text:style-name="T3361"><text:s/></text:span>contando<text:span text:style-name="T3362"><text:s/></text:span>con<text:span text:style-name="T3363"><text:s/></text:span><text:span text:style-name="T3364">diez</text:span><text:span text:style-name="T3365"><text:s/></text:span><text:span text:style-name="T3366">días</text:span><text:span text:style-name="T3367"><text:s/></text:span><text:span text:style-name="T3368">hábiles</text:span><text:span text:style-name="T3369"><text:s/></text:span>a<text:span text:style-name="T3370"><text:s/></text:span><text:span text:style-name="T3371">partir</text:span><text:span text:style-name="T3372"><text:s/></text:span><text:span text:style-name="T3373">del</text:span><text:span text:style-name="T3374"><text:s/></text:span><text:span text:style-name="T3375">día</text:span><text:span text:style-name="T3376"><text:s/></text:span><text:span text:style-name="T3377">siguiente</text:span><text:span text:style-name="T3378"><text:s/></text:span>a<text:span text:style-name="T3379"><text:s/></text:span>su<text:span text:style-name="T3380"><text:s/></text:span><text:span text:style-name="T3381">publicación.</text:span></text:p>
      <text:p text:style-name="P3382"/>
      <text:h text:style-name="P3383" text:outline-level="1">ÓRGANO<text:span text:style-name="T3384"><text:s/></text:span>INSTRUCTOR</text:h>
      <text:p text:style-name="P3385"><text:span text:style-name="T3386">Las</text:span><text:span text:style-name="T3387"><text:s/></text:span><text:span text:style-name="T3388">solicitudes</text:span><text:span text:style-name="T3389"><text:s/></text:span>presentadas<text:span text:style-name="T3390"><text:s/></text:span>se<text:span text:style-name="T3391"><text:s/></text:span>tramitarán<text:span text:style-name="T3392"><text:s/></text:span><text:span text:style-name="T3393">por</text:span><text:span text:style-name="T3394"><text:s/></text:span><text:span text:style-name="T3395">el</text:span><text:span text:style-name="T3396"><text:s/></text:span>Servicio<text:span text:style-name="T3397"><text:s/></text:span><text:span text:style-name="T3398">de</text:span><text:span text:style-name="T3399"><text:s/></text:span>Educación,<text:span text:style-name="T3400"><text:s/></text:span><text:span text:style-name="T3401">que</text:span><text:span text:style-name="T3402"><text:s/></text:span>verificará<text:span text:style-name="T3403"><text:s/></text:span>la<text:span text:style-name="T3404"><text:s/></text:span><text:span text:style-name="T3405">documentación</text:span><text:span text:style-name="T3406"><text:s/></text:span><text:span text:style-name="T3407">presentada,</text:span><text:span text:style-name="T3408"><text:s/></text:span><text:span text:style-name="T3409">requiriendo</text:span><text:span text:style-name="T3410"><text:s/></text:span>a<text:span text:style-name="T3411"><text:s/></text:span><text:span text:style-name="T3412">los</text:span><text:span text:style-name="T3413"><text:s/></text:span><text:span text:style-name="T3414">solicitantes</text:span><text:span text:style-name="T3415"><text:s/></text:span><text:span text:style-name="T3416">que</text:span><text:span text:style-name="T3417"><text:s/></text:span><text:span text:style-name="T3418">proceda</text:span><text:span text:style-name="T3419"><text:s/></text:span>a<text:span text:style-name="T3420"><text:s/></text:span><text:span text:style-name="T3421">la</text:span><text:span text:style-name="T3422"><text:s/></text:span><text:span text:style-name="T3423">subsanación</text:span><text:span text:style-name="T3424"><text:s/></text:span><text:span text:style-name="T3425">de</text:span><text:span text:style-name="T3426"><text:s/></text:span><text:span text:style-name="T3427">deficiencias,<text:s/></text:span>si<text:span text:style-name="T3428"><text:s/>las hubiera,<text:s/></text:span>y<text:span text:style-name="T3429"><text:s/>realizará actos necesarios</text:span><text:s/><text:span text:style-name="T3430">para la completa tramitación del expediente.</text:span></text:p>
      <text:p text:style-name="P3431"/>
      <text:h text:style-name="P3432" text:outline-level="1">PROPUESTA<text:span text:style-name="T3433"><text:s/></text:span><text:span text:style-name="T3434">DE</text:span><text:span text:style-name="T3435"><text:s/></text:span><text:span text:style-name="T3436">RESOLUCIÓN</text:span><text:span text:style-name="T3437"><text:s/></text:span><text:span text:style-name="T3438">PROVISIONAL</text:span></text:h>
      <text:p text:style-name="P3439"><text:span text:style-name="T3440">Propuesta:</text:span><text:span text:style-name="T3441"><text:s/></text:span><text:span text:style-name="T3442">Servicio</text:span><text:span text:style-name="T3443"><text:s/>de</text:span><text:span text:style-name="T3444"><text:s/></text:span><text:span text:style-name="T3445">Educación.</text:span></text:p>
      <text:p text:style-name="P3446"><text:span text:style-name="T3447">Notificación:</text:span><text:span text:style-name="T3448"><text:s/></text:span><text:span text:style-name="T3449">Mediante</text:span><text:span text:style-name="T3450"><text:s/></text:span><text:span text:style-name="T3451">inserción</text:span><text:span text:style-name="T3452"><text:s/></text:span><text:span text:style-name="T3453">en</text:span><text:span text:style-name="T3454"><text:s/></text:span>Tablón<text:span text:style-name="T3455"><text:s/></text:span>de<text:span text:style-name="T3456"><text:s/></text:span><text:span text:style-name="T3457">Anuncios</text:span><text:span text:style-name="T3458"><text:s/></text:span>y<text:span text:style-name="T3459"><text:s/></text:span><text:span text:style-name="T3460">página</text:span><text:span text:style-name="T3461"><text:s/></text:span><text:a xlink:href="http://www.cabildofuer.es/" office:target-frame-name="_top" xlink:show="replace"><text:span text:style-name="T3462">www.cabildofuer.es</text:span></text:a></text:p>
      <text:p text:style-name="P3463"><text:span text:style-name="T3464">Plazo</text:span><text:span text:style-name="T3465"><text:s/></text:span><text:span text:style-name="T3466">de</text:span><text:span text:style-name="T3467"><text:s/></text:span><text:span text:style-name="T3468">alegaciones:</text:span><text:span text:style-name="T3469"><text:s/></text:span><text:span text:style-name="T3470">Diez</text:span><text:span text:style-name="T3471"><text:s/></text:span><text:span text:style-name="T3472">días</text:span><text:span text:style-name="T3473"><text:s/></text:span><text:span text:style-name="T3474">hábiles</text:span><text:span text:style-name="T3475"><text:s/></text:span><text:span text:style-name="T3476">(10)</text:span><text:span text:style-name="T3477"><text:s/></text:span><text:span text:style-name="T3478">desde</text:span><text:span text:style-name="T3479"><text:s/></text:span><text:span text:style-name="T3480">la</text:span><text:span text:style-name="T3481"><text:s/></text:span><text:span text:style-name="T3482">publicación</text:span><text:span text:style-name="T3483"><text:s/></text:span><text:span text:style-name="T3484">de</text:span><text:span text:style-name="T3485"><text:s/></text:span><text:span text:style-name="T3486">la</text:span><text:span text:style-name="T3487"><text:s/></text:span><text:span text:style-name="T3488">Propuesta</text:span><text:span text:style-name="T3489"><text:s/></text:span><text:span text:style-name="T3490">de</text:span><text:span text:style-name="T3491"><text:s/></text:span><text:span text:style-name="T3492">Resolución</text:span><text:span text:style-name="T3493"><text:s/></text:span><text:span text:style-name="T3494">Provisional.</text:span></text:p>
      <text:p text:style-name="P3495"/>
      <text:h text:style-name="P3496" text:outline-level="1"><text:span text:style-name="T3497">RESOLUCIÓN</text:span><text:span text:style-name="T3498"><text:s/></text:span><text:span text:style-name="T3499">DEFINITIVA</text:span><text:span text:style-name="T3500"><text:s/></text:span><text:span text:style-name="T3501">DE</text:span><text:span text:style-name="T3502"><text:s/></text:span>LA<text:span text:style-name="T3503"><text:s/></text:span><text:span text:style-name="T3504">CONCESIÓN</text:span></text:h>
      <text:p text:style-name="P3505"><text:span text:style-name="T3506">Órgano</text:span><text:span text:style-name="T3507"><text:s/></text:span><text:span text:style-name="T3508">Concedente:</text:span><text:span text:style-name="T3509"><text:s/></text:span><text:span text:style-name="T3510">Consejera</text:span><text:span text:style-name="T3511"><text:s/></text:span><text:span text:style-name="T3512">Insular</text:span><text:span text:style-name="T3513"><text:s/></text:span><text:span text:style-name="T3514">Delegada</text:span><text:span text:style-name="T3515"><text:s/></text:span><text:span text:style-name="T3516">de</text:span><text:span text:style-name="T3517"><text:s/></text:span><text:span text:style-name="T3518">Educación</text:span><text:span text:style-name="T3519"><text:s/></text:span><text:span text:style-name="T3520">y</text:span><text:span text:style-name="T3521"><text:s/></text:span><text:span text:style-name="T3522">Juventud.</text:span></text:p>
      <text:p text:style-name="P3523"><text:span text:style-name="T3524">Notificación</text:span><text:span text:style-name="T3525">:</text:span><text:span text:style-name="T3526"><text:s/></text:span><text:span text:style-name="T3527">Mediante inserción</text:span><text:span text:style-name="T3528"><text:s/></text:span><text:span text:style-name="T3529">en el</text:span><text:span text:style-name="T3530"><text:s/></text:span><text:span text:style-name="T3531">tablón</text:span><text:span text:style-name="T3532"><text:s/>de</text:span><text:span text:style-name="T3533"><text:s/></text:span><text:span text:style-name="T3534">anuncios<text:s/></text:span><text:span text:style-name="T3535">y</text:span><text:span text:style-name="T3536"><text:s/>en</text:span><text:span text:style-name="T3537"><text:s/></text:span><text:span text:style-name="T3538">la página</text:span><text:span text:style-name="T3539"><text:s/></text:span><text:span text:style-name="T3540">web de</text:span><text:span text:style-name="T3541"><text:s/></text:span><text:span text:style-name="T3542">la Corporación.</text:span><text:span text:style-name="T3543"><text:s/></text:span><text:span text:style-name="T3544">Plazo</text:span><text:span text:style-name="T3545"><text:s/></text:span><text:span text:style-name="T3546">de</text:span><text:span text:style-name="T3547"><text:s/></text:span><text:span text:style-name="T3548">resolución/publicación</text:span><text:span text:style-name="T3549">:</text:span><text:span text:style-name="T3550"><text:s/></text:span><text:span text:style-name="T3551">3</text:span><text:span text:style-name="T3552"><text:s/></text:span><text:span text:style-name="T3553">meses,</text:span><text:span text:style-name="T3554"><text:s/></text:span><text:span text:style-name="T3555">a</text:span><text:span text:style-name="T3556"><text:s/></text:span><text:span text:style-name="T3557">partir</text:span><text:span text:style-name="T3558"><text:s/></text:span><text:span text:style-name="T3559">de</text:span><text:span text:style-name="T3560"><text:s/></text:span><text:span text:style-name="T3561">la</text:span><text:span text:style-name="T3562"><text:s/></text:span><text:span text:style-name="T3563">publicación</text:span><text:span text:style-name="T3564"><text:s/></text:span><text:span text:style-name="T3565">de</text:span><text:span text:style-name="T3566"><text:s/></text:span><text:span text:style-name="T3567">la</text:span><text:span text:style-name="T3568"><text:s/></text:span><text:span text:style-name="T3569">presente</text:span><text:span text:style-name="T3570"><text:s/></text:span><text:span text:style-name="T3571">convocatoria.</text:span><text:span text:style-name="T3572"><text:s/></text:span><text:span text:style-name="T3573">Efecto</text:span><text:span text:style-name="T3574"><text:s/></text:span><text:span text:style-name="T3575">del</text:span><text:span text:style-name="T3576"><text:s/></text:span><text:span text:style-name="T3577">silencio</text:span><text:span text:style-name="T3578"><text:s/></text:span><text:span text:style-name="T3579">administrativo</text:span><text:span text:style-name="T3580">:</text:span><text:span text:style-name="T3581"><text:s/></text:span><text:span text:style-name="T3582">Desestimatorio.</text:span></text:p>
      <text:p text:style-name="P3583"/>
      <text:h text:style-name="P3584" text:outline-level="1">MEDIOS<text:span text:style-name="T3585"><text:s/></text:span><text:span text:style-name="T3586">DE</text:span><text:span text:style-name="T3587"><text:s/></text:span><text:span text:style-name="T3588">NOTIFICACIÓN</text:span><text:span text:style-name="T3589"><text:s/></text:span>O<text:span text:style-name="T3590"><text:s/></text:span>PUBLICACIÓN:</text:h>
      <text:p text:style-name="P3591"><text:span text:style-name="T3592">Los</text:span><text:span text:style-name="T3593"><text:s/></text:span><text:span text:style-name="T3594">siguientes</text:span><text:span text:style-name="T3595"><text:s/></text:span><text:span text:style-name="T3596">actos</text:span><text:span text:style-name="T3597"><text:s/></text:span><text:span text:style-name="T3598">o</text:span><text:span text:style-name="T3599"><text:s/></text:span><text:span text:style-name="T3600">resoluciones</text:span><text:span text:style-name="T3601"><text:s/></text:span>se<text:span text:style-name="T3602"><text:s/></text:span><text:span text:style-name="T3603">harán</text:span><text:span text:style-name="T3604"><text:s/></text:span><text:span text:style-name="T3605">públicos</text:span><text:span text:style-name="T3606"><text:s/></text:span><text:span text:style-name="T3607">mediante</text:span><text:span text:style-name="T3608"><text:s/></text:span>su<text:span text:style-name="T3609"><text:s/></text:span><text:span text:style-name="T3610">inserción</text:span><text:span text:style-name="T3611"><text:s/></text:span><text:span text:style-name="T3612">en</text:span><text:span text:style-name="T3613"><text:s/></text:span><text:span text:style-name="T3614">el</text:span><text:span text:style-name="T3615"><text:s/></text:span>Tablón<text:span text:style-name="T3616"><text:s/></text:span><text:span text:style-name="T3617">de</text:span><text:span text:style-name="T3618"><text:s/></text:span><text:span text:style-name="T3619">anuncios</text:span><text:span text:style-name="T3620"><text:s/></text:span><text:span text:style-name="T3621">de</text:span><text:span text:style-name="T3622"><text:s/></text:span><text:span text:style-name="T3623">la</text:span><text:span text:style-name="T3624"><text:s/></text:span><text:span text:style-name="T3625">Corporación</text:span><text:span text:style-name="T3626"><text:s/></text:span><text:span text:style-name="T3627">Insular,</text:span><text:span text:style-name="T3628"><text:s/></text:span><text:span text:style-name="T3629">en</text:span><text:span text:style-name="T3630"><text:s/></text:span><text:span text:style-name="T3631">la</text:span><text:span text:style-name="T3632"><text:s/></text:span><text:span text:style-name="T3633">página</text:span><text:span text:style-name="T3634"><text:s/></text:span><text:span text:style-name="T3635">web</text:span><text:span text:style-name="T3636"><text:s/></text:span><text:span text:style-name="T3637">del</text:span><text:span text:style-name="T3638"><text:s/></text:span><text:span text:style-name="T3639">Cabildo</text:span><text:span text:style-name="T3640"><text:s/></text:span>de<text:span text:style-name="T3641"><text:s/></text:span><text:span text:style-name="T3642">Fuerteventura</text:span><text:span text:style-name="T3643"><text:s/></text:span><text:span text:style-name="T3644">(www.cabildofuer.es)</text:span><text:span text:style-name="T3645"><text:s/></text:span>y<text:span text:style-name="T3646"><text:s/></text:span><text:span text:style-name="T3647">en</text:span><text:span text:style-name="T3648"><text:s/></text:span><text:span text:style-name="T3649">la</text:span><text:span text:style-name="T3650"><text:s/></text:span>Sede<text:span text:style-name="T3651"><text:s/></text:span><text:span text:style-name="T3652">Electrónica</text:span><text:span text:style-name="T3653"><text:s/></text:span>de<text:span text:style-name="T3654"><text:s/></text:span><text:span text:style-name="T3655">acuerdo</text:span><text:span text:style-name="T3656"><text:s/></text:span>a<text:span text:style-name="T3657"><text:s/></text:span><text:span text:style-name="T3658">los</text:span><text:span text:style-name="T3659"><text:s/></text:span>términos<text:span text:style-name="T3660"><text:s/></text:span><text:span text:style-name="T3661">previstos</text:span><text:span text:style-name="T3662"><text:s/></text:span><text:span text:style-name="T3663">en</text:span><text:span text:style-name="T3664"><text:s/></text:span><text:span text:style-name="T3665">el</text:span><text:span text:style-name="T3666"><text:s/></text:span>Artículo<text:span text:style-name="T3667"><text:s/></text:span><text:span text:style-name="T3668">45,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Ley</text:span><text:span text:style-name="T3675"><text:s/></text:span><text:span text:style-name="T3676">39/2015,</text:span><text:span text:style-name="T3677"><text:s/></text:span><text:span text:style-name="T3678">de</text:span><text:span text:style-name="T3679"><text:s/></text:span>1<text:span text:style-name="T3680"><text:s/></text:span><text:span text:style-name="T3681">de</text:span><text:span text:style-name="T3682"><text:s/></text:span><text:span text:style-name="T3683">octubre,</text:span><text:span text:style-name="T3684"><text:s/></text:span><text:span text:style-name="T3685">del</text:span><text:span text:style-name="T3686"><text:s/></text:span><text:span text:style-name="T3687">Procedimiento</text:span><text:span text:style-name="T3688"><text:s/></text:span><text:span text:style-name="T3689">Administrativo</text:span><text:span text:style-name="T3690"><text:s/></text:span><text:span text:style-name="T3691">Común</text:span><text:span text:style-name="T3692"><text:s/></text:span><text:span text:style-name="T3693">de</text:span><text:span text:style-name="T3694"><text:s/></text:span><text:span text:style-name="T3695">las</text:span><text:span text:style-name="T3696"><text:s/></text:span><text:span text:style-name="T3697">Administraciones</text:span><text:span text:style-name="T3698"><text:s/></text:span>Públicas:</text:p>
      <text:list text:style-name="LFO1" text:continue-numbering="true">
        <text:list-item>
          <text:p text:style-name="P3699"><text:span text:style-name="T3700">Requerimiento de subsanación</text:span><text:s/>y<text:span text:style-name="T3701"><text:s/></text:span>mejora<text:span text:style-name="T3702"><text:s/>de</text:span><text:s/><text:span text:style-name="T3703">las<text:s/></text:span>solicitudes<text:span text:style-name="T3704"><text:s/>de</text:span><text:s/><text:span text:style-name="T3705">becas<text:s/></text:span>y<text:span text:style-name="T3706"><text:s/></text:span>ayudas<text:s/><text:span text:style-name="T3707">al estudio.</text:span></text:p>
        </text:list-item>
        <text:list-item>
          <text:p text:style-name="P3708"><text:span text:style-name="T3709">Resolución</text:span><text:span text:style-name="T3710"><text:s/></text:span>o<text:span text:style-name="T3711"><text:s/></text:span><text:span text:style-name="T3712">resoluciones</text:span><text:span text:style-name="T3713"><text:s/></text:span><text:span text:style-name="T3714">provisional/es</text:span><text:span text:style-name="T3715"><text:s/></text:span>y<text:span text:style-name="T3716"><text:s/></text:span><text:span text:style-name="T3717">definitiva/s</text:span><text:span text:style-name="T3718"><text:s/></text:span><text:span text:style-name="T3719">de</text:span><text:span text:style-name="T3720"><text:s/></text:span><text:span text:style-name="T3721">becas</text:span><text:span text:style-name="T3722"><text:s/></text:span>y<text:span text:style-name="T3723"><text:s/></text:span><text:span text:style-name="T3724">ayudas</text:span><text:span text:style-name="T3725"><text:s/></text:span><text:span text:style-name="T3726">al</text:span><text:span text:style-name="T3727"><text:s/></text:span><text:span text:style-name="T3728">estudio</text:span><text:span text:style-name="T3729"><text:s/></text:span><text:span text:style-name="T3730">concedidas,</text:span><text:span text:style-name="T3731"><text:s/></text:span><text:span text:style-name="T3732">denegadas</text:span><text:span text:style-name="T3733"><text:s/></text:span>y<text:span text:style-name="T3734"><text:s/>desistidas.</text:span></text:p>
        </text:list-item>
        <text:list-item>
          <text:p text:style-name="P3735"><text:span text:style-name="T3736">Cualquier otra información</text:span><text:s/><text:span text:style-name="T3737">que<text:s/></text:span>sea<text:span text:style-name="T3738"><text:s/>de</text:span><text:s/>conocimiento<text:span text:style-name="T3739"><text:s/>general por</text:span><text:s/><text:span text:style-name="T3740">los solicitantes (solicitudes,</text:span><text:span text:style-name="T3741"><text:s/></text:span><text:span text:style-name="T3742">documentación<text:s/></text:span>a<text:span text:style-name="T3743"><text:s/>aportar</text:span><text:s/>con<text:span text:style-name="T3744"><text:s/></text:span>la solicitud).</text:p>
        </text:list-item>
      </text:list>
      <text:p text:style-name="P3745"/>
      <text:p text:style-name="P3746"/>
      <text:h text:style-name="P3747" text:outline-level="1"><text:span text:style-name="T3748">CONDICIONES</text:span></text:h>
      <text:p text:style-name="P3749"><text:span text:style-name="T3750">Plazo</text:span><text:span text:style-name="T3751"><text:s/></text:span><text:span text:style-name="T3752">de</text:span><text:span text:style-name="T3753"><text:s/></text:span><text:span text:style-name="T3754">ejecución</text:span><text:span text:style-name="T3755">:</text:span><text:span text:style-name="T3756"><text:s/></text:span><text:span text:style-name="T3757">Curso</text:span><text:span text:style-name="T3758"><text:s/></text:span><text:span text:style-name="T3759">académico</text:span><text:span text:style-name="T3760"><text:s/></text:span><text:span text:style-name="T3761">2022/2023</text:span></text:p>
      <text:h text:style-name="P3762" text:outline-level="1">Plazo<text:span text:style-name="T3763"><text:s/></text:span><text:span text:style-name="T3764">de</text:span><text:span text:style-name="T3765"><text:s/></text:span>justificación<text:span text:style-name="T3766"><text:s/></text:span>y<text:span text:style-name="T3767"><text:s/></text:span><text:span text:style-name="T3768">abono</text:span><text:span text:style-name="T3769">:</text:span></text:h>
      <text:p text:style-name="P3770"><text:span text:style-name="T3771">Las</text:span><text:span text:style-name="T3772"><text:s/></text:span><text:span text:style-name="T3773">propuestas</text:span><text:span text:style-name="T3774"><text:s/></text:span><text:span text:style-name="T3775">de</text:span><text:span text:style-name="T3776"><text:s/></text:span>resolución<text:span text:style-name="T3777"><text:s/></text:span><text:span text:style-name="T3778">provisional</text:span><text:span text:style-name="T3779"><text:s/></text:span>y<text:span text:style-name="T3780"><text:s/></text:span><text:span text:style-name="T3781">definitiva</text:span><text:span text:style-name="T3782"><text:s/></text:span>no<text:span text:style-name="T3783"><text:s/></text:span>crean<text:span text:style-name="T3784"><text:s/></text:span><text:span text:style-name="T3785">derecho</text:span><text:span text:style-name="T3786"><text:s/></text:span><text:span text:style-name="T3787">alguno</text:span><text:span text:style-name="T3788"><text:s/></text:span>a<text:span text:style-name="T3789"><text:s/></text:span>favor<text:span text:style-name="T3790"><text:s/></text:span><text:span text:style-name="T3791">del</text:span><text:span text:style-name="T3792"><text:s/></text:span><text:span text:style-name="T3793">beneficiario</text:span><text:span text:style-name="T3794"><text:s/></text:span><text:span text:style-name="T3795">propuesto,</text:span><text:span text:style-name="T3796"><text:s/></text:span><text:span text:style-name="T3797">frente</text:span><text:span text:style-name="T3798"><text:s/></text:span>a<text:span text:style-name="T3799"><text:s/></text:span><text:span text:style-name="T3800">la</text:span><text:span text:style-name="T3801"><text:s/></text:span>Administración,<text:span text:style-name="T3802"><text:s/></text:span><text:span text:style-name="T3803">mientras</text:span><text:span text:style-name="T3804"><text:s/></text:span>no<text:span text:style-name="T3805"><text:s/></text:span>se<text:span text:style-name="T3806"><text:s/></text:span><text:span text:style-name="T3807">le</text:span><text:span text:style-name="T3808"><text:s/></text:span><text:span text:style-name="T3809">haya</text:span><text:span text:style-name="T3810"><text:s/></text:span><text:span text:style-name="T3811">notificado</text:span><text:span text:style-name="T3812"><text:s/></text:span><text:span text:style-name="T3813">la</text:span><text:span text:style-name="T3814"><text:s/></text:span>resolución<text:span text:style-name="T3815"><text:s/></text:span><text:span text:style-name="T3816">definitiva</text:span><text:span text:style-name="T3817"><text:s/></text:span><text:span text:style-name="T3818">de</text:span><text:span text:style-name="T3819"><text:s/></text:span><text:span text:style-name="T3820">la</text:span><text:span text:style-name="T3821"><text:s/></text:span><text:span text:style-name="T3822">concesión.</text:span></text:p>
      <text:p text:style-name="P3823"/>
      <text:p text:style-name="P3824"/>
      <text:p text:style-name="P3825">Así<text:span text:style-name="T3826"><text:s/>lo<text:s/></text:span>manda<text:span text:style-name="T3827"><text:s/></text:span>y<text:span text:style-name="T3828"><text:s/></text:span>firma<text:span text:style-name="T3829"><text:s/>el/la Consejero/a</text:span><text:s/><text:span text:style-name="T3830">Delegado Insular del Cabildo de<text:s/></text:span>Fuerteventura,</text:p>
      <text:p text:style-name="P3831"/>
      <text:p text:style-name="P3889"/>
      <text:p text:style-name="P3890"/>
      <text:section text:name="Sect6" text:style-name="S6">
        <text:soft-page-break/>
        <text:p text:style-name="P3891"><text:span text:style-name="T3892">Firmado</text:span><text:span text:style-name="T3893"><text:s/></text:span><text:span text:style-name="T3894">electrónicamente</text:span><text:span text:style-name="T3895"><text:s/></text:span><text:span text:style-name="T3896">el</text:span><text:span text:style-name="T3897"><text:s/></text:span><text:span text:style-name="T3898">día</text:span><text:span text:style-name="T3899"><text:s/></text:span><text:span text:style-name="T3900">05/10/2022</text:span><text:span text:style-name="T3901"><text:s/></text:span><text:span text:style-name="T3902">a</text:span><text:span text:style-name="T3903"><text:s/></text:span><text:span text:style-name="T3904">las</text:span><text:span text:style-name="T3905"><text:s/></text:span><text:span text:style-name="T3906">10:54:58</text:span></text:p>
        <text:p text:style-name="P3907"><text:span text:style-name="T3908">La</text:span><text:span text:style-name="T3909"><text:s/></text:span><text:span text:style-name="T3910">Consejera</text:span><text:span text:style-name="T3911"><text:s/></text:span><text:span text:style-name="T3912">Insular</text:span><text:span text:style-name="T3913"><text:s/></text:span><text:span text:style-name="T3914">Delegada</text:span><text:span text:style-name="T3915"><text:s/></text:span><text:span text:style-name="T3916">de</text:span><text:span text:style-name="T3917"><text:s/></text:span><text:span text:style-name="T3918">Educación</text:span><text:span text:style-name="T3919"><text:s/></text:span><text:span text:style-name="T3920">y</text:span><text:span text:style-name="T3921"><text:s/></text:span><text:span text:style-name="T3922">Juventud</text:span></text:p>
        <text:p text:style-name="P3923"><text:span text:style-name="T3924">Fdo.:</text:span><text:span text:style-name="T3925"><text:s/></text:span><text:span text:style-name="T3926">María</text:span><text:span text:style-name="T3927"><text:s/></text:span><text:span text:style-name="T3928">Isabel</text:span><text:span text:style-name="T3929"><text:s/></text:span><text:span text:style-name="T3930">Saavedra</text:span><text:span text:style-name="T3931"><text:s/></text:span><text:span text:style-name="T3932">Hierro</text:span></text:p>
        <text:soft-page-break/>
        <text:p text:style-name="P3933"><text:span text:style-name="T3934">Firmado</text:span><text:span text:style-name="T3935"><text:s/></text:span><text:span text:style-name="T3936">electrónicamente</text:span><text:span text:style-name="T3937"><text:s/></text:span><text:span text:style-name="T3938">el</text:span><text:span text:style-name="T3939"><text:s/></text:span><text:span text:style-name="T3940">día</text:span><text:span text:style-name="T3941"><text:s/></text:span><text:span text:style-name="T3942">05/10/2022</text:span><text:span text:style-name="T3943"><text:s/></text:span><text:span text:style-name="T3944">a</text:span><text:span text:style-name="T3945"><text:s/></text:span><text:span text:style-name="T3946">las</text:span><text:span text:style-name="T3947"><text:s/></text:span><text:span text:style-name="T3948">11:16:11</text:span></text:p>
        <text:p text:style-name="P3949"><text:span text:style-name="T3950">La</text:span><text:span text:style-name="T3951"><text:s/></text:span><text:span text:style-name="T3952">Secretaria</text:span><text:span text:style-name="T3953"><text:s/></text:span><text:span text:style-name="T3954">Técnica</text:span><text:span text:style-name="T3955"><text:s/></text:span><text:span text:style-name="T3956">Acctal.</text:span><text:span text:style-name="T3957"><text:s/></text:span><text:span text:style-name="T3958">del</text:span><text:span text:style-name="T3959"><text:s/></text:span><text:span text:style-name="T3960">Consejo</text:span><text:span text:style-name="T3961"><text:s/></text:span><text:span text:style-name="T3962">Insular</text:span><text:span text:style-name="T3963"><text:s/></text:span><text:span text:style-name="T3964">de</text:span><text:span text:style-name="T3965"><text:s/></text:span><text:span text:style-name="T3966">Gobierno.</text:span></text:p>
        <text:p text:style-name="P3967"><text:span text:style-name="T3968">Fdo.:</text:span><text:span text:style-name="T3969"><text:s/></text:span><text:span text:style-name="T3970">MARIA</text:span><text:span text:style-name="T3971"><text:s/></text:span><text:span text:style-name="T3972">DEL</text:span><text:span text:style-name="T3973"><text:s/></text:span><text:span text:style-name="T3974">PINO</text:span><text:span text:style-name="T3975"><text:s/></text:span><text:span text:style-name="T3976">SÁNCHEZ</text:span><text:span text:style-name="T3977"><text:s/></text:span><text:span text:style-name="T3978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18in" text:min-label-width="0.1027in"/>
        <style:text-properties style:font-name="Symbol"/>
      </text:list-level-style-bullet>
      <text:list-level-style-bullet text:level="2" text:bullet-char="•">
        <style:list-level-properties text:space-before="0.9506in" text:min-label-width="0.1027in"/>
      </text:list-level-style-bullet>
      <text:list-level-style-bullet text:level="3" text:bullet-char="•">
        <style:list-level-properties text:space-before="1.5902in" text:min-label-width="0.1027in"/>
      </text:list-level-style-bullet>
      <text:list-level-style-bullet text:level="4" text:bullet-char="•">
        <style:list-level-properties text:space-before="2.2298in" text:min-label-width="0.1027in"/>
      </text:list-level-style-bullet>
      <text:list-level-style-bullet text:level="5" text:bullet-char="•">
        <style:list-level-properties text:space-before="2.8694in" text:min-label-width="0.1027in"/>
      </text:list-level-style-bullet>
      <text:list-level-style-bullet text:level="6" text:bullet-char="•">
        <style:list-level-properties text:space-before="3.509in" text:min-label-width="0.1027in"/>
      </text:list-level-style-bullet>
      <text:list-level-style-bullet text:level="7" text:bullet-char="•">
        <style:list-level-properties text:space-before="4.1486in" text:min-label-width="0.1027in"/>
      </text:list-level-style-bullet>
      <text:list-level-style-bullet text:level="8" text:bullet-char="•">
        <style:list-level-properties text:space-before="4.7881in" text:min-label-width="0.1027in"/>
      </text:list-level-style-bullet>
      <text:list-level-style-bullet text:level="9" text:bullet-char="•">
        <style:list-level-properties text:space-before="5.4277in" text:min-label-width="0.1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margin-left="0.0138in" fo:margin-right="0.0125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Times New Roman" fo:letter-spacing="0.0298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9" style:parent-style-name="Standard" style:family="paragraph">
      <style:paragraph-properties fo:line-height="5%"/>
    </style:style>
    <style:style style:name="P1440" style:parent-style-name="Standard" style:family="paragraph">
      <style:paragraph-properties fo:line-height="5%"/>
    </style:style>
    <style:style style:name="P1441" style:parent-style-name="Standard" style:family="paragraph">
      <style:paragraph-properties fo:margin-left="0.0138in" fo:margin-right="0.0125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letter-spacing="0.0006in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Times New Roman" fo:letter-spacing="0.0298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letter-spacing="-0.0013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letter-spacing="-0.0013in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letter-spacing="-0.0013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letter-spacing="-0.0013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letter-spacing="-0.0013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0" style:parent-style-name="Standard" style:family="paragraph">
      <style:paragraph-properties fo:line-height="5%"/>
    </style:style>
    <style:style style:name="P2321" style:parent-style-name="Standard" style:family="paragraph">
      <style:paragraph-properties fo:line-height="5%"/>
    </style:style>
    <style:style style:name="P2322" style:parent-style-name="Standard" style:family="paragraph">
      <style:paragraph-properties fo:margin-left="0.0138in" fo:margin-right="0.0125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T2325" style:parent-style-name="Absatz-Standardschriftart" style:family="text">
      <style:text-properties style:font-name="Arial" fo:letter-spacing="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06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T2330" style:parent-style-name="Absatz-Standardschriftart" style:family="text">
      <style:text-properties style:font-name="Arial" fo:letter-spacing="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06in" fo:font-size="8pt" style:font-size-asian="8pt"/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T2337" style:parent-style-name="Absatz-Standardschriftart" style:family="text">
      <style:text-properties style:font-name="Arial" fo:letter-spacing="0.0006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0.0006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letter-spacing="-0.0006in" fo:font-size="8pt" style:font-size-asian="8pt"/>
    </style:style>
    <style:style style:name="T2350" style:parent-style-name="Absatz-Standardschriftart" style:family="text">
      <style:text-properties style:font-name="Arial" fo:font-size="8pt" style:font-size-asian="8pt"/>
    </style:style>
    <style:style style:name="T2351" style:parent-style-name="Absatz-Standardschriftart" style:family="text">
      <style:text-properties style:font-name="Arial" fo:letter-spacing="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font-size="8pt" style:font-size-asian="8pt"/>
    </style:style>
    <style:style style:name="T2356" style:parent-style-name="Absatz-Standardschriftart" style:family="text">
      <style:text-properties style:font-name="Arial" fo:letter-spacing="0.0006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2358" style:parent-style-name="Absatz-Standardschriftart" style:family="text">
      <style:text-properties style:font-name="Arial" fo:font-size="8pt" style:font-size-asian="8pt"/>
    </style:style>
    <style:style style:name="T2359" style:parent-style-name="Absatz-Standardschriftart" style:family="text">
      <style:text-properties style:font-name="Arial" fo:letter-spacing="0.0006in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T2362" style:parent-style-name="Absatz-Standardschriftart" style:family="text">
      <style:text-properties style:font-name="Arial" fo:letter-spacing="0.0006in" fo:font-size="8pt" style:font-size-asian="8pt"/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Times New Roman" fo:letter-spacing="0.0298in" fo:font-size="8pt" style:font-size-asian="8pt"/>
    </style:style>
    <style:style style:name="T2365" style:parent-style-name="Absatz-Standardschriftart" style:family="text">
      <style:text-properties style:font-name="Arial" fo:letter-spacing="-0.0006in" fo:font-size="8pt" style:font-size-asian="8pt"/>
    </style:style>
    <style:style style:name="T2366" style:parent-style-name="Absatz-Standardschriftart" style:family="text">
      <style:text-properties style:font-name="Arial" fo:letter-spacing="-0.0013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letter-spacing="-0.0013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letter-spacing="-0.0013in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letter-spacing="-0.0013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9" style:parent-style-name="Standard" style:family="paragraph">
      <style:paragraph-properties fo:line-height="5%"/>
    </style:style>
    <style:style style:name="P3050" style:parent-style-name="Standard" style:family="paragraph">
      <style:paragraph-properties fo:line-height="5%"/>
    </style:style>
    <style:style style:name="P3051" style:parent-style-name="Standard" style:family="paragraph">
      <style:paragraph-properties fo:margin-left="0.0138in" fo:margin-right="0.0125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letter-spacing="-0.0006in" fo:font-size="8pt" style:font-size-asian="8pt"/>
    </style:style>
    <style:style style:name="T3058" style:parent-style-name="Absatz-Standardschriftart" style:family="text">
      <style:text-properties style:font-name="Arial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font-size="8pt" style:font-size-asian="8pt"/>
    </style:style>
    <style:style style:name="T3061" style:parent-style-name="Absatz-Standardschriftart" style:family="text">
      <style:text-properties style:font-name="Arial" fo:letter-spacing="0.0006in" fo:font-size="8pt" style:font-size-asian="8pt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Arial" fo:letter-spacing="0.0006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font-size="8pt" style:font-size-asian="8pt"/>
    </style:style>
    <style:style style:name="T3072" style:parent-style-name="Absatz-Standardschriftart" style:family="text">
      <style:text-properties style:font-name="Arial" fo:letter-spacing="0.0006in" fo:font-size="8pt" style:font-size-asian="8pt"/>
    </style:style>
    <style:style style:name="T3073" style:parent-style-name="Absatz-Standardschriftart" style:family="text">
      <style:text-properties style:font-name="Arial" fo:font-size="8pt" style:font-size-asian="8pt"/>
    </style:style>
    <style:style style:name="T3074" style:parent-style-name="Absatz-Standardschriftart" style:family="text">
      <style:text-properties style:font-name="Arial" fo:letter-spacing="0.0006in" fo:font-size="8pt" style:font-size-asian="8pt"/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font-size="8pt" style:font-size-asian="8pt"/>
    </style:style>
    <style:style style:name="T3077" style:parent-style-name="Absatz-Standardschriftart" style:family="text">
      <style:text-properties style:font-name="Arial" fo:letter-spacing="0.0006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0.0006in" fo:font-size="8pt" style:font-size-asian="8pt"/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font-size="8pt" style:font-size-asian="8pt"/>
    </style:style>
    <style:style style:name="T3085" style:parent-style-name="Absatz-Standardschriftart" style:family="text">
      <style:text-properties style:font-name="Arial" fo:letter-spacing="0.0006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3088" style:parent-style-name="Absatz-Standardschriftart" style:family="text">
      <style:text-properties style:font-name="Arial" fo:letter-spacing="0.0006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font-size="8pt" style:font-size-asian="8pt"/>
    </style:style>
    <style:style style:name="T3091" style:parent-style-name="Absatz-Standardschriftart" style:family="text">
      <style:text-properties style:font-name="Arial" fo:letter-spacing="0.0006in" fo:font-size="8pt" style:font-size-asian="8pt"/>
    </style:style>
    <style:style style:name="T3092" style:parent-style-name="Absatz-Standardschriftart" style:family="text">
      <style:text-properties style:font-name="Arial" fo:font-size="8pt" style:font-size-asian="8pt"/>
    </style:style>
    <style:style style:name="T3093" style:parent-style-name="Absatz-Standardschriftart" style:family="text">
      <style:text-properties style:font-name="Times New Roman" fo:letter-spacing="0.0298in" fo:font-size="8pt" style:font-size-asian="8pt"/>
    </style:style>
    <style:style style:name="T3094" style:parent-style-name="Absatz-Standardschriftart" style:family="text">
      <style:text-properties style:font-name="Arial" fo:letter-spacing="-0.0006in" fo:font-size="8pt" style:font-size-asian="8pt"/>
    </style:style>
    <style:style style:name="T3095" style:parent-style-name="Absatz-Standardschriftart" style:family="text">
      <style:text-properties style:font-name="Arial" fo:letter-spacing="-0.0013in" fo:font-size="8pt" style:font-size-asian="8pt"/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letter-spacing="-0.0013in" fo:font-size="8pt" style:font-size-asian="8pt"/>
    </style:style>
    <style:style style:name="T3098" style:parent-style-name="Absatz-Standardschriftart" style:family="text">
      <style:text-properties style:font-name="Arial" fo:letter-spacing="-0.0006in" fo:font-size="8pt" style:font-size-asian="8pt"/>
    </style:style>
    <style:style style:name="T3099" style:parent-style-name="Absatz-Standardschriftart" style:family="text">
      <style:text-properties style:font-name="Arial" fo:letter-spacing="-0.0013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letter-spacing="-0.0013in" fo:font-size="8pt" style:font-size-asian="8pt"/>
    </style:style>
    <style:style style:name="T3102" style:parent-style-name="Absatz-Standardschriftart" style:family="text">
      <style:text-properties style:font-name="Arial" fo:letter-spacing="-0.0006in" fo:font-size="8pt" style:font-size-asian="8pt"/>
    </style:style>
    <style:style style:name="T3103" style:parent-style-name="Absatz-Standardschriftart" style:family="text">
      <style:text-properties style:font-name="Arial" fo:letter-spacing="-0.0013in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style style:name="T310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2" style:parent-style-name="Standard" style:family="paragraph">
      <style:paragraph-properties fo:line-height="5%"/>
    </style:style>
    <style:style style:name="P3833" style:parent-style-name="Standard" style:family="paragraph">
      <style:paragraph-properties fo:line-height="5%"/>
    </style:style>
    <style:style style:name="P3834" style:parent-style-name="Standard" style:family="paragraph">
      <style:paragraph-properties fo:margin-left="0.0138in" fo:margin-right="0.0125in">
        <style:tab-stops/>
      </style:paragraph-properties>
    </style:style>
    <style:style style:name="T3835" style:parent-style-name="Absatz-Standardschriftart" style:family="text">
      <style:text-properties style:font-name="Arial" fo:letter-spacing="-0.0006in" fo:font-size="8pt" style:font-size-asian="8pt"/>
    </style:style>
    <style:style style:name="T3836" style:parent-style-name="Absatz-Standardschriftart" style:family="text">
      <style:text-properties style:font-name="Arial" fo:font-size="8pt" style:font-size-asian="8pt"/>
    </style:style>
    <style:style style:name="T3837" style:parent-style-name="Absatz-Standardschriftart" style:family="text">
      <style:text-properties style:font-name="Arial" fo:letter-spacing="0.0006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Arial" fo:letter-spacing="0.0006in" fo:font-size="8pt" style:font-size-asian="8pt"/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3841" style:parent-style-name="Absatz-Standardschriftart" style:family="text">
      <style:text-properties style:font-name="Arial" fo:font-size="8pt" style:font-size-asian="8pt"/>
    </style:style>
    <style:style style:name="T3842" style:parent-style-name="Absatz-Standardschriftart" style:family="text">
      <style:text-properties style:font-name="Arial" fo:letter-spacing="0.0006in" fo:font-size="8pt" style:font-size-asian="8pt"/>
    </style:style>
    <style:style style:name="T3843" style:parent-style-name="Absatz-Standardschriftart" style:family="text">
      <style:text-properties style:font-name="Arial" fo:font-size="8pt" style:font-size-asian="8pt"/>
    </style:style>
    <style:style style:name="T3844" style:parent-style-name="Absatz-Standardschriftart" style:family="text">
      <style:text-properties style:font-name="Arial" fo:letter-spacing="0.0006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3847" style:parent-style-name="Absatz-Standardschriftart" style:family="text">
      <style:text-properties style:font-name="Arial" fo:letter-spacing="0.0006in" fo:font-size="8pt" style:font-size-asian="8pt"/>
    </style:style>
    <style:style style:name="T3848" style:parent-style-name="Absatz-Standardschriftart" style:family="text">
      <style:text-properties style:font-name="Arial" fo:font-size="8pt" style:font-size-asian="8pt"/>
    </style:style>
    <style:style style:name="T3849" style:parent-style-name="Absatz-Standardschriftart" style:family="text">
      <style:text-properties style:font-name="Arial" fo:letter-spacing="0.0006in" fo:font-size="8pt" style:font-size-asian="8pt"/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3851" style:parent-style-name="Absatz-Standardschriftart" style:family="text">
      <style:text-properties style:font-name="Arial" fo:font-size="8pt" style:font-size-asian="8pt"/>
    </style:style>
    <style:style style:name="T3852" style:parent-style-name="Absatz-Standardschriftart" style:family="text">
      <style:text-properties style:font-name="Arial" fo:letter-spacing="0.0006in" fo:font-size="8pt" style:font-size-asian="8pt"/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font-size="8pt" style:font-size-asian="8pt"/>
    </style:style>
    <style:style style:name="T3855" style:parent-style-name="Absatz-Standardschriftart" style:family="text">
      <style:text-properties style:font-name="Arial" fo:letter-spacing="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0.0006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3859" style:parent-style-name="Absatz-Standardschriftart" style:family="text">
      <style:text-properties style:font-name="Arial" fo:font-size="8pt" style:font-size-asian="8pt"/>
    </style:style>
    <style:style style:name="T3860" style:parent-style-name="Absatz-Standardschriftart" style:family="text">
      <style:text-properties style:font-name="Arial" fo:letter-spacing="0.0006in" fo:font-size="8pt" style:font-size-asian="8pt"/>
    </style:style>
    <style:style style:name="T3861" style:parent-style-name="Absatz-Standardschriftart" style:family="text">
      <style:text-properties style:font-name="Arial" fo:letter-spacing="-0.0006in" fo:font-size="8pt" style:font-size-asian="8pt"/>
    </style:style>
    <style:style style:name="T3862" style:parent-style-name="Absatz-Standardschriftart" style:family="text">
      <style:text-properties style:font-name="Arial" fo:font-size="8pt" style:font-size-asian="8pt"/>
    </style:style>
    <style:style style:name="T3863" style:parent-style-name="Absatz-Standardschriftart" style:family="text">
      <style:text-properties style:font-name="Arial" fo:letter-spacing="0.0006in" fo:font-size="8pt" style:font-size-asian="8pt"/>
    </style:style>
    <style:style style:name="T3864" style:parent-style-name="Absatz-Standardschriftart" style:family="text">
      <style:text-properties style:font-name="Arial" fo:font-size="8pt" style:font-size-asian="8pt"/>
    </style:style>
    <style:style style:name="T3865" style:parent-style-name="Absatz-Standardschriftart" style:family="text">
      <style:text-properties style:font-name="Arial" fo:letter-spacing="0.0006in" fo:font-size="8pt" style:font-size-asian="8pt"/>
    </style:style>
    <style:style style:name="T3866" style:parent-style-name="Absatz-Standardschriftart" style:family="text">
      <style:text-properties style:font-name="Arial" fo:letter-spacing="-0.0006in" fo:font-size="8pt" style:font-size-asian="8pt"/>
    </style:style>
    <style:style style:name="T3867" style:parent-style-name="Absatz-Standardschriftart" style:family="text">
      <style:text-properties style:font-name="Arial" fo:font-size="8pt" style:font-size-asian="8pt"/>
    </style:style>
    <style:style style:name="T3868" style:parent-style-name="Absatz-Standardschriftart" style:family="text">
      <style:text-properties style:font-name="Arial" fo:letter-spacing="0.0006in" fo:font-size="8pt" style:font-size-asian="8pt"/>
    </style:style>
    <style:style style:name="T3869" style:parent-style-name="Absatz-Standardschriftart" style:family="text">
      <style:text-properties style:font-name="Arial" fo:letter-spacing="-0.0006in" fo:font-size="8pt" style:font-size-asian="8pt"/>
    </style:style>
    <style:style style:name="T3870" style:parent-style-name="Absatz-Standardschriftart" style:family="text">
      <style:text-properties style:font-name="Arial" fo:font-size="8pt" style:font-size-asian="8pt"/>
    </style:style>
    <style:style style:name="T3871" style:parent-style-name="Absatz-Standardschriftart" style:family="text">
      <style:text-properties style:font-name="Arial" fo:letter-spacing="0.0006in" fo:font-size="8pt" style:font-size-asian="8pt"/>
    </style:style>
    <style:style style:name="T3872" style:parent-style-name="Absatz-Standardschriftart" style:family="text">
      <style:text-properties style:font-name="Arial" fo:letter-spacing="-0.0006in" fo:font-size="8pt" style:font-size-asian="8pt"/>
    </style:style>
    <style:style style:name="T3873" style:parent-style-name="Absatz-Standardschriftart" style:family="text">
      <style:text-properties style:font-name="Arial" fo:font-size="8pt" style:font-size-asian="8pt"/>
    </style:style>
    <style:style style:name="T3874" style:parent-style-name="Absatz-Standardschriftart" style:family="text">
      <style:text-properties style:font-name="Arial" fo:letter-spacing="0.0006in" fo:font-size="8pt" style:font-size-asian="8pt"/>
    </style:style>
    <style:style style:name="T3875" style:parent-style-name="Absatz-Standardschriftart" style:family="text">
      <style:text-properties style:font-name="Arial" fo:font-size="8pt" style:font-size-asian="8pt"/>
    </style:style>
    <style:style style:name="T3876" style:parent-style-name="Absatz-Standardschriftart" style:family="text">
      <style:text-properties style:font-name="Times New Roman" fo:letter-spacing="0.0298in" fo:font-size="8pt" style:font-size-asian="8pt"/>
    </style:style>
    <style:style style:name="T3877" style:parent-style-name="Absatz-Standardschriftart" style:family="text">
      <style:text-properties style:font-name="Arial" fo:letter-spacing="-0.0006in" fo:font-size="8pt" style:font-size-asian="8pt"/>
    </style:style>
    <style:style style:name="T3878" style:parent-style-name="Absatz-Standardschriftart" style:family="text">
      <style:text-properties style:font-name="Arial" fo:letter-spacing="-0.0013in" fo:font-size="8pt" style:font-size-asian="8pt"/>
    </style:style>
    <style:style style:name="T3879" style:parent-style-name="Absatz-Standardschriftart" style:family="text">
      <style:text-properties style:font-name="Arial" fo:letter-spacing="-0.0006in" fo:font-size="8pt" style:font-size-asian="8pt"/>
    </style:style>
    <style:style style:name="T3880" style:parent-style-name="Absatz-Standardschriftart" style:family="text">
      <style:text-properties style:font-name="Arial" fo:letter-spacing="-0.0013in" fo:font-size="8pt" style:font-size-asian="8pt"/>
    </style:style>
    <style:style style:name="T3881" style:parent-style-name="Absatz-Standardschriftart" style:family="text">
      <style:text-properties style:font-name="Arial" fo:letter-spacing="-0.0006in" fo:font-size="8pt" style:font-size-asian="8pt"/>
    </style:style>
    <style:style style:name="T3882" style:parent-style-name="Absatz-Standardschriftart" style:family="text">
      <style:text-properties style:font-name="Arial" fo:letter-spacing="-0.0013in" fo:font-size="8pt" style:font-size-asian="8pt"/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3884" style:parent-style-name="Absatz-Standardschriftart" style:family="text">
      <style:text-properties style:font-name="Arial" fo:letter-spacing="-0.0013in" fo:font-size="8pt" style:font-size-asian="8pt"/>
    </style:style>
    <style:style style:name="T3885" style:parent-style-name="Absatz-Standardschriftart" style:family="text">
      <style:text-properties style:font-name="Arial" fo:letter-spacing="-0.0006in" fo:font-size="8pt" style:font-size-asian="8pt"/>
    </style:style>
    <style:style style:name="T3886" style:parent-style-name="Absatz-Standardschriftart" style:family="text">
      <style:text-properties style:font-name="Arial" fo:letter-spacing="-0.0013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9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6064312773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1"><draw:g draw:z-index="5033089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13" draw:style-name="a13" draw:name="Text Box 1" text:anchor-type="paragraph" svg:x="1.00833in" svg:y="11.33611in" svg:width="6.23056in" svg:height="0.26667in" style:rel-width="scale" style:rel-height="scale"><draw:text-box><text:p text:style-name="P692"><text:span text:style-name="T693">Documento</text:span><text:span text:style-name="T694"><text:s/></text:span><text:span text:style-name="T695"><text:s/></text:span><text:span text:style-name="T696">firmado<text:s/></text:span><text:span text:style-name="T697"><text:s/></text:span><text:span text:style-name="T698">electrónicamente</text:span><text:span text:style-name="T699"><text:s/></text:span><text:span text:style-name="T700"><text:s/></text:span><text:span text:style-name="T701">(RD<text:s/></text:span><text:span text:style-name="T702"><text:s/></text:span><text:span text:style-name="T703">203/2021</text:span><text:span text:style-name="T704"><text:s/></text:span><text:span text:style-name="T705"><text:s/></text:span><text:span text:style-name="T706">de<text:s/></text:span><text:span text:style-name="T707"><text:s/></text:span><text:span text:style-name="T708">30</text:span><text:span text:style-name="T709"><text:s/></text:span><text:span text:style-name="T710"><text:s/></text:span><text:span text:style-name="T711">de</text:span><text:span text:style-name="T712"><text:s/></text:span><text:span text:style-name="T713"><text:s/></text:span><text:span text:style-name="T714">marzo).<text:s/></text:span><text:span text:style-name="T715"><text:s/></text:span><text:span text:style-name="T716">La</text:span><text:span text:style-name="T717"><text:s/></text:span><text:span text:style-name="T718"><text:s/></text:span><text:span text:style-name="T719">autenticidad</text:span><text:span text:style-name="T720"><text:s/></text:span><text:span text:style-name="T721"><text:s/></text:span><text:span text:style-name="T722">de<text:s/></text:span><text:span text:style-name="T723"><text:s/></text:span><text:span text:style-name="T724">este</text:span><text:span text:style-name="T725"><text:s/></text:span><text:span text:style-name="T726"><text:s/></text:span><text:span text:style-name="T727">documento</text:span><text:span text:style-name="T728"><text:s/></text:span><text:span text:style-name="T729"><text:s/></text:span><text:span text:style-name="T730">puede</text:span><text:span text:style-name="T731"><text:s/></text:span><text:span text:style-name="T732"><text:s/></text:span><text:span text:style-name="T733">ser</text:span><text:span text:style-name="T734"><text:s/></text:span><text:span text:style-name="T735">comprobada</text:span><text:span text:style-name="T736"><text:s/></text:span><text:span text:style-name="T737">mediante</text:span><text:span text:style-name="T738"><text:s/></text:span><text:span text:style-name="T739">el</text:span><text:span text:style-name="T740"><text:s/></text:span><text:span text:style-name="T741">CSV:</text:span><text:span text:style-name="T742"><text:s/></text:span><text:span text:style-name="T743">14160026606431277316</text:span><text:span text:style-name="T744"><text:s/></text:span><text:span text:style-name="T745">en</text:span><text:span text:style-name="T7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39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0"><draw:g draw:z-index="50330892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20" draw:style-name="a20" draw:name="Text Box 1" text:anchor-type="paragraph" svg:x="1.00833in" svg:y="11.33611in" svg:width="6.23056in" svg:height="0.26667in" style:rel-width="scale" style:rel-height="scale"><draw:text-box><text:p text:style-name="P1441"><text:span text:style-name="T1442">Documento</text:span><text:span text:style-name="T1443"><text:s/></text:span><text:span text:style-name="T1444"><text:s/></text:span><text:span text:style-name="T1445">firmado<text:s/></text:span><text:span text:style-name="T1446"><text:s/></text:span><text:span text:style-name="T1447">electrónicamente</text:span><text:span text:style-name="T1448"><text:s/></text:span><text:span text:style-name="T1449"><text:s/></text:span><text:span text:style-name="T1450">(RD<text:s/></text:span><text:span text:style-name="T1451"><text:s/></text:span><text:span text:style-name="T1452">203/2021</text:span><text:span text:style-name="T1453"><text:s/></text:span><text:span text:style-name="T1454"><text:s/></text:span><text:span text:style-name="T1455">de<text:s/></text:span><text:span text:style-name="T1456"><text:s/></text:span><text:span text:style-name="T1457">30</text:span><text:span text:style-name="T1458"><text:s/></text:span><text:span text:style-name="T1459"><text:s/></text:span><text:span text:style-name="T1460">de</text:span><text:span text:style-name="T1461"><text:s/></text:span><text:span text:style-name="T1462"><text:s/></text:span><text:span text:style-name="T1463">marzo).<text:s/></text:span><text:span text:style-name="T1464"><text:s/></text:span><text:span text:style-name="T1465">La</text:span><text:span text:style-name="T1466"><text:s/></text:span><text:span text:style-name="T1467"><text:s/></text:span><text:span text:style-name="T1468">autenticidad</text:span><text:span text:style-name="T1469"><text:s/></text:span><text:span text:style-name="T1470"><text:s/></text:span><text:span text:style-name="T1471">de<text:s/></text:span><text:span text:style-name="T1472"><text:s/></text:span><text:span text:style-name="T1473">este</text:span><text:span text:style-name="T1474"><text:s/></text:span><text:span text:style-name="T1475"><text:s/></text:span><text:span text:style-name="T1476">documento</text:span><text:span text:style-name="T1477"><text:s/></text:span><text:span text:style-name="T1478"><text:s/></text:span><text:span text:style-name="T1479">puede</text:span><text:span text:style-name="T1480"><text:s/></text:span><text:span text:style-name="T1481"><text:s/></text:span><text:span text:style-name="T1482">ser</text:span><text:span text:style-name="T1483"><text:s/></text:span><text:span text:style-name="T1484">comprobada</text:span><text:span text:style-name="T1485"><text:s/></text:span><text:span text:style-name="T1486">mediante</text:span><text:span text:style-name="T1487"><text:s/></text:span><text:span text:style-name="T1488">el</text:span><text:span text:style-name="T1489"><text:s/></text:span><text:span text:style-name="T1490">CSV:</text:span><text:span text:style-name="T1491"><text:s/></text:span><text:span text:style-name="T1492">14160026606431277316</text:span><text:span text:style-name="T1493"><text:s/></text:span><text:span text:style-name="T1494">en</text:span><text:span text:style-name="T14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20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21"><draw:g draw:z-index="50330892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27" draw:style-name="a27" draw:name="Text Box 1" text:anchor-type="paragraph" svg:x="1.00833in" svg:y="11.33611in" svg:width="6.23056in" svg:height="0.26667in" style:rel-width="scale" style:rel-height="scale"><draw:text-box><text:p text:style-name="P2322"><text:span text:style-name="T2323">Documento</text:span><text:span text:style-name="T2324"><text:s/></text:span><text:span text:style-name="T2325"><text:s/></text:span><text:span text:style-name="T2326">firmado<text:s/></text:span><text:span text:style-name="T2327"><text:s/></text:span><text:span text:style-name="T2328">electrónicamente</text:span><text:span text:style-name="T2329"><text:s/></text:span><text:span text:style-name="T2330"><text:s/></text:span><text:span text:style-name="T2331">(RD<text:s/></text:span><text:span text:style-name="T2332"><text:s/></text:span><text:span text:style-name="T2333">203/2021</text:span><text:span text:style-name="T2334"><text:s/></text:span><text:span text:style-name="T2335"><text:s/></text:span><text:span text:style-name="T2336">de<text:s/></text:span><text:span text:style-name="T2337"><text:s/></text:span><text:span text:style-name="T2338">30</text:span><text:span text:style-name="T2339"><text:s/></text:span><text:span text:style-name="T2340"><text:s/></text:span><text:span text:style-name="T2341">de</text:span><text:span text:style-name="T2342"><text:s/></text:span><text:span text:style-name="T2343"><text:s/></text:span><text:span text:style-name="T2344">marzo).<text:s/></text:span><text:span text:style-name="T2345"><text:s/></text:span><text:span text:style-name="T2346">La</text:span><text:span text:style-name="T2347"><text:s/></text:span><text:span text:style-name="T2348"><text:s/></text:span><text:span text:style-name="T2349">autenticidad</text:span><text:span text:style-name="T2350"><text:s/></text:span><text:span text:style-name="T2351"><text:s/></text:span><text:span text:style-name="T2352">de<text:s/></text:span><text:span text:style-name="T2353"><text:s/></text:span><text:span text:style-name="T2354">este</text:span><text:span text:style-name="T2355"><text:s/></text:span><text:span text:style-name="T2356"><text:s/></text:span><text:span text:style-name="T2357">documento</text:span><text:span text:style-name="T2358"><text:s/></text:span><text:span text:style-name="T2359"><text:s/></text:span><text:span text:style-name="T2360">puede</text:span><text:span text:style-name="T2361"><text:s/></text:span><text:span text:style-name="T2362"><text:s/></text:span><text:span text:style-name="T2363">ser</text:span><text:span text:style-name="T2364"><text:s/></text:span><text:span text:style-name="T2365">comprobada</text:span><text:span text:style-name="T2366"><text:s/></text:span><text:span text:style-name="T2367">mediante</text:span><text:span text:style-name="T2368"><text:s/></text:span><text:span text:style-name="T2369">el</text:span><text:span text:style-name="T2370"><text:s/></text:span><text:span text:style-name="T2371">CSV:</text:span><text:span text:style-name="T2372"><text:s/></text:span><text:span text:style-name="T2373">14160026606431277316</text:span><text:span text:style-name="T2374"><text:s/></text:span><text:span text:style-name="T2375">en</text:span><text:span text:style-name="T23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49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50"><draw:g draw:z-index="50330892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34" draw:style-name="a34" draw:name="Text Box 1" text:anchor-type="paragraph" svg:x="1.00833in" svg:y="11.33611in" svg:width="6.23056in" svg:height="0.26667in" style:rel-width="scale" style:rel-height="scale"><draw:text-box><text:p text:style-name="P3051"><text:span text:style-name="T3052">Documento</text:span><text:span text:style-name="T3053"><text:s/></text:span><text:span text:style-name="T3054"><text:s/></text:span><text:span text:style-name="T3055">firmado<text:s/></text:span><text:span text:style-name="T3056"><text:s/></text:span><text:span text:style-name="T3057">electrónicamente</text:span><text:span text:style-name="T3058"><text:s/></text:span><text:span text:style-name="T3059"><text:s/></text:span><text:span text:style-name="T3060">(RD<text:s/></text:span><text:span text:style-name="T3061"><text:s/></text:span><text:span text:style-name="T3062">203/2021</text:span><text:span text:style-name="T3063"><text:s/></text:span><text:span text:style-name="T3064"><text:s/></text:span><text:span text:style-name="T3065">de<text:s/></text:span><text:span text:style-name="T3066"><text:s/></text:span><text:span text:style-name="T3067">30</text:span><text:span text:style-name="T3068"><text:s/></text:span><text:span text:style-name="T3069"><text:s/></text:span><text:span text:style-name="T3070">de</text:span><text:span text:style-name="T3071"><text:s/></text:span><text:span text:style-name="T3072"><text:s/></text:span><text:span text:style-name="T3073">marzo).<text:s/></text:span><text:span text:style-name="T3074"><text:s/></text:span><text:span text:style-name="T3075">La</text:span><text:span text:style-name="T3076"><text:s/></text:span><text:span text:style-name="T3077"><text:s/></text:span><text:span text:style-name="T3078">autenticidad</text:span><text:span text:style-name="T3079"><text:s/></text:span><text:span text:style-name="T3080"><text:s/></text:span><text:span text:style-name="T3081">de<text:s/></text:span><text:span text:style-name="T3082"><text:s/></text:span><text:span text:style-name="T3083">este</text:span><text:span text:style-name="T3084"><text:s/></text:span><text:span text:style-name="T3085"><text:s/></text:span><text:span text:style-name="T3086">documento</text:span><text:span text:style-name="T3087"><text:s/></text:span><text:span text:style-name="T3088"><text:s/></text:span><text:span text:style-name="T3089">puede</text:span><text:span text:style-name="T3090"><text:s/></text:span><text:span text:style-name="T3091"><text:s/></text:span><text:span text:style-name="T3092">ser</text:span><text:span text:style-name="T3093"><text:s/></text:span><text:span text:style-name="T3094">comprobada</text:span><text:span text:style-name="T3095"><text:s/></text:span><text:span text:style-name="T3096">mediante</text:span><text:span text:style-name="T3097"><text:s/></text:span><text:span text:style-name="T3098">el</text:span><text:span text:style-name="T3099"><text:s/></text:span><text:span text:style-name="T3100">CSV:</text:span><text:span text:style-name="T3101"><text:s/></text:span><text:span text:style-name="T3102">14160026606431277316</text:span><text:span text:style-name="T3103"><text:s/></text:span><text:span text:style-name="T3104">en</text:span><text:span text:style-name="T31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832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33"><draw:g draw:z-index="503308928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41" draw:style-name="a41" draw:name="Text Box 1" text:anchor-type="paragraph" svg:x="1.00833in" svg:y="11.33611in" svg:width="6.23056in" svg:height="0.26667in" style:rel-width="scale" style:rel-height="scale"><draw:text-box><text:p text:style-name="P3834"><text:span text:style-name="T3835">Documento</text:span><text:span text:style-name="T3836"><text:s/></text:span><text:span text:style-name="T3837"><text:s/></text:span><text:span text:style-name="T3838">firmado<text:s/></text:span><text:span text:style-name="T3839"><text:s/></text:span><text:span text:style-name="T3840">electrónicamente</text:span><text:span text:style-name="T3841"><text:s/></text:span><text:span text:style-name="T3842"><text:s/></text:span><text:span text:style-name="T3843">(RD<text:s/></text:span><text:span text:style-name="T3844"><text:s/></text:span><text:span text:style-name="T3845">203/2021</text:span><text:span text:style-name="T3846"><text:s/></text:span><text:span text:style-name="T3847"><text:s/></text:span><text:span text:style-name="T3848">de<text:s/></text:span><text:span text:style-name="T3849"><text:s/></text:span><text:span text:style-name="T3850">30</text:span><text:span text:style-name="T3851"><text:s/></text:span><text:span text:style-name="T3852"><text:s/></text:span><text:span text:style-name="T3853">de</text:span><text:span text:style-name="T3854"><text:s/></text:span><text:span text:style-name="T3855"><text:s/></text:span><text:span text:style-name="T3856">marzo).<text:s/></text:span><text:span text:style-name="T3857"><text:s/></text:span><text:span text:style-name="T3858">La</text:span><text:span text:style-name="T3859"><text:s/></text:span><text:span text:style-name="T3860"><text:s/></text:span><text:span text:style-name="T3861">autenticidad</text:span><text:span text:style-name="T3862"><text:s/></text:span><text:span text:style-name="T3863"><text:s/></text:span><text:span text:style-name="T3864">de<text:s/></text:span><text:span text:style-name="T3865"><text:s/></text:span><text:span text:style-name="T3866">este</text:span><text:span text:style-name="T3867"><text:s/></text:span><text:span text:style-name="T3868"><text:s/></text:span><text:span text:style-name="T3869">documento</text:span><text:span text:style-name="T3870"><text:s/></text:span><text:span text:style-name="T3871"><text:s/></text:span><text:span text:style-name="T3872">puede</text:span><text:span text:style-name="T3873"><text:s/></text:span><text:span text:style-name="T3874"><text:s/></text:span><text:span text:style-name="T3875">ser</text:span><text:span text:style-name="T3876"><text:s/></text:span><text:span text:style-name="T3877">comprobada</text:span><text:span text:style-name="T3878"><text:s/></text:span><text:span text:style-name="T3879">mediante</text:span><text:span text:style-name="T3880"><text:s/></text:span><text:span text:style-name="T3881">el</text:span><text:span text:style-name="T3882"><text:s/></text:span><text:span text:style-name="T3883">CSV:</text:span><text:span text:style-name="T3884"><text:s/></text:span><text:span text:style-name="T3885">14160026606431277316</text:span><text:span text:style-name="T3886"><text:s/></text:span><text:span text:style-name="T3887">en</text:span><text:span text:style-name="T38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8T08:02:00Z</meta:creation-date>
    <dc:date>2022-10-28T08:02:00Z</dc:date>
    <meta:template xlink:href="Normal.dotm" xlink:type="simple"/>
    <meta:editing-cycles>2</meta:editing-cycles>
    <meta:editing-duration>PT0S</meta:editing-duration>
    <meta:user-defined meta:name="Created" meta:value-type="date">2022-10-28T00:00:00Z</meta:user-defined>
    <meta:user-defined meta:name="LastSaved" meta:value-type="date">2022-10-28T00:00:00Z</meta:user-defined>
    <meta:document-statistic meta:page-count="6" meta:paragraph-count="104" meta:word-count="2296" meta:character-count="15103" meta:row-count="305" meta:non-whitespace-character-count="12898"/>
  </office:meta>
</office:document-meta>
</file>