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02in" text:min-label-width="0.1743in"/>
      </text:list-level-style-number>
      <text:list-level-style-bullet text:level="2" text:bullet-char="•">
        <style:list-level-properties text:space-before="0.8791in" text:min-label-width="0.1743in"/>
      </text:list-level-style-bullet>
      <text:list-level-style-bullet text:level="3" text:bullet-char="•">
        <style:list-level-properties text:space-before="1.5187in" text:min-label-width="0.1743in"/>
      </text:list-level-style-bullet>
      <text:list-level-style-bullet text:level="4" text:bullet-char="•">
        <style:list-level-properties text:space-before="2.1583in" text:min-label-width="0.1743in"/>
      </text:list-level-style-bullet>
      <text:list-level-style-bullet text:level="5" text:bullet-char="•">
        <style:list-level-properties text:space-before="2.7979in" text:min-label-width="0.1743in"/>
      </text:list-level-style-bullet>
      <text:list-level-style-bullet text:level="6" text:bullet-char="•">
        <style:list-level-properties text:space-before="3.4375in" text:min-label-width="0.1743in"/>
      </text:list-level-style-bullet>
      <text:list-level-style-bullet text:level="7" text:bullet-char="•">
        <style:list-level-properties text:space-before="4.077in" text:min-label-width="0.1743in"/>
      </text:list-level-style-bullet>
      <text:list-level-style-bullet text:level="8" text:bullet-char="•">
        <style:list-level-properties text:space-before="4.7166in" text:min-label-width="0.1743in"/>
      </text:list-level-style-bullet>
      <text:list-level-style-bullet text:level="9" text:bullet-char="•">
        <style:list-level-properties text:space-before="5.3562in" text:min-label-width="0.1743in"/>
      </text:list-level-style-bullet>
    </text:list-style>
    <text:list-style style:name="LFO3">
      <text:list-level-style-bullet text:level="1" text:style-name="WW_CharLFO3LVL1" text:bullet-char="">
        <style:list-level-properties text:space-before="0.3118in" text:min-label-width="0.1027in"/>
        <style:text-properties style:font-name="Symbol"/>
      </text:list-level-style-bullet>
      <text:list-level-style-bullet text:level="2" text:bullet-char="•">
        <style:list-level-properties text:space-before="0.9506in" text:min-label-width="0.1027in"/>
      </text:list-level-style-bullet>
      <text:list-level-style-bullet text:level="3" text:bullet-char="•">
        <style:list-level-properties text:space-before="1.5902in" text:min-label-width="0.1027in"/>
      </text:list-level-style-bullet>
      <text:list-level-style-bullet text:level="4" text:bullet-char="•">
        <style:list-level-properties text:space-before="2.2298in" text:min-label-width="0.1027in"/>
      </text:list-level-style-bullet>
      <text:list-level-style-bullet text:level="5" text:bullet-char="•">
        <style:list-level-properties text:space-before="2.8694in" text:min-label-width="0.1027in"/>
      </text:list-level-style-bullet>
      <text:list-level-style-bullet text:level="6" text:bullet-char="•">
        <style:list-level-properties text:space-before="3.509in" text:min-label-width="0.1027in"/>
      </text:list-level-style-bullet>
      <text:list-level-style-bullet text:level="7" text:bullet-char="•">
        <style:list-level-properties text:space-before="4.1486in" text:min-label-width="0.1027in"/>
      </text:list-level-style-bullet>
      <text:list-level-style-bullet text:level="8" text:bullet-char="•">
        <style:list-level-properties text:space-before="4.7881in" text:min-label-width="0.1027in"/>
      </text:list-level-style-bullet>
      <text:list-level-style-bullet text:level="9" text:bullet-char="•">
        <style:list-level-properties text:space-before="5.4277in" text:min-label-width="0.102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5715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4" style:parent-style-name="Überschrift1" style:family="paragraph">
      <style:paragraph-properties fo:text-align="center" fo:margin-top="0.0513in" fo:margin-left="1.6868in" fo:margin-right="1.3673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8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left="0.4138in" fo:margin-right="5.0888in" fo:text-indent="0.0381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Times New Roman" fo:letter-spacing="0.0159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48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P1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4" style:parent-style-name="Textkörper" style:family="paragraph">
      <style:paragraph-properties fo:text-align="justify" fo:margin-right="0.093in"/>
    </style:style>
    <style:style style:name="T135" style:parent-style-name="Absatz-Standardschriftart" style:family="text">
      <style:text-properties fo:font-weight="bold" style:font-weight-asian="bold" fo:letter-spacing="-0.0006in"/>
    </style:style>
    <style:style style:name="T136" style:parent-style-name="Absatz-Standardschriftart" style:family="text">
      <style:text-properties fo:font-weight="bold" style:font-weight-asian="bold" fo:letter-spacing="0.0298in"/>
    </style:style>
    <style:style style:name="T137" style:parent-style-name="Absatz-Standardschriftart" style:family="text">
      <style:text-properties fo:letter-spacing="0.030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98in"/>
    </style:style>
    <style:style style:name="T140" style:parent-style-name="Absatz-Standardschriftart" style:family="text">
      <style:text-properties fo:letter-spacing="0.030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0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0.0298in"/>
    </style:style>
    <style:style style:name="T154" style:parent-style-name="Absatz-Standardschriftart" style:family="text">
      <style:text-properties fo:letter-spacing="0.030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style:font-name="Times New Roman" fo:letter-spacing="0.032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" style:parent-style-name="Textkörper" style:family="paragraph">
      <style:paragraph-properties fo:text-align="justify" fo:margin-right="0.093in"/>
    </style:style>
    <style:style style:name="T164" style:parent-style-name="Absatz-Standardschriftart" style:family="text">
      <style:text-properties fo:font-weight="bold" style:font-weight-asian="bold"/>
    </style:style>
    <style:style style:name="T165" style:parent-style-name="Absatz-Standardschriftart" style:family="text">
      <style:text-properties fo:font-weight="bold" style:font-weight-asian="bold"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19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94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style:font-name="Times New Roman" fo:letter-spacing="0.029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4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2" style:parent-style-name="Textkörper" style:family="paragraph">
      <style:paragraph-properties fo:text-align="justify" fo:margin-right="0.0937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31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4" style:parent-style-name="Textkörper" style:family="paragraph">
      <style:paragraph-properties fo:text-align="justify" fo:line-height="115%" fo:margin-right="0.0937in"/>
    </style:style>
    <style:style style:name="T295" style:parent-style-name="Absatz-Standardschriftart" style:family="text">
      <style:text-properties style:font-name-complex="Arial" fo:font-weight="bold" style:font-weight-asian="bold" style:font-weight-complex="bold"/>
    </style:style>
    <style:style style:name="T296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0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12in"/>
    </style:style>
    <style:style style:name="T301" style:parent-style-name="Absatz-Standardschriftart" style:family="text">
      <style:text-properties fo:letter-spacing="0.030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12in"/>
    </style:style>
    <style:style style:name="T304" style:parent-style-name="Absatz-Standardschriftart" style:family="text">
      <style:text-properties fo:letter-spacing="0.030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1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0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0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12in"/>
    </style:style>
    <style:style style:name="T313" style:parent-style-name="Absatz-Standardschriftart" style:family="text">
      <style:text-properties fo:letter-spacing="0.0305in"/>
    </style:style>
    <style:style style:name="T314" style:parent-style-name="Absatz-Standardschriftart" style:family="text">
      <style:text-properties fo:letter-spacing="0.0312in"/>
    </style:style>
    <style:style style:name="T315" style:parent-style-name="Absatz-Standardschriftart" style:family="text">
      <style:text-properties fo:letter-spacing="0.030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4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47in"/>
    </style:style>
    <style:style style:name="T322" style:parent-style-name="Absatz-Standardschriftart" style:family="text">
      <style:text-properties fo:letter-spacing="0.034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5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4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4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5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4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4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5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47in"/>
    </style:style>
    <style:style style:name="T339" style:parent-style-name="Absatz-Standardschriftart" style:family="text">
      <style:text-properties fo:letter-spacing="0.0347in"/>
    </style:style>
    <style:style style:name="T340" style:parent-style-name="Absatz-Standardschriftart" style:family="text">
      <style:text-properties fo:letter-spacing="0.035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45" style:parent-style-name="Absatz-Standardschriftart" style:family="text">
      <style:text-properties fo:letter-spacing="0.035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6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6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5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6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6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6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6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6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6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6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6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0" style:parent-style-name="Textkörper" style:family="paragraph">
      <style:paragraph-properties fo:text-align="justify" fo:margin-right="0.0937in"/>
    </style:style>
    <style:style style:name="T401" style:parent-style-name="Absatz-Standardschriftart" style:family="text">
      <style:text-properties fo:font-weight="bold" style:font-weight-asian="bold" fo:letter-spacing="-0.0006in"/>
    </style:style>
    <style:style style:name="T402" style:parent-style-name="Absatz-Standardschriftart" style:family="text">
      <style:text-properties fo:font-weight="bold" style:font-weight-asian="bold" fo:letter-spacing="0.025in"/>
    </style:style>
    <style:style style:name="T403" style:parent-style-name="Absatz-Standardschriftart" style:family="text">
      <style:text-properties fo:font-weight="bold" style:font-weight-asian="bold" fo:letter-spacing="-0.0006in"/>
    </style:style>
    <style:style style:name="T404" style:parent-style-name="Absatz-Standardschriftart" style:family="text">
      <style:text-properties fo:font-weight="bold" style:font-weight-asian="bold" fo:letter-spacing="0.0256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5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56in"/>
    </style:style>
    <style:style style:name="T420" style:parent-style-name="Absatz-Standardschriftart" style:family="text">
      <style:text-properties fo:letter-spacing="0.02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5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347in"/>
    </style:style>
    <style:style style:name="T427" style:parent-style-name="Absatz-Standardschriftart" style:family="text">
      <style:text-properties fo:letter-spacing="0.0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5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0.025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5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5in"/>
    </style:style>
    <style:style style:name="T439" style:parent-style-name="Absatz-Standardschriftart" style:family="text">
      <style:text-properties fo:letter-spacing="0.025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56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0.02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5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33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Textkörper" style:family="paragraph">
      <style:paragraph-properties fo:text-align="justify" fo:line-height="115%" fo:margin-right="0.1736in" fo:text-indent="-0.0034in"/>
    </style:style>
    <style:style style:name="T458" style:parent-style-name="Absatz-Standardschriftart" style:family="text">
      <style:text-properties fo:font-weight="bold" style:font-weight-asian="bold"/>
    </style:style>
    <style:style style:name="T459" style:parent-style-name="Absatz-Standardschriftart" style:family="text">
      <style:text-properties fo:font-weight="bold" style:font-weight-asian="bold" fo:letter-spacing="0.009in"/>
    </style:style>
    <style:style style:name="T460" style:parent-style-name="Absatz-Standardschriftart" style:family="text">
      <style:text-properties fo:font-weight="bold" style:font-weight-asian="bold" fo:letter-spacing="-0.0006in"/>
    </style:style>
    <style:style style:name="T461" style:parent-style-name="Absatz-Standardschriftart" style:family="text">
      <style:text-properties fo:font-weight="bold" style:font-weight-asian="bold"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style:font-name="Times New Roman" fo:letter-spacing="0.028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37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text-align="justify" fo:margin-top="0.084in" fo:margin-right="0.0937in"/>
    </style:style>
    <style:style style:name="T530" style:parent-style-name="Absatz-Standardschriftart" style:family="text">
      <style:text-properties fo:font-weight="bold" style:font-weight-asian="bold"/>
    </style:style>
    <style:style style:name="T531" style:parent-style-name="Absatz-Standardschriftart" style:family="text">
      <style:text-properties fo:font-weight="bold" style:font-weight-asian="bold" fo:letter-spacing="0.0222in"/>
    </style:style>
    <style:style style:name="T532" style:parent-style-name="Absatz-Standardschriftart" style:family="text">
      <style:text-properties fo:font-weight="bold" style:font-weight-asian="bold" fo:letter-spacing="-0.0006in"/>
    </style:style>
    <style:style style:name="T533" style:parent-style-name="Absatz-Standardschriftart" style:family="text">
      <style:text-properties fo:font-weight="bold" style:font-weight-asian="bold" fo:letter-spacing="0.0222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2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3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9in"/>
    </style:style>
    <style:style style:name="T549" style:parent-style-name="Absatz-Standardschriftart" style:family="text">
      <style:text-properties fo:letter-spacing="0.022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3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375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0.017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0.017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0.017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7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22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style:font-name="Times New Roman" fo:letter-spacing="0.046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27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P654" style:parent-style-name="Textkörper" style:family="paragraph">
      <style:paragraph-properties fo:text-align="justify" fo:margin-right="0.0937in" fo:text-indent="0.9847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0.025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6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0.0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5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5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208in"/>
    </style:style>
    <style:style style:name="T680" style:parent-style-name="Absatz-Standardschriftart" style:family="text">
      <style:text-properties fo:letter-spacing="0.033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3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3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33in"/>
    </style:style>
    <style:style style:name="T689" style:parent-style-name="Absatz-Standardschriftart" style:family="text">
      <style:text-properties fo:letter-spacing="0.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33in"/>
    </style:style>
    <style:style style:name="T692" style:parent-style-name="Absatz-Standardschriftart" style:family="text">
      <style:text-properties fo:letter-spacing="0.033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33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3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33in"/>
    </style:style>
    <style:style style:name="T702" style:parent-style-name="Absatz-Standardschriftart" style:family="text">
      <style:text-properties fo:letter-spacing="0.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3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277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" style:parent-style-name="Überschrift1" style:family="paragraph">
      <style:paragraph-properties fo:text-align="center" fo:margin-left="1.6861in" fo:margin-right="1.3673in">
        <style:tab-stops/>
      </style:paragraph-properties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70" style:parent-style-name="Textkörper" style:family="paragraph">
      <style:paragraph-properties fo:text-align="justify" fo:margin-top="0.0513in" fo:margin-right="0.0937in" fo:text-indent="0.077in"/>
    </style:style>
    <style:style style:name="T771" style:parent-style-name="Absatz-Standardschriftart" style:family="text">
      <style:text-properties fo:font-weight="bold" style:font-weight-asian="bold"/>
    </style:style>
    <style:style style:name="T772" style:parent-style-name="Absatz-Standardschriftart" style:family="text">
      <style:text-properties fo:font-weight="bold" style:font-weight-asian="bold" fo:letter-spacing="0.0222in"/>
    </style:style>
    <style:style style:name="T773" style:parent-style-name="Absatz-Standardschriftart" style:family="text">
      <style:text-properties fo:font-weight="bold" style:font-weight-asian="bold"/>
    </style:style>
    <style:style style:name="T774" style:parent-style-name="Absatz-Standardschriftart" style:family="text">
      <style:text-properties fo:font-weight="bold" style:font-weight-asian="bold" fo:letter-spacing="0.022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9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0.022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fo:letter-spacing="0.0493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0.015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29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59" style:parent-style-name="Überschrift1" style:family="paragraph">
      <style:paragraph-properties fo:text-align="justify" fo:margin-right="0.093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6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33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9in"/>
    </style:style>
    <style:style style:name="T881" style:parent-style-name="Absatz-Standardschriftart" style:family="text">
      <style:text-properties fo:letter-spacing="0.023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3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36in"/>
    </style:style>
    <style:style style:name="T886" style:parent-style-name="Absatz-Standardschriftart" style:family="text">
      <style:text-properties fo:letter-spacing="0.0236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18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" style:parent-style-name="Textkörper" style:family="paragraph">
      <style:paragraph-properties fo:text-align="justify" fo:text-indent="0in">
        <style:tab-stops>
          <style:tab-stop style:type="left" style:position="0.1027in"/>
        </style:tab-stops>
      </style:paragraph-properties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0" style:parent-style-name="Überschrift1" style:family="paragraph">
      <style:paragraph-properties fo:text-align="justify"/>
    </style:style>
    <style:style style:name="T911" style:parent-style-name="Absatz-Standardschriftart" style:family="text">
      <style:text-properties fo:letter-spacing="-0.0062in"/>
    </style:style>
    <style:style style:name="P912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text-align="justify" fo:margin-right="0.0937in" fo:text-indent="0in">
        <style:tab-stops>
          <style:tab-stop style:type="left" style:position="0.1097in"/>
        </style:tab-stops>
      </style:paragraph-properties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33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text-align="justify" fo:margin-right="0.0937in" fo:text-indent="0in">
        <style:tab-stops>
          <style:tab-stop style:type="left" style:position="0.1125in"/>
        </style:tab-stops>
      </style:paragraph-properties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0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8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7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8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33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277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0" style:parent-style-name="Überschrift1" style:family="paragraph">
      <style:paragraph-properties fo:text-align="justify"/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3" style:parent-style-name="Textkörper" style:family="paragraph">
      <style:paragraph-properties fo:text-align="justify" fo:margin-right="0.0937in"/>
    </style:style>
    <style:style style:name="T1054" style:parent-style-name="Absatz-Standardschriftart" style:family="text">
      <style:text-properties fo:letter-spacing="0.0229in"/>
    </style:style>
    <style:style style:name="T1055" style:parent-style-name="Absatz-Standardschriftart" style:family="text">
      <style:text-properties fo:letter-spacing="0.022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2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2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3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4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fo:letter-spacing="0.023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3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37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0.008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8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83in"/>
    </style:style>
    <style:style style:name="T1102" style:parent-style-name="Absatz-Standardschriftart" style:family="text">
      <style:text-properties style:font-name="Times New Roman" fo:letter-spacing="0.024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Textkörper" style:family="paragraph">
      <style:paragraph-properties fo:text-align="justify" fo:margin-right="0.093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style:font-name="Times New Roman" fo:letter-spacing="0.029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style:font-name="Times New Roman" fo:letter-spacing="0.0368in"/>
    </style:style>
    <style:style style:name="T1181" style:parent-style-name="Absatz-Standardschriftart" style:family="text">
      <style:text-properties fo:letter-spacing="0.020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8in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0.0208in"/>
    </style:style>
    <style:style style:name="T1186" style:parent-style-name="Absatz-Standardschriftart" style:family="text">
      <style:text-properties fo:letter-spacing="0.021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8in"/>
    </style:style>
    <style:style style:name="T1191" style:parent-style-name="Absatz-Standardschriftart" style:family="text">
      <style:text-properties fo:letter-spacing="0.021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fo:letter-spacing="0.020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1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7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73in"/>
    </style:style>
    <style:style style:name="T1207" style:parent-style-name="Absatz-Standardschriftart" style:family="text">
      <style:text-properties fo:letter-spacing="0.0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7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73in"/>
    </style:style>
    <style:style style:name="T1214" style:parent-style-name="Absatz-Standardschriftart" style:family="text">
      <style:text-properties fo:letter-spacing="0.0173in"/>
    </style:style>
    <style:style style:name="T1215" style:parent-style-name="Absatz-Standardschriftart" style:family="text">
      <style:text-properties fo:letter-spacing="0.0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7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7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73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37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7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4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P12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60" style:parent-style-name="Überschrift1" style:family="paragraph">
      <style:paragraph-properties fo:text-align="justify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62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family="paragraph">
      <style:paragraph-properties fo:text-align="justify" fo:margin-right="0.09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5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0.025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5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5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5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388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style:font-name="Times New Roman" fo:letter-spacing="0.049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31" style:parent-style-name="Überschrift1" style:family="paragraph">
      <style:paragraph-properties fo:text-align="justify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text-align="justify" fo:margin-right="0.093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15in"/>
    </style:style>
    <style:style style:name="T1339" style:parent-style-name="Absatz-Standardschriftart" style:family="text">
      <style:text-properties fo:letter-spacing="0.0215in"/>
    </style:style>
    <style:style style:name="T1340" style:parent-style-name="Absatz-Standardschriftart" style:family="text">
      <style:text-properties fo:letter-spacing="0.021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22in"/>
    </style:style>
    <style:style style:name="T1343" style:parent-style-name="Absatz-Standardschriftart" style:family="text">
      <style:text-properties fo:letter-spacing="0.021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15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1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1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2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1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15in"/>
    </style:style>
    <style:style style:name="T1357" style:parent-style-name="Absatz-Standardschriftart" style:family="text">
      <style:text-properties fo:letter-spacing="0.022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1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fo:letter-spacing="0.030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P1365" style:parent-style-name="Textkörper" style:family="paragraph">
      <style:paragraph-properties fo:text-align="justify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72" style:parent-style-name="Überschrift1" style:family="paragraph">
      <style:paragraph-properties fo:text-align="justify"/>
    </style:style>
    <style:style style:name="T1373" style:parent-style-name="Absatz-Standardschriftart" style:family="text">
      <style:text-properties fo:letter-spacing="-0.0006in"/>
    </style:style>
    <style:style style:name="P1374" style:parent-style-name="Textkörper" style:family="paragraph">
      <style:paragraph-properties fo:text-align="justify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Überschrift1" style:family="paragraph">
      <style:paragraph-properties fo:text-align="justify"/>
    </style:style>
    <style:style style:name="T1385" style:parent-style-name="Absatz-Standardschriftart" style:family="text">
      <style:text-properties fo:letter-spacing="-0.0041in"/>
    </style:style>
    <style:style style:name="T1386" style:parent-style-name="Absatz-Standardschriftart" style:family="text">
      <style:text-properties fo:letter-spacing="-0.0034in"/>
    </style:style>
    <style:style style:name="T1387" style:parent-style-name="Absatz-Standardschriftart" style:family="text">
      <style:text-properties fo:letter-spacing="-0.0006in"/>
    </style:style>
    <style:style style:name="P13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9" style:parent-style-name="Textkörper" style:family="paragraph">
      <style:paragraph-properties fo:text-align="justify" fo:margin-right="0.0937in"/>
    </style:style>
    <style:style style:name="T1390" style:parent-style-name="Absatz-Standardschriftart" style:family="text">
      <style:text-properties fo:letter-spacing="0.013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4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8in"/>
    </style:style>
    <style:style style:name="T1397" style:parent-style-name="Absatz-Standardschriftart" style:family="text">
      <style:text-properties fo:letter-spacing="0.014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3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38in"/>
    </style:style>
    <style:style style:name="T1402" style:parent-style-name="Absatz-Standardschriftart" style:family="text">
      <style:text-properties fo:letter-spacing="0.014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38in"/>
    </style:style>
    <style:style style:name="T1405" style:parent-style-name="Absatz-Standardschriftart" style:family="text">
      <style:text-properties fo:letter-spacing="0.0138in"/>
    </style:style>
    <style:style style:name="T1406" style:parent-style-name="Absatz-Standardschriftart" style:family="text">
      <style:text-properties fo:letter-spacing="0.013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3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4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319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47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41" style:parent-style-name="Überschrift1" style:family="paragraph">
      <style:paragraph-properties fo:text-align="justify"/>
    </style:style>
    <style:style style:name="T1442" style:parent-style-name="Absatz-Standardschriftart" style:family="text">
      <style:text-properties fo:letter-spacing="-0.0006in"/>
    </style:style>
    <style:style style:name="P1443" style:parent-style-name="Textkörper" style:family="paragraph">
      <style:paragraph-properties fo:text-align="justify" fo:margin-right="0.0937in"/>
    </style:style>
    <style:style style:name="T14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1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4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3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5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3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4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488" style:parent-style-name="Überschrift1" style:family="paragraph">
      <style:paragraph-properties fo:margin-top="0.0513in" fo:margin-right="0.6326in"/>
    </style:style>
    <style:style style:name="T1489" style:parent-style-name="Absatz-Standardschriftart" style:family="text">
      <style:text-properties fo:letter-spacing="-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62in"/>
    </style:style>
    <style:style style:name="T1492" style:parent-style-name="Absatz-Standardschriftart" style:family="text">
      <style:text-properties fo:letter-spacing="-0.0006in"/>
    </style:style>
    <style:style style:name="P149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51" style:parent-style-name="Textkörper" style:family="paragraph">
      <style:paragraph-properties fo:text-align="justify" fo:margin-top="0.05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Überschrift1" style:family="paragraph">
      <style:paragraph-properties fo:text-align="justify"/>
    </style:style>
    <style:style style:name="T1557" style:parent-style-name="Absatz-Standardschriftart" style:family="text">
      <style:text-properties fo:letter-spacing="-0.00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4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4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41in"/>
    </style:style>
    <style:style style:name="T1564" style:parent-style-name="Absatz-Standardschriftart" style:family="text">
      <style:text-properties fo:letter-spacing="-0.0006in"/>
    </style:style>
    <style:style style:name="P1565" style:parent-style-name="Textkörper" style:family="paragraph">
      <style:paragraph-properties fo:text-align="justify" fo:margin-right="0.0937in"/>
    </style:style>
    <style:style style:name="T1566" style:parent-style-name="Absatz-Standardschriftart" style:family="text">
      <style:text-properties fo:letter-spacing="0.006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6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69in"/>
    </style:style>
    <style:style style:name="T1575" style:parent-style-name="Absatz-Standardschriftart" style:family="text">
      <style:text-properties fo:letter-spacing="0.0062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0.006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6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69in"/>
    </style:style>
    <style:style style:name="T1584" style:parent-style-name="Absatz-Standardschriftart" style:family="text">
      <style:text-properties fo:letter-spacing="0.006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22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00" style:parent-style-name="Überschrift1" style:family="paragraph">
      <style:paragraph-properties fo:text-align="justify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10" style:parent-style-name="Standard" style:family="paragraph">
      <style:paragraph-properties fo:text-align="justify" fo:margin-left="0.4138in">
        <style:tab-stops/>
      </style:paragraph-properties>
    </style:style>
    <style:style style:name="T1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16" style:parent-style-name="Textkörper" style:family="paragraph">
      <style:paragraph-properties fo:text-align="justify" fo:margin-right="0.0937in" fo:text-indent="0in">
        <style:tab-stops>
          <style:tab-stop style:type="left" style:position="0.1125in"/>
        </style:tab-stops>
      </style:paragraph-properties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097in"/>
    </style:style>
    <style:style style:name="T1646" style:parent-style-name="Absatz-Standardschriftart" style:family="text">
      <style:text-properties fo:letter-spacing="0.0097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0.0097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9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P1670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P1679" style:parent-style-name="Textkörper" style:family="paragraph">
      <style:paragraph-properties fo:text-align="justify" fo:margin-right="0.093in" fo:text-indent="0in">
        <style:tab-stops>
          <style:tab-stop style:type="left" style:position="0.1368in"/>
        </style:tab-stops>
      </style:paragraph-properties>
    </style:style>
    <style:style style:name="T1680" style:parent-style-name="Absatz-Standardschriftart" style:family="text">
      <style:text-properties fo:letter-spacing="0.032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3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3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3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33in"/>
    </style:style>
    <style:style style:name="T1689" style:parent-style-name="Absatz-Standardschriftart" style:family="text">
      <style:text-properties fo:letter-spacing="0.0326in"/>
    </style:style>
    <style:style style:name="T1690" style:parent-style-name="Absatz-Standardschriftart" style:family="text">
      <style:text-properties fo:letter-spacing="0.0333in"/>
    </style:style>
    <style:style style:name="T1691" style:parent-style-name="Absatz-Standardschriftart" style:family="text">
      <style:text-properties fo:letter-spacing="0.0326in"/>
    </style:style>
    <style:style style:name="T1692" style:parent-style-name="Absatz-Standardschriftart" style:family="text">
      <style:text-properties fo:letter-spacing="0.0333in"/>
    </style:style>
    <style:style style:name="T1693" style:parent-style-name="Absatz-Standardschriftart" style:family="text">
      <style:text-properties fo:letter-spacing="0.033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33in"/>
    </style:style>
    <style:style style:name="T1696" style:parent-style-name="Absatz-Standardschriftart" style:family="text">
      <style:text-properties fo:letter-spacing="0.032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3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33in"/>
    </style:style>
    <style:style style:name="T1701" style:parent-style-name="Absatz-Standardschriftart" style:family="text">
      <style:text-properties style:font-name="Times New Roman" fo:letter-spacing="0.015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P1709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P1720" style:parent-style-name="Textkörper" style:family="paragraph">
      <style:paragraph-properties fo:text-align="justify" fo:margin-right="0.0937in" fo:text-indent="0in">
        <style:tab-stops>
          <style:tab-stop style:type="left" style:position="0.125in"/>
        </style:tab-stops>
      </style:paragraph-properties>
    </style:style>
    <style:style style:name="T1721" style:parent-style-name="Absatz-Standardschriftart" style:family="text">
      <style:text-properties fo:letter-spacing="0.020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2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1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22in"/>
    </style:style>
    <style:style style:name="T1728" style:parent-style-name="Absatz-Standardschriftart" style:family="text">
      <style:text-properties fo:letter-spacing="0.021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2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2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1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22in"/>
    </style:style>
    <style:style style:name="T1737" style:parent-style-name="Absatz-Standardschriftart" style:family="text">
      <style:text-properties fo:letter-spacing="0.021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0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2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22in"/>
    </style:style>
    <style:style style:name="T1744" style:parent-style-name="Absatz-Standardschriftart" style:family="text">
      <style:text-properties fo:letter-spacing="0.021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319in"/>
    </style:style>
    <style:style style:name="T1747" style:parent-style-name="Absatz-Standardschriftart" style:family="text">
      <style:text-properties fo:letter-spacing="-0.0006in"/>
    </style:style>
    <style:style style:name="P1748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P1755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P1758" style:parent-style-name="Textkörper" style:family="paragraph">
      <style:paragraph-properties fo:margin-right="0.6326in" fo:text-indent="0in">
        <style:tab-stops>
          <style:tab-stop style:type="left" style:position="0.1027in"/>
        </style:tab-stops>
      </style:paragraph-properties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34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P17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1" style:parent-style-name="Überschrift1" style:family="paragraph">
      <style:paragraph-properties fo:text-align="justify" fo:margin-right="0.093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29in"/>
    </style:style>
    <style:style style:name="T1774" style:parent-style-name="Absatz-Standardschriftart" style:family="text">
      <style:text-properties fo:letter-spacing="0.022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2in"/>
    </style:style>
    <style:style style:name="T1779" style:parent-style-name="Absatz-Standardschriftart" style:family="text">
      <style:text-properties fo:letter-spacing="0.022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22in"/>
    </style:style>
    <style:style style:name="T1782" style:parent-style-name="Absatz-Standardschriftart" style:family="text">
      <style:text-properties fo:letter-spacing="0.0222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2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22in"/>
    </style:style>
    <style:style style:name="T1790" style:parent-style-name="Absatz-Standardschriftart" style:family="text">
      <style:text-properties style:font-name="Times New Roman" fo:letter-spacing="0.0256in" style:text-scale="99%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26in"/>
    </style:style>
    <style:style style:name="T1793" style:parent-style-name="Absatz-Standardschriftart" style:family="text">
      <style:text-properties fo:letter-spacing="0.033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33in"/>
    </style:style>
    <style:style style:name="T1796" style:parent-style-name="Absatz-Standardschriftart" style:family="text">
      <style:text-properties fo:letter-spacing="0.033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2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33in"/>
    </style:style>
    <style:style style:name="T1801" style:parent-style-name="Absatz-Standardschriftart" style:family="text">
      <style:text-properties fo:letter-spacing="0.033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3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3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2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33in"/>
    </style:style>
    <style:style style:name="T1810" style:parent-style-name="Absatz-Standardschriftart" style:family="text">
      <style:text-properties style:font-name="Times New Roman" fo:letter-spacing="0.0326in" style:text-scale="99%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34in"/>
    </style:style>
    <style:style style:name="T1816" style:parent-style-name="Absatz-Standardschriftart" style:family="text">
      <style:text-properties fo:letter-spacing="-0.0034in"/>
    </style:style>
    <style:style style:name="T1817" style:parent-style-name="Absatz-Standardschriftart" style:family="text">
      <style:text-properties fo:letter-spacing="-0.0034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06in"/>
    </style:style>
    <style:style style:name="P18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21" style:parent-style-name="Textkörper" style:family="paragraph">
      <style:paragraph-properties fo:text-align="justify" fo:margin-right="0.0937in" fo:text-indent="0in">
        <style:tab-stops>
          <style:tab-stop style:type="left" style:position="0.1743in"/>
        </style:tab-stops>
      </style:paragraph-properties>
    </style:style>
    <style:style style:name="T1822" style:parent-style-name="Absatz-Standardschriftart" style:family="text">
      <style:text-properties fo:letter-spacing="0.019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9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94in"/>
    </style:style>
    <style:style style:name="T1827" style:parent-style-name="Absatz-Standardschriftart" style:family="text">
      <style:text-properties fo:letter-spacing="0.0194in"/>
    </style:style>
    <style:style style:name="T1828" style:parent-style-name="Absatz-Standardschriftart" style:family="text">
      <style:text-properties fo:letter-spacing="0.019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9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94in"/>
    </style:style>
    <style:style style:name="T1835" style:parent-style-name="Absatz-Standardschriftart" style:family="text">
      <style:text-properties fo:letter-spacing="0.018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01in"/>
    </style:style>
    <style:style style:name="T1840" style:parent-style-name="Absatz-Standardschriftart" style:family="text">
      <style:text-properties style:font-name="Times New Roman" fo:letter-spacing="0.0326in"/>
    </style:style>
    <style:style style:name="P1841" style:parent-style-name="Textkörper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-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-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06in"/>
    </style:style>
    <style:style style:name="P1851" style:parent-style-name="Textkörper" style:family="paragraph">
      <style:paragraph-properties fo:text-align="justify" fo:margin-right="0.093in" fo:text-indent="0in">
        <style:tab-stops>
          <style:tab-stop style:type="left" style:position="0.1666in"/>
        </style:tab-stops>
      </style:paragraph-properties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1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1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1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1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1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11in"/>
    </style:style>
    <style:style style:name="T1868" style:parent-style-name="Absatz-Standardschriftart" style:family="text">
      <style:text-properties fo:letter-spacing="0.011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1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38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7in"/>
    </style:style>
    <style:style style:name="T1883" style:parent-style-name="Absatz-Standardschriftart" style:family="text">
      <style:text-properties fo:letter-spacing="0.009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9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9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0.00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04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0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style:font-name="Times New Roman" fo:letter-spacing="0.0347in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76in"/>
    </style:style>
    <style:style style:name="T1909" style:parent-style-name="Absatz-Standardschriftart" style:family="text">
      <style:text-properties fo:letter-spacing="0.007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76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0.007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7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7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7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30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0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9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08in"/>
    </style:style>
    <style:style style:name="T1936" style:parent-style-name="Absatz-Standardschriftart" style:family="text">
      <style:text-properties fo:letter-spacing="0.020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0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0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01in"/>
    </style:style>
    <style:style style:name="T1945" style:parent-style-name="Absatz-Standardschriftart" style:family="text">
      <style:text-properties fo:letter-spacing="0.0201in"/>
    </style:style>
    <style:style style:name="T1946" style:parent-style-name="Absatz-Standardschriftart" style:family="text">
      <style:text-properties fo:letter-spacing="0.0194in"/>
    </style:style>
    <style:style style:name="T1947" style:parent-style-name="Absatz-Standardschriftart" style:family="text">
      <style:text-properties fo:letter-spacing="0.019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08in"/>
    </style:style>
    <style:style style:name="T1950" style:parent-style-name="Absatz-Standardschriftart" style:family="text">
      <style:text-properties fo:letter-spacing="0.019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0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01in"/>
    </style:style>
    <style:style style:name="T1955" style:parent-style-name="Absatz-Standardschriftart" style:family="text">
      <style:text-properties fo:letter-spacing="0.019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01in"/>
    </style:style>
    <style:style style:name="T1958" style:parent-style-name="Absatz-Standardschriftart" style:family="text">
      <style:text-properties style:font-name="Times New Roman" fo:letter-spacing="0.020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2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2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3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3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25in"/>
    </style:style>
    <style:style style:name="T1979" style:parent-style-name="Absatz-Standardschriftart" style:family="text">
      <style:text-properties fo:letter-spacing="0.013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5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P1984" style:parent-style-name="Textkörper" style:family="paragraph">
      <style:paragraph-properties fo:text-align="justify" fo:margin-right="0.093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36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13in"/>
    </style:style>
    <style:style style:name="P200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-0.002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-0.0013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-0.0013in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2030" style:parent-style-name="Absatz-Standardschriftart" style:family="text">
      <style:text-properties style:font-name="Arial" fo:letter-spacing="-0.002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letter-spacing="-0.0013in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Times New Roman" fo:letter-spacing="0.0458in" fo:font-size="10pt" style:font-size-asian="10pt"/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2036" style:parent-style-name="Absatz-Standardschriftart" style:family="text">
      <style:text-properties style:font-name="Arial" fo:letter-spacing="0.0013in" fo:font-size="10pt" style:font-size-asian="10pt"/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2038" style:parent-style-name="Absatz-Standardschriftart" style:family="text">
      <style:text-properties style:font-name="Arial" fo:letter-spacing="0.0013in" fo:font-size="10pt" style:font-size-asian="10pt"/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2040" style:parent-style-name="Absatz-Standardschriftart" style:family="text">
      <style:text-properties style:font-name="Arial" fo:letter-spacing="0.002in" fo:font-size="10pt" style:font-size-asian="10pt"/>
    </style:style>
    <style:style style:name="T2041" style:parent-style-name="Absatz-Standardschriftart" style:family="text">
      <style:text-properties style:font-name="Arial" fo:font-size="10pt" style:font-size-asian="10pt"/>
    </style:style>
    <style:style style:name="T2042" style:parent-style-name="Absatz-Standardschriftart" style:family="text">
      <style:text-properties style:font-name="Arial" fo:letter-spacing="0.0013in" fo:font-size="10pt" style:font-size-asian="10pt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2044" style:parent-style-name="Absatz-Standardschriftart" style:family="text">
      <style:text-properties style:font-name="Arial" fo:letter-spacing="0.0013in" fo:font-size="10pt" style:font-size-asian="10pt"/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2046" style:parent-style-name="Absatz-Standardschriftart" style:family="text">
      <style:text-properties style:font-name="Arial" fo:letter-spacing="0.002in" fo:font-size="10pt" style:font-size-asian="10pt"/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0.0013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0.0013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Arial" fo:letter-spacing="0.002in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letter-spacing="0.0013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0.0013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0.002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0.0013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0.0013in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letter-spacing="0.002in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Times New Roman" fo:letter-spacing="0.0527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P2074" style:parent-style-name="Textkörper" style:family="paragraph">
      <style:paragraph-properties fo:text-align="justify" fo:margin-right="0.093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5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5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5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6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5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5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5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5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6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5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5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5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45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8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9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9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91in"/>
    </style:style>
    <style:style style:name="T2113" style:parent-style-name="Absatz-Standardschriftart" style:family="text">
      <style:text-properties fo:letter-spacing="0.029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9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91in"/>
    </style:style>
    <style:style style:name="T2118" style:parent-style-name="Absatz-Standardschriftart" style:family="text">
      <style:text-properties fo:letter-spacing="0.028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9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9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9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9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9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91in"/>
    </style:style>
    <style:style style:name="T2131" style:parent-style-name="Absatz-Standardschriftart" style:family="text">
      <style:text-properties style:font-name="Times New Roman" fo:letter-spacing="0.034in"/>
    </style:style>
    <style:style style:name="T2132" style:parent-style-name="Absatz-Standardschriftart" style:family="text">
      <style:text-properties fo:letter-spacing="-0.0006in"/>
    </style:style>
    <style:style style:name="P21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34" style:parent-style-name="Überschrift1" style:family="paragraph">
      <style:paragraph-properties fo:text-align="justify" fo:margin-right="0.0937in"/>
    </style:style>
    <style:style style:name="T2135" style:parent-style-name="Absatz-Standardschriftart" style:family="text">
      <style:text-properties fo:letter-spacing="0.007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0.007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8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7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83in"/>
    </style:style>
    <style:style style:name="T2153" style:parent-style-name="Absatz-Standardschriftart" style:family="text">
      <style:text-properties fo:letter-spacing="0.0076in"/>
    </style:style>
    <style:style style:name="T2154" style:parent-style-name="Absatz-Standardschriftart" style:family="text">
      <style:text-properties fo:letter-spacing="0.008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347in" style:text-scale="99%"/>
    </style:style>
    <style:style style:name="T2157" style:parent-style-name="Absatz-Standardschriftart" style:family="text">
      <style:text-properties fo:letter-spacing="0.0236in"/>
    </style:style>
    <style:style style:name="T2158" style:parent-style-name="Absatz-Standardschriftart" style:family="text">
      <style:text-properties fo:letter-spacing="0.0243in"/>
    </style:style>
    <style:style style:name="T2159" style:parent-style-name="Absatz-Standardschriftart" style:family="text">
      <style:text-properties fo:letter-spacing="0.024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3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4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43in"/>
    </style:style>
    <style:style style:name="T2167" style:parent-style-name="Absatz-Standardschriftart" style:family="text">
      <style:text-properties fo:letter-spacing="0.023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4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3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4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43in"/>
    </style:style>
    <style:style style:name="T2178" style:parent-style-name="Absatz-Standardschriftart" style:family="text">
      <style:text-properties fo:letter-spacing="0.0236in"/>
    </style:style>
    <style:style style:name="T2179" style:parent-style-name="Absatz-Standardschriftart" style:family="text">
      <style:text-properties fo:letter-spacing="0.0243in"/>
    </style:style>
    <style:style style:name="T2180" style:parent-style-name="Absatz-Standardschriftart" style:family="text">
      <style:text-properties style:font-name="Times New Roman" fo:letter-spacing="0.039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4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41in"/>
    </style:style>
    <style:style style:name="T2185" style:parent-style-name="Absatz-Standardschriftart" style:family="text">
      <style:text-properties fo:letter-spacing="-0.004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41in"/>
    </style:style>
    <style:style style:name="T2190" style:parent-style-name="Absatz-Standardschriftart" style:family="text">
      <style:text-properties fo:letter-spacing="-0.0041in"/>
    </style:style>
    <style:style style:name="T2191" style:parent-style-name="Absatz-Standardschriftart" style:family="text">
      <style:text-properties fo:letter-spacing="-0.004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font-weight="normal" style:font-weight-asian="normal" fo:letter-spacing="-0.0006in"/>
    </style:style>
    <style:style style:name="P2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7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5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8" style:parent-style-name="Textkörper" style:family="paragraph">
      <style:paragraph-properties fo:text-align="justify" fo:text-indent="0in">
        <style:tab-stops>
          <style:tab-stop style:type="left" style:position="0.1548in"/>
        </style:tab-stops>
      </style:paragraph-properties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2in"/>
    </style:style>
    <style:style style:name="T2234" style:parent-style-name="Absatz-Standardschriftart" style:family="text">
      <style:text-properties fo:letter-spacing="-0.00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006in"/>
    </style:style>
    <style:style style:name="P2238" style:parent-style-name="Textkörper" style:family="paragraph">
      <style:paragraph-properties fo:text-align="justify" fo:margin-right="0.0937in" fo:text-indent="0in">
        <style:tab-stops>
          <style:tab-stop style:type="left" style:position="0.1638in"/>
        </style:tab-stops>
      </style:paragraph-properties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0.00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8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8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9in"/>
    </style:style>
    <style:style style:name="T2253" style:parent-style-name="Absatz-Standardschriftart" style:family="text">
      <style:text-properties fo:letter-spacing="0.008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23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04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0.009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9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0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0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0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97in"/>
    </style:style>
    <style:style style:name="T2278" style:parent-style-name="Absatz-Standardschriftart" style:family="text">
      <style:text-properties fo:letter-spacing="0.009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04in"/>
    </style:style>
    <style:style style:name="T2281" style:parent-style-name="Absatz-Standardschriftart" style:family="text">
      <style:text-properties fo:letter-spacing="0.0097in"/>
    </style:style>
    <style:style style:name="T2282" style:parent-style-name="Absatz-Standardschriftart" style:family="text">
      <style:text-properties fo:letter-spacing="0.00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97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46" style:parent-style-name="Textkörper" style:family="paragraph">
      <style:paragraph-properties fo:text-align="justify" fo:margin-top="0.0513in" fo:margin-right="0.093in"/>
    </style:style>
    <style:style style:name="T2347" style:parent-style-name="Absatz-Standardschriftart" style:family="text">
      <style:text-properties fo:letter-spacing="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8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76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76in"/>
    </style:style>
    <style:style style:name="T2361" style:parent-style-name="Absatz-Standardschriftart" style:family="text">
      <style:text-properties fo:letter-spacing="0.007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7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7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30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0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9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08in"/>
    </style:style>
    <style:style style:name="T2377" style:parent-style-name="Absatz-Standardschriftart" style:family="text">
      <style:text-properties fo:letter-spacing="0.020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0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0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0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01in"/>
    </style:style>
    <style:style style:name="T2386" style:parent-style-name="Absatz-Standardschriftart" style:family="text">
      <style:text-properties fo:letter-spacing="0.0201in"/>
    </style:style>
    <style:style style:name="T2387" style:parent-style-name="Absatz-Standardschriftart" style:family="text">
      <style:text-properties fo:letter-spacing="0.0194in"/>
    </style:style>
    <style:style style:name="T2388" style:parent-style-name="Absatz-Standardschriftart" style:family="text">
      <style:text-properties fo:letter-spacing="0.019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08in"/>
    </style:style>
    <style:style style:name="T2391" style:parent-style-name="Absatz-Standardschriftart" style:family="text">
      <style:text-properties fo:letter-spacing="0.019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01in"/>
    </style:style>
    <style:style style:name="T2396" style:parent-style-name="Absatz-Standardschriftart" style:family="text">
      <style:text-properties fo:letter-spacing="0.019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01in"/>
    </style:style>
    <style:style style:name="T2399" style:parent-style-name="Absatz-Standardschriftart" style:family="text">
      <style:text-properties style:font-name="Times New Roman" fo:letter-spacing="0.020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2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2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2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2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3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2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3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2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25in"/>
    </style:style>
    <style:style style:name="T2420" style:parent-style-name="Absatz-Standardschriftart" style:family="text">
      <style:text-properties fo:letter-spacing="0.013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style:font-name="Times New Roman" fo:letter-spacing="0.05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26" style:parent-style-name="Überschrift1" style:family="paragraph">
      <style:paragraph-properties fo:text-align="justify"/>
    </style:style>
    <style:style style:name="T2427" style:parent-style-name="Absatz-Standardschriftart" style:family="text">
      <style:text-properties fo:letter-spacing="-0.004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1in"/>
    </style:style>
    <style:style style:name="T2432" style:parent-style-name="Absatz-Standardschriftart" style:family="text">
      <style:text-properties fo:letter-spacing="-0.0041in"/>
    </style:style>
    <style:style style:name="T2433" style:parent-style-name="Absatz-Standardschriftart" style:family="text">
      <style:text-properties fo:letter-spacing="-0.0006in"/>
    </style:style>
    <style:style style:name="P24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5" style:parent-style-name="Textkörper" style:family="paragraph">
      <style:paragraph-properties fo:text-align="justify" fo:margin-right="0.093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1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1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1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1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1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1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1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1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11in"/>
    </style:style>
    <style:style style:name="T2460" style:parent-style-name="Absatz-Standardschriftart" style:family="text">
      <style:text-properties fo:letter-spacing="0.011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11in"/>
    </style:style>
    <style:style style:name="T2463" style:parent-style-name="Absatz-Standardschriftart" style:family="text">
      <style:text-properties fo:letter-spacing="0.0118in"/>
    </style:style>
    <style:style style:name="T2464" style:parent-style-name="Absatz-Standardschriftart" style:family="text">
      <style:text-properties fo:letter-spacing="0.011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44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0.0027in"/>
    </style:style>
    <style:style style:name="T2481" style:parent-style-name="Absatz-Standardschriftart" style:family="text">
      <style:text-properties fo:letter-spacing="0.00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style:font-name="Times New Roman" fo:letter-spacing="0.036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1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11in"/>
    </style:style>
    <style:style style:name="T2500" style:parent-style-name="Absatz-Standardschriftart" style:family="text">
      <style:text-properties fo:letter-spacing="0.011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11in"/>
    </style:style>
    <style:style style:name="T2513" style:parent-style-name="Absatz-Standardschriftart" style:family="text">
      <style:text-properties fo:letter-spacing="0.0111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1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11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style:font-name="Times New Roman" fo:letter-spacing="0.0416in"/>
    </style:style>
    <style:style style:name="T2524" style:parent-style-name="Absatz-Standardschriftart" style:family="text">
      <style:text-properties fo:letter-spacing="0.0111in"/>
    </style:style>
    <style:style style:name="T2525" style:parent-style-name="Absatz-Standardschriftart" style:family="text">
      <style:text-properties fo:letter-spacing="0.0111in"/>
    </style:style>
    <style:style style:name="T2526" style:parent-style-name="Absatz-Standardschriftart" style:family="text">
      <style:text-properties fo:letter-spacing="0.0118in"/>
    </style:style>
    <style:style style:name="T2527" style:parent-style-name="Absatz-Standardschriftart" style:family="text">
      <style:text-properties fo:letter-spacing="0.011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2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1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11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1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1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1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11in"/>
    </style:style>
    <style:style style:name="T2545" style:parent-style-name="Absatz-Standardschriftart" style:family="text">
      <style:text-properties fo:letter-spacing="0.011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18in"/>
    </style:style>
    <style:style style:name="T2548" style:parent-style-name="Absatz-Standardschriftart" style:family="text">
      <style:text-properties fo:letter-spacing="0.0111in"/>
    </style:style>
    <style:style style:name="T2549" style:parent-style-name="Absatz-Standardschriftart" style:family="text">
      <style:text-properties style:font-name="Times New Roman" fo:letter-spacing="0.022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1in"/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34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0.004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41in"/>
    </style:style>
    <style:style style:name="T2565" style:parent-style-name="Absatz-Standardschriftart" style:family="text">
      <style:text-properties fo:letter-spacing="0.004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0.0041in"/>
    </style:style>
    <style:style style:name="T2571" style:parent-style-name="Absatz-Standardschriftart" style:family="text">
      <style:text-properties fo:letter-spacing="0.0048in"/>
    </style:style>
    <style:style style:name="T2572" style:parent-style-name="Absatz-Standardschriftart" style:family="text">
      <style:text-properties fo:letter-spacing="0.004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4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208in"/>
    </style:style>
    <style:style style:name="P2579" style:parent-style-name="Textkörper" style:family="paragraph">
      <style:paragraph-properties fo:text-align="justify" fo:margin-right="0.093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83in"/>
    </style:style>
    <style:style style:name="T2582" style:parent-style-name="Absatz-Standardschriftart" style:family="text">
      <style:text-properties fo:letter-spacing="0.008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83in"/>
    </style:style>
    <style:style style:name="T2587" style:parent-style-name="Absatz-Standardschriftart" style:family="text">
      <style:text-properties fo:letter-spacing="0.00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8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0.0076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in"/>
    </style:style>
    <style:style style:name="T2600" style:parent-style-name="Absatz-Standardschriftart" style:family="text">
      <style:text-properties fo:letter-spacing="0.007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208in"/>
    </style:style>
    <style:style style:name="T2603" style:parent-style-name="Absatz-Standardschriftart" style:family="text">
      <style:text-properties fo:letter-spacing="0.01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8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8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87in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in"/>
    </style:style>
    <style:style style:name="T2615" style:parent-style-name="Absatz-Standardschriftart" style:family="text">
      <style:text-properties fo:letter-spacing="0.01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9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9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8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8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94in"/>
    </style:style>
    <style:style style:name="T2628" style:parent-style-name="Absatz-Standardschriftart" style:family="text">
      <style:text-properties fo:letter-spacing="0.018in"/>
    </style:style>
    <style:style style:name="T2629" style:parent-style-name="Absatz-Standardschriftart" style:family="text">
      <style:text-properties style:font-name="Times New Roman" fo:letter-spacing="0.0465in"/>
    </style:style>
    <style:style style:name="T2630" style:parent-style-name="Absatz-Standardschriftart" style:family="text">
      <style:text-properties fo:letter-spacing="0.027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77in"/>
    </style:style>
    <style:style style:name="T2633" style:parent-style-name="Absatz-Standardschriftart" style:family="text">
      <style:text-properties fo:letter-spacing="0.027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77in"/>
    </style:style>
    <style:style style:name="T2636" style:parent-style-name="Absatz-Standardschriftart" style:family="text">
      <style:text-properties fo:letter-spacing="0.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8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7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7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77in"/>
    </style:style>
    <style:style style:name="T2645" style:parent-style-name="Absatz-Standardschriftart" style:family="text">
      <style:text-properties fo:letter-spacing="0.027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8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77in"/>
    </style:style>
    <style:style style:name="T2650" style:parent-style-name="Absatz-Standardschriftart" style:family="text">
      <style:text-properties fo:letter-spacing="0.027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7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style:font-name="Times New Roman" fo:letter-spacing="0.022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P26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62" style:parent-style-name="Überschrift1" style:family="paragraph">
      <style:paragraph-properties fo:text-align="justify"/>
    </style:style>
    <style:style style:name="T2663" style:parent-style-name="Absatz-Standardschriftart" style:family="text">
      <style:text-properties fo:letter-spacing="-0.004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4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41in"/>
    </style:style>
    <style:style style:name="T2668" style:parent-style-name="Absatz-Standardschriftart" style:family="text">
      <style:text-properties fo:letter-spacing="-0.0048in"/>
    </style:style>
    <style:style style:name="P2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0" style:parent-style-name="Textkörper" style:family="paragraph">
      <style:paragraph-properties fo:text-align="justify" fo:margin-right="0.093in"/>
    </style:style>
    <style:style style:name="T2671" style:parent-style-name="Absatz-Standardschriftart" style:family="text">
      <style:text-properties fo:font-weight="bold" style:font-weight-asian="bold"/>
    </style:style>
    <style:style style:name="T2672" style:parent-style-name="Absatz-Standardschriftart" style:family="text">
      <style:text-properties fo:font-weight="bold" style:font-weight-asian="bold" fo:letter-spacing="0.0256in"/>
    </style:style>
    <style:style style:name="T2673" style:parent-style-name="Absatz-Standardschriftart" style:family="text">
      <style:text-properties fo:font-weight="bold" style:font-weight-asian="bold" fo:letter-spacing="-0.0006in"/>
    </style:style>
    <style:style style:name="T2674" style:parent-style-name="Absatz-Standardschriftart" style:family="text">
      <style:text-properties fo:font-weight="bold" style:font-weight-asian="bold" fo:letter-spacing="0.0263in"/>
    </style:style>
    <style:style style:name="T2675" style:parent-style-name="Absatz-Standardschriftart" style:family="text">
      <style:text-properties fo:font-weight="bold" style:font-weight-asian="bold" fo:letter-spacing="-0.0006in"/>
    </style:style>
    <style:style style:name="T2676" style:parent-style-name="Absatz-Standardschriftart" style:family="text">
      <style:text-properties fo:font-weight="bold" style:font-weight-asian="bold" fo:letter-spacing="0.027in"/>
    </style:style>
    <style:style style:name="T2677" style:parent-style-name="Absatz-Standardschriftart" style:family="text">
      <style:text-properties fo:font-weight="bold" style:font-weight-asian="bold"/>
    </style:style>
    <style:style style:name="T2678" style:parent-style-name="Absatz-Standardschriftart" style:family="text">
      <style:text-properties fo:font-weight="bold" style:font-weight-asian="bold" fo:letter-spacing="0.027in"/>
    </style:style>
    <style:style style:name="T2679" style:parent-style-name="Absatz-Standardschriftart" style:family="text">
      <style:text-properties fo:font-weight="bold" style:font-weight-asian="bold" fo:letter-spacing="-0.0006in"/>
    </style:style>
    <style:style style:name="T2680" style:parent-style-name="Absatz-Standardschriftart" style:family="text">
      <style:text-properties fo:font-weight="bold" style:font-weight-asian="bold" fo:letter-spacing="0.0263in"/>
    </style:style>
    <style:style style:name="T2681" style:parent-style-name="Absatz-Standardschriftart" style:family="text">
      <style:text-properties fo:letter-spacing="0.026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63in"/>
    </style:style>
    <style:style style:name="T2688" style:parent-style-name="Absatz-Standardschriftart" style:family="text">
      <style:text-properties fo:letter-spacing="0.026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7in"/>
    </style:style>
    <style:style style:name="T2695" style:parent-style-name="Absatz-Standardschriftart" style:family="text">
      <style:text-properties fo:letter-spacing="0.026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52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2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2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2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2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2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2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2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2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1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2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15in"/>
    </style:style>
    <style:style style:name="T2720" style:parent-style-name="Absatz-Standardschriftart" style:family="text">
      <style:text-properties fo:letter-spacing="0.021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5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7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97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9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9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04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style:font-name="Times New Roman" fo:letter-spacing="0.027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4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4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3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4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472in"/>
    </style:style>
    <style:style style:name="P2778" style:parent-style-name="Textkörper" style:family="paragraph">
      <style:paragraph-properties fo:text-align="justify" fo:margin-left="0.5166in" fo:text-indent="-0.102in">
        <style:tab-stops>
          <style:tab-stop style:type="left" style:position="0.0006in"/>
        </style:tab-stops>
      </style:paragraph-properties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P2787" style:parent-style-name="Textkörper" style:family="paragraph">
      <style:paragraph-properties fo:text-align="justify" fo:margin-right="0.0937in" fo:text-indent="0in">
        <style:tab-stops>
          <style:tab-stop style:type="left" style:position="0.1243in"/>
        </style:tab-stops>
      </style:paragraph-properties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08in"/>
    </style:style>
    <style:style style:name="T2790" style:parent-style-name="Absatz-Standardschriftart" style:family="text">
      <style:text-properties fo:letter-spacing="0.020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1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08in"/>
    </style:style>
    <style:style style:name="T2795" style:parent-style-name="Absatz-Standardschriftart" style:family="text">
      <style:text-properties fo:letter-spacing="0.021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0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15in"/>
    </style:style>
    <style:style style:name="T2802" style:parent-style-name="Absatz-Standardschriftart" style:family="text">
      <style:text-properties fo:letter-spacing="0.020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1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0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0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style:font-name="Times New Roman" fo:letter-spacing="0.045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P2814" style:parent-style-name="Textkörper" style:family="paragraph">
      <style:paragraph-properties fo:margin-right="0.6243in" fo:text-indent="0in">
        <style:tab-stops>
          <style:tab-stop style:type="left" style:position="0.1027in"/>
        </style:tab-stops>
      </style:paragraph-properties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P282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825" style:parent-style-name="Textkörper" style:family="paragraph">
      <style:paragraph-properties fo:text-align="justify" fo:line-height="115%" fo:margin-right="0.093in"/>
    </style:style>
    <style:style style:name="T28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48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5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5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4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0.010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48in"/>
    </style:style>
    <style:style style:name="T2847" style:parent-style-name="Absatz-Standardschriftart" style:family="text">
      <style:text-properties fo:letter-spacing="0.004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4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4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7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6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9in"/>
    </style:style>
    <style:style style:name="T2862" style:parent-style-name="Absatz-Standardschriftart" style:family="text">
      <style:text-properties fo:letter-spacing="0.0076in"/>
    </style:style>
    <style:style style:name="T2863" style:parent-style-name="Absatz-Standardschriftart" style:family="text">
      <style:text-properties fo:letter-spacing="0.0069in"/>
    </style:style>
    <style:style style:name="T2864" style:parent-style-name="Absatz-Standardschriftart" style:family="text">
      <style:text-properties fo:letter-spacing="0.006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7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7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7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7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P288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82" style:parent-style-name="Textkörper" style:family="paragraph">
      <style:paragraph-properties fo:text-align="justify" fo:margin-right="0.0937in"/>
    </style:style>
    <style:style style:name="T2883" style:parent-style-name="Absatz-Standardschriftart" style:family="text">
      <style:text-properties fo:font-weight="bold" style:font-weight-asian="bold" fo:letter-spacing="-0.0006in"/>
    </style:style>
    <style:style style:name="T2884" style:parent-style-name="Absatz-Standardschriftart" style:family="text">
      <style:text-properties fo:font-weight="bold" style:font-weight-asian="bold"/>
    </style:style>
    <style:style style:name="T2885" style:parent-style-name="Absatz-Standardschriftart" style:family="text">
      <style:text-properties fo:font-weight="bold" style:font-weight-asian="bold" fo:letter-spacing="0.006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2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3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0.002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0.010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3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34in"/>
    </style:style>
    <style:style style:name="T2908" style:parent-style-name="Absatz-Standardschriftart" style:family="text">
      <style:text-properties fo:letter-spacing="0.0027in"/>
    </style:style>
    <style:style style:name="T2909" style:parent-style-name="Absatz-Standardschriftart" style:family="text">
      <style:text-properties style:font-name="Times New Roman" fo:letter-spacing="0.038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P2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5" style:parent-style-name="Textkörper" style:family="paragraph">
      <style:paragraph-properties fo:text-align="justify" fo:margin-right="0.0937in"/>
    </style:style>
    <style:style style:name="T2916" style:parent-style-name="Absatz-Standardschriftart" style:family="text">
      <style:text-properties fo:font-weight="bold" style:font-weight-asian="bold" fo:letter-spacing="-0.0006in"/>
    </style:style>
    <style:style style:name="T2917" style:parent-style-name="Absatz-Standardschriftart" style:family="text">
      <style:text-properties fo:font-weight="bold" style:font-weight-asian="bold" fo:letter-spacing="0.0208in"/>
    </style:style>
    <style:style style:name="T2918" style:parent-style-name="Absatz-Standardschriftart" style:family="text">
      <style:text-properties fo:font-weight="bold" style:font-weight-asian="bold"/>
    </style:style>
    <style:style style:name="T2919" style:parent-style-name="Absatz-Standardschriftart" style:family="text">
      <style:text-properties fo:font-weight="bold" style:font-weight-asian="bold" fo:letter-spacing="0.021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1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08in"/>
    </style:style>
    <style:style style:name="T2924" style:parent-style-name="Absatz-Standardschriftart" style:family="text">
      <style:text-properties fo:letter-spacing="0.021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0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15in"/>
    </style:style>
    <style:style style:name="T2929" style:parent-style-name="Absatz-Standardschriftart" style:family="text">
      <style:text-properties fo:letter-spacing="0.021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0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1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15in"/>
    </style:style>
    <style:style style:name="T2936" style:parent-style-name="Absatz-Standardschriftart" style:family="text">
      <style:text-properties fo:letter-spacing="0.020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1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1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0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fo:letter-spacing="0.029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color="#0562C2"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06in"/>
    </style:style>
    <style:style style:name="P29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5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954" style:parent-style-name="Absatz-Standardschriftart" style:family="text">
      <style:text-properties fo:font-weight="bold" style:font-weight-asian="bold" fo:letter-spacing="-0.0006in"/>
    </style:style>
    <style:style style:name="T2955" style:parent-style-name="Absatz-Standardschriftart" style:family="text">
      <style:text-properties fo:font-weight="bold" style:font-weight-asian="bold" fo:letter-spacing="0.0034in"/>
    </style:style>
    <style:style style:name="T2956" style:parent-style-name="Absatz-Standardschriftart" style:family="text">
      <style:text-properties fo:font-weight="bold" style:font-weight-asian="bold"/>
    </style:style>
    <style:style style:name="T2957" style:parent-style-name="Absatz-Standardschriftart" style:family="text">
      <style:text-properties fo:font-weight="bold" style:font-weight-asian="bold" fo:letter-spacing="0.0034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0.004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3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3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34in"/>
    </style:style>
    <style:style style:name="T2968" style:parent-style-name="Absatz-Standardschriftart" style:family="text">
      <style:text-properties fo:letter-spacing="0.003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41in"/>
    </style:style>
    <style:style style:name="T2971" style:parent-style-name="Absatz-Standardschriftart" style:family="text">
      <style:text-properties fo:letter-spacing="0.003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3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1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0.003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fo:letter-spacing="0.036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P29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94" style:parent-style-name="Überschrift1" style:family="paragraph">
      <style:paragraph-properties fo:text-align="justify" fo:margin-left="0.4145in">
        <style:tab-stops/>
      </style:paragraph-properties>
    </style:style>
    <style:style style:name="T2995" style:parent-style-name="Absatz-Standardschriftart" style:family="text">
      <style:text-properties fo:letter-spacing="-0.0006in"/>
    </style:style>
    <style:style style:name="P29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7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2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3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3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7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3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3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5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3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18" style:parent-style-name="Standard" style:family="paragraph">
      <style:paragraph-properties fo:text-align="justify" fo:margin-left="0.4145in" fo:margin-right="0.093in">
        <style:tab-stops/>
      </style:paragraph-properties>
    </style:style>
    <style:style style:name="T3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6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8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8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2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80" style:parent-style-name="Standard" style:family="paragraph">
      <style:paragraph-properties fo:margin-top="0.0513in" fo:margin-left="0.4138in" fo:margin-right="0.6326in">
        <style:tab-stops/>
      </style:paragraph-properties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3" style:parent-style-name="Textkörper" style:family="paragraph">
      <style:paragraph-properties fo:margin-right="0.632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06in"/>
    </style:style>
    <style:style style:name="P3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285*" fo:start-indent="0in" fo:end-indent="0.218in"/>
          <style:column style:rel-width="5525*" fo:start-indent="0.2187in" fo:end-indent="0in"/>
        </style:columns>
      </style:section-properties>
    </style:style>
    <style:style style:name="P32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93" style:parent-style-name="Standard" style:family="paragraph">
      <style:paragraph-properties fo:margin-top="0.0736in" fo:line-height="0.1055in" fo:margin-left="0.4444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7.5pt" style:font-size-asian="7.5pt"/>
    </style:style>
    <style:style style:name="T3295" style:parent-style-name="Absatz-Standardschriftart" style:family="text">
      <style:text-properties style:font-name="Arial" fo:letter-spacing="0.0027in" fo:font-size="7.5pt" style:font-size-asian="7.5pt"/>
    </style:style>
    <style:style style:name="T3296" style:parent-style-name="Absatz-Standardschriftart" style:family="text">
      <style:text-properties style:font-name="Arial" fo:letter-spacing="-0.0006in" fo:font-size="7.5pt" style:font-size-asian="7.5pt"/>
    </style:style>
    <style:style style:name="T3297" style:parent-style-name="Absatz-Standardschriftart" style:family="text">
      <style:text-properties style:font-name="Arial" fo:letter-spacing="0.0034in" fo:font-size="7.5pt" style:font-size-asian="7.5pt"/>
    </style:style>
    <style:style style:name="T3298" style:parent-style-name="Absatz-Standardschriftart" style:family="text">
      <style:text-properties style:font-name="Arial" fo:letter-spacing="-0.0006in" fo:font-size="7.5pt" style:font-size-asian="7.5pt"/>
    </style:style>
    <style:style style:name="T3299" style:parent-style-name="Absatz-Standardschriftart" style:family="text">
      <style:text-properties style:font-name="Arial" fo:letter-spacing="0.0034in" fo:font-size="7.5pt" style:font-size-asian="7.5pt"/>
    </style:style>
    <style:style style:name="T3300" style:parent-style-name="Absatz-Standardschriftart" style:family="text">
      <style:text-properties style:font-name="Arial" fo:letter-spacing="-0.0006in" fo:font-size="7.5pt" style:font-size-asian="7.5pt"/>
    </style:style>
    <style:style style:name="T3301" style:parent-style-name="Absatz-Standardschriftart" style:family="text">
      <style:text-properties style:font-name="Arial" fo:letter-spacing="0.0034in" fo:font-size="7.5pt" style:font-size-asian="7.5pt"/>
    </style:style>
    <style:style style:name="T3302" style:parent-style-name="Absatz-Standardschriftart" style:family="text">
      <style:text-properties style:font-name="Arial" fo:letter-spacing="-0.0006in" fo:font-size="7.5pt" style:font-size-asian="7.5pt"/>
    </style:style>
    <style:style style:name="T3303" style:parent-style-name="Absatz-Standardschriftart" style:family="text">
      <style:text-properties style:font-name="Arial" fo:letter-spacing="0.0034in" fo:font-size="7.5pt" style:font-size-asian="7.5pt"/>
    </style:style>
    <style:style style:name="T3304" style:parent-style-name="Absatz-Standardschriftart" style:family="text">
      <style:text-properties style:font-name="Arial" fo:font-size="7.5pt" style:font-size-asian="7.5pt"/>
    </style:style>
    <style:style style:name="T3305" style:parent-style-name="Absatz-Standardschriftart" style:family="text">
      <style:text-properties style:font-name="Arial" fo:letter-spacing="0.0034in" fo:font-size="7.5pt" style:font-size-asian="7.5pt"/>
    </style:style>
    <style:style style:name="T3306" style:parent-style-name="Absatz-Standardschriftart" style:family="text">
      <style:text-properties style:font-name="Arial" fo:letter-spacing="-0.0006in" fo:font-size="7.5pt" style:font-size-asian="7.5pt"/>
    </style:style>
    <style:style style:name="T330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308" style:parent-style-name="Absatz-Standardschriftart" style:family="text">
      <style:text-properties style:font-name="Arial" fo:letter-spacing="-0.0006in" fo:font-size="7.5pt" style:font-size-asian="7.5pt"/>
    </style:style>
    <style:style style:name="P3309" style:parent-style-name="Standard" style:family="paragraph">
      <style:paragraph-properties fo:line-height="0.1055in" fo:margin-left="0.4444in" fo:margin-right="0.109in">
        <style:tab-stops/>
      </style:paragraph-properties>
    </style:style>
    <style:style style:name="T3310" style:parent-style-name="Absatz-Standardschriftart" style:family="text">
      <style:text-properties style:font-name="Arial" fo:letter-spacing="-0.0006in" fo:font-size="7.5pt" style:font-size-asian="7.5pt"/>
    </style:style>
    <style:style style:name="T3311" style:parent-style-name="Absatz-Standardschriftart" style:family="text">
      <style:text-properties style:font-name="Arial" fo:letter-spacing="0.0027in" fo:font-size="7.5pt" style:font-size-asian="7.5pt"/>
    </style:style>
    <style:style style:name="T3312" style:parent-style-name="Absatz-Standardschriftart" style:family="text">
      <style:text-properties style:font-name="Arial" fo:letter-spacing="-0.0006in" fo:font-size="7.5pt" style:font-size-asian="7.5pt"/>
    </style:style>
    <style:style style:name="T3313" style:parent-style-name="Absatz-Standardschriftart" style:family="text">
      <style:text-properties style:font-name="Arial" fo:letter-spacing="0.0034in" fo:font-size="7.5pt" style:font-size-asian="7.5pt"/>
    </style:style>
    <style:style style:name="T3314" style:parent-style-name="Absatz-Standardschriftart" style:family="text">
      <style:text-properties style:font-name="Arial" fo:letter-spacing="-0.0006in" fo:font-size="7.5pt" style:font-size-asian="7.5pt"/>
    </style:style>
    <style:style style:name="T3315" style:parent-style-name="Absatz-Standardschriftart" style:family="text">
      <style:text-properties style:font-name="Arial" fo:letter-spacing="0.0027in" fo:font-size="7.5pt" style:font-size-asian="7.5pt"/>
    </style:style>
    <style:style style:name="T3316" style:parent-style-name="Absatz-Standardschriftart" style:family="text">
      <style:text-properties style:font-name="Arial" fo:letter-spacing="-0.0006in" fo:font-size="7.5pt" style:font-size-asian="7.5pt"/>
    </style:style>
    <style:style style:name="T3317" style:parent-style-name="Absatz-Standardschriftart" style:family="text">
      <style:text-properties style:font-name="Arial" fo:letter-spacing="0.0034in" fo:font-size="7.5pt" style:font-size-asian="7.5pt"/>
    </style:style>
    <style:style style:name="T3318" style:parent-style-name="Absatz-Standardschriftart" style:family="text">
      <style:text-properties style:font-name="Arial" fo:letter-spacing="-0.0006in" fo:font-size="7.5pt" style:font-size-asian="7.5pt"/>
    </style:style>
    <style:style style:name="T3319" style:parent-style-name="Absatz-Standardschriftart" style:family="text">
      <style:text-properties style:font-name="Arial" fo:letter-spacing="0.0034in" fo:font-size="7.5pt" style:font-size-asian="7.5pt"/>
    </style:style>
    <style:style style:name="T3320" style:parent-style-name="Absatz-Standardschriftart" style:family="text">
      <style:text-properties style:font-name="Arial" fo:letter-spacing="-0.0006in" fo:font-size="7.5pt" style:font-size-asian="7.5pt"/>
    </style:style>
    <style:style style:name="T3321" style:parent-style-name="Absatz-Standardschriftart" style:family="text">
      <style:text-properties style:font-name="Arial" fo:letter-spacing="0.0027in" fo:font-size="7.5pt" style:font-size-asian="7.5pt"/>
    </style:style>
    <style:style style:name="T3322" style:parent-style-name="Absatz-Standardschriftart" style:family="text">
      <style:text-properties style:font-name="Arial" fo:font-size="7.5pt" style:font-size-asian="7.5pt"/>
    </style:style>
    <style:style style:name="T3323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324" style:parent-style-name="Absatz-Standardschriftart" style:family="text">
      <style:text-properties style:font-name="Arial" fo:letter-spacing="-0.0006in" fo:font-size="7.5pt" style:font-size-asian="7.5pt"/>
    </style:style>
    <style:style style:name="P3325" style:parent-style-name="Standard" style:family="paragraph">
      <style:paragraph-properties fo:line-height="0.1062in" fo:margin-left="0.4444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7.5pt" style:font-size-asian="7.5pt"/>
    </style:style>
    <style:style style:name="T3327" style:parent-style-name="Absatz-Standardschriftart" style:family="text">
      <style:text-properties style:font-name="Arial" fo:letter-spacing="0.0034in" fo:font-size="7.5pt" style:font-size-asian="7.5pt"/>
    </style:style>
    <style:style style:name="T3328" style:parent-style-name="Absatz-Standardschriftart" style:family="text">
      <style:text-properties style:font-name="Arial" fo:letter-spacing="-0.0006in" fo:font-size="7.5pt" style:font-size-asian="7.5pt"/>
    </style:style>
    <style:style style:name="T3329" style:parent-style-name="Absatz-Standardschriftart" style:family="text">
      <style:text-properties style:font-name="Arial" fo:letter-spacing="0.0034in" fo:font-size="7.5pt" style:font-size-asian="7.5pt"/>
    </style:style>
    <style:style style:name="T3330" style:parent-style-name="Absatz-Standardschriftart" style:family="text">
      <style:text-properties style:font-name="Arial" fo:letter-spacing="-0.0006in" fo:font-size="7.5pt" style:font-size-asian="7.5pt"/>
    </style:style>
    <style:style style:name="T3331" style:parent-style-name="Absatz-Standardschriftart" style:family="text">
      <style:text-properties style:font-name="Arial" fo:letter-spacing="0.0034in" fo:font-size="7.5pt" style:font-size-asian="7.5pt"/>
    </style:style>
    <style:style style:name="T3332" style:parent-style-name="Absatz-Standardschriftart" style:family="text">
      <style:text-properties style:font-name="Arial" fo:letter-spacing="-0.0006in" fo:font-size="7.5pt" style:font-size-asian="7.5pt"/>
    </style:style>
    <style:style style:name="T3333" style:parent-style-name="Absatz-Standardschriftart" style:family="text">
      <style:text-properties style:font-name="Arial" fo:letter-spacing="0.0034in" fo:font-size="7.5pt" style:font-size-asian="7.5pt"/>
    </style:style>
    <style:style style:name="T3334" style:parent-style-name="Absatz-Standardschriftart" style:family="text">
      <style:text-properties style:font-name="Arial" fo:letter-spacing="-0.0006in" fo:font-size="7.5pt" style:font-size-asian="7.5pt"/>
    </style:style>
    <style:style style:name="P3335" style:parent-style-name="Standard" style:family="paragraph">
      <style:paragraph-properties fo:break-before="column"/>
    </style:style>
    <style:style style:name="P3336" style:parent-style-name="Standard" style:family="paragraph">
      <style:paragraph-properties fo:margin-top="0.0736in" fo:line-height="0.1055in" fo:margin-left="0.4444in" fo:margin-right="0.8027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7.5pt" style:font-size-asian="7.5pt"/>
    </style:style>
    <style:style style:name="T3338" style:parent-style-name="Absatz-Standardschriftart" style:family="text">
      <style:text-properties style:font-name="Arial" fo:letter-spacing="0.0027in" fo:font-size="7.5pt" style:font-size-asian="7.5pt"/>
    </style:style>
    <style:style style:name="T3339" style:parent-style-name="Absatz-Standardschriftart" style:family="text">
      <style:text-properties style:font-name="Arial" fo:letter-spacing="-0.0006in" fo:font-size="7.5pt" style:font-size-asian="7.5pt"/>
    </style:style>
    <style:style style:name="T3340" style:parent-style-name="Absatz-Standardschriftart" style:family="text">
      <style:text-properties style:font-name="Arial" fo:letter-spacing="0.0034in" fo:font-size="7.5pt" style:font-size-asian="7.5pt"/>
    </style:style>
    <style:style style:name="T3341" style:parent-style-name="Absatz-Standardschriftart" style:family="text">
      <style:text-properties style:font-name="Arial" fo:letter-spacing="-0.0006in" fo:font-size="7.5pt" style:font-size-asian="7.5pt"/>
    </style:style>
    <style:style style:name="T3342" style:parent-style-name="Absatz-Standardschriftart" style:family="text">
      <style:text-properties style:font-name="Arial" fo:letter-spacing="0.0034in" fo:font-size="7.5pt" style:font-size-asian="7.5pt"/>
    </style:style>
    <style:style style:name="T3343" style:parent-style-name="Absatz-Standardschriftart" style:family="text">
      <style:text-properties style:font-name="Arial" fo:letter-spacing="-0.0006in" fo:font-size="7.5pt" style:font-size-asian="7.5pt"/>
    </style:style>
    <style:style style:name="T3344" style:parent-style-name="Absatz-Standardschriftart" style:family="text">
      <style:text-properties style:font-name="Arial" fo:letter-spacing="0.0034in" fo:font-size="7.5pt" style:font-size-asian="7.5pt"/>
    </style:style>
    <style:style style:name="T3345" style:parent-style-name="Absatz-Standardschriftart" style:family="text">
      <style:text-properties style:font-name="Arial" fo:letter-spacing="-0.0006in" fo:font-size="7.5pt" style:font-size-asian="7.5pt"/>
    </style:style>
    <style:style style:name="T3346" style:parent-style-name="Absatz-Standardschriftart" style:family="text">
      <style:text-properties style:font-name="Arial" fo:letter-spacing="0.0034in" fo:font-size="7.5pt" style:font-size-asian="7.5pt"/>
    </style:style>
    <style:style style:name="T3347" style:parent-style-name="Absatz-Standardschriftart" style:family="text">
      <style:text-properties style:font-name="Arial" fo:font-size="7.5pt" style:font-size-asian="7.5pt"/>
    </style:style>
    <style:style style:name="T3348" style:parent-style-name="Absatz-Standardschriftart" style:family="text">
      <style:text-properties style:font-name="Arial" fo:letter-spacing="0.0034in" fo:font-size="7.5pt" style:font-size-asian="7.5pt"/>
    </style:style>
    <style:style style:name="T3349" style:parent-style-name="Absatz-Standardschriftart" style:family="text">
      <style:text-properties style:font-name="Arial" fo:letter-spacing="-0.0006in" fo:font-size="7.5pt" style:font-size-asian="7.5pt"/>
    </style:style>
    <style:style style:name="T335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351" style:parent-style-name="Absatz-Standardschriftart" style:family="text">
      <style:text-properties style:font-name="Arial" fo:letter-spacing="-0.0006in" fo:font-size="7.5pt" style:font-size-asian="7.5pt"/>
    </style:style>
    <style:style style:name="P3352" style:parent-style-name="Standard" style:family="paragraph">
      <style:paragraph-properties fo:line-height="0.1055in" fo:margin-left="0.4444in" fo:margin-right="0.8027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7.5pt" style:font-size-asian="7.5pt"/>
    </style:style>
    <style:style style:name="T3354" style:parent-style-name="Absatz-Standardschriftart" style:family="text">
      <style:text-properties style:font-name="Arial" fo:letter-spacing="0.0027in" fo:font-size="7.5pt" style:font-size-asian="7.5pt"/>
    </style:style>
    <style:style style:name="T3355" style:parent-style-name="Absatz-Standardschriftart" style:family="text">
      <style:text-properties style:font-name="Arial" fo:letter-spacing="-0.0006in" fo:font-size="7.5pt" style:font-size-asian="7.5pt"/>
    </style:style>
    <style:style style:name="T3356" style:parent-style-name="Absatz-Standardschriftart" style:family="text">
      <style:text-properties style:font-name="Arial" fo:letter-spacing="0.0034in" fo:font-size="7.5pt" style:font-size-asian="7.5pt"/>
    </style:style>
    <style:style style:name="T3357" style:parent-style-name="Absatz-Standardschriftart" style:family="text">
      <style:text-properties style:font-name="Arial" fo:letter-spacing="-0.0006in" fo:font-size="7.5pt" style:font-size-asian="7.5pt"/>
    </style:style>
    <style:style style:name="T3358" style:parent-style-name="Absatz-Standardschriftart" style:family="text">
      <style:text-properties style:font-name="Arial" fo:letter-spacing="0.0034in" fo:font-size="7.5pt" style:font-size-asian="7.5pt"/>
    </style:style>
    <style:style style:name="T3359" style:parent-style-name="Absatz-Standardschriftart" style:family="text">
      <style:text-properties style:font-name="Arial" fo:letter-spacing="-0.0006in" fo:font-size="7.5pt" style:font-size-asian="7.5pt"/>
    </style:style>
    <style:style style:name="T3360" style:parent-style-name="Absatz-Standardschriftart" style:family="text">
      <style:text-properties style:font-name="Arial" fo:letter-spacing="0.0034in" fo:font-size="7.5pt" style:font-size-asian="7.5pt"/>
    </style:style>
    <style:style style:name="T3361" style:parent-style-name="Absatz-Standardschriftart" style:family="text">
      <style:text-properties style:font-name="Arial" fo:letter-spacing="-0.0006in" fo:font-size="7.5pt" style:font-size-asian="7.5pt"/>
    </style:style>
    <style:style style:name="T3362" style:parent-style-name="Absatz-Standardschriftart" style:family="text">
      <style:text-properties style:font-name="Arial" fo:letter-spacing="0.0034in" fo:font-size="7.5pt" style:font-size-asian="7.5pt"/>
    </style:style>
    <style:style style:name="T3363" style:parent-style-name="Absatz-Standardschriftart" style:family="text">
      <style:text-properties style:font-name="Arial" fo:letter-spacing="-0.0006in" fo:font-size="7.5pt" style:font-size-asian="7.5pt"/>
    </style:style>
    <style:style style:name="T3364" style:parent-style-name="Absatz-Standardschriftart" style:family="text">
      <style:text-properties style:font-name="Arial" fo:letter-spacing="0.0034in" fo:font-size="7.5pt" style:font-size-asian="7.5pt"/>
    </style:style>
    <style:style style:name="T3365" style:parent-style-name="Absatz-Standardschriftart" style:family="text">
      <style:text-properties style:font-name="Arial" fo:letter-spacing="-0.0006in" fo:font-size="7.5pt" style:font-size-asian="7.5pt"/>
    </style:style>
    <style:style style:name="T336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367" style:parent-style-name="Absatz-Standardschriftart" style:family="text">
      <style:text-properties style:font-name="Arial" fo:letter-spacing="-0.0006in" fo:font-size="7.5pt" style:font-size-asian="7.5pt"/>
    </style:style>
    <style:style style:name="T3368" style:parent-style-name="Absatz-Standardschriftart" style:family="text">
      <style:text-properties style:font-name="Arial" fo:letter-spacing="0.0055in" fo:font-size="7.5pt" style:font-size-asian="7.5pt"/>
    </style:style>
    <style:style style:name="T3369" style:parent-style-name="Absatz-Standardschriftart" style:family="text">
      <style:text-properties style:font-name="Arial" fo:letter-spacing="-0.0006in" fo:font-size="7.5pt" style:font-size-asian="7.5pt"/>
    </style:style>
    <style:style style:name="P3370" style:parent-style-name="Standard" style:family="paragraph">
      <style:paragraph-properties fo:line-height="0.1062in" fo:margin-left="0.4444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7.5pt" style:font-size-asian="7.5pt"/>
    </style:style>
    <style:style style:name="T3372" style:parent-style-name="Absatz-Standardschriftart" style:family="text">
      <style:text-properties style:font-name="Arial" fo:letter-spacing="0.0034in" fo:font-size="7.5pt" style:font-size-asian="7.5pt"/>
    </style:style>
    <style:style style:name="T3373" style:parent-style-name="Absatz-Standardschriftart" style:family="text">
      <style:text-properties style:font-name="Arial" fo:letter-spacing="-0.0006in" fo:font-size="7.5pt" style:font-size-asian="7.5pt"/>
    </style:style>
    <style:style style:name="T3374" style:parent-style-name="Absatz-Standardschriftart" style:family="text">
      <style:text-properties style:font-name="Arial" fo:letter-spacing="0.0034in" fo:font-size="7.5pt" style:font-size-asian="7.5pt"/>
    </style:style>
    <style:style style:name="T3375" style:parent-style-name="Absatz-Standardschriftart" style:family="text">
      <style:text-properties style:font-name="Arial" fo:letter-spacing="-0.0006in" fo:font-size="7.5pt" style:font-size-asian="7.5pt"/>
    </style:style>
    <style:style style:name="T3376" style:parent-style-name="Absatz-Standardschriftart" style:family="text">
      <style:text-properties style:font-name="Arial" fo:letter-spacing="0.0034in" fo:font-size="7.5pt" style:font-size-asian="7.5pt"/>
    </style:style>
    <style:style style:name="T3377" style:parent-style-name="Absatz-Standardschriftart" style:family="text">
      <style:text-properties style:font-name="Arial" fo:letter-spacing="-0.0006in" fo:font-size="7.5pt" style:font-size-asian="7.5pt"/>
    </style:style>
    <style:style style:name="T3378" style:parent-style-name="Absatz-Standardschriftart" style:family="text">
      <style:text-properties style:font-name="Arial" fo:letter-spacing="0.0034in" fo:font-size="7.5pt" style:font-size-asian="7.5pt"/>
    </style:style>
    <style:style style:name="T3379" style:parent-style-name="Absatz-Standardschriftart" style:family="text">
      <style:text-properties style:font-name="Arial" fo:letter-spacing="-0.0006in" fo:font-size="7.5pt" style:font-size-asian="7.5pt"/>
    </style:style>
    <style:style style:name="T3380" style:parent-style-name="Absatz-Standardschriftart" style:family="text">
      <style:text-properties style:font-name="Arial" fo:letter-spacing="0.0034in" fo:font-size="7.5pt" style:font-size-asian="7.5pt"/>
    </style:style>
    <style:style style:name="T338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7006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5/10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3345J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DE</text:span><text:span text:style-name="T96"><text:s/></text:span><text:span text:style-name="T97">AYUDAS</text:span><text:span text:style-name="T98"><text:s/></text:span><text:span text:style-name="T99">AL</text:span><text:span text:style-name="T100"><text:s/></text:span><text:span text:style-name="T101">ALOJAMIENTO</text:span><text:span text:style-name="T102"><text:s/></text:span><text:span text:style-name="T103">EN</text:span><text:span text:style-name="T104"><text:s/></text:span><text:span text:style-name="T105">RESIDENCIAS</text:span><text:span text:style-name="T106"><text:s/></text:span><text:span text:style-name="T107">ESCOLARES</text:span><text:span text:style-name="T108"><text:s/></text:span><text:span text:style-name="T109">EN</text:span><text:span text:style-name="T110"><text:s/></text:span><text:span text:style-name="T111">LA</text:span><text:span text:style-name="T112"><text:s/>ISLA DE FUERTEVENTURA CURSO 2022/2023</text:span></text:p>
          </table:table-cell>
        </table:table-row>
      </table:table>
      <text:p text:style-name="P113"/>
      <text:h text:style-name="P114" text:outline-level="1"><text:span text:style-name="T115">RESOLUCIÓN</text:span><text:span text:style-name="T116"><text:s/></text:span><text:span text:style-name="T117">DEL</text:span><text:span text:style-name="T118"><text:s/></text:span><text:span text:style-name="T119">CONSEJERO/A</text:span><text:span text:style-name="T120"><text:s/></text:span><text:span text:style-name="T121">DELEGADO</text:span><text:span text:style-name="T122"><text:s/></text:span><text:span text:style-name="T123">INSULAR</text:span></text:h>
      <text:p text:style-name="P124"/>
      <text:p text:style-name="P125"/>
      <text:p text:style-name="P126"><text:span text:style-name="T127">Educación:</text:span><text:span text:style-name="T128">EQA/eej</text:span><text:span text:style-name="T129"><text:s/></text:span><text:span text:style-name="T130">Expte.</text:span><text:span text:style-name="T131"><text:s/></text:span><text:span text:style-name="T132">13345J</text:span></text:p>
      <text:p text:style-name="P133"/>
      <text:p text:style-name="P134"><text:span text:style-name="T135">Atendiendo</text:span><text:span text:style-name="T136"><text:s/></text:span>a<text:span text:style-name="T137"><text:s/></text:span><text:span text:style-name="T138">la</text:span><text:span text:style-name="T139"><text:s/></text:span>providencia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Consejera</text:span><text:span text:style-name="T146"><text:s/></text:span><text:span text:style-name="T147">Insular</text:span><text:span text:style-name="T148"><text:s/></text:span><text:span text:style-name="T149">de</text:span><text:span text:style-name="T150"><text:s/></text:span><text:span text:style-name="T151">Educación</text:span><text:span text:style-name="T152"><text:s/></text:span>y<text:span text:style-name="T153"><text:s/></text:span>Juventud,<text:span text:style-name="T154"><text:s/></text:span><text:span text:style-name="T155">Dª</text:span><text:span text:style-name="T156"><text:s/></text:span>María<text:span text:style-name="T157"><text:s/></text:span>Isabel<text:span text:style-name="T158"><text:s/></text:span>Saavedra<text:span text:style-name="T159"><text:s/>Hierro, de</text:span><text:s/>fecha<text:span text:style-name="T160"><text:s/>18 de</text:span><text:s/><text:span text:style-name="T161">julio de 2022.</text:span></text:p>
      <text:p text:style-name="P162"/>
      <text:p text:style-name="P163"><text:span text:style-name="T164">Vistas</text:span><text:span text:style-name="T165"><text:s/></text:span><text:span text:style-name="T166">las</text:span><text:span text:style-name="T167"><text:s/></text:span>Bases<text:span text:style-name="T168"><text:s/></text:span><text:span text:style-name="T169">Reguladoras</text:span><text:span text:style-name="T170"><text:s/></text:span><text:span text:style-name="T171">de</text:span><text:span text:style-name="T172"><text:s/></text:span><text:span text:style-name="T173">becas</text:span><text:span text:style-name="T174"><text:s/></text:span>y<text:span text:style-name="T175"><text:s/></text:span><text:span text:style-name="T176">ayudas</text:span><text:span text:style-name="T177"><text:s/></text:span><text:span text:style-name="T178">al</text:span><text:span text:style-name="T179"><text:s/></text:span><text:span text:style-name="T180">estudio</text:span><text:span text:style-name="T181"><text:s/></text:span><text:span text:style-name="T182">del</text:span><text:span text:style-name="T183"><text:s/></text:span><text:span text:style-name="T184">Cabildo</text:span><text:span text:style-name="T185"><text:s/></text:span><text:span text:style-name="T186">Insular</text:span><text:span text:style-name="T187"><text:s/></text:span><text:span text:style-name="T188">de</text:span><text:span text:style-name="T189"><text:s/></text:span>Fuerteventura,<text:span text:style-name="T190"><text:s/></text:span><text:span text:style-name="T191">aprobadas</text:span><text:span text:style-name="T192"><text:s/></text:span><text:span text:style-name="T193">por</text:span><text:span text:style-name="T194"><text:s/></text:span><text:span text:style-name="T195">el</text:span><text:span text:style-name="T196"><text:s/></text:span>Pleno<text:span text:style-name="T197"><text:s/></text:span><text:span text:style-name="T198">del</text:span><text:span text:style-name="T199"><text:s/></text:span><text:span text:style-name="T200">Cabildo</text:span><text:span text:style-name="T201"><text:s/></text:span><text:span text:style-name="T202">Insular</text:span><text:span text:style-name="T203"><text:s/></text:span><text:span text:style-name="T204">en</text:span><text:span text:style-name="T205"><text:s/></text:span><text:span text:style-name="T206">sesión</text:span><text:span text:style-name="T207"><text:s/></text:span><text:span text:style-name="T208">ordinaria</text:span><text:span text:style-name="T209"><text:s/></text:span><text:span text:style-name="T210">celebrada</text:span><text:span text:style-name="T211"><text:s/></text:span><text:span text:style-name="T212">el</text:span><text:span text:style-name="T213"><text:s/></text:span>5<text:span text:style-name="T214"><text:s/></text:span><text:span text:style-name="T215">de</text:span><text:span text:style-name="T216"><text:s/></text:span>mayo<text:span text:style-name="T217"><text:s/></text:span><text:span text:style-name="T218">de</text:span><text:span text:style-name="T219"><text:s/></text:span><text:span text:style-name="T220">2022</text:span><text:span text:style-name="T221"><text:s/></text:span>y<text:span text:style-name="T222"><text:s/></text:span><text:span text:style-name="T223">la</text:span><text:span text:style-name="T224"><text:s/></text:span><text:span text:style-name="T225">publicación</text:span><text:span text:style-name="T226"><text:s/></text:span><text:span text:style-name="T227">de</text:span><text:span text:style-name="T228"><text:s/></text:span>su<text:span text:style-name="T229"><text:s/></text:span>texto<text:span text:style-name="T230"><text:s/></text:span><text:span text:style-name="T231">consolidado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Boletín</text:span><text:span text:style-name="T238"><text:s/></text:span><text:span text:style-name="T239">Oficial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Provincia</text:span><text:span text:style-name="T246"><text:s/></text:span><text:span text:style-name="T247">de</text:span><text:span text:style-name="T248"><text:s/></text:span><text:span text:style-name="T249">Las</text:span><text:span text:style-name="T250"><text:s/></text:span>Palmas<text:span text:style-name="T251"><text:s/></text:span><text:span text:style-name="T252">número</text:span><text:span text:style-name="T253"><text:s/></text:span><text:span text:style-name="T254">55</text:span><text:span text:style-name="T255"><text:s/></text:span><text:span text:style-name="T256">de</text:span><text:span text:style-name="T257"><text:s/></text:span>fecha<text:span text:style-name="T258"><text:s/>09 de</text:span><text:s/>mayo<text:span text:style-name="T259"><text:s/></text:span>de<text:s/><text:span text:style-name="T260">2022.</text:span></text:p>
      <text:p text:style-name="P261"/>
      <text:p text:style-name="P262"><text:span text:style-name="T263">Visto</text:span><text:span text:style-name="T264"><text:s/></text:span><text:span text:style-name="T265">el</text:span><text:span text:style-name="T266"><text:s/></text:span><text:span text:style-name="T267">documento</text:span><text:span text:style-name="T268"><text:s/></text:span><text:span text:style-name="T269">de</text:span><text:span text:style-name="T270"><text:s/></text:span>retención<text:span text:style-name="T271"><text:s/></text:span><text:span text:style-name="T272">de</text:span><text:span text:style-name="T273"><text:s/></text:span>crédito<text:span text:style-name="T274"><text:s/></text:span>con<text:span text:style-name="T275"><text:s/></text:span><text:span text:style-name="T276">número</text:span><text:span text:style-name="T277"><text:s/></text:span><text:span text:style-name="T278">de</text:span><text:span text:style-name="T279"><text:s/></text:span><text:span text:style-name="T280">operación</text:span><text:span text:style-name="T281"><text:s/></text:span><text:span text:style-name="T282">220220031653,</text:span><text:span text:style-name="T283"><text:s/></text:span><text:span text:style-name="T284">de</text:span><text:span text:style-name="T285"><text:s/></text:span>fecha<text:span text:style-name="T286"><text:s/></text:span><text:span text:style-name="T287">19</text:span><text:span text:style-name="T288"><text:s/></text:span><text:span text:style-name="T289">de</text:span><text:span text:style-name="T290"><text:s/></text:span><text:span text:style-name="T291">julio de 2022 por importe de</text:span><text:s/><text:span text:style-name="T292">10.500,00 euros.</text:span></text:p>
      <text:p text:style-name="P293"/>
      <text:p text:style-name="P294"><text:span text:style-name="T295">Visto</text:span><text:span text:style-name="T296"><text:s/></text:span><text:span text:style-name="T297">que</text:span><text:span text:style-name="T298"><text:s/></text:span><text:span text:style-name="T299">en</text:span><text:span text:style-name="T300"><text:s/></text:span>la<text:span text:style-name="T301"><text:s/></text:span><text:span text:style-name="T302">resolución</text:span><text:span text:style-name="T303"><text:s/></text:span>de<text:span text:style-name="T304"><text:s/></text:span><text:span text:style-name="T305">la</text:span><text:span text:style-name="T306"><text:s/></text:span><text:span text:style-name="T307">Consejera</text:span><text:span text:style-name="T308"><text:s/></text:span><text:span text:style-name="T309">Delegada</text:span><text:span text:style-name="T310"><text:s/></text:span><text:span text:style-name="T311">de</text:span><text:span text:style-name="T312"><text:s/></text:span>Educación<text:span text:style-name="T313"><text:s/></text:span>y<text:span text:style-name="T314"><text:s/></text:span>Juventud<text:span text:style-name="T315"><text:s/></text:span><text:span text:style-name="T316">Número</text:span><text:span text:style-name="T317"><text:s/></text:span><text:span text:style-name="T318">CAB/2022/6950</text:span><text:span text:style-name="T319"><text:s/></text:span><text:span text:style-name="T320">de</text:span><text:span text:style-name="T321"><text:s/></text:span>fecha<text:span text:style-name="T322"><text:s/></text:span><text:span text:style-name="T323">03</text:span><text:span text:style-name="T324"><text:s/></text:span><text:span text:style-name="T325">de</text:span><text:span text:style-name="T326"><text:s/></text:span><text:span text:style-name="T327">octubre</text:span><text:span text:style-name="T328"><text:s/></text:span><text:span text:style-name="T329">de</text:span><text:span text:style-name="T330"><text:s/></text:span><text:span text:style-name="T331">2022,</text:span><text:span text:style-name="T332"><text:s/></text:span><text:span text:style-name="T333">aprobando</text:span><text:span text:style-name="T334"><text:s/></text:span><text:span text:style-name="T335">la</text:span><text:span text:style-name="T336"><text:s/></text:span><text:span text:style-name="T337">Convocatoria</text:span><text:span text:style-name="T338"><text:s/></text:span>de<text:span text:style-name="T339"><text:s/></text:span>Becas<text:span text:style-name="T340"><text:s/></text:span><text:span text:style-name="T341">para</text:span><text:span text:style-name="T342"><text:s/></text:span><text:span text:style-name="T343">el</text:span><text:span text:style-name="T344"><text:s/></text:span>Alojamiento<text:span text:style-name="T345"><text:s/></text:span><text:span text:style-name="T346">de</text:span><text:span text:style-name="T347"><text:s/></text:span><text:span text:style-name="T348">estudiantes</text:span><text:span text:style-name="T349"><text:s/></text:span><text:span text:style-name="T350">en</text:span><text:span text:style-name="T351"><text:s/></text:span><text:span text:style-name="T352">Residencias</text:span><text:span text:style-name="T353"><text:s/></text:span><text:span text:style-name="T354">Escolares</text:span><text:span text:style-name="T355"><text:s/></text:span><text:span text:style-name="T356">de</text:span><text:span text:style-name="T357"><text:s/></text:span><text:span text:style-name="T358">titularidad</text:span><text:span text:style-name="T359"><text:s/></text:span><text:span text:style-name="T360">pública</text:span><text:span text:style-name="T361"><text:s/></text:span><text:span text:style-name="T362">en</text:span><text:span text:style-name="T363"><text:s/></text:span><text:span text:style-name="T364">la</text:span><text:span text:style-name="T365"><text:s/></text:span><text:span text:style-name="T366">isla</text:span><text:span text:style-name="T367"><text:s/></text:span><text:span text:style-name="T368">de</text:span><text:span text:style-name="T369"><text:s/></text:span><text:span text:style-name="T370">Fuerteventura,</text:span><text:span text:style-name="T371"><text:s/></text:span><text:span text:style-name="T372">anualidad</text:span><text:span text:style-name="T373"><text:s/></text:span><text:span text:style-name="T374">2022/2023,</text:span><text:span text:style-name="T375"><text:s/></text:span>y<text:span text:style-name="T376"><text:s/></text:span><text:span text:style-name="T377">que</text:span><text:span text:style-name="T378"><text:s/></text:span><text:span text:style-name="T379">por</text:span><text:span text:style-name="T380"><text:s/></text:span><text:span text:style-name="T381">error</text:span><text:span text:style-name="T382"><text:s/></text:span><text:span text:style-name="T383">de</text:span><text:span text:style-name="T384"><text:s/></text:span><text:span text:style-name="T385">transcripción</text:span><text:span text:style-name="T386"><text:s/></text:span><text:span text:style-name="T387">en</text:span><text:span text:style-name="T388"><text:s/></text:span><text:span text:style-name="T389">la</text:span><text:span text:style-name="T390"><text:s/></text:span>cantidad<text:span text:style-name="T391"><text:s/></text:span><text:span text:style-name="T392">aprobada</text:span><text:span text:style-name="T393"><text:s/></text:span><text:span text:style-name="T394">donde</text:span><text:span text:style-name="T395"><text:s/></text:span><text:span text:style-name="T396">dice 12.000,00€, d</text:span><text:span text:style-name="T397">ebe decir</text:span><text:s/><text:span text:style-name="T398">10.500,00€</text:span></text:p>
      <text:p text:style-name="P399"/>
      <text:p text:style-name="P400"><text:span text:style-name="T401">De</text:span><text:span text:style-name="T402"><text:s/></text:span><text:span text:style-name="T403">conformidad</text:span><text:span text:style-name="T404"><text:s/></text:span>con<text:span text:style-name="T405"><text:s/></text:span><text:span text:style-name="T406">el</text:span><text:span text:style-name="T407"><text:s/></text:span><text:span text:style-name="T408">plan</text:span><text:span text:style-name="T409"><text:s/></text:span><text:span text:style-name="T410">estratégico</text:span><text:span text:style-name="T411"><text:s/></text:span><text:span text:style-name="T412">2022-2024</text:span><text:span text:style-name="T413"><text:s/></text:span><text:span text:style-name="T414">para</text:span><text:span text:style-name="T415"><text:s/></text:span><text:span text:style-name="T416">la</text:span><text:span text:style-name="T417"><text:s/></text:span><text:span text:style-name="T418">gestión</text:span><text:span text:style-name="T419"><text:s/></text:span>de<text:span text:style-name="T420"><text:s/></text:span><text:span text:style-name="T421">subvenciones</text:span><text:span text:style-name="T422"><text:s/></text:span><text:span text:style-name="T423">públicas</text:span><text:span text:style-name="T424"><text:s/></text:span><text:span text:style-name="T425">en</text:span><text:span text:style-name="T426"><text:s/></text:span>Materia<text:span text:style-name="T427"><text:s/></text:span><text:span text:style-name="T428">de</text:span><text:span text:style-name="T429"><text:s/></text:span><text:span text:style-name="T430">Educación,</text:span><text:span text:style-name="T431"><text:s/></text:span><text:span text:style-name="T432">Cultura</text:span><text:span text:style-name="T433"><text:s/></text:span>y<text:span text:style-name="T434"><text:s/></text:span><text:span text:style-name="T435">Juventud</text:span><text:span text:style-name="T436"><text:s/></text:span><text:span text:style-name="T437">del</text:span><text:span text:style-name="T438"><text:s/></text:span>Excmo.<text:span text:style-name="T439"><text:s/></text:span><text:span text:style-name="T440">Cabildo</text:span><text:span text:style-name="T441"><text:s/></text:span>de<text:span text:style-name="T442"><text:s/></text:span>Fuerteventura,<text:span text:style-name="T443"><text:s/></text:span><text:span text:style-name="T444">aprobado</text:span><text:span text:style-name="T445"><text:s/></text:span><text:span text:style-name="T446">por</text:span><text:span text:style-name="T447"><text:s/></text:span><text:span text:style-name="T448">el</text:span><text:span text:style-name="T449"><text:s/></text:span>Pleno<text:span text:style-name="T450"><text:s/></text:span>de<text:span text:style-name="T451"><text:s/>la Corporación</text:span><text:s/><text:span text:style-name="T452">en<text:s/></text:span>sesión<text:span text:style-name="T453"><text:s/>ordinaria del</text:span><text:s/>28<text:span text:style-name="T454"><text:s/>de enero de</text:span><text:s/><text:span text:style-name="T455">2022.</text:span></text:p>
      <text:p text:style-name="P456"/>
      <text:p text:style-name="P457"><text:span text:style-name="T458">En</text:span><text:span text:style-name="T459"><text:s/></text:span><text:span text:style-name="T460">virtud</text:span><text:span text:style-name="T461"><text:s/></text:span><text:span text:style-name="T462">del</text:span><text:span text:style-name="T463"><text:s/></text:span><text:span text:style-name="T464">artículo</text:span><text:span text:style-name="T465"><text:s/></text:span>7<text:span text:style-name="T466"><text:s/></text:span><text:span text:style-name="T467">del</text:span><text:span text:style-name="T468"><text:s/></text:span><text:span text:style-name="T469">Real</text:span><text:span text:style-name="T470"><text:s/></text:span><text:span text:style-name="T471">Decreto</text:span><text:span text:style-name="T472"><text:s/></text:span><text:span text:style-name="T473">424/2017,</text:span><text:span text:style-name="T474"><text:s/></text:span><text:span text:style-name="T475">de</text:span><text:span text:style-name="T476"><text:s/></text:span><text:span text:style-name="T477">28</text:span><text:span text:style-name="T478"><text:s/></text:span><text:span text:style-name="T479">de</text:span><text:span text:style-name="T480"><text:s/></text:span><text:span text:style-name="T481">abril,</text:span><text:span text:style-name="T482"><text:s/></text:span><text:span text:style-name="T483">por</text:span><text:span text:style-name="T484"><text:s/></text:span><text:span text:style-name="T485">el</text:span><text:span text:style-name="T486"><text:s/></text:span><text:span text:style-name="T487">que</text:span><text:span text:style-name="T488"><text:s/></text:span>se<text:span text:style-name="T489"><text:s/></text:span><text:span text:style-name="T490">regula</text:span><text:span text:style-name="T491"><text:s/></text:span><text:span text:style-name="T492">el</text:span><text:span text:style-name="T493"><text:s/></text:span>régimen<text:span text:style-name="T494"><text:s/></text:span><text:span text:style-name="T495">jurídico</text:span><text:span text:style-name="T496"><text:s/></text:span><text:span text:style-name="T497">del</text:span><text:span text:style-name="T498"><text:s/></text:span><text:span text:style-name="T499">control</text:span><text:span text:style-name="T500"><text:s/></text:span><text:span text:style-name="T501">interno</text:span><text:span text:style-name="T502"><text:s/></text:span><text:span text:style-name="T503">en</text:span><text:span text:style-name="T504"><text:s/></text:span><text:span text:style-name="T505">las</text:span><text:span text:style-name="T506"><text:s/></text:span><text:span text:style-name="T507">entidades</text:span><text:span text:style-name="T508"><text:s/></text:span><text:span text:style-name="T509">del</text:span><text:span text:style-name="T510"><text:s/></text:span>Sector<text:span text:style-name="T511"><text:s/></text:span><text:span text:style-name="T512">Público</text:span><text:span text:style-name="T513"><text:s/></text:span><text:span text:style-name="T514">Local,</text:span><text:span text:style-name="T515"><text:s/></text:span><text:span text:style-name="T516">el</text:span><text:span text:style-name="T517"><text:s/></text:span><text:span text:style-name="T518">presente</text:span><text:span text:style-name="T519"><text:s/></text:span><text:span text:style-name="T520">acto</text:span><text:span text:style-name="T521"><text:s/></text:span><text:span text:style-name="T522">administrativo</text:span><text:span text:style-name="T523"><text:s/></text:span><text:span text:style-name="T524">está</text:span><text:span text:style-name="T525"><text:s/></text:span>sometido<text:span text:style-name="T526"><text:s/></text:span>a<text:s/><text:span text:style-name="T527">fiscalización</text:span><text:s/><text:span text:style-name="T528">previa.</text:span></text:p>
      <text:p text:style-name="P529"><text:span text:style-name="T530">En</text:span><text:span text:style-name="T531"><text:s/></text:span><text:span text:style-name="T532">virtud</text:span><text:span text:style-name="T533"><text:s/></text:span>de<text:span text:style-name="T534"><text:s/></text:span><text:span text:style-name="T535">las</text:span><text:span text:style-name="T536"><text:s/></text:span><text:span text:style-name="T537">competencias</text:span><text:span text:style-name="T538"><text:s/></text:span><text:span text:style-name="T539">delegadas</text:span><text:span text:style-name="T540"><text:s/></text:span><text:span text:style-name="T541">por</text:span><text:span text:style-name="T542"><text:s/></text:span><text:span text:style-name="T543">Decreto</text:span><text:span text:style-name="T544"><text:s/></text:span><text:span text:style-name="T545">de</text:span><text:span text:style-name="T546"><text:s/></text:span><text:span text:style-name="T547">la</text:span><text:span text:style-name="T548"><text:s/></text:span>Presidencia<text:span text:style-name="T549"><text:s/></text:span><text:span text:style-name="T550">núm.CAB/2021/1183</text:span><text:span text:style-name="T551"><text:s/></text:span><text:span text:style-name="T552">DE</text:span><text:span text:style-name="T553"><text:s/></text:span>FECHA<text:span text:style-name="T554"><text:s/></text:span><text:span text:style-name="T555">12</text:span><text:span text:style-name="T556"><text:s/></text:span><text:span text:style-name="T557">DE</text:span><text:span text:style-name="T558"><text:s/></text:span>MARZO<text:span text:style-name="T559"><text:s/></text:span><text:span text:style-name="T560">DE</text:span><text:span text:style-name="T561"><text:s/></text:span><text:span text:style-name="T562">2021,</text:span><text:span text:style-name="T563"><text:s/></text:span>se<text:span text:style-name="T564"><text:s/></text:span><text:span text:style-name="T565">designa</text:span><text:span text:style-name="T566"><text:s/></text:span>a<text:span text:style-name="T567"><text:s/></text:span><text:span text:style-name="T568">Dª.</text:span><text:span text:style-name="T569"><text:s/></text:span>María<text:span text:style-name="T570"><text:s/></text:span><text:span text:style-name="T571">Isabel</text:span><text:span text:style-name="T572"><text:s/></text:span>Saavedra<text:span text:style-name="T573"><text:s/></text:span><text:span text:style-name="T574">Hierro,</text:span><text:span text:style-name="T575"><text:s/></text:span><text:span text:style-name="T576">al</text:span><text:span text:style-name="T577"><text:s/></text:span><text:span text:style-name="T578">amparo</text:span><text:span text:style-name="T579"><text:s/></text:span><text:span text:style-name="T580">de</text:span><text:span text:style-name="T581"><text:s/></text:span><text:span text:style-name="T582">lo</text:span><text:span text:style-name="T583"><text:s/></text:span><text:span text:style-name="T584">establecido</text:span><text:span text:style-name="T585"><text:s/></text:span>en<text:span text:style-name="T586"><text:s/></text:span><text:span text:style-name="T587">el</text:span><text:span text:style-name="T588"><text:s/></text:span><text:span text:style-name="T589">artículo</text:span><text:span text:style-name="T590"><text:s/></text:span><text:span text:style-name="T591">48</text:span><text:span text:style-name="T592"><text:s/></text:span><text:span text:style-name="T593">del</text:span><text:span text:style-name="T594"><text:s/></text:span><text:span text:style-name="T595">Reglamento</text:span><text:span text:style-name="T596"><text:s/></text:span>Orgánico<text:span text:style-name="T597"><text:s/></text:span><text:span text:style-name="T598">del</text:span><text:span text:style-name="T599"><text:s/></text:span><text:span text:style-name="T600">Cabildo</text:span><text:span text:style-name="T601"><text:s/></text:span><text:span text:style-name="T602">Insular</text:span><text:span text:style-name="T603"><text:s/></text:span><text:span text:style-name="T604">de</text:span><text:span text:style-name="T605"><text:s/></text:span><text:span text:style-name="T606">Fuerteventura,</text:span><text:span text:style-name="T607"><text:s/></text:span>y<text:span text:style-name="T608"><text:s/></text:span>según<text:span text:style-name="T609"><text:s/></text:span><text:span text:style-name="T610">lo</text:span><text:span text:style-name="T611"><text:s/></text:span>previsto<text:span text:style-name="T612"><text:s/></text:span><text:span text:style-name="T613">en</text:span><text:span text:style-name="T614"><text:s/></text:span>el<text:span text:style-name="T615"><text:s/></text:span><text:span text:style-name="T616">artículo</text:span><text:span text:style-name="T617"><text:s/></text:span><text:span text:style-name="T618">34.1.b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Ley</text:span><text:span text:style-name="T625"><text:s/></text:span><text:span text:style-name="T626">7/1985,</text:span><text:span text:style-name="T627"><text:s/></text:span><text:span text:style-name="T628">de</text:span><text:span text:style-name="T629"><text:s/></text:span>2<text:span text:style-name="T630"><text:s/></text:span><text:span text:style-name="T631">de</text:span><text:span text:style-name="T632"><text:s/></text:span><text:span text:style-name="T633">abril,</text:span><text:span text:style-name="T634"><text:s/></text:span><text:span text:style-name="T635">Reguladora</text:span><text:span text:style-name="T636"><text:s/></text:span><text:span text:style-name="T637">de</text:span><text:span text:style-name="T638"><text:s/></text:span><text:span text:style-name="T639">las</text:span><text:span text:style-name="T640"><text:s/></text:span>Bases<text:span text:style-name="T641"><text:s/></text:span><text:span text:style-name="T642">del</text:span><text:span text:style-name="T643"><text:s/></text:span><text:span text:style-name="T644">Régimen</text:span><text:span text:style-name="T645"><text:s/></text:span><text:span text:style-name="T646">Local<text:s/></text:span>y<text:span text:style-name="T647"><text:s/>los artículos</text:span><text:s/><text:span text:style-name="T648">57.b<text:s/></text:span>y<text:span text:style-name="T649"><text:s/>125</text:span><text:s/><text:span text:style-name="T650">de la Ley</text:span><text:s/><text:span text:style-name="T651">8/2015, de<text:s/></text:span>1<text:s/><text:span text:style-name="T652">de abril, de Cabildos</text:span><text:s/><text:span text:style-name="T653">insulares.</text:span></text:p>
      <text:p text:style-name="P654">Vista<text:span text:style-name="T655"><text:s/></text:span><text:span text:style-name="T656">la</text:span><text:span text:style-name="T657"><text:s/></text:span>Propuesta<text:span text:style-name="T658"><text:s/></text:span><text:span text:style-name="T659">de</text:span><text:span text:style-name="T660"><text:s/></text:span><text:span text:style-name="T661">Resolución</text:span><text:span text:style-name="T662"><text:s/></text:span><text:span text:style-name="T663">del</text:span><text:span text:style-name="T664"><text:s/></text:span>Servicio,<text:span text:style-name="T665"><text:s/></text:span><text:span text:style-name="T666">en</text:span><text:span text:style-name="T667"><text:s/></text:span><text:span text:style-name="T668">la</text:span><text:span text:style-name="T669"><text:s/></text:span><text:span text:style-name="T670">que</text:span><text:span text:style-name="T671"><text:s/></text:span>se<text:span text:style-name="T672"><text:s/></text:span><text:span text:style-name="T673">manifiesta</text:span><text:span text:style-name="T674"><text:s/></text:span><text:span text:style-name="T675">que</text:span><text:span text:style-name="T676"><text:s/></text:span>se<text:span text:style-name="T677"><text:s/></text:span><text:span text:style-name="T678">ha</text:span><text:span text:style-name="T679"><text:s/></text:span>tenido<text:span text:style-name="T680"><text:s/></text:span><text:span text:style-name="T681">en</text:span><text:span text:style-name="T682"><text:s/></text:span><text:span text:style-name="T683">cuenta</text:span><text:span text:style-name="T684"><text:s/></text:span><text:span text:style-name="T685">en</text:span><text:span text:style-name="T686"><text:s/></text:span><text:span text:style-name="T687">el</text:span><text:span text:style-name="T688"><text:s/></text:span>expediente<text:span text:style-name="T689"><text:s/></text:span><text:span text:style-name="T690">que</text:span><text:span text:style-name="T691"><text:s/></text:span>sirve<text:span text:style-name="T692"><text:s/></text:span><text:span text:style-name="T693">de</text:span><text:span text:style-name="T694"><text:s/></text:span><text:span text:style-name="T695">base</text:span><text:span text:style-name="T696"><text:s/></text:span>a<text:span text:style-name="T697"><text:s/></text:span><text:span text:style-name="T698">la</text:span><text:span text:style-name="T699"><text:s/></text:span><text:span text:style-name="T700">presente</text:span><text:span text:style-name="T701"><text:s/></text:span>resolución<text:span text:style-name="T702"><text:s/></text:span><text:span text:style-name="T703">el</text:span><text:span text:style-name="T704"><text:s/></text:span><text:span text:style-name="T705">procedimiento</text:span><text:span text:style-name="T706"><text:s/></text:span><text:span text:style-name="T707">legalmente establecido</text:span></text:p>
      <text:p text:style-name="P708"/>
      <text:p text:style-name="P709"/>
      <text:h text:style-name="P710" text:outline-level="1"><text:span text:style-name="T711">RESUELVO:</text:span></text:h>
      <text:p text:style-name="P712"/>
      <text:p text:style-name="P770"><text:span text:style-name="T771">Primero.</text:span><text:span text:style-name="T772"><text:s/></text:span><text:span text:style-name="T773">-</text:span><text:span text:style-name="T774"><text:s/></text:span><text:span text:style-name="T775">Aprobar</text:span><text:span text:style-name="T776"><text:s/></text:span><text:span text:style-name="T777">la</text:span><text:span text:style-name="T778"><text:s/></text:span>convocatoria,<text:span text:style-name="T779"><text:s/></text:span><text:span text:style-name="T780">para</text:span><text:span text:style-name="T781"><text:s/></text:span><text:span text:style-name="T782">la</text:span><text:span text:style-name="T783"><text:s/></text:span>concesión<text:span text:style-name="T784"><text:s/></text:span><text:span text:style-name="T785">de</text:span><text:span text:style-name="T786"><text:s/></text:span><text:span text:style-name="T787">becas</text:span><text:span text:style-name="T788"><text:s/></text:span>complementarias<text:span text:style-name="T789"><text:s/></text:span><text:span text:style-name="T790">para</text:span><text:span text:style-name="T791"><text:s/></text:span><text:span text:style-name="T792">el</text:span><text:span text:style-name="T793"><text:s/></text:span><text:span text:style-name="T794">alojamiento</text:span><text:span text:style-name="T795"><text:s/></text:span><text:span text:style-name="T796">de</text:span><text:span text:style-name="T797"><text:s/></text:span><text:span text:style-name="T798">estudiantes</text:span><text:span text:style-name="T799"><text:s/></text:span><text:span text:style-name="T800">en</text:span><text:span text:style-name="T801"><text:s/></text:span><text:span text:style-name="T802">residencias</text:span><text:span text:style-name="T803"><text:s/></text:span><text:span text:style-name="T804">escolares</text:span><text:span text:style-name="T805"><text:s/></text:span><text:span text:style-name="T806">de</text:span><text:span text:style-name="T807"><text:s/></text:span><text:span text:style-name="T808">titularidad</text:span><text:span text:style-name="T809"><text:s/></text:span><text:span text:style-name="T810">pública</text:span><text:span text:style-name="T811"><text:s/></text:span><text:span text:style-name="T812">en</text:span><text:span text:style-name="T813"><text:s/></text:span><text:span text:style-name="T814">la</text:span><text:span text:style-name="T815"><text:s/></text:span><text:span text:style-name="T816">isla</text:span><text:span text:style-name="T817"><text:s/></text:span><text:span text:style-name="T818">de</text:span><text:span text:style-name="T819"><text:s/></text:span><text:span text:style-name="T820">Fuerteventura,</text:span><text:span text:style-name="T821"><text:s/></text:span><text:span text:style-name="T822">de</text:span><text:span text:style-name="T823"><text:s/></text:span><text:span text:style-name="T824">acuerdo</text:span><text:span text:style-name="T825"><text:s/></text:span>con<text:span text:style-name="T826"><text:s/></text:span><text:span text:style-name="T827">las</text:span><text:span text:style-name="T828"><text:s/></text:span><text:span text:style-name="T829">bases</text:span><text:span text:style-name="T830"><text:s/></text:span><text:span text:style-name="T831">reguladoras</text:span><text:span text:style-name="T832"><text:s/></text:span><text:span text:style-name="T833">de</text:span><text:span text:style-name="T834"><text:s/></text:span><text:span text:style-name="T835">becas</text:span><text:span text:style-name="T836"><text:s/></text:span>y<text:span text:style-name="T837"><text:s/></text:span><text:span text:style-name="T838">ayudas</text:span><text:span text:style-name="T839"><text:s/></text:span><text:span text:style-name="T840">al</text:span><text:span text:style-name="T841"><text:s/></text:span><text:span text:style-name="T842">estudio</text:span><text:span text:style-name="T843"><text:s/></text:span><text:span text:style-name="T844">del</text:span><text:span text:style-name="T845"><text:s/></text:span><text:span text:style-name="T846">Cabildo</text:span><text:span text:style-name="T847"><text:s/></text:span><text:span text:style-name="T848">de</text:span><text:span text:style-name="T849"><text:s/></text:span><text:span text:style-name="T850">Fuerteventura,</text:span><text:span text:style-name="T851"><text:s/></text:span>según<text:span text:style-name="T852"><text:s/></text:span>el<text:span text:style-name="T853"><text:s/></text:span>contenido<text:span text:style-name="T854"><text:s/>que<text:s/></text:span>se<text:span text:style-name="T855"><text:s/>transcribe</text:span><text:s/>íntegramente<text:span text:style-name="T856"><text:s/></text:span>a<text:span text:style-name="T857"><text:s/>continuación:</text:span></text:p>
      <text:p text:style-name="P858"/>
      <text:h text:style-name="P859" text:outline-level="1"><text:span text:style-name="T860">CONVOCATORIA</text:span><text:span text:style-name="T861"><text:s/></text:span><text:span text:style-name="T862">PÚBLICA</text:span><text:span text:style-name="T863"><text:s/></text:span><text:span text:style-name="T864">DEL</text:span><text:span text:style-name="T865"><text:s/></text:span>EXCMO.<text:span text:style-name="T866"><text:s/></text:span><text:span text:style-name="T867">CABILDO</text:span><text:span text:style-name="T868"><text:s/></text:span><text:span text:style-name="T869">DE</text:span><text:span text:style-name="T870"><text:s/></text:span><text:span text:style-name="T871">FUERTEVENTURA</text:span><text:span text:style-name="T872"><text:s/></text:span><text:span text:style-name="T873">DE</text:span><text:span text:style-name="T874"><text:s/></text:span><text:span text:style-name="T875">BECAS</text:span><text:span text:style-name="T876"><text:s/></text:span><text:span text:style-name="T877">COMPLEMENTARIAS</text:span><text:span text:style-name="T878"><text:s/></text:span><text:span text:style-name="T879">PARA</text:span><text:span text:style-name="T880"><text:s/></text:span>EL<text:span text:style-name="T881"><text:s/></text:span><text:span text:style-name="T882">ALOJAMIENTO</text:span><text:span text:style-name="T883"><text:s/></text:span><text:span text:style-name="T884">DE</text:span><text:span text:style-name="T885"><text:s/></text:span>ESTUDIANTES<text:span text:style-name="T886"><text:s/></text:span>EN<text:span text:style-name="T887"><text:s/></text:span><text:span text:style-name="T888">RESIDENCIAS</text:span><text:span text:style-name="T889"><text:s/></text:span>ESCOLARES<text:span text:style-name="T890"><text:s/></text:span><text:span text:style-name="T891">DE</text:span><text:span text:style-name="T892"><text:s/></text:span><text:span text:style-name="T893">TITULARIDAD</text:span><text:span text:style-name="T894"><text:s/></text:span>PÚBLICA<text:span text:style-name="T895"><text:s/></text:span>EN<text:span text:style-name="T896"><text:s/></text:span>LA<text:span text:style-name="T897"><text:s/></text:span><text:span text:style-name="T898">ISLA</text:span><text:span text:style-name="T899"><text:s/></text:span>DE<text:span text:style-name="T900"><text:s/></text:span><text:span text:style-name="T901">FUERTEVENTUA, CURSO</text:span><text:span text:style-name="T902"><text:s/></text:span><text:span text:style-name="T903">2022/2023.</text:span></text:h>
      <text:p text:style-name="P904"/>
      <text:list text:style-name="LFO3" text:continue-numbering="true">
        <text:list-item>
          <text:p text:style-name="P905">Para<text:span text:style-name="T906"><text:s/>la<text:s/></text:span>realización<text:span text:style-name="T907"><text:s/>de</text:span><text:s/><text:span text:style-name="T908">estudios oficiales presenciales en Fuerteventura.</text:span></text:p>
        </text:list-item>
      </text:list>
      <text:p text:style-name="P909"/>
      <text:h text:style-name="P910" text:outline-level="1">MARCO<text:span text:style-name="T911"><text:s/></text:span>LEGAL</text:h>
      <text:list text:style-name="LFO3" text:continue-numbering="true">
        <text:list-item>
          <text:p text:style-name="P912"><text:span text:style-name="T913">Ley 38/2003, de<text:s/></text:span>17<text:s/><text:span text:style-name="T914">de noviembre, General de</text:span><text:s/><text:span text:style-name="T915">Subvenciones.</text:span></text:p>
        </text:list-item>
        <text:list-item>
          <text:p text:style-name="P916"><text:span text:style-name="T917">Real</text:span><text:span text:style-name="T918"><text:s/></text:span><text:span text:style-name="T919">Decreto</text:span><text:span text:style-name="T920"><text:s/></text:span><text:span text:style-name="T921">887/2006,</text:span><text:span text:style-name="T922"><text:s/></text:span>de<text:span text:style-name="T923"><text:s/></text:span><text:span text:style-name="T924">21</text:span><text:span text:style-name="T925"><text:s/></text:span><text:span text:style-name="T926">de</text:span><text:span text:style-name="T927"><text:s/></text:span><text:span text:style-name="T928">julio,</text:span><text:span text:style-name="T929"><text:s/></text:span><text:span text:style-name="T930">por</text:span><text:span text:style-name="T931"><text:s/></text:span><text:span text:style-name="T932">el</text:span><text:span text:style-name="T933"><text:s/></text:span><text:span text:style-name="T934">que</text:span><text:span text:style-name="T935"><text:s/></text:span>se<text:span text:style-name="T936"><text:s/></text:span><text:span text:style-name="T937">aprueba</text:span><text:span text:style-name="T938"><text:s/></text:span><text:span text:style-name="T939">el</text:span><text:span text:style-name="T940"><text:s/></text:span><text:span text:style-name="T941">Reglamento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Ley</text:span><text:span text:style-name="T948"><text:s/></text:span><text:span text:style-name="T949">38/2003,</text:span><text:span text:style-name="T950"><text:s/></text:span><text:span text:style-name="T951">de</text:span><text:span text:style-name="T952"><text:s/></text:span><text:span text:style-name="T953">17 de noviembre,<text:s/></text:span>General<text:span text:style-name="T954"><text:s/>de<text:s/></text:span>Subvenciones.</text:p>
        </text:list-item>
        <text:list-item>
          <text:p text:style-name="P955">Bases<text:span text:style-name="T956"><text:s/></text:span><text:span text:style-name="T957">Reguladoras</text:span><text:span text:style-name="T958"><text:s/></text:span><text:span text:style-name="T959">de</text:span><text:span text:style-name="T960"><text:s/></text:span><text:span text:style-name="T961">becas</text:span><text:span text:style-name="T962"><text:s/></text:span>y<text:span text:style-name="T963"><text:s/></text:span><text:span text:style-name="T964">ayudas</text:span><text:span text:style-name="T965"><text:s/></text:span><text:span text:style-name="T966">al</text:span><text:span text:style-name="T967"><text:s/></text:span><text:span text:style-name="T968">estudio</text:span><text:span text:style-name="T969"><text:s/></text:span><text:span text:style-name="T970">del</text:span><text:span text:style-name="T971"><text:s/></text:span><text:span text:style-name="T972">Cabildo</text:span><text:span text:style-name="T973"><text:s/></text:span><text:span text:style-name="T974">Insular</text:span><text:span text:style-name="T975"><text:s/></text:span><text:span text:style-name="T976">de</text:span><text:span text:style-name="T977"><text:s/></text:span><text:span text:style-name="T978">Fuerteventura,</text:span><text:span text:style-name="T979"><text:s/></text:span><text:span text:style-name="T980">aprobadas</text:span><text:span text:style-name="T981"><text:s/></text:span><text:span text:style-name="T982">por</text:span><text:span text:style-name="T983"><text:s/></text:span><text:span text:style-name="T984">el</text:span><text:span text:style-name="T985"><text:s/></text:span><text:span text:style-name="T986">Pleno</text:span><text:span text:style-name="T987"><text:s/></text:span><text:span text:style-name="T988">del</text:span><text:span text:style-name="T989"><text:s/></text:span><text:span text:style-name="T990">Cabildo</text:span><text:span text:style-name="T991"><text:s/></text:span><text:span text:style-name="T992">Insular</text:span><text:span text:style-name="T993"><text:s/></text:span><text:span text:style-name="T994">en</text:span><text:span text:style-name="T995"><text:s/></text:span>sesión<text:span text:style-name="T996"><text:s/></text:span><text:span text:style-name="T997">ordinaria</text:span><text:span text:style-name="T998"><text:s/></text:span>celebrada<text:span text:style-name="T999"><text:s/></text:span>el<text:span text:style-name="T1000"><text:s/></text:span>5<text:span text:style-name="T1001"><text:s/></text:span><text:span text:style-name="T1002">de</text:span><text:span text:style-name="T1003"><text:s/></text:span>mayo<text:span text:style-name="T1004"><text:s/></text:span><text:span text:style-name="T1005">de</text:span><text:span text:style-name="T1006"><text:s/></text:span><text:span text:style-name="T1007">2022</text:span><text:span text:style-name="T1008"><text:s/></text:span>y<text:span text:style-name="T1009"><text:s/></text:span><text:span text:style-name="T1010">la</text:span><text:span text:style-name="T1011"><text:s/></text:span><text:span text:style-name="T1012">publicación</text:span><text:span text:style-name="T1013"><text:s/></text:span><text:span text:style-name="T1014">de</text:span><text:span text:style-name="T1015"><text:s/></text:span>su<text:span text:style-name="T1016"><text:s/></text:span>texto<text:span text:style-name="T1017"><text:s/></text:span><text:span text:style-name="T1018">consolidado</text:span><text:span text:style-name="T1019"><text:s/></text:span><text:span text:style-name="T1020">en</text:span><text:span text:style-name="T1021"><text:s/></text:span><text:span text:style-name="T1022">el</text:span><text:span text:style-name="T1023"><text:s/></text:span><text:span text:style-name="T1024">Boletín</text:span><text:span text:style-name="T1025"><text:s/></text:span>Oficial<text:span text:style-name="T1026"><text:s/></text:span><text:span text:style-name="T1027">de</text:span><text:span text:style-name="T1028"><text:s/></text:span><text:span text:style-name="T1029">la</text:span><text:span text:style-name="T1030"><text:s/></text:span>Provincia<text:span text:style-name="T1031"><text:s/></text:span><text:span text:style-name="T1032">de</text:span><text:span text:style-name="T1033"><text:s/></text:span><text:span text:style-name="T1034">Las</text:span><text:span text:style-name="T1035"><text:s/></text:span>Palmas<text:span text:style-name="T1036"><text:s/></text:span><text:span text:style-name="T1037">número</text:span><text:span text:style-name="T1038"><text:s/></text:span><text:span text:style-name="T1039">55</text:span><text:span text:style-name="T1040"><text:s/></text:span><text:span text:style-name="T1041">de</text:span><text:span text:style-name="T1042"><text:s/></text:span>fecha<text:span text:style-name="T1043"><text:s/></text:span><text:span text:style-name="T1044">09</text:span><text:span text:style-name="T1045"><text:s/></text:span><text:span text:style-name="T1046">de</text:span><text:span text:style-name="T1047"><text:s/></text:span>mayo<text:span text:style-name="T1048"><text:s/>de 2022.</text:span></text:p>
        </text:list-item>
      </text:list>
      <text:p text:style-name="P1049"/>
      <text:h text:style-name="P1050" text:outline-level="1"><text:span text:style-name="T1051">CRÉDITO</text:span><text:s/>PRESUPUESTARIO:</text:h>
      <text:p text:style-name="P1052"/>
      <text:p text:style-name="P1053">Becas<text:span text:style-name="T1054"><text:s/></text:span>complementarias<text:span text:style-name="T1055"><text:s/></text:span><text:span text:style-name="T1056">para</text:span><text:span text:style-name="T1057"><text:s/></text:span><text:span text:style-name="T1058">el</text:span><text:span text:style-name="T1059"><text:s/></text:span><text:span text:style-name="T1060">alojamiento</text:span><text:span text:style-name="T1061"><text:s/></text:span><text:span text:style-name="T1062">de</text:span><text:span text:style-name="T1063"><text:s/></text:span><text:span text:style-name="T1064">estudiantes</text:span><text:span text:style-name="T1065"><text:s/></text:span><text:span text:style-name="T1066">en</text:span><text:span text:style-name="T1067"><text:s/></text:span><text:span text:style-name="T1068">residencias</text:span><text:span text:style-name="T1069"><text:s/></text:span>escolares<text:span text:style-name="T1070"><text:s/></text:span><text:span text:style-name="T1071">de</text:span><text:span text:style-name="T1072"><text:s/></text:span><text:span text:style-name="T1073">titularidad</text:span><text:span text:style-name="T1074"><text:s/></text:span><text:span text:style-name="T1075">pública</text:span><text:span text:style-name="T1076"><text:s/></text:span><text:span text:style-name="T1077">en</text:span><text:span text:style-name="T1078"><text:s/></text:span><text:span text:style-name="T1079">la</text:span><text:span text:style-name="T1080"><text:s/></text:span>isla<text:span text:style-name="T1081"><text:s/></text:span><text:span text:style-name="T1082">de</text:span><text:span text:style-name="T1083"><text:s/></text:span>Fuerteventura,<text:span text:style-name="T1084"><text:s/></text:span>reguladas<text:span text:style-name="T1085"><text:s/></text:span><text:span text:style-name="T1086">en</text:span><text:span text:style-name="T1087"><text:s/></text:span><text:span text:style-name="T1088">el</text:span><text:span text:style-name="T1089"><text:s/></text:span><text:span text:style-name="T1090">Capítulo</text:span><text:span text:style-name="T1091"><text:s/></text:span>II<text:span text:style-name="T1092"><text:s/></text:span><text:span text:style-name="T1093">de</text:span><text:span text:style-name="T1094"><text:s/></text:span><text:span text:style-name="T1095">las</text:span><text:span text:style-name="T1096"><text:s/></text:span>Bases<text:span text:style-name="T1097"><text:s/></text:span><text:span text:style-name="T1098">Reguladoras.,</text:span><text:span text:style-name="T1099"><text:s/></text:span><text:span text:style-name="T1100">el</text:span><text:span text:style-name="T1101"><text:s/></text:span>crédito<text:span text:style-name="T1102"><text:s/></text:span><text:span text:style-name="T1103">presupuestario de 10.500,00 euros,<text:s/></text:span>con<text:span text:style-name="T1104"><text:s/></text:span>cargo<text:span text:style-name="T1105"><text:s/></text:span>a<text:span text:style-name="T1106"><text:s/>la partida</text:span><text:s/><text:span text:style-name="T1107">presupuestaria<text:s/></text:span><text:span text:style-name="T1108">6240.326U.48108.</text:span></text:p>
      <text:p text:style-name="P1109"/>
      <text:p text:style-name="P1110"><text:span text:style-name="T1111">De</text:span><text:span text:style-name="T1112"><text:s/></text:span><text:span text:style-name="T1113">acuerdo</text:span><text:span text:style-name="T1114"><text:s/></text:span>con<text:span text:style-name="T1115"><text:s/></text:span><text:span text:style-name="T1116">lo</text:span><text:span text:style-name="T1117"><text:s/></text:span><text:span text:style-name="T1118">previsto</text:span><text:span text:style-name="T1119"><text:s/></text:span><text:span text:style-name="T1120">en</text:span><text:span text:style-name="T1121"><text:s/></text:span><text:span text:style-name="T1122">el</text:span><text:span text:style-name="T1123"><text:s/></text:span><text:span text:style-name="T1124">artículo</text:span><text:span text:style-name="T1125"><text:s/></text:span><text:span text:style-name="T1126">58</text:span><text:span text:style-name="T1127"><text:s/></text:span><text:span text:style-name="T1128">del</text:span><text:span text:style-name="T1129"><text:s/></text:span><text:span text:style-name="T1130">Real</text:span><text:span text:style-name="T1131"><text:s/></text:span><text:span text:style-name="T1132">Decreto</text:span><text:span text:style-name="T1133"><text:s/></text:span><text:span text:style-name="T1134">887/2006,</text:span><text:span text:style-name="T1135"><text:s/></text:span><text:span text:style-name="T1136">de</text:span><text:span text:style-name="T1137"><text:s/></text:span><text:span text:style-name="T1138">21</text:span><text:span text:style-name="T1139"><text:s/></text:span><text:span text:style-name="T1140">de</text:span><text:span text:style-name="T1141"><text:s/></text:span><text:span text:style-name="T1142">julio,</text:span><text:span text:style-name="T1143"><text:s/></text:span><text:span text:style-name="T1144">por</text:span><text:span text:style-name="T1145"><text:s/></text:span><text:span text:style-name="T1146">el</text:span><text:span text:style-name="T1147"><text:s/></text:span><text:span text:style-name="T1148">que</text:span><text:span text:style-name="T1149"><text:s/></text:span>se<text:span text:style-name="T1150"><text:s/></text:span><text:span text:style-name="T1151">aprueba</text:span><text:span text:style-name="T1152"><text:s/></text:span><text:span text:style-name="T1153">el</text:span><text:span text:style-name="T1154"><text:s/></text:span><text:span text:style-name="T1155">Reglamento</text:span><text:span text:style-name="T1156"><text:s/></text:span><text:span text:style-name="T1157">de</text:span><text:span text:style-name="T1158"><text:s/></text:span><text:span text:style-name="T1159">la</text:span><text:span text:style-name="T1160"><text:s/></text:span><text:span text:style-name="T1161">Ley</text:span><text:span text:style-name="T1162"><text:s/></text:span><text:span text:style-name="T1163">38/2003,</text:span><text:span text:style-name="T1164"><text:s/></text:span><text:span text:style-name="T1165">de</text:span><text:span text:style-name="T1166"><text:s/></text:span><text:span text:style-name="T1167">17</text:span><text:span text:style-name="T1168"><text:s/></text:span><text:span text:style-name="T1169">de</text:span><text:span text:style-name="T1170"><text:s/></text:span><text:span text:style-name="T1171">noviembre,</text:span><text:span text:style-name="T1172"><text:s/></text:span>General<text:span text:style-name="T1173"><text:s/></text:span><text:span text:style-name="T1174">de</text:span><text:span text:style-name="T1175"><text:s/></text:span><text:span text:style-name="T1176">Subvenciones,</text:span><text:span text:style-name="T1177"><text:s/></text:span><text:span text:style-name="T1178">la</text:span><text:span text:style-name="T1179"><text:s/></text:span>cuantía<text:span text:style-name="T1180"><text:s/></text:span>máxima<text:span text:style-name="T1181"><text:s/></text:span><text:span text:style-name="T1182">destinada</text:span><text:span text:style-name="T1183"><text:s/></text:span>a<text:span text:style-name="T1184"><text:s/></text:span>cada<text:span text:style-name="T1185"><text:s/></text:span>convocatoria<text:span text:style-name="T1186"><text:s/></text:span><text:span text:style-name="T1187">podrá</text:span><text:span text:style-name="T1188"><text:s/></text:span><text:span text:style-name="T1189">incrementarse</text:span><text:span text:style-name="T1190"><text:s/></text:span>con<text:span text:style-name="T1191"><text:s/></text:span><text:span text:style-name="T1192">los</text:span><text:span text:style-name="T1193"><text:s/></text:span><text:span text:style-name="T1194">créditos</text:span><text:span text:style-name="T1195"><text:s/></text:span><text:span text:style-name="T1196">existentes</text:span><text:span text:style-name="T1197"><text:s/></text:span>a<text:span text:style-name="T1198"><text:s/></text:span><text:span text:style-name="T1199">nivel</text:span><text:span text:style-name="T1200"><text:s/></text:span><text:span text:style-name="T1201">de</text:span><text:span text:style-name="T1202"><text:s/></text:span><text:span text:style-name="T1203">vinculación</text:span><text:span text:style-name="T1204"><text:s/></text:span><text:span text:style-name="T1205">de</text:span><text:span text:style-name="T1206"><text:s/></text:span>la<text:span text:style-name="T1207"><text:s/></text:span><text:span text:style-name="T1208">aplicación</text:span><text:span text:style-name="T1209"><text:s/></text:span><text:span text:style-name="T1210">presupuestaria</text:span><text:span text:style-name="T1211"><text:s/></text:span><text:span text:style-name="T1212">prevista</text:span><text:span text:style-name="T1213"><text:s/></text:span>o<text:span text:style-name="T1214"><text:s/></text:span>en<text:span text:style-name="T1215"><text:s/></text:span><text:span text:style-name="T1216">cualquiera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supuestos</text:span><text:span text:style-name="T1223"><text:s/></text:span>recogidos<text:span text:style-name="T1224"><text:s/></text:span><text:span text:style-name="T1225">en</text:span><text:span text:style-name="T1226"><text:s/></text:span><text:span text:style-name="T1227">ese</text:span><text:span text:style-name="T1228"><text:s/></text:span><text:span text:style-name="T1229">precepto.</text:span><text:span text:style-name="T1230"><text:s/></text:span><text:span text:style-name="T1231">La</text:span><text:span text:style-name="T1232"><text:s/></text:span><text:span text:style-name="T1233">efectividad</text:span><text:span text:style-name="T1234"><text:s/></text:span>de<text:span text:style-name="T1235"><text:s/></text:span><text:span text:style-name="T1236">la</text:span><text:span text:style-name="T1237"><text:s/></text:span>citada<text:span text:style-name="T1238"><text:s/></text:span><text:span text:style-name="T1239">cuantía</text:span><text:span text:style-name="T1240"><text:s/></text:span><text:span text:style-name="T1241">adicional</text:span><text:span text:style-name="T1242"><text:s/></text:span><text:span text:style-name="T1243">queda</text:span><text:span text:style-name="T1244"><text:s/></text:span><text:span text:style-name="T1245">condicionada</text:span><text:span text:style-name="T1246"><text:s/></text:span>a<text:span text:style-name="T1247"><text:s/></text:span><text:span text:style-name="T1248">la</text:span><text:span text:style-name="T1249"><text:s/></text:span><text:span text:style-name="T1250">disponibilidad</text:span><text:span text:style-name="T1251"><text:s/></text:span><text:span text:style-name="T1252">de</text:span><text:span text:style-name="T1253"><text:s/></text:span>crédito<text:span text:style-name="T1254"><text:s/></text:span>como<text:span text:style-name="T1255"><text:s/>consecuencia</text:span><text:s/>de<text:span text:style-name="T1256"><text:s/>las<text:s/></text:span>circunstancias<text:s/><text:span text:style-name="T1257">previstas en dicho</text:span><text:s/><text:span text:style-name="T1258">artículo 58.</text:span></text:p>
      <text:p text:style-name="P1259"/>
      <text:h text:style-name="P1260" text:outline-level="1"><text:span text:style-name="T1261">CRITERIOS</text:span><text:span text:style-name="T1262"><text:s/></text:span><text:span text:style-name="T1263">DE</text:span><text:span text:style-name="T1264"><text:s/></text:span><text:span text:style-name="T1265">VALORACIÓN.</text:span></text:h>
      <text:p text:style-name="P1266"><text:span text:style-name="T1267">La</text:span><text:span text:style-name="T1268"><text:s/></text:span>valoración<text:span text:style-name="T1269"><text:s/></text:span>viene<text:span text:style-name="T1270"><text:s/></text:span><text:span text:style-name="T1271">dada</text:span><text:span text:style-name="T1272"><text:s/></text:span><text:span text:style-name="T1273">por</text:span><text:span text:style-name="T1274"><text:s/></text:span>el<text:span text:style-name="T1275"><text:s/></text:span><text:span text:style-name="T1276">cumplimiento</text:span><text:span text:style-name="T1277"><text:s/></text:span><text:span text:style-name="T1278">de</text:span><text:span text:style-name="T1279"><text:s/></text:span><text:span text:style-name="T1280">lo</text:span><text:span text:style-name="T1281"><text:s/></text:span><text:span text:style-name="T1282">establecido</text:span><text:span text:style-name="T1283"><text:s/></text:span><text:span text:style-name="T1284">en</text:span><text:span text:style-name="T1285"><text:s/></text:span><text:span text:style-name="T1286">el</text:span><text:span text:style-name="T1287"><text:s/></text:span><text:span text:style-name="T1288">Decreto</text:span><text:span text:style-name="T1289"><text:s/></text:span><text:span text:style-name="T1290">40/2005,</text:span><text:span text:style-name="T1291"><text:s/></text:span><text:span text:style-name="T1292">de</text:span><text:span text:style-name="T1293"><text:s/></text:span><text:span text:style-name="T1294">16</text:span><text:span text:style-name="T1295"><text:s/></text:span><text:span text:style-name="T1296">de</text:span><text:span text:style-name="T1297"><text:s/></text:span>marzo,<text:span text:style-name="T1298"><text:s/></text:span><text:span text:style-name="T1299">de</text:span><text:span text:style-name="T1300"><text:s/></text:span><text:span text:style-name="T1301">ordenación</text:span><text:span text:style-name="T1302"><text:s/></text:span><text:span text:style-name="T1303">de</text:span><text:span text:style-name="T1304"><text:s/></text:span><text:span text:style-name="T1305">las</text:span><text:span text:style-name="T1306"><text:s/></text:span><text:span text:style-name="T1307">Residencias</text:span><text:span text:style-name="T1308"><text:s/></text:span><text:span text:style-name="T1309">Escolares</text:span><text:span text:style-name="T1310"><text:s/></text:span>en<text:span text:style-name="T1311"><text:s/></text:span><text:span text:style-name="T1312">la</text:span><text:span text:style-name="T1313"><text:s/></text:span><text:span text:style-name="T1314">Comunidad</text:span><text:span text:style-name="T1315"><text:s/></text:span>Autónoma<text:span text:style-name="T1316"><text:s/></text:span><text:span text:style-name="T1317">de</text:span><text:span text:style-name="T1318"><text:s/></text:span><text:span text:style-name="T1319">Canarias,</text:span><text:span text:style-name="T1320"><text:s/></text:span><text:span text:style-name="T1321">que</text:span><text:span text:style-name="T1322"><text:s/></text:span>se<text:span text:style-name="T1323"><text:s/></text:span><text:span text:style-name="T1324">acreditará<text:s/></text:span>mediante<text:span text:style-name="T1325"><text:s/>la</text:span><text:s/><text:span text:style-name="T1326">aportación del certificado</text:span><text:s/>contemplado<text:span text:style-name="T1327"><text:s/>en el</text:span><text:s/><text:span text:style-name="T1328">artículo 43 de</text:span><text:s/><text:span text:style-name="T1329">estas bases.</text:span></text:p>
      <text:p text:style-name="P1330"/>
      <text:h text:style-name="P1331" text:outline-level="1"><text:span text:style-name="T1332">CUANTÍA</text:span><text:span text:style-name="T1333"><text:s/></text:span>Y<text:span text:style-name="T1334"><text:s/></text:span><text:span text:style-name="T1335">ABONO:</text:span></text:h>
      <text:p text:style-name="P1336"><text:span text:style-name="T1337">La</text:span><text:span text:style-name="T1338"><text:s/></text:span>cuantía<text:span text:style-name="T1339"><text:s/></text:span>máxima<text:span text:style-name="T1340"><text:s/></text:span><text:span text:style-name="T1341">de</text:span><text:span text:style-name="T1342"><text:s/></text:span>la<text:span text:style-name="T1343"><text:s/></text:span><text:span text:style-name="T1344">beca</text:span><text:span text:style-name="T1345"><text:s/></text:span>será<text:span text:style-name="T1346"><text:s/></text:span><text:span text:style-name="T1347">de</text:span><text:span text:style-name="T1348"><text:s/></text:span><text:span text:style-name="T1349">doscientos</text:span><text:span text:style-name="T1350"><text:s/></text:span><text:span text:style-name="T1351">euros</text:span><text:span text:style-name="T1352"><text:s/></text:span><text:span text:style-name="T1353">(200,00euros)</text:span><text:span text:style-name="T1354"><text:s/></text:span><text:span text:style-name="T1355">ampliable</text:span><text:span text:style-name="T1356"><text:s/></text:span>según<text:span text:style-name="T1357"><text:s/></text:span><text:span text:style-name="T1358">la</text:span><text:span text:style-name="T1359"><text:s/></text:span><text:span text:style-name="T1360">subida</text:span><text:span text:style-name="T1361"><text:s/></text:span><text:span text:style-name="T1362">anual del<text:s/></text:span>IPC,<text:span text:style-name="T1363"><text:s/>en condiciones de igualdad para<text:s/></text:span>todos<text:span text:style-name="T1364"><text:s/>los beneficiarios.</text:span></text:p>
      <text:p text:style-name="P1365"><text:span text:style-name="T1366">Con carácter general el abono</text:span><text:s/>se<text:span text:style-name="T1367"><text:s/></text:span>realizará<text:span text:style-name="T1368"><text:s/>una<text:s/></text:span>vez<text:s/><text:span text:style-name="T1369">dictada la<text:s/></text:span>resolución<text:span text:style-name="T1370"><text:s/>definitiva.</text:span></text:p>
      <text:p text:style-name="P1371"/>
      <text:h text:style-name="P1372" text:outline-level="1"><text:span text:style-name="T1373">COMPATIBILIDAD:</text:span></text:h>
      <text:p text:style-name="P1374"><text:span text:style-name="T1375">La beca<text:s/></text:span>se<text:s/><text:span text:style-name="T1376">regula en</text:span><text:s/><text:span text:style-name="T1377">el presente<text:s/></text:span>capítulo y<text:span text:style-name="T1378"><text:s/></text:span>se considera<text:span text:style-name="T1379"><text:s/>compatible<text:s/></text:span>con<text:s/><text:span text:style-name="T1380">cualquier<text:s/></text:span><text:span text:style-name="T1381">otra</text:span><text:s/><text:span text:style-name="T1382">beca.</text:span></text:p>
      <text:p text:style-name="P1383"/>
      <text:h text:style-name="P1384" text:outline-level="1">OBJETO<text:span text:style-name="T1385"><text:s/></text:span>Y<text:span text:style-name="T1386"><text:s/></text:span><text:span text:style-name="T1387">FINALIDAD:</text:span></text:h>
      <text:p text:style-name="P1388"/>
      <text:p text:style-name="P1389">El<text:span text:style-name="T1390"><text:s/></text:span><text:span text:style-name="T1391">objeto</text:span><text:span text:style-name="T1392"><text:s/></text:span><text:span text:style-name="T1393">de</text:span><text:span text:style-name="T1394"><text:s/></text:span><text:span text:style-name="T1395">las</text:span><text:span text:style-name="T1396"><text:s/></text:span>presentes<text:span text:style-name="T1397"><text:s/></text:span><text:span text:style-name="T1398">bases</text:span><text:span text:style-name="T1399"><text:s/></text:span><text:span text:style-name="T1400">específicas</text:span><text:span text:style-name="T1401"><text:s/></text:span>es<text:span text:style-name="T1402"><text:s/></text:span><text:span text:style-name="T1403">establecer</text:span><text:span text:style-name="T1404"><text:s/></text:span>la<text:span text:style-name="T1405"><text:s/></text:span>concesión<text:span text:style-name="T1406"><text:s/></text:span><text:span text:style-name="T1407">de</text:span><text:span text:style-name="T1408"><text:s/></text:span><text:span text:style-name="T1409">becas</text:span><text:span text:style-name="T1410"><text:s/></text:span><text:span text:style-name="T1411">complementarias</text:span><text:span text:style-name="T1412"><text:s/></text:span>sin<text:span text:style-name="T1413"><text:s/></text:span><text:span text:style-name="T1414">contraprestación</text:span><text:span text:style-name="T1415"><text:s/></text:span><text:span text:style-name="T1416">del</text:span><text:span text:style-name="T1417"><text:s/></text:span><text:span text:style-name="T1418">Cabildo</text:span><text:span text:style-name="T1419"><text:s/></text:span><text:span text:style-name="T1420">de</text:span><text:span text:style-name="T1421"><text:s/></text:span>Fuerteventura,<text:span text:style-name="T1422"><text:s/></text:span><text:span text:style-name="T1423">para</text:span><text:span text:style-name="T1424"><text:s/></text:span><text:span text:style-name="T1425">el</text:span><text:span text:style-name="T1426"><text:s/></text:span><text:span text:style-name="T1427">alojamiento</text:span><text:span text:style-name="T1428"><text:s/></text:span><text:span text:style-name="T1429">de</text:span><text:span text:style-name="T1430"><text:s/></text:span><text:span text:style-name="T1431">estudiantes</text:span><text:span text:style-name="T1432"><text:s/></text:span><text:span text:style-name="T1433">en</text:span><text:span text:style-name="T1434"><text:s/></text:span><text:span text:style-name="T1435">residencias</text:span><text:span text:style-name="T1436"><text:s/></text:span><text:span text:style-name="T1437">escolares de<text:s/></text:span>titularidad<text:s/><text:span text:style-name="T1438">pública en</text:span><text:s/><text:span text:style-name="T1439">la isla de</text:span><text:s/>Fuerteventura:</text:p>
      <text:p text:style-name="P1440"/>
      <text:h text:style-name="P1441" text:outline-level="1"><text:span text:style-name="T1442">BENEFICIARIOS:</text:span></text:h>
      <text:p text:style-name="P1443"><text:span text:style-name="T1444">Todos</text:span><text:span text:style-name="T1445"><text:s/></text:span><text:span text:style-name="T1446">los</text:span><text:span text:style-name="T1447"><text:s/></text:span><text:span text:style-name="T1448">solicitantes</text:span><text:span text:style-name="T1449"><text:s/></text:span><text:span text:style-name="T1450">han</text:span><text:span text:style-name="T1451"><text:s/></text:span><text:span text:style-name="T1452">de</text:span><text:span text:style-name="T1453"><text:s/></text:span><text:span text:style-name="T1454">cumplir</text:span><text:span text:style-name="T1455"><text:s/></text:span><text:span text:style-name="T1456">los</text:span><text:span text:style-name="T1457"><text:s/></text:span><text:span text:style-name="T1458">requisitos</text:span><text:span text:style-name="T1459"><text:s/></text:span><text:span text:style-name="T1460">establecidos</text:span><text:span text:style-name="T1461"><text:s/></text:span><text:span text:style-name="T1462">en</text:span><text:span text:style-name="T1463"><text:s/></text:span><text:span text:style-name="T1464">el</text:span><text:span text:style-name="T1465"><text:s/></text:span><text:span text:style-name="T1466">capítulo</text:span><text:span text:style-name="T1467"><text:s/></text:span><text:span text:style-name="T1468">II,</text:span><text:span text:style-name="T1469"><text:s/></text:span><text:span text:style-name="T1470">de</text:span><text:span text:style-name="T1471"><text:s/></text:span><text:span text:style-name="T1472">las</text:span><text:span text:style-name="T1473"><text:s/></text:span><text:span text:style-name="T1474">Bases</text:span><text:span text:style-name="T1475"><text:s/></text:span><text:s/><text:span text:style-name="T1476">Reguladoras de becas<text:s/></text:span><text:span text:style-name="T1477">y</text:span><text:span text:style-name="T1478"><text:s/></text:span><text:span text:style-name="T1479">ayudas</text:span><text:span text:style-name="T1480"><text:s/></text:span><text:span text:style-name="T1481">al estudio</text:span><text:span text:style-name="T1482"><text:s/></text:span><text:span text:style-name="T1483">del Cabildo de</text:span><text:span text:style-name="T1484"><text:s/></text:span><text:span text:style-name="T1485">Fue</text:span><text:span text:style-name="T1486">rteventura.</text:span></text:p>
      <text:p text:style-name="P1487"/>
      <text:h text:style-name="P1488" text:outline-level="1">PROCEDIMIENTO<text:span text:style-name="T1489"><text:s/></text:span><text:span text:style-name="T1490">DE</text:span><text:span text:style-name="T1491"><text:s/></text:span><text:span text:style-name="T1492">CONCESIÓN:</text:span></text:h>
      <text:p text:style-name="P1493"/>
      <text:p text:style-name="P1551">Se<text:span text:style-name="T1552"><text:s/>utilizará el</text:span><text:s/>régimen<text:span text:style-name="T1553"><text:s/>de</text:span><text:s/>concurrencia<text:span text:style-name="T1554"><text:s/>competitiva.</text:span></text:p>
      <text:p text:style-name="P1555"/>
      <text:h text:style-name="P1556" text:outline-level="1">PLAZO<text:span text:style-name="T1557"><text:s/></text:span><text:span text:style-name="T1558">DE</text:span><text:span text:style-name="T1559"><text:s/></text:span><text:span text:style-name="T1560">PRESENTACIÓN</text:span><text:span text:style-name="T1561"><text:s/></text:span><text:span text:style-name="T1562">DE</text:span><text:span text:style-name="T1563"><text:s/></text:span><text:span text:style-name="T1564">SOLICITUDES:</text:span></text:h>
      <text:p text:style-name="P1565">El<text:span text:style-name="T1566"><text:s/></text:span><text:span text:style-name="T1567">plazo</text:span><text:span text:style-name="T1568"><text:s/></text:span><text:span text:style-name="T1569">de</text:span><text:span text:style-name="T1570"><text:s/></text:span><text:span text:style-name="T1571">presentación</text:span><text:span text:style-name="T1572"><text:s/></text:span><text:span text:style-name="T1573">de</text:span><text:span text:style-name="T1574"><text:s/></text:span>solicitudes<text:span text:style-name="T1575"><text:s/></text:span>será<text:span text:style-name="T1576"><text:s/></text:span><text:span text:style-name="T1577">de</text:span><text:span text:style-name="T1578"><text:s/></text:span>QUINCE<text:span text:style-name="T1579"><text:s/></text:span><text:span text:style-name="T1580">DÍAS</text:span><text:span text:style-name="T1581"><text:s/></text:span><text:span text:style-name="T1582">HÁBILES</text:span><text:span text:style-name="T1583"><text:s/></text:span>a<text:span text:style-name="T1584"><text:s/></text:span><text:span text:style-name="T1585">partir</text:span><text:span text:style-name="T1586"><text:s/></text:span><text:span text:style-name="T1587">del</text:span><text:span text:style-name="T1588"><text:s/></text:span><text:span text:style-name="T1589">día</text:span><text:span text:style-name="T1590"><text:s/></text:span><text:span text:style-name="T1591">siguiente</text:span><text:span text:style-name="T1592"><text:s/></text:span><text:span text:style-name="T1593">de</text:span><text:span text:style-name="T1594"><text:s/></text:span>su<text:span text:style-name="T1595"><text:s/>publicación en el</text:span><text:s/><text:span text:style-name="T1596">Boletín Oficial de la</text:span><text:s/>Provincia<text:span text:style-name="T1597"><text:s/></text:span>de<text:span text:style-name="T1598"><text:s/>las<text:s/></text:span>Palmas.</text:p>
      <text:p text:style-name="P1599"/>
      <text:h text:style-name="P1600" text:outline-level="1">PRESENTACIÓN<text:span text:style-name="T1601"><text:s/></text:span><text:span text:style-name="T1602">DE</text:span><text:span text:style-name="T1603"><text:s/></text:span>LA<text:span text:style-name="T1604"><text:s/></text:span><text:span text:style-name="T1605">SOLICITUD</text:span><text:span text:style-name="T1606"><text:s/></text:span>Y<text:span text:style-name="T1607"><text:s/></text:span><text:span text:style-name="T1608">DOCUMENTACIÓN</text:span></text:h>
      <text:p text:style-name="P1609"/>
      <text:p text:style-name="P1610"><text:span text:style-name="T1611">Presentación</text:span><text:span text:style-name="T1612"><text:s/></text:span><text:span text:style-name="T1613">de</text:span><text:span text:style-name="T1614"><text:s/></text:span><text:span text:style-name="T1615">solicitud</text:span></text:p>
      <text:list text:style-name="LFO3" text:continue-numbering="true">
        <text:list-item>
          <text:p text:style-name="P1616"><text:span text:style-name="T1617">Las</text:span><text:span text:style-name="T1618"><text:s/></text:span><text:span text:style-name="T1619">solicitudes</text:span><text:span text:style-name="T1620"><text:s/></text:span><text:span text:style-name="T1621">deberán</text:span><text:span text:style-name="T1622"><text:s/></text:span><text:span text:style-name="T1623">presentarse,</text:span><text:span text:style-name="T1624"><text:s/></text:span>a<text:span text:style-name="T1625"><text:s/></text:span><text:span text:style-name="T1626">través</text:span>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Sede</text:span><text:span text:style-name="T1633"><text:s/></text:span>Electrónica<text:span text:style-name="T1634"><text:s/></text:span><text:span text:style-name="T1635">del</text:span><text:span text:style-name="T1636"><text:s/></text:span><text:span text:style-name="T1637">Cabildo</text:span><text:span text:style-name="T1638"><text:s/></text:span><text:span text:style-name="T1639">de</text:span><text:span text:style-name="T1640"><text:s/></text:span><text:span text:style-name="T1641">Fuerteventura</text:span><text:span text:style-name="T1642"><text:s/></text:span><text:span text:style-name="T1643">(sede.cabildofuer.es)</text:span><text:span text:style-name="T1644"><text:s/></text:span>o<text:span text:style-name="T1645"><text:s/></text:span>a<text:span text:style-name="T1646"><text:s/></text:span>través<text:span text:style-name="T1647"><text:s/></text:span><text:span text:style-name="T1648">del</text:span><text:span text:style-name="T1649"><text:s/></text:span><text:span text:style-name="T1650">Registro</text:span><text:span text:style-name="T1651"><text:s/></text:span><text:span text:style-name="T1652">de</text:span><text:span text:style-name="T1653"><text:s/></text:span>Educación<text:span text:style-name="T1654"><text:s/></text:span>y<text:span text:style-name="T1655"><text:s/></text:span>Juventud<text:span text:style-name="T1656"><text:s/></text:span>(Puerto<text:span text:style-name="T1657"><text:s/></text:span><text:span text:style-name="T1658">del</text:span><text:span text:style-name="T1659"><text:s/></text:span><text:span text:style-name="T1660">Rosario</text:span><text:span text:style-name="T1661"><text:s/></text:span>–<text:span text:style-name="T1662"><text:s/></text:span><text:span text:style-name="T1663">Universidad Popular)</text:span></text:p>
        </text:list-item>
        <text:list-item>
          <text:p text:style-name="P1664">En<text:span text:style-name="T1665"><text:s/>las oficinas</text:span><text:s/><text:span text:style-name="T1666">de atención</text:span><text:s/><text:span text:style-name="T1667">al ciudadano<text:s/></text:span>y registro<text:span text:style-name="T1668"><text:s/>del</text:span><text:s/><text:span text:style-name="T1669">Cabildo Insular de</text:span><text:s/>Fuerteventura.</text:p>
        </text:list-item>
        <text:list-item>
          <text:p text:style-name="P1670">OAC<text:span text:style-name="T1671"><text:s/></text:span>Puerto<text:span text:style-name="T1672"><text:s/>del Rosario.<text:s/></text:span>C/<text:span text:style-name="T1673"><text:s/></text:span>Primero<text:span text:style-name="T1674"><text:s/></text:span>de<text:span text:style-name="T1675"><text:s/></text:span>Mayo,<text:span text:style-name="T1676"><text:s/>nº 39. 35600</text:span><text:span text:style-name="T1677"><text:s/></text:span><text:span text:style-name="T1678">Puerto del Rosario.</text:span></text:p>
        </text:list-item>
        <text:list-item>
          <text:p text:style-name="P1679">OAC<text:span text:style-name="T1680"><text:s/></text:span><text:span text:style-name="T1681">Gran</text:span><text:span text:style-name="T1682"><text:s/></text:span><text:span text:style-name="T1683">Tarajal.</text:span><text:span text:style-name="T1684"><text:s/></text:span><text:span text:style-name="T1685">C/</text:span><text:span text:style-name="T1686"><text:s/></text:span><text:span text:style-name="T1687">Cantaor</text:span><text:span text:style-name="T1688"><text:s/></text:span>Manuel<text:span text:style-name="T1689"><text:s/></text:span>Ávila<text:span text:style-name="T1690"><text:s/></text:span>Ferrera,<text:span text:style-name="T1691"><text:s/></text:span>2<text:span text:style-name="T1692"><text:s/></text:span>(Edificio<text:span text:style-name="T1693"><text:s/></text:span><text:span text:style-name="T1694">de</text:span><text:span text:style-name="T1695"><text:s/></text:span>la<text:span text:style-name="T1696"><text:s/></text:span><text:span text:style-name="T1697">Agencia</text:span><text:span text:style-name="T1698"><text:s/></text:span><text:span text:style-name="T1699">de</text:span><text:span text:style-name="T1700"><text:s/></text:span>Agricultura,<text:span text:style-name="T1701"><text:s/></text:span><text:span text:style-name="T1702">Ganadería</text:span><text:span text:style-name="T1703"><text:s/></text:span>y<text:span text:style-name="T1704"><text:s/></text:span>Pesca<text:span text:style-name="T1705"><text:s/></text:span>Zona<text:span text:style-name="T1706"><text:s/></text:span>Sur).<text:span text:style-name="T1707"><text:s/>35625<text:s/></text:span>Gran<text:span text:style-name="T1708"><text:s/></text:span>Tarajal.</text:p>
        </text:list-item>
        <text:list-item>
          <text:p text:style-name="P1709">OAC<text:span text:style-name="T1710"><text:s/></text:span>Morro<text:span text:style-name="T1711"><text:s/></text:span>Jable.<text:span text:style-name="T1712"><text:s/></text:span>C<text:span text:style-name="T1713"><text:s/></text:span>/<text:span text:style-name="T1714"><text:s/>Góngora, nº<text:s/></text:span>1<text:span text:style-name="T1715"><text:s/></text:span>(Estación<text:span text:style-name="T1716"><text:s/>de guaguas).</text:span><text:span text:style-name="T1717"><text:s/></text:span><text:span text:style-name="T1718">35625<text:s/></text:span>Morro<text:span text:style-name="T1719"><text:s/></text:span>Jable.</text:p>
        </text:list-item>
        <text:list-item>
          <text:p text:style-name="P1720">OAC<text:span text:style-name="T1721"><text:s/></text:span><text:span text:style-name="T1722">de</text:span><text:span text:style-name="T1723"><text:s/></text:span><text:span text:style-name="T1724">Corralejo.</text:span><text:span text:style-name="T1725"><text:s/></text:span><text:span text:style-name="T1726">C/</text:span><text:span text:style-name="T1727"><text:s/></text:span>María<text:span text:style-name="T1728"><text:s/></text:span><text:span text:style-name="T1729">Santana</text:span><text:span text:style-name="T1730"><text:s/></text:span><text:span text:style-name="T1731">Figueroa,</text:span><text:span text:style-name="T1732"><text:s/></text:span><text:span text:style-name="T1733">nº</text:span><text:span text:style-name="T1734"><text:s/></text:span><text:span text:style-name="T1735">1-1º</text:span><text:span text:style-name="T1736"><text:s/></text:span>D<text:span text:style-name="T1737"><text:s/></text:span><text:span text:style-name="T1738">(Edificio</text:span><text:span text:style-name="T1739"><text:s/></text:span><text:span text:style-name="T1740">Tenencia</text:span><text:span text:style-name="T1741"><text:s/></text:span><text:span text:style-name="T1742">de</text:span><text:span text:style-name="T1743"><text:s/></text:span>Alcaldía).<text:span text:style-name="T1744"><text:s/></text:span><text:span text:style-name="T1745">35660</text:span><text:span text:style-name="T1746"><text:s/></text:span><text:span text:style-name="T1747">Corralejo.</text:span></text:p>
        </text:list-item>
        <text:list-item>
          <text:p text:style-name="P1748">En<text:span text:style-name="T1749"><text:s/>los<text:s/></text:span>registros<text:span text:style-name="T1750"><text:s/>administrativos</text:span><text:span text:style-name="T1751"><text:s/></text:span><text:span text:style-name="T1752">de cualquier administración pública</text:span><text:s/>situada<text:span text:style-name="T1753"><text:s/>en<text:s/></text:span>territorio<text:span text:style-name="T1754"><text:s/></text:span>español.</text:p>
        </text:list-item>
        <text:list-item>
          <text:p text:style-name="P1755">En<text:span text:style-name="T1756"><text:s/>las Oficinas de Correos<text:s/></text:span>de<text:span text:style-name="T1757"><text:s/>la forma establecida reglamentariamente.</text:span></text:p>
        </text:list-item>
        <text:list-item>
          <text:p text:style-name="P1758">En<text:span text:style-name="T1759"><text:s/>cualquier otro</text:span><text:s/><text:span text:style-name="T1760">registro establecido</text:span><text:s/><text:span text:style-name="T1761">en el artículo</text:span><text:s/><text:span text:style-name="T1762">16.4 de</text:span><text:s/><text:span text:style-name="T1763">la Ley 39/2015,</text:span><text:s/><text:span text:style-name="T1764">de<text:s/></text:span>1<text:s/><text:span text:style-name="T1765">de octubre,</text:span><text:span text:style-name="T1766"><text:s/></text:span><text:span text:style-name="T1767">del Procedimiento Administrativo</text:span><text:s/><text:span text:style-name="T1768">Común de</text:span><text:s/><text:span text:style-name="T1769">las Administraciones Públicas.</text:span></text:p>
        </text:list-item>
      </text:list>
      <text:p text:style-name="P1770"/>
      <text:h text:style-name="P1771" text:outline-level="1"><text:span text:style-name="T1772">Documentación</text:span><text:span text:style-name="T1773"><text:s/></text:span>a<text:span text:style-name="T1774"><text:s/></text:span><text:span text:style-name="T1775">aportar</text:span><text:span text:style-name="T1776"><text:s/></text:span><text:span text:style-name="T1777">con</text:span><text:span text:style-name="T1778"><text:s/></text:span>la<text:span text:style-name="T1779"><text:s/></text:span><text:span text:style-name="T1780">solicitud</text:span><text:span text:style-name="T1781"><text:s/></text:span>de<text:span text:style-name="T1782"><text:s/></text:span>beca<text:span text:style-name="T1783"><text:s/></text:span><text:span text:style-name="T1784">complementaria</text:span><text:span text:style-name="T1785"><text:s/></text:span><text:span text:style-name="T1786">sin</text:span><text:span text:style-name="T1787"><text:s/></text:span><text:span text:style-name="T1788">contraprestación</text:span><text:span text:style-name="T1789"><text:s/></text:span>del<text:span text:style-name="T1790"><text:s/></text:span><text:span text:style-name="T1791">Cabildo</text:span><text:span text:style-name="T1792"><text:s/></text:span>de<text:span text:style-name="T1793"><text:s/></text:span><text:span text:style-name="T1794">Fuerteventura,</text:span><text:span text:style-name="T1795"><text:s/></text:span>para<text:span text:style-name="T1796"><text:s/></text:span><text:span text:style-name="T1797">el</text:span><text:span text:style-name="T1798"><text:s/></text:span><text:span text:style-name="T1799">alojamiento</text:span><text:span text:style-name="T1800"><text:s/></text:span>de<text:span text:style-name="T1801"><text:s/></text:span><text:span text:style-name="T1802">estudiantes</text:span><text:span text:style-name="T1803"><text:s/></text:span><text:span text:style-name="T1804">en</text:span><text:span text:style-name="T1805"><text:s/></text:span><text:span text:style-name="T1806">residencias</text:span><text:span text:style-name="T1807"><text:s/></text:span><text:span text:style-name="T1808">escolares</text:span><text:span text:style-name="T1809"><text:s/></text:span>de<text:span text:style-name="T1810"><text:s/></text:span>titularidad<text:span text:style-name="T1811"><text:s/></text:span><text:span text:style-name="T1812">pública</text:span><text:span text:style-name="T1813"><text:s/></text:span><text:span text:style-name="T1814">en</text:span><text:span text:style-name="T1815"><text:s/></text:span>la<text:span text:style-name="T1816"><text:s/></text:span>isla<text:span text:style-name="T1817"><text:s/></text:span>de<text:span text:style-name="T1818"><text:s/></text:span><text:span text:style-name="T1819">Fuerteventura:</text:span></text:h>
      <text:p text:style-name="P1820"/>
      <text:list text:style-name="LFO2" text:continue-numbering="true">
        <text:list-item>
          <text:p text:style-name="P1821">Instancia<text:span text:style-name="T1822"><text:s/></text:span><text:span text:style-name="T1823">dirigida</text:span><text:span text:style-name="T1824"><text:s/></text:span><text:span text:style-name="T1825">al</text:span><text:span text:style-name="T1826"><text:s/></text:span>Sr.<text:span text:style-name="T1827"><text:s/></text:span>Presidente<text:span text:style-name="T1828"><text:s/></text:span><text:span text:style-name="T1829">del</text:span><text:span text:style-name="T1830"><text:s/></text:span><text:span text:style-name="T1831">Cabildo</text:span><text:span text:style-name="T1832"><text:s/></text:span><text:span text:style-name="T1833">de</text:span><text:span text:style-name="T1834"><text:s/></text:span>Fuerteventura,<text:span text:style-name="T1835"><text:s/></text:span><text:span text:style-name="T1836">debidamente</text:span><text:span text:style-name="T1837"><text:s/></text:span><text:span text:style-name="T1838">cumplimentada</text:span><text:span text:style-name="T1839"><text:s/></text:span>y<text:span text:style-name="T1840"><text:s/></text:span>firmada.</text:p>
        </text:list-item>
        <text:list-item>
          <text:p text:style-name="P1841"><text:span text:style-name="T1842">D.N.I.</text:span><text:span text:style-name="T1843"><text:s/></text:span>/N.I.E.<text:span text:style-name="T1844"><text:s/></text:span><text:span text:style-name="T1845">del</text:span><text:span text:style-name="T1846"><text:s/></text:span>solicitante,<text:span text:style-name="T1847"><text:s/></text:span><text:span text:style-name="T1848">en</text:span><text:span text:style-name="T1849"><text:s/></text:span><text:span text:style-name="T1850">vigor.</text:span></text:p>
        </text:list-item>
        <text:list-item>
          <text:p text:style-name="P1851"><text:span text:style-name="T1852">Certificado</text:span><text:span text:style-name="T1853"><text:s/></text:span><text:span text:style-name="T1854">empadronamiento</text:span><text:span text:style-name="T1855"><text:s/></text:span><text:span text:style-name="T1856">actualizada</text:span><text:span text:style-name="T1857"><text:s/></text:span><text:span text:style-name="T1858">del</text:span><text:span text:style-name="T1859"><text:s/></text:span><text:span text:style-name="T1860">solicitante,</text:span><text:span text:style-name="T1861"><text:s/></text:span><text:span text:style-name="T1862">expedido</text:span><text:span text:style-name="T1863"><text:s/></text:span><text:span text:style-name="T1864">por</text:span><text:span text:style-name="T1865"><text:s/></text:span><text:span text:style-name="T1866">el</text:span><text:span text:style-name="T1867"><text:s/></text:span>Ayuntamiento<text:span text:style-name="T1868"><text:s/></text:span><text:span text:style-name="T1869">durante</text:span><text:span text:style-name="T1870"><text:s/></text:span><text:span text:style-name="T1871">el</text:span><text:span text:style-name="T1872"><text:s/></text:span><text:span text:style-name="T1873">plazo</text:span><text:span text:style-name="T1874"><text:s/></text:span><text:span text:style-name="T1875">de</text:span><text:span text:style-name="T1876"><text:s/></text:span><text:span text:style-name="T1877">entrega</text:span><text:span text:style-name="T1878"><text:s/></text:span><text:span text:style-name="T1879">de</text:span><text:span text:style-name="T1880"><text:s/></text:span><text:span text:style-name="T1881">solicitudes</text:span><text:span text:style-name="T1882"><text:s/></text:span>y<text:span text:style-name="T1883"><text:s/></text:span><text:span text:style-name="T1884">donde</text:span><text:span text:style-name="T1885"><text:s/></text:span><text:span text:style-name="T1886">quede</text:span><text:span text:style-name="T1887"><text:s/></text:span><text:span text:style-name="T1888">acreditado</text:span><text:span text:style-name="T1889"><text:s/></text:span><text:span text:style-name="T1890">que</text:span><text:span text:style-name="T1891"><text:s/></text:span><text:span text:style-name="T1892">el</text:span><text:span text:style-name="T1893"><text:s/></text:span>solicitante<text:span text:style-name="T1894"><text:s/></text:span><text:span text:style-name="T1895">ha</text:span><text:span text:style-name="T1896"><text:s/></text:span>residido<text:span text:style-name="T1897"><text:s/></text:span><text:span text:style-name="T1898">en</text:span><text:span text:style-name="T1899"><text:s/></text:span><text:span text:style-name="T1900">la</text:span><text:span text:style-name="T1901"><text:s/></text:span><text:span text:style-name="T1902">isla</text:span><text:span text:style-name="T1903"><text:s/></text:span><text:span text:style-name="T1904">de</text:span><text:span text:style-name="T1905"><text:s/></text:span>Fuerteventura<text:span text:style-name="T1906"><text:s/></text:span><text:span text:style-name="T1907">durante</text:span><text:span text:style-name="T1908"><text:s/></text:span>2<text:span text:style-name="T1909"><text:s/></text:span><text:span text:style-name="T1910">años</text:span><text:span text:style-name="T1911"><text:s/></text:span><text:span text:style-name="T1912">anteriores</text:span><text:span text:style-name="T1913"><text:s/></text:span>a<text:span text:style-name="T1914"><text:s/></text:span><text:span text:style-name="T1915">la</text:span><text:span text:style-name="T1916"><text:s/></text:span>convocatoria,<text:span text:style-name="T1917"><text:s/></text:span><text:span text:style-name="T1918">tomando</text:span><text:span text:style-name="T1919"><text:s/></text:span>como<text:span text:style-name="T1920"><text:s/></text:span>fecha<text:span text:style-name="T1921"><text:s/></text:span><text:span text:style-name="T1922">final</text:span><text:span text:style-name="T1923"><text:s/></text:span><text:span text:style-name="T1924">del</text:span><text:span text:style-name="T1925"><text:s/></text:span><text:span text:style-name="T1926">cómputo</text:span><text:span text:style-name="T1927"><text:s/></text:span><text:span text:style-name="T1928">el</text:span><text:span text:style-name="T1929"><text:s/></text:span><text:span text:style-name="T1930">último</text:span><text:span text:style-name="T1931"><text:s/></text:span><text:span text:style-name="T1932">día</text:span><text:span text:style-name="T1933"><text:s/></text:span><text:span text:style-name="T1934">del</text:span><text:span text:style-name="T1935"><text:s/></text:span>mes<text:span text:style-name="T1936"><text:s/></text:span><text:span text:style-name="T1937">en</text:span><text:span text:style-name="T1938"><text:s/></text:span><text:span text:style-name="T1939">que</text:span><text:span text:style-name="T1940"><text:s/></text:span><text:span text:style-name="T1941">se</text:span><text:span text:style-name="T1942"><text:s/></text:span><text:span text:style-name="T1943">publica</text:span><text:span text:style-name="T1944"><text:s/></text:span>la<text:span text:style-name="T1945"><text:s/></text:span>convocatoria.<text:span text:style-name="T1946"><text:s/></text:span>En<text:span text:style-name="T1947"><text:s/></text:span><text:span text:style-name="T1948">el</text:span><text:span text:style-name="T1949"><text:s/></text:span>caso<text:span text:style-name="T1950"><text:s/></text:span><text:span text:style-name="T1951">de</text:span><text:span text:style-name="T1952"><text:s/></text:span><text:span text:style-name="T1953">haber</text:span><text:span text:style-name="T1954"><text:s/></text:span>residido<text:span text:style-name="T1955"><text:s/></text:span><text:span text:style-name="T1956">en</text:span><text:span text:style-name="T1957"><text:s/></text:span>municipios<text:span text:style-name="T1958"><text:s/></text:span><text:span text:style-name="T1959">diferentes,</text:span><text:span text:style-name="T1960"><text:s/></text:span><text:span text:style-name="T1961">certificado</text:span><text:span text:style-name="T1962"><text:s/></text:span><text:span text:style-name="T1963">de</text:span><text:span text:style-name="T1964"><text:s/></text:span><text:span text:style-name="T1965">empadronamiento</text:span><text:span text:style-name="T1966"><text:s/></text:span><text:span text:style-name="T1967">Histórico</text:span><text:span text:style-name="T1968"><text:s/></text:span><text:span text:style-name="T1969">de</text:span><text:span text:style-name="T1970"><text:s/></text:span><text:span text:style-name="T1971">los</text:span><text:span text:style-name="T1972"><text:s/></text:span><text:span text:style-name="T1973">municipios</text:span><text:span text:style-name="T1974"><text:s/></text:span><text:span text:style-name="T1975">donde</text:span><text:span text:style-name="T1976"><text:s/></text:span><text:span text:style-name="T1977">haya</text:span><text:span text:style-name="T1978"><text:s/></text:span>residido<text:span text:style-name="T1979"><text:s/></text:span><text:span text:style-name="T1980">durante</text:span><text:span text:style-name="T1981"><text:s/></text:span><text:span text:style-name="T1982">los últimos<text:s/></text:span>2<text:s/><text:span text:style-name="T1983">años.</text:span></text:p>
        </text:list-item>
      </text:list>
      <text:p text:style-name="P1984"><text:span text:style-name="T1985">4.-</text:span><text:s/><text:span text:style-name="T1986">Certificado</text:span><text:s/><text:span text:style-name="T1987">emitido</text:span><text:s/><text:span text:style-name="T1988">por</text:span><text:s/><text:span text:style-name="T1989">la</text:span><text:s/>residencia<text:span text:style-name="T1990"><text:s/></text:span><text:span text:style-name="T1991">escolar</text:span><text:s/><text:span text:style-name="T1992">donde</text:span><text:s/><text:span text:style-name="T1993">tenga</text:span><text:s/><text:span text:style-name="T1994">plaza</text:span><text:s/><text:span text:style-name="T1995">para</text:span><text:span text:style-name="T1996"><text:s/></text:span><text:span text:style-name="T1997">el</text:span><text:s/>curso<text:s/><text:span text:style-name="T1998">correspondiente</text:span><text:s/><text:span text:style-name="T1999">de</text:span><text:s/><text:span text:style-name="T2000">la</text:span><text:span text:style-name="T2001"><text:s/></text:span><text:span text:style-name="T2002">convocatoria</text:span><text:span text:style-name="T2003"><text:s/></text:span><text:span text:style-name="T2004">que</text:span><text:span text:style-name="T2005"><text:s/></text:span>se<text:span text:style-name="T2006"><text:s/></text:span>trate.</text:p>
      <text:p text:style-name="P2007"><text:span text:style-name="T2008">5.-</text:span><text:span text:style-name="T2009"><text:s/></text:span><text:span text:style-name="T2010">Documento</text:span><text:span text:style-name="T2011"><text:s/></text:span><text:span text:style-name="T2012">de</text:span><text:span text:style-name="T2013"><text:s/></text:span><text:span text:style-name="T2014">Alta</text:span><text:span text:style-name="T2015"><text:s/></text:span><text:span text:style-name="T2016">a</text:span><text:span text:style-name="T2017"><text:s/></text:span><text:span text:style-name="T2018">Terceros</text:span><text:span text:style-name="T2019"><text:s/></text:span><text:span text:style-name="T2020">del</text:span><text:span text:style-name="T2021"><text:s/></text:span><text:span text:style-name="T2022">Cabildo Insular</text:span><text:span text:style-name="T2023"><text:s/></text:span><text:span text:style-name="T2024">de</text:span><text:span text:style-name="T2025"><text:s/></text:span><text:span text:style-name="T2026">Fuerteventura</text:span><text:span text:style-name="T2027"><text:s/></text:span><text:span text:style-name="T2028">debidamente<text:s/></text:span><text:span text:style-name="T2029">sellado</text:span><text:span text:style-name="T2030"><text:s/></text:span><text:span text:style-name="T2031">por</text:span><text:span text:style-name="T2032"><text:s/></text:span><text:span text:style-name="T2033">la</text:span><text:span text:style-name="T2034"><text:s/></text:span><text:span text:style-name="T2035">entidad</text:span><text:span text:style-name="T2036"><text:s/></text:span><text:span text:style-name="T2037">bancaria</text:span><text:span text:style-name="T2038"><text:s/></text:span><text:span text:style-name="T2039">donde</text:span><text:span text:style-name="T2040"><text:s/></text:span><text:span text:style-name="T2041">tenga</text:span><text:span text:style-name="T2042"><text:s/></text:span><text:span text:style-name="T2043">su</text:span><text:span text:style-name="T2044"><text:s/></text:span><text:span text:style-name="T2045">cuenta</text:span><text:span text:style-name="T2046"><text:s/></text:span><text:span text:style-name="T2047">el</text:span><text:span text:style-name="T2048"><text:s/></text:span><text:span text:style-name="T2049">solicitante</text:span><text:span text:style-name="T2050"><text:s/></text:span><text:span text:style-name="T2051">/beneficiario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beca,</text:span><text:span text:style-name="T2058"><text:s/></text:span><text:span text:style-name="T2059">donde</text:span><text:span text:style-name="T2060"><text:s/></text:span><text:span text:style-name="T2061">desee</text:span><text:span text:style-name="T2062"><text:s/></text:span><text:span text:style-name="T2063">el</text:span><text:span text:style-name="T2064"><text:s/></text:span><text:span text:style-name="T2065">ingreso</text:span><text:span text:style-name="T2066"><text:s/></text:span><text:span text:style-name="T2067">de la<text:s/></text:span><text:span text:style-name="T2068">misma con</text:span><text:span text:style-name="T2069"><text:s/>copia</text:span><text:span text:style-name="T2070"><text:s/></text:span><text:span text:style-name="T2071">del DNI del</text:span><text:span text:style-name="T2072"><text:s/></text:span><text:span text:style-name="T2073">solicitante.</text:span></text:p>
      <text:p text:style-name="P2074"><text:span text:style-name="T2075">6.-</text:span><text:span text:style-name="T2076"><text:s/></text:span><text:span text:style-name="T2077">Cualquier</text:span><text:span text:style-name="T2078"><text:s/></text:span><text:span text:style-name="T2079">otro</text:span><text:span text:style-name="T2080"><text:s/></text:span><text:span text:style-name="T2081">documento</text:span><text:span text:style-name="T2082"><text:s/></text:span><text:span text:style-name="T2083">no</text:span><text:span text:style-name="T2084"><text:s/></text:span><text:span text:style-name="T2085">señalado</text:span><text:span text:style-name="T2086"><text:s/></text:span><text:span text:style-name="T2087">en</text:span><text:span text:style-name="T2088"><text:s/></text:span><text:span text:style-name="T2089">este</text:span><text:span text:style-name="T2090"><text:s/></text:span><text:span text:style-name="T2091">apartado</text:span><text:span text:style-name="T2092"><text:s/></text:span><text:span text:style-name="T2093">que</text:span><text:span text:style-name="T2094"><text:s/></text:span><text:span text:style-name="T2095">el</text:span><text:span text:style-name="T2096"><text:s/></text:span><text:span text:style-name="T2097">interesado</text:span><text:span text:style-name="T2098"><text:s/></text:span><text:span text:style-name="T2099">considere</text:span><text:span text:style-name="T2100"><text:s/></text:span><text:span text:style-name="T2101">de</text:span><text:span text:style-name="T2102"><text:s/></text:span><text:span text:style-name="T2103">interés</text:span><text:span text:style-name="T2104"><text:s/></text:span><text:span text:style-name="T2105">presentar</text:span><text:span text:style-name="T2106"><text:s/></text:span><text:span text:style-name="T2107">en</text:span><text:span text:style-name="T2108"><text:s/></text:span><text:span text:style-name="T2109">apoyo</text:span><text:span text:style-name="T2110"><text:s/></text:span><text:span text:style-name="T2111">de</text:span><text:span text:style-name="T2112"><text:s/></text:span>su<text:span text:style-name="T2113"><text:s/></text:span><text:span text:style-name="T2114">petición,</text:span><text:span text:style-name="T2115"><text:s/></text:span><text:span text:style-name="T2116">así</text:span><text:span text:style-name="T2117"><text:s/></text:span>como<text:span text:style-name="T2118"><text:s/></text:span><text:span text:style-name="T2119">los</text:span><text:span text:style-name="T2120"><text:s/></text:span><text:span text:style-name="T2121">documentos</text:span><text:span text:style-name="T2122"><text:s/></text:span><text:span text:style-name="T2123">que</text:span><text:span text:style-name="T2124"><text:s/></text:span><text:span text:style-name="T2125">el</text:span><text:span text:style-name="T2126"><text:s/></text:span><text:span text:style-name="T2127">órgano</text:span><text:span text:style-name="T2128"><text:s/></text:span><text:span text:style-name="T2129">instructor</text:span><text:span text:style-name="T2130"><text:s/></text:span>considere<text:span text:style-name="T2131"><text:s/></text:span><text:span text:style-name="T2132">necesario para la resolución de las diferentes<text:s/></text:span>convocatorias.</text:p>
      <text:p text:style-name="P2133"/>
      <text:h text:style-name="P2134" text:outline-level="1">El<text:span text:style-name="T2135"><text:s/></text:span><text:span text:style-name="T2136">solicitante</text:span><text:span text:style-name="T2137"><text:s/></text:span>podrá<text:span text:style-name="T2138"><text:s/></text:span><text:span text:style-name="T2139">autorizar</text:span><text:span text:style-name="T2140"><text:s/></text:span>de<text:span text:style-name="T2141"><text:s/></text:span><text:span text:style-name="T2142">manera</text:span><text:span text:style-name="T2143"><text:s/></text:span><text:span text:style-name="T2144">expresa</text:span><text:span text:style-name="T2145"><text:s/></text:span>a<text:span text:style-name="T2146"><text:s/></text:span><text:span text:style-name="T2147">consultar</text:span><text:span text:style-name="T2148"><text:s/></text:span><text:span text:style-name="T2149">aquella</text:span><text:span text:style-name="T2150"><text:s/></text:span><text:span text:style-name="T2151">información</text:span><text:span text:style-name="T2152"><text:s/></text:span>que<text:span text:style-name="T2153"><text:s/></text:span>obre<text:span text:style-name="T2154"><text:s/></text:span><text:span text:style-name="T2155">en</text:span><text:span text:style-name="T2156"><text:s/></text:span>poder<text:span text:style-name="T2157"><text:s/></text:span>de<text:span text:style-name="T2158"><text:s/></text:span>otras<text:span text:style-name="T2159"><text:s/></text:span><text:span text:style-name="T2160">administraciones</text:span><text:span text:style-name="T2161"><text:s/></text:span><text:span text:style-name="T2162">públicas,</text:span><text:span text:style-name="T2163"><text:s/></text:span><text:span text:style-name="T2164">seg</text:span><text:span text:style-name="T2165">ún</text:span><text:span text:style-name="T2166"><text:s/></text:span>lo<text:span text:style-name="T2167"><text:s/></text:span><text:span text:style-name="T2168">establecido</text:span><text:span text:style-name="T2169"><text:s/></text:span><text:span text:style-name="T2170">en</text:span><text:span text:style-name="T2171"><text:s/></text:span><text:span text:style-name="T2172">el</text:span><text:span text:style-name="T2173"><text:s/></text:span><text:span text:style-name="T2174">artículo</text:span><text:span text:style-name="T2175"><text:s/></text:span><text:span text:style-name="T2176">28</text:span><text:span text:style-name="T2177"><text:s/></text:span>de<text:span text:style-name="T2178"><text:s/></text:span>la<text:span text:style-name="T2179"><text:s/></text:span>Ley<text:span text:style-name="T2180"><text:s/></text:span><text:span text:style-name="T2181">39/2015</text:span><text:span text:style-name="T2182"><text:s/></text:span><text:span text:style-name="T2183">del</text:span><text:span text:style-name="T2184"><text:s/></text:span>Procedimiento<text:span text:style-name="T2185"><text:s/></text:span><text:span text:style-name="T2186">Administrativo</text:span><text:span text:style-name="T2187"><text:s/></text:span><text:span text:style-name="T2188">Común</text:span><text:span text:style-name="T2189"><text:s/></text:span>de<text:span text:style-name="T2190"><text:s/></text:span>las<text:span text:style-name="T2191"><text:s/></text:span><text:span text:style-name="T2192">Administraciones</text:span><text:span text:style-name="T2193"><text:s/></text:span><text:span text:style-name="T2194">Públicas</text:span><text:span text:style-name="T2195">.</text:span></text:h>
      <text:p text:style-name="P2196"/>
      <text:p text:style-name="P2197"><text:span text:style-name="T2198">En</text:span><text:span text:style-name="T2199"><text:s/></text:span><text:span text:style-name="T2200">caso</text:span><text:span text:style-name="T2201"><text:s/></text:span><text:span text:style-name="T2202">de</text:span><text:span text:style-name="T2203"><text:s/></text:span><text:span text:style-name="T2204">no</text:span><text:span text:style-name="T2205"><text:s/></text:span><text:span text:style-name="T2206">autorización</text:span><text:span text:style-name="T2207"><text:s/></text:span><text:span text:style-name="T2208">expresa</text:span><text:span text:style-name="T2209"><text:s/></text:span><text:span text:style-name="T2210">para</text:span><text:span text:style-name="T2211"><text:s/></text:span><text:span text:style-name="T2212">la</text:span><text:span text:style-name="T2213"><text:s/></text:span><text:span text:style-name="T2214">consulta</text:span><text:span text:style-name="T2215"><text:s/></text:span><text:span text:style-name="T2216">de</text:span><text:span text:style-name="T2217"><text:s/></text:span><text:span text:style-name="T2218">información,</text:span><text:span text:style-name="T2219"><text:s/></text:span><text:span text:style-name="T2220">el</text:span><text:span text:style-name="T2221"><text:s/></text:span><text:span text:style-name="T2222">solicitante</text:span><text:span text:style-name="T2223"><text:s/></text:span><text:span text:style-name="T2224">deberá</text:span><text:span text:style-name="T2225"><text:s/></text:span><text:span text:style-name="T2226">aportar:</text:span></text:p>
      <text:p text:style-name="P2227"/>
      <text:list text:style-name="LFO1" text:continue-numbering="true">
        <text:list-item>
          <text:p text:style-name="P2228"><text:span text:style-name="T2229">NIF.</text:span><text:span text:style-name="T2230"><text:s/></text:span>/N.I.E.<text:span text:style-name="T2231"><text:s/></text:span><text:span text:style-name="T2232">del</text:span><text:span text:style-name="T2233"><text:s/></text:span>solicitante,<text:span text:style-name="T2234"><text:s/></text:span><text:span text:style-name="T2235">en</text:span><text:span text:style-name="T2236"><text:s/></text:span><text:span text:style-name="T2237">vigor.</text:span></text:p>
        </text:list-item>
        <text:list-item>
          <text:p text:style-name="P2238"><text:span text:style-name="T2239">Certificado</text:span><text:span text:style-name="T2240"><text:s/></text:span>de<text:span text:style-name="T2241"><text:s/></text:span><text:span text:style-name="T2242">empadronamiento</text:span><text:span text:style-name="T2243"><text:s/></text:span><text:span text:style-name="T2244">del</text:span><text:span text:style-name="T2245"><text:s/></text:span>solicitante,<text:span text:style-name="T2246"><text:s/></text:span><text:span text:style-name="T2247">expedido</text:span><text:span text:style-name="T2248"><text:s/></text:span><text:span text:style-name="T2249">por</text:span><text:span text:style-name="T2250"><text:s/></text:span><text:span text:style-name="T2251">el</text:span><text:span text:style-name="T2252"><text:s/></text:span>Ayuntamiento<text:span text:style-name="T2253"><text:s/></text:span><text:span text:style-name="T2254">durante</text:span><text:span text:style-name="T2255"><text:s/></text:span><text:span text:style-name="T2256">el</text:span><text:span text:style-name="T2257"><text:s/></text:span><text:span text:style-name="T2258">plazo</text:span><text:span text:style-name="T2259"><text:s/></text:span><text:span text:style-name="T2260">de</text:span><text:span text:style-name="T2261"><text:s/></text:span><text:span text:style-name="T2262">entrega</text:span><text:s/><text:span text:style-name="T2263"><text:s/></text:span><text:span text:style-name="T2264">de</text:span><text:s/><text:span text:style-name="T2265"><text:s/></text:span>solicitudes<text:s/><text:span text:style-name="T2266"><text:s/></text:span>y<text:s/><text:span text:style-name="T2267"><text:s/></text:span><text:span text:style-name="T2268">donde</text:span><text:s/><text:span text:style-name="T2269"><text:s/></text:span><text:span text:style-name="T2270">quede</text:span><text:s/><text:span text:style-name="T2271"><text:s/></text:span><text:span text:style-name="T2272">acreditado</text:span><text:s/><text:span text:style-name="T2273"><text:s/></text:span><text:span text:style-name="T2274">que</text:span><text:s/><text:span text:style-name="T2275"><text:s/></text:span><text:span text:style-name="T2276">el</text:span><text:s/><text:span text:style-name="T2277"><text:s/></text:span>solicitante<text:s/><text:span text:style-name="T2278"><text:s/></text:span><text:span text:style-name="T2279">ha</text:span><text:s/><text:span text:style-name="T2280"><text:s/></text:span>residido<text:s/><text:span text:style-name="T2281"><text:s/></text:span>en<text:s/><text:span text:style-name="T2282"><text:s/></text:span><text:span text:style-name="T2283">la</text:span><text:s/><text:span text:style-name="T2284"><text:s/></text:span><text:span text:style-name="T2285">isla</text:span><text:s/><text:span text:style-name="T2286"><text:s/></text:span><text:span text:style-name="T2287">de</text:span></text:p>
        </text:list-item>
      </text:list>
      <text:p text:style-name="P2288"/>
      <text:p text:style-name="P2346">Fuerteventura<text:span text:style-name="T2347"><text:s/></text:span><text:span text:style-name="T2348">durante</text:span><text:span text:style-name="T2349"><text:s/></text:span>2<text:span text:style-name="T2350"><text:s/></text:span><text:span text:style-name="T2351">años</text:span><text:span text:style-name="T2352"><text:s/></text:span><text:span text:style-name="T2353">anteriores</text:span><text:span text:style-name="T2354"><text:s/></text:span>a<text:span text:style-name="T2355"><text:s/></text:span><text:span text:style-name="T2356">la</text:span><text:span text:style-name="T2357"><text:s/></text:span>convocatoria,<text:span text:style-name="T2358"><text:s/></text:span><text:span text:style-name="T2359">tomando</text:span><text:span text:style-name="T2360"><text:s/></text:span>como<text:span text:style-name="T2361"><text:s/></text:span>fecha<text:span text:style-name="T2362"><text:s/></text:span><text:span text:style-name="T2363">final</text:span><text:span text:style-name="T2364"><text:s/></text:span><text:span text:style-name="T2365">del</text:span><text:span text:style-name="T2366"><text:s/></text:span><text:span text:style-name="T2367">cómputo</text:span><text:span text:style-name="T2368"><text:s/></text:span><text:span text:style-name="T2369">el</text:span><text:span text:style-name="T2370"><text:s/></text:span><text:span text:style-name="T2371">último</text:span><text:span text:style-name="T2372"><text:s/></text:span><text:span text:style-name="T2373">día</text:span><text:span text:style-name="T2374"><text:s/></text:span><text:span text:style-name="T2375">del</text:span><text:span text:style-name="T2376"><text:s/></text:span>mes<text:span text:style-name="T2377"><text:s/></text:span><text:span text:style-name="T2378">en</text:span><text:span text:style-name="T2379"><text:s/></text:span><text:span text:style-name="T2380">que</text:span><text:span text:style-name="T2381"><text:s/></text:span><text:span text:style-name="T2382">se</text:span><text:span text:style-name="T2383"><text:s/></text:span><text:span text:style-name="T2384">publica</text:span><text:span text:style-name="T2385"><text:s/></text:span>la<text:span text:style-name="T2386"><text:s/></text:span>convocatoria.<text:span text:style-name="T2387"><text:s/></text:span>En<text:span text:style-name="T2388"><text:s/></text:span><text:span text:style-name="T2389">el</text:span><text:span text:style-name="T2390"><text:s/></text:span>caso<text:span text:style-name="T2391"><text:s/></text:span><text:span text:style-name="T2392">de</text:span><text:span text:style-name="T2393"><text:s/></text:span><text:span text:style-name="T2394">haber</text:span><text:span text:style-name="T2395"><text:s/></text:span>residido<text:span text:style-name="T2396"><text:s/></text:span><text:span text:style-name="T2397">en</text:span><text:span text:style-name="T2398"><text:s/></text:span>municipios<text:span text:style-name="T2399"><text:s/></text:span><text:span text:style-name="T2400">diferentes,</text:span><text:span text:style-name="T2401"><text:s/></text:span><text:span text:style-name="T2402">certificado</text:span><text:span text:style-name="T2403"><text:s/></text:span><text:span text:style-name="T2404">de</text:span><text:span text:style-name="T2405"><text:s/></text:span><text:span text:style-name="T2406">empadronamiento</text:span><text:span text:style-name="T2407"><text:s/></text:span><text:span text:style-name="T2408">Histórico</text:span><text:span text:style-name="T2409"><text:s/></text:span><text:span text:style-name="T2410">de</text:span><text:span text:style-name="T2411"><text:s/></text:span><text:span text:style-name="T2412">los</text:span><text:span text:style-name="T2413"><text:s/></text:span><text:span text:style-name="T2414">municipios</text:span><text:span text:style-name="T2415"><text:s/></text:span><text:span text:style-name="T2416">donde</text:span><text:span text:style-name="T2417"><text:s/></text:span><text:span text:style-name="T2418">haya</text:span><text:span text:style-name="T2419"><text:s/></text:span>residido<text:span text:style-name="T2420"><text:s/></text:span><text:span text:style-name="T2421">durante</text:span><text:span text:style-name="T2422"><text:s/></text:span><text:span text:style-name="T2423">los últimos<text:s/></text:span>2<text:s/><text:span text:style-name="T2424">años.</text:span></text:p>
      <text:p text:style-name="P2425"/>
      <text:h text:style-name="P2426" text:outline-level="1">PLAZO<text:span text:style-name="T2427"><text:s/></text:span><text:span text:style-name="T2428">DE</text:span><text:span text:style-name="T2429"><text:s/></text:span><text:span text:style-name="T2430">RESOLUCIÓN</text:span><text:span text:style-name="T2431"><text:s/></text:span>Y<text:span text:style-name="T2432"><text:s/></text:span><text:span text:style-name="T2433">NOTIFICACIÓN:</text:span></text:h>
      <text:p text:style-name="P2434"/>
      <text:p text:style-name="P2435"><text:span text:style-name="T2436">Dado</text:span><text:span text:style-name="T2437"><text:s/></text:span><text:span text:style-name="T2438">que</text:span><text:span text:style-name="T2439"><text:s/></text:span><text:span text:style-name="T2440">la</text:span><text:span text:style-name="T2441"><text:s/></text:span><text:span text:style-name="T2442">resolución</text:span><text:span text:style-name="T2443"><text:s/></text:span><text:span text:style-name="T2444">de</text:span><text:span text:style-name="T2445"><text:s/></text:span><text:span text:style-name="T2446">las</text:span><text:span text:style-name="T2447"><text:s/></text:span><text:span text:style-name="T2448">becas</text:span><text:span text:style-name="T2449"><text:s/></text:span><text:span text:style-name="T2450">está</text:span><text:span text:style-name="T2451"><text:s/></text:span><text:span text:style-name="T2452">supeditada,</text:span><text:span text:style-name="T2453"><text:s/></text:span><text:span text:style-name="T2454">en</text:span><text:span text:style-name="T2455"><text:s/></text:span><text:span text:style-name="T2456">algunas</text:span><text:span text:style-name="T2457"><text:s/></text:span><text:span text:style-name="T2458">modalidades,</text:span><text:span text:style-name="T2459"><text:s/></text:span>a<text:span text:style-name="T2460"><text:s/></text:span><text:span text:style-name="T2461">la</text:span><text:span text:style-name="T2462"><text:s/></text:span>concesión<text:span text:style-name="T2463"><text:s/></text:span>o<text:span text:style-name="T2464"><text:s/></text:span><text:span text:style-name="T2465">no</text:span><text:span text:style-name="T2466"><text:s/></text:span><text:span text:style-name="T2467">de</text:span><text:span text:style-name="T2468"><text:s/></text:span><text:span text:style-name="T2469">becas</text:span><text:span text:style-name="T2470"><text:s/></text:span><text:span text:style-name="T2471">por</text:span><text:span text:style-name="T2472"><text:s/></text:span><text:span text:style-name="T2473">parte</text:span><text:span text:style-name="T2474"><text:s/></text:span><text:span text:style-name="T2475">del</text:span><text:span text:style-name="T2476"><text:s/></text:span>Ministerio<text:span text:style-name="T2477"><text:s/></text:span><text:span text:style-name="T2478">de</text:span><text:span text:style-name="T2479"><text:s/></text:span>Educación<text:span text:style-name="T2480"><text:s/></text:span>y<text:span text:style-name="T2481"><text:s/></text:span><text:span text:style-name="T2482">otros</text:span><text:span text:style-name="T2483"><text:s/></text:span><text:span text:style-name="T2484">Organismos</text:span><text:span text:style-name="T2485"><text:s/></text:span><text:span text:style-name="T2486">públicos,</text:span><text:span text:style-name="T2487"><text:s/></text:span>todas<text:span text:style-name="T2488"><text:s/></text:span><text:span text:style-name="T2489">la</text:span><text:span text:style-name="T2490"><text:s/></text:span><text:span text:style-name="T2491">becas</text:span><text:span text:style-name="T2492"><text:s/></text:span>y<text:span text:style-name="T2493"><text:s/></text:span><text:span text:style-name="T2494">ayudas</text:span><text:span text:style-name="T2495"><text:s/></text:span><text:span text:style-name="T2496">al</text:span><text:span text:style-name="T2497"><text:s/></text:span><text:span text:style-name="T2498">estudio</text:span><text:span text:style-name="T2499"><text:s/></text:span>convocadas<text:span text:style-name="T2500"><text:s/></text:span><text:span text:style-name="T2501">por</text:span><text:span text:style-name="T2502"><text:s/></text:span><text:span text:style-name="T2503">el</text:span><text:span text:style-name="T2504"><text:s/></text:span><text:span text:style-name="T2505">Cabildo</text:span><text:span text:style-name="T2506"><text:s/></text:span><text:span text:style-name="T2507">Insular</text:span><text:span text:style-name="T2508"><text:s/></text:span><text:span text:style-name="T2509">de</text:span><text:span text:style-name="T2510"><text:s/></text:span><text:span text:style-name="T2511">Fuerteventura</text:span><text:span text:style-name="T2512"><text:s/></text:span>se<text:span text:style-name="T2513"><text:s/></text:span>resolverán<text:span text:style-name="T2514"><text:s/></text:span><text:span text:style-name="T2515">en</text:span><text:span text:style-name="T2516"><text:s/></text:span><text:span text:style-name="T2517">el</text:span><text:span text:style-name="T2518"><text:s/></text:span><text:span text:style-name="T2519">plazo</text:span><text:span text:style-name="T2520"><text:s/></text:span>máximo<text:span text:style-name="T2521"><text:s/></text:span><text:span text:style-name="T2522">de</text:span><text:span text:style-name="T2523"><text:s/></text:span>seis<text:span text:style-name="T2524"><text:s/></text:span>meses<text:span text:style-name="T2525"><text:s/></text:span>contados<text:span text:style-name="T2526"><text:s/></text:span>a<text:span text:style-name="T2527"><text:s/></text:span><text:span text:style-name="T2528">partir</text:span>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fecha</text:span><text:span text:style-name="T2535"><text:s/></text:span>de<text:span text:style-name="T2536"><text:s/></text:span><text:span text:style-name="T2537">finalización</text:span><text:span text:style-name="T2538"><text:s/></text:span><text:span text:style-name="T2539">del</text:span><text:span text:style-name="T2540"><text:s/></text:span><text:span text:style-name="T2541">plazo</text:span><text:span text:style-name="T2542"><text:s/></text:span><text:span text:style-name="T2543">de</text:span><text:span text:style-name="T2544"><text:s/></text:span>presentación<text:span text:style-name="T2545"><text:s/></text:span><text:span text:style-name="T2546">de</text:span><text:span text:style-name="T2547"><text:s/></text:span>solicitudes.<text:span text:style-name="T2548"><text:s/></text:span>Si<text:span text:style-name="T2549"><text:s/></text:span><text:span text:style-name="T2550">por</text:span><text:span text:style-name="T2551"><text:s/></text:span>causa<text:span text:style-name="T2552"><text:s/></text:span><text:span text:style-name="T2553">justificada</text:span><text:span text:style-name="T2554"><text:s/></text:span>no<text:span text:style-name="T2555"><text:s/></text:span><text:span text:style-name="T2556">pudiera</text:span><text:span text:style-name="T2557"><text:s/></text:span>resolverse<text:span text:style-name="T2558"><text:s/></text:span><text:span text:style-name="T2559">en</text:span><text:span text:style-name="T2560"><text:s/></text:span><text:span text:style-name="T2561">este</text:span><text:span text:style-name="T2562"><text:s/></text:span><text:span text:style-name="T2563">plazo,</text:span><text:span text:style-name="T2564"><text:s/></text:span>se<text:span text:style-name="T2565"><text:s/></text:span><text:span text:style-name="T2566">ampliará</text:span><text:span text:style-name="T2567"><text:s/></text:span><text:span text:style-name="T2568">en</text:span><text:span text:style-name="T2569"><text:s/></text:span>tres<text:span text:style-name="T2570"><text:s/></text:span>meses<text:span text:style-name="T2571"><text:s/></text:span>más<text:span text:style-name="T2572"><text:s/></text:span><text:span text:style-name="T2573">el</text:span><text:span text:style-name="T2574"><text:s/></text:span><text:span text:style-name="T2575">plazo</text:span><text:span text:style-name="T2576"><text:s/></text:span><text:span text:style-name="T2577">de</text:span><text:span text:style-name="T2578"><text:s/></text:span>resolución.</text:p>
      <text:p text:style-name="P2579"><text:span text:style-name="T2580">La</text:span><text:span text:style-name="T2581"><text:s/></text:span>resolución<text:span text:style-name="T2582"><text:s/></text:span><text:span text:style-name="T2583">de</text:span><text:span text:style-name="T2584"><text:s/></text:span><text:span text:style-name="T2585">becas</text:span><text:span text:style-name="T2586"><text:s/></text:span>y<text:span text:style-name="T2587"><text:s/></text:span><text:span text:style-name="T2588">ayudas</text:span><text:span text:style-name="T2589"><text:s/></text:span><text:span text:style-name="T2590">podrá</text:span><text:span text:style-name="T2591"><text:s/></text:span><text:span text:style-name="T2592">realizarse</text:span><text:span text:style-name="T2593"><text:s/></text:span><text:span text:style-name="T2594">escalonadamente,</text:span><text:span text:style-name="T2595"><text:s/></text:span>a<text:span text:style-name="T2596"><text:s/></text:span>medida<text:span text:style-name="T2597"><text:s/></text:span><text:span text:style-name="T2598">que</text:span><text:span text:style-name="T2599"><text:s/></text:span>se<text:span text:style-name="T2600"><text:s/></text:span><text:span text:style-name="T2601">tenga</text:span><text:span text:style-name="T2602"><text:s/></text:span>conocimiento<text:span text:style-name="T2603"><text:s/></text:span><text:span text:style-name="T2604">de</text:span><text:span text:style-name="T2605"><text:s/></text:span><text:span text:style-name="T2606">que</text:span><text:span text:style-name="T2607"><text:s/></text:span><text:span text:style-name="T2608">el</text:span><text:span text:style-name="T2609"><text:s/></text:span><text:span text:style-name="T2610">solicitante</text:span><text:span text:style-name="T2611"><text:s/></text:span>sea<text:span text:style-name="T2612"><text:s/></text:span><text:span text:style-name="T2613">beneficiario</text:span><text:span text:style-name="T2614"><text:s/></text:span>o<text:span text:style-name="T2615"><text:s/></text:span><text:span text:style-name="T2616">no</text:span><text:span text:style-name="T2617"><text:s/></text:span><text:span text:style-name="T2618">de</text:span><text:span text:style-name="T2619"><text:s/></text:span><text:span text:style-name="T2620">becas</text:span><text:span text:style-name="T2621"><text:s/></text:span><text:span text:style-name="T2622">de</text:span><text:span text:style-name="T2623"><text:s/></text:span><text:span text:style-name="T2624">otros</text:span><text:span text:style-name="T2625"><text:s/></text:span><text:span text:style-name="T2626">Organismos</text:span><text:span text:style-name="T2627"><text:s/></text:span>Públicos<text:span text:style-name="T2628"><text:s/></text:span>o<text:span text:style-name="T2629"><text:s/></text:span>Privados.<text:span text:style-name="T2630"><text:s/></text:span><text:span text:style-name="T2631">Con</text:span><text:span text:style-name="T2632"><text:s/></text:span>carácter<text:span text:style-name="T2633"><text:s/></text:span><text:span text:style-name="T2634">general,</text:span><text:span text:style-name="T2635"><text:s/></text:span>transcurrido<text:span text:style-name="T2636"><text:s/></text:span><text:span text:style-name="T2637">el</text:span><text:span text:style-name="T2638"><text:s/></text:span><text:span text:style-name="T2639">plazo</text:span><text:span text:style-name="T2640"><text:s/></text:span><text:span text:style-name="T2641">de</text:span><text:span text:style-name="T2642"><text:s/></text:span><text:span text:style-name="T2643">resolución</text:span><text:span text:style-name="T2644"><text:s/></text:span>sin<text:span text:style-name="T2645"><text:s/></text:span><text:span text:style-name="T2646">que</text:span><text:span text:style-name="T2647"><text:s/></text:span><text:span text:style-name="T2648">ésta</text:span><text:span text:style-name="T2649"><text:s/></text:span>se<text:span text:style-name="T2650"><text:s/></text:span><text:span text:style-name="T2651">haya</text:span><text:span text:style-name="T2652"><text:s/></text:span><text:span text:style-name="T2653">dictado</text:span><text:span text:style-name="T2654"><text:s/></text:span><text:span text:style-name="T2655">expresamente,</text:span><text:span text:style-name="T2656"><text:s/></text:span>se<text:span text:style-name="T2657"><text:s/></text:span><text:span text:style-name="T2658">entenderá</text:span><text:span text:style-name="T2659"><text:s/></text:span><text:span text:style-name="T2660">desestimada.</text:span></text:p>
      <text:p text:style-name="P2661"/>
      <text:h text:style-name="P2662" text:outline-level="1">MEDIOS<text:span text:style-name="T2663"><text:s/></text:span><text:span text:style-name="T2664">DE</text:span><text:span text:style-name="T2665"><text:s/></text:span><text:span text:style-name="T2666">NOTIFICACIÓN</text:span><text:span text:style-name="T2667"><text:s/></text:span>O<text:span text:style-name="T2668"><text:s/></text:span>PUBLICACIÓN:</text:h>
      <text:p text:style-name="P2669"/>
      <text:p text:style-name="P2670"><text:span text:style-name="T2671">Los</text:span><text:span text:style-name="T2672"><text:s/></text:span><text:span text:style-name="T2673">siguientes</text:span><text:span text:style-name="T2674"><text:s/></text:span><text:span text:style-name="T2675">actos</text:span><text:span text:style-name="T2676"><text:s/></text:span><text:span text:style-name="T2677">o</text:span><text:span text:style-name="T2678"><text:s/></text:span><text:span text:style-name="T2679">resoluciones</text:span><text:span text:style-name="T2680"><text:s/></text:span>se<text:span text:style-name="T2681"><text:s/></text:span><text:span text:style-name="T2682">harán</text:span><text:span text:style-name="T2683"><text:s/></text:span><text:span text:style-name="T2684">públicos</text:span><text:span text:style-name="T2685"><text:s/></text:span><text:span text:style-name="T2686">mediante</text:span><text:span text:style-name="T2687"><text:s/></text:span>su<text:span text:style-name="T2688"><text:s/></text:span><text:span text:style-name="T2689">inserción</text:span><text:span text:style-name="T2690"><text:s/></text:span><text:span text:style-name="T2691">en</text:span><text:span text:style-name="T2692"><text:s/></text:span><text:span text:style-name="T2693">el</text:span><text:span text:style-name="T2694"><text:s/></text:span>Tablón<text:span text:style-name="T2695"><text:s/></text:span><text:span text:style-name="T2696">de</text:span><text:span text:style-name="T2697"><text:s/></text:span><text:span text:style-name="T2698">anuncios</text:span><text:span text:style-name="T2699"><text:s/></text:span><text:span text:style-name="T2700">de</text:span><text:span text:style-name="T2701"><text:s/></text:span><text:span text:style-name="T2702">la</text:span><text:span text:style-name="T2703"><text:s/></text:span><text:span text:style-name="T2704">Corporación</text:span><text:span text:style-name="T2705"><text:s/></text:span><text:span text:style-name="T2706">Insular,</text:span><text:span text:style-name="T2707"><text:s/></text:span><text:span text:style-name="T2708">en</text:span><text:span text:style-name="T2709"><text:s/></text:span><text:span text:style-name="T2710">la</text:span><text:span text:style-name="T2711"><text:s/></text:span><text:span text:style-name="T2712">página</text:span><text:span text:style-name="T2713"><text:s/></text:span><text:span text:style-name="T2714">web</text:span><text:span text:style-name="T2715"><text:s/></text:span><text:span text:style-name="T2716">del</text:span><text:span text:style-name="T2717"><text:s/></text:span><text:span text:style-name="T2718">Cabildo</text:span><text:span text:style-name="T2719"><text:s/></text:span>de<text:span text:style-name="T2720"><text:s/></text:span><text:span text:style-name="T2721">Fuerteventura</text:span><text:span text:style-name="T2722"><text:s/></text:span><text:span text:style-name="T2723">(www.cabildofuer.es)</text:span><text:span text:style-name="T2724"><text:s/></text:span>y<text:span text:style-name="T2725"><text:s/></text:span><text:span text:style-name="T2726">en</text:span><text:span text:style-name="T2727"><text:s/></text:span><text:span text:style-name="T2728">la</text:span><text:span text:style-name="T2729"><text:s/></text:span>Sede<text:span text:style-name="T2730"><text:s/></text:span><text:span text:style-name="T2731">Electrónica</text:span><text:span text:style-name="T2732"><text:s/></text:span>de<text:span text:style-name="T2733"><text:s/></text:span><text:span text:style-name="T2734">acuerdo</text:span><text:span text:style-name="T2735"><text:s/></text:span>a<text:span text:style-name="T2736"><text:s/></text:span><text:span text:style-name="T2737">los</text:span><text:span text:style-name="T2738"><text:s/></text:span>términos<text:span text:style-name="T2739"><text:s/></text:span><text:span text:style-name="T2740">previstos</text:span><text:span text:style-name="T2741"><text:s/></text:span><text:span text:style-name="T2742">en</text:span><text:span text:style-name="T2743"><text:s/></text:span><text:span text:style-name="T2744">el</text:span><text:span text:style-name="T2745"><text:s/></text:span>Artículo<text:span text:style-name="T2746"><text:s/></text:span><text:span text:style-name="T2747">45,</text:span><text:span text:style-name="T2748"><text:s/></text:span><text:span text:style-name="T2749">de</text:span><text:span text:style-name="T2750"><text:s/></text:span><text:span text:style-name="T2751">la</text:span><text:span text:style-name="T2752"><text:s/></text:span><text:span text:style-name="T2753">Ley</text:span><text:span text:style-name="T2754"><text:s/></text:span><text:span text:style-name="T2755">39/2015,</text:span><text:span text:style-name="T2756"><text:s/></text:span><text:span text:style-name="T2757">de</text:span><text:span text:style-name="T2758"><text:s/></text:span>1<text:span text:style-name="T2759"><text:s/></text:span><text:span text:style-name="T2760">de</text:span><text:span text:style-name="T2761"><text:s/></text:span><text:span text:style-name="T2762">octubre,</text:span><text:span text:style-name="T2763"><text:s/></text:span><text:span text:style-name="T2764">del</text:span><text:span text:style-name="T2765"><text:s/></text:span><text:span text:style-name="T2766">Procedimiento</text:span><text:span text:style-name="T2767"><text:s/></text:span><text:span text:style-name="T2768">Administrativo</text:span><text:span text:style-name="T2769"><text:s/></text:span><text:span text:style-name="T2770">Común</text:span><text:span text:style-name="T2771"><text:s/></text:span><text:span text:style-name="T2772">de</text:span><text:span text:style-name="T2773"><text:s/></text:span><text:span text:style-name="T2774">las</text:span><text:span text:style-name="T2775"><text:s/></text:span><text:span text:style-name="T2776">Administraciones</text:span><text:span text:style-name="T2777"><text:s/></text:span>Públicas:</text:p>
      <text:list text:style-name="LFO3" text:continue-numbering="true">
        <text:list-item>
          <text:p text:style-name="P2778"><text:span text:style-name="T2779">Requerimiento de subsanación</text:span><text:s/>y<text:span text:style-name="T2780"><text:s/></text:span>mejora<text:span text:style-name="T2781"><text:s/>de</text:span><text:s/><text:span text:style-name="T2782">las<text:s/></text:span>solicitudes<text:span text:style-name="T2783"><text:s/>de</text:span><text:s/><text:span text:style-name="T2784">becas<text:s/></text:span>y<text:span text:style-name="T2785"><text:s/></text:span>ayudas<text:s/><text:span text:style-name="T2786">al estudio.</text:span></text:p>
        </text:list-item>
        <text:list-item>
          <text:p text:style-name="P2787"><text:span text:style-name="T2788">Resolución</text:span><text:span text:style-name="T2789"><text:s/></text:span>o<text:span text:style-name="T2790"><text:s/></text:span><text:span text:style-name="T2791">resoluciones</text:span><text:span text:style-name="T2792"><text:s/></text:span><text:span text:style-name="T2793">provisional/es</text:span><text:span text:style-name="T2794"><text:s/></text:span>y<text:span text:style-name="T2795"><text:s/></text:span><text:span text:style-name="T2796">definitiva/s</text:span><text:span text:style-name="T2797"><text:s/></text:span><text:span text:style-name="T2798">de</text:span><text:span text:style-name="T2799"><text:s/></text:span><text:span text:style-name="T2800">becas</text:span><text:span text:style-name="T2801"><text:s/></text:span>y<text:span text:style-name="T2802"><text:s/></text:span><text:span text:style-name="T2803">ayudas</text:span><text:span text:style-name="T2804"><text:s/></text:span><text:span text:style-name="T2805">al</text:span><text:span text:style-name="T2806"><text:s/></text:span><text:span text:style-name="T2807">estudio</text:span><text:span text:style-name="T2808"><text:s/></text:span><text:span text:style-name="T2809">concedidas,</text:span><text:span text:style-name="T2810"><text:s/></text:span><text:span text:style-name="T2811">denegadas</text:span><text:span text:style-name="T2812"><text:s/></text:span>y<text:span text:style-name="T2813"><text:s/>desistidas.</text:span></text:p>
        </text:list-item>
        <text:list-item>
          <text:p text:style-name="P2814"><text:span text:style-name="T2815">Cualquier otra información</text:span><text:s/><text:span text:style-name="T2816">que<text:s/></text:span>sea<text:span text:style-name="T2817"><text:s/>de</text:span><text:s/>conocimiento<text:span text:style-name="T2818"><text:s/>general por</text:span><text:s/><text:span text:style-name="T2819">los solicitantes (solicitudes,</text:span><text:span text:style-name="T2820"><text:s/></text:span><text:span text:style-name="T2821">documentación<text:s/></text:span>a<text:span text:style-name="T2822"><text:s/>aportar</text:span><text:s/>con<text:span text:style-name="T2823"><text:s/></text:span>la solicitud…).</text:p>
        </text:list-item>
      </text:list>
      <text:p text:style-name="P2824"/>
      <text:p text:style-name="P2825"><text:span text:style-name="T2826">Segundo.</text:span><text:span text:style-name="T2827">-</text:span><text:span text:style-name="T2828"><text:s/></text:span>Aceptar<text:span text:style-name="T2829"><text:s/></text:span><text:span text:style-name="T2830">el</text:span><text:span text:style-name="T2831"><text:s/></text:span><text:span text:style-name="T2832">error</text:span><text:span text:style-name="T2833"><text:s/></text:span><text:span text:style-name="T2834">de</text:span><text:span text:style-name="T2835"><text:s/></text:span><text:span text:style-name="T2836">transcripción</text:span><text:span text:style-name="T2837"><text:s/></text:span><text:span text:style-name="T2838">detectado</text:span><text:span text:style-name="T2839"><text:s/></text:span><text:span text:style-name="T2840">en</text:span><text:span text:style-name="T2841"><text:s/></text:span><text:span text:style-name="T2842">la</text:span><text:span text:style-name="T2843"><text:s/></text:span>cantidad<text:s/><text:span text:style-name="T2844"><text:s/></text:span><text:span text:style-name="T2845">aprobada</text:span><text:span text:style-name="T2846"><text:s/></text:span>en<text:span text:style-name="T2847"><text:s/></text:span><text:span text:style-name="T2848">la</text:span><text:span text:style-name="T2849"><text:s/></text:span><text:span text:style-name="T2850">Resolución</text:span><text:span text:style-name="T2851"><text:s/></text:span><text:span text:style-name="T2852">de</text:span><text:span text:style-name="T2853"><text:s/></text:span><text:span text:style-name="T2854">la</text:span><text:span text:style-name="T2855"><text:s/></text:span><text:span text:style-name="T2856">Consejera</text:span><text:span text:style-name="T2857"><text:s/></text:span><text:span text:style-name="T2858">Delegada</text:span><text:span text:style-name="T2859"><text:s/></text:span><text:span text:style-name="T2860">de</text:span><text:span text:style-name="T2861"><text:s/></text:span>Educación<text:span text:style-name="T2862"><text:s/></text:span>y<text:span text:style-name="T2863"><text:s/></text:span>Juventud<text:span text:style-name="T2864"><text:s/></text:span><text:span text:style-name="T2865">del</text:span><text:span text:style-name="T2866"><text:s/></text:span><text:span text:style-name="T2867">Cabildo</text:span><text:span text:style-name="T2868"><text:s/></text:span><text:span text:style-name="T2869">de</text:span><text:span text:style-name="T2870"><text:s/></text:span><text:span text:style-name="T2871">Fuerteventura</text:span><text:span text:style-name="T2872"><text:s/></text:span><text:span text:style-name="T2873">Número</text:span><text:span text:style-name="T2874"><text:s/></text:span><text:span text:style-name="T2875">CAB/2022/6950 de<text:s/></text:span>fecha<text:span text:style-name="T2876"><text:s/>03</text:span><text:s/><text:span text:style-name="T2877">de octubre<text:s/></text:span>de<text:s/><text:span text:style-name="T2878">2022,<text:s/></text:span>y <text:s/><text:span text:style-name="T2879">donde dice 12.000,00€,</text:span><text:s/><text:span text:style-name="T2880">debe decir 10.500,00€</text:span></text:p>
      <text:p text:style-name="P2881"/>
      <text:p text:style-name="P2882"><text:span text:style-name="T2883">Tercero.-</text:span><text:span text:style-name="T2884"><text:s/></text:span><text:span text:style-name="T2885"><text:s/></text:span><text:span text:style-name="T2886">Autorizar</text:span><text:span text:style-name="T2887"><text:s/></text:span><text:span text:style-name="T2888">el</text:span><text:span text:style-name="T2889"><text:s/></text:span><text:span text:style-name="T2890">gasto</text:span><text:span text:style-name="T2891"><text:s/></text:span><text:span text:style-name="T2892">de</text:span><text:span text:style-name="T2893"><text:s/></text:span><text:span text:style-name="T2894">la</text:span><text:span text:style-name="T2895"><text:s/></text:span><text:span text:style-name="T2896">presente</text:span><text:span text:style-name="T2897"><text:s/></text:span>convocatoria<text:span text:style-name="T2898"><text:s/></text:span><text:span text:style-name="T2899">por</text:span><text:span text:style-name="T2900"><text:s/></text:span><text:span text:style-name="T2901">importe</text:span><text:span text:style-name="T2902"><text:s/></text:span>de <text:s/><text:span text:style-name="T2903"><text:s/></text:span><text:span text:style-name="T2904">10.500,00</text:span><text:span text:style-name="T2905"><text:s/></text:span><text:span text:style-name="T2906">euros,</text:span><text:span text:style-name="T2907"><text:s/></text:span>con<text:span text:style-name="T2908"><text:s/></text:span>cargo<text:span text:style-name="T2909"><text:s/></text:span>a<text:span text:style-name="T2910"><text:s/>la partida</text:span><text:s/><text:span text:style-name="T2911">presupuestaria 6240.326U.48108<text:s/></text:span>y<text:s/><text:span text:style-name="T2912">número de operación</text:span><text:s/><text:span text:style-name="T2913">220220031653</text:span></text:p>
      <text:p text:style-name="P2914"/>
      <text:p text:style-name="P2915"><text:span text:style-name="T2916">Cuarto.</text:span><text:span text:style-name="T2917"><text:s/></text:span><text:span text:style-name="T2918">-</text:span><text:span text:style-name="T2919"><text:s/></text:span><text:span text:style-name="T2920">Publicar</text:span><text:span text:style-name="T2921"><text:s/></text:span><text:span text:style-name="T2922">la</text:span><text:span text:style-name="T2923"><text:s/></text:span>convocatoria<text:span text:style-name="T2924"><text:s/></text:span><text:span text:style-name="T2925">en</text:span><text:span text:style-name="T2926"><text:s/></text:span><text:span text:style-name="T2927">el</text:span><text:span text:style-name="T2928"><text:s/></text:span>Boletín<text:span text:style-name="T2929"><text:s/></text:span><text:span text:style-name="T2930">Oficial</text:span><text:span text:style-name="T2931"><text:s/></text:span><text:span text:style-name="T2932">de</text:span><text:span text:style-name="T2933"><text:s/></text:span><text:span text:style-name="T2934">la</text:span><text:span text:style-name="T2935"><text:s/></text:span>Provincia,<text:span text:style-name="T2936"><text:s/></text:span><text:span text:style-name="T2937">en</text:span><text:span text:style-name="T2938"><text:s/></text:span><text:span text:style-name="T2939">la</text:span><text:span text:style-name="T2940"><text:s/></text:span><text:span text:style-name="T2941">página</text:span><text:span text:style-name="T2942"><text:s/></text:span><text:span text:style-name="T2943">web</text:span><text:span text:style-name="T2944"><text:s/></text:span><text:span text:style-name="T2945">(</text:span><text:span text:style-name="T2946">www.cabildofuer.es</text:span><text:span text:style-name="T2947">),</text:span><text:span text:style-name="T2948"><text:s/></text:span>Sede<text:span text:style-name="T2949"><text:s/>Electrónica<text:s/></text:span>y<text:span text:style-name="T2950"><text:s/></text:span><text:span text:style-name="T2951">Tablones de Anuncios de la Corporación.</text:span></text:p>
      <text:p text:style-name="P2952"/>
      <text:p text:style-name="P2953"><text:span text:style-name="T2954">Quinto.</text:span><text:span text:style-name="T2955"><text:s/></text:span><text:span text:style-name="T2956">-</text:span><text:span text:style-name="T2957"><text:s/></text:span>El<text:span text:style-name="T2958"><text:s/></text:span><text:span text:style-name="T2959">plazo</text:span><text:span text:style-name="T2960"><text:s/></text:span>de<text:span text:style-name="T2961"><text:s/></text:span><text:span text:style-name="T2962">presentación</text:span><text:span text:style-name="T2963"><text:s/></text:span><text:span text:style-name="T2964">de</text:span><text:span text:style-name="T2965"><text:s/></text:span><text:span text:style-name="T2966">solicitudes</text:span><text:span text:style-name="T2967"><text:s/></text:span>será<text:span text:style-name="T2968"><text:s/></text:span><text:span text:style-name="T2969">de</text:span><text:span text:style-name="T2970"><text:s/></text:span>QUINCE<text:span text:style-name="T2971"><text:s/></text:span><text:span text:style-name="T2972">DÍAS</text:span><text:span text:style-name="T2973"><text:s/></text:span><text:span text:style-name="T2974">HÁBILES,</text:span><text:span text:style-name="T2975"><text:s/></text:span>a<text:span text:style-name="T2976"><text:s/></text:span>contar<text:span text:style-name="T2977"><text:s/></text:span><text:span text:style-name="T2978">desde</text:span><text:span text:style-name="T2979"><text:s/></text:span><text:span text:style-name="T2980">el</text:span><text:span text:style-name="T2981"><text:s/></text:span><text:span text:style-name="T2982">día</text:span><text:span text:style-name="T2983"><text:s/></text:span><text:span text:style-name="T2984">siguiente de<text:s/></text:span>su<text:span text:style-name="T2985"><text:s/>publicación en el</text:span><text:span text:style-name="T2986"><text:s/></text:span><text:span text:style-name="T2987">Boletín<text:s/></text:span>Oficial<text:span text:style-name="T2988"><text:s/>de<text:s/></text:span>la<text:span text:style-name="T2989"><text:s/>Provincia de</text:span><text:span text:style-name="T2990"><text:s/></text:span><text:span text:style-name="T2991">las<text:s/></text:span>Palmas<text:span text:style-name="T2992"><text:s/>(B.O.P Las<text:s/></text:span>Palmas).</text:p>
      <text:p text:style-name="P2993"/>
      <text:h text:style-name="P2994" text:outline-level="1"><text:span text:style-name="T2995">RECURSOS:</text:span></text:h>
      <text:p text:style-name="P2996"/>
      <text:p text:style-name="P2997"><text:span text:style-name="T2998">Contra</text:span><text:span text:style-name="T2999"><text:s/></text:span><text:span text:style-name="T3000">la</text:span><text:span text:style-name="T3001"><text:s/></text:span><text:span text:style-name="T3002">resolución</text:span><text:span text:style-name="T3003"><text:s/></text:span><text:span text:style-name="T3004">definitiva</text:span><text:span text:style-name="T3005"><text:s/></text:span><text:span text:style-name="T3006">de</text:span><text:span text:style-name="T3007"><text:s/></text:span><text:span text:style-name="T3008">la</text:span><text:span text:style-name="T3009"><text:s/></text:span><text:span text:style-name="T3010">concesión</text:span><text:span text:style-name="T3011"><text:s/></text:span><text:span text:style-name="T3012">de</text:span><text:span text:style-name="T3013"><text:s/></text:span><text:span text:style-name="T3014">becas</text:span><text:span text:style-name="T3015"><text:s/></text:span><text:span text:style-name="T3016">y</text:span><text:span text:style-name="T3017"><text:s/></text:span><text:span text:style-name="T3018">ayudas</text:span><text:span text:style-name="T3019"><text:s/></text:span><text:span text:style-name="T3020">al</text:span><text:span text:style-name="T3021"><text:s/></text:span><text:span text:style-name="T3022">estudio,</text:span><text:span text:style-name="T3023"><text:s/></text:span><text:span text:style-name="T3024">que</text:span><text:span text:style-name="T3025"><text:s/></text:span><text:span text:style-name="T3026">pone</text:span><text:span text:style-name="T3027"><text:s/></text:span><text:span text:style-name="T3028">fin</text:span><text:span text:style-name="T3029"><text:s/></text:span><text:span text:style-name="T3030">a</text:span><text:span text:style-name="T3031"><text:s/></text:span><text:span text:style-name="T3032">la</text:span><text:span text:style-name="T3033"><text:s/></text:span><text:span text:style-name="T3034">vía</text:span><text:span text:style-name="T3035"><text:s/></text:span><text:span text:style-name="T3036">administrativa,</text:span><text:span text:style-name="T3037"><text:s/></text:span><text:span text:style-name="T3038">se</text:span><text:span text:style-name="T3039"><text:s/></text:span><text:span text:style-name="T3040">podrá</text:span><text:span text:style-name="T3041"><text:s/></text:span><text:span text:style-name="T3042">interponer</text:span><text:span text:style-name="T3043"><text:s/></text:span><text:span text:style-name="T3044">con</text:span><text:span text:style-name="T3045"><text:s/></text:span><text:span text:style-name="T3046">carácter</text:span><text:span text:style-name="T3047"><text:s/></text:span><text:span text:style-name="T3048">potestativo</text:span><text:span text:style-name="T3049"><text:s/></text:span><text:span text:style-name="T3050">el</text:span><text:span text:style-name="T3051"><text:s/></text:span><text:span text:style-name="T3052">RECURSO</text:span><text:span text:style-name="T3053"><text:s/></text:span><text:span text:style-name="T3054">DE</text:span><text:span text:style-name="T3055"><text:s/></text:span><text:span text:style-name="T3056">REPOSICIÓN</text:span><text:span text:style-name="T3057"><text:s/></text:span><text:span text:style-name="T3058">ante</text:span><text:span text:style-name="T3059"><text:s/></text:span><text:span text:style-name="T3060">el</text:span><text:span text:style-name="T3061"><text:s/></text:span><text:span text:style-name="T3062">mismo</text:span><text:span text:style-name="T3063"><text:s/></text:span><text:span text:style-name="T3064">órgano</text:span><text:span text:style-name="T3065"><text:s/></text:span><text:span text:style-name="T3066">que</text:span><text:span text:style-name="T3067"><text:s/></text:span><text:span text:style-name="T3068">la</text:span><text:span text:style-name="T3069"><text:s/></text:span><text:span text:style-name="T3070">ha</text:span><text:span text:style-name="T3071"><text:s/></text:span><text:span text:style-name="T3072">dictado,</text:span><text:span text:style-name="T3073"><text:s/></text:span><text:span text:style-name="T3074">o</text:span><text:span text:style-name="T3075"><text:s/></text:span><text:span text:style-name="T3076">directamente</text:span><text:span text:style-name="T3077"><text:s/></text:span><text:span text:style-name="T3078">formular</text:span><text:span text:style-name="T3079"><text:s/></text:span><text:span text:style-name="T3080">RECURSO</text:span><text:span text:style-name="T3081"><text:s/></text:span><text:span text:style-name="T3082">CONTENCIOSO</text:span><text:span text:style-name="T3083"><text:s/></text:span><text:span text:style-name="T3084">ADMINISTRATIVO</text:span><text:span text:style-name="T3085"><text:s/></text:span><text:span text:style-name="T3086">en</text:span><text:span text:style-name="T3087"><text:s/></text:span><text:span text:style-name="T3088">el</text:span><text:span text:style-name="T3089"><text:s/></text:span><text:span text:style-name="T3090">plazo</text:span><text:span text:style-name="T3091"><text:s/></text:span><text:span text:style-name="T3092">de</text:span><text:span text:style-name="T3093"><text:s/></text:span><text:span text:style-name="T3094">dos</text:span><text:span text:style-name="T3095"><text:s/></text:span><text:span text:style-name="T3096">meses</text:span><text:span text:style-name="T3097"><text:s/></text:span><text:span text:style-name="T3098">computados</text:span><text:span text:style-name="T3099"><text:s/></text:span><text:span text:style-name="T3100">desde</text:span><text:span text:style-name="T3101"><text:s/></text:span><text:span text:style-name="T3102">la</text:span><text:span text:style-name="T3103"><text:s/></text:span><text:span text:style-name="T3104">fecha</text:span><text:span text:style-name="T3105"><text:s/></text:span><text:span text:style-name="T3106">de</text:span><text:span text:style-name="T3107"><text:s/></text:span><text:span text:style-name="T3108">la</text:span><text:span text:style-name="T3109"><text:s/></text:span><text:span text:style-name="T3110">notificación</text:span><text:span text:style-name="T3111"><text:s/></text:span><text:span text:style-name="T3112">de</text:span><text:span text:style-name="T3113"><text:s/></text:span><text:span text:style-name="T3114">la</text:span><text:span text:style-name="T3115"><text:s/></text:span><text:span text:style-name="T3116">Resolución.</text:span></text:p>
      <text:p text:style-name="P3117"/>
      <text:p text:style-name="P3118"><text:span text:style-name="T3119">En</text:span><text:span text:style-name="T3120"><text:s/></text:span><text:span text:style-name="T3121">el</text:span><text:span text:style-name="T3122"><text:s/></text:span><text:span text:style-name="T3123">caso</text:span><text:span text:style-name="T3124"><text:s/></text:span><text:span text:style-name="T3125">de</text:span><text:span text:style-name="T3126"><text:s/></text:span><text:span text:style-name="T3127">haber</text:span><text:span text:style-name="T3128"><text:s/></text:span><text:span text:style-name="T3129">interpuesto</text:span><text:span text:style-name="T3130"><text:s/></text:span><text:span text:style-name="T3131">un</text:span><text:span text:style-name="T3132"><text:s/></text:span><text:span text:style-name="T3133">Recurso</text:span><text:span text:style-name="T3134"><text:s/></text:span><text:span text:style-name="T3135">Potestativo</text:span><text:span text:style-name="T3136"><text:s/></text:span><text:span text:style-name="T3137">de</text:span><text:span text:style-name="T3138"><text:s/></text:span><text:span text:style-name="T3139">Reposición</text:span><text:span text:style-name="T3140"><text:s/></text:span><text:span text:style-name="T3141">no</text:span><text:span text:style-name="T3142"><text:s/></text:span><text:span text:style-name="T3143">podrá</text:span><text:span text:style-name="T3144"><text:s/></text:span><text:span text:style-name="T3145">interponerse</text:span><text:span text:style-name="T3146"><text:s/></text:span><text:span text:style-name="T3147">el</text:span><text:span text:style-name="T3148"><text:s/></text:span><text:span text:style-name="T3149">Recurso</text:span><text:span text:style-name="T3150"><text:s/></text:span><text:span text:style-name="T3151">CONTENCIOSO-ADMINISTRATIVO</text:span><text:span text:style-name="T3152"><text:s/></text:span><text:span text:style-name="T3153">hasta</text:span><text:span text:style-name="T3154"><text:s/></text:span><text:span text:style-name="T3155">que</text:span><text:span text:style-name="T3156"><text:s/></text:span><text:span text:style-name="T3157">aquel</text:span><text:span text:style-name="T3158"><text:s/></text:span><text:span text:style-name="T3159">sea</text:span><text:span text:style-name="T3160"><text:s/></text:span><text:span text:style-name="T3161">resulto</text:span><text:span text:style-name="T3162"><text:s/></text:span><text:span text:style-name="T3163">expresamente</text:span><text:span text:style-name="T3164"><text:s/></text:span><text:span text:style-name="T3165">o</text:span><text:span text:style-name="T3166"><text:s/></text:span><text:span text:style-name="T3167">se</text:span><text:span text:style-name="T3168"><text:s/></text:span><text:span text:style-name="T3169">haya</text:span><text:span text:style-name="T3170"><text:s/></text:span><text:span text:style-name="T3171">producido</text:span><text:span text:style-name="T3172"><text:s/></text:span><text:span text:style-name="T3173">la</text:span><text:span text:style-name="T3174"><text:s/></text:span><text:span text:style-name="T3175">desestimación</text:span><text:span text:style-name="T3176"><text:s/></text:span><text:span text:style-name="T3177">presunta</text:span><text:span text:style-name="T3178"><text:s/></text:span><text:span text:style-name="T3179">según</text:span><text:span text:style-name="T3180"><text:s/></text:span><text:span text:style-name="T3181">lo</text:span><text:span text:style-name="T3182"><text:s/></text:span><text:span text:style-name="T3183">dispuesto</text:span><text:span text:style-name="T3184"><text:s/></text:span><text:span text:style-name="T3185">en</text:span><text:span text:style-name="T3186"><text:s/></text:span><text:span text:style-name="T3187">el</text:span><text:span text:style-name="T3188"><text:s/></text:span><text:span text:style-name="T3189">artículo</text:span><text:span text:style-name="T3190"><text:s/></text:span><text:span text:style-name="T3191">123.2</text:span><text:span text:style-name="T3192"><text:s/></text:span><text:span text:style-name="T3193">de</text:span><text:span text:style-name="T3194"><text:s/></text:span><text:span text:style-name="T3195">la</text:span><text:span text:style-name="T3196"><text:s/></text:span><text:span text:style-name="T3197">Ley</text:span><text:span text:style-name="T3198"><text:s/></text:span><text:span text:style-name="T3199">39/2015,</text:span><text:span text:style-name="T3200"><text:s/></text:span><text:span text:style-name="T3201">de</text:span><text:span text:style-name="T3202"><text:s/></text:span><text:span text:style-name="T3203">1</text:span><text:span text:style-name="T3204"><text:s/></text:span><text:span text:style-name="T3205">de</text:span><text:span text:style-name="T3206"><text:s/></text:span><text:span text:style-name="T3207">octubre,</text:span><text:span text:style-name="T3208"><text:s/></text:span><text:span text:style-name="T3209">del</text:span><text:span text:style-name="T3210"><text:s/></text:span><text:span text:style-name="T3211">Procedimiento</text:span><text:span text:style-name="T3212"><text:s/></text:span><text:span text:style-name="T3213">Administrativo</text:span><text:span text:style-name="T3214"><text:s/></text:span><text:span text:style-name="T3215">Común</text:span><text:span text:style-name="T3216"><text:s/></text:span><text:span text:style-name="T3217">de</text:span><text:span text:style-name="T3218"><text:s/></text:span><text:span text:style-name="T3219">las</text:span><text:span text:style-name="T3220"><text:s/></text:span><text:span text:style-name="T3221">Administraciones</text:span></text:p>
      <text:p text:style-name="P3222"/>
      <text:p text:style-name="P3280"><text:span text:style-name="T3281">Públicas.</text:span></text:p>
      <text:p text:style-name="P3282"/>
      <text:p text:style-name="P3283">Así<text:span text:style-name="T3284"><text:s/>lo<text:s/></text:span>manda<text:span text:style-name="T3285"><text:s/></text:span>y<text:span text:style-name="T3286"><text:s/></text:span>firma<text:span text:style-name="T3287"><text:s/>el/la Consejero/a</text:span><text:s/><text:span text:style-name="T3288">Delegado Insular del Cabildo de<text:s/></text:span>Fuerteventura.</text:p>
      <text:p text:style-name="P3289"/>
      <text:p text:style-name="P3290"/>
      <text:p text:style-name="P3291"/>
      <text:section text:name="Sect5" text:style-name="S5">
        <text:p text:style-name="P3292"/>
        <text:p text:style-name="P3293"><text:span text:style-name="T3294">Firmado</text:span><text:span text:style-name="T3295"><text:s/></text:span><text:span text:style-name="T3296">electrónicamente</text:span><text:span text:style-name="T3297"><text:s/></text:span><text:span text:style-name="T3298">el</text:span><text:span text:style-name="T3299"><text:s/></text:span><text:span text:style-name="T3300">día</text:span><text:span text:style-name="T3301"><text:s/></text:span><text:span text:style-name="T3302">04/10/2022</text:span><text:span text:style-name="T3303"><text:s/></text:span><text:span text:style-name="T3304">a</text:span><text:span text:style-name="T3305"><text:s/></text:span><text:span text:style-name="T3306">las</text:span><text:span text:style-name="T3307"><text:s/></text:span><text:span text:style-name="T3308">15:11:02</text:span></text:p>
        <text:p text:style-name="P3309"><text:span text:style-name="T3310">La</text:span><text:span text:style-name="T3311"><text:s/></text:span><text:span text:style-name="T3312">Consejera</text:span><text:span text:style-name="T3313"><text:s/></text:span><text:span text:style-name="T3314">Insular</text:span><text:span text:style-name="T3315"><text:s/></text:span><text:span text:style-name="T3316">Delegada</text:span><text:span text:style-name="T3317"><text:s/></text:span><text:span text:style-name="T3318">de</text:span><text:span text:style-name="T3319"><text:s/></text:span><text:span text:style-name="T3320">Educación</text:span><text:span text:style-name="T3321"><text:s/></text:span><text:span text:style-name="T3322">y</text:span><text:span text:style-name="T3323"><text:s/></text:span><text:span text:style-name="T3324">Juventud</text:span></text:p>
        <text:p text:style-name="P3325"><text:span text:style-name="T3326">Fdo.:</text:span><text:span text:style-name="T3327"><text:s/></text:span><text:span text:style-name="T3328">María</text:span><text:span text:style-name="T3329"><text:s/></text:span><text:span text:style-name="T3330">Isabel</text:span><text:span text:style-name="T3331"><text:s/></text:span><text:span text:style-name="T3332">Saavedra</text:span><text:span text:style-name="T3333"><text:s/></text:span><text:span text:style-name="T3334">Hierro</text:span></text:p>
        <text:p text:style-name="P3335"/>
        <text:p text:style-name="P3336"><text:span text:style-name="T3337">Firmado</text:span><text:span text:style-name="T3338"><text:s/></text:span><text:span text:style-name="T3339">electrónicamente</text:span><text:span text:style-name="T3340"><text:s/></text:span><text:span text:style-name="T3341">el</text:span><text:span text:style-name="T3342"><text:s/></text:span><text:span text:style-name="T3343">día</text:span><text:span text:style-name="T3344"><text:s/></text:span><text:span text:style-name="T3345">05/10/2022</text:span><text:span text:style-name="T3346"><text:s/></text:span><text:span text:style-name="T3347">a</text:span><text:span text:style-name="T3348"><text:s/></text:span><text:span text:style-name="T3349">las</text:span><text:span text:style-name="T3350"><text:s/></text:span><text:span text:style-name="T3351">7:37:01</text:span></text:p>
        <text:p text:style-name="P3352"><text:span text:style-name="T3353">La</text:span><text:span text:style-name="T3354"><text:s/></text:span><text:span text:style-name="T3355">Secretaria</text:span><text:span text:style-name="T3356"><text:s/></text:span><text:span text:style-name="T3357">Técnica</text:span><text:span text:style-name="T3358"><text:s/></text:span><text:span text:style-name="T3359">Acctal.</text:span><text:span text:style-name="T3360"><text:s/></text:span><text:span text:style-name="T3361">del</text:span><text:span text:style-name="T3362"><text:s/></text:span><text:span text:style-name="T3363">Consejo</text:span><text:span text:style-name="T3364"><text:s/></text:span><text:span text:style-name="T3365">Insular</text:span><text:span text:style-name="T3366"><text:s/></text:span><text:span text:style-name="T3367">de</text:span><text:span text:style-name="T3368"><text:s/></text:span><text:span text:style-name="T3369">Gobierno.</text:span></text:p>
        <text:p text:style-name="P3370"><text:span text:style-name="T3371">Fdo.:</text:span><text:span text:style-name="T3372"><text:s/></text:span><text:span text:style-name="T3373">MARIA</text:span><text:span text:style-name="T3374"><text:s/></text:span><text:span text:style-name="T3375">DEL</text:span><text:span text:style-name="T3376"><text:s/></text:span><text:span text:style-name="T3377">PINO</text:span><text:span text:style-name="T3378"><text:s/></text:span><text:span text:style-name="T3379">SÁNCHEZ</text:span><text:span text:style-name="T3380"><text:s/></text:span><text:span text:style-name="T3381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02in" text:min-label-width="0.1743in"/>
      </text:list-level-style-number>
      <text:list-level-style-bullet text:level="2" text:bullet-char="•">
        <style:list-level-properties text:space-before="0.8791in" text:min-label-width="0.1743in"/>
      </text:list-level-style-bullet>
      <text:list-level-style-bullet text:level="3" text:bullet-char="•">
        <style:list-level-properties text:space-before="1.5187in" text:min-label-width="0.1743in"/>
      </text:list-level-style-bullet>
      <text:list-level-style-bullet text:level="4" text:bullet-char="•">
        <style:list-level-properties text:space-before="2.1583in" text:min-label-width="0.1743in"/>
      </text:list-level-style-bullet>
      <text:list-level-style-bullet text:level="5" text:bullet-char="•">
        <style:list-level-properties text:space-before="2.7979in" text:min-label-width="0.1743in"/>
      </text:list-level-style-bullet>
      <text:list-level-style-bullet text:level="6" text:bullet-char="•">
        <style:list-level-properties text:space-before="3.4375in" text:min-label-width="0.1743in"/>
      </text:list-level-style-bullet>
      <text:list-level-style-bullet text:level="7" text:bullet-char="•">
        <style:list-level-properties text:space-before="4.077in" text:min-label-width="0.1743in"/>
      </text:list-level-style-bullet>
      <text:list-level-style-bullet text:level="8" text:bullet-char="•">
        <style:list-level-properties text:space-before="4.7166in" text:min-label-width="0.1743in"/>
      </text:list-level-style-bullet>
      <text:list-level-style-bullet text:level="9" text:bullet-char="•">
        <style:list-level-properties text:space-before="5.3562in" text:min-label-width="0.1743in"/>
      </text:list-level-style-bullet>
    </text:list-style>
    <text:list-style style:name="LFO3">
      <text:list-level-style-bullet text:level="1" text:style-name="WW_CharLFO3LVL1" text:bullet-char="">
        <style:list-level-properties text:space-before="0.3118in" text:min-label-width="0.1027in"/>
        <style:text-properties style:font-name="Symbol"/>
      </text:list-level-style-bullet>
      <text:list-level-style-bullet text:level="2" text:bullet-char="•">
        <style:list-level-properties text:space-before="0.9506in" text:min-label-width="0.1027in"/>
      </text:list-level-style-bullet>
      <text:list-level-style-bullet text:level="3" text:bullet-char="•">
        <style:list-level-properties text:space-before="1.5902in" text:min-label-width="0.1027in"/>
      </text:list-level-style-bullet>
      <text:list-level-style-bullet text:level="4" text:bullet-char="•">
        <style:list-level-properties text:space-before="2.2298in" text:min-label-width="0.1027in"/>
      </text:list-level-style-bullet>
      <text:list-level-style-bullet text:level="5" text:bullet-char="•">
        <style:list-level-properties text:space-before="2.8694in" text:min-label-width="0.1027in"/>
      </text:list-level-style-bullet>
      <text:list-level-style-bullet text:level="6" text:bullet-char="•">
        <style:list-level-properties text:space-before="3.509in" text:min-label-width="0.1027in"/>
      </text:list-level-style-bullet>
      <text:list-level-style-bullet text:level="7" text:bullet-char="•">
        <style:list-level-properties text:space-before="4.1486in" text:min-label-width="0.1027in"/>
      </text:list-level-style-bullet>
      <text:list-level-style-bullet text:level="8" text:bullet-char="•">
        <style:list-level-properties text:space-before="4.7881in" text:min-label-width="0.1027in"/>
      </text:list-level-style-bullet>
      <text:list-level-style-bullet text:level="9" text:bullet-char="•">
        <style:list-level-properties text:space-before="5.4277in" text:min-label-width="0.1027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margin-left="0.0138in" fo:margin-right="0.0125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Times New Roman" fo:letter-spacing="0.0298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4" style:parent-style-name="Standard" style:family="paragraph">
      <style:paragraph-properties fo:line-height="5%"/>
    </style:style>
    <style:style style:name="P1495" style:parent-style-name="Standard" style:family="paragraph">
      <style:paragraph-properties fo:line-height="5%"/>
    </style:style>
    <style:style style:name="P1496" style:parent-style-name="Standard" style:family="paragraph">
      <style:paragraph-properties fo:margin-left="0.0138in" fo:margin-right="0.0125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0.0006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0.0006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Arial" fo:letter-spacing="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1522" style:parent-style-name="Absatz-Standardschriftart" style:family="text">
      <style:text-properties style:font-name="Arial" fo:letter-spacing="0.0006in" fo:font-size="8pt" style:font-size-asian="8pt"/>
    </style:style>
    <style:style style:name="T1523" style:parent-style-name="Absatz-Standardschriftart" style:family="text">
      <style:text-properties style:font-name="Arial" fo:letter-spacing="-0.0006in" fo:font-size="8pt" style:font-size-asian="8pt"/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1525" style:parent-style-name="Absatz-Standardschriftart" style:family="text">
      <style:text-properties style:font-name="Arial" fo:letter-spacing="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06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0.0006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1533" style:parent-style-name="Absatz-Standardschriftart" style:family="text">
      <style:text-properties style:font-name="Arial" fo:letter-spacing="0.0006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Times New Roman" fo:letter-spacing="0.0298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letter-spacing="-0.0013in" fo:font-size="8pt" style:font-size-asian="8pt"/>
    </style:style>
    <style:style style:name="T1541" style:parent-style-name="Absatz-Standardschriftart" style:family="text">
      <style:text-properties style:font-name="Arial" fo:letter-spacing="-0.0006in" fo:font-size="8pt" style:font-size-asian="8pt"/>
    </style:style>
    <style:style style:name="T1542" style:parent-style-name="Absatz-Standardschriftart" style:family="text">
      <style:text-properties style:font-name="Arial" fo:letter-spacing="-0.0013in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letter-spacing="-0.0013in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letter-spacing="-0.0013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letter-spacing="-0.0013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9" style:parent-style-name="Standard" style:family="paragraph">
      <style:paragraph-properties fo:line-height="5%"/>
    </style:style>
    <style:style style:name="P2290" style:parent-style-name="Standard" style:family="paragraph">
      <style:paragraph-properties fo:line-height="5%"/>
    </style:style>
    <style:style style:name="P2291" style:parent-style-name="Standard" style:family="paragraph">
      <style:paragraph-properties fo:margin-left="0.0138in" fo:margin-right="0.0125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2299" style:parent-style-name="Absatz-Standardschriftart" style:family="text">
      <style:text-properties style:font-name="Arial" fo:letter-spacing="0.0006in" fo:font-size="8pt" style:font-size-asian="8pt"/>
    </style:style>
    <style:style style:name="T2300" style:parent-style-name="Absatz-Standardschriftart" style:family="text">
      <style:text-properties style:font-name="Arial" fo:font-size="8pt" style:font-size-asian="8pt"/>
    </style:style>
    <style:style style:name="T2301" style:parent-style-name="Absatz-Standardschriftart" style:family="text">
      <style:text-properties style:font-name="Arial" fo:letter-spacing="0.0006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font-size="8pt" style:font-size-asian="8pt"/>
    </style:style>
    <style:style style:name="T2304" style:parent-style-name="Absatz-Standardschriftart" style:family="text">
      <style:text-properties style:font-name="Arial" fo:letter-spacing="0.0006in" fo:font-size="8pt" style:font-size-asian="8pt"/>
    </style:style>
    <style:style style:name="T2305" style:parent-style-name="Absatz-Standardschriftart" style:family="text">
      <style:text-properties style:font-name="Arial" fo:font-size="8pt" style:font-size-asian="8pt"/>
    </style:style>
    <style:style style:name="T2306" style:parent-style-name="Absatz-Standardschriftart" style:family="text">
      <style:text-properties style:font-name="Arial" fo:letter-spacing="0.0006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2309" style:parent-style-name="Absatz-Standardschriftart" style:family="text">
      <style:text-properties style:font-name="Arial" fo:letter-spacing="0.0006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font-size="8pt" style:font-size-asian="8pt"/>
    </style:style>
    <style:style style:name="T2314" style:parent-style-name="Absatz-Standardschriftart" style:family="text">
      <style:text-properties style:font-name="Arial" fo:letter-spacing="0.0006in" fo:font-size="8pt" style:font-size-asian="8pt"/>
    </style:style>
    <style:style style:name="T2315" style:parent-style-name="Absatz-Standardschriftart" style:family="text">
      <style:text-properties style:font-name="Arial" fo:letter-spacing="-0.0006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2317" style:parent-style-name="Absatz-Standardschriftart" style:family="text">
      <style:text-properties style:font-name="Arial" fo:letter-spacing="0.0006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font-size="8pt" style:font-size-asian="8pt"/>
    </style:style>
    <style:style style:name="T2320" style:parent-style-name="Absatz-Standardschriftart" style:family="text">
      <style:text-properties style:font-name="Arial" fo:letter-spacing="0.0006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0.0006in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font-size="8pt" style:font-size-asian="8pt"/>
    </style:style>
    <style:style style:name="T2325" style:parent-style-name="Absatz-Standardschriftart" style:family="text">
      <style:text-properties style:font-name="Arial" fo:letter-spacing="0.0006in" fo:font-size="8pt" style:font-size-asian="8pt"/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font-size="8pt" style:font-size-asian="8pt"/>
    </style:style>
    <style:style style:name="T2328" style:parent-style-name="Absatz-Standardschriftart" style:family="text">
      <style:text-properties style:font-name="Arial" fo:letter-spacing="0.0006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font-size="8pt" style:font-size-asian="8pt"/>
    </style:style>
    <style:style style:name="T2331" style:parent-style-name="Absatz-Standardschriftart" style:family="text">
      <style:text-properties style:font-name="Arial" fo:letter-spacing="0.0006in" fo:font-size="8pt" style:font-size-asian="8pt"/>
    </style:style>
    <style:style style:name="T2332" style:parent-style-name="Absatz-Standardschriftart" style:family="text">
      <style:text-properties style:font-name="Arial" fo:font-size="8pt" style:font-size-asian="8pt"/>
    </style:style>
    <style:style style:name="T2333" style:parent-style-name="Absatz-Standardschriftart" style:family="text">
      <style:text-properties style:font-name="Times New Roman" fo:letter-spacing="0.0298in" fo:font-size="8pt" style:font-size-asian="8pt"/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2335" style:parent-style-name="Absatz-Standardschriftart" style:family="text">
      <style:text-properties style:font-name="Arial" fo:letter-spacing="-0.0013in" fo:font-size="8pt" style:font-size-asian="8pt"/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style style:name="T2337" style:parent-style-name="Absatz-Standardschriftart" style:family="text">
      <style:text-properties style:font-name="Arial" fo:letter-spacing="-0.0013in" fo:font-size="8pt" style:font-size-asian="8pt"/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2339" style:parent-style-name="Absatz-Standardschriftart" style:family="text">
      <style:text-properties style:font-name="Arial" fo:letter-spacing="-0.0013in" fo:font-size="8pt" style:font-size-asian="8pt"/>
    </style:style>
    <style:style style:name="T2340" style:parent-style-name="Absatz-Standardschriftart" style:family="text">
      <style:text-properties style:font-name="Arial" fo:letter-spacing="-0.0006in" fo:font-size="8pt" style:font-size-asian="8pt"/>
    </style:style>
    <style:style style:name="T2341" style:parent-style-name="Absatz-Standardschriftart" style:family="text">
      <style:text-properties style:font-name="Arial" fo:letter-spacing="-0.0013in" fo:font-size="8pt" style:font-size-asian="8pt"/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letter-spacing="-0.0013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3" style:parent-style-name="Standard" style:family="paragraph">
      <style:paragraph-properties fo:line-height="5%"/>
    </style:style>
    <style:style style:name="P3224" style:parent-style-name="Standard" style:family="paragraph">
      <style:paragraph-properties fo:line-height="5%"/>
    </style:style>
    <style:style style:name="P3225" style:parent-style-name="Standard" style:family="paragraph">
      <style:paragraph-properties fo:margin-left="0.0138in" fo:margin-right="0.0125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font-size="8pt" style:font-size-asian="8pt"/>
    </style:style>
    <style:style style:name="T3228" style:parent-style-name="Absatz-Standardschriftart" style:family="text">
      <style:text-properties style:font-name="Arial" fo:letter-spacing="0.0006in" fo:font-size="8pt" style:font-size-asian="8pt"/>
    </style:style>
    <style:style style:name="T3229" style:parent-style-name="Absatz-Standardschriftart" style:family="text">
      <style:text-properties style:font-name="Arial" fo:font-size="8pt" style:font-size-asian="8pt"/>
    </style:style>
    <style:style style:name="T3230" style:parent-style-name="Absatz-Standardschriftart" style:family="text">
      <style:text-properties style:font-name="Arial" fo:letter-spacing="0.0006in" fo:font-size="8pt" style:font-size-asian="8pt"/>
    </style:style>
    <style:style style:name="T3231" style:parent-style-name="Absatz-Standardschriftart" style:family="text">
      <style:text-properties style:font-name="Arial" fo:letter-spacing="-0.0006in" fo:font-size="8pt" style:font-size-asian="8pt"/>
    </style:style>
    <style:style style:name="T3232" style:parent-style-name="Absatz-Standardschriftart" style:family="text">
      <style:text-properties style:font-name="Arial" fo:font-size="8pt" style:font-size-asian="8pt"/>
    </style:style>
    <style:style style:name="T3233" style:parent-style-name="Absatz-Standardschriftart" style:family="text">
      <style:text-properties style:font-name="Arial" fo:letter-spacing="0.0006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0.0006in" fo:font-size="8pt" style:font-size-asian="8pt"/>
    </style:style>
    <style:style style:name="T3236" style:parent-style-name="Absatz-Standardschriftart" style:family="text">
      <style:text-properties style:font-name="Arial" fo:letter-spacing="-0.0006in" fo:font-size="8pt" style:font-size-asian="8pt"/>
    </style:style>
    <style:style style:name="T3237" style:parent-style-name="Absatz-Standardschriftart" style:family="text">
      <style:text-properties style:font-name="Arial" fo:font-size="8pt" style:font-size-asian="8pt"/>
    </style:style>
    <style:style style:name="T3238" style:parent-style-name="Absatz-Standardschriftart" style:family="text">
      <style:text-properties style:font-name="Arial" fo:letter-spacing="0.0006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3240" style:parent-style-name="Absatz-Standardschriftart" style:family="text">
      <style:text-properties style:font-name="Arial" fo:letter-spacing="0.0006in" fo:font-size="8pt" style:font-size-asian="8pt"/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Arial" fo:font-size="8pt" style:font-size-asian="8pt"/>
    </style:style>
    <style:style style:name="T3243" style:parent-style-name="Absatz-Standardschriftart" style:family="text">
      <style:text-properties style:font-name="Arial" fo:letter-spacing="0.0006in" fo:font-size="8pt" style:font-size-asian="8pt"/>
    </style:style>
    <style:style style:name="T3244" style:parent-style-name="Absatz-Standardschriftart" style:family="text">
      <style:text-properties style:font-name="Arial" fo:letter-spacing="-0.0006in" fo:font-size="8pt" style:font-size-asian="8pt"/>
    </style:style>
    <style:style style:name="T3245" style:parent-style-name="Absatz-Standardschriftart" style:family="text">
      <style:text-properties style:font-name="Arial" fo:font-size="8pt" style:font-size-asian="8pt"/>
    </style:style>
    <style:style style:name="T3246" style:parent-style-name="Absatz-Standardschriftart" style:family="text">
      <style:text-properties style:font-name="Arial" fo:letter-spacing="0.0006in" fo:font-size="8pt" style:font-size-asian="8pt"/>
    </style:style>
    <style:style style:name="T3247" style:parent-style-name="Absatz-Standardschriftart" style:family="text">
      <style:text-properties style:font-name="Arial" fo:font-size="8pt" style:font-size-asian="8pt"/>
    </style:style>
    <style:style style:name="T3248" style:parent-style-name="Absatz-Standardschriftart" style:family="text">
      <style:text-properties style:font-name="Arial" fo:letter-spacing="0.0006in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3250" style:parent-style-name="Absatz-Standardschriftart" style:family="text">
      <style:text-properties style:font-name="Arial" fo:font-size="8pt" style:font-size-asian="8pt"/>
    </style:style>
    <style:style style:name="T3251" style:parent-style-name="Absatz-Standardschriftart" style:family="text">
      <style:text-properties style:font-name="Arial" fo:letter-spacing="0.0006in" fo:font-size="8pt" style:font-size-asian="8pt"/>
    </style:style>
    <style:style style:name="T3252" style:parent-style-name="Absatz-Standardschriftart" style:family="text">
      <style:text-properties style:font-name="Arial" fo:letter-spacing="-0.0006in" fo:font-size="8pt" style:font-size-asian="8pt"/>
    </style:style>
    <style:style style:name="T3253" style:parent-style-name="Absatz-Standardschriftart" style:family="text">
      <style:text-properties style:font-name="Arial" fo:font-size="8pt" style:font-size-asian="8pt"/>
    </style:style>
    <style:style style:name="T3254" style:parent-style-name="Absatz-Standardschriftart" style:family="text">
      <style:text-properties style:font-name="Arial" fo:letter-spacing="0.0006in" fo:font-size="8pt" style:font-size-asian="8pt"/>
    </style:style>
    <style:style style:name="T3255" style:parent-style-name="Absatz-Standardschriftart" style:family="text">
      <style:text-properties style:font-name="Arial" fo:font-size="8pt" style:font-size-asian="8pt"/>
    </style:style>
    <style:style style:name="T3256" style:parent-style-name="Absatz-Standardschriftart" style:family="text">
      <style:text-properties style:font-name="Arial" fo:letter-spacing="0.0006in" fo:font-size="8pt" style:font-size-asian="8pt"/>
    </style:style>
    <style:style style:name="T3257" style:parent-style-name="Absatz-Standardschriftart" style:family="text">
      <style:text-properties style:font-name="Arial" fo:letter-spacing="-0.0006in" fo:font-size="8pt" style:font-size-asian="8pt"/>
    </style:style>
    <style:style style:name="T3258" style:parent-style-name="Absatz-Standardschriftart" style:family="text">
      <style:text-properties style:font-name="Arial" fo:font-size="8pt" style:font-size-asian="8pt"/>
    </style:style>
    <style:style style:name="T3259" style:parent-style-name="Absatz-Standardschriftart" style:family="text">
      <style:text-properties style:font-name="Arial" fo:letter-spacing="0.0006in" fo:font-size="8pt" style:font-size-asian="8pt"/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T3261" style:parent-style-name="Absatz-Standardschriftart" style:family="text">
      <style:text-properties style:font-name="Arial" fo:font-size="8pt" style:font-size-asian="8pt"/>
    </style:style>
    <style:style style:name="T3262" style:parent-style-name="Absatz-Standardschriftart" style:family="text">
      <style:text-properties style:font-name="Arial" fo:letter-spacing="0.0006in" fo:font-size="8pt" style:font-size-asian="8pt"/>
    </style:style>
    <style:style style:name="T3263" style:parent-style-name="Absatz-Standardschriftart" style:family="text">
      <style:text-properties style:font-name="Arial" fo:letter-spacing="-0.0006in" fo:font-size="8pt" style:font-size-asian="8pt"/>
    </style:style>
    <style:style style:name="T3264" style:parent-style-name="Absatz-Standardschriftart" style:family="text">
      <style:text-properties style:font-name="Arial" fo:font-size="8pt" style:font-size-asian="8pt"/>
    </style:style>
    <style:style style:name="T3265" style:parent-style-name="Absatz-Standardschriftart" style:family="text">
      <style:text-properties style:font-name="Arial" fo:letter-spacing="0.0006in" fo:font-size="8pt" style:font-size-asian="8pt"/>
    </style:style>
    <style:style style:name="T3266" style:parent-style-name="Absatz-Standardschriftart" style:family="text">
      <style:text-properties style:font-name="Arial" fo:font-size="8pt" style:font-size-asian="8pt"/>
    </style:style>
    <style:style style:name="T3267" style:parent-style-name="Absatz-Standardschriftart" style:family="text">
      <style:text-properties style:font-name="Times New Roman" fo:letter-spacing="0.0298in" fo:font-size="8pt" style:font-size-asian="8pt"/>
    </style:style>
    <style:style style:name="T3268" style:parent-style-name="Absatz-Standardschriftart" style:family="text">
      <style:text-properties style:font-name="Arial" fo:letter-spacing="-0.0006in" fo:font-size="8pt" style:font-size-asian="8pt"/>
    </style:style>
    <style:style style:name="T3269" style:parent-style-name="Absatz-Standardschriftart" style:family="text">
      <style:text-properties style:font-name="Arial" fo:letter-spacing="-0.0013in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letter-spacing="-0.0013in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Arial" fo:letter-spacing="-0.0013in" fo:font-size="8pt" style:font-size-asian="8pt"/>
    </style:style>
    <style:style style:name="T3274" style:parent-style-name="Absatz-Standardschriftart" style:family="text">
      <style:text-properties style:font-name="Arial" fo:letter-spacing="-0.0006in" fo:font-size="8pt" style:font-size-asian="8pt"/>
    </style:style>
    <style:style style:name="T3275" style:parent-style-name="Absatz-Standardschriftart" style:family="text">
      <style:text-properties style:font-name="Arial" fo:letter-spacing="-0.0013in" fo:font-size="8pt" style:font-size-asian="8pt"/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letter-spacing="-0.0013in" fo:font-size="8pt" style:font-size-asian="8pt"/>
    </style:style>
    <style:style style:name="T3278" style:parent-style-name="Absatz-Standardschriftart" style:family="text">
      <style:text-properties style:font-name="Arial" fo:letter-spacing="-0.0006in" fo:font-size="8pt" style:font-size-asian="8pt"/>
    </style:style>
    <style:style style:name="T327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0071241603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4"><draw:g draw:z-index="503310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24" draw:id="id13" draw:style-name="a13" draw:name="Text Box 1" text:anchor-type="paragraph" svg:x="1.00833in" svg:y="11.33611in" svg:width="6.23056in" svg:height="0.26667in" style:rel-width="scale" style:rel-height="scale"><draw:text-box><text:p text:style-name="P715"><text:span text:style-name="T716">Documento</text:span><text:span text:style-name="T717"><text:s/></text:span><text:span text:style-name="T718"><text:s/></text:span><text:span text:style-name="T719">firmado<text:s/></text:span><text:span text:style-name="T720"><text:s/></text:span><text:span text:style-name="T721">electrónicamente</text:span><text:span text:style-name="T722"><text:s/></text:span><text:span text:style-name="T723"><text:s/></text:span><text:span text:style-name="T724">(RD<text:s/></text:span><text:span text:style-name="T725"><text:s/></text:span><text:span text:style-name="T726">203/2021</text:span><text:span text:style-name="T727"><text:s/></text:span><text:span text:style-name="T728"><text:s/></text:span><text:span text:style-name="T729">de<text:s/></text:span><text:span text:style-name="T730"><text:s/></text:span><text:span text:style-name="T731">30</text:span><text:span text:style-name="T732"><text:s/></text:span><text:span text:style-name="T733"><text:s/></text:span><text:span text:style-name="T734">de</text:span><text:span text:style-name="T735"><text:s/></text:span><text:span text:style-name="T736"><text:s/></text:span><text:span text:style-name="T737">marzo).<text:s/></text:span><text:span text:style-name="T738"><text:s/></text:span><text:span text:style-name="T739">La</text:span><text:span text:style-name="T740"><text:s/></text:span><text:span text:style-name="T741"><text:s/></text:span><text:span text:style-name="T742">autenticidad</text:span><text:span text:style-name="T743"><text:s/></text:span><text:span text:style-name="T744"><text:s/></text:span><text:span text:style-name="T745">de<text:s/></text:span><text:span text:style-name="T746"><text:s/></text:span><text:span text:style-name="T747">este</text:span><text:span text:style-name="T748"><text:s/></text:span><text:span text:style-name="T749"><text:s/></text:span><text:span text:style-name="T750">documento</text:span><text:span text:style-name="T751"><text:s/></text:span><text:span text:style-name="T752"><text:s/></text:span><text:span text:style-name="T753">puede</text:span><text:span text:style-name="T754"><text:s/></text:span><text:span text:style-name="T755"><text:s/></text:span><text:span text:style-name="T756">ser</text:span><text:span text:style-name="T757"><text:s/></text:span><text:span text:style-name="T758">comprobada</text:span><text:span text:style-name="T759"><text:s/></text:span><text:span text:style-name="T760">mediante</text:span><text:span text:style-name="T761"><text:s/></text:span><text:span text:style-name="T762">el</text:span><text:span text:style-name="T763"><text:s/></text:span><text:span text:style-name="T764">CSV:</text:span><text:span text:style-name="T765"><text:s/></text:span><text:span text:style-name="T766">14160026007124160354</text:span><text:span text:style-name="T767"><text:s/></text:span><text:span text:style-name="T768">en</text:span><text:span text:style-name="T7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94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95"><draw:g draw:z-index="50331020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24" draw:id="id20" draw:style-name="a20" draw:name="Text Box 1" text:anchor-type="paragraph" svg:x="1.00833in" svg:y="11.33611in" svg:width="6.23056in" svg:height="0.26667in" style:rel-width="scale" style:rel-height="scale"><draw:text-box><text:p text:style-name="P1496"><text:span text:style-name="T1497">Documento</text:span><text:span text:style-name="T1498"><text:s/></text:span><text:span text:style-name="T1499"><text:s/></text:span><text:span text:style-name="T1500">firmado<text:s/></text:span><text:span text:style-name="T1501"><text:s/></text:span><text:span text:style-name="T1502">electrónicamente</text:span><text:span text:style-name="T1503"><text:s/></text:span><text:span text:style-name="T1504"><text:s/></text:span><text:span text:style-name="T1505">(RD<text:s/></text:span><text:span text:style-name="T1506"><text:s/></text:span><text:span text:style-name="T1507">203/2021</text:span><text:span text:style-name="T1508"><text:s/></text:span><text:span text:style-name="T1509"><text:s/></text:span><text:span text:style-name="T1510">de<text:s/></text:span><text:span text:style-name="T1511"><text:s/></text:span><text:span text:style-name="T1512">30</text:span><text:span text:style-name="T1513"><text:s/></text:span><text:span text:style-name="T1514"><text:s/></text:span><text:span text:style-name="T1515">de</text:span><text:span text:style-name="T1516"><text:s/></text:span><text:span text:style-name="T1517"><text:s/></text:span><text:span text:style-name="T1518">marzo).<text:s/></text:span><text:span text:style-name="T1519"><text:s/></text:span><text:span text:style-name="T1520">La</text:span><text:span text:style-name="T1521"><text:s/></text:span><text:span text:style-name="T1522"><text:s/></text:span><text:span text:style-name="T1523">autenticidad</text:span><text:span text:style-name="T1524"><text:s/></text:span><text:span text:style-name="T1525"><text:s/></text:span><text:span text:style-name="T1526">de<text:s/></text:span><text:span text:style-name="T1527"><text:s/></text:span><text:span text:style-name="T1528">este</text:span><text:span text:style-name="T1529"><text:s/></text:span><text:span text:style-name="T1530"><text:s/></text:span><text:span text:style-name="T1531">documento</text:span><text:span text:style-name="T1532"><text:s/></text:span><text:span text:style-name="T1533"><text:s/></text:span><text:span text:style-name="T1534">puede</text:span><text:span text:style-name="T1535"><text:s/></text:span><text:span text:style-name="T1536"><text:s/></text:span><text:span text:style-name="T1537">ser</text:span><text:span text:style-name="T1538"><text:s/></text:span><text:span text:style-name="T1539">comprobada</text:span><text:span text:style-name="T1540"><text:s/></text:span><text:span text:style-name="T1541">mediante</text:span><text:span text:style-name="T1542"><text:s/></text:span><text:span text:style-name="T1543">el</text:span><text:span text:style-name="T1544"><text:s/></text:span><text:span text:style-name="T1545">CSV:</text:span><text:span text:style-name="T1546"><text:s/></text:span><text:span text:style-name="T1547">14160026007124160354</text:span><text:span text:style-name="T1548"><text:s/></text:span><text:span text:style-name="T1549">en</text:span><text:span text:style-name="T15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89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90"><draw:g draw:z-index="503310200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24" draw:id="id27" draw:style-name="a27" draw:name="Text Box 1" text:anchor-type="paragraph" svg:x="1.00833in" svg:y="11.33611in" svg:width="6.23056in" svg:height="0.26667in" style:rel-width="scale" style:rel-height="scale"><draw:text-box><text:p text:style-name="P2291"><text:span text:style-name="T2292">Documento</text:span><text:span text:style-name="T2293"><text:s/></text:span><text:span text:style-name="T2294"><text:s/></text:span><text:span text:style-name="T2295">firmado<text:s/></text:span><text:span text:style-name="T2296"><text:s/></text:span><text:span text:style-name="T2297">electrónicamente</text:span><text:span text:style-name="T2298"><text:s/></text:span><text:span text:style-name="T2299"><text:s/></text:span><text:span text:style-name="T2300">(RD<text:s/></text:span><text:span text:style-name="T2301"><text:s/></text:span><text:span text:style-name="T2302">203/2021</text:span><text:span text:style-name="T2303"><text:s/></text:span><text:span text:style-name="T2304"><text:s/></text:span><text:span text:style-name="T2305">de<text:s/></text:span><text:span text:style-name="T2306"><text:s/></text:span><text:span text:style-name="T2307">30</text:span><text:span text:style-name="T2308"><text:s/></text:span><text:span text:style-name="T2309"><text:s/></text:span><text:span text:style-name="T2310">de</text:span><text:span text:style-name="T2311"><text:s/></text:span><text:span text:style-name="T2312"><text:s/></text:span><text:span text:style-name="T2313">marzo).<text:s/></text:span><text:span text:style-name="T2314"><text:s/></text:span><text:span text:style-name="T2315">La</text:span><text:span text:style-name="T2316"><text:s/></text:span><text:span text:style-name="T2317"><text:s/></text:span><text:span text:style-name="T2318">autenticidad</text:span><text:span text:style-name="T2319"><text:s/></text:span><text:span text:style-name="T2320"><text:s/></text:span><text:span text:style-name="T2321">de<text:s/></text:span><text:span text:style-name="T2322"><text:s/></text:span><text:span text:style-name="T2323">este</text:span><text:span text:style-name="T2324"><text:s/></text:span><text:span text:style-name="T2325"><text:s/></text:span><text:span text:style-name="T2326">documento</text:span><text:span text:style-name="T2327"><text:s/></text:span><text:span text:style-name="T2328"><text:s/></text:span><text:span text:style-name="T2329">puede</text:span><text:span text:style-name="T2330"><text:s/></text:span><text:span text:style-name="T2331"><text:s/></text:span><text:span text:style-name="T2332">ser</text:span><text:span text:style-name="T2333"><text:s/></text:span><text:span text:style-name="T2334">comprobada</text:span><text:span text:style-name="T2335"><text:s/></text:span><text:span text:style-name="T2336">mediante</text:span><text:span text:style-name="T2337"><text:s/></text:span><text:span text:style-name="T2338">el</text:span><text:span text:style-name="T2339"><text:s/></text:span><text:span text:style-name="T2340">CSV:</text:span><text:span text:style-name="T2341"><text:s/></text:span><text:span text:style-name="T2342">14160026007124160354</text:span><text:span text:style-name="T2343"><text:s/></text:span><text:span text:style-name="T2344">en</text:span><text:span text:style-name="T23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23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24"><draw:g draw:z-index="503310200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24" draw:id="id34" draw:style-name="a34" draw:name="Text Box 1" text:anchor-type="paragraph" svg:x="1.00833in" svg:y="11.33611in" svg:width="6.23056in" svg:height="0.26667in" style:rel-width="scale" style:rel-height="scale"><draw:text-box><text:p text:style-name="P3225"><text:span text:style-name="T3226">Documento</text:span><text:span text:style-name="T3227"><text:s/></text:span><text:span text:style-name="T3228"><text:s/></text:span><text:span text:style-name="T3229">firmado<text:s/></text:span><text:span text:style-name="T3230"><text:s/></text:span><text:span text:style-name="T3231">electrónicamente</text:span><text:span text:style-name="T3232"><text:s/></text:span><text:span text:style-name="T3233"><text:s/></text:span><text:span text:style-name="T3234">(RD<text:s/></text:span><text:span text:style-name="T3235"><text:s/></text:span><text:span text:style-name="T3236">203/2021</text:span><text:span text:style-name="T3237"><text:s/></text:span><text:span text:style-name="T3238"><text:s/></text:span><text:span text:style-name="T3239">de<text:s/></text:span><text:span text:style-name="T3240"><text:s/></text:span><text:span text:style-name="T3241">30</text:span><text:span text:style-name="T3242"><text:s/></text:span><text:span text:style-name="T3243"><text:s/></text:span><text:span text:style-name="T3244">de</text:span><text:span text:style-name="T3245"><text:s/></text:span><text:span text:style-name="T3246"><text:s/></text:span><text:span text:style-name="T3247">marzo).<text:s/></text:span><text:span text:style-name="T3248"><text:s/></text:span><text:span text:style-name="T3249">La</text:span><text:span text:style-name="T3250"><text:s/></text:span><text:span text:style-name="T3251"><text:s/></text:span><text:span text:style-name="T3252">autenticidad</text:span><text:span text:style-name="T3253"><text:s/></text:span><text:span text:style-name="T3254"><text:s/></text:span><text:span text:style-name="T3255">de<text:s/></text:span><text:span text:style-name="T3256"><text:s/></text:span><text:span text:style-name="T3257">este</text:span><text:span text:style-name="T3258"><text:s/></text:span><text:span text:style-name="T3259"><text:s/></text:span><text:span text:style-name="T3260">documento</text:span><text:span text:style-name="T3261"><text:s/></text:span><text:span text:style-name="T3262"><text:s/></text:span><text:span text:style-name="T3263">puede</text:span><text:span text:style-name="T3264"><text:s/></text:span><text:span text:style-name="T3265"><text:s/></text:span><text:span text:style-name="T3266">ser</text:span><text:span text:style-name="T3267"><text:s/></text:span><text:span text:style-name="T3268">comprobada</text:span><text:span text:style-name="T3269"><text:s/></text:span><text:span text:style-name="T3270">mediante</text:span><text:span text:style-name="T3271"><text:s/></text:span><text:span text:style-name="T3272">el</text:span><text:span text:style-name="T3273"><text:s/></text:span><text:span text:style-name="T3274">CSV:</text:span><text:span text:style-name="T3275"><text:s/></text:span><text:span text:style-name="T3276">14160026007124160354</text:span><text:span text:style-name="T3277"><text:s/></text:span><text:span text:style-name="T3278">en</text:span><text:span text:style-name="T32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8T08:03:00Z</meta:creation-date>
    <dc:date>2022-10-28T08:03:00Z</dc:date>
    <meta:template xlink:href="Normal.dotm" xlink:type="simple"/>
    <meta:editing-cycles>2</meta:editing-cycles>
    <meta:editing-duration>PT0S</meta:editing-duration>
    <meta:user-defined meta:name="Created" meta:value-type="date">2022-10-28T00:00:00Z</meta:user-defined>
    <meta:user-defined meta:name="LastSaved" meta:value-type="date">2022-10-28T00:00:00Z</meta:user-defined>
    <meta:document-statistic meta:page-count="5" meta:paragraph-count="87" meta:word-count="2017" meta:character-count="13045" meta:row-count="253" meta:non-whitespace-character-count="11082"/>
  </office:meta>
</office:document-meta>
</file>