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style-name="WW_CharLFO1LVL2" text:bullet-char="-">
        <style:list-level-properties text:space-before="0.8159in" text:min-label-width="0.0986in"/>
        <style:text-properties style:font-name="Arial"/>
      </text:list-level-style-bullet>
      <text:list-level-style-bullet text:level="3" text:style-name="WW_CharLFO1LVL3" text:bullet-char="">
        <style:list-level-properties text:space-before="0.8708in" text:min-label-width="0.2354in"/>
        <style:text-properties style:font-name="Symbol"/>
      </text:list-level-style-bullet>
      <text:list-level-style-bullet text:level="4" text:bullet-char="•">
        <style:list-level-properties text:space-before="0.8708in" text:min-label-width="0.2354in"/>
      </text:list-level-style-bullet>
      <text:list-level-style-bullet text:level="5" text:bullet-char="•">
        <style:list-level-properties text:space-before="1.7388in" text:min-label-width="0.2354in"/>
      </text:list-level-style-bullet>
      <text:list-level-style-bullet text:level="6" text:bullet-char="•">
        <style:list-level-properties text:space-before="2.6069in" text:min-label-width="0.2354in"/>
      </text:list-level-style-bullet>
      <text:list-level-style-bullet text:level="7" text:bullet-char="•">
        <style:list-level-properties text:space-before="3.4756in" text:min-label-width="0.2354in"/>
      </text:list-level-style-bullet>
      <text:list-level-style-bullet text:level="8" text:bullet-char="•">
        <style:list-level-properties text:space-before="4.3437in" text:min-label-width="0.2354in"/>
      </text:list-level-style-bullet>
      <text:list-level-style-bullet text:level="9" text:bullet-char="•">
        <style:list-level-properties text:space-before="5.2125in" text:min-label-width="0.235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2458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6777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Textkörper" style:family="paragraph">
      <style:paragraph-properties fo:text-align="justify" fo:margin-left="0.5076in" fo:margin-right="0.075in" fo:text-indent="0.077in">
        <style:tab-stops/>
      </style:paragraph-properties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0.023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style:font-name="Times New Roman" fo:letter-spacing="0.0284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83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298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style:font-name="Times New Roman"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1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0.031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6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5" style:parent-style-name="Textkörper" style:family="paragraph">
      <style:paragraph-properties fo:text-align="justify" fo:line-height="107%" fo:margin-left="0.5076in" fo:margin-right="0.0736in">
        <style:tab-stops/>
      </style:paragraph-properties>
    </style:style>
    <style:style style:name="T266" style:parent-style-name="Absatz-Standardschriftart" style:family="text">
      <style:text-properties fo:letter-spacing="0.0138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45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2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2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3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0.0326in"/>
    </style:style>
    <style:style style:name="T299" style:parent-style-name="Absatz-Standardschriftart" style:family="text">
      <style:text-properties fo:letter-spacing="0.033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2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3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3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55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5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55in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Textkörper" style:family="paragraph">
      <style:paragraph-properties fo:text-align="justify" fo:margin-left="0.5076in" fo:margin-right="0.0736in">
        <style:tab-stops/>
      </style:paragraph-properties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67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0.014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4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0.0145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style:font-name="Times New Roman" fo:letter-spacing="0.05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1104in" fo:margin-left="0.5076in" fo:margin-right="0.0736in">
        <style:tab-stops/>
      </style:paragraph-properties>
    </style:style>
    <style:style style:name="T394" style:parent-style-name="Absatz-Standardschriftart" style:family="text">
      <style:text-properties fo:letter-spacing="0.016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6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8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6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6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7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36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7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7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68in"/>
    </style:style>
    <style:style style:name="T418" style:parent-style-name="Absatz-Standardschriftart" style:family="text">
      <style:text-properties fo:letter-spacing="-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6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0.017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36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9in"/>
    </style:style>
    <style:style style:name="T435" style:parent-style-name="Absatz-Standardschriftart" style:family="text">
      <style:text-properties fo:letter-spacing="0.015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2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2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2in"/>
    </style:style>
    <style:style style:name="T467" style:parent-style-name="Absatz-Standardschriftart" style:family="text">
      <style:text-properties fo:letter-spacing="0.022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2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2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3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29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style:font-name="Times New Roman" fo:letter-spacing="0.049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P497" style:parent-style-name="Textkörper" style:family="paragraph">
      <style:paragraph-properties fo:text-align="justify" fo:margin-top="0.1104in" fo:margin-left="0.5076in" fo:margin-right="0.0743in">
        <style:tab-stops/>
      </style:paragraph-properties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09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42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5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Textkörper" style:family="paragraph">
      <style:paragraph-properties fo:text-align="justify" fo:margin-top="0.1104in" fo:margin-left="0.5076in" fo:margin-right="0.0743in">
        <style:tab-stops/>
      </style:paragraph-properties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style:font-name="Times New Roman" fo:letter-spacing="0.0437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0.019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family="paragraph">
      <style:paragraph-properties fo:text-align="justify" fo:margin-top="0.0652in" fo:margin-left="0.5076in" fo:margin-right="0.0743in">
        <style:tab-stops/>
      </style:paragraph-properties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38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01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37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P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62" style:parent-style-name="Textkörper" style:family="paragraph">
      <style:paragraph-properties fo:text-align="justify" fo:margin-left="0.5076in" fo:margin-right="0.0743in">
        <style:tab-stops/>
      </style:paragraph-properties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style:font-name="Times New Roman" fo:letter-spacing="0.022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4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4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5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4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7in"/>
    </style:style>
    <style:style style:name="T702" style:parent-style-name="Absatz-Standardschriftart" style:family="text">
      <style:text-properties fo:letter-spacing="0.035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4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7in"/>
    </style:style>
    <style:style style:name="T710" style:parent-style-name="Absatz-Standardschriftart" style:family="text">
      <style:text-properties fo:letter-spacing="0.03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5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in"/>
    </style:style>
    <style:style style:name="T715" style:parent-style-name="Absatz-Standardschriftart" style:family="text">
      <style:text-properties fo:letter-spacing="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fo:letter-spacing="0.019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513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9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9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9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94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0.019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9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5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18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8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7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/>
    </style:style>
    <style:style style:name="P875" style:parent-style-name="Textkörper" style:family="paragraph">
      <style:paragraph-properties fo:margin-right="0.1368in" fo:text-indent="0.9847in"/>
    </style:style>
    <style:style style:name="T876" style:parent-style-name="Absatz-Standardschriftart" style:family="text">
      <style:text-properties fo:letter-spacing="0.0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5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6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5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5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5in"/>
    </style:style>
    <style:style style:name="T898" style:parent-style-name="Absatz-Standardschriftart" style:family="text">
      <style:text-properties fo:letter-spacing="0.025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208in"/>
    </style:style>
    <style:style style:name="T901" style:parent-style-name="Absatz-Standardschriftart" style:family="text">
      <style:text-properties fo:letter-spacing="0.033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3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33in"/>
    </style:style>
    <style:style style:name="T910" style:parent-style-name="Absatz-Standardschriftart" style:family="text">
      <style:text-properties fo:letter-spacing="0.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0.033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33in"/>
    </style:style>
    <style:style style:name="T918" style:parent-style-name="Absatz-Standardschriftart" style:family="text">
      <style:text-properties fo:letter-spacing="0.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0.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33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85" style:parent-style-name="Textkörper" style:family="paragraph">
      <style:paragraph-properties fo:margin-top="0.05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" style:parent-style-name="Überschrift1" style:family="paragraph">
      <style:paragraph-properties fo:text-align="center" fo:margin-right="0.0541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6" style:parent-style-name="Textkörper" style:family="paragraph">
      <style:paragraph-properties fo:margin-left="0.5131in" fo:margin-right="0.0736in" fo:text-indent="0.0381in">
        <style:tab-stops/>
      </style:paragraph-properties>
    </style:style>
    <style:style style:name="T997" style:parent-style-name="Absatz-Standardschriftart" style:family="text">
      <style:text-properties fo:font-weight="bold" style:font-weight-asian="bold"/>
    </style:style>
    <style:style style:name="T998" style:parent-style-name="Absatz-Standardschriftart" style:family="text">
      <style:text-properties fo:font-weight="bold" style:font-weight-asian="bold" fo:letter-spacing="0.0069in"/>
    </style:style>
    <style:style style:name="T999" style:parent-style-name="Absatz-Standardschriftart" style:family="text">
      <style:text-properties fo:font-weight="bold" style:font-weight-asian="bold"/>
    </style:style>
    <style:style style:name="T1000" style:parent-style-name="Absatz-Standardschriftart" style:family="text">
      <style:text-properties fo:font-weight="bold" style:font-weight-asian="bold" fo:letter-spacing="0.0076in"/>
    </style:style>
    <style:style style:name="T1001" style:parent-style-name="Absatz-Standardschriftart" style:family="text">
      <style:text-properties fo:font-weight="bold" style:font-weight-asian="bold" fo:letter-spacing="-0.0006in"/>
    </style:style>
    <style:style style:name="T1002" style:parent-style-name="Absatz-Standardschriftart" style:family="text">
      <style:text-properties fo:font-weight="bold" style:font-weight-asian="bold"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69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76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style:font-name="Times New Roman" fo:letter-spacing="0.042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Textkörper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10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fo:letter-spacing="-0.0006in"/>
    </style:style>
    <style:style style:name="P1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38" style:parent-style-name="Textkörper" style:family="paragraph">
      <style:paragraph-properties fo:text-align="justify" fo:margin-right="0.0743in" fo:text-indent="-0.1062in">
        <style:tab-stops>
          <style:tab-stop style:type="left" style:position="-0.0076in"/>
        </style:tab-stops>
      </style:paragraph-properties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4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0.033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33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2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6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6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27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P110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07" style:parent-style-name="Textkörper" style:family="paragraph">
      <style:paragraph-properties fo:text-align="justify" fo:margin-right="0.0743in" fo:text-indent="-0.1062in">
        <style:tab-stops>
          <style:tab-stop style:type="left" style:position="-0.0076in"/>
        </style:tab-stops>
      </style:paragraph-properties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8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8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0.007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8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83in"/>
    </style:style>
    <style:style style:name="T1134" style:parent-style-name="Absatz-Standardschriftart" style:family="text">
      <style:text-properties fo:font-weight="bold" style:font-weight-asian="bold" fo:letter-spacing="-0.0006in"/>
    </style:style>
    <style:style style:name="T1135" style:parent-style-name="Absatz-Standardschriftart" style:family="text">
      <style:text-properties fo:font-weight="bold" style:font-weight-asian="bold" fo:letter-spacing="0.0083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34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148" style:family="table-column">
      <style:table-column-properties style:column-width="0.7868in" style:use-optimal-column-width="false"/>
    </style:style>
    <style:style style:name="TableColumn1149" style:family="table-column">
      <style:table-column-properties style:column-width="0.8in" style:use-optimal-column-width="false"/>
    </style:style>
    <style:style style:name="TableColumn1150" style:family="table-column">
      <style:table-column-properties style:column-width="0.8375in" style:use-optimal-column-width="false"/>
    </style:style>
    <style:style style:name="TableColumn1151" style:family="table-column">
      <style:table-column-properties style:column-width="0.6236in" style:use-optimal-column-width="false"/>
    </style:style>
    <style:style style:name="TableColumn1152" style:family="table-column">
      <style:table-column-properties style:column-width="0.5979in" style:use-optimal-column-width="false"/>
    </style:style>
    <style:style style:name="TableColumn1153" style:family="table-column">
      <style:table-column-properties style:column-width="0.784in" style:use-optimal-column-width="false"/>
    </style:style>
    <style:style style:name="TableColumn1154" style:family="table-column">
      <style:table-column-properties style:column-width="0.6888in" style:use-optimal-column-width="false"/>
    </style:style>
    <style:style style:name="TableColumn1155" style:family="table-column">
      <style:table-column-properties style:column-width="1.0631in" style:use-optimal-column-width="false"/>
    </style:style>
    <style:style style:name="Table1147" style:family="table">
      <style:table-properties style:width="6.1819in" fo:margin-left="0.825in" table:align="left"/>
    </style:style>
    <style:style style:name="TableRow1156" style:family="table-row">
      <style:table-row-properties style:row-height="0.3263in" style:use-optimal-row-height="false"/>
    </style:style>
    <style:style style:name="TableCell1157" style:family="table-cell">
      <style:table-cell-properties fo:border="0.0069in solid #000000" fo:background-color="#D9D9D9" fo:padding-top="0in" fo:padding-left="0in" fo:padding-bottom="0in" fo:padding-right="0in"/>
    </style:style>
    <style:style style:name="P1158" style:parent-style-name="TableParagraph" style:family="paragraph">
      <style:paragraph-properties fo:margin-left="0.0708in" fo:margin-right="0.259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Times New Roman" fo:letter-spacing="0.0159in" fo:font-size="10pt" style:font-size-asian="10pt"/>
    </style:style>
    <style:style style:name="T1161" style:parent-style-name="Absatz-Standardschriftart" style:family="text">
      <style:text-properties style:font-name="Arial" fo:letter-spacing="-0.0006in" fo:font-size="10pt" style:font-size-asian="10pt"/>
    </style:style>
    <style:style style:name="TableCell1162" style:family="table-cell">
      <style:table-cell-properties fo:border="0.0069in solid #000000" fo:background-color="#D9D9D9" fo:padding-top="0in" fo:padding-left="0in" fo:padding-bottom="0in" fo:padding-right="0in"/>
    </style:style>
    <style:style style:name="P1163" style:parent-style-name="TableParagraph" style:family="paragraph">
      <style:paragraph-properties fo:margin-left="0.0708in" fo:margin-right="0.2722in">
        <style:tab-stops/>
      </style:paragraph-properties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Times New Roman" fo:letter-spacing="0.0159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ableCell1167" style:family="table-cell">
      <style:table-cell-properties fo:border="0.0069in solid #000000" fo:background-color="#D9D9D9" fo:padding-top="0in" fo:padding-left="0in" fo:padding-bottom="0in" fo:padding-right="0in"/>
    </style:style>
    <style:style style:name="P1168" style:parent-style-name="TableParagraph" style:family="paragraph">
      <style:paragraph-properties fo:margin-left="0.0708in" fo:margin-right="0.3097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0.0159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ableCell1172" style:family="table-cell">
      <style:table-cell-properties fo:border="0.0069in solid #000000" fo:background-color="#D9D9D9" fo:padding-top="0in" fo:padding-left="0in" fo:padding-bottom="0in" fo:padding-right="0in"/>
    </style:style>
    <style:style style:name="P1173" style:parent-style-name="TableParagraph" style:family="paragraph">
      <style:paragraph-properties fo:margin-left="0.1097in" fo:margin-right="0.0958in" fo:text-indent="-0.0388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0.0159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ableCell1177" style:family="table-cell">
      <style:table-cell-properties fo:border="0.0069in solid #000000" fo:background-color="#D9D9D9" fo:padding-top="0in" fo:padding-left="0in" fo:padding-bottom="0in" fo:padding-right="0in"/>
    </style:style>
    <style:style style:name="P1178" style:parent-style-name="TableParagraph" style:family="paragraph">
      <style:paragraph-properties fo:margin-left="0.1097in" fo:margin-right="0.0701in" fo:text-indent="-0.038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Times New Roman" fo:letter-spacing="0.0159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ableCell1182" style:family="table-cell">
      <style:table-cell-properties fo:border="0.0069in solid #000000" fo:background-color="#D9D9D9" fo:padding-top="0in" fo:padding-left="0in" fo:padding-bottom="0in" fo:padding-right="0in"/>
    </style:style>
    <style:style style:name="P1183" style:parent-style-name="TableParagraph" style:family="paragraph">
      <style:paragraph-properties fo:margin-left="0.1097in" fo:margin-right="0.2562in" fo:text-indent="-0.0388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Times New Roman" fo:letter-spacing="0.0159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ableCell1187" style:family="table-cell">
      <style:table-cell-properties fo:border="0.0069in solid #000000" fo:background-color="#D9D9D9" fo:padding-top="0in" fo:padding-left="0in" fo:padding-bottom="0in" fo:padding-right="0in"/>
    </style:style>
    <style:style style:name="P1188" style:parent-style-name="TableParagraph" style:family="paragraph">
      <style:paragraph-properties fo:margin-left="0.0715in" fo:margin-right="0.1611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10pt" style:font-size-asian="10pt"/>
    </style:style>
    <style:style style:name="T1190" style:parent-style-name="Absatz-Standardschriftart" style:family="text">
      <style:text-properties style:font-name="Times New Roman" fo:letter-spacing="0.0159in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ableCell1192" style:family="table-cell">
      <style:table-cell-properties fo:border="0.0069in solid #000000" fo:background-color="#D9D9D9" fo:padding-top="0in" fo:padding-left="0in" fo:padding-bottom="0in" fo:padding-right="0in"/>
    </style:style>
    <style:style style:name="P1193" style:parent-style-name="TableParagraph" style:family="paragraph">
      <style:paragraph-properties fo:margin-left="0.0715in">
        <style:tab-stops/>
      </style:paragraph-properties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ableRow1195" style:family="table-row">
      <style:table-row-properties style:row-height="0.1666in" style:use-optimal-row-height="false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TableParagraph" style:family="paragraph">
      <style:paragraph-properties fo:margin-left="0.0708in">
        <style:tab-stops/>
      </style:paragraph-properties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0708in">
        <style:tab-stops/>
      </style:paragraph-properties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margin-left="0.0708in">
        <style:tab-stops/>
      </style:paragraph-properties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ableCell1205" style:family="table-cell">
      <style:table-cell-properties fo:border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left="0.0708in">
        <style:tab-stops/>
      </style:paragraph-properties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ableCell1208" style:family="table-cell">
      <style:table-cell-properties fo:border="0.0069in solid #000000" fo:padding-top="0in" fo:padding-left="0in" fo:padding-bottom="0in" fo:padding-right="0in"/>
    </style:style>
    <style:style style:name="P1209" style:parent-style-name="TableParagraph" style:family="paragraph">
      <style:paragraph-properties fo:margin-left="0.0715in">
        <style:tab-stops/>
      </style:paragraph-properties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left="0.0708in">
        <style:tab-stops/>
      </style:paragraph-properties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margin-left="0.0715in">
        <style:tab-stops/>
      </style:paragraph-properties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margin-left="0.0715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1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32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37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P124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43" style:parent-style-name="Textkörper" style:family="paragraph">
      <style:paragraph-properties fo:text-align="justify" fo:margin-left="0.4145in" fo:margin-right="0.0736in">
        <style:tab-stops/>
      </style:paragraph-properties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font-weight="bold" style:font-weight-asian="bold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style:font-name="Times New Roman" fo:letter-spacing="0.05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9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style:font-name="Times New Roman" fo:letter-spacing="0.06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0.0048in"/>
    </style:style>
    <style:style style:name="T1289" style:parent-style-name="Absatz-Standardschriftart" style:family="text">
      <style:text-properties fo:letter-spacing="0.005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8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5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36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8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1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3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style:font-name="Times New Roman" fo:letter-spacing="0.053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236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390" style:family="table-column">
      <style:table-column-properties style:column-width="2.5527in" style:use-optimal-column-width="false"/>
    </style:style>
    <style:style style:name="TableColumn1391" style:family="table-column">
      <style:table-column-properties style:column-width="0.8861in" style:use-optimal-column-width="false"/>
    </style:style>
    <style:style style:name="TableColumn1392" style:family="table-column">
      <style:table-column-properties style:column-width="3.2548in" style:use-optimal-column-width="false"/>
    </style:style>
    <style:style style:name="Table1389" style:family="table">
      <style:table-properties style:width="6.6937in" fo:margin-left="0.4104in" table:align="left"/>
    </style:style>
    <style:style style:name="TableRow1393" style:family="table-row">
      <style:table-row-properties style:row-height="0.3937in" style:use-optimal-row-height="false"/>
    </style:style>
    <style:style style:name="TableCell1394" style:family="table-cell">
      <style:table-cell-properties fo:border="0.0069in solid #000000" fo:background-color="#D0CECE" fo:padding-top="0in" fo:padding-left="0in" fo:padding-bottom="0in" fo:padding-right="0in"/>
    </style:style>
    <style:style style:name="P1395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396" style:parent-style-name="TableParagraph" style:family="paragraph">
      <style:paragraph-properties fo:margin-left="0.7493in">
        <style:tab-stops/>
      </style:paragraph-properties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8" style:family="table-cell">
      <style:table-cell-properties fo:border="0.0069in solid #000000" fo:background-color="#D0CECE" fo:padding-top="0in" fo:padding-left="0in" fo:padding-bottom="0in" fo:padding-right="0in"/>
    </style:style>
    <style:style style:name="P1399" style:parent-style-name="TableParagraph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1400" style:parent-style-name="TableParagraph" style:family="paragraph">
      <style:paragraph-properties fo:text-align="center" fo:margin-right="0.0812in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2" style:family="table-cell">
      <style:table-cell-properties fo:border="0.0069in solid #000000" fo:background-color="#D0CECE" fo:padding-top="0in" fo:padding-left="0in" fo:padding-bottom="0in" fo:padding-right="0in"/>
    </style:style>
    <style:style style:name="P140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04" style:parent-style-name="TableParagraph" style:family="paragraph">
      <style:paragraph-properties fo:margin-left="-0.0006in">
        <style:tab-stops/>
      </style:paragraph-properties>
    </style:style>
    <style:style style:name="T14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406" style:family="table-row">
      <style:table-row-properties style:row-height="0.4402in" style:use-optimal-row-height="false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409" style:parent-style-name="TableParagraph" style:family="paragraph">
      <style:paragraph-properties fo:margin-left="0.2638in" fo:margin-right="0.4451in" fo:text-indent="-0.0312in">
        <style:tab-stops/>
      </style:paragraph-properties>
    </style:style>
    <style:style style:name="T1410" style:parent-style-name="Absatz-Standardschriftart" style:family="text">
      <style:text-properties style:font-name="Arial" fo:font-size="9pt" style:font-size-asian="9pt"/>
    </style:style>
    <style:style style:name="T1411" style:parent-style-name="Absatz-Standardschriftart" style:family="text">
      <style:text-properties style:font-name="Arial" fo:letter-spacing="-0.0083in" fo:font-size="9pt" style:font-size-asian="9pt"/>
    </style:style>
    <style:style style:name="T1412" style:parent-style-name="Absatz-Standardschriftart" style:family="text">
      <style:text-properties style:font-name="Arial" fo:font-size="9pt" style:font-size-asian="9pt"/>
    </style:style>
    <style:style style:name="T1413" style:parent-style-name="Absatz-Standardschriftart" style:family="text">
      <style:text-properties style:font-name="Arial" fo:letter-spacing="-0.0083in" fo:font-size="9pt" style:font-size-asian="9pt"/>
    </style:style>
    <style:style style:name="T1414" style:parent-style-name="Absatz-Standardschriftart" style:family="text">
      <style:text-properties style:font-name="Arial" fo:font-size="9pt" style:font-size-asian="9pt"/>
    </style:style>
    <style:style style:name="T1415" style:parent-style-name="Absatz-Standardschriftart" style:family="text">
      <style:text-properties style:font-name="Times New Roman" style:text-scale="99%" fo:font-size="9pt" style:font-size-asian="9pt"/>
    </style:style>
    <style:style style:name="T1416" style:parent-style-name="Absatz-Standardschriftart" style:family="text">
      <style:text-properties style:font-name="Arial" fo:font-size="9pt" style:font-size-asian="9pt"/>
    </style:style>
    <style:style style:name="T1417" style:parent-style-name="Absatz-Standardschriftart" style:family="text">
      <style:text-properties style:font-name="Arial" fo:letter-spacing="-0.0104in" fo:font-size="9pt" style:font-size-asian="9pt"/>
    </style:style>
    <style:style style:name="T1418" style:parent-style-name="Absatz-Standardschriftart" style:family="text">
      <style:text-properties style:font-name="Arial" fo:font-size="9pt" style:font-size-asian="9pt"/>
    </style:style>
    <style:style style:name="T1419" style:parent-style-name="Absatz-Standardschriftart" style:family="text">
      <style:text-properties style:font-name="Arial" fo:letter-spacing="-0.009in" fo:font-size="9pt" style:font-size-asian="9pt"/>
    </style:style>
    <style:style style:name="T1420" style:parent-style-name="Absatz-Standardschriftart" style:family="text">
      <style:text-properties style:font-name="Arial" fo:letter-spacing="-0.0006in" fo:font-size="9pt" style:font-size-asian="9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23" style:parent-style-name="TableParagraph" style:family="paragraph">
      <style:paragraph-properties fo:margin-left="0.0715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9pt" style:font-size-asian="9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159in" fo:margin-left="-0.0006in">
        <style:tab-stops/>
      </style:paragraph-properties>
    </style:style>
    <style:style style:name="T1427" style:parent-style-name="Absatz-Standardschriftart" style:family="text">
      <style:text-properties style:font-name="Arial" fo:letter-spacing="-0.0006in" fo:font-size="9pt" style:font-size-asian="9pt"/>
    </style:style>
    <style:style style:name="T1428" style:parent-style-name="Absatz-Standardschriftart" style:family="text">
      <style:text-properties style:font-name="Arial" fo:letter-spacing="-0.0034in" fo:font-size="9pt" style:font-size-asian="9pt"/>
    </style:style>
    <style:style style:name="T1429" style:parent-style-name="Absatz-Standardschriftart" style:family="text">
      <style:text-properties style:font-name="Arial" fo:letter-spacing="-0.0006in" fo:font-size="9pt" style:font-size-asian="9pt"/>
    </style:style>
    <style:style style:name="T1430" style:parent-style-name="Absatz-Standardschriftart" style:family="text">
      <style:text-properties style:font-name="Arial" fo:letter-spacing="-0.002in" fo:font-size="9pt" style:font-size-asian="9pt"/>
    </style:style>
    <style:style style:name="T1431" style:parent-style-name="Absatz-Standardschriftart" style:family="text">
      <style:text-properties style:font-name="Arial" fo:letter-spacing="-0.0006in" fo:font-size="9pt" style:font-size-asian="9pt"/>
    </style:style>
    <style:style style:name="T1432" style:parent-style-name="Absatz-Standardschriftart" style:family="text">
      <style:text-properties style:font-name="Arial" fo:letter-spacing="-0.0027in" fo:font-size="9pt" style:font-size-asian="9pt"/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-0.0013in" fo:font-size="9pt" style:font-size-asian="9pt"/>
    </style:style>
    <style:style style:name="T1435" style:parent-style-name="Absatz-Standardschriftart" style:family="text">
      <style:text-properties style:font-name="Arial" fo:letter-spacing="-0.0006in" fo:font-size="9pt" style:font-size-asian="9pt"/>
    </style:style>
    <style:style style:name="T1436" style:parent-style-name="Absatz-Standardschriftart" style:family="text">
      <style:text-properties style:font-name="Arial" fo:letter-spacing="-0.002in" fo:font-size="9pt" style:font-size-asian="9pt"/>
    </style:style>
    <style:style style:name="T1437" style:parent-style-name="Absatz-Standardschriftart" style:family="text">
      <style:text-properties style:font-name="Arial" fo:letter-spacing="-0.0006in" fo:font-size="9pt" style:font-size-asian="9pt"/>
    </style:style>
    <style:style style:name="TableRow1438" style:family="table-row">
      <style:table-row-properties style:row-height="0.3909in" style:use-optimal-row-height="false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41" style:parent-style-name="TableParagraph" style:family="paragraph">
      <style:paragraph-properties fo:margin-left="0.2006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9pt" style:font-size-asian="9pt"/>
    </style:style>
    <style:style style:name="T1443" style:parent-style-name="Absatz-Standardschriftart" style:family="text">
      <style:text-properties style:font-name="Arial" fo:letter-spacing="-0.0069in" fo:font-size="9pt" style:font-size-asian="9pt"/>
    </style:style>
    <style:style style:name="T1444" style:parent-style-name="Absatz-Standardschriftart" style:family="text">
      <style:text-properties style:font-name="Arial" fo:letter-spacing="-0.0006in" fo:font-size="9pt" style:font-size-asian="9pt"/>
    </style:style>
    <style:style style:name="T1445" style:parent-style-name="Absatz-Standardschriftart" style:family="text">
      <style:text-properties style:font-name="Arial" fo:letter-spacing="-0.0069in" fo:font-size="9pt" style:font-size-asian="9pt"/>
    </style:style>
    <style:style style:name="T1446" style:parent-style-name="Absatz-Standardschriftart" style:family="text">
      <style:text-properties style:font-name="Arial" fo:letter-spacing="-0.0006in" fo:font-size="9pt" style:font-size-asian="9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49" style:parent-style-name="TableParagraph" style:family="paragraph">
      <style:paragraph-properties fo:margin-left="0.0715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9pt" style:font-size-asian="9pt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159in" fo:margin-left="-0.0006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-0.0034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letter-spacing="-0.002in" fo:font-size="9pt" style:font-size-asian="9pt"/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1458" style:parent-style-name="Absatz-Standardschriftart" style:family="text">
      <style:text-properties style:font-name="Arial" fo:letter-spacing="-0.0027in" fo:font-size="9pt" style:font-size-asian="9pt"/>
    </style:style>
    <style:style style:name="T1459" style:parent-style-name="Absatz-Standardschriftart" style:family="text">
      <style:text-properties style:font-name="Arial" fo:letter-spacing="-0.0006in" fo:font-size="9pt" style:font-size-asian="9pt"/>
    </style:style>
    <style:style style:name="T1460" style:parent-style-name="Absatz-Standardschriftart" style:family="text">
      <style:text-properties style:font-name="Arial" fo:letter-spacing="-0.0013in" fo:font-size="9pt" style:font-size-asian="9pt"/>
    </style:style>
    <style:style style:name="T1461" style:parent-style-name="Absatz-Standardschriftart" style:family="text">
      <style:text-properties style:font-name="Arial" fo:letter-spacing="-0.0006in" fo:font-size="9pt" style:font-size-asian="9pt"/>
    </style:style>
    <style:style style:name="T1462" style:parent-style-name="Absatz-Standardschriftart" style:family="text">
      <style:text-properties style:font-name="Arial" fo:letter-spacing="-0.002in" fo:font-size="9pt" style:font-size-asian="9pt"/>
    </style:style>
    <style:style style:name="T1463" style:parent-style-name="Absatz-Standardschriftart" style:family="text">
      <style:text-properties style:font-name="Arial" fo:letter-spacing="-0.0006in" fo:font-size="9pt" style:font-size-asian="9pt"/>
    </style:style>
    <style:style style:name="TableRow1464" style:family="table-row">
      <style:table-row-properties style:row-height="0.3861in" style:use-optimal-row-height="false"/>
    </style:style>
    <style:style style:name="TableCell1465" style:family="table-cell">
      <style:table-cell-properties fo:border="0.0069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67" style:parent-style-name="TableParagraph" style:family="paragraph">
      <style:paragraph-properties fo:margin-left="0.0187in">
        <style:tab-stops/>
      </style:paragraph-properties>
    </style:style>
    <style:style style:name="T1468" style:parent-style-name="Absatz-Standardschriftart" style:family="text">
      <style:text-properties style:font-name="Arial" fo:font-size="9pt" style:font-size-asian="9pt"/>
    </style:style>
    <style:style style:name="T1469" style:parent-style-name="Absatz-Standardschriftart" style:family="text">
      <style:text-properties style:font-name="Arial" fo:letter-spacing="-0.0069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-0.0076in" fo:font-size="9pt" style:font-size-asian="9pt"/>
    </style:style>
    <style:style style:name="T1472" style:parent-style-name="Absatz-Standardschriftart" style:family="text">
      <style:text-properties style:font-name="Arial" fo:letter-spacing="-0.0006in" fo:font-size="9pt" style:font-size-asian="9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475" style:parent-style-name="TableParagraph" style:family="paragraph">
      <style:paragraph-properties fo:margin-left="0.071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9pt" style:font-size-asian="9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159in" fo:margin-left="-0.0006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-0.0034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1482" style:parent-style-name="Absatz-Standardschriftart" style:family="text">
      <style:text-properties style:font-name="Arial" fo:letter-spacing="-0.00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-0.0027in" fo:font-size="9pt" style:font-size-asian="9pt"/>
    </style:style>
    <style:style style:name="T1485" style:parent-style-name="Absatz-Standardschriftart" style:family="text">
      <style:text-properties style:font-name="Arial" fo:letter-spacing="-0.0006in" fo:font-size="9pt" style:font-size-asian="9pt"/>
    </style:style>
    <style:style style:name="T1486" style:parent-style-name="Absatz-Standardschriftart" style:family="text">
      <style:text-properties style:font-name="Arial" fo:letter-spacing="-0.0013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-0.002in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ableRow1490" style:family="table-row">
      <style:table-row-properties style:row-height="0.593in" style:use-optimal-row-height="false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493" style:parent-style-name="TableParagraph" style:family="paragraph">
      <style:paragraph-properties fo:text-align="justify" fo:line-height="101%" fo:margin-right="0.252in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1495" style:parent-style-name="Absatz-Standardschriftart" style:family="text">
      <style:text-properties style:font-name="Arial" fo:letter-spacing="-0.0069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-0.0076in" fo:font-size="9pt" style:font-size-asian="9pt"/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1499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letter-spacing="-0.002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1503" style:parent-style-name="Absatz-Standardschriftart" style:family="text">
      <style:text-properties style:font-name="Arial" fo:letter-spacing="-0.002in" fo:font-size="9pt" style:font-size-asian="9pt"/>
    </style:style>
    <style:style style:name="T1504" style:parent-style-name="Absatz-Standardschriftart" style:family="text">
      <style:text-properties style:font-name="Arial" fo:font-size="9pt" style:font-size-asian="9pt"/>
    </style:style>
    <style:style style:name="T1505" style:parent-style-name="Absatz-Standardschriftart" style:family="text">
      <style:text-properties style:font-name="Arial" fo:letter-spacing="-0.002in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-0.0236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Times New Roman" fo:letter-spacing="0.0173in" fo:font-size="9pt" style:font-size-asian="9pt"/>
    </style:style>
    <style:style style:name="T1510" style:parent-style-name="Absatz-Standardschriftart" style:family="text">
      <style:text-properties style:font-name="Arial" fo:font-size="9pt" style:font-size-asian="9pt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513" style:parent-style-name="TableParagraph" style:family="paragraph">
      <style:paragraph-properties fo:margin-left="0.0715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ableCell1515" style:family="table-cell">
      <style:table-cell-properties fo:border="0.0069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159in" fo:line-height="110%" fo:margin-left="-0.0006in" fo:margin-right="0.7034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Arial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Times New Roman" fo:letter-spacing="0.0201in" fo:font-size="9pt" style:font-size-asian="9pt"/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ableRow1526" style:family="table-row">
      <style:table-row-properties style:row-height="0.4381in" style:use-optimal-row-height="false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29" style:parent-style-name="TableParagraph" style:family="paragraph">
      <style:paragraph-properties fo:margin-right="0.3145in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-0.0083in" fo:font-size="9pt" style:font-size-asian="9pt"/>
    </style:style>
    <style:style style:name="T1532" style:parent-style-name="Absatz-Standardschriftart" style:family="text">
      <style:text-properties style:font-name="Arial" fo:letter-spacing="-0.0006in" fo:font-size="9pt" style:font-size-asian="9pt"/>
    </style:style>
    <style:style style:name="T1533" style:parent-style-name="Absatz-Standardschriftart" style:family="text">
      <style:text-properties style:font-name="Arial" fo:letter-spacing="-0.0083in" fo:font-size="9pt" style:font-size-asian="9pt"/>
    </style:style>
    <style:style style:name="T1534" style:parent-style-name="Absatz-Standardschriftart" style:family="text">
      <style:text-properties style:font-name="Arial" fo:letter-spacing="-0.0006in" fo:font-size="9pt" style:font-size-asian="9pt"/>
    </style:style>
    <style:style style:name="T1535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39" style:parent-style-name="TableParagraph" style:family="paragraph">
      <style:paragraph-properties fo:margin-left="0.1125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9pt" style:font-size-asian="9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159in" fo:line-height="110%" fo:margin-left="-0.0006in" fo:margin-right="0.7034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1544" style:parent-style-name="Absatz-Standardschriftart" style:family="text">
      <style:text-properties style:font-name="Arial" fo:font-size="9pt" style:font-size-asian="9pt"/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font-size="9pt" style:font-size-asian="9pt"/>
    </style:style>
    <style:style style:name="T1547" style:parent-style-name="Absatz-Standardschriftart" style:family="text">
      <style:text-properties style:font-name="Arial" fo:letter-spacing="-0.0006in" fo:font-size="9pt" style:font-size-asian="9pt"/>
    </style:style>
    <style:style style:name="T1548" style:parent-style-name="Absatz-Standardschriftart" style:family="text">
      <style:text-properties style:font-name="Arial" fo:font-size="9pt" style:font-size-asian="9pt"/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1550" style:parent-style-name="Absatz-Standardschriftart" style:family="text">
      <style:text-properties style:font-name="Times New Roman" fo:letter-spacing="0.0201in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P155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1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612" style:family="table-column">
      <style:table-column-properties style:column-width="2.5527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3.2548in" style:use-optimal-column-width="false"/>
    </style:style>
    <style:style style:name="Table1611" style:family="table">
      <style:table-properties style:width="6.6937in" fo:margin-left="0.4104in" table:align="left"/>
    </style:style>
    <style:style style:name="TableRow1615" style:family="table-row">
      <style:table-row-properties style:min-row-height="0.3631in" style:use-optimal-row-height="false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618" style:parent-style-name="TableParagraph" style:family="paragraph">
      <style:paragraph-properties fo:margin-left="0.1402in">
        <style:tab-stops/>
      </style:paragraph-properties>
    </style:style>
    <style:style style:name="T1619" style:parent-style-name="Absatz-Standardschriftart" style:family="text">
      <style:text-properties style:font-name="Arial" fo:font-size="9pt" style:font-size-asian="9pt"/>
    </style:style>
    <style:style style:name="T1620" style:parent-style-name="Absatz-Standardschriftart" style:family="text">
      <style:text-properties style:font-name="Arial" fo:letter-spacing="-0.009in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1622" style:parent-style-name="Absatz-Standardschriftart" style:family="text">
      <style:text-properties style:font-name="Arial" fo:letter-spacing="-0.0097in" fo:font-size="9pt" style:font-size-asian="9pt"/>
    </style:style>
    <style:style style:name="T1623" style:parent-style-name="Absatz-Standardschriftart" style:family="text">
      <style:text-properties style:font-name="Arial" fo:font-size="9pt" style:font-size-asian="9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1626" style:parent-style-name="TableParagraph" style:family="paragraph">
      <style:paragraph-properties fo:margin-left="0.0715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159in" fo:line-height="110%" fo:margin-left="-0.0006in" fo:margin-right="0.7034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1633" style:parent-style-name="Absatz-Standardschriftart" style:family="text">
      <style:text-properties style:font-name="Arial" fo:font-size="9pt" style:font-size-asian="9pt"/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Times New Roman" fo:letter-spacing="0.0201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P1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Textkörper" style:family="paragraph">
      <style:paragraph-properties fo:text-align="justify" fo:margin-right="0.1715in"/>
    </style:style>
    <style:style style:name="T1642" style:parent-style-name="Absatz-Standardschriftart" style:family="text">
      <style:text-properties fo:font-weight="bold" style:font-weight-asian="bold" fo:letter-spacing="-0.0006in"/>
    </style:style>
    <style:style style:name="T1643" style:parent-style-name="Absatz-Standardschriftart" style:family="text">
      <style:text-properties fo:font-weight="bold" style:font-weight-asian="bold" fo:letter-spacing="0.0027in"/>
    </style:style>
    <style:style style:name="T1644" style:parent-style-name="Absatz-Standardschriftart" style:family="text">
      <style:text-properties fo:font-weight="bold" style:font-weight-asian="bold" fo:letter-spacing="-0.0006in"/>
    </style:style>
    <style:style style:name="T1645" style:parent-style-name="Absatz-Standardschriftart" style:family="text">
      <style:text-properties fo:font-weight="bold" style:font-weight-asian="bold" fo:letter-spacing="0.0027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7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fo:letter-spacing="0.05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11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0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0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11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0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33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9in"/>
    </style:style>
    <style:style style:name="T1702" style:parent-style-name="Absatz-Standardschriftart" style:family="text">
      <style:text-properties fo:letter-spacing="0.006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7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7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6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8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style:font-name="Times New Roman" fo:letter-spacing="0.04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1748" style:family="table-column">
      <style:table-column-properties style:column-width="2.3659in" style:use-optimal-column-width="false"/>
    </style:style>
    <style:style style:name="TableColumn1749" style:family="table-column">
      <style:table-column-properties style:column-width="1.1708in" style:use-optimal-column-width="false"/>
    </style:style>
    <style:style style:name="TableColumn1750" style:family="table-column">
      <style:table-column-properties style:column-width="3.2555in" style:use-optimal-column-width="false"/>
    </style:style>
    <style:style style:name="Table1747" style:family="table">
      <style:table-properties style:width="6.7923in" fo:margin-left="0.4104in" table:align="lef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="0.0069in solid #000000" fo:background-color="#D0CECE" fo:padding-top="0in" fo:padding-left="0in" fo:padding-bottom="0in" fo:padding-right="0in"/>
    </style:style>
    <style:style style:name="P1753" style:parent-style-name="TableParagraph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754" style:parent-style-name="TableParagraph" style:family="paragraph">
      <style:paragraph-properties fo:margin-left="0.6173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56" style:family="table-cell">
      <style:table-cell-properties fo:border="0.0069in solid #000000" fo:background-color="#D0CECE" fo:padding-top="0in" fo:padding-left="0in" fo:padding-bottom="0in" fo:padding-right="0in"/>
    </style:style>
    <style:style style:name="P1757" style:parent-style-name="TableParagraph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758" style:parent-style-name="TableParagraph" style:family="paragraph">
      <style:paragraph-properties fo:margin-left="0.3659in">
        <style:tab-stops/>
      </style:paragraph-properties>
    </style:style>
    <style:style style:name="T1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60" style:family="table-cell">
      <style:table-cell-properties fo:border="0.0069in solid #000000" fo:background-color="#D0CECE" fo:padding-top="0in" fo:padding-left="0in" fo:padding-bottom="0in" fo:padding-right="0in"/>
    </style:style>
    <style:style style:name="P1761" style:parent-style-name="TableParagraph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1762" style:parent-style-name="TableParagraph" style:family="paragraph">
      <style:paragraph-properties fo:margin-left="0.7125in">
        <style:tab-stops/>
      </style:paragraph-properties>
    </style:style>
    <style:style style:name="T17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764" style:family="table-row">
      <style:table-row-properties style:row-height="0.4381in" style:use-optimal-row-height="false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67" style:parent-style-name="TableParagraph" style:family="paragraph">
      <style:paragraph-properties fo:margin-top="0.0854in" fo:margin-left="0.1069in">
        <style:tab-stops/>
      </style:paragraph-properties>
    </style:style>
    <style:style style:name="T1768" style:parent-style-name="Absatz-Standardschriftart" style:family="text">
      <style:text-properties style:font-name="Arial" fo:font-size="9pt" style:font-size-asian="9pt"/>
    </style:style>
    <style:style style:name="T1769" style:parent-style-name="Absatz-Standardschriftart" style:family="text">
      <style:text-properties style:font-name="Arial" fo:letter-spacing="-0.0048in" fo:font-size="9pt" style:font-size-asian="9pt"/>
    </style:style>
    <style:style style:name="T1770" style:parent-style-name="Absatz-Standardschriftart" style:family="text">
      <style:text-properties style:font-name="Arial" fo:letter-spacing="-0.0006in" fo:font-size="9pt" style:font-size-asian="9pt"/>
    </style:style>
    <style:style style:name="T1771" style:parent-style-name="Absatz-Standardschriftart" style:family="text">
      <style:text-properties style:font-name="Arial" fo:letter-spacing="-0.0041in" fo:font-size="9pt" style:font-size-asian="9pt"/>
    </style:style>
    <style:style style:name="T1772" style:parent-style-name="Absatz-Standardschriftart" style:family="text">
      <style:text-properties style:font-name="Arial" fo:letter-spacing="-0.0006in" fo:font-size="9pt" style:font-size-asian="9pt"/>
    </style:style>
    <style:style style:name="T1773" style:parent-style-name="Absatz-Standardschriftart" style:family="text">
      <style:text-properties style:font-name="Arial" fo:letter-spacing="-0.0048in" fo:font-size="9pt" style:font-size-asian="9pt"/>
    </style:style>
    <style:style style:name="T1774" style:parent-style-name="Absatz-Standardschriftart" style:family="text">
      <style:text-properties style:font-name="Arial" fo:font-size="9pt" style:font-size-asian="9pt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77" style:parent-style-name="TableParagraph" style:family="paragraph">
      <style:paragraph-properties fo:margin-top="0.0854in" fo:margin-left="0.1402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9pt" style:font-size-asian="9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justify" fo:margin-right="0.0902in"/>
    </style:style>
    <style:style style:name="T1781" style:parent-style-name="Absatz-Standardschriftart" style:family="text">
      <style:text-properties style:font-name="Arial" fo:font-size="9pt" style:font-size-asian="9pt"/>
    </style:style>
    <style:style style:name="T1782" style:parent-style-name="Absatz-Standardschriftart" style:family="text">
      <style:text-properties style:font-name="Arial" fo:letter-spacing="0.0076in" fo:font-size="9pt" style:font-size-asian="9pt"/>
    </style:style>
    <style:style style:name="T1783" style:parent-style-name="Absatz-Standardschriftart" style:family="text">
      <style:text-properties style:font-name="Arial" fo:letter-spacing="-0.0006in" fo:font-size="9pt" style:font-size-asian="9pt"/>
    </style:style>
    <style:style style:name="T1784" style:parent-style-name="Absatz-Standardschriftart" style:family="text">
      <style:text-properties style:font-name="Arial" fo:letter-spacing="0.0083in" fo:font-size="9pt" style:font-size-asian="9pt"/>
    </style:style>
    <style:style style:name="T1785" style:parent-style-name="Absatz-Standardschriftart" style:family="text">
      <style:text-properties style:font-name="Arial" fo:letter-spacing="-0.0006in" fo:font-size="9pt" style:font-size-asian="9pt"/>
    </style:style>
    <style:style style:name="T1786" style:parent-style-name="Absatz-Standardschriftart" style:family="text">
      <style:text-properties style:font-name="Arial" fo:letter-spacing="0.0083in" fo:font-size="9pt" style:font-size-asian="9pt"/>
    </style:style>
    <style:style style:name="T1787" style:parent-style-name="Absatz-Standardschriftart" style:family="text">
      <style:text-properties style:font-name="Arial" fo:font-size="9pt" style:font-size-asian="9pt"/>
    </style:style>
    <style:style style:name="T1788" style:parent-style-name="Absatz-Standardschriftart" style:family="text">
      <style:text-properties style:font-name="Arial" fo:letter-spacing="0.0083in" fo:font-size="9pt" style:font-size-asian="9pt"/>
    </style:style>
    <style:style style:name="T1789" style:parent-style-name="Absatz-Standardschriftart" style:family="text">
      <style:text-properties style:font-name="Arial" fo:letter-spacing="-0.0006in" fo:font-size="9pt" style:font-size-asian="9pt"/>
    </style:style>
    <style:style style:name="T1790" style:parent-style-name="Absatz-Standardschriftart" style:family="text">
      <style:text-properties style:font-name="Arial" fo:letter-spacing="0.0083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0.0083in" fo:font-size="9pt" style:font-size-asian="9pt"/>
    </style:style>
    <style:style style:name="T1793" style:parent-style-name="Absatz-Standardschriftart" style:family="text">
      <style:text-properties style:font-name="Arial" fo:font-size="9pt" style:font-size-asian="9pt"/>
    </style:style>
    <style:style style:name="T1794" style:parent-style-name="Absatz-Standardschriftart" style:family="text">
      <style:text-properties style:font-name="Arial" fo:letter-spacing="0.0083in" fo:font-size="9pt" style:font-size-asian="9pt"/>
    </style:style>
    <style:style style:name="T1795" style:parent-style-name="Absatz-Standardschriftart" style:family="text">
      <style:text-properties style:font-name="Arial" fo:letter-spacing="-0.0006in" fo:font-size="9pt" style:font-size-asian="9pt"/>
    </style:style>
    <style:style style:name="T1796" style:parent-style-name="Absatz-Standardschriftart" style:family="text">
      <style:text-properties style:font-name="Arial" fo:letter-spacing="0.0083in" fo:font-size="9pt" style:font-size-asian="9pt"/>
    </style:style>
    <style:style style:name="T1797" style:parent-style-name="Absatz-Standardschriftart" style:family="text">
      <style:text-properties style:font-name="Arial" fo:font-size="9pt" style:font-size-asian="9pt"/>
    </style:style>
    <style:style style:name="T1798" style:parent-style-name="Absatz-Standardschriftart" style:family="text">
      <style:text-properties style:font-name="Arial" fo:letter-spacing="0.0083in" fo:font-size="9pt" style:font-size-asian="9pt"/>
    </style:style>
    <style:style style:name="T1799" style:parent-style-name="Absatz-Standardschriftart" style:family="text">
      <style:text-properties style:font-name="Arial" fo:letter-spacing="-0.0006in" fo:font-size="9pt" style:font-size-asian="9pt"/>
    </style:style>
    <style:style style:name="T1800" style:parent-style-name="Absatz-Standardschriftart" style:family="text">
      <style:text-properties style:font-name="Times New Roman" fo:letter-spacing="0.0194in" fo:font-size="9pt" style:font-size-asian="9pt"/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letter-spacing="0.0256in" fo:font-size="9pt" style:font-size-asian="9pt"/>
    </style:style>
    <style:style style:name="T1803" style:parent-style-name="Absatz-Standardschriftart" style:family="text">
      <style:text-properties style:font-name="Arial" fo:letter-spacing="-0.0006in" fo:font-size="9pt" style:font-size-asian="9pt"/>
    </style:style>
    <style:style style:name="T1804" style:parent-style-name="Absatz-Standardschriftart" style:family="text">
      <style:text-properties style:font-name="Arial" fo:letter-spacing="0.0256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256in" fo:font-size="9pt" style:font-size-asian="9pt"/>
    </style:style>
    <style:style style:name="T1807" style:parent-style-name="Absatz-Standardschriftart" style:family="text">
      <style:text-properties style:font-name="Arial" fo:letter-spacing="-0.0006in" fo:font-size="9pt" style:font-size-asian="9pt"/>
    </style:style>
    <style:style style:name="T1808" style:parent-style-name="Absatz-Standardschriftart" style:family="text">
      <style:text-properties style:font-name="Arial" fo:letter-spacing="0.0263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1810" style:parent-style-name="Absatz-Standardschriftart" style:family="text">
      <style:text-properties style:font-name="Arial" fo:letter-spacing="0.0256in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letter-spacing="0.0263in" fo:font-size="9pt" style:font-size-asian="9pt"/>
    </style:style>
    <style:style style:name="T1813" style:parent-style-name="Absatz-Standardschriftart" style:family="text">
      <style:text-properties style:font-name="Arial" fo:font-size="9pt" style:font-size-asian="9pt"/>
    </style:style>
    <style:style style:name="T1814" style:parent-style-name="Absatz-Standardschriftart" style:family="text">
      <style:text-properties style:font-name="Arial" fo:letter-spacing="0.0256in" fo:font-size="9pt" style:font-size-asian="9pt"/>
    </style:style>
    <style:style style:name="T1815" style:parent-style-name="Absatz-Standardschriftart" style:family="text">
      <style:text-properties style:font-name="Arial" fo:letter-spacing="-0.0006in" fo:font-size="9pt" style:font-size-asian="9pt"/>
    </style:style>
    <style:style style:name="T1816" style:parent-style-name="Absatz-Standardschriftart" style:family="text">
      <style:text-properties style:font-name="Arial" fo:letter-spacing="0.0256in" fo:font-size="9pt" style:font-size-asian="9pt"/>
    </style:style>
    <style:style style:name="T1817" style:parent-style-name="Absatz-Standardschriftart" style:family="text">
      <style:text-properties style:font-name="Arial" fo:letter-spacing="-0.0006in" fo:font-size="9pt" style:font-size-asian="9pt"/>
    </style:style>
    <style:style style:name="T1818" style:parent-style-name="Absatz-Standardschriftart" style:family="text">
      <style:text-properties style:font-name="Times New Roman" fo:letter-spacing="0.018in" fo:font-size="9pt" style:font-size-asian="9pt"/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1822" style:parent-style-name="Absatz-Standardschriftart" style:family="text">
      <style:text-properties style:font-name="Arial" fo:letter-spacing="-0.0027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1824" style:parent-style-name="Absatz-Standardschriftart" style:family="text">
      <style:text-properties style:font-name="Arial" fo:letter-spacing="-0.0006in" fo:font-size="9pt" style:font-size-asian="9pt"/>
    </style:style>
    <style:style style:name="T1825" style:parent-style-name="Absatz-Standardschriftart" style:family="text">
      <style:text-properties style:font-name="Arial" fo:font-size="9pt" style:font-size-asian="9pt"/>
    </style:style>
    <style:style style:name="T1826" style:parent-style-name="Absatz-Standardschriftart" style:family="text">
      <style:text-properties style:font-name="Arial" fo:letter-spacing="-0.002in" fo:font-size="9pt" style:font-size-asian="9pt"/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P1828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829" style:parent-style-name="Textkörper" style:family="paragraph">
      <style:paragraph-properties fo:text-align="justify" fo:margin-top="0.0513in" fo:margin-right="0.1715in"/>
    </style:style>
    <style:style style:name="T18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3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8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3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7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9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69in"/>
    </style:style>
    <style:style style:name="T1850" style:parent-style-name="Absatz-Standardschriftart" style:family="text">
      <style:text-properties fo:letter-spacing="0.006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2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3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38in"/>
    </style:style>
    <style:style style:name="T1868" style:parent-style-name="Absatz-Standardschriftart" style:family="text">
      <style:text-properties fo:letter-spacing="0.013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0.013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8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84" style:parent-style-name="Absatz-Standardschriftart" style:family="text">
      <style:text-properties fo:letter-spacing="0.01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0.01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0.01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8in"/>
    </style:style>
    <style:style style:name="T1894" style:parent-style-name="Absatz-Standardschriftart" style:family="text">
      <style:text-properties fo:letter-spacing="0.018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8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8in"/>
    </style:style>
    <style:style style:name="T1905" style:parent-style-name="Absatz-Standardschriftart" style:family="text">
      <style:text-properties fo:letter-spacing="0.01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94in"/>
    </style:style>
    <style:style style:name="T19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09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9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11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913" style:parent-style-name="Absatz-Standardschriftart" style:family="text">
      <style:text-properties fo:letter-spacing="-0.0034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4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34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9" style:parent-style-name="Textkörper" style:family="paragraph">
      <style:paragraph-properties fo:margin-left="0.9069in">
        <style:tab-stops>
          <style:tab-stop style:type="left" style:position="0.1909in"/>
        </style:tab-stops>
      </style:paragraph-properties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41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1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944" style:parent-style-name="Textkörper" style:family="paragraph">
      <style:paragraph-properties fo:margin-left="0.9069in">
        <style:tab-stops>
          <style:tab-stop style:type="left" style:position="0.1909in"/>
        </style:tab-stops>
      </style:paragraph-properties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34in"/>
    </style:style>
    <style:style style:name="T1952" style:parent-style-name="Absatz-Standardschriftart" style:family="text">
      <style:text-properties fo:letter-spacing="-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2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41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TableColumn1962" style:family="table-column">
      <style:table-column-properties style:column-width="1.327in" style:use-optimal-column-width="false"/>
    </style:style>
    <style:style style:name="TableColumn1963" style:family="table-column">
      <style:table-column-properties style:column-width="0.9861in" style:use-optimal-column-width="false"/>
    </style:style>
    <style:style style:name="TableColumn1964" style:family="table-column">
      <style:table-column-properties style:column-width="0.4902in" style:use-optimal-column-width="false"/>
    </style:style>
    <style:style style:name="TableColumn1965" style:family="table-column">
      <style:table-column-properties style:column-width="0.5909in" style:use-optimal-column-width="false"/>
    </style:style>
    <style:style style:name="TableColumn1966" style:family="table-column">
      <style:table-column-properties style:column-width="0.3819in" style:use-optimal-column-width="false"/>
    </style:style>
    <style:style style:name="TableColumn1967" style:family="table-column">
      <style:table-column-properties style:column-width="0.8368in" style:use-optimal-column-width="false"/>
    </style:style>
    <style:style style:name="TableColumn1968" style:family="table-column">
      <style:table-column-properties style:column-width="0.984in" style:use-optimal-column-width="false"/>
    </style:style>
    <style:style style:name="TableColumn1969" style:family="table-column">
      <style:table-column-properties style:column-width="1.0965in" style:use-optimal-column-width="false"/>
    </style:style>
    <style:style style:name="Table1961" style:family="table">
      <style:table-properties style:width="6.6937in" fo:margin-left="0.4069in" table:align="left"/>
    </style:style>
    <style:style style:name="TableRow1970" style:family="table-row">
      <style:table-row-properties style:row-height="1.0958in" style:use-optimal-row-height="false"/>
    </style:style>
    <style:style style:name="TableCell1971" style:family="table-cell">
      <style:table-cell-properties fo:border-top="0.0138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19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76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977" style:parent-style-name="TableParagraph" style:family="paragraph">
      <style:paragraph-properties fo:margin-left="0.2118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79" style:family="table-cell">
      <style:table-cell-properties fo:border-top="0.0138in solid #000000" fo:border-left="0.0138in solid #000000" fo:border-bottom="0.0069in solid #000000" fo:border-right="0.0069in solid #000000" fo:background-color="#F2F2F2" fo:padding-top="0in" fo:padding-left="0in" fo:padding-bottom="0in" fo:padding-right="0in"/>
    </style:style>
    <style:style style:name="P19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984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985" style:parent-style-name="TableParagraph" style:family="paragraph">
      <style:paragraph-properties fo:margin-left="0.2569in">
        <style:tab-stops/>
      </style:paragraph-properties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87" style:family="table-cell">
      <style:table-cell-properties fo:border-top="0.0138in solid #000000" fo:border-left="0.0069in solid #000000" fo:border-bottom="0.0069in solid #000000" fo:border-right="0.0069in solid #000000" fo:background-color="#F2F2F2" style:glyph-orientation-vertical="0" fo:padding-top="0in" fo:padding-left="0in" fo:padding-bottom="0in" fo:padding-right="0in"/>
    </style:style>
    <style:style style:name="P1988" style:parent-style-name="TableParagraph" style:family="paragraph">
      <style:paragraph-properties fo:margin-top="0.052in" fo:margin-left="0.0027in" fo:margin-right="0.45in">
        <style:tab-stops/>
      </style:paragraph-properties>
    </style:style>
    <style:style style:name="T19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0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9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92" style:parent-style-name="Absatz-Standardschriftart" style:family="text">
      <style:text-properties style:font-name="Times New Roman" fo:font-weight="bold" style:font-weight-asian="bold" fo:letter-spacing="0.0201in" style:text-scale="99%" fo:font-size="8pt" style:font-size-asian="8pt"/>
    </style:style>
    <style:style style:name="T19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994" style:family="table-cell">
      <style:table-cell-properties fo:border-top="0.0138in solid #000000" fo:border-left="0.0069in solid #000000" fo:border-bottom="0.0069in solid #000000" fo:border-right="0.0069in solid #000000" fo:background-color="#F2F2F2" style:glyph-orientation-vertical="0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top="0.052in" fo:margin-left="0.1111in" fo:margin-right="0.2256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7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19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2000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2001" style:family="table-cell">
      <style:table-cell-properties fo:border-top="0.0138in solid #000000" fo:border-left="0.0069in solid #000000" fo:border-bottom="0.0069in solid #000000" fo:border-right="0.0069in solid #000000" fo:background-color="#F2F2F2" style:glyph-orientation-vertical="0" fo:padding-top="0in" fo:padding-left="0in" fo:padding-bottom="0in" fo:padding-right="0in"/>
    </style:style>
    <style:style style:name="P2002" style:parent-style-name="TableParagraph" style:family="paragraph">
      <style:paragraph-properties fo:margin-top="0.0493in" fo:margin-left="0.0027in" fo:margin-right="0.6173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4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05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2006" style:family="table-cell">
      <style:table-cell-properties fo:border-top="0.0138in solid #000000" fo:border-left="0.0069in solid #000000" fo:border-bottom="0.0138in solid #000000" fo:border-right="0.0138in solid #000000" fo:background-color="#F2F2F2" fo:padding-top="0in" fo:padding-left="0in" fo:padding-bottom="0in" fo:padding-right="0in"/>
    </style:style>
    <style:style style:name="P20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0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09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010" style:parent-style-name="TableParagraph" style:family="paragraph">
      <style:paragraph-properties fo:text-align="center" fo:margin-left="0.0354in" fo:margin-right="0.0666in" fo:text-indent="-0.0006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14" style:parent-style-name="Absatz-Standardschriftart" style:family="text">
      <style:text-properties style:font-name="Times New Roman" fo:font-weight="bold" style:font-weight-asian="bold" fo:letter-spacing="0.0208in" style:text-scale="99%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letter-spacing="-0.0027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P2018" style:parent-style-name="TableParagraph" style:family="paragraph">
      <style:paragraph-properties fo:text-align="center" fo:line-height="0.1277in" fo:margin-right="0.0312in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ableCell2020" style:family="table-cell">
      <style:table-cell-properties fo:border="0.0138in solid #000000" fo:background-color="#F2F2F2" fo:padding-top="0in" fo:padding-left="0in" fo:padding-bottom="0in" fo:padding-right="0in"/>
    </style:style>
    <style:style style:name="P20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2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024" style:parent-style-name="TableParagraph" style:family="paragraph">
      <style:paragraph-properties fo:text-align="center" fo:margin-left="0.1062in" fo:margin-right="0.25in" fo:text-indent="-0.0006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2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letter-spacing="-0.0034in" fo:font-size="8pt" style:font-size-asian="8pt"/>
    </style:style>
    <style:style style:name="T2031" style:parent-style-name="Absatz-Standardschriftart" style:family="text">
      <style:text-properties style:font-name="Arial" fo:letter-spacing="-0.0006in" fo:font-size="8pt" style:font-size-asian="8pt"/>
    </style:style>
    <style:style style:name="P2032" style:parent-style-name="TableParagraph" style:family="paragraph">
      <style:paragraph-properties fo:text-align="center" fo:line-height="0.1277in" fo:margin-right="0.143in"/>
    </style:style>
    <style:style style:name="T2033" style:parent-style-name="Absatz-Standardschriftart" style:family="text">
      <style:text-properties style:font-name="Arial" fo:letter-spacing="-0.0006in" fo:font-size="8pt" style:font-size-asian="8pt"/>
    </style:style>
    <style:style style:name="TableCell2034" style:family="table-cell">
      <style:table-cell-properties fo:border="0.0138in solid #000000" fo:background-color="#F2F2F2" fo:padding-top="0in" fo:padding-left="0in" fo:padding-bottom="0in" fo:padding-right="0in"/>
    </style:style>
    <style:style style:name="P20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3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3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39" style:parent-style-name="TableParagraph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040" style:parent-style-name="TableParagraph" style:family="paragraph">
      <style:paragraph-properties fo:line-height="108%" fo:margin-left="-0.0006in" fo:margin-right="0.3402in">
        <style:tab-stops/>
      </style:paragraph-properties>
    </style:style>
    <style:style style:name="T2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044" style:family="table-row">
      <style:table-row-properties style:row-height="0.4034in" style:use-optimal-row-height="false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47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048" style:parent-style-name="TableParagraph" style:family="paragraph">
      <style:paragraph-properties fo:margin-left="0.0256in">
        <style:tab-stops/>
      </style:paragraph-properties>
    </style:style>
    <style:style style:name="T2049" style:parent-style-name="Absatz-Standardschriftart" style:family="text">
      <style:text-properties style:font-name="Arial" fo:font-size="8pt" style:font-size-asian="8pt"/>
    </style:style>
    <style:style style:name="T2050" style:parent-style-name="Absatz-Standardschriftart" style:family="text">
      <style:text-properties style:font-name="Arial" fo:letter-spacing="-0.0118in" fo:font-size="8pt" style:font-size-asian="8pt"/>
    </style:style>
    <style:style style:name="T2051" style:parent-style-name="Absatz-Standardschriftart" style:family="text">
      <style:text-properties style:font-name="Arial" fo:letter-spacing="-0.0006in" fo:font-size="8pt" style:font-size-asian="8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694in" fo:margin-left="0.1319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ableCell2055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0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57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058" style:parent-style-name="TableParagraph" style:family="paragraph">
      <style:paragraph-properties fo:margin-left="0.127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8pt" style:font-size-asian="8pt"/>
    </style:style>
    <style:style style:name="TableCell2060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0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2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063" style:parent-style-name="TableParagraph" style:family="paragraph">
      <style:paragraph-properties fo:margin-left="0.1326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0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067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2068" style:parent-style-name="TableParagraph" style:family="paragraph">
      <style:paragraph-properties fo:margin-left="0.0729in">
        <style:tab-stops/>
      </style:paragraph-properties>
    </style:style>
    <style:style style:name="T2069" style:parent-style-name="Absatz-Standardschriftart" style:family="text">
      <style:text-properties style:font-name="Arial" fo:letter-spacing="-0.0006in" fo:font-size="8pt" style:font-size-asian="8pt"/>
    </style:style>
    <style:style style:name="TableCell207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072" style:parent-style-name="TableParagraph" style:family="paragraph">
      <style:paragraph-properties fo:margin-left="0.0881in">
        <style:tab-stops/>
      </style:paragraph-properties>
    </style:style>
    <style:style style:name="T2073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074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07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07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078" style:parent-style-name="TableParagraph" style:family="paragraph">
      <style:paragraph-properties fo:text-align="center" fo:margin-right="0.1437in"/>
    </style:style>
    <style:style style:name="T20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8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082" style:family="table-cell">
      <style:table-cell-properties fo:border-top="0.0138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08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084" style:parent-style-name="TableParagraph" style:family="paragraph">
      <style:paragraph-properties fo:margin-left="0.2715in">
        <style:tab-stops/>
      </style:paragraph-properties>
    </style:style>
    <style:style style:name="T208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086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08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088" style:family="table-row">
      <style:table-row-properties style:row-height="0.518in" style:use-optimal-row-height="false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left="0.075in" fo:margin-right="0.1506in">
        <style:tab-stops/>
      </style:paragraph-properties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-0.0055in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style style:name="T2094" style:parent-style-name="Absatz-Standardschriftart" style:family="text">
      <style:text-properties style:font-name="Arial" fo:letter-spacing="-0.0048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Times New Roman" style:text-scale="99%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letter-spacing="-0.0062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Times New Roman" fo:letter-spacing="0.0145in" fo:font-size="8pt" style:font-size-asian="8pt"/>
    </style:style>
    <style:style style:name="T2101" style:parent-style-name="Absatz-Standardschriftart" style:family="text">
      <style:text-properties style:font-name="Arial" fo:font-size="8pt" style:font-size-asian="8pt"/>
    </style:style>
    <style:style style:name="T2102" style:parent-style-name="Absatz-Standardschriftart" style:family="text">
      <style:text-properties style:font-name="Arial" fo:letter-spacing="-0.0083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Times New Roman" style:text-scale="99%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P2107" style:parent-style-name="TableParagraph" style:family="paragraph">
      <style:paragraph-properties fo:margin-top="0.0659in" fo:margin-left="0.1256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8pt" style:font-size-asian="8pt"/>
    </style:style>
    <style:style style:name="TableCell2109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11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1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12" style:parent-style-name="TableParagraph" style:family="paragraph">
      <style:paragraph-properties fo:margin-top="0.0826in" fo:margin-left="0.127in">
        <style:tab-stops/>
      </style:paragraph-properties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ableCell2114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1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17" style:parent-style-name="TableParagraph" style:family="paragraph">
      <style:paragraph-properties fo:margin-top="0.0826in" fo:margin-left="0.1326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ableCell211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2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22" style:parent-style-name="TableParagraph" style:family="paragraph">
      <style:paragraph-properties fo:margin-top="0.0826in" fo:margin-left="0.0729in">
        <style:tab-stops/>
      </style:paragraph-properties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ableCell21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27" style:parent-style-name="TableParagraph" style:family="paragraph">
      <style:paragraph-properties fo:margin-top="0.0826in" fo:margin-left="0.0881in">
        <style:tab-stops/>
      </style:paragraph-properties>
    </style:style>
    <style:style style:name="T212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129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13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1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1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34" style:parent-style-name="TableParagraph" style:family="paragraph">
      <style:paragraph-properties fo:text-align="center" fo:margin-top="0.0826in" fo:margin-right="0.1437in"/>
    </style:style>
    <style:style style:name="T213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3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1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138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139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140" style:parent-style-name="TableParagraph" style:family="paragraph">
      <style:paragraph-properties fo:margin-left="0.2715in">
        <style:tab-stops/>
      </style:paragraph-properties>
    </style:style>
    <style:style style:name="T214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142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14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144" style:family="table-row">
      <style:table-row-properties style:row-height="0.4006in" style:use-optimal-row-height="false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147" style:parent-style-name="TableParagraph" style:family="paragraph">
      <style:paragraph-properties fo:margin-left="0.0118in" fo:margin-right="0.0715in" fo:text-indent="0.0923in">
        <style:tab-stops/>
      </style:paragraph-properties>
    </style:style>
    <style:style style:name="T2148" style:parent-style-name="Absatz-Standardschriftart" style:family="text">
      <style:text-properties style:font-name="Arial" fo:font-size="8pt" style:font-size-asian="8pt"/>
    </style:style>
    <style:style style:name="T2149" style:parent-style-name="Absatz-Standardschriftart" style:family="text">
      <style:text-properties style:font-name="Arial" fo:letter-spacing="-0.0111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Times New Roman" style:text-scale="99%" fo:font-size="8pt" style:font-size-asian="8pt"/>
    </style:style>
    <style:style style:name="T2152" style:parent-style-name="Absatz-Standardschriftart" style:family="text">
      <style:text-properties style:font-name="Arial" fo:font-size="8pt" style:font-size-asian="8pt"/>
    </style:style>
    <style:style style:name="T2153" style:parent-style-name="Absatz-Standardschriftart" style:family="text">
      <style:text-properties style:font-name="Arial" fo:letter-spacing="-0.0055in" fo:font-size="8pt" style:font-size-asian="8pt"/>
    </style:style>
    <style:style style:name="T2154" style:parent-style-name="Absatz-Standardschriftart" style:family="text">
      <style:text-properties style:font-name="Arial" fo:letter-spacing="-0.0006in" fo:font-size="8pt" style:font-size-asian="8pt"/>
    </style:style>
    <style:style style:name="T2155" style:parent-style-name="Absatz-Standardschriftart" style:family="text">
      <style:text-properties style:font-name="Arial" fo:letter-spacing="-0.0048in" fo:font-size="8pt" style:font-size-asian="8pt"/>
    </style:style>
    <style:style style:name="T2156" style:parent-style-name="Absatz-Standardschriftart" style:family="text">
      <style:text-properties style:font-name="Arial" fo:letter-spacing="-0.0006in" fo:font-size="8pt" style:font-size-asian="8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0659in" fo:margin-left="0.1256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ableCell2160" style:family="table-cell">
      <style:table-cell-properties fo:border="0.0069in solid #000000" fo:background-color="#D9D9D9" fo:padding-top="0in" fo:padding-left="0in" fo:padding-bottom="0in" fo:padding-right="0in"/>
    </style:style>
    <style:style style:name="P21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6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163" style:parent-style-name="TableParagraph" style:family="paragraph">
      <style:paragraph-properties fo:margin-left="0.127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8pt" style:font-size-asian="8pt"/>
    </style:style>
    <style:style style:name="TableCell2165" style:family="table-cell">
      <style:table-cell-properties fo:border="0.0069in solid #000000" fo:background-color="#D9D9D9" fo:padding-top="0in" fo:padding-left="0in" fo:padding-bottom="0in" fo:padding-right="0in"/>
    </style:style>
    <style:style style:name="P21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6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168" style:parent-style-name="TableParagraph" style:family="paragraph">
      <style:paragraph-properties fo:margin-left="0.1326in">
        <style:tab-stops/>
      </style:paragraph-properties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7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173" style:parent-style-name="TableParagraph" style:family="paragraph">
      <style:paragraph-properties fo:margin-left="0.0729in">
        <style:tab-stops/>
      </style:paragraph-properties>
    </style:style>
    <style:style style:name="T2174" style:parent-style-name="Absatz-Standardschriftart" style:family="text">
      <style:text-properties style:font-name="Arial" fo:letter-spacing="-0.0006in" fo:font-size="8pt" style:font-size-asian="8pt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7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178" style:parent-style-name="TableParagraph" style:family="paragraph">
      <style:paragraph-properties fo:margin-left="0.0895in">
        <style:tab-stops/>
      </style:paragraph-properties>
    </style:style>
    <style:style style:name="T217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180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18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18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185" style:parent-style-name="TableParagraph" style:family="paragraph">
      <style:paragraph-properties fo:text-align="center" fo:margin-right="0.1215in"/>
    </style:style>
    <style:style style:name="T21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189" style:family="table-cell">
      <style:table-cell-properties fo:border="0.0069in solid #000000" fo:background-color="#F2F2F2" fo:padding-top="0in" fo:padding-left="0in" fo:padding-bottom="0in" fo:padding-right="0in"/>
    </style:style>
    <style:style style:name="P2190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191" style:parent-style-name="TableParagraph" style:family="paragraph">
      <style:paragraph-properties fo:margin-left="0.2736in">
        <style:tab-stops/>
      </style:paragraph-properties>
    </style:style>
    <style:style style:name="T2192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193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19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195" style:family="table-row">
      <style:table-row-properties style:row-height="0.434in" style:use-optimal-row-height="false"/>
    </style:style>
    <style:style style:name="TableCell2196" style:family="table-cell">
      <style:table-cell-properties fo:border="0.0069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198" style:parent-style-name="TableParagraph" style:family="paragraph">
      <style:paragraph-properties fo:margin-left="0.0069in" fo:margin-right="0.0604in" fo:text-indent="0.0173in">
        <style:tab-stops/>
      </style:paragraph-properties>
    </style:style>
    <style:style style:name="T2199" style:parent-style-name="Absatz-Standardschriftart" style:family="text">
      <style:text-properties style:font-name="Arial" fo:font-size="8pt" style:font-size-asian="8pt"/>
    </style:style>
    <style:style style:name="T2200" style:parent-style-name="Absatz-Standardschriftart" style:family="text">
      <style:text-properties style:font-name="Arial" fo:letter-spacing="-0.0041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-0.0041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-0.0041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2207" style:parent-style-name="Absatz-Standardschriftart" style:family="text">
      <style:text-properties style:font-name="Arial" fo:font-size="8pt" style:font-size-asian="8pt"/>
    </style:style>
    <style:style style:name="T2208" style:parent-style-name="Absatz-Standardschriftart" style:family="text">
      <style:text-properties style:font-name="Arial" fo:letter-spacing="-0.0048in" fo:font-size="8pt" style:font-size-asian="8pt"/>
    </style:style>
    <style:style style:name="T2209" style:parent-style-name="Absatz-Standardschriftart" style:family="text">
      <style:text-properties style:font-name="Arial" fo:letter-spacing="-0.0006in" fo:font-size="8pt" style:font-size-asian="8pt"/>
    </style:style>
    <style:style style:name="T2210" style:parent-style-name="Absatz-Standardschriftart" style:family="text">
      <style:text-properties style:font-name="Arial" fo:letter-spacing="-0.0048in" fo:font-size="8pt" style:font-size-asian="8pt"/>
    </style:style>
    <style:style style:name="T2211" style:parent-style-name="Absatz-Standardschriftart" style:family="text">
      <style:text-properties style:font-name="Arial" fo:letter-spacing="-0.0006in" fo:font-size="8pt" style:font-size-asian="8pt"/>
    </style:style>
    <style:style style:name="T2212" style:parent-style-name="Absatz-Standardschriftart" style:family="text">
      <style:text-properties style:font-name="Arial" fo:letter-spacing="-0.0041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paragraph-properties fo:margin-top="0.0659in" fo:margin-left="0.1256in">
        <style:tab-stops/>
      </style:paragraph-properties>
    </style:style>
    <style:style style:name="T2216" style:parent-style-name="Absatz-Standardschriftart" style:family="text">
      <style:text-properties style:font-name="Arial" fo:letter-spacing="-0.0006in" fo:font-size="8pt" style:font-size-asian="8pt"/>
    </style:style>
    <style:style style:name="TableCell2217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2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19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2220" style:parent-style-name="TableParagraph" style:family="paragraph">
      <style:paragraph-properties fo:margin-left="0.127in">
        <style:tab-stops/>
      </style:paragraph-properties>
    </style:style>
    <style:style style:name="T2221" style:parent-style-name="Absatz-Standardschriftart" style:family="text">
      <style:text-properties style:font-name="Arial" fo:letter-spacing="-0.0006in" fo:font-size="8pt" style:font-size-asian="8pt"/>
    </style:style>
    <style:style style:name="TableCell2222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2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24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2225" style:parent-style-name="TableParagraph" style:family="paragraph">
      <style:paragraph-properties fo:margin-left="0.1326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8pt" style:font-size-asian="8pt"/>
    </style:style>
    <style:style style:name="TableCell222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29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2230" style:parent-style-name="TableParagraph" style:family="paragraph">
      <style:paragraph-properties fo:margin-left="0.0729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8pt" style:font-size-asian="8pt"/>
    </style:style>
    <style:style style:name="TableCell22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34" style:parent-style-name="TableParagraph" style:family="paragraph">
      <style:paragraph-properties fo:margin-left="0.0881in">
        <style:tab-stops/>
      </style:paragraph-properties>
    </style:style>
    <style:style style:name="T223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236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23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40" style:parent-style-name="TableParagraph" style:family="paragraph">
      <style:paragraph-properties fo:text-align="center" fo:margin-right="0.1437in"/>
      <style:text-properties style:font-name="Arial" style:font-name-asian="Arial" style:font-name-complex="Arial" fo:font-size="8pt" style:font-size-asian="8pt" style:font-size-complex="8pt"/>
    </style:style>
    <style:style style:name="TableCell224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24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43" style:parent-style-name="TableParagraph" style:family="paragraph">
      <style:paragraph-properties fo:margin-left="0.2715in">
        <style:tab-stops/>
      </style:paragraph-properties>
    </style:style>
    <style:style style:name="T224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24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24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247" style:family="table-row">
      <style:table-row-properties style:row-height="0.518in" style:use-optimal-row-height="false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center" fo:margin-left="0.043in" fo:margin-right="0.1187in">
        <style:tab-stops/>
      </style:paragraph-properties>
    </style:style>
    <style:style style:name="T2250" style:parent-style-name="Absatz-Standardschriftart" style:family="text">
      <style:text-properties style:font-name="Arial" fo:font-size="8pt" style:font-size-asian="8pt"/>
    </style:style>
    <style:style style:name="T2251" style:parent-style-name="Absatz-Standardschriftart" style:family="text">
      <style:text-properties style:font-name="Times New Roman" style:text-scale="99%" fo:font-size="8pt" style:font-size-asian="8pt"/>
    </style:style>
    <style:style style:name="T2252" style:parent-style-name="Absatz-Standardschriftart" style:family="text">
      <style:text-properties style:font-name="Arial" fo:letter-spacing="-0.0013in" fo:font-size="8pt" style:font-size-asian="8pt"/>
    </style:style>
    <style:style style:name="T2253" style:parent-style-name="Absatz-Standardschriftart" style:family="text">
      <style:text-properties style:font-name="Arial" fo:letter-spacing="-0.0083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Times New Roman" fo:letter-spacing="0.016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Times New Roma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TableParagraph" style:family="paragraph">
      <style:paragraph-properties fo:margin-left="0.1986in">
        <style:tab-stops/>
      </style:paragraph-properties>
    </style:style>
    <style:style style:name="T2261" style:parent-style-name="Absatz-Standardschriftart" style:family="text">
      <style:text-properties style:font-name="Arial" fo:letter-spacing="-0.0006in" fo:font-size="8pt" style:font-size-asian="8pt"/>
    </style:style>
    <style:style style:name="TableCell2262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26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65" style:parent-style-name="TableParagraph" style:family="paragraph">
      <style:paragraph-properties fo:margin-top="0.0826in" fo:margin-left="0.127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ableCell2267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26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6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70" style:parent-style-name="TableParagraph" style:family="paragraph">
      <style:paragraph-properties fo:margin-top="0.0826in" fo:margin-left="0.1326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ableCell227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7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75" style:parent-style-name="TableParagraph" style:family="paragraph">
      <style:paragraph-properties fo:margin-top="0.0826in" fo:margin-left="0.0729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ableCell22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80" style:parent-style-name="TableParagraph" style:family="paragraph">
      <style:paragraph-properties fo:margin-top="0.0826in" fo:margin-left="0.0881in">
        <style:tab-stops/>
      </style:paragraph-properties>
    </style:style>
    <style:style style:name="T228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28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28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2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287" style:parent-style-name="TableParagraph" style:family="paragraph">
      <style:paragraph-properties fo:margin-top="0.0826in" fo:margin-left="0.1743in">
        <style:tab-stops/>
      </style:paragraph-properties>
    </style:style>
    <style:style style:name="T228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289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29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29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29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293" style:parent-style-name="TableParagraph" style:family="paragraph">
      <style:paragraph-properties fo:margin-left="0.2715in">
        <style:tab-stops/>
      </style:paragraph-properties>
    </style:style>
    <style:style style:name="T229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29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29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297" style:family="table-row">
      <style:table-row-properties style:row-height="0.518in" style:use-optimal-row-height="false"/>
    </style:style>
    <style:style style:name="TableCell2298" style:family="table-cell">
      <style:table-cell-properties fo:border="0.0069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center" fo:margin-left="0.025in" fo:margin-right="0.1013in">
        <style:tab-stops/>
      </style:paragraph-properties>
    </style:style>
    <style:style style:name="T2300" style:parent-style-name="Absatz-Standardschriftart" style:family="text">
      <style:text-properties style:font-name="Arial" fo:font-size="8pt" style:font-size-asian="8pt"/>
    </style:style>
    <style:style style:name="T2301" style:parent-style-name="Absatz-Standardschriftart" style:family="text">
      <style:text-properties style:font-name="Arial" fo:letter-spacing="-0.0076in" fo:font-size="8pt" style:font-size-asian="8pt"/>
    </style:style>
    <style:style style:name="T2302" style:parent-style-name="Absatz-Standardschriftart" style:family="text">
      <style:text-properties style:font-name="Arial" fo:letter-spacing="-0.0006in" fo:font-size="8pt" style:font-size-asian="8pt"/>
    </style:style>
    <style:style style:name="T2303" style:parent-style-name="Absatz-Standardschriftart" style:family="text">
      <style:text-properties style:font-name="Times New Roman" fo:letter-spacing="0.0131in" fo:font-size="8pt" style:font-size-asian="8pt"/>
    </style:style>
    <style:style style:name="T2304" style:parent-style-name="Absatz-Standardschriftart" style:family="text">
      <style:text-properties style:font-name="Arial" fo:font-size="8pt" style:font-size-asian="8pt"/>
    </style:style>
    <style:style style:name="T2305" style:parent-style-name="Absatz-Standardschriftart" style:family="text">
      <style:text-properties style:font-name="Arial" fo:letter-spacing="-0.0055in" fo:font-size="8pt" style:font-size-asian="8pt"/>
    </style:style>
    <style:style style:name="T2306" style:parent-style-name="Absatz-Standardschriftart" style:family="text">
      <style:text-properties style:font-name="Arial" fo:font-size="8pt" style:font-size-asian="8pt"/>
    </style:style>
    <style:style style:name="T2307" style:parent-style-name="Absatz-Standardschriftart" style:family="text">
      <style:text-properties style:font-name="Times New Roman" fo:font-size="8pt" style:font-size-asian="8pt"/>
    </style:style>
    <style:style style:name="T2308" style:parent-style-name="Absatz-Standardschriftart" style:family="text">
      <style:text-properties style:font-name="Arial" fo:letter-spacing="-0.0006in" fo:font-size="8pt" style:font-size-asian="8pt"/>
    </style:style>
    <style:style style:name="T2309" style:parent-style-name="Absatz-Standardschriftart" style:family="text">
      <style:text-properties style:font-name="Arial" fo:letter-spacing="-0.0041in" fo:font-size="8pt" style:font-size-asian="8pt"/>
    </style:style>
    <style:style style:name="T2310" style:parent-style-name="Absatz-Standardschriftart" style:family="text">
      <style:text-properties style:font-name="Arial" fo:font-size="8pt" style:font-size-asian="8pt"/>
    </style:style>
    <style:style style:name="T2311" style:parent-style-name="Absatz-Standardschriftart" style:family="text">
      <style:text-properties style:font-name="Arial" fo:letter-spacing="-0.0034in" fo:font-size="8pt" style:font-size-asian="8pt"/>
    </style:style>
    <style:style style:name="T2312" style:parent-style-name="Absatz-Standardschriftart" style:family="text">
      <style:text-properties style:font-name="Arial" fo:letter-spacing="-0.0006in" fo:font-size="8pt" style:font-size-asian="8pt"/>
    </style:style>
    <style:style style:name="T2313" style:parent-style-name="Absatz-Standardschriftart" style:family="text">
      <style:text-properties style:font-name="Times New Roman" fo:letter-spacing="0.0201in" fo:font-size="8pt" style:font-size-asian="8pt"/>
    </style:style>
    <style:style style:name="T2314" style:parent-style-name="Absatz-Standardschriftart" style:family="text">
      <style:text-properties style:font-name="Arial" fo:letter-spacing="-0.0006in" fo:font-size="8pt" style:font-size-asian="8pt"/>
    </style:style>
    <style:style style:name="T2315" style:parent-style-name="Absatz-Standardschriftart" style:family="text">
      <style:text-properties style:font-name="Arial" fo:letter-spacing="-0.002in" fo:font-size="8pt" style:font-size-asian="8pt"/>
    </style:style>
    <style:style style:name="T2316" style:parent-style-name="Absatz-Standardschriftart" style:family="text">
      <style:text-properties style:font-name="Arial" fo:font-size="8pt" style:font-size-asian="8pt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659in" fo:margin-left="0.1256in">
        <style:tab-stops/>
      </style:paragraph-properties>
    </style:style>
    <style:style style:name="T2319" style:parent-style-name="Absatz-Standardschriftart" style:family="text">
      <style:text-properties style:font-name="Arial" fo:letter-spacing="-0.0006in" fo:font-size="8pt" style:font-size-asian="8pt"/>
    </style:style>
    <style:style style:name="TableCell2320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3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23" style:parent-style-name="TableParagraph" style:family="paragraph">
      <style:paragraph-properties fo:margin-top="0.0826in" fo:margin-left="0.127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8pt" style:font-size-asian="8pt"/>
    </style:style>
    <style:style style:name="TableCell2325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3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2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28" style:parent-style-name="TableParagraph" style:family="paragraph">
      <style:paragraph-properties fo:margin-top="0.0826in" fo:margin-left="0.1326in">
        <style:tab-stops/>
      </style:paragraph-properties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ableCell233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33" style:parent-style-name="TableParagraph" style:family="paragraph">
      <style:paragraph-properties fo:margin-top="0.0826in" fo:margin-left="0.0729in">
        <style:tab-stops/>
      </style:paragraph-properties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ableCell2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337" style:parent-style-name="TableParagraph" style:family="paragraph">
      <style:paragraph-properties fo:margin-left="0.1319in">
        <style:tab-stops/>
      </style:paragraph-properties>
    </style:style>
    <style:style style:name="T233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339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34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343" style:parent-style-name="TableParagraph" style:family="paragraph">
      <style:paragraph-properties fo:margin-left="0.2048in">
        <style:tab-stops/>
      </style:paragraph-properties>
    </style:style>
    <style:style style:name="T234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34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34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47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348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349" style:parent-style-name="TableParagraph" style:family="paragraph">
      <style:paragraph-properties fo:margin-left="0.2715in">
        <style:tab-stops/>
      </style:paragraph-properties>
    </style:style>
    <style:style style:name="T2350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351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35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353" style:family="table-row">
      <style:table-row-properties style:row-height="0.4006in" style:use-optimal-row-height="false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left="0.0625in" fo:margin-right="0.1381in">
        <style:tab-stops/>
      </style:paragraph-properties>
    </style:style>
    <style:style style:name="T2356" style:parent-style-name="Absatz-Standardschriftart" style:family="text">
      <style:text-properties style:font-name="Arial" fo:font-size="8pt" style:font-size-asian="8pt"/>
    </style:style>
    <style:style style:name="T2357" style:parent-style-name="Absatz-Standardschriftart" style:family="text">
      <style:text-properties style:font-name="Times New Roman" style:text-scale="99%" fo:font-size="8pt" style:font-size-asian="8pt"/>
    </style:style>
    <style:style style:name="T2358" style:parent-style-name="Absatz-Standardschriftart" style:family="text">
      <style:text-properties style:font-name="Arial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Times New Roman" fo:letter-spacing="0.0131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letter-spacing="-0.0111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659in" fo:margin-left="0.1256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8pt" style:font-size-asian="8pt"/>
    </style:style>
    <style:style style:name="TableCell2369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3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372" style:parent-style-name="TableParagraph" style:family="paragraph">
      <style:paragraph-properties fo:margin-left="0.127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ableCell2374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3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76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377" style:parent-style-name="TableParagraph" style:family="paragraph">
      <style:paragraph-properties fo:margin-left="0.1326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8pt" style:font-size-asian="8pt"/>
    </style:style>
    <style:style style:name="TableCell237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3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381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382" style:parent-style-name="TableParagraph" style:family="paragraph">
      <style:paragraph-properties fo:margin-left="0.0729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8pt" style:font-size-asian="8pt"/>
    </style:style>
    <style:style style:name="TableCell238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386" style:parent-style-name="TableParagraph" style:family="paragraph">
      <style:paragraph-properties fo:margin-left="0.0881in">
        <style:tab-stops/>
      </style:paragraph-properties>
    </style:style>
    <style:style style:name="T238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388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38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3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392" style:parent-style-name="TableParagraph" style:family="paragraph">
      <style:paragraph-properties fo:text-align="center" fo:margin-right="0.1437in"/>
    </style:style>
    <style:style style:name="T2393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2394" style:parent-style-name="Absatz-Standardschriftart" style:family="text">
      <style:text-properties style:font-name="Arial" style:font-name-asian="Arial" style:font-name-complex="Arial" fo:letter-spacing="-0.0118in" style:text-scale="85%" fo:font-size="8pt" style:font-size-asian="8pt" style:font-size-complex="8pt"/>
    </style:style>
    <style:style style:name="T2395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ableCell2396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397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398" style:parent-style-name="TableParagraph" style:family="paragraph">
      <style:paragraph-properties fo:margin-left="0.2715in">
        <style:tab-stops/>
      </style:paragraph-properties>
    </style:style>
    <style:style style:name="T239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400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40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402" style:family="table-row">
      <style:table-row-properties style:row-height="0.4006in" style:use-optimal-row-height="false"/>
    </style:style>
    <style:style style:name="TableCell2403" style:family="table-cell">
      <style:table-cell-properties fo:border="0.0069in solid #000000" fo:padding-top="0in" fo:padding-left="0in" fo:padding-bottom="0in" fo:padding-right="0in"/>
    </style:style>
    <style:style style:name="P2404" style:parent-style-name="TableParagraph" style:family="paragraph">
      <style:paragraph-properties fo:margin-top="0.0687in" fo:margin-left="0.193in" fo:margin-right="0.4736in" fo:text-indent="-0.0465in">
        <style:tab-stops/>
      </style:paragraph-properties>
    </style:style>
    <style:style style:name="T2405" style:parent-style-name="Absatz-Standardschriftart" style:family="text">
      <style:text-properties style:font-name="Arial" style:text-scale="95%" fo:font-size="8pt" style:font-size-asian="8pt"/>
    </style:style>
    <style:style style:name="T2406" style:parent-style-name="Absatz-Standardschriftart" style:family="text">
      <style:text-properties style:font-name="Times New Roman" style:text-scale="99%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659in" fo:margin-left="0.1256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ableCell2411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4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1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14" style:parent-style-name="TableParagraph" style:family="paragraph">
      <style:paragraph-properties fo:margin-left="0.127in">
        <style:tab-stops/>
      </style:paragraph-properties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ableCell2416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4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18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19" style:parent-style-name="TableParagraph" style:family="paragraph">
      <style:paragraph-properties fo:margin-left="0.1326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8pt" style:font-size-asian="8pt"/>
    </style:style>
    <style:style style:name="TableCell242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2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24" style:parent-style-name="TableParagraph" style:family="paragraph">
      <style:paragraph-properties fo:margin-left="0.0729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ableCell242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428" style:parent-style-name="TableParagraph" style:family="paragraph">
      <style:paragraph-properties fo:margin-left="0.0881in">
        <style:tab-stops/>
      </style:paragraph-properties>
    </style:style>
    <style:style style:name="T242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430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43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434" style:parent-style-name="TableParagraph" style:family="paragraph">
      <style:paragraph-properties fo:text-align="center" fo:margin-right="0.1437in"/>
      <style:text-properties style:font-name="Arial" style:font-name-asian="Arial" style:font-name-complex="Arial" fo:font-size="8pt" style:font-size-asian="8pt" style:font-size-complex="8pt"/>
    </style:style>
    <style:style style:name="TableCell2435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436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437" style:parent-style-name="TableParagraph" style:family="paragraph">
      <style:paragraph-properties fo:margin-left="0.2715in">
        <style:tab-stops/>
      </style:paragraph-properties>
    </style:style>
    <style:style style:name="T243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439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44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441" style:family="table-row">
      <style:table-row-properties style:row-height="0.4006in" style:use-optimal-row-height="false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444" style:parent-style-name="TableParagraph" style:family="paragraph">
      <style:paragraph-properties fo:margin-left="0.1611in" fo:margin-right="0.2638in" fo:text-indent="-0.0854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-0.009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-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top="0.0659in" fo:margin-left="0.1256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ableCell2455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4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5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58" style:parent-style-name="TableParagraph" style:family="paragraph">
      <style:paragraph-properties fo:margin-left="0.127in">
        <style:tab-stops/>
      </style:paragraph-properties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ableCell2460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46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6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63" style:parent-style-name="TableParagraph" style:family="paragraph">
      <style:paragraph-properties fo:margin-left="0.1326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ableCell246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46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6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68" style:parent-style-name="TableParagraph" style:family="paragraph">
      <style:paragraph-properties fo:margin-left="0.0729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7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73" style:parent-style-name="TableParagraph" style:family="paragraph">
      <style:paragraph-properties fo:margin-left="0.0881in">
        <style:tab-stops/>
      </style:paragraph-properties>
    </style:style>
    <style:style style:name="T247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47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47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4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47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47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480" style:parent-style-name="TableParagraph" style:family="paragraph">
      <style:paragraph-properties fo:text-align="center" fo:margin-right="0.0527in"/>
    </style:style>
    <style:style style:name="T2481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2482" style:parent-style-name="Absatz-Standardschriftart" style:family="text">
      <style:text-properties style:font-name="Arial" style:font-name-asian="Arial" style:font-name-complex="Arial" fo:letter-spacing="-0.0125in" style:text-scale="85%" fo:font-size="8pt" style:font-size-asian="8pt" style:font-size-complex="8pt"/>
    </style:style>
    <style:style style:name="T2483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ableCell2484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485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486" style:parent-style-name="TableParagraph" style:family="paragraph">
      <style:paragraph-properties fo:margin-left="0.2715in">
        <style:tab-stops/>
      </style:paragraph-properties>
    </style:style>
    <style:style style:name="T248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488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48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P2490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4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550" style:family="table-column">
      <style:table-column-properties style:column-width="1.327in" style:use-optimal-column-width="false"/>
    </style:style>
    <style:style style:name="TableColumn2551" style:family="table-column">
      <style:table-column-properties style:column-width="0.9861in" style:use-optimal-column-width="false"/>
    </style:style>
    <style:style style:name="TableColumn2552" style:family="table-column">
      <style:table-column-properties style:column-width="0.4902in" style:use-optimal-column-width="false"/>
    </style:style>
    <style:style style:name="TableColumn2553" style:family="table-column">
      <style:table-column-properties style:column-width="0.5909in" style:use-optimal-column-width="false"/>
    </style:style>
    <style:style style:name="TableColumn2554" style:family="table-column">
      <style:table-column-properties style:column-width="0.3819in" style:use-optimal-column-width="false"/>
    </style:style>
    <style:style style:name="TableColumn2555" style:family="table-column">
      <style:table-column-properties style:column-width="0.8368in" style:use-optimal-column-width="false"/>
    </style:style>
    <style:style style:name="TableColumn2556" style:family="table-column">
      <style:table-column-properties style:column-width="0.984in" style:use-optimal-column-width="false"/>
    </style:style>
    <style:style style:name="TableColumn2557" style:family="table-column">
      <style:table-column-properties style:column-width="1.0965in" style:use-optimal-column-width="false"/>
    </style:style>
    <style:style style:name="Table2549" style:family="table">
      <style:table-properties style:width="6.6937in" fo:margin-left="0.4069in" table:align="left"/>
    </style:style>
    <style:style style:name="TableRow2558" style:family="table-row">
      <style:table-row-properties style:row-height="0.4006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left="0.2048in" fo:margin-right="0.3416in" fo:text-indent="-0.1041in">
        <style:tab-stops/>
      </style:paragraph-properties>
    </style:style>
    <style:style style:name="T2561" style:parent-style-name="Absatz-Standardschriftart" style:family="text">
      <style:text-properties style:font-name="Arial" fo:letter-spacing="-0.0013in" fo:font-size="8pt" style:font-size-asian="8pt"/>
    </style:style>
    <style:style style:name="T2562" style:parent-style-name="Absatz-Standardschriftart" style:family="text">
      <style:text-properties style:font-name="Arial" fo:letter-spacing="-0.0069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Times New Roman" fo:letter-spacing="0.0194in" fo:font-size="8pt" style:font-size-asian="8pt"/>
    </style:style>
    <style:style style:name="T2565" style:parent-style-name="Absatz-Standardschriftart" style:family="text">
      <style:text-properties style:font-name="Arial" fo:font-size="8pt" style:font-size-asian="8pt"/>
    </style:style>
    <style:style style:name="T2566" style:parent-style-name="Absatz-Standardschriftart" style:family="text">
      <style:text-properties style:font-name="Arial" fo:letter-spacing="-0.0055in" fo:font-size="8pt" style:font-size-asian="8pt"/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Times New Roma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659in" fo:margin-left="0.1256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ableCell2573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57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75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76" style:parent-style-name="TableParagraph" style:family="paragraph">
      <style:paragraph-properties fo:margin-left="0.127in">
        <style:tab-stops/>
      </style:paragraph-properties>
    </style:style>
    <style:style style:name="T2577" style:parent-style-name="Absatz-Standardschriftart" style:family="text">
      <style:text-properties style:font-name="Arial" fo:letter-spacing="-0.0006in" fo:font-size="8pt" style:font-size-asian="8pt"/>
    </style:style>
    <style:style style:name="TableCell2578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57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0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81" style:parent-style-name="TableParagraph" style:family="paragraph">
      <style:paragraph-properties fo:margin-left="0.1326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8pt" style:font-size-asian="8pt"/>
    </style:style>
    <style:style style:name="TableCell258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85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86" style:parent-style-name="TableParagraph" style:family="paragraph">
      <style:paragraph-properties fo:margin-left="0.0729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8pt" style:font-size-asian="8pt"/>
    </style:style>
    <style:style style:name="TableCell258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8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90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91" style:parent-style-name="TableParagraph" style:family="paragraph">
      <style:paragraph-properties fo:margin-left="0.0881in">
        <style:tab-stops/>
      </style:paragraph-properties>
    </style:style>
    <style:style style:name="T2592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593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59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5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5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59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598" style:parent-style-name="TableParagraph" style:family="paragraph">
      <style:paragraph-properties fo:margin-left="0.1888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00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60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02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60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604" style:parent-style-name="TableParagraph" style:family="paragraph">
      <style:paragraph-properties fo:margin-left="0.2715in">
        <style:tab-stops/>
      </style:paragraph-properties>
    </style:style>
    <style:style style:name="T260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06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60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608" style:family="table-row">
      <style:table-row-properties style:row-height="0.5222in" style:use-optimal-row-height="false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611" style:parent-style-name="TableParagraph" style:family="paragraph">
      <style:paragraph-properties fo:text-align="center" fo:margin-left="0.0423in" fo:margin-right="0.0763in" fo:text-indent="0.0006in">
        <style:tab-stops/>
      </style:paragraph-properties>
    </style:style>
    <style:style style:name="T2612" style:parent-style-name="Absatz-Standardschriftart" style:family="text">
      <style:text-properties style:font-name="Arial" fo:letter-spacing="-0.0013in" fo:font-size="8pt" style:font-size-asian="8pt"/>
    </style:style>
    <style:style style:name="T2613" style:parent-style-name="Absatz-Standardschriftart" style:family="text">
      <style:text-properties style:font-name="Times New Roman" fo:letter-spacing="0.0201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Times New Roman" fo:letter-spacing="0.0201in" style:text-scale="99%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2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659in" fo:margin-left="0.1256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8pt" style:font-size-asian="8pt"/>
    </style:style>
    <style:style style:name="TableCell2622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6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2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25" style:parent-style-name="TableParagraph" style:family="paragraph">
      <style:paragraph-properties fo:margin-left="0.127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ableCell2627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62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2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30" style:parent-style-name="TableParagraph" style:family="paragraph">
      <style:paragraph-properties fo:margin-left="0.1326in">
        <style:tab-stops/>
      </style:paragraph-properties>
    </style:style>
    <style:style style:name="T2631" style:parent-style-name="Absatz-Standardschriftart" style:family="text">
      <style:text-properties style:font-name="Arial" fo:letter-spacing="-0.0006in" fo:font-size="8pt" style:font-size-asian="8pt"/>
    </style:style>
    <style:style style:name="TableCell2632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34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35" style:parent-style-name="TableParagraph" style:family="paragraph">
      <style:paragraph-properties fo:margin-left="0.0729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8pt" style:font-size-asian="8pt"/>
    </style:style>
    <style:style style:name="TableCell26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3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40" style:parent-style-name="TableParagraph" style:family="paragraph">
      <style:paragraph-properties fo:margin-left="0.0881in">
        <style:tab-stops/>
      </style:paragraph-properties>
    </style:style>
    <style:style style:name="T264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4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64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4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46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647" style:parent-style-name="TableParagraph" style:family="paragraph">
      <style:paragraph-properties fo:text-align="center" fo:margin-right="0.1437in"/>
    </style:style>
    <style:style style:name="T26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6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265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65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653" style:parent-style-name="TableParagraph" style:family="paragraph">
      <style:paragraph-properties fo:margin-left="0.2715in">
        <style:tab-stops/>
      </style:paragraph-properties>
    </style:style>
    <style:style style:name="T265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5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65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657" style:family="table-row">
      <style:table-row-properties style:row-height="0.6458in" style:use-optimal-row-height="false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left="0.1812in" fo:margin-right="0.2166in" fo:text-indent="-0.0006in">
        <style:tab-stops/>
      </style:paragraph-properties>
    </style:style>
    <style:style style:name="T2660" style:parent-style-name="Absatz-Standardschriftart" style:family="text">
      <style:text-properties style:font-name="Arial" fo:font-size="8pt" style:font-size-asian="8pt"/>
    </style:style>
    <style:style style:name="T2661" style:parent-style-name="Absatz-Standardschriftart" style:family="text">
      <style:text-properties style:font-name="Times New Roman" style:text-scale="99%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Times New Roman" fo:letter-spacing="0.0145in" fo:font-size="8pt" style:font-size-asian="8pt"/>
    </style:style>
    <style:style style:name="T2664" style:parent-style-name="Absatz-Standardschriftart" style:family="text">
      <style:text-properties style:font-name="Arial" fo:font-size="8pt" style:font-size-asian="8pt"/>
    </style:style>
    <style:style style:name="T2665" style:parent-style-name="Absatz-Standardschriftart" style:family="text">
      <style:text-properties style:font-name="Times New Roman" style:text-scale="99%" fo:font-size="8pt" style:font-size-asian="8pt"/>
    </style:style>
    <style:style style:name="T2666" style:parent-style-name="Absatz-Standardschriftart" style:family="text">
      <style:text-properties style:font-name="Arial" fo:font-size="8pt" style:font-size-asian="8pt"/>
    </style:style>
    <style:style style:name="T2667" style:parent-style-name="Absatz-Standardschriftart" style:family="text">
      <style:text-properties style:font-name="Arial" fo:letter-spacing="-0.002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Times New Roman" style:text-scale="99%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659in" fo:margin-left="0.1256in">
        <style:tab-stops/>
      </style:paragraph-properties>
    </style:style>
    <style:style style:name="T2673" style:parent-style-name="Absatz-Standardschriftart" style:family="text">
      <style:text-properties style:font-name="Arial" fo:letter-spacing="-0.0006in" fo:font-size="8pt" style:font-size-asian="8pt"/>
    </style:style>
    <style:style style:name="TableCell2674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67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7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77" style:parent-style-name="TableParagraph" style:family="paragraph">
      <style:paragraph-properties fo:margin-top="0.0826in" fo:margin-left="0.127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ableCell2679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6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82" style:parent-style-name="TableParagraph" style:family="paragraph">
      <style:paragraph-properties fo:margin-top="0.0826in" fo:margin-left="0.1326in">
        <style:tab-stops/>
      </style:paragraph-properties>
    </style:style>
    <style:style style:name="T2683" style:parent-style-name="Absatz-Standardschriftart" style:family="text">
      <style:text-properties style:font-name="Arial" fo:letter-spacing="-0.0006in" fo:font-size="8pt" style:font-size-asian="8pt"/>
    </style:style>
    <style:style style:name="TableCell268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6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687" style:parent-style-name="TableParagraph" style:family="paragraph">
      <style:paragraph-properties fo:margin-top="0.0826in" fo:margin-left="0.0729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ableCell26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0" style:parent-style-name="TableParagraph" style:family="paragraph">
      <style:paragraph-properties fo:margin-left="0.0881in">
        <style:tab-stops/>
      </style:paragraph-properties>
    </style:style>
    <style:style style:name="T269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9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69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9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695" style:parent-style-name="TableParagraph" style:family="paragraph">
      <style:paragraph-properties fo:margin-left="0.1888in">
        <style:tab-stops/>
      </style:paragraph-properties>
    </style:style>
    <style:style style:name="T2696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697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69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699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700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701" style:parent-style-name="TableParagraph" style:family="paragraph">
      <style:paragraph-properties fo:margin-left="0.2715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03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70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705" style:family="table-row">
      <style:table-row-properties style:row-height="0.4006in" style:use-optimal-row-height="false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708" style:parent-style-name="TableParagraph" style:family="paragraph">
      <style:paragraph-properties fo:margin-left="0.1965in" fo:margin-right="0.4736in" fo:text-indent="-0.05in">
        <style:tab-stops/>
      </style:paragraph-properties>
    </style:style>
    <style:style style:name="T2709" style:parent-style-name="Absatz-Standardschriftart" style:family="text">
      <style:text-properties style:font-name="Arial" style:text-scale="95%" fo:font-size="8pt" style:font-size-asian="8pt"/>
    </style:style>
    <style:style style:name="T2710" style:parent-style-name="Absatz-Standardschriftart" style:family="text">
      <style:text-properties style:font-name="Times New Roman" style:text-scale="99%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659in" fo:margin-left="0.1256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8pt" style:font-size-asian="8pt"/>
    </style:style>
    <style:style style:name="TableCell2715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7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1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18" style:parent-style-name="TableParagraph" style:family="paragraph">
      <style:paragraph-properties fo:margin-left="0.127in">
        <style:tab-stops/>
      </style:paragraph-properties>
    </style:style>
    <style:style style:name="T2719" style:parent-style-name="Absatz-Standardschriftart" style:family="text">
      <style:text-properties style:font-name="Arial" fo:letter-spacing="-0.0006in" fo:font-size="8pt" style:font-size-asian="8pt"/>
    </style:style>
    <style:style style:name="TableCell2720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7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2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23" style:parent-style-name="TableParagraph" style:family="paragraph">
      <style:paragraph-properties fo:margin-left="0.1326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ableCell272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27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28" style:parent-style-name="TableParagraph" style:family="paragraph">
      <style:paragraph-properties fo:margin-left="0.0729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ableCell27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3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33" style:parent-style-name="TableParagraph" style:family="paragraph">
      <style:paragraph-properties fo:margin-left="0.0881in">
        <style:tab-stops/>
      </style:paragraph-properties>
    </style:style>
    <style:style style:name="T273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3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73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3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3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3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2740" style:parent-style-name="TableParagraph" style:family="paragraph">
      <style:paragraph-properties fo:margin-left="0.2048in">
        <style:tab-stops/>
      </style:paragraph-properties>
    </style:style>
    <style:style style:name="T274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42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74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44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745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746" style:parent-style-name="TableParagraph" style:family="paragraph">
      <style:paragraph-properties fo:margin-left="0.2715in">
        <style:tab-stops/>
      </style:paragraph-properties>
    </style:style>
    <style:style style:name="T274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48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74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750" style:family="table-row">
      <style:table-row-properties style:row-height="0.4041in" style:use-optimal-row-height="false"/>
    </style:style>
    <style:style style:name="TableCell2751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041in" fo:margin-left="0.052in" fo:margin-right="0.0513in">
        <style:tab-stops/>
      </style:paragraph-properties>
    </style:style>
    <style:style style:name="T2753" style:parent-style-name="Absatz-Standardschriftart" style:family="text">
      <style:text-properties style:font-name="Arial" fo:letter-spacing="-0.0013in" fo:font-size="8pt" style:font-size-asian="8pt"/>
    </style:style>
    <style:style style:name="T2754" style:parent-style-name="Absatz-Standardschriftart" style:family="text">
      <style:text-properties style:font-name="Arial" fo:letter-spacing="-0.0069in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Times New Roman" fo:letter-spacing="0.0194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-0.0013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ableCell2763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659in" fo:margin-left="0.1256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ableCell2766" style:family="table-cell">
      <style:table-cell-properties fo:border-top="0.0069in solid #000000" fo:border-left="0.0069in solid #000000" fo:border-bottom="0.0069in solid #000000" fo:border-right="0.0138in solid #000000" fo:background-color="#D9D9D9" fo:padding-top="0in" fo:padding-left="0in" fo:padding-bottom="0in" fo:padding-right="0in"/>
    </style:style>
    <style:style style:name="P276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6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69" style:parent-style-name="TableParagraph" style:family="paragraph">
      <style:paragraph-properties fo:text-align="center"/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ableCell2771" style:family="table-cell">
      <style:table-cell-properties fo:border-top="0.0069in solid #000000" fo:border-left="0.0138in solid #000000" fo:border-bottom="0.0069in solid #000000" fo:border-right="0.0069in solid #000000" fo:background-color="#D9D9D9" fo:padding-top="0in" fo:padding-left="0in" fo:padding-bottom="0in" fo:padding-right="0in"/>
    </style:style>
    <style:style style:name="P277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73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74" style:parent-style-name="TableParagraph" style:family="paragraph">
      <style:paragraph-properties fo:text-align="center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ableCell2776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77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779" style:parent-style-name="TableParagraph" style:family="paragraph">
      <style:paragraph-properties fo:text-align="center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ableCell278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783" style:parent-style-name="TableParagraph" style:family="paragraph">
      <style:paragraph-properties fo:margin-left="0.1736in">
        <style:tab-stops/>
      </style:paragraph-properties>
    </style:style>
    <style:style style:name="T278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8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78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7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2789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2790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2791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792" style:parent-style-name="TableParagraph" style:family="paragraph">
      <style:paragraph-properties fo:margin-left="0.3034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794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79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796" style:family="table-row">
      <style:table-row-properties style:row-height="0.4076in" style:use-optimal-row-height="false"/>
    </style:style>
    <style:style style:name="TableCell2797" style:family="table-cell">
      <style:table-cell-properties fo:border="0.0138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041in" fo:margin-left="0.1361in" fo:margin-right="0.1347in">
        <style:tab-stops/>
      </style:paragraph-properties>
    </style:style>
    <style:style style:name="T2799" style:parent-style-name="Absatz-Standardschriftart" style:family="text">
      <style:text-properties style:font-name="Arial" fo:font-size="8pt" style:font-size-asian="8pt"/>
    </style:style>
    <style:style style:name="T2800" style:parent-style-name="Absatz-Standardschriftart" style:family="text">
      <style:text-properties style:font-name="Times New Roman" style:text-scale="99%" fo:font-size="8pt" style:font-size-asian="8pt"/>
    </style:style>
    <style:style style:name="T2801" style:parent-style-name="Absatz-Standardschriftart" style:family="text">
      <style:text-properties style:font-name="Arial" fo:letter-spacing="-0.0013in" fo:font-size="8pt" style:font-size-asian="8pt"/>
    </style:style>
    <style:style style:name="T2802" style:parent-style-name="Absatz-Standardschriftart" style:family="text">
      <style:text-properties style:font-name="Arial" fo:letter-spacing="-0.0069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-0.002in" fo:font-size="8pt" style:font-size-asian="8pt"/>
    </style:style>
    <style:style style:name="T2807" style:parent-style-name="Absatz-Standardschriftart" style:family="text">
      <style:text-properties style:font-name="Arial" fo:letter-spacing="-0.0006in" fo:font-size="8pt" style:font-size-asian="8pt"/>
    </style:style>
    <style:style style:name="TableCell2808" style:family="table-cell">
      <style:table-cell-properties fo:border="0.0138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0659in" fo:margin-left="0.1222in">
        <style:tab-stops/>
      </style:paragraph-properties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ableCell2811" style:family="table-cell">
      <style:table-cell-properties fo:border-top="0.0069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1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3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814" style:parent-style-name="TableParagraph" style:family="paragraph">
      <style:paragraph-properties fo:text-align="center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ableCell2816" style:family="table-cell">
      <style:table-cell-properties fo:border-top="0.0069in solid #000000" fo:border-left="0.0138in solid #000000" fo:border-bottom="0.0138in solid #000000" fo:border-right="0.0138in solid #000000" fo:background-color="#D9D9D9" fo:padding-top="0in" fo:padding-left="0in" fo:padding-bottom="0in" fo:padding-right="0in"/>
    </style:style>
    <style:style style:name="P28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18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819" style:parent-style-name="TableParagraph" style:family="paragraph">
      <style:paragraph-properties fo:text-align="center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ableCell2821" style:family="table-cell">
      <style:table-cell-properties fo:border="0.0138in solid #000000" fo:padding-top="0in" fo:padding-left="0in" fo:padding-bottom="0in" fo:padding-right="0in"/>
    </style:style>
    <style:style style:name="P282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2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ableCell282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2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27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28" style:parent-style-name="TableParagraph" style:family="paragraph">
      <style:paragraph-properties fo:margin-left="0.1736in">
        <style:tab-stops/>
      </style:paragraph-properties>
    </style:style>
    <style:style style:name="T282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830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283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283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34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35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2836" style:family="table-cell">
      <style:table-cell-properties fo:border-top="0.0069in solid #000000" fo:border-left="0.0138in solid #000000" fo:border-bottom="0.0138in solid #000000" fo:border-right="0.0138in solid #000000" fo:background-color="#F2F2F2" fo:padding-top="0in" fo:padding-left="0in" fo:padding-bottom="0in" fo:padding-right="0in"/>
    </style:style>
    <style:style style:name="P2837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838" style:parent-style-name="TableParagraph" style:family="paragraph">
      <style:paragraph-properties fo:margin-left="0.3034in">
        <style:tab-stops/>
      </style:paragraph-properties>
    </style:style>
    <style:style style:name="T283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2840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284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2842" style:family="table-row">
      <style:table-row-properties style:row-height="0.409in" style:use-optimal-row-height="false"/>
    </style:style>
    <style:style style:name="TableCell2843" style:family="table-cell">
      <style:table-cell-properties fo:border="0.0138in solid #000000" fo:background-color="#D9D9D9" fo:padding-top="0in" fo:padding-left="0in" fo:padding-bottom="0in" fo:padding-right="0in"/>
    </style:style>
    <style:style style:name="P2844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2845" style:parent-style-name="TableParagraph" style:family="paragraph">
      <style:paragraph-properties fo:text-align="center" fo:margin-left="0.0034in">
        <style:tab-stops/>
      </style:paragraph-properties>
    </style:style>
    <style:style style:name="T2846" style:parent-style-name="Absatz-Standardschriftart" style:family="text">
      <style:text-properties style:font-name="Arial" fo:font-size="8pt" style:font-size-asian="8pt"/>
    </style:style>
    <style:style style:name="TableCell2847" style:family="table-cell">
      <style:table-cell-properties fo:border="0.0138in solid #000000" fo:background-color="#D9D9D9" fo:padding-top="0in" fo:padding-left="0in" fo:padding-bottom="0in" fo:padding-right="0in"/>
    </style:style>
    <style:style style:name="P284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49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850" style:parent-style-name="TableParagraph" style:family="paragraph">
      <style:paragraph-properties fo:margin-left="0.1187in">
        <style:tab-stops/>
      </style:paragraph-properties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2854" style:family="table-cell">
      <style:table-cell-properties fo:border="0.0138in solid #000000" fo:background-color="#D9D9D9" fo:padding-top="0in" fo:padding-left="0in" fo:padding-bottom="0in" fo:padding-right="0in"/>
    </style:style>
    <style:style style:name="P285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56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2857" style:parent-style-name="TableParagraph" style:family="paragraph">
      <style:paragraph-properties fo:margin-left="0.1923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2861" style:family="table-cell">
      <style:table-cell-properties fo:border="0.0138in solid #000000" fo:background-color="#D9D9D9" fo:padding-top="0in" fo:padding-left="0in" fo:padding-bottom="0in" fo:padding-right="0in"/>
    </style:style>
    <style:style style:name="P286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286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64" style:parent-style-name="TableParagraph" style:family="paragraph">
      <style:paragraph-properties fo:margin-left="0.2486in">
        <style:tab-stops/>
      </style:paragraph-properties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70" style:parent-style-name="Standard" style:family="paragraph">
      <style:paragraph-properties fo:margin-left="0.4138in" fo:margin-right="-0.0006in">
        <style:tab-stops/>
      </style:paragraph-properties>
    </style:style>
    <style:style style:name="T2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8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2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243in" fo:font-size="10pt" style:font-size-asian="10pt" style:font-size-complex="10pt"/>
    </style:style>
    <style:style style:name="T2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0pt" style:font-size-asian="10pt" style:font-size-complex="10pt"/>
    </style:style>
    <style:style style:name="T2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9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2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2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34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-0.0006in"/>
    </style:style>
    <style:style style:name="P29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0" style:parent-style-name="Standard" style:family="paragraph">
      <style:paragraph-properties fo:text-align="justify" fo:margin-right="0.0736in" fo:text-indent="-0.2423in">
        <style:tab-stops>
          <style:tab-stop style:type="left" style:position="-0.0069in"/>
        </style:tab-stops>
      </style:paragraph-properties>
    </style:style>
    <style:style style:name="T29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3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9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3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9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3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9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3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9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4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8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2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2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4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70" style:parent-style-name="Absatz-Standardschriftart" style:family="text">
      <style:text-properties style:font-name="Arial" fo:font-weight="bold" style:font-weight-asian="bold" fo:font-style="italic" style:font-style-asian="italic" fo:letter-spacing="0.0319in" fo:font-size="10pt" style:font-size-asian="10pt"/>
    </style:style>
    <style:style style:name="T29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72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29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74" style:parent-style-name="Absatz-Standardschriftart" style:family="text">
      <style:text-properties style:font-name="Times New Roman" fo:font-weight="bold" style:font-weight-asian="bold" fo:font-style="italic" style:font-style-asian="italic" fo:letter-spacing="0.0326in" style:text-scale="99%" fo:font-size="10pt" style:font-size-asian="10pt"/>
    </style:style>
    <style:style style:name="T29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7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8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8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94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99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99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29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00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8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0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037" style:parent-style-name="Standard" style:family="paragraph">
      <style:paragraph-properties fo:text-align="justify" fo:line-height="105%" fo:margin-right="0.0743in" fo:text-indent="-0.2423in">
        <style:tab-stops>
          <style:tab-stop style:type="left" style:position="-0.0069in"/>
        </style:tab-stops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039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0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04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30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04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1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3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3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10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8" style:parent-style-name="Standard" style:family="paragraph">
      <style:paragraph-properties fo:text-align="justify" fo:line-height="105%" fo:margin-right="0.0743in" fo:text-indent="-0.2423in">
        <style:tab-stops>
          <style:tab-stop style:type="left" style:position="-0.0069in"/>
        </style:tab-stops>
      </style:paragraph-properties>
    </style:style>
    <style:style style:name="T3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132" style:parent-style-name="Absatz-Standardschriftart" style:family="text">
      <style:text-properties style:font-name="Times New Roman" fo:font-weight="bold" style:font-weight-asian="bold" fo:font-style="italic" style:font-style-asian="italic" fo:letter-spacing="0.0354in" style:text-scale="99%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3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3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3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54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3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2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3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16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3165" style:parent-style-name="Absatz-Standardschriftart" style:family="text">
      <style:text-properties fo:font-weight="bold" style:font-weight-asian="bold" fo:letter-spacing="-0.0006in"/>
    </style:style>
    <style:style style:name="T3166" style:parent-style-name="Absatz-Standardschriftart" style:family="text">
      <style:text-properties fo:font-weight="bold" style:font-weight-asian="bold" fo:letter-spacing="-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3178" style:family="table-column">
      <style:table-column-properties style:column-width="2.2645in" style:use-optimal-column-width="false"/>
    </style:style>
    <style:style style:name="TableColumn3179" style:family="table-column">
      <style:table-column-properties style:column-width="0.984in" style:use-optimal-column-width="false"/>
    </style:style>
    <style:style style:name="TableColumn3180" style:family="table-column">
      <style:table-column-properties style:column-width="0.9847in" style:use-optimal-column-width="false"/>
    </style:style>
    <style:style style:name="TableColumn3181" style:family="table-column">
      <style:table-column-properties style:column-width="1.0826in" style:use-optimal-column-width="false"/>
    </style:style>
    <style:style style:name="TableColumn3182" style:family="table-column">
      <style:table-column-properties style:column-width="1.3777in" style:use-optimal-column-width="false"/>
    </style:style>
    <style:style style:name="Table3177" style:family="table">
      <style:table-properties style:width="6.6937in" fo:margin-left="0.4069in" table:align="left"/>
    </style:style>
    <style:style style:name="TableRow3183" style:family="table-row">
      <style:table-row-properties style:min-row-height="1.0423in" style:use-optimal-row-height="false"/>
    </style:style>
    <style:style style:name="TableCell3184" style:family="table-cell">
      <style:table-cell-properties fo:border-top="0.0138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1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8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89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190" style:parent-style-name="TableParagraph" style:family="paragraph">
      <style:paragraph-properties fo:margin-left="0.6805in">
        <style:tab-stops/>
      </style:paragraph-properties>
    </style:style>
    <style:style style:name="T31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92" style:family="table-cell">
      <style:table-cell-properties fo:border-top="0.0138in solid #000000" fo:border-left="0.0138in solid #000000" fo:border-bottom="0.0069in solid #000000" fo:border-right="0.0069in solid #000000" fo:background-color="#F2F2F2" fo:padding-top="0in" fo:padding-left="0in" fo:padding-bottom="0in" fo:padding-right="0in"/>
    </style:style>
    <style:style style:name="P319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197" style:parent-style-name="TableParagraph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198" style:parent-style-name="TableParagraph" style:family="paragraph">
      <style:paragraph-properties fo:margin-left="0.2562in">
        <style:tab-stops/>
      </style:paragraph-properties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00" style:family="table-cell">
      <style:table-cell-properties fo:border-top="0.0138in solid #000000" fo:border-left="0.0069in solid #000000" fo:border-bottom="0.0138in solid #000000" fo:border-right="0.0138in solid #000000" fo:background-color="#F2F2F2" fo:padding-top="0in" fo:padding-left="0in" fo:padding-bottom="0in" fo:padding-right="0in"/>
    </style:style>
    <style:style style:name="P320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03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204" style:parent-style-name="TableParagraph" style:family="paragraph">
      <style:paragraph-properties fo:text-align="center" fo:margin-left="0.1097in" fo:margin-right="0.1416in" fo:text-indent="-0.0006in">
        <style:tab-stops/>
      </style:paragraph-properties>
    </style:style>
    <style:style style:name="T32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06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3207" style:parent-style-name="Absatz-Standardschriftart" style:family="text">
      <style:text-properties style:font-name="Arial" fo:font-weight="bold" style:font-weight-asian="bold" fo:letter-spacing="-0.0013in" style:text-scale="95%" fo:font-size="8pt" style:font-size-asian="8pt"/>
    </style:style>
    <style:style style:name="P3208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209" style:parent-style-name="TableParagraph" style:family="paragraph">
      <style:paragraph-properties fo:text-align="center" fo:line-height="0.1277in" fo:margin-right="0.0312in"/>
    </style:style>
    <style:style style:name="T3210" style:parent-style-name="Absatz-Standardschriftart" style:family="text">
      <style:text-properties style:font-name="Arial" fo:letter-spacing="-0.0006in" fo:font-size="8pt" style:font-size-asian="8pt"/>
    </style:style>
    <style:style style:name="T3211" style:parent-style-name="Absatz-Standardschriftart" style:family="text">
      <style:text-properties style:font-name="Arial" fo:letter-spacing="-0.0027in" fo:font-size="8pt" style:font-size-asian="8pt"/>
    </style:style>
    <style:style style:name="T3212" style:parent-style-name="Absatz-Standardschriftart" style:family="text">
      <style:text-properties style:font-name="Arial" fo:letter-spacing="-0.0006in" fo:font-size="8pt" style:font-size-asian="8pt"/>
    </style:style>
    <style:style style:name="P3213" style:parent-style-name="TableParagraph" style:family="paragraph">
      <style:paragraph-properties fo:text-align="center" fo:line-height="0.1277in" fo:margin-right="0.0312in"/>
    </style:style>
    <style:style style:name="T3214" style:parent-style-name="Absatz-Standardschriftart" style:family="text">
      <style:text-properties style:font-name="Arial" fo:letter-spacing="-0.0006in" fo:font-size="8pt" style:font-size-asian="8pt"/>
    </style:style>
    <style:style style:name="TableCell3215" style:family="table-cell">
      <style:table-cell-properties fo:border="0.0138in solid #000000" fo:background-color="#F2F2F2" fo:padding-top="0in" fo:padding-left="0in" fo:padding-bottom="0in" fo:padding-right="0in"/>
    </style:style>
    <style:style style:name="P321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18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219" style:parent-style-name="TableParagraph" style:family="paragraph">
      <style:paragraph-properties fo:text-align="center" fo:margin-left="0.1555in" fo:margin-right="0.2993in">
        <style:tab-stops/>
      </style:paragraph-properties>
    </style:style>
    <style:style style:name="T32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2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3222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P3223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224" style:parent-style-name="TableParagraph" style:family="paragraph">
      <style:paragraph-properties fo:text-align="center" fo:line-height="0.1277in" fo:margin-right="0.1437in"/>
    </style:style>
    <style:style style:name="T3225" style:parent-style-name="Absatz-Standardschriftart" style:family="text">
      <style:text-properties style:font-name="Arial" fo:letter-spacing="-0.0006in" fo:font-size="8pt" style:font-size-asian="8pt"/>
    </style:style>
    <style:style style:name="T3226" style:parent-style-name="Absatz-Standardschriftart" style:family="text">
      <style:text-properties style:font-name="Arial" fo:letter-spacing="-0.0034in" fo:font-size="8pt" style:font-size-asian="8pt"/>
    </style:style>
    <style:style style:name="T3227" style:parent-style-name="Absatz-Standardschriftart" style:family="text">
      <style:text-properties style:font-name="Arial" fo:letter-spacing="-0.0006in" fo:font-size="8pt" style:font-size-asian="8pt"/>
    </style:style>
    <style:style style:name="P3228" style:parent-style-name="TableParagraph" style:family="paragraph">
      <style:paragraph-properties fo:text-align="center" fo:line-height="0.1277in" fo:margin-right="0.143in"/>
    </style:style>
    <style:style style:name="T3229" style:parent-style-name="Absatz-Standardschriftart" style:family="text">
      <style:text-properties style:font-name="Arial" fo:letter-spacing="-0.0006in" fo:font-size="8pt" style:font-size-asian="8pt"/>
    </style:style>
    <style:style style:name="TableCell3230" style:family="table-cell">
      <style:table-cell-properties fo:border="0.0138in solid #000000" fo:background-color="#F2F2F2" fo:padding-top="0in" fo:padding-left="0in" fo:padding-bottom="0in" fo:padding-right="0in"/>
    </style:style>
    <style:style style:name="P32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35" style:parent-style-name="TableParagraph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T32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39" style:family="table-row">
      <style:table-row-properties style:row-height="0.4034in" style:use-optimal-row-height="false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42" style:parent-style-name="TableParagraph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3243" style:parent-style-name="TableParagraph" style:family="paragraph">
      <style:paragraph-properties fo:margin-left="0.4944in">
        <style:tab-stops/>
      </style:paragraph-properties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-0.0118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ableCell324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694in" fo:margin-left="0.1305in">
        <style:tab-stops/>
      </style:paragraph-properties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ableCell325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252" style:parent-style-name="TableParagraph" style:family="paragraph">
      <style:paragraph-properties fo:margin-left="0.1618in">
        <style:tab-stops/>
      </style:paragraph-properties>
    </style:style>
    <style:style style:name="T3253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254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25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25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57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258" style:parent-style-name="TableParagraph" style:family="paragraph">
      <style:paragraph-properties fo:text-align="center" fo:margin-right="0.143in"/>
    </style:style>
    <style:style style:name="T32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26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262" style:family="table-cell">
      <style:table-cell-properties fo:border-top="0.0138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26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264" style:parent-style-name="TableParagraph" style:family="paragraph">
      <style:paragraph-properties fo:margin-left="0.4125in">
        <style:tab-stops/>
      </style:paragraph-properties>
    </style:style>
    <style:style style:name="T326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266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26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268" style:family="table-row">
      <style:table-row-properties style:row-height="0.5173in" style:use-optimal-row-height="false"/>
    </style:style>
    <style:style style:name="TableCell3269" style:family="table-cell">
      <style:table-cell-properties fo:border="0.0069in solid #000000" fo:padding-top="0in" fo:padding-left="0in" fo:padding-bottom="0in" fo:padding-right="0in"/>
    </style:style>
    <style:style style:name="P3270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3271" style:parent-style-name="TableParagraph" style:family="paragraph">
      <style:paragraph-properties fo:margin-left="0.3854in" fo:margin-right="0.0937in" fo:text-indent="-0.368in">
        <style:tab-stops/>
      </style:paragraph-properties>
    </style:style>
    <style:style style:name="T3272" style:parent-style-name="Absatz-Standardschriftart" style:family="text">
      <style:text-properties style:font-name="Arial" fo:font-size="8pt" style:font-size-asian="8pt"/>
    </style:style>
    <style:style style:name="T3273" style:parent-style-name="Absatz-Standardschriftart" style:family="text">
      <style:text-properties style:font-name="Arial" fo:letter-spacing="-0.0055in" fo:font-size="8pt" style:font-size-asian="8pt"/>
    </style:style>
    <style:style style:name="T3274" style:parent-style-name="Absatz-Standardschriftart" style:family="text">
      <style:text-properties style:font-name="Arial" fo:font-size="8pt" style:font-size-asian="8pt"/>
    </style:style>
    <style:style style:name="T3275" style:parent-style-name="Absatz-Standardschriftart" style:family="text">
      <style:text-properties style:font-name="Arial" fo:letter-spacing="-0.0055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letter-spacing="-0.0055in" fo:font-size="8pt" style:font-size-asian="8pt"/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Times New Roman" fo:letter-spacing="0.0173in" fo:font-size="8pt" style:font-size-asian="8pt"/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T3281" style:parent-style-name="Absatz-Standardschriftart" style:family="text">
      <style:text-properties style:font-name="Arial" fo:letter-spacing="-0.0041in" fo:font-size="8pt" style:font-size-asian="8pt"/>
    </style:style>
    <style:style style:name="T3282" style:parent-style-name="Absatz-Standardschriftart" style:family="text">
      <style:text-properties style:font-name="Arial" fo:font-size="8pt" style:font-size-asian="8pt"/>
    </style:style>
    <style:style style:name="T3283" style:parent-style-name="Absatz-Standardschriftart" style:family="text">
      <style:text-properties style:font-name="Arial" fo:letter-spacing="-0.0041in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ableCell328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28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87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288" style:parent-style-name="TableParagraph" style:family="paragraph">
      <style:paragraph-properties fo:margin-left="0.1243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8pt" style:font-size-asian="8pt"/>
    </style:style>
    <style:style style:name="TableCell32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3" style:parent-style-name="TableParagraph" style:family="paragraph">
      <style:paragraph-properties fo:margin-top="0.0826in" fo:margin-left="0.1618in">
        <style:tab-stops/>
      </style:paragraph-properties>
    </style:style>
    <style:style style:name="T329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29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29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2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2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2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00" style:parent-style-name="TableParagraph" style:family="paragraph">
      <style:paragraph-properties fo:text-align="center" fo:margin-top="0.0826in" fo:margin-right="0.143in"/>
    </style:style>
    <style:style style:name="T33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30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3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304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305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306" style:parent-style-name="TableParagraph" style:family="paragraph">
      <style:paragraph-properties fo:margin-left="0.4125in">
        <style:tab-stops/>
      </style:paragraph-properties>
    </style:style>
    <style:style style:name="T330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308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30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P331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36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370" style:family="table-column">
      <style:table-column-properties style:column-width="2.2645in" style:use-optimal-column-width="false"/>
    </style:style>
    <style:style style:name="TableColumn3371" style:family="table-column">
      <style:table-column-properties style:column-width="0.984in" style:use-optimal-column-width="false"/>
    </style:style>
    <style:style style:name="TableColumn3372" style:family="table-column">
      <style:table-column-properties style:column-width="0.9847in" style:use-optimal-column-width="false"/>
    </style:style>
    <style:style style:name="TableColumn3373" style:family="table-column">
      <style:table-column-properties style:column-width="1.0826in" style:use-optimal-column-width="false"/>
    </style:style>
    <style:style style:name="TableColumn3374" style:family="table-column">
      <style:table-column-properties style:column-width="1.3777in" style:use-optimal-column-width="false"/>
    </style:style>
    <style:style style:name="Table3369" style:family="table">
      <style:table-properties style:width="6.6937in" fo:margin-left="0.4069in" table:align="left"/>
    </style:style>
    <style:style style:name="TableRow3375" style:family="table-row">
      <style:table-row-properties style:row-height="0.4006in" style:use-optimal-row-height="false"/>
    </style:style>
    <style:style style:name="TableCell3376" style:family="table-cell">
      <style:table-cell-properties fo:border="0.0069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378" style:parent-style-name="TableParagraph" style:family="paragraph">
      <style:paragraph-properties fo:margin-left="0.9187in" fo:margin-right="0.1923in" fo:text-indent="-0.7861in">
        <style:tab-stops/>
      </style:paragraph-properties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-0.0041in" fo:font-size="8pt" style:font-size-asian="8pt"/>
    </style:style>
    <style:style style:name="T3381" style:parent-style-name="Absatz-Standardschriftart" style:family="text">
      <style:text-properties style:font-name="Arial" fo:font-size="8pt" style:font-size-asian="8pt"/>
    </style:style>
    <style:style style:name="T3382" style:parent-style-name="Absatz-Standardschriftart" style:family="text">
      <style:text-properties style:font-name="Arial" fo:letter-spacing="-0.0041in" fo:font-size="8pt" style:font-size-asian="8pt"/>
    </style:style>
    <style:style style:name="T3383" style:parent-style-name="Absatz-Standardschriftart" style:family="text">
      <style:text-properties style:font-name="Arial" fo:font-size="8pt" style:font-size-asian="8pt"/>
    </style:style>
    <style:style style:name="T3384" style:parent-style-name="Absatz-Standardschriftart" style:family="text">
      <style:text-properties style:font-name="Arial" fo:letter-spacing="-0.0062in" fo:font-size="8pt" style:font-size-asian="8pt"/>
    </style:style>
    <style:style style:name="T3385" style:parent-style-name="Absatz-Standardschriftart" style:family="text">
      <style:text-properties style:font-name="Arial" fo:letter-spacing="-0.0006in" fo:font-size="8pt" style:font-size-asian="8pt"/>
    </style:style>
    <style:style style:name="T3386" style:parent-style-name="Absatz-Standardschriftart" style:family="text">
      <style:text-properties style:font-name="Times New Roman" fo:letter-spacing="0.0131in" fo:font-size="8pt" style:font-size-asian="8pt"/>
    </style:style>
    <style:style style:name="T3387" style:parent-style-name="Absatz-Standardschriftart" style:family="text">
      <style:text-properties style:font-name="Arial" fo:letter-spacing="-0.0006in" fo:font-size="8pt" style:font-size-asian="8pt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659in" fo:margin-left="0.1243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93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394" style:parent-style-name="TableParagraph" style:family="paragraph">
      <style:paragraph-properties fo:margin-left="0.1638in">
        <style:tab-stops/>
      </style:paragraph-properties>
    </style:style>
    <style:style style:name="T339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396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39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00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401" style:parent-style-name="TableParagraph" style:family="paragraph">
      <style:paragraph-properties fo:text-align="center" fo:margin-right="0.1208in"/>
    </style:style>
    <style:style style:name="T340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4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405" style:family="table-cell">
      <style:table-cell-properties fo:border="0.0069in solid #000000" fo:background-color="#F2F2F2" fo:padding-top="0in" fo:padding-left="0in" fo:padding-bottom="0in" fo:padding-right="0in"/>
    </style:style>
    <style:style style:name="P3406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407" style:parent-style-name="TableParagraph" style:family="paragraph">
      <style:paragraph-properties fo:margin-left="0.4138in">
        <style:tab-stops/>
      </style:paragraph-properties>
    </style:style>
    <style:style style:name="T340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09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41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411" style:family="table-row">
      <style:table-row-properties style:row-height="0.434in" style:use-optimal-row-height="false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414" style:parent-style-name="TableParagraph" style:family="paragraph">
      <style:paragraph-properties fo:margin-left="0.8881in" fo:margin-right="0.1326in" fo:text-indent="-0.8104in">
        <style:tab-stops/>
      </style:paragraph-properties>
    </style:style>
    <style:style style:name="T3415" style:parent-style-name="Absatz-Standardschriftart" style:family="text">
      <style:text-properties style:font-name="Arial" fo:font-size="8pt" style:font-size-asian="8pt"/>
    </style:style>
    <style:style style:name="T3416" style:parent-style-name="Absatz-Standardschriftart" style:family="text">
      <style:text-properties style:font-name="Arial" fo:letter-spacing="-0.0034in" fo:font-size="8pt" style:font-size-asian="8pt"/>
    </style:style>
    <style:style style:name="T3417" style:parent-style-name="Absatz-Standardschriftart" style:family="text">
      <style:text-properties style:font-name="Arial" fo:letter-spacing="-0.0006in" fo:font-size="8pt" style:font-size-asian="8pt"/>
    </style:style>
    <style:style style:name="T3418" style:parent-style-name="Absatz-Standardschriftart" style:family="text">
      <style:text-properties style:font-name="Arial" fo:letter-spacing="-0.0027in" fo:font-size="8pt" style:font-size-asian="8pt"/>
    </style:style>
    <style:style style:name="T3419" style:parent-style-name="Absatz-Standardschriftart" style:family="text">
      <style:text-properties style:font-name="Arial" fo:font-size="8pt" style:font-size-asian="8pt"/>
    </style:style>
    <style:style style:name="T3420" style:parent-style-name="Absatz-Standardschriftart" style:family="text">
      <style:text-properties style:font-name="Arial" fo:letter-spacing="-0.0027in" fo:font-size="8pt" style:font-size-asian="8pt"/>
    </style:style>
    <style:style style:name="T3421" style:parent-style-name="Absatz-Standardschriftart" style:family="text">
      <style:text-properties style:font-name="Arial" fo:letter-spacing="-0.0006in" fo:font-size="8pt" style:font-size-asian="8pt"/>
    </style:style>
    <style:style style:name="T3422" style:parent-style-name="Absatz-Standardschriftart" style:family="text">
      <style:text-properties style:font-name="Arial" fo:font-size="8pt" style:font-size-asian="8pt"/>
    </style:style>
    <style:style style:name="T3423" style:parent-style-name="Absatz-Standardschriftart" style:family="text">
      <style:text-properties style:font-name="Arial" fo:letter-spacing="-0.0055in" fo:font-size="8pt" style:font-size-asian="8pt"/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3425" style:parent-style-name="Absatz-Standardschriftart" style:family="text">
      <style:text-properties style:font-name="Arial" fo:letter-spacing="-0.0055in" fo:font-size="8pt" style:font-size-asian="8pt"/>
    </style:style>
    <style:style style:name="T3426" style:parent-style-name="Absatz-Standardschriftart" style:family="text">
      <style:text-properties style:font-name="Arial" fo:letter-spacing="-0.0006in" fo:font-size="8pt" style:font-size-asian="8pt"/>
    </style:style>
    <style:style style:name="T3427" style:parent-style-name="Absatz-Standardschriftart" style:family="text">
      <style:text-properties style:font-name="Times New Roman" fo:letter-spacing="0.0166in" fo:font-size="8pt" style:font-size-asian="8pt"/>
    </style:style>
    <style:style style:name="T3428" style:parent-style-name="Absatz-Standardschriftart" style:family="text">
      <style:text-properties style:font-name="Arial" fo:font-size="8pt" style:font-size-asian="8pt"/>
    </style:style>
    <style:style style:name="TableCell342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659in" fo:margin-left="0.1243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8pt" style:font-size-asian="8pt"/>
    </style:style>
    <style:style style:name="TableCell343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434" style:parent-style-name="TableParagraph" style:family="paragraph">
      <style:paragraph-properties fo:margin-left="0.1618in">
        <style:tab-stops/>
      </style:paragraph-properties>
    </style:style>
    <style:style style:name="T343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36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43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4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440" style:parent-style-name="TableParagraph" style:family="paragraph">
      <style:paragraph-properties fo:text-align="center" fo:margin-right="0.143in"/>
      <style:text-properties style:font-name="Arial" style:font-name-asian="Arial" style:font-name-complex="Arial" fo:font-size="8pt" style:font-size-asian="8pt" style:font-size-complex="8pt"/>
    </style:style>
    <style:style style:name="TableCell344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442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443" style:parent-style-name="TableParagraph" style:family="paragraph">
      <style:paragraph-properties fo:margin-left="0.4125in">
        <style:tab-stops/>
      </style:paragraph-properties>
    </style:style>
    <style:style style:name="T344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4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44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447" style:family="table-row">
      <style:table-row-properties style:row-height="0.5173in" style:use-optimal-row-height="false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margin-left="0.2902in" fo:margin-right="0.2229in" fo:text-indent="-0.143in">
        <style:tab-stops/>
      </style:paragraph-properties>
    </style:style>
    <style:style style:name="T3450" style:parent-style-name="Absatz-Standardschriftart" style:family="text">
      <style:text-properties style:font-name="Arial" fo:font-size="8pt" style:font-size-asian="8pt"/>
    </style:style>
    <style:style style:name="T3451" style:parent-style-name="Absatz-Standardschriftart" style:family="text">
      <style:text-properties style:font-name="Arial" fo:letter-spacing="-0.0069in" fo:font-size="8pt" style:font-size-asian="8pt"/>
    </style:style>
    <style:style style:name="T3452" style:parent-style-name="Absatz-Standardschriftart" style:family="text">
      <style:text-properties style:font-name="Arial" fo:letter-spacing="-0.0013in" fo:font-size="8pt" style:font-size-asian="8pt"/>
    </style:style>
    <style:style style:name="T3453" style:parent-style-name="Absatz-Standardschriftart" style:family="text">
      <style:text-properties style:font-name="Arial" fo:letter-spacing="-0.0083in" fo:font-size="8pt" style:font-size-asian="8pt"/>
    </style:style>
    <style:style style:name="T3454" style:parent-style-name="Absatz-Standardschriftart" style:family="text">
      <style:text-properties style:font-name="Arial" fo:letter-spacing="-0.0006in" fo:font-size="8pt" style:font-size-asian="8pt"/>
    </style:style>
    <style:style style:name="T3455" style:parent-style-name="Absatz-Standardschriftart" style:family="text">
      <style:text-properties style:font-name="Times New Roman" fo:letter-spacing="0.016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-0.0006in" fo:font-size="8pt" style:font-size-asian="8pt"/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ableCell345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460" style:parent-style-name="TableParagraph" style:family="paragraph">
      <style:paragraph-properties fo:margin-left="0.1979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8pt" style:font-size-asian="8pt"/>
    </style:style>
    <style:style style:name="TableCell346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6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6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65" style:parent-style-name="TableParagraph" style:family="paragraph">
      <style:paragraph-properties fo:margin-top="0.0826in" fo:margin-left="0.1618in">
        <style:tab-stops/>
      </style:paragraph-properties>
    </style:style>
    <style:style style:name="T3466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67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46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4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7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7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72" style:parent-style-name="TableParagraph" style:family="paragraph">
      <style:paragraph-properties fo:margin-top="0.0826in" fo:margin-left="0.2236in">
        <style:tab-stops/>
      </style:paragraph-properties>
    </style:style>
    <style:style style:name="T3473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74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47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476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477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478" style:parent-style-name="TableParagraph" style:family="paragraph">
      <style:paragraph-properties fo:margin-left="0.4125in">
        <style:tab-stops/>
      </style:paragraph-properties>
    </style:style>
    <style:style style:name="T3479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480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481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482" style:family="table-row">
      <style:table-row-properties style:row-height="0.5173in" style:use-optimal-row-height="false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margin-left="0.1826in" fo:margin-right="0.2083in" fo:text-indent="-0.05in">
        <style:tab-stops/>
      </style:paragraph-properties>
    </style:style>
    <style:style style:name="T3485" style:parent-style-name="Absatz-Standardschriftart" style:family="text">
      <style:text-properties style:font-name="Arial" fo:font-size="8pt" style:font-size-asian="8pt"/>
    </style:style>
    <style:style style:name="T3486" style:parent-style-name="Absatz-Standardschriftart" style:family="text">
      <style:text-properties style:font-name="Arial" fo:letter-spacing="-0.0048in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letter-spacing="-0.0034in" fo:font-size="8pt" style:font-size-asian="8pt"/>
    </style:style>
    <style:style style:name="T3489" style:parent-style-name="Absatz-Standardschriftart" style:family="text">
      <style:text-properties style:font-name="Arial" fo:font-size="8pt" style:font-size-asian="8pt"/>
    </style:style>
    <style:style style:name="T3490" style:parent-style-name="Absatz-Standardschriftart" style:family="text">
      <style:text-properties style:font-name="Arial" fo:letter-spacing="-0.0041in" fo:font-size="8pt" style:font-size-asian="8pt"/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Times New Roman" fo:letter-spacing="0.0145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34in" fo:font-size="8pt" style:font-size-asian="8pt"/>
    </style:style>
    <style:style style:name="T3495" style:parent-style-name="Absatz-Standardschriftart" style:family="text">
      <style:text-properties style:font-name="Arial" fo:font-size="8pt" style:font-size-asian="8pt"/>
    </style:style>
    <style:style style:name="T3496" style:parent-style-name="Absatz-Standardschriftart" style:family="text">
      <style:text-properties style:font-name="Arial" fo:letter-spacing="-0.0027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letter-spacing="-0.0041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TableCell350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659in" fo:margin-left="0.1243in">
        <style:tab-stops/>
      </style:paragraph-properties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ableCell350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05" style:parent-style-name="TableParagraph" style:family="paragraph">
      <style:paragraph-properties fo:margin-left="0.2055in">
        <style:tab-stops/>
      </style:paragraph-properties>
    </style:style>
    <style:style style:name="T3506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07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50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0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11" style:parent-style-name="TableParagraph" style:family="paragraph">
      <style:paragraph-properties fo:margin-left="0.2541in">
        <style:tab-stops/>
      </style:paragraph-properties>
    </style:style>
    <style:style style:name="T3512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13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514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15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516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517" style:parent-style-name="TableParagraph" style:family="paragraph">
      <style:paragraph-properties fo:margin-left="0.4125in">
        <style:tab-stops/>
      </style:paragraph-properties>
    </style:style>
    <style:style style:name="T351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19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52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521" style:family="table-row">
      <style:table-row-properties style:row-height="0.4006in" style:use-optimal-row-height="false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left="0.6243in" fo:margin-right="0.2423in" fo:text-indent="-0.4583in">
        <style:tab-stops/>
      </style:paragraph-properties>
    </style:style>
    <style:style style:name="T3524" style:parent-style-name="Absatz-Standardschriftart" style:family="text">
      <style:text-properties style:font-name="Arial" fo:font-size="8pt" style:font-size-asian="8pt"/>
    </style:style>
    <style:style style:name="T3525" style:parent-style-name="Absatz-Standardschriftart" style:family="text">
      <style:text-properties style:font-name="Arial" fo:letter-spacing="-0.002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-0.0027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-0.0027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Times New Roman" fo:letter-spacing="0.0131in" fo:font-size="8pt" style:font-size-asian="8pt"/>
    </style:style>
    <style:style style:name="T3532" style:parent-style-name="Absatz-Standardschriftart" style:family="text">
      <style:text-properties style:font-name="Arial" fo:letter-spacing="-0.0006in" fo:font-size="8pt" style:font-size-asian="8pt"/>
    </style:style>
    <style:style style:name="T3533" style:parent-style-name="Absatz-Standardschriftart" style:family="text">
      <style:text-properties style:font-name="Arial" fo:letter-spacing="-0.0111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ableCell353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659in" fo:margin-left="0.1243in">
        <style:tab-stops/>
      </style:paragraph-properties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ableCell353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3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40" style:parent-style-name="TableParagraph" style:family="paragraph">
      <style:paragraph-properties fo:margin-left="0.1618in">
        <style:tab-stops/>
      </style:paragraph-properties>
    </style:style>
    <style:style style:name="T354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4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54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46" style:parent-style-name="TableParagraph" style:family="paragraph">
      <style:paragraph-properties fo:text-align="center" fo:margin-right="0.1444in"/>
    </style:style>
    <style:style style:name="T3547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3548" style:parent-style-name="Absatz-Standardschriftart" style:family="text">
      <style:text-properties style:font-name="Arial" style:font-name-asian="Arial" style:font-name-complex="Arial" fo:letter-spacing="-0.0118in" style:text-scale="85%" fo:font-size="8pt" style:font-size-asian="8pt" style:font-size-complex="8pt"/>
    </style:style>
    <style:style style:name="T3549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ableCell3550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551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52" style:parent-style-name="TableParagraph" style:family="paragraph">
      <style:paragraph-properties fo:margin-left="0.4125in">
        <style:tab-stops/>
      </style:paragraph-properties>
    </style:style>
    <style:style style:name="T3553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54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555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556" style:family="table-row">
      <style:table-row-properties style:row-height="0.4006in" style:use-optimal-row-height="false"/>
    </style:style>
    <style:style style:name="TableCell3557" style:family="table-cell">
      <style:table-cell-properties fo:border="0.0069in solid #000000" fo:padding-top="0in" fo:padding-left="0in" fo:padding-bottom="0in" fo:padding-right="0in"/>
    </style:style>
    <style:style style:name="P3558" style:parent-style-name="TableParagraph" style:family="paragraph">
      <style:paragraph-properties fo:margin-top="0.0687in" fo:margin-left="0.3125in">
        <style:tab-stops/>
      </style:paragraph-properties>
    </style:style>
    <style:style style:name="T3559" style:parent-style-name="Absatz-Standardschriftart" style:family="text">
      <style:text-properties style:font-name="Arial" fo:font-size="8pt" style:font-size-asian="8pt"/>
    </style:style>
    <style:style style:name="TableCell356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659in" fo:margin-left="0.1243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ableCell356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65" style:parent-style-name="TableParagraph" style:family="paragraph">
      <style:paragraph-properties fo:margin-left="0.1618in">
        <style:tab-stops/>
      </style:paragraph-properties>
    </style:style>
    <style:style style:name="T3566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67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56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6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70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71" style:parent-style-name="TableParagraph" style:family="paragraph">
      <style:paragraph-properties fo:text-align="center" fo:margin-right="0.143in"/>
      <style:text-properties style:font-name="Arial" style:font-name-asian="Arial" style:font-name-complex="Arial" fo:font-size="8pt" style:font-size-asian="8pt" style:font-size-complex="8pt"/>
    </style:style>
    <style:style style:name="TableCell3572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57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574" style:parent-style-name="TableParagraph" style:family="paragraph">
      <style:paragraph-properties fo:margin-left="0.4125in">
        <style:tab-stops/>
      </style:paragraph-properties>
    </style:style>
    <style:style style:name="T357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76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57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578" style:family="table-row">
      <style:table-row-properties style:row-height="0.4006in" style:use-optimal-row-height="false"/>
    </style:style>
    <style:style style:name="TableCell3579" style:family="table-cell">
      <style:table-cell-properties fo:border="0.0069in solid #000000" fo:padding-top="0in" fo:padding-left="0in" fo:padding-bottom="0in" fo:padding-right="0in"/>
    </style:style>
    <style:style style:name="P3580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581" style:parent-style-name="TableParagraph" style:family="paragraph">
      <style:paragraph-properties fo:margin-left="0.1395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letter-spacing="-0.0055in" fo:font-size="8pt" style:font-size-asian="8pt"/>
    </style:style>
    <style:style style:name="T3584" style:parent-style-name="Absatz-Standardschriftart" style:family="text">
      <style:text-properties style:font-name="Arial" fo:letter-spacing="-0.0006in" fo:font-size="8pt" style:font-size-asian="8pt"/>
    </style:style>
    <style:style style:name="T3585" style:parent-style-name="Absatz-Standardschriftart" style:family="text">
      <style:text-properties style:font-name="Arial" fo:letter-spacing="-0.0041in" fo:font-size="8pt" style:font-size-asian="8pt"/>
    </style:style>
    <style:style style:name="T3586" style:parent-style-name="Absatz-Standardschriftart" style:family="text">
      <style:text-properties style:font-name="Arial" fo:font-size="8pt" style:font-size-asian="8pt"/>
    </style:style>
    <style:style style:name="TableCell358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588" style:parent-style-name="TableParagraph" style:family="paragraph">
      <style:paragraph-properties fo:margin-top="0.0659in" fo:margin-left="0.1243in">
        <style:tab-stops/>
      </style:paragraph-properties>
    </style:style>
    <style:style style:name="T3589" style:parent-style-name="Absatz-Standardschriftart" style:family="text">
      <style:text-properties style:font-name="Arial" fo:letter-spacing="-0.0006in" fo:font-size="8pt" style:font-size-asian="8pt"/>
    </style:style>
    <style:style style:name="TableCell359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9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593" style:parent-style-name="TableParagraph" style:family="paragraph">
      <style:paragraph-properties fo:margin-left="0.1618in">
        <style:tab-stops/>
      </style:paragraph-properties>
    </style:style>
    <style:style style:name="T359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59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59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5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59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59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600" style:parent-style-name="TableParagraph" style:family="paragraph">
      <style:paragraph-properties fo:text-align="center" fo:margin-right="0.0534in"/>
    </style:style>
    <style:style style:name="T3601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3602" style:parent-style-name="Absatz-Standardschriftart" style:family="text">
      <style:text-properties style:font-name="Arial" style:font-name-asian="Arial" style:font-name-complex="Arial" fo:letter-spacing="-0.0125in" style:text-scale="85%" fo:font-size="8pt" style:font-size-asian="8pt" style:font-size-complex="8pt"/>
    </style:style>
    <style:style style:name="T3603" style:parent-style-name="Absatz-Standardschriftart" style:family="text">
      <style:text-properties style:font-name="Arial" style:font-name-asian="Arial" style:font-name-complex="Arial" style:text-scale="85%" fo:font-size="8pt" style:font-size-asian="8pt" style:font-size-complex="8pt"/>
    </style:style>
    <style:style style:name="TableCell3604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605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606" style:parent-style-name="TableParagraph" style:family="paragraph">
      <style:paragraph-properties fo:margin-left="0.4125in">
        <style:tab-stops/>
      </style:paragraph-properties>
    </style:style>
    <style:style style:name="T360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08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60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610" style:family="table-row">
      <style:table-row-properties style:row-height="0.4006in" style:use-optimal-row-height="false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P3612" style:parent-style-name="TableParagraph" style:family="paragraph">
      <style:paragraph-properties fo:margin-left="0.6736in" fo:margin-right="0.4763in" fo:text-indent="-0.4388in">
        <style:tab-stops/>
      </style:paragraph-properties>
    </style:style>
    <style:style style:name="T3613" style:parent-style-name="Absatz-Standardschriftart" style:family="text">
      <style:text-properties style:font-name="Arial" fo:letter-spacing="-0.0013in" fo:font-size="8pt" style:font-size-asian="8pt"/>
    </style:style>
    <style:style style:name="T3614" style:parent-style-name="Absatz-Standardschriftart" style:family="text">
      <style:text-properties style:font-name="Arial" fo:letter-spacing="-0.0055in" fo:font-size="8pt" style:font-size-asian="8pt"/>
    </style:style>
    <style:style style:name="T3615" style:parent-style-name="Absatz-Standardschriftart" style:family="text">
      <style:text-properties style:font-name="Arial" fo:letter-spacing="-0.0006in" fo:font-size="8pt" style:font-size-asian="8pt"/>
    </style:style>
    <style:style style:name="T3616" style:parent-style-name="Absatz-Standardschriftart" style:family="text">
      <style:text-properties style:font-name="Arial" fo:letter-spacing="-0.0034in" fo:font-size="8pt" style:font-size-asian="8pt"/>
    </style:style>
    <style:style style:name="T3617" style:parent-style-name="Absatz-Standardschriftart" style:family="text">
      <style:text-properties style:font-name="Arial" fo:font-size="8pt" style:font-size-asian="8pt"/>
    </style:style>
    <style:style style:name="T3618" style:parent-style-name="Absatz-Standardschriftart" style:family="text">
      <style:text-properties style:font-name="Times New Roman" fo:letter-spacing="0.0229in" fo:font-size="8pt" style:font-size-asian="8pt"/>
    </style:style>
    <style:style style:name="T3619" style:parent-style-name="Absatz-Standardschriftart" style:family="text">
      <style:text-properties style:font-name="Arial" fo:letter-spacing="-0.0006in" fo:font-size="8pt" style:font-size-asian="8pt"/>
    </style:style>
    <style:style style:name="TableCell362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659in" fo:margin-left="0.1243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ableCell362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2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25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626" style:parent-style-name="TableParagraph" style:family="paragraph">
      <style:paragraph-properties fo:margin-left="0.1618in">
        <style:tab-stops/>
      </style:paragraph-properties>
    </style:style>
    <style:style style:name="T3627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28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629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63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3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32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633" style:parent-style-name="TableParagraph" style:family="paragraph">
      <style:paragraph-properties fo:margin-left="0.2381in">
        <style:tab-stops/>
      </style:paragraph-properties>
    </style:style>
    <style:style style:name="T363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3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63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637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638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639" style:parent-style-name="TableParagraph" style:family="paragraph">
      <style:paragraph-properties fo:margin-left="0.4125in">
        <style:tab-stops/>
      </style:paragraph-properties>
    </style:style>
    <style:style style:name="T3640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41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64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643" style:family="table-row">
      <style:table-row-properties style:row-height="0.4006in" style:use-optimal-row-height="false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646" style:parent-style-name="TableParagraph" style:family="paragraph">
      <style:paragraph-properties fo:margin-left="0.8854in" fo:margin-right="0.0618in" fo:text-indent="-0.8576in">
        <style:tab-stops/>
      </style:paragraph-properties>
    </style:style>
    <style:style style:name="T3647" style:parent-style-name="Absatz-Standardschriftart" style:family="text">
      <style:text-properties style:font-name="Arial" fo:letter-spacing="-0.0013in" fo:font-size="8pt" style:font-size-asian="8pt"/>
    </style:style>
    <style:style style:name="T3648" style:parent-style-name="Absatz-Standardschriftart" style:family="text">
      <style:text-properties style:font-name="Arial" fo:letter-spacing="-0.0055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letter-spacing="-0.0055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Times New Roman" fo:letter-spacing="0.0333in" fo:font-size="8pt" style:font-size-asian="8pt"/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ableCell365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659in" fo:margin-left="0.1243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ableCell365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5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660" style:parent-style-name="TableParagraph" style:family="paragraph">
      <style:paragraph-properties fo:margin-left="0.1618in">
        <style:tab-stops/>
      </style:paragraph-properties>
    </style:style>
    <style:style style:name="T366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6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66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6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6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666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667" style:parent-style-name="TableParagraph" style:family="paragraph">
      <style:paragraph-properties fo:text-align="center" fo:margin-right="0.143in"/>
    </style:style>
    <style:style style:name="T36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6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6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ableCell367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67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673" style:parent-style-name="TableParagraph" style:family="paragraph">
      <style:paragraph-properties fo:margin-left="0.4125in">
        <style:tab-stops/>
      </style:paragraph-properties>
    </style:style>
    <style:style style:name="T367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7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67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677" style:family="table-row">
      <style:table-row-properties style:row-height="0.5173in" style:use-optimal-row-height="false"/>
    </style:style>
    <style:style style:name="TableCell3678" style:family="table-cell">
      <style:table-cell-properties fo:border="0.0069in solid #000000" fo:padding-top="0in" fo:padding-left="0in" fo:padding-bottom="0in" fo:padding-right="0in"/>
    </style:style>
    <style:style style:name="P3679" style:parent-style-name="TableParagraph" style:family="paragraph">
      <style:paragraph-properties fo:margin-left="0.35in" fo:margin-right="0.1326in" fo:text-indent="-0.2534in">
        <style:tab-stops/>
      </style:paragraph-properties>
    </style:style>
    <style:style style:name="T3680" style:parent-style-name="Absatz-Standardschriftart" style:family="text">
      <style:text-properties style:font-name="Arial" fo:font-size="8pt" style:font-size-asian="8pt"/>
    </style:style>
    <style:style style:name="T3681" style:parent-style-name="Absatz-Standardschriftart" style:family="text">
      <style:text-properties style:font-name="Arial" fo:letter-spacing="-0.0069in" fo:font-size="8pt" style:font-size-asian="8pt"/>
    </style:style>
    <style:style style:name="T3682" style:parent-style-name="Absatz-Standardschriftart" style:family="text">
      <style:text-properties style:font-name="Arial" fo:letter-spacing="-0.0006in" fo:font-size="8pt" style:font-size-asian="8pt"/>
    </style:style>
    <style:style style:name="T3683" style:parent-style-name="Absatz-Standardschriftart" style:family="text">
      <style:text-properties style:font-name="Arial" fo:letter-spacing="-0.0076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Times New Roman" fo:letter-spacing="0.0208in" style:text-scale="99%" fo:font-size="8pt" style:font-size-asian="8pt"/>
    </style:style>
    <style:style style:name="T3686" style:parent-style-name="Absatz-Standardschriftart" style:family="text">
      <style:text-properties style:font-name="Arial" fo:font-size="8pt" style:font-size-asian="8pt"/>
    </style:style>
    <style:style style:name="T3687" style:parent-style-name="Absatz-Standardschriftart" style:family="text">
      <style:text-properties style:font-name="Arial" fo:letter-spacing="-0.0013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-0.0006in" fo:font-size="8pt" style:font-size-asian="8pt"/>
    </style:style>
    <style:style style:name="TableCell3690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659in" fo:margin-left="0.1243in">
        <style:tab-stops/>
      </style:paragraph-properties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ableCell369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margin-left="0.1618in">
        <style:tab-stops/>
      </style:paragraph-properties>
    </style:style>
    <style:style style:name="T369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696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69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6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699" style:parent-style-name="TableParagraph" style:family="paragraph">
      <style:paragraph-properties fo:margin-left="0.2381in">
        <style:tab-stops/>
      </style:paragraph-properties>
    </style:style>
    <style:style style:name="T3700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01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702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03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704" style:parent-style-name="TableParagraph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705" style:parent-style-name="TableParagraph" style:family="paragraph">
      <style:paragraph-properties fo:margin-left="0.4125in">
        <style:tab-stops/>
      </style:paragraph-properties>
    </style:style>
    <style:style style:name="T3706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07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708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709" style:family="table-row">
      <style:table-row-properties style:row-height="0.4006in" style:use-optimal-row-height="false"/>
    </style:style>
    <style:style style:name="TableCell3710" style:family="table-cell">
      <style:table-cell-properties fo:border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3712" style:parent-style-name="TableParagraph" style:family="paragraph">
      <style:paragraph-properties fo:margin-left="0.3152in">
        <style:tab-stops/>
      </style:paragraph-properties>
    </style:style>
    <style:style style:name="T3713" style:parent-style-name="Absatz-Standardschriftart" style:family="text">
      <style:text-properties style:font-name="Arial" fo:font-size="8pt" style:font-size-asian="8pt"/>
    </style:style>
    <style:style style:name="TableCell371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659in" fo:margin-left="0.1243in">
        <style:tab-stops/>
      </style:paragraph-properties>
    </style:style>
    <style:style style:name="T3716" style:parent-style-name="Absatz-Standardschriftart" style:family="text">
      <style:text-properties style:font-name="Arial" fo:letter-spacing="-0.0006in" fo:font-size="8pt" style:font-size-asian="8pt"/>
    </style:style>
    <style:style style:name="TableCell37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1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19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720" style:parent-style-name="TableParagraph" style:family="paragraph">
      <style:paragraph-properties fo:margin-left="0.1618in">
        <style:tab-stops/>
      </style:paragraph-properties>
    </style:style>
    <style:style style:name="T3721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22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723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2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2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26" style:parent-style-name="TableParagraph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727" style:parent-style-name="TableParagraph" style:family="paragraph">
      <style:paragraph-properties fo:margin-left="0.2541in">
        <style:tab-stops/>
      </style:paragraph-properties>
    </style:style>
    <style:style style:name="T3728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29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730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3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732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733" style:parent-style-name="TableParagraph" style:family="paragraph">
      <style:paragraph-properties fo:margin-left="0.4125in">
        <style:tab-stops/>
      </style:paragraph-properties>
    </style:style>
    <style:style style:name="T373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3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73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737" style:family="table-row">
      <style:table-row-properties style:row-height="0.4041in" style:use-optimal-row-height="false"/>
    </style:style>
    <style:style style:name="TableCell373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041in" fo:margin-left="0.9402in" fo:margin-right="0.0375in" fo:text-indent="-0.902in">
        <style:tab-stops/>
      </style:paragraph-properties>
    </style:style>
    <style:style style:name="T3740" style:parent-style-name="Absatz-Standardschriftart" style:family="text">
      <style:text-properties style:font-name="Arial" fo:letter-spacing="-0.0013in" fo:font-size="8pt" style:font-size-asian="8pt"/>
    </style:style>
    <style:style style:name="T3741" style:parent-style-name="Absatz-Standardschriftart" style:family="text">
      <style:text-properties style:font-name="Arial" fo:letter-spacing="-0.0034in" fo:font-size="8pt" style:font-size-asian="8pt"/>
    </style:style>
    <style:style style:name="T3742" style:parent-style-name="Absatz-Standardschriftart" style:family="text">
      <style:text-properties style:font-name="Arial" fo:letter-spacing="-0.0006in" fo:font-size="8pt" style:font-size-asian="8pt"/>
    </style:style>
    <style:style style:name="T3743" style:parent-style-name="Absatz-Standardschriftart" style:family="text">
      <style:text-properties style:font-name="Arial" fo:letter-spacing="-0.002in" fo:font-size="8pt" style:font-size-asian="8pt"/>
    </style:style>
    <style:style style:name="T3744" style:parent-style-name="Absatz-Standardschriftart" style:family="text">
      <style:text-properties style:font-name="Arial" fo:letter-spacing="-0.0006in" fo:font-size="8pt" style:font-size-asian="8pt"/>
    </style:style>
    <style:style style:name="T3745" style:parent-style-name="Absatz-Standardschriftart" style:family="text">
      <style:text-properties style:font-name="Arial" fo:letter-spacing="-0.0027in" fo:font-size="8pt" style:font-size-asian="8pt"/>
    </style:style>
    <style:style style:name="T3746" style:parent-style-name="Absatz-Standardschriftart" style:family="text">
      <style:text-properties style:font-name="Arial" fo:letter-spacing="-0.0006in" fo:font-size="8pt" style:font-size-asian="8pt"/>
    </style:style>
    <style:style style:name="T3747" style:parent-style-name="Absatz-Standardschriftart" style:family="text">
      <style:text-properties style:font-name="Times New Roman" fo:letter-spacing="0.0208in" fo:font-size="8pt" style:font-size-asian="8pt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ableCell374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659in" fo:margin-left="0.1243in">
        <style:tab-stops/>
      </style:paragraph-properties>
    </style:style>
    <style:style style:name="T3751" style:parent-style-name="Absatz-Standardschriftart" style:family="text">
      <style:text-properties style:font-name="Arial" fo:letter-spacing="-0.0006in" fo:font-size="8pt" style:font-size-asian="8pt"/>
    </style:style>
    <style:style style:name="TableCell37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53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754" style:parent-style-name="TableParagraph" style:family="paragraph">
      <style:paragraph-properties fo:margin-left="0.2472in">
        <style:tab-stops/>
      </style:paragraph-properties>
    </style:style>
    <style:style style:name="T3755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56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757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5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760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376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762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763" style:parent-style-name="TableParagraph" style:family="paragraph">
      <style:paragraph-properties fo:margin-left="0.4444in">
        <style:tab-stops/>
      </style:paragraph-properties>
    </style:style>
    <style:style style:name="T376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6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76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767" style:family="table-row">
      <style:table-row-properties style:row-height="0.4076in" style:use-optimal-row-height="false"/>
    </style:style>
    <style:style style:name="TableCell3768" style:family="table-cell">
      <style:table-cell-properties fo:border="0.0138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041in" fo:margin-left="0.8812in" fo:margin-right="0.0097in" fo:text-indent="-0.8701in">
        <style:tab-stops/>
      </style:paragraph-properties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Arial" fo:letter-spacing="-0.0062in" fo:font-size="8pt" style:font-size-asian="8pt"/>
    </style:style>
    <style:style style:name="T3772" style:parent-style-name="Absatz-Standardschriftart" style:family="text">
      <style:text-properties style:font-name="Arial" fo:letter-spacing="-0.0013in" fo:font-size="8pt" style:font-size-asian="8pt"/>
    </style:style>
    <style:style style:name="T3773" style:parent-style-name="Absatz-Standardschriftart" style:family="text">
      <style:text-properties style:font-name="Arial" fo:letter-spacing="-0.0076in" fo:font-size="8pt" style:font-size-asian="8pt"/>
    </style:style>
    <style:style style:name="T3774" style:parent-style-name="Absatz-Standardschriftart" style:family="text">
      <style:text-properties style:font-name="Arial" fo:font-size="8pt" style:font-size-asian="8pt"/>
    </style:style>
    <style:style style:name="T3775" style:parent-style-name="Absatz-Standardschriftart" style:family="text">
      <style:text-properties style:font-name="Times New Roman" fo:letter-spacing="0.0187in" fo:font-size="8pt" style:font-size-asian="8pt"/>
    </style:style>
    <style:style style:name="T3776" style:parent-style-name="Absatz-Standardschriftart" style:family="text">
      <style:text-properties style:font-name="Arial" fo:letter-spacing="-0.0006in" fo:font-size="8pt" style:font-size-asian="8pt"/>
    </style:style>
    <style:style style:name="TableCell3777" style:family="table-cell">
      <style:table-cell-properties fo:border="0.0138in solid #000000" fo:padding-top="0in" fo:padding-left="0in" fo:padding-bottom="0in" fo:padding-right="0in"/>
    </style:style>
    <style:style style:name="P3778" style:parent-style-name="TableParagraph" style:family="paragraph">
      <style:paragraph-properties fo:margin-top="0.0659in" fo:margin-left="0.1208in">
        <style:tab-stops/>
      </style:paragraph-properties>
    </style:style>
    <style:style style:name="T3779" style:parent-style-name="Absatz-Standardschriftart" style:family="text">
      <style:text-properties style:font-name="Arial" fo:letter-spacing="-0.0006in" fo:font-size="8pt" style:font-size-asian="8pt"/>
    </style:style>
    <style:style style:name="TableCell378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82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83" style:parent-style-name="TableParagraph" style:family="paragraph">
      <style:paragraph-properties fo:margin-left="0.2472in">
        <style:tab-stops/>
      </style:paragraph-properties>
    </style:style>
    <style:style style:name="T378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85" style:parent-style-name="Absatz-Standardschriftart" style:family="text">
      <style:text-properties style:font-name="Arial" style:font-name-asian="Arial" style:font-name-complex="Arial" fo:letter-spacing="-0.018in" style:text-scale="95%" fo:font-size="8pt" style:font-size-asian="8pt" style:font-size-complex="8pt"/>
    </style:style>
    <style:style style:name="T378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Cell378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8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789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790" style:parent-style-name="TableParagraph" style:family="paragraph"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ableCell3791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792" style:parent-style-name="TableParagraph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793" style:parent-style-name="TableParagraph" style:family="paragraph">
      <style:paragraph-properties fo:margin-left="0.4444in">
        <style:tab-stops/>
      </style:paragraph-properties>
    </style:style>
    <style:style style:name="T3794" style:parent-style-name="Absatz-Standardschriftart" style:family="text">
      <style:text-properties style:font-name="Arial" style:font-name-asian="Arial" style:font-name-complex="Arial" fo:letter-spacing="-0.0013in" style:text-scale="95%" fo:font-size="8pt" style:font-size-asian="8pt" style:font-size-complex="8pt"/>
    </style:style>
    <style:style style:name="T3795" style:parent-style-name="Absatz-Standardschriftart" style:family="text">
      <style:text-properties style:font-name="Arial" style:font-name-asian="Arial" style:font-name-complex="Arial" fo:letter-spacing="-0.0187in" style:text-scale="95%" fo:font-size="8pt" style:font-size-asian="8pt" style:font-size-complex="8pt"/>
    </style:style>
    <style:style style:name="T3796" style:parent-style-name="Absatz-Standardschriftart" style:family="text">
      <style:text-properties style:font-name="Arial" style:font-name-asian="Arial" style:font-name-complex="Arial" style:text-scale="95%" fo:font-size="8pt" style:font-size-asian="8pt" style:font-size-complex="8pt"/>
    </style:style>
    <style:style style:name="TableRow3797" style:family="table-row">
      <style:table-row-properties style:row-height="0.418in" style:use-optimal-row-height="false"/>
    </style:style>
    <style:style style:name="TableCell3798" style:family="table-cell">
      <style:table-cell-properties fo:border="0.0138in solid #000000" fo:background-color="#F2F2F2" fo:padding-top="0in" fo:padding-left="0in" fo:padding-bottom="0in" fo:padding-right="0in"/>
    </style:style>
    <style:style style:name="P3799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00" style:parent-style-name="TableParagraph" style:family="paragraph">
      <style:paragraph-properties fo:margin-top="0.0701in" fo:margin-left="0.775in">
        <style:tab-stops/>
      </style:paragraph-properties>
    </style:style>
    <style:style style:name="T38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8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0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8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06" style:family="table-cell">
      <style:table-cell-properties fo:border="0.0138in solid #000000" fo:background-color="#F2F2F2" fo:padding-top="0in" fo:padding-left="0in" fo:padding-bottom="0in" fo:padding-right="0in"/>
    </style:style>
    <style:style style:name="P3807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08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09" style:parent-style-name="TableParagraph" style:family="paragraph">
      <style:paragraph-properties fo:margin-left="0.193in">
        <style:tab-stops/>
      </style:paragraph-properties>
    </style:style>
    <style:style style:name="T3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3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13" style:family="table-cell">
      <style:table-cell-properties fo:border="0.0138in solid #000000" fo:background-color="#F2F2F2" fo:padding-top="0in" fo:padding-left="0in" fo:padding-bottom="0in" fo:padding-right="0in"/>
    </style:style>
    <style:style style:name="P381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15" style:parent-style-name="TableParagraph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816" style:parent-style-name="TableParagraph" style:family="paragraph">
      <style:paragraph-properties fo:margin-left="0.2416in">
        <style:tab-stops/>
      </style:paragraph-properties>
    </style:style>
    <style:style style:name="T3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3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20" style:family="table-cell">
      <style:table-cell-properties fo:border-top="0.0069in solid #000000" fo:border-left="0.0138in solid #000000" fo:border-bottom="0.0069in solid #000000" fo:border-right="0.0138in solid #000000" fo:background-color="#F2F2F2" fo:padding-top="0in" fo:padding-left="0in" fo:padding-bottom="0in" fo:padding-right="0in"/>
    </style:style>
    <style:style style:name="P382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822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3823" style:parent-style-name="TableParagraph" style:family="paragraph">
      <style:paragraph-properties fo:margin-left="0.3895in">
        <style:tab-stops/>
      </style:paragraph-properties>
    </style:style>
    <style:style style:name="T3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3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8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829" style:parent-style-name="Textkörper" style:family="paragraph">
      <style:paragraph-properties fo:text-align="justify" fo:margin-right="0.0743in"/>
    </style:style>
    <style:style style:name="T3830" style:parent-style-name="Absatz-Standardschriftart" style:family="text">
      <style:text-properties fo:font-weight="bold" style:font-weight-asian="bold"/>
    </style:style>
    <style:style style:name="T3831" style:parent-style-name="Absatz-Standardschriftart" style:family="text">
      <style:text-properties fo:font-weight="bold" style:font-weight-asian="bold" fo:letter-spacing="0.0069in"/>
    </style:style>
    <style:style style:name="T3832" style:parent-style-name="Absatz-Standardschriftart" style:family="text">
      <style:text-properties fo:letter-spacing="0.0076in"/>
    </style:style>
    <style:style style:name="T3833" style:parent-style-name="Absatz-Standardschriftart" style:family="text">
      <style:text-properties fo:letter-spacing="0.007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76in"/>
    </style:style>
    <style:style style:name="T3836" style:parent-style-name="Absatz-Standardschriftart" style:family="text">
      <style:text-properties fo:letter-spacing="0.007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6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76in"/>
    </style:style>
    <style:style style:name="T3841" style:parent-style-name="Absatz-Standardschriftart" style:family="text">
      <style:text-properties fo:letter-spacing="0.007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7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0.007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7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7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76in"/>
    </style:style>
    <style:style style:name="T3856" style:parent-style-name="Absatz-Standardschriftart" style:family="text">
      <style:text-properties style:font-name="Times New Roman" fo:letter-spacing="0.029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5" style:parent-style-name="Textkörper" style:family="paragraph">
      <style:paragraph-properties fo:line-height="0.1694in" fo:margin-left="0.6638in">
        <style:tab-stops>
          <style:tab-stop style:type="left" style:position="0.434in"/>
        </style:tab-stops>
      </style:paragraph-properties>
    </style:style>
    <style:style style:name="T3866" style:parent-style-name="Absatz-Standardschriftart" style:family="text">
      <style:text-properties style:font-name="Symbol" style:font-name-asian="Symbol" style:font-name-complex="Symbol" style:text-scale="95%"/>
    </style:style>
    <style:style style:name="T3867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4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4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41in"/>
    </style:style>
    <style:style style:name="T3874" style:parent-style-name="Absatz-Standardschriftart" style:family="text">
      <style:text-properties fo:letter-spacing="-0.0034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1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41in"/>
    </style:style>
    <style:style style:name="T3879" style:parent-style-name="Absatz-Standardschriftart" style:family="text">
      <style:text-properties fo:letter-spacing="-0.0006in"/>
    </style:style>
    <style:style style:name="P3880" style:parent-style-name="Textkörper" style:family="paragraph">
      <style:paragraph-properties fo:line-height="0.1694in" fo:margin-left="0.6638in">
        <style:tab-stops>
          <style:tab-stop style:type="left" style:position="0.434in"/>
        </style:tab-stops>
      </style:paragraph-properties>
    </style:style>
    <style:style style:name="T3881" style:parent-style-name="Absatz-Standardschriftart" style:family="text">
      <style:text-properties style:font-name="Symbol" style:font-name-asian="Symbol" style:font-name-complex="Symbol" style:text-scale="95%"/>
    </style:style>
    <style:style style:name="T3882" style:parent-style-name="Absatz-Standardschriftart" style:family="text">
      <style:text-properties style:font-name="Times New Roman" style:font-name-asian="Times New Roman" style:font-name-complex="Times New Roman" style:text-scale="95%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3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4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34in"/>
    </style:style>
    <style:style style:name="T3889" style:parent-style-name="Absatz-Standardschriftart" style:family="text">
      <style:text-properties fo:letter-spacing="-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34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41in"/>
    </style:style>
    <style:style style:name="T3896" style:parent-style-name="Absatz-Standardschriftart" style:family="text">
      <style:text-properties fo:letter-spacing="-0.0006in"/>
    </style:style>
    <style:style style:name="P389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3898" style:parent-style-name="Textkörper" style:family="paragraph">
      <style:paragraph-properties fo:text-align="justify" fo:line-height="107%" fo:margin-right="0.0743in"/>
    </style:style>
    <style:style style:name="T3899" style:parent-style-name="Absatz-Standardschriftart" style:family="text">
      <style:text-properties fo:font-weight="bold" style:font-weight-asian="bold"/>
    </style:style>
    <style:style style:name="T3900" style:parent-style-name="Absatz-Standardschriftart" style:family="text">
      <style:text-properties fo:font-weight="bold" style:font-weight-asian="bold" fo:letter-spacing="0.004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0.005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55in"/>
    </style:style>
    <style:style style:name="T3912" style:parent-style-name="Absatz-Standardschriftart" style:family="text">
      <style:text-properties fo:letter-spacing="0.0055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style:font-name="Times New Roman" fo:letter-spacing="0.0229in"/>
    </style:style>
    <style:style style:name="T3922" style:parent-style-name="Absatz-Standardschriftart" style:family="text">
      <style:text-properties fo:letter-spacing="0.026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63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7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6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63in"/>
    </style:style>
    <style:style style:name="T3931" style:parent-style-name="Absatz-Standardschriftart" style:family="text">
      <style:text-properties fo:letter-spacing="0.027in"/>
    </style:style>
    <style:style style:name="T3932" style:parent-style-name="Absatz-Standardschriftart" style:family="text">
      <style:text-properties fo:letter-spacing="0.0263in"/>
    </style:style>
    <style:style style:name="T3933" style:parent-style-name="Absatz-Standardschriftart" style:family="text">
      <style:text-properties fo:letter-spacing="0.0263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26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7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6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5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11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5in"/>
    </style:style>
    <style:style style:name="T3948" style:parent-style-name="Absatz-Standardschriftart" style:family="text">
      <style:text-properties fo:letter-spacing="0.026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4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2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-0.0006in"/>
    </style:style>
    <style:style style:name="P39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59" style:parent-style-name="Standard" style:family="paragraph">
      <style:paragraph-properties fo:text-align="justify" fo:margin-left="0.4138in" fo:margin-right="0.075in">
        <style:tab-stops/>
      </style:paragraph-properties>
    </style:style>
    <style:style style:name="T3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1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5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2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4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5" style:parent-style-name="Absatz-Standardschriftart" style:family="text">
      <style:text-properties style:font-name="Times New Roman" fo:font-style="italic" style:font-style-asian="italic" fo:letter-spacing="0.0472in" fo:font-size="10pt" style:font-size-asian="10pt"/>
    </style:style>
    <style:style style:name="T4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5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1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3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109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167" style:parent-style-name="Standard" style:family="paragraph">
      <style:paragraph-properties fo:margin-top="0.0513in" fo:margin-left="0.4138in" fo:margin-right="-0.0006in">
        <style:tab-stops/>
      </style:paragraph-properties>
    </style:style>
    <style:style style:name="T4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9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4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9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4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1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12" style:parent-style-name="Standard" style:family="paragraph">
      <style:paragraph-properties fo:margin-left="0.4138in">
        <style:tab-stops/>
      </style:paragraph-properties>
    </style:style>
    <style:style style:name="T4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3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32" style:parent-style-name="Standard" style:family="paragraph">
      <style:paragraph-properties fo:line-height="106%" fo:margin-left="0.4138in" fo:margin-right="-0.0006in">
        <style:tab-stops/>
      </style:paragraph-properties>
    </style:style>
    <style:style style:name="T4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6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4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279" style:parent-style-name="Standard" style:family="paragraph">
      <style:paragraph-properties fo:margin-top="0.1111in" fo:margin-left="0.4138in" fo:margin-right="-0.0006in">
        <style:tab-stops/>
      </style:paragraph-properties>
    </style:style>
    <style:style style:name="T42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8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9" style:parent-style-name="Absatz-Standardschriftart" style:family="text">
      <style:text-properties style:font-name="Times New Roman" fo:font-style="italic" style:font-style-asian="italic" fo:letter-spacing="0.0472in" fo:font-size="10pt" style:font-size-asian="10pt"/>
    </style:style>
    <style:style style:name="T4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0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1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2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335" style:parent-style-name="Standard" style:family="paragraph">
      <style:paragraph-properties fo:margin-left="0.4138in" fo:margin-right="-0.0006in">
        <style:tab-stops/>
      </style:paragraph-properties>
    </style:style>
    <style:style style:name="T4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3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4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5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3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67" style:parent-style-name="Absatz-Standardschriftart" style:family="text">
      <style:text-properties style:font-name="Times New Roman" fo:font-style="italic" style:font-style-asian="italic" fo:letter-spacing="0.0416in" fo:font-size="10pt" style:font-size-asian="10pt"/>
    </style:style>
    <style:style style:name="T4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3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370" style:parent-style-name="Standard" style:family="paragraph">
      <style:paragraph-properties fo:margin-left="0.4138in" fo:margin-right="-0.0006in">
        <style:tab-stops/>
      </style:paragraph-properties>
    </style:style>
    <style:style style:name="T4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0" style:parent-style-name="Absatz-Standardschriftart" style:family="text">
      <style:text-properties style:font-name="Times New Roman" fo:font-style="italic" style:font-style-asian="italic" fo:letter-spacing="0.0506in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40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06in"/>
    </style:style>
    <style:style style:name="P4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4224*" fo:start-indent="0in" fo:end-indent="0.2604in"/>
          <style:column style:rel-width="6126*" fo:start-indent="0.2611in" fo:end-indent="0in"/>
        </style:columns>
      </style:section-properties>
    </style:style>
    <style:style style:name="P441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17" style:parent-style-name="Standard" style:family="paragraph">
      <style:paragraph-properties fo:margin-top="0.0576in" fo:line-height="0.1013in" fo:margin-left="0.4444in">
        <style:tab-stops/>
      </style:paragraph-properties>
    </style:style>
    <style:style style:name="T4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28" style:parent-style-name="Absatz-Standardschriftart" style:family="text">
      <style:text-properties style:font-name="Arial" style:text-scale="105%" fo:font-size="7pt" style:font-size-asian="7pt"/>
    </style:style>
    <style:style style:name="T44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33" style:parent-style-name="Standard" style:family="paragraph">
      <style:paragraph-properties fo:line-height="0.1013in" fo:margin-left="0.4444in" fo:margin-right="0.1048in">
        <style:tab-stops/>
      </style:paragraph-properties>
    </style:style>
    <style:style style:name="T4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46" style:parent-style-name="Absatz-Standardschriftart" style:family="text">
      <style:text-properties style:font-name="Arial" style:text-scale="105%" fo:font-size="7pt" style:font-size-asian="7pt"/>
    </style:style>
    <style:style style:name="T4447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44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49" style:parent-style-name="Standard" style:family="paragraph">
      <style:paragraph-properties fo:line-height="0.102in" fo:margin-left="0.4444in">
        <style:tab-stops/>
      </style:paragraph-properties>
    </style:style>
    <style:style style:name="T4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5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5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59" style:parent-style-name="Standard" style:family="paragraph">
      <style:paragraph-properties fo:break-before="column"/>
    </style:style>
    <style:style style:name="P4460" style:parent-style-name="Standard" style:family="paragraph">
      <style:paragraph-properties fo:margin-top="0.0576in" fo:line-height="0.1013in" fo:margin-left="0.4444in" fo:margin-right="0.977in">
        <style:tab-stops/>
      </style:paragraph-properties>
    </style:style>
    <style:style style:name="T4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6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6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71" style:parent-style-name="Absatz-Standardschriftart" style:family="text">
      <style:text-properties style:font-name="Arial" style:text-scale="105%" fo:font-size="7pt" style:font-size-asian="7pt"/>
    </style:style>
    <style:style style:name="T447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4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4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76" style:parent-style-name="Standard" style:family="paragraph">
      <style:paragraph-properties fo:line-height="0.1013in" fo:margin-left="0.4444in" fo:margin-right="0.977in">
        <style:tab-stops/>
      </style:paragraph-properties>
    </style:style>
    <style:style style:name="T4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92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4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494" style:parent-style-name="Standard" style:family="paragraph">
      <style:paragraph-properties fo:line-height="0.102in" fo:margin-left="0.4444in">
        <style:tab-stops/>
      </style:paragraph-properties>
    </style:style>
    <style:style style:name="T4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9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9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5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505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5505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7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4816L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ocatoria</text:span><text:span text:style-name="T94"><text:s/></text:span><text:span text:style-name="T95">subvenciones</text:span><text:span text:style-name="T96"><text:s/></text:span><text:span text:style-name="T97">genéricas</text:span><text:span text:style-name="T98"><text:s/></text:span><text:span text:style-name="T99">en</text:span><text:span text:style-name="T100"><text:s/></text:span><text:span text:style-name="T101">materia</text:span><text:span text:style-name="T102"><text:s/></text:span><text:span text:style-name="T103">de</text:span><text:span text:style-name="T104"><text:s/></text:span><text:span text:style-name="T105">juventud,</text:span><text:span text:style-name="T106"><text:s/></text:span><text:span text:style-name="T107">anualidad</text:span><text:span text:style-name="T108"><text:s/></text:span><text:span text:style-name="T109">2022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LEGADO</text:span><text:span text:style-name="T119"><text:s/></text:span><text:span text:style-name="T120">INSULAR</text:span></text:h>
      <text:p text:style-name="P121"/>
      <text:p text:style-name="P122"/>
      <text:p text:style-name="P123">Vista<text:span text:style-name="T124"><text:s/></text:span><text:span text:style-name="T125">de</text:span><text:span text:style-name="T126"><text:s/></text:span><text:span text:style-name="T127">la</text:span><text:span text:style-name="T128"><text:s/></text:span>convocatoria<text:span text:style-name="T129"><text:s/></text:span><text:span text:style-name="T130">pública</text:span><text:span text:style-name="T131"><text:s/></text:span><text:span text:style-name="T132">de</text:span><text:span text:style-name="T133"><text:s/></text:span><text:span text:style-name="T134">subvenciones</text:span><text:span text:style-name="T135"><text:s/></text:span><text:span text:style-name="T136">genéricas</text:span><text:span text:style-name="T137"><text:s/></text:span>en<text:span text:style-name="T138"><text:s/></text:span>materia<text:span text:style-name="T139"><text:s/></text:span>de<text:span text:style-name="T140"><text:s/></text:span><text:span text:style-name="T141">juventud,</text:span><text:span text:style-name="T142"><text:s/></text:span><text:span text:style-name="T143">anualidad</text:span><text:span text:style-name="T144"><text:s/></text:span><text:span text:style-name="T145">2022</text:span><text:span text:style-name="T146"><text:s/></text:span><text:span text:style-name="T147">del</text:span><text:span text:style-name="T148"><text:s/></text:span><text:span text:style-name="T149">Cabildo</text:span><text:span text:style-name="T150"><text:s/></text:span><text:span text:style-name="T151">de</text:span><text:span text:style-name="T152"><text:s/></text:span>Fuerteventura<text:span text:style-name="T153"><text:s/></text:span><text:span text:style-name="T154">aprobada</text:span><text:span text:style-name="T155"><text:s/></text:span><text:span text:style-name="T156">mediante</text:span><text:span text:style-name="T157"><text:s/></text:span><text:span text:style-name="T158">Resolución</text:span><text:span text:style-name="T159"><text:s/></text:span>de<text:span text:style-name="T160"><text:s/></text:span>la<text:span text:style-name="T161"><text:s/></text:span><text:span text:style-name="T162">consejera</text:span><text:span text:style-name="T163"><text:s/></text:span>Insular<text:span text:style-name="T164"><text:s/></text:span><text:span text:style-name="T165">delegada</text:span><text:span text:style-name="T166"><text:s/></text:span><text:span text:style-name="T167">de</text:span><text:span text:style-name="T168"><text:s/></text:span>Educación<text:span text:style-name="T169"><text:s/></text:span>y<text:span text:style-name="T170"><text:s/></text:span>Juventud<text:span text:style-name="T171"><text:s/></text:span><text:span text:style-name="T172">número</text:span><text:span text:style-name="T173"><text:s/></text:span><text:span text:style-name="T174">CAB/2022/2203</text:span><text:span text:style-name="T175"><text:s/></text:span>de<text:span text:style-name="T176"><text:s/></text:span>fecha<text:span text:style-name="T177"><text:s/></text:span><text:span text:style-name="T178">18</text:span><text:span text:style-name="T179"><text:s/></text:span><text:span text:style-name="T180">de</text:span><text:span text:style-name="T181"><text:s/></text:span><text:span text:style-name="T182">abril</text:span><text:span text:style-name="T183"><text:s/></text:span><text:span text:style-name="T184">de</text:span><text:span text:style-name="T185"><text:s/></text:span><text:span text:style-name="T186">2022</text:span><text:span text:style-name="T187"><text:s/></text:span><text:span text:style-name="T188">al</text:span><text:span text:style-name="T189"><text:s/></text:span><text:span text:style-name="T190">amparo</text:span><text:span text:style-name="T191"><text:s/></text:span><text:span text:style-name="T192">de</text:span><text:span text:style-name="T193"><text:s/></text:span><text:span text:style-name="T194">la</text:span><text:span text:style-name="T195"><text:s/></text:span><text:span text:style-name="T196">ordenanza</text:span><text:span text:style-name="T197"><text:s/></text:span><text:span text:style-name="T198">específica</text:span><text:span text:style-name="T199"><text:s/></text:span><text:span text:style-name="T200">del</text:span><text:span text:style-name="T201"><text:s/></text:span>Excmo.<text:span text:style-name="T202"><text:s/></text:span><text:span text:style-name="T203">Cabildo</text:span><text:span text:style-name="T204"><text:s/></text:span><text:span text:style-name="T205">Insular</text:span><text:span text:style-name="T206"><text:s/></text:span><text:span text:style-name="T207">de</text:span><text:span text:style-name="T208"><text:s/></text:span>Fuerteventura<text:span text:style-name="T209"><text:s/></text:span><text:span text:style-name="T210">por</text:span><text:span text:style-name="T211"><text:s/></text:span><text:span text:style-name="T212">la</text:span><text:span text:style-name="T213"><text:s/></text:span><text:span text:style-name="T214">que</text:span><text:span text:style-name="T215"><text:s/></text:span>se<text:span text:style-name="T216"><text:s/></text:span>regula<text:span text:style-name="T217"><text:s/></text:span><text:span text:style-name="T218">el</text:span><text:span text:style-name="T219"><text:s/></text:span>régimen<text:span text:style-name="T220"><text:s/></text:span><text:span text:style-name="T221">general</text:span><text:span text:style-name="T222"><text:s/></text:span><text:span text:style-name="T223">de</text:span><text:span text:style-name="T224"><text:s/></text:span><text:span text:style-name="T225">subvenciones</text:span><text:span text:style-name="T226"><text:s/></text:span>materia<text:span text:style-name="T227"><text:s/></text:span><text:span text:style-name="T228">de</text:span><text:span text:style-name="T229"><text:s/></text:span><text:span text:style-name="T230">educación</text:span><text:span text:style-name="T231"><text:s/></text:span>y<text:span text:style-name="T232"><text:s/></text:span><text:span text:style-name="T233">juventud.</text:span><text:span text:style-name="T234"><text:s/></text:span><text:span text:style-name="T235">Convocatoria</text:span><text:span text:style-name="T236"><text:s/></text:span><text:span text:style-name="T237">publicada</text:span><text:span text:style-name="T238"><text:s/></text:span><text:span text:style-name="T239">en</text:span><text:span text:style-name="T240"><text:s/></text:span>el<text:span text:style-name="T241"><text:s/></text:span><text:span text:style-name="T242">Boletín</text:span><text:span text:style-name="T243"><text:s/></text:span><text:span text:style-name="T244">Oficial</text:span><text:span text:style-name="T245"><text:s/></text:span><text:span text:style-name="T246">de</text:span><text:span text:style-name="T247"><text:s/></text:span><text:span text:style-name="T248">la</text:span><text:span text:style-name="T249"><text:s/></text:span>Provincia<text:span text:style-name="T250"><text:s/></text:span><text:span text:style-name="T251">de</text:span><text:span text:style-name="T252"><text:s/></text:span><text:span text:style-name="T253">las</text:span><text:span text:style-name="T254"><text:s/></text:span><text:span text:style-name="T255">Palmas</text:span><text:span text:style-name="T256"><text:s/></text:span><text:span text:style-name="T257">número<text:s/></text:span>48<text:span text:style-name="T258"><text:s/></text:span>de<text:span text:style-name="T259"><text:s/>fecha 22</text:span><text:span text:style-name="T260"><text:s/></text:span><text:span text:style-name="T261">de abril de</text:span><text:span text:style-name="T262"><text:s/></text:span><text:span text:style-name="T263">2022.</text:span></text:p>
      <text:p text:style-name="P264"/>
      <text:p text:style-name="P265">Visto<text:span text:style-name="T266"><text:s/></text:span>el<text:span text:style-name="T267"><text:s/></text:span><text:span text:style-name="T268">documento</text:span><text:span text:style-name="T269"><text:s/></text:span>de<text:span text:style-name="T270"><text:s/></text:span><text:span text:style-name="T271">Retención</text:span><text:span text:style-name="T272"><text:s/></text:span>de<text:span text:style-name="T273"><text:s/></text:span><text:span text:style-name="T274">Crédito,</text:span><text:span text:style-name="T275"><text:s/></text:span>con<text:span text:style-name="T276"><text:s/></text:span><text:span text:style-name="T277">número</text:span><text:span text:style-name="T278"><text:s/></text:span><text:span text:style-name="T279">de</text:span><text:span text:style-name="T280"><text:s/></text:span><text:span text:style-name="T281">operación</text:span><text:span text:style-name="T282"><text:s/></text:span><text:span text:style-name="T283">220220004946</text:span><text:span text:style-name="T284"><text:s/></text:span><text:span text:style-name="T285">de</text:span><text:span text:style-name="T286"><text:s/></text:span>fecha<text:span text:style-name="T287"><text:s/></text:span><text:span text:style-name="T288">17/03/2022,</text:span><text:span text:style-name="T289"><text:s/></text:span><text:span text:style-name="T290">por</text:span><text:span text:style-name="T291"><text:s/></text:span><text:span text:style-name="T292">importe</text:span><text:span text:style-name="T293"><text:s/></text:span><text:span text:style-name="T294">de</text:span><text:span text:style-name="T295"><text:s/></text:span><text:span text:style-name="T296">95.000,00€</text:span><text:span text:style-name="T297"><text:s/></text:span>(aplicación<text:span text:style-name="T298"><text:s/></text:span>presupuestaria<text:span text:style-name="T299"><text:s/></text:span><text:span text:style-name="T300">6240</text:span><text:span text:style-name="T301"><text:s/></text:span><text:span text:style-name="T302">3370F</text:span><text:span text:style-name="T303"><text:s/></text:span><text:span text:style-name="T304">48911</text:span><text:span text:style-name="T305"><text:s/></text:span><text:span text:style-name="T306">por</text:span><text:span text:style-name="T307"><text:s/></text:span><text:span text:style-name="T308">importe</text:span><text:span text:style-name="T309"><text:s/></text:span><text:span text:style-name="T310">de</text:span><text:span text:style-name="T311"><text:s/></text:span><text:span text:style-name="T312">60.000,00€,</text:span><text:span text:style-name="T313"><text:s/></text:span>y<text:span text:style-name="T314"><text:s/></text:span><text:span text:style-name="T315">aplicación</text:span><text:span text:style-name="T316"><text:s/></text:span>presupuestaria<text:span text:style-name="T317"><text:s/></text:span><text:span text:style-name="T318">6240</text:span><text:span text:style-name="T319"><text:s/></text:span><text:span text:style-name="T320">3370F</text:span><text:span text:style-name="T321"><text:s/></text:span><text:span text:style-name="T322">78904</text:span><text:span text:style-name="T323"><text:s/></text:span><text:span text:style-name="T324">por</text:span><text:span text:style-name="T325"><text:s/></text:span><text:span text:style-name="T326">importe</text:span><text:span text:style-name="T327"><text:s/></text:span><text:span text:style-name="T328">de</text:span><text:span text:style-name="T329"><text:s/></text:span><text:span text:style-name="T330">35.000,00€).</text:span></text:p>
      <text:p text:style-name="P331"/>
      <text:p text:style-name="P332">Visto<text:span text:style-name="T333"><text:s/></text:span><text:span text:style-name="T334">que</text:span><text:span text:style-name="T335"><text:s/></text:span><text:span text:style-name="T336">de</text:span><text:span text:style-name="T337"><text:s/></text:span><text:span text:style-name="T338">conformidad</text:span><text:span text:style-name="T339"><text:s/></text:span>con<text:span text:style-name="T340"><text:s/></text:span><text:span text:style-name="T341">la</text:span><text:span text:style-name="T342"><text:s/></text:span><text:span text:style-name="T343">mencionada</text:span><text:span text:style-name="T344"><text:s/></text:span><text:span text:style-name="T345">convocatoria</text:span><text:span text:style-name="T346"><text:s/></text:span>y<text:span text:style-name="T347"><text:s/></text:span>con<text:span text:style-name="T348"><text:s/></text:span><text:span text:style-name="T349">lo</text:span><text:span text:style-name="T350"><text:s/></text:span><text:span text:style-name="T351">establecido</text:span><text:span text:style-name="T352"><text:s/></text:span><text:span text:style-name="T353">en</text:span><text:span text:style-name="T354"><text:s/></text:span><text:span text:style-name="T355">la</text:span><text:span text:style-name="T356"><text:s/></text:span><text:span text:style-name="T357">OrdenanzaEspecífica</text:span><text:span text:style-name="T358"><text:s/></text:span><text:span text:style-name="T359">reguladora,</text:span><text:span text:style-name="T360"><text:s/></text:span>se<text:span text:style-name="T361"><text:s/></text:span><text:span text:style-name="T362">han</text:span><text:span text:style-name="T363"><text:s/></text:span><text:span text:style-name="T364">dado</text:span><text:span text:style-name="T365"><text:s/></text:span><text:span text:style-name="T366">por</text:span><text:span text:style-name="T367"><text:s/></text:span><text:span text:style-name="T368">cumplidos</text:span><text:span text:style-name="T369"><text:s/></text:span><text:span text:style-name="T370">los</text:span><text:span text:style-name="T371"><text:s/></text:span><text:span text:style-name="T372">trámites</text:span><text:span text:style-name="T373"><text:s/></text:span><text:span text:style-name="T374">de</text:span><text:span text:style-name="T375"><text:s/></text:span>requerimiento<text:span text:style-name="T376"><text:s/></text:span>y<text:span text:style-name="T377"><text:s/></text:span><text:span text:style-name="T378">subsanación</text:span><text:span text:style-name="T379"><text:s/></text:span><text:span text:style-name="T380">para</text:span><text:span text:style-name="T381"><text:s/></text:span><text:span text:style-name="T382">las</text:span><text:span text:style-name="T383"><text:s/></text:span>solicitudes<text:span text:style-name="T384"><text:s/></text:span><text:span text:style-name="T385">que</text:span><text:span text:style-name="T386"><text:s/></text:span><text:span text:style-name="T387">no</text:span><text:span text:style-name="T388"><text:s/></text:span>acompañaron<text:span text:style-name="T389"><text:s/>los</text:span><text:span text:style-name="T390"><text:s/></text:span><text:span text:style-name="T391">documentos</text:span><text:s/><text:span text:style-name="T392">preceptivos.</text:span></text:p>
      <text:p text:style-name="P393">Visto<text:span text:style-name="T394"><text:s/></text:span><text:span text:style-name="T395">el</text:span><text:span text:style-name="T396"><text:s/></text:span><text:span text:style-name="T397">informe</text:span><text:span text:style-name="T398"><text:s/></text:span><text:span text:style-name="T399">emitido</text:span><text:span text:style-name="T400"><text:s/></text:span><text:span text:style-name="T401">por</text:span><text:span text:style-name="T402"><text:s/></text:span><text:span text:style-name="T403">el</text:span><text:span text:style-name="T404"><text:s/></text:span><text:span text:style-name="T405">órgano</text:span><text:span text:style-name="T406"><text:s/></text:span><text:span text:style-name="T407">colegiado</text:span><text:span text:style-name="T408"><text:s/></text:span><text:span text:style-name="T409">de</text:span><text:span text:style-name="T410"><text:s/></text:span>fecha<text:span text:style-name="T411"><text:s/></text:span><text:span text:style-name="T412">01</text:span><text:span text:style-name="T413"><text:s/></text:span><text:span text:style-name="T414">de</text:span><text:span text:style-name="T415"><text:s/></text:span><text:span text:style-name="T416">julio</text:span><text:span text:style-name="T417"><text:s/></text:span>de<text:span text:style-name="T418"><text:s/></text:span><text:span text:style-name="T419">2022,</text:span><text:span text:style-name="T420"><text:s/></text:span><text:span text:style-name="T421">por</text:span><text:span text:style-name="T422"><text:s/></text:span><text:span text:style-name="T423">que</text:span><text:span text:style-name="T424"><text:s/></text:span>se<text:span text:style-name="T425"><text:s/></text:span>valora<text:span text:style-name="T426"><text:s/></text:span><text:span text:style-name="T427">los</text:span><text:span text:style-name="T428"><text:s/></text:span><text:span text:style-name="T429">proyectos</text:span><text:span text:style-name="T430"><text:s/></text:span>y<text:span text:style-name="T431"><text:s/></text:span>se<text:span text:style-name="T432"><text:s/></text:span><text:span text:style-name="T433">acuerda</text:span><text:span text:style-name="T434"><text:s/></text:span>corregir<text:span text:style-name="T435"><text:s/></text:span><text:span text:style-name="T436">de</text:span><text:span text:style-name="T437"><text:s/></text:span><text:span text:style-name="T438">oficio</text:span><text:span text:style-name="T439"><text:s/></text:span><text:span text:style-name="T440">los</text:span><text:span text:style-name="T441"><text:s/></text:span><text:span text:style-name="T442">errores</text:span><text:span text:style-name="T443"><text:s/></text:span><text:span text:style-name="T444">de</text:span><text:span text:style-name="T445"><text:s/></text:span>clasificación<text:span text:style-name="T446"><text:s/></text:span>de<text:span text:style-name="T447"><text:s/></text:span><text:span text:style-name="T448">gastos,</text:span><text:span text:style-name="T449"><text:s/></text:span><text:span text:style-name="T450">así</text:span><text:span text:style-name="T451"><text:s/></text:span>como<text:span text:style-name="T452"><text:s/></text:span><text:span text:style-name="T453">el</text:span><text:span text:style-name="T454"><text:s/></text:span><text:span text:style-name="T455">informe</text:span><text:span text:style-name="T456"><text:s/></text:span><text:span text:style-name="T457">del</text:span><text:span text:style-name="T458"><text:s/></text:span><text:span text:style-name="T459">órgano</text:span><text:span text:style-name="T460"><text:s/></text:span><text:span text:style-name="T461">instructor</text:span><text:span text:style-name="T462"><text:s/></text:span><text:span text:style-name="T463">emitido</text:span><text:span text:style-name="T464"><text:s/></text:span><text:span text:style-name="T465">en</text:span><text:span text:style-name="T466"><text:s/></text:span>fecha<text:span text:style-name="T467"><text:s/></text:span><text:span text:style-name="T468">18</text:span><text:span text:style-name="T469"><text:s/></text:span><text:span text:style-name="T470">de</text:span><text:span text:style-name="T471"><text:s/></text:span><text:span text:style-name="T472">julio</text:span><text:span text:style-name="T473"><text:s/></text:span><text:span text:style-name="T474">de</text:span><text:span text:style-name="T475"><text:s/></text:span><text:span text:style-name="T476">2022</text:span><text:span text:style-name="T477"><text:s/></text:span><text:span text:style-name="T478">en</text:span><text:span text:style-name="T479"><text:s/></text:span><text:span text:style-name="T480">relación</text:span><text:span text:style-name="T481"><text:s/></text:span>a<text:span text:style-name="T482"><text:s/></text:span><text:span text:style-name="T483">las</text:span><text:span text:style-name="T484"><text:s/></text:span><text:span text:style-name="T485">alegaciones</text:span><text:span text:style-name="T486"><text:s/></text:span><text:span text:style-name="T487">presentadas</text:span><text:span text:style-name="T488"><text:s/></text:span>a<text:span text:style-name="T489"><text:s/></text:span>la<text:span text:style-name="T490"><text:s/></text:span><text:span text:style-name="T491">propuesta de resolución</text:span><text:s/><text:span text:style-name="T492">provisional publicada</text:span><text:s/><text:span text:style-name="T493">en<text:s/></text:span>fecha<text:span text:style-name="T494"><text:s/>01</text:span><text:s/><text:span text:style-name="T495">de julio</text:span><text:s/><text:span text:style-name="T496">de 2022.</text:span></text:p>
      <text:p text:style-name="P497">Vistas<text:span text:style-name="T498"><text:s/></text:span><text:span text:style-name="T499">las</text:span><text:span text:style-name="T500"><text:s/></text:span>solicitudes<text:span text:style-name="T501"><text:s/></text:span><text:span text:style-name="T502">de</text:span><text:span text:style-name="T503"><text:s/></text:span><text:span text:style-name="T504">abono</text:span><text:span text:style-name="T505"><text:s/></text:span><text:span text:style-name="T506">anticipado</text:span><text:span text:style-name="T507"><text:s/></text:span><text:span text:style-name="T508">de</text:span><text:span text:style-name="T509"><text:s/></text:span><text:span text:style-name="T510">la</text:span><text:span text:style-name="T511"><text:s/></text:span>subvención<text:span text:style-name="T512"><text:s/></text:span><text:span text:style-name="T513">bajo</text:span><text:span text:style-name="T514"><text:s/></text:span><text:span text:style-name="T515">declaración</text:span><text:span text:style-name="T516"><text:s/></text:span><text:span text:style-name="T517">responsable</text:span><text:span text:style-name="T518"><text:s/></text:span><text:span text:style-name="T519">de</text:span><text:span text:style-name="T520"><text:s/></text:span><text:span text:style-name="T521">no</text:span><text:span text:style-name="T522"><text:s/></text:span><text:span text:style-name="T523">disponer</text:span><text:span text:style-name="T524"><text:s/></text:span><text:span text:style-name="T525">de</text:span><text:span text:style-name="T526"><text:s/></text:span>recursos<text:span text:style-name="T527"><text:s/></text:span><text:span text:style-name="T528">suficientes</text:span><text:span text:style-name="T529"><text:s/></text:span><text:span text:style-name="T530">para</text:span><text:span text:style-name="T531"><text:s/></text:span><text:span text:style-name="T532">financiar</text:span><text:span text:style-name="T533"><text:s/></text:span><text:span text:style-name="T534">transitoriamente</text:span><text:span text:style-name="T535"><text:s/></text:span>la<text:span text:style-name="T536"><text:s/></text:span><text:span text:style-name="T537">ejecución</text:span><text:span text:style-name="T538"><text:s/></text:span>de<text:span text:style-name="T539"><text:s/></text:span><text:span text:style-name="T540">la</text:span><text:span text:style-name="T541"><text:s/></text:span><text:span text:style-name="T542">actividad,</text:span><text:span text:style-name="T543"><text:s/></text:span><text:span text:style-name="T544">así</text:span><text:span text:style-name="T545"><text:s/></text:span>como<text:span text:style-name="T546"><text:s/></text:span><text:span text:style-name="T547">la</text:span><text:span text:style-name="T548"><text:s/></text:span><text:span text:style-name="T549">aceptación</text:span><text:span text:style-name="T550"><text:s/></text:span><text:span text:style-name="T551">expresa<text:s/></text:span>de<text:span text:style-name="T552"><text:s/>las</text:span><text:s/><text:span text:style-name="T553">subvenciones propuestas.</text:span></text:p>
      <text:p text:style-name="P554">En<text:span text:style-name="T555"><text:s/></text:span><text:span text:style-name="T556">cumplimiento</text:span><text:span text:style-name="T557"><text:s/></text:span><text:span text:style-name="T558">de</text:span><text:span text:style-name="T559"><text:s/></text:span><text:span text:style-name="T560">lo</text:span><text:span text:style-name="T561"><text:s/></text:span><text:span text:style-name="T562">dispuesto</text:span><text:span text:style-name="T563"><text:s/></text:span><text:span text:style-name="T564">en</text:span><text:span text:style-name="T565"><text:s/></text:span><text:span text:style-name="T566">el</text:span><text:span text:style-name="T567"><text:s/></text:span><text:span text:style-name="T568">artículo</text:span><text:span text:style-name="T569"><text:s/></text:span><text:span text:style-name="T570">21.6</text:span><text:span text:style-name="T571"><text:s/></text:span>de<text:span text:style-name="T572"><text:s/></text:span><text:span text:style-name="T573">la</text:span><text:span text:style-name="T574"><text:s/></text:span><text:span text:style-name="T575">ordenanza</text:span><text:span text:style-name="T576"><text:s/></text:span><text:span text:style-name="T577">específica</text:span><text:span text:style-name="T578"><text:s/></text:span><text:span text:style-name="T579">reguladora</text:span><text:span text:style-name="T580"><text:s/></text:span><text:span text:style-name="T581">de</text:span><text:span text:style-name="T582"><text:s/></text:span>la<text:span text:style-name="T583"><text:s/></text:span>subvención<text:span text:style-name="T584"><text:s/></text:span>y<text:span text:style-name="T585"><text:s/></text:span><text:span text:style-name="T586">de</text:span><text:span text:style-name="T587"><text:s/></text:span>conformidad<text:span text:style-name="T588"><text:s/></text:span>con<text:span text:style-name="T589"><text:s/>el</text:span><text:s/><text:span text:style-name="T590">informe del órgano</text:span><text:s/><text:span text:style-name="T591">colegiado de</text:span><text:s/>fecha<text:span text:style-name="T592"><text:s/>20 de</text:span><text:s/><text:span text:style-name="T593">julio de 2022.</text:span></text:p>
      <text:p text:style-name="P594"><text:span text:style-name="T595">De</text:span><text:span text:style-name="T596"><text:s/></text:span><text:span text:style-name="T597">acuerdo</text:span><text:span text:style-name="T598"><text:s/></text:span>a<text:span text:style-name="T599"><text:s/></text:span>lo<text:span text:style-name="T600"><text:s/></text:span><text:span text:style-name="T601">establecido</text:span><text:span text:style-name="T602"><text:s/></text:span><text:span text:style-name="T603">en</text:span><text:span text:style-name="T604"><text:s/></text:span><text:span text:style-name="T605">los</text:span><text:span text:style-name="T606"><text:s/></text:span><text:span text:style-name="T607">artículos</text:span><text:span text:style-name="T608"><text:s/></text:span><text:span text:style-name="T609">172</text:span><text:span text:style-name="T610"><text:s/></text:span>y<text:span text:style-name="T611"><text:s/></text:span><text:span text:style-name="T612">175</text:span><text:span text:style-name="T613"><text:s/></text:span><text:span text:style-name="T614">del</text:span><text:span text:style-name="T615"><text:s/></text:span><text:span text:style-name="T616">Real</text:span><text:span text:style-name="T617"><text:s/></text:span><text:span text:style-name="T618">Decreto</text:span><text:span text:style-name="T619"><text:s/></text:span><text:span text:style-name="T620">2568/1986,</text:span><text:span text:style-name="T621"><text:s/></text:span><text:span text:style-name="T622">de</text:span><text:span text:style-name="T623"><text:s/></text:span><text:span text:style-name="T624">28</text:span><text:span text:style-name="T625"><text:s/></text:span><text:span text:style-name="T626">de</text:span><text:span text:style-name="T627"><text:s/></text:span><text:span text:style-name="T628">noviembre,</text:span><text:span text:style-name="T629"><text:s/></text:span><text:span text:style-name="T630">por</text:span><text:span text:style-name="T631"><text:s/></text:span><text:span text:style-name="T632">el</text:span><text:span text:style-name="T633"><text:s/></text:span><text:span text:style-name="T634">que</text:span><text:span text:style-name="T635"><text:s/></text:span><text:span text:style-name="T636">se</text:span><text:span text:style-name="T637"><text:s/></text:span><text:span text:style-name="T638">aprueba</text:span><text:span text:style-name="T639"><text:s/></text:span><text:span text:style-name="T640">el</text:span><text:span text:style-name="T641"><text:s/></text:span><text:span text:style-name="T642">Reglamento</text:span><text:span text:style-name="T643"><text:s/></text:span><text:span text:style-name="T644">de</text:span><text:span text:style-name="T645"><text:s/></text:span><text:span text:style-name="T646">Organización,</text:span><text:span text:style-name="T647"><text:s/></text:span><text:span text:style-name="T648">Funcionamiento</text:span><text:span text:style-name="T649"><text:s/></text:span>y<text:span text:style-name="T650"><text:s/></text:span><text:span text:style-name="T651">Régimen</text:span><text:span text:style-name="T652"><text:s/></text:span>Jurídico<text:span text:style-name="T653"><text:s/></text:span><text:span text:style-name="T654">de</text:span><text:span text:style-name="T655"><text:s/></text:span><text:span text:style-name="T656">las</text:span><text:span text:style-name="T657"><text:s/></text:span><text:span text:style-name="T658">Entidades</text:span><text:span text:style-name="T659"><text:s/></text:span><text:span text:style-name="T660">Locales.</text:span></text:p>
      <text:p text:style-name="P661"/>
      <text:p text:style-name="P662">En<text:span text:style-name="T663"><text:s/></text:span>virtud<text:span text:style-name="T664"><text:s/></text:span><text:span text:style-name="T665">del</text:span><text:span text:style-name="T666"><text:s/></text:span><text:span text:style-name="T667">Decreto</text:span><text:span text:style-name="T668"><text:s/></text:span><text:span text:style-name="T669">número</text:span><text:span text:style-name="T670"><text:s/></text:span><text:span text:style-name="T671">1.183</text:span><text:span text:style-name="T672"><text:s/></text:span><text:span text:style-name="T673">de</text:span><text:span text:style-name="T674"><text:s/></text:span>fecha<text:span text:style-name="T675"><text:s/></text:span><text:span text:style-name="T676">12</text:span><text:span text:style-name="T677"><text:s/></text:span><text:span text:style-name="T678">de</text:span><text:span text:style-name="T679"><text:s/></text:span>marzo<text:span text:style-name="T680"><text:s/></text:span><text:span text:style-name="T681">de</text:span><text:span text:style-name="T682"><text:s/></text:span><text:span text:style-name="T683">2021,</text:span><text:span text:style-name="T684"><text:s/></text:span><text:span text:style-name="T685">relativo</text:span><text:span text:style-name="T686"><text:s/></text:span>a<text:span text:style-name="T687"><text:s/></text:span>la<text:span text:style-name="T688"><text:s/></text:span><text:span text:style-name="T689">organización</text:span><text:span text:style-name="T690"><text:s/></text:span>y<text:span text:style-name="T691"><text:s/></text:span><text:span text:style-name="T692">desconcentración</text:span><text:span text:style-name="T693"><text:s/></text:span><text:span text:style-name="T694">de</text:span><text:span text:style-name="T695"><text:s/></text:span><text:span text:style-name="T696">competencias</text:span><text:span text:style-name="T697"><text:s/></text:span><text:span text:style-name="T698">en</text:span><text:span text:style-name="T699"><text:s/></text:span><text:span text:style-name="T700">los</text:span><text:span text:style-name="T701"><text:s/></text:span>consejeros<text:span text:style-name="T702"><text:s/></text:span><text:span text:style-name="T703">insulares,</text:span><text:span text:style-name="T704"><text:s/></text:span><text:span text:style-name="T705">corresponde</text:span><text:span text:style-name="T706"><text:s/></text:span>a<text:span text:style-name="T707"><text:s/></text:span><text:span text:style-name="T708">Dña.</text:span><text:span text:style-name="T709"><text:s/></text:span>María<text:span text:style-name="T710"><text:s/></text:span><text:span text:style-name="T711">Saavedra</text:span><text:span text:style-name="T712"><text:s/></text:span><text:span text:style-name="T713">Hierro,</text:span><text:span text:style-name="T714"><text:s/></text:span>consejera<text:span text:style-name="T715"><text:s/></text:span><text:span text:style-name="T716">insular</text:span><text:span text:style-name="T717"><text:s/></text:span><text:span text:style-name="T718">delegada</text:span><text:span text:style-name="T719"><text:s/></text:span><text:span text:style-name="T720">en</text:span><text:span text:style-name="T721"><text:s/></text:span><text:span text:style-name="T722">las</text:span><text:span text:style-name="T723"><text:s/></text:span>materias<text:span text:style-name="T724"><text:s/></text:span><text:span text:style-name="T725">de</text:span><text:span text:style-name="T726"><text:s/></text:span>Educación<text:span text:style-name="T727"><text:s/></text:span>y<text:span text:style-name="T728"><text:s/></text:span>Juventud,<text:span text:style-name="T729"><text:s/></text:span><text:span text:style-name="T730">el</text:span><text:span text:style-name="T731"><text:s/></text:span><text:span text:style-name="T732">ejercicio</text:span><text:span text:style-name="T733"><text:s/></text:span><text:span text:style-name="T734">por</text:span><text:span text:style-name="T735"><text:s/></text:span><text:span text:style-name="T736">delegación</text:span><text:span text:style-name="T737"><text:s/></text:span><text:span text:style-name="T738">de</text:span><text:span text:style-name="T739"><text:s/></text:span><text:span text:style-name="T740">las</text:span><text:span text:style-name="T741"><text:s/></text:span><text:span text:style-name="T742">atribuciones</text:span><text:span text:style-name="T743"><text:s/></text:span><text:span text:style-name="T744">referidas</text:span><text:span text:style-name="T745"><text:s/></text:span><text:span text:style-name="T746">en</text:span><text:span text:style-name="T747"><text:s/></text:span><text:span text:style-name="T748">el</text:span><text:span text:style-name="T749"><text:s/></text:span><text:span text:style-name="T750">artículo</text:span><text:span text:style-name="T751"><text:s/></text:span><text:span text:style-name="T752">48</text:span><text:span text:style-name="T753"><text:s/></text:span><text:span text:style-name="T754">del</text:span><text:span text:style-name="T755"><text:s/></text:span><text:span text:style-name="T756">Reglamento</text:span><text:span text:style-name="T757"><text:s/></text:span><text:span text:style-name="T758">de</text:span><text:span text:style-name="T759"><text:s/></text:span><text:span text:style-name="T760">Organización</text:span><text:span text:style-name="T761"><text:s/></text:span>y<text:span text:style-name="T762"><text:s/></text:span><text:span text:style-name="T763">Funcionamiento</text:span><text:span text:style-name="T764"><text:s/></text:span><text:span text:style-name="T765">del</text:span><text:span text:style-name="T766"><text:s/></text:span><text:span text:style-name="T767">Cabildo</text:span><text:span text:style-name="T768"><text:s/></text:span>Insular<text:span text:style-name="T769"><text:s/></text:span><text:span text:style-name="T770">de</text:span><text:span text:style-name="T771"><text:s/></text:span><text:span text:style-name="T772">Fuerteventura</text:span><text:span text:style-name="T773"><text:s/></text:span><text:span text:style-name="T774">de</text:span><text:span text:style-name="T775"><text:s/></text:span><text:span text:style-name="T776">las</text:span><text:span text:style-name="T777"><text:s/></text:span><text:span text:style-name="T778">mencionadas</text:span><text:span text:style-name="T779"><text:s/></text:span><text:span text:style-name="T780">materias,</text:span><text:span text:style-name="T781"><text:s/></text:span><text:span text:style-name="T782">así</text:span><text:span text:style-name="T783"><text:s/></text:span>como<text:span text:style-name="T784"><text:s/></text:span><text:span text:style-name="T785">en</text:span><text:span text:style-name="T786"><text:s/></text:span>virtud<text:span text:style-name="T787"><text:s/></text:span><text:span text:style-name="T788">del</text:span><text:span text:style-name="T789"><text:s/></text:span><text:span text:style-name="T790">acuerdo</text:span><text:span text:style-name="T791"><text:s/></text:span><text:span text:style-name="T792">del</text:span><text:span text:style-name="T793"><text:s/></text:span><text:span text:style-name="T794">Consejo</text:span><text:span text:style-name="T795"><text:s/></text:span><text:span text:style-name="T796">de</text:span><text:span text:style-name="T797"><text:s/></text:span><text:span text:style-name="T798">Gobierno</text:span><text:span text:style-name="T799"><text:s/></text:span><text:span text:style-name="T800">Insular</text:span><text:span text:style-name="T801"><text:s/></text:span><text:span text:style-name="T802">de</text:span><text:span text:style-name="T803"><text:s/></text:span>fecha<text:span text:style-name="T804"><text:s/></text:span><text:span text:style-name="T805">15</text:span><text:span text:style-name="T806"><text:s/></text:span><text:span text:style-name="T807">de</text:span><text:span text:style-name="T808"><text:s/></text:span>marzo<text:span text:style-name="T809"><text:s/></text:span><text:span text:style-name="T810">de</text:span><text:span text:style-name="T811"><text:s/></text:span><text:span text:style-name="T812">2019</text:span><text:span text:style-name="T813"><text:s/></text:span><text:span text:style-name="T814">por</text:span><text:span text:style-name="T815"><text:s/></text:span><text:span text:style-name="T816">el</text:span><text:span text:style-name="T817"><text:s/></text:span><text:span text:style-name="T818">que</text:span><text:span text:style-name="T819"><text:s/></text:span>se<text:span text:style-name="T820"><text:s/></text:span><text:span text:style-name="T821">delegan</text:span><text:span text:style-name="T822"><text:s/></text:span><text:span text:style-name="T823">en</text:span><text:span text:style-name="T824"><text:s/></text:span><text:span text:style-name="T825">los</text:span><text:span text:style-name="T826"><text:s/></text:span>consejeros<text:span text:style-name="T827"><text:s/></text:span><text:span text:style-name="T828">insulares</text:span><text:span text:style-name="T829"><text:s/></text:span><text:span text:style-name="T830">las</text:span><text:span text:style-name="T831"><text:s/></text:span><text:span text:style-name="T832">atribuciones</text:span><text:span text:style-name="T833"><text:s/></text:span><text:span text:style-name="T834">del</text:span><text:span text:style-name="T835"><text:s/></text:span><text:span text:style-name="T836">artículo</text:span><text:span text:style-name="T837"><text:s/></text:span><text:span text:style-name="T838">127.2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Ley</text:span><text:span text:style-name="T845"><text:s/></text:span><text:span text:style-name="T846">7/1985,</text:span><text:span text:style-name="T847"><text:s/></text:span><text:span text:style-name="T848">de</text:span><text:span text:style-name="T849"><text:s/></text:span>2<text:span text:style-name="T850"><text:s/></text:span><text:span text:style-name="T851">de</text:span><text:span text:style-name="T852"><text:s/></text:span><text:span text:style-name="T853">abril,</text:span><text:span text:style-name="T854"><text:s/></text:span><text:span text:style-name="T855">Reguladora</text:span><text:span text:style-name="T856"><text:s/></text:span><text:span text:style-name="T857">de</text:span><text:span text:style-name="T858"><text:s/></text:span><text:span text:style-name="T859">las</text:span><text:span text:style-name="T860"><text:s/></text:span>Bases<text:span text:style-name="T861"><text:s/></text:span><text:span text:style-name="T862">de</text:span><text:span text:style-name="T863"><text:s/></text:span><text:span text:style-name="T864">Régimen</text:span><text:span text:style-name="T865"><text:s/></text:span><text:span text:style-name="T866">Local</text:span><text:span text:style-name="T867"><text:s/></text:span><text:span text:style-name="T868">correspondiente al</text:span><text:span text:style-name="T869"><text:s/></text:span><text:span text:style-name="T870">Consejo</text:span><text:span text:style-name="T871"><text:s/></text:span><text:span text:style-name="T872">de Gobierno<text:s/></text:span>Insular.</text:p>
      <text:p text:style-name="P873"/>
      <text:p text:style-name="P874"/>
      <text:p text:style-name="P875">Vista<text:span text:style-name="T876"><text:s/></text:span><text:span text:style-name="T877">la</text:span><text:span text:style-name="T878"><text:s/></text:span>Propuesta<text:span text:style-name="T879"><text:s/></text:span><text:span text:style-name="T880">de</text:span><text:span text:style-name="T881"><text:s/></text:span><text:span text:style-name="T882">Resolución</text:span><text:span text:style-name="T883"><text:s/></text:span><text:span text:style-name="T884">del</text:span><text:span text:style-name="T885"><text:s/></text:span>Servicio,<text:span text:style-name="T886"><text:s/></text:span><text:span text:style-name="T887">en</text:span><text:span text:style-name="T888"><text:s/></text:span><text:span text:style-name="T889">la</text:span><text:span text:style-name="T890"><text:s/></text:span><text:span text:style-name="T891">que</text:span><text:span text:style-name="T892"><text:s/></text:span>se<text:span text:style-name="T893"><text:s/></text:span><text:span text:style-name="T894">manifiesta</text:span><text:span text:style-name="T895"><text:s/></text:span><text:span text:style-name="T896">que</text:span><text:span text:style-name="T897"><text:s/></text:span>se<text:span text:style-name="T898"><text:s/></text:span><text:span text:style-name="T899">ha</text:span><text:span text:style-name="T900"><text:s/></text:span>tenido<text:span text:style-name="T901"><text:s/></text:span><text:span text:style-name="T902">en</text:span><text:span text:style-name="T903"><text:s/></text:span><text:span text:style-name="T904">cuenta</text:span><text:span text:style-name="T905"><text:s/></text:span><text:span text:style-name="T906">en</text:span><text:span text:style-name="T907"><text:s/></text:span><text:span text:style-name="T908">el</text:span><text:span text:style-name="T909"><text:s/></text:span>expediente<text:span text:style-name="T910"><text:s/></text:span><text:span text:style-name="T911">que</text:span><text:span text:style-name="T912"><text:s/></text:span>sirve<text:span text:style-name="T913"><text:s/></text:span><text:span text:style-name="T914">de</text:span><text:span text:style-name="T915"><text:s/></text:span><text:span text:style-name="T916">base</text:span><text:span text:style-name="T917"><text:s/></text:span>a<text:span text:style-name="T918"><text:s/></text:span><text:span text:style-name="T919">la</text:span><text:span text:style-name="T920"><text:s/></text:span><text:span text:style-name="T921">presente</text:span><text:span text:style-name="T922"><text:s/></text:span>resolución<text:span text:style-name="T923"><text:s/></text:span><text:span text:style-name="T924">el</text:span><text:span text:style-name="T925"><text:s/></text:span><text:span text:style-name="T926">procedimiento</text:span></text:p>
      <text:p text:style-name="P927"/>
      <text:p text:style-name="P985"><text:span text:style-name="T986">legalmente establecido, fiscalizada</text:span><text:s/>como<text:span text:style-name="T987"><text:s/>Fiscalización de</text:span><text:s/><text:span text:style-name="T988">conformidad por la</text:span><text:s/><text:span text:style-name="T989">Intervención.</text:span></text:p>
      <text:p text:style-name="P990"/>
      <text:p text:style-name="P991"/>
      <text:h text:style-name="P992" text:outline-level="1"><text:span text:style-name="T993">RESUELVO:</text:span></text:h>
      <text:p text:style-name="P994"/>
      <text:p text:style-name="P995"/>
      <text:p text:style-name="P996"><text:span text:style-name="T997">Primero.</text:span><text:span text:style-name="T998"><text:s/></text:span><text:span text:style-name="T999">-</text:span><text:span text:style-name="T1000"><text:s/></text:span><text:span text:style-name="T1001">DESESTIMAR</text:span><text:span text:style-name="T1002"><text:s/></text:span><text:span text:style-name="T1003">las</text:span><text:span text:style-name="T1004"><text:s/></text:span><text:span text:style-name="T1005">alegaciones</text:span><text:span text:style-name="T1006"><text:s/></text:span><text:span text:style-name="T1007">presentadas</text:span><text:span text:style-name="T1008"><text:s/></text:span>a<text:span text:style-name="T1009"><text:s/></text:span><text:span text:style-name="T1010">la</text:span><text:span text:style-name="T1011"><text:s/></text:span>propuesta<text:span text:style-name="T1012"><text:s/></text:span><text:span text:style-name="T1013">de</text:span><text:span text:style-name="T1014"><text:s/></text:span><text:span text:style-name="T1015">resolución</text:span><text:span text:style-name="T1016"><text:s/></text:span><text:span text:style-name="T1017">provisional</text:span><text:span text:style-name="T1018"><text:s/></text:span><text:span text:style-name="T1019">de</text:span><text:span text:style-name="T1020"><text:s/></text:span>fecha<text:span text:style-name="T1021"><text:s/></text:span><text:span text:style-name="T1022">01 de julio</text:span><text:s/><text:span text:style-name="T1023">de 2022 por</text:span><text:s/><text:span text:style-name="T1024">las<text:s/></text:span>siguientes<text:span text:style-name="T1025"><text:s/>entidades</text:span><text:s/>y<text:span text:style-name="T1026"><text:s/></text:span>motivos:</text:p>
      <text:p text:style-name="P1027"/>
      <text:p text:style-name="P1028"/>
      <text:list text:style-name="LFO1" text:continue-numbering="true">
        <text:list-item>
          <text:p text:style-name="P1029"><text:span text:style-name="T1030">Grupo</text:span><text:span text:style-name="T1031"><text:s/></text:span><text:span text:style-name="T1032">ecológico La<text:s/></text:span><text:span text:style-name="T1033">vinca</text:span><text:span text:style-name="T1034"><text:s/></text:span>con<text:span text:style-name="T1035"><text:s/>CIF G35138452:</text:span></text:p>
        </text:list-item>
      </text:list>
      <text:p text:style-name="P1036"/>
      <text:p text:style-name="P1037"/>
      <text:list text:style-name="LFO1" text:continue-numbering="true">
        <text:list-item>
          <text:list>
            <text:list-item>
              <text:p text:style-name="P1038"><text:span text:style-name="T1039">De</text:span><text:span text:style-name="T1040"><text:s/></text:span><text:span text:style-name="T1041">acuerdo</text:span><text:span text:style-name="T1042"><text:s/></text:span>a<text:span text:style-name="T1043"><text:s/></text:span><text:span text:style-name="T1044">lo</text:span><text:span text:style-name="T1045"><text:s/></text:span><text:span text:style-name="T1046">dispuesto</text:span><text:span text:style-name="T1047"><text:s/></text:span><text:span text:style-name="T1048">en</text:span><text:span text:style-name="T1049"><text:s/></text:span><text:span text:style-name="T1050">el</text:span><text:span text:style-name="T1051"><text:s/></text:span><text:span text:style-name="T1052">artículo</text:span><text:span text:style-name="T1053"><text:s/></text:span><text:span text:style-name="T1054">17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ordenanza</text:span><text:span text:style-name="T1061"><text:s/></text:span><text:span text:style-name="T1062">reguladora</text:span><text:span text:style-name="T1063"><text:s/></text:span>la<text:span text:style-name="T1064"><text:s/></text:span><text:span text:style-name="T1065">puntuación</text:span><text:span text:style-name="T1066"><text:s/></text:span>de<text:span text:style-name="T1067"><text:s/></text:span><text:span text:style-name="T1068">los</text:span><text:span text:style-name="T1069"><text:s/></text:span><text:span text:style-name="T1070">proyectos</text:span><text:span text:style-name="T1071"><text:s/></text:span>se<text:span text:style-name="T1072"><text:s/></text:span><text:span text:style-name="T1073">divide</text:span><text:span text:style-name="T1074"><text:s/></text:span><text:span text:style-name="T1075">en</text:span><text:span text:style-name="T1076"><text:s/></text:span><text:span text:style-name="T1077">dos</text:span><text:span text:style-name="T1078"><text:s/></text:span><text:span text:style-name="T1079">bloques,</text:span><text:span text:style-name="T1080"><text:s/></text:span><text:span text:style-name="T1081">debiendo</text:span><text:span text:style-name="T1082"><text:s/></text:span><text:span text:style-name="T1083">obtener</text:span><text:span text:style-name="T1084"><text:s/></text:span><text:span text:style-name="T1085">una</text:span><text:span text:style-name="T1086"><text:s/></text:span><text:span text:style-name="T1087">puntuación</text:span><text:span text:style-name="T1088"><text:s/></text:span>mínima<text:span text:style-name="T1089"><text:s/></text:span><text:span text:style-name="T1090">de</text:span><text:span text:style-name="T1091"><text:s/></text:span><text:span text:style-name="T1092">50</text:span><text:span text:style-name="T1093"><text:s/></text:span><text:span text:style-name="T1094">puntos,</text:span><text:span text:style-name="T1095"><text:s/></text:span><text:span text:style-name="T1096">de</text:span><text:span text:style-name="T1097"><text:s/></text:span><text:span text:style-name="T1098">los</text:span><text:span text:style-name="T1099"><text:s/></text:span><text:span text:style-name="T1100">que 30 puntos deberán</text:span><text:s/>corresponder<text:span text:style-name="T1101"><text:s/></text:span>a<text:span text:style-name="T1102"><text:s/>los</text:span><text:s/><text:span text:style-name="T1103">criterios objetivos<text:s/></text:span>y<text:s/><text:span text:style-name="T1104">20 puntos<text:s/></text:span>a<text:s/><text:span text:style-name="T1105">los criterios específicos.</text:span></text:p>
            </text:list-item>
          </text:list>
        </text:list-item>
      </text:list>
      <text:p text:style-name="P1106"/>
      <text:list text:style-name="LFO1" text:continue-numbering="true">
        <text:list-item>
          <text:list>
            <text:list-item>
              <text:p text:style-name="P1107">El<text:span text:style-name="T1108"><text:s/></text:span><text:span text:style-name="T1109">proyecto</text:span><text:span text:style-name="T1110"><text:s/></text:span><text:span text:style-name="T1111">no</text:span><text:span text:style-name="T1112"><text:s/></text:span><text:span text:style-name="T1113">alcanza</text:span><text:span text:style-name="T1114"><text:s/></text:span><text:span text:style-name="T1115">el</text:span><text:span text:style-name="T1116"><text:s/></text:span>requisito<text:span text:style-name="T1117"><text:s/></text:span>mínimo<text:span text:style-name="T1118"><text:s/></text:span><text:span text:style-name="T1119">de</text:span><text:span text:style-name="T1120"><text:s/></text:span>30<text:span text:style-name="T1121"><text:s/></text:span><text:span text:style-name="T1122">puntos</text:span>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apartado</text:span><text:span text:style-name="T1129"><text:s/></text:span><text:span text:style-name="T1130">de</text:span><text:span text:style-name="T1131"><text:s/></text:span><text:span text:style-name="T1132">los</text:span><text:span text:style-name="T1133"><text:s/></text:span><text:span text:style-name="T1134">criterios</text:span><text:span text:style-name="T1135"><text:s/></text:span><text:span text:style-name="T1136">objetivos</text:span><text:span text:style-name="T1137">,</text:span><text:span text:style-name="T1138"><text:s/></text:span>(Obtiene<text:span text:style-name="T1139"><text:s/>26</text:span><text:span text:style-name="T1140"><text:s/></text:span><text:span text:style-name="T1141">puntos</text:span><text:s/><text:span text:style-name="T1142">en dicho</text:span><text:s/><text:span text:style-name="T1143">bloque de acuerdo</text:span><text:s/>al<text:span text:style-name="T1144"><text:s/></text:span>siguiente<text:s/><text:span text:style-name="T1145">desglose:</text:span></text:p>
            </text:list-item>
          </text:list>
        </text:list-item>
      </text:list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<text:span text:style-name="T1159">Criterio</text:span><text:span text:style-name="T1160"><text:s/></text:span><text:span text:style-name="T1161">1.a</text:span></text:p>
          </table:table-cell>
          <table:table-cell table:style-name="TableCell1162">
            <text:p text:style-name="P1163"><text:span text:style-name="T1164">Criterio</text:span><text:span text:style-name="T1165"><text:s/></text:span><text:span text:style-name="T1166">1.b</text:span></text:p>
          </table:table-cell>
          <table:table-cell table:style-name="TableCell1167">
            <text:p text:style-name="P1168"><text:span text:style-name="T1169">Criterio</text:span><text:span text:style-name="T1170"><text:s/></text:span><text:span text:style-name="T1171">1.c</text:span></text:p>
          </table:table-cell>
          <table:table-cell table:style-name="TableCell1172">
            <text:p text:style-name="P1173"><text:span text:style-name="T1174">Criterio</text:span><text:span text:style-name="T1175"><text:s/></text:span><text:span text:style-name="T1176">1.d</text:span></text:p>
          </table:table-cell>
          <table:table-cell table:style-name="TableCell1177">
            <text:p text:style-name="P1178"><text:span text:style-name="T1179">Criterio</text:span><text:span text:style-name="T1180"><text:s/></text:span><text:span text:style-name="T1181">1.e</text:span></text:p>
          </table:table-cell>
          <table:table-cell table:style-name="TableCell1182">
            <text:p text:style-name="P1183"><text:span text:style-name="T1184">Criterio</text:span><text:span text:style-name="T1185"><text:s/></text:span><text:span text:style-name="T1186">1.f</text:span></text:p>
          </table:table-cell>
          <table:table-cell table:style-name="TableCell1187">
            <text:p text:style-name="P1188"><text:span text:style-name="T1189">Criterio</text:span><text:span text:style-name="T1190"><text:s/></text:span><text:span text:style-name="T1191">1.g</text:span></text:p>
          </table:table-cell>
          <table:table-cell table:style-name="TableCell1192">
            <text:p text:style-name="P1193"><text:span text:style-name="T1194">TOTAL</text:span></text:p>
          </table:table-cell>
        </table:table-row>
        <table:table-row table:style-name="TableRow1195">
          <table:table-cell table:style-name="TableCell1196">
            <text:p text:style-name="P1197"><text:span text:style-name="T1198">0</text:span></text:p>
          </table:table-cell>
          <table:table-cell table:style-name="TableCell1199">
            <text:p text:style-name="P1200"><text:span text:style-name="T1201">0</text:span></text:p>
          </table:table-cell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><text:span text:style-name="T1207">7</text:span></text:p>
          </table:table-cell>
          <table:table-cell table:style-name="TableCell1208">
            <text:p text:style-name="P1209"><text:span text:style-name="T1210">7</text:span></text:p>
          </table:table-cell>
          <table:table-cell table:style-name="TableCell1211">
            <text:p text:style-name="P1212"><text:span text:style-name="T1213">5</text:span></text:p>
          </table:table-cell>
          <table:table-cell table:style-name="TableCell1214">
            <text:p text:style-name="P1215"><text:span text:style-name="T1216">6</text:span></text:p>
          </table:table-cell>
          <table:table-cell table:style-name="TableCell1217">
            <text:p text:style-name="P1218"><text:span text:style-name="T1219">26</text:span></text:p>
          </table:table-cell>
        </table:table-row>
      </table:table>
      <text:p text:style-name="P1220"/>
      <text:p text:style-name="P1221"/>
      <text:list text:style-name="LFO1" text:continue-numbering="true">
        <text:list-item>
          <text:p text:style-name="P1222"><text:span text:style-name="T1223">Asociación</text:span><text:span text:style-name="T1224"><text:s/></text:span><text:span text:style-name="T1225">Cultural</text:span><text:span text:style-name="T1226"><text:s/></text:span><text:span text:style-name="T1227">Enbabia<text:s/></text:span>con<text:span text:style-name="T1228"><text:s/></text:span><text:span text:style-name="T1229">CIF G76085752:</text:span></text:p>
        </text:list-item>
      </text:list>
      <text:p text:style-name="P1230"/>
      <text:p text:style-name="P1231"/>
      <text:list text:style-name="LFO1" text:continue-numbering="true">
        <text:list-item>
          <text:list>
            <text:list-item>
              <text:p text:style-name="P1232">En<text:span text:style-name="T1233"><text:s/>la subsanación no aporta</text:span><text:s/><text:span text:style-name="T1234">estatutos</text:span><text:s/><text:span text:style-name="T1235">registrados.</text:span></text:p>
            </text:list-item>
          </text:list>
        </text:list-item>
      </text:list>
      <text:p text:style-name="P1236"/>
      <text:list text:style-name="LFO1" text:continue-numbering="true">
        <text:list-item>
          <text:list>
            <text:list-item>
              <text:p text:style-name="P1237"><text:span text:style-name="T1238">No<text:s/></text:span>consta<text:span text:style-name="T1239"><text:s/></text:span>subsanación<text:s/><text:span text:style-name="T1240">relativa<text:s/></text:span>a<text:s/><text:span text:style-name="T1241">las declaraciones<text:s/></text:span>responsables requeridas.</text:p>
            </text:list-item>
          </text:list>
        </text:list-item>
      </text:list>
      <text:p text:style-name="P1242"/>
      <text:p text:style-name="P1243"><text:span text:style-name="T1244">Segundo.-</text:span><text:span text:style-name="T1245"><text:s/></text:span><text:span text:style-name="T1246">Declarar</text:span><text:s/><text:span text:style-name="T1247">DESISTIDO<text:s/></text:span><text:span text:style-name="T1248">de</text:span><text:s/>su<text:span text:style-name="T1249"><text:s/>petición<text:s/></text:span>a<text:span text:style-name="T1250"><text:s/>la</text:span><text:s/><text:span text:style-name="T1251">siguiente entidades que</text:span><text:s/><text:span text:style-name="T1252">no<text:s/></text:span><text:span text:style-name="T1253">atendieron</text:span><text:s/><text:span text:style-name="T1254">o, en</text:span><text:s/>su<text:span text:style-name="T1255"><text:s/></text:span>caso,<text:s/><text:span text:style-name="T1256">no</text:span><text:span text:style-name="T1257"><text:s/></text:span><text:span text:style-name="T1258">atendieron</text:span><text:span text:style-name="T1259"><text:s/></text:span><text:span text:style-name="T1260">correctamente</text:span><text:span text:style-name="T1261"><text:s/></text:span><text:span text:style-name="T1262">al</text:span><text:span text:style-name="T1263"><text:s/></text:span><text:span text:style-name="T1264">requerimiento</text:span><text:span text:style-name="T1265"><text:s/></text:span><text:span text:style-name="T1266">de</text:span><text:span text:style-name="T1267"><text:s/></text:span><text:span text:style-name="T1268">subsanación</text:span><text:span text:style-name="T1269"><text:s/></text:span>de<text:span text:style-name="T1270"><text:s/></text:span><text:span text:style-name="T1271">solicitudes</text:span><text:span text:style-name="T1272"><text:s/></text:span><text:span text:style-name="T1273">publicado</text:span><text:span text:style-name="T1274"><text:s/></text:span><text:span text:style-name="T1275">en</text:span><text:span text:style-name="T1276"><text:s/></text:span><text:span text:style-name="T1277">la</text:span><text:span text:style-name="T1278"><text:s/></text:span><text:span text:style-name="T1279">página</text:span><text:span text:style-name="T1280"><text:s/></text:span>Web<text:span text:style-name="T1281"><text:s/></text:span><text:span text:style-name="T1282">del</text:span><text:span text:style-name="T1283"><text:s/></text:span><text:span text:style-name="T1284">Cabildo,</text:span><text:span text:style-name="T1285"><text:s/></text:span><text:span text:style-name="T1286">así</text:span><text:span text:style-name="T1287"><text:s/></text:span>como<text:span text:style-name="T1288"><text:s/></text:span>en<text:span text:style-name="T1289"><text:s/></text:span><text:span text:style-name="T1290">el</text:span><text:span text:style-name="T1291"><text:s/></text:span>tablón<text:span text:style-name="T1292"><text:s/></text:span><text:span text:style-name="T1293">de</text:span><text:span text:style-name="T1294"><text:s/></text:span><text:span text:style-name="T1295">anuncios</text:span><text:span text:style-name="T1296"><text:s/></text:span><text:span text:style-name="T1297">en</text:span><text:span text:style-name="T1298"><text:s/></text:span><text:span text:style-name="T1299">fecha</text:span><text:span text:style-name="T1300"><text:s/></text:span><text:span text:style-name="T1301">03</text:span><text:span text:style-name="T1302"><text:s/></text:span><text:span text:style-name="T1303">de</text:span><text:span text:style-name="T1304"><text:s/></text:span><text:span text:style-name="T1305">junio</text:span><text:span text:style-name="T1306"><text:s/></text:span><text:span text:style-name="T1307">de</text:span><text:span text:style-name="T1308"><text:s/></text:span><text:span text:style-name="T1309">2022,</text:span><text:span text:style-name="T1310"><text:s/></text:span><text:span text:style-name="T1311">por</text:span><text:span text:style-name="T1312"><text:s/></text:span><text:span text:style-name="T1313">aplicación</text:span><text:span text:style-name="T1314"><text:s/></text:span><text:span text:style-name="T1315">de</text:span><text:span text:style-name="T1316"><text:s/></text:span>lo<text:span text:style-name="T1317"><text:s/></text:span><text:span text:style-name="T1318">dispuesto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artículo</text:span><text:span text:style-name="T1325"><text:s/></text:span><text:span text:style-name="T1326">21.2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ordenanza</text:span><text:span text:style-name="T1333"><text:s/></text:span><text:span text:style-name="T1334">específica</text:span><text:span text:style-name="T1335"><text:s/></text:span><text:span text:style-name="T1336">reguladora</text:span><text:span text:style-name="T1337"><text:s/></text:span><text:span text:style-name="T1338">de</text:span><text:span text:style-name="T1339"><text:s/></text:span><text:span text:style-name="T1340">las</text:span><text:span text:style-name="T1341"><text:s/></text:span><text:span text:style-name="T1342">subvenciones,</text:span><text:span text:style-name="T1343"><text:s/></text:span><text:span text:style-name="T1344">así</text:span><text:span text:style-name="T1345"><text:s/></text:span>como<text:span text:style-name="T1346"><text:s/></text:span><text:span text:style-name="T1347">de</text:span><text:span text:style-name="T1348"><text:s/></text:span><text:span text:style-name="T1349">conformidad</text:span><text:span text:style-name="T1350"><text:s/></text:span>con<text:span text:style-name="T1351"><text:s/></text:span><text:span text:style-name="T1352">los</text:span><text:span text:style-name="T1353"><text:s/></text:span><text:span text:style-name="T1354">artículos</text:span><text:span text:style-name="T1355"><text:s/></text:span><text:span text:style-name="T1356">23.5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Ley</text:span><text:span text:style-name="T1363"><text:s/></text:span>General<text:span text:style-name="T1364"><text:s/></text:span><text:span text:style-name="T1365">de</text:span><text:span text:style-name="T1366"><text:s/></text:span>Subvenciones<text:span text:style-name="T1367"><text:s/></text:span>y<text:span text:style-name="T1368"><text:s/></text:span><text:span text:style-name="T1369">68</text:span><text:span text:style-name="T1370"><text:s/></text:span><text:span text:style-name="T1371">de</text:span><text:span text:style-name="T1372"><text:s/></text:span><text:span text:style-name="T1373">la</text:span><text:span text:style-name="T1374"><text:s/></text:span><text:span text:style-name="T1375">Ley</text:span><text:span text:style-name="T1376"><text:s/></text:span><text:span text:style-name="T1377">39/2015</text:span><text:span text:style-name="T1378"><text:s/></text:span><text:span text:style-name="T1379">de</text:span><text:span text:style-name="T1380"><text:s/></text:span>1<text:span text:style-name="T1381"><text:s/></text:span><text:span text:style-name="T1382">de</text:span><text:span text:style-name="T1383"><text:s/></text:span><text:span text:style-name="T1384">octubre</text:span><text:s text:c="2"/><text:span text:style-name="T1385">de</text:span><text:span text:style-name="T1386"><text:s/></text:span><text:span text:style-name="T1387">procedimiento administrativo:</text:span>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  <text:p text:style-name="P1396"><text:span text:style-name="T1397">SOLICITANTE</text:span></text:p>
          </table:table-cell>
          <table:table-cell table:style-name="TableCell1398">
            <text:p text:style-name="P1399"/>
            <text:p text:style-name="P1400"><text:span text:style-name="T1401">CIF</text:span></text:p>
          </table:table-cell>
          <table:table-cell table:style-name="TableCell1402">
            <text:p text:style-name="P1403"/>
            <text:p text:style-name="P1404"><text:span text:style-name="T1405">MOTIVO</text:span></text:p>
          </table:table-cell>
        </table:table-row>
        <table:table-row table:style-name="TableRow1406">
          <table:table-cell table:style-name="TableCell1407">
            <text:p text:style-name="P1408"/>
            <text:p text:style-name="P1409"><text:span text:style-name="T1410">ASOCIACION</text:span><text:span text:style-name="T1411"><text:s/></text:span><text:span text:style-name="T1412">CANARIA</text:span><text:span text:style-name="T1413"><text:s/></text:span><text:span text:style-name="T1414">SOCIAL</text:span><text:span text:style-name="T1415"><text:s/></text:span><text:span text:style-name="T1416">KILOMETROS</text:span><text:span text:style-name="T1417"><text:s/></text:span><text:span text:style-name="T1418">POR</text:span><text:span text:style-name="T1419"><text:s/></text:span><text:span text:style-name="T1420">SONRISAS</text:span></text:p>
          </table:table-cell>
          <table:table-cell table:style-name="TableCell1421">
            <text:p text:style-name="P1422"/>
            <text:p text:style-name="P1423"><text:span text:style-name="T1424">G09801069</text:span></text:p>
          </table:table-cell>
          <table:table-cell table:style-name="TableCell1425">
            <text:p text:style-name="P1426"><text:span text:style-name="T1427">No</text:span><text:span text:style-name="T1428"><text:s/></text:span><text:span text:style-name="T1429">atiende</text:span><text:span text:style-name="T1430"><text:s/></text:span><text:span text:style-name="T1431">al</text:span><text:span text:style-name="T1432"><text:s/></text:span><text:span text:style-name="T1433">requerimiento</text:span><text:span text:style-name="T1434"><text:s/></text:span><text:span text:style-name="T1435">de</text:span><text:span text:style-name="T1436"><text:s/></text:span><text:span text:style-name="T1437">subsanación</text:span></text:p>
          </table:table-cell>
        </table:table-row>
        <table:table-row table:style-name="TableRow1438">
          <table:table-cell table:style-name="TableCell1439">
            <text:p text:style-name="P1440"/>
            <text:p text:style-name="P1441"><text:span text:style-name="T1442">CLUB</text:span><text:span text:style-name="T1443"><text:s/></text:span><text:span text:style-name="T1444">DEPORTIVO</text:span><text:span text:style-name="T1445"><text:s/></text:span><text:span text:style-name="T1446">CRISJOFRAN</text:span></text:p>
          </table:table-cell>
          <table:table-cell table:style-name="TableCell1447">
            <text:p text:style-name="P1448"/>
            <text:p text:style-name="P1449"><text:span text:style-name="T1450">G76186683</text:span></text:p>
          </table:table-cell>
          <table:table-cell table:style-name="TableCell1451">
            <text:p text:style-name="P1452"><text:span text:style-name="T1453">No</text:span><text:span text:style-name="T1454"><text:s/></text:span><text:span text:style-name="T1455">atiende</text:span><text:span text:style-name="T1456"><text:s/></text:span><text:span text:style-name="T1457">al</text:span><text:span text:style-name="T1458"><text:s/></text:span><text:span text:style-name="T1459">requerimiento</text:span><text:span text:style-name="T1460"><text:s/></text:span><text:span text:style-name="T1461">de</text:span><text:span text:style-name="T1462"><text:s/></text:span><text:span text:style-name="T1463">subsanación</text:span></text:p>
          </table:table-cell>
        </table:table-row>
        <table:table-row table:style-name="TableRow1464">
          <table:table-cell table:style-name="TableCell1465">
            <text:p text:style-name="P1466"/>
            <text:p text:style-name="P1467"><text:span text:style-name="T1468">ASOCIACION</text:span><text:span text:style-name="T1469"><text:s/></text:span><text:span text:style-name="T1470">SOCIOCULTURAL</text:span><text:span text:style-name="T1471"><text:s/></text:span><text:span text:style-name="T1472">ARIDA</text:span></text:p>
          </table:table-cell>
          <table:table-cell table:style-name="TableCell1473">
            <text:p text:style-name="P1474"/>
            <text:p text:style-name="P1475"><text:span text:style-name="T1476">G67942557</text:span></text:p>
          </table:table-cell>
          <table:table-cell table:style-name="TableCell1477">
            <text:p text:style-name="P1478"><text:span text:style-name="T1479">No</text:span><text:span text:style-name="T1480"><text:s/></text:span><text:span text:style-name="T1481">atiende</text:span><text:span text:style-name="T1482"><text:s/></text:span><text:span text:style-name="T1483">al</text:span><text:span text:style-name="T1484"><text:s/></text:span><text:span text:style-name="T1485">requerimiento</text:span><text:span text:style-name="T1486"><text:s/></text:span><text:span text:style-name="T1487">de</text:span><text:span text:style-name="T1488"><text:s/></text:span><text:span text:style-name="T1489">subsanación</text:span></text:p>
          </table:table-cell>
        </table:table-row>
        <table:table-row table:style-name="TableRow1490">
          <table:table-cell table:style-name="TableCell1491">
            <text:p text:style-name="P1492"/>
            <text:p text:style-name="P1493"><text:span text:style-name="T1494">ASOC.</text:span><text:span text:style-name="T1495"><text:s/></text:span><text:span text:style-name="T1496">COLOMBOLANZAROTEÑA</text:span><text:span text:style-name="T1497"><text:s/></text:span><text:span text:style-name="T1498">POR</text:span><text:span text:style-name="T1499"><text:s/></text:span><text:span text:style-name="T1500">LA</text:span><text:span text:style-name="T1501"><text:s/></text:span><text:span text:style-name="T1502">SOLIDARIDAD</text:span><text:span text:style-name="T1503"><text:s/></text:span><text:span text:style-name="T1504">Y</text:span><text:span text:style-name="T1505"><text:s/></text:span><text:span text:style-name="T1506">LA</text:span><text:span text:style-name="T1507"><text:s/></text:span><text:span text:style-name="T1508">INTEGRACIÓN-</text:span><text:span text:style-name="T1509"><text:s/></text:span><text:span text:style-name="T1510">ASOINCOL</text:span></text:p>
          </table:table-cell>
          <table:table-cell table:style-name="TableCell1511">
            <text:p text:style-name="P1512"/>
            <text:p text:style-name="P1513"><text:span text:style-name="T1514">G35780212</text:span></text:p>
          </table:table-cell>
          <table:table-cell table:style-name="TableCell1515">
            <text:p text:style-name="P1516"><text:span text:style-name="T1517">No atiende</text:span><text:span text:style-name="T1518"><text:s/>correctamente</text:span><text:span text:style-name="T1519"><text:s/>al</text:span><text:span text:style-name="T1520"><text:s/></text:span><text:span text:style-name="T1521">requerimiento</text:span><text:span text:style-name="T1522"><text:s/></text:span><text:span text:style-name="T1523">de</text:span><text:span text:style-name="T1524"><text:s/></text:span><text:span text:style-name="T1525">subsanación</text:span></text:p>
          </table:table-cell>
        </table:table-row>
        <table:table-row table:style-name="TableRow1526">
          <table:table-cell table:style-name="TableCell1527">
            <text:p text:style-name="P1528"/>
            <text:p text:style-name="P1529"><text:span text:style-name="T1530">ASOCIACIÓN</text:span><text:span text:style-name="T1531"><text:s/></text:span><text:span text:style-name="T1532">CLUB</text:span><text:span text:style-name="T1533"><text:s/></text:span><text:span text:style-name="T1534">GASTRONÓMICO</text:span><text:span text:style-name="T1535"><text:s/></text:span><text:span text:style-name="T1536">CANARYFUSIÓN</text:span></text:p>
          </table:table-cell>
          <table:table-cell table:style-name="TableCell1537">
            <text:p text:style-name="P1538"/>
            <text:p text:style-name="P1539"><text:span text:style-name="T1540">G01596600</text:span></text:p>
          </table:table-cell>
          <table:table-cell table:style-name="TableCell1541">
            <text:p text:style-name="P1542"><text:span text:style-name="T1543">No atiende</text:span><text:span text:style-name="T1544"><text:s/>correctamente</text:span><text:span text:style-name="T1545"><text:s/>al</text:span><text:span text:style-name="T1546"><text:s/></text:span><text:span text:style-name="T1547">requerimiento</text:span><text:span text:style-name="T1548"><text:s/></text:span><text:span text:style-name="T1549">de</text:span><text:span text:style-name="T1550"><text:s/></text:span><text:span text:style-name="T1551">subsanación</text:span></text:p>
          </table:table-cell>
        </table:table-row>
      </table:table>
      <text:p text:style-name="P1552"/>
      <text:p text:style-name="P1610"/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/>
            <text:p text:style-name="P1618"><text:span text:style-name="T1619">ASOCIACION</text:span><text:span text:style-name="T1620"><text:s/></text:span><text:span text:style-name="T1621">CULTURAL</text:span><text:span text:style-name="T1622"><text:s/></text:span><text:span text:style-name="T1623">ENBABIA</text:span></text:p>
          </table:table-cell>
          <table:table-cell table:style-name="TableCell1624">
            <text:p text:style-name="P1625"/>
            <text:p text:style-name="P1626"><text:span text:style-name="T1627">G76085752</text:span></text:p>
          </table:table-cell>
          <table:table-cell table:style-name="TableCell1628">
            <text:p text:style-name="P1629"><text:span text:style-name="T1630">No atiende</text:span><text:span text:style-name="T1631"><text:s/>correctamente</text:span><text:span text:style-name="T1632"><text:s/>al</text:span><text:span text:style-name="T1633"><text:s/></text:span><text:span text:style-name="T1634">requerimiento</text:span><text:span text:style-name="T1635"><text:s/></text:span><text:span text:style-name="T1636">de</text:span><text:span text:style-name="T1637"><text:s/></text:span><text:span text:style-name="T1638">subsanación</text:span></text:p>
          </table:table-cell>
        </table:table-row>
      </table:table>
      <text:p text:style-name="P1639"/>
      <text:p text:style-name="P1640"/>
      <text:p text:style-name="P1641"><text:span text:style-name="T1642">Tercero.-</text:span><text:span text:style-name="T1643"><text:s/></text:span><text:span text:style-name="T1644">DENEGAR</text:span><text:span text:style-name="T1645"><text:s/></text:span>su<text:span text:style-name="T1646"><text:s/></text:span><text:span text:style-name="T1647">petición</text:span><text:span text:style-name="T1648"><text:s/></text:span>a<text:span text:style-name="T1649"><text:s/></text:span><text:span text:style-name="T1650">los</text:span><text:span text:style-name="T1651"><text:s/></text:span><text:span text:style-name="T1652">solicitantes</text:span><text:span text:style-name="T1653"><text:s/></text:span><text:span text:style-name="T1654">que</text:span><text:span text:style-name="T1655"><text:s/></text:span>se<text:span text:style-name="T1656"><text:s/></text:span><text:span text:style-name="T1657">relacionan</text:span><text:span text:style-name="T1658"><text:s/></text:span>a<text:span text:style-name="T1659"><text:s/></text:span><text:span text:style-name="T1660">continuación,</text:span><text:span text:style-name="T1661"><text:s/></text:span><text:span text:style-name="T1662">por</text:span><text:span text:style-name="T1663"><text:s/></text:span><text:span text:style-name="T1664">no</text:span><text:span text:style-name="T1665"><text:s/></text:span><text:span text:style-name="T1666">quedar</text:span><text:span text:style-name="T1667"><text:s/></text:span><text:span text:style-name="T1668">acreditado</text:span><text:span text:style-name="T1669"><text:s/></text:span><text:span text:style-name="T1670">el</text:span><text:span text:style-name="T1671"><text:s/></text:span><text:span text:style-name="T1672">cumplimiento</text:span><text:span text:style-name="T1673"><text:s/></text:span><text:span text:style-name="T1674">de</text:span><text:span text:style-name="T1675"><text:s/></text:span><text:span text:style-name="T1676">los</text:span><text:span text:style-name="T1677"><text:s/></text:span>requisitos<text:span text:style-name="T1678"><text:s/></text:span><text:span text:style-name="T1679">establecidos</text:span><text:span text:style-name="T1680"><text:s/></text:span><text:span text:style-name="T1681">en</text:span><text:span text:style-name="T1682"><text:s/></text:span><text:span text:style-name="T1683">la</text:span><text:span text:style-name="T1684"><text:s/></text:span><text:span text:style-name="T1685">convocatoria</text:span><text:span text:style-name="T1686"><text:s/></text:span>o<text:span text:style-name="T1687"><text:s/></text:span><text:span text:style-name="T1688">por</text:span><text:span text:style-name="T1689"><text:s/></text:span><text:span text:style-name="T1690">no</text:span><text:span text:style-name="T1691"><text:s/></text:span><text:span text:style-name="T1692">haber</text:span><text:span text:style-name="T1693"><text:s/></text:span><text:span text:style-name="T1694">obtenido</text:span><text:span text:style-name="T1695"><text:s/></text:span><text:span text:style-name="T1696">en</text:span><text:span text:style-name="T1697"><text:s/></text:span><text:span text:style-name="T1698">la</text:span><text:span text:style-name="T1699"><text:s/></text:span><text:span text:style-name="T1700">evaluación</text:span><text:span text:style-name="T1701"><text:s/></text:span>y<text:span text:style-name="T1702"><text:s/></text:span><text:span text:style-name="T1703">baremación</text:span><text:span text:style-name="T1704"><text:s/></text:span><text:span text:style-name="T1705">del</text:span><text:span text:style-name="T1706"><text:s/></text:span><text:span text:style-name="T1707">órgano</text:span><text:span text:style-name="T1708"><text:s/></text:span><text:span text:style-name="T1709">colegiado</text:span><text:span text:style-name="T1710"><text:s/></text:span><text:span text:style-name="T1711">el</text:span><text:span text:style-name="T1712"><text:s/></text:span><text:span text:style-name="T1713">mínimo</text:span><text:span text:style-name="T1714"><text:s/></text:span><text:span text:style-name="T1715">de</text:span><text:span text:style-name="T1716"><text:s/></text:span><text:span text:style-name="T1717">50</text:span><text:span text:style-name="T1718"><text:s/></text:span><text:span text:style-name="T1719">puntos</text:span><text:span text:style-name="T1720"><text:s/></text:span><text:span text:style-name="T1721">establecidos</text:span><text:span text:style-name="T1722"><text:s/></text:span><text:span text:style-name="T1723">de</text:span><text:span text:style-name="T1724"><text:s/></text:span><text:span text:style-name="T1725">los</text:span><text:span text:style-name="T1726"><text:s/></text:span><text:span text:style-name="T1727">que</text:span><text:span text:style-name="T1728"><text:s/></text:span>(de<text:span text:style-name="T1729"><text:s/></text:span><text:span text:style-name="T1730">los</text:span><text:span text:style-name="T1731"><text:s/></text:span><text:span text:style-name="T1732">que</text:span><text:span text:style-name="T1733"><text:s/></text:span><text:span text:style-name="T1734">30</text:span><text:span text:style-name="T1735"><text:s/></text:span><text:span text:style-name="T1736">correspondan</text:span><text:span text:style-name="T1737"><text:s/></text:span>a<text:span text:style-name="T1738"><text:s/></text:span>criterios<text:span text:style-name="T1739"><text:s/>objetivos</text:span><text:span text:style-name="T1740"><text:s/></text:span>y<text:span text:style-name="T1741"><text:s/>20</text:span><text:span text:style-name="T1742"><text:s/></text:span>a<text:span text:style-name="T1743"><text:s/></text:span>criterios<text:span text:style-name="T1744"><text:s/></text:span><text:span text:style-name="T1745">específicos):</text:span></text:p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/>
            <text:p text:style-name="P1754"><text:span text:style-name="T1755">SOLICITANTE</text:span></text:p>
          </table:table-cell>
          <table:table-cell table:style-name="TableCell1756">
            <text:p text:style-name="P1757"/>
            <text:p text:style-name="P1758"><text:span text:style-name="T1759">CIF</text:span></text:p>
          </table:table-cell>
          <table:table-cell table:style-name="TableCell1760">
            <text:p text:style-name="P1761"/>
            <text:p text:style-name="P1762"><text:span text:style-name="T1763">MOTIVO</text:span></text:p>
          </table:table-cell>
        </table:table-row>
        <table:table-row table:style-name="TableRow1764">
          <table:table-cell table:style-name="TableCell1765">
            <text:p text:style-name="P1766"/>
            <text:p text:style-name="P1767"><text:span text:style-name="T1768">GRUPO</text:span><text:span text:style-name="T1769"><text:s/></text:span><text:span text:style-name="T1770">ECOLÓGICO</text:span><text:span text:style-name="T1771"><text:s/></text:span><text:span text:style-name="T1772">LA</text:span><text:span text:style-name="T1773"><text:s/></text:span><text:span text:style-name="T1774">VINCA</text:span></text:p>
          </table:table-cell>
          <table:table-cell table:style-name="TableCell1775">
            <text:p text:style-name="P1776"/>
            <text:p text:style-name="P1777"><text:span text:style-name="T1778">G35138452</text:span></text:p>
          </table:table-cell>
          <table:table-cell table:style-name="TableCell1779">
            <text:p text:style-name="P1780"><text:span text:style-name="T1781">El</text:span><text:span text:style-name="T1782"><text:s/></text:span><text:span text:style-name="T1783">proyecto</text:span><text:span text:style-name="T1784"><text:s/></text:span><text:span text:style-name="T1785">no</text:span><text:span text:style-name="T1786"><text:s/></text:span><text:span text:style-name="T1787">cumple</text:span><text:span text:style-name="T1788"><text:s/></text:span><text:span text:style-name="T1789">el</text:span><text:span text:style-name="T1790"><text:s/></text:span><text:span text:style-name="T1791">requisito</text:span><text:span text:style-name="T1792"><text:s/></text:span><text:span text:style-name="T1793">mínimo</text:span><text:span text:style-name="T1794"><text:s/></text:span><text:span text:style-name="T1795">de</text:span><text:span text:style-name="T1796"><text:s/></text:span><text:span text:style-name="T1797">30</text:span><text:span text:style-name="T1798"><text:s/></text:span><text:span text:style-name="T1799">puntos</text:span><text:span text:style-name="T1800"><text:s/></text:span><text:span text:style-name="T1801">en</text:span><text:span text:style-name="T1802"><text:s/></text:span><text:span text:style-name="T1803">los</text:span><text:span text:style-name="T1804"><text:s/></text:span><text:span text:style-name="T1805">criterios</text:span><text:span text:style-name="T1806"><text:s/></text:span><text:span text:style-name="T1807">objetivos,</text:span><text:span text:style-name="T1808"><text:s/></text:span><text:span text:style-name="T1809">según</text:span><text:span text:style-name="T1810"><text:s/></text:span><text:span text:style-name="T1811">artículo</text:span><text:span text:style-name="T1812"><text:s/></text:span><text:span text:style-name="T1813">17</text:span><text:span text:style-name="T1814"><text:s/></text:span><text:span text:style-name="T1815">de</text:span><text:span text:style-name="T1816"><text:s/></text:span><text:span text:style-name="T1817">la</text:span><text:span text:style-name="T1818"><text:s/></text:span><text:span text:style-name="T1819">ordenanza</text:span><text:span text:style-name="T1820"><text:s/></text:span><text:span text:style-name="T1821">reguladora.</text:span><text:span text:style-name="T1822"><text:s/></text:span><text:span text:style-name="T1823">(Obtiene</text:span><text:span text:style-name="T1824"><text:s/></text:span><text:span text:style-name="T1825">26</text:span><text:span text:style-name="T1826"><text:s/></text:span><text:span text:style-name="T1827">puntos).</text:span></text:p>
          </table:table-cell>
        </table:table-row>
      </table:table>
      <text:p text:style-name="P1828"/>
      <text:p text:style-name="P1829"><text:span text:style-name="T1830">Cuarto.</text:span><text:span text:style-name="T1831"><text:s/></text:span><text:span text:style-name="T1832">CONCEDER</text:span><text:span text:style-name="T1833"><text:s/></text:span>subvención<text:span text:style-name="T1834"><text:s/></text:span>a<text:span text:style-name="T1835"><text:s/></text:span><text:span text:style-name="T1836">los</text:span><text:span text:style-name="T1837"><text:s/></text:span><text:span text:style-name="T1838">beneficiarios</text:span><text:span text:style-name="T1839"><text:s/></text:span><text:span text:style-name="T1840">que</text:span><text:span text:style-name="T1841"><text:s/></text:span>a<text:span text:style-name="T1842"><text:s/></text:span><text:span text:style-name="T1843">continuación</text:span><text:span text:style-name="T1844"><text:s/></text:span>se<text:span text:style-name="T1845"><text:s/></text:span><text:span text:style-name="T1846">relacionan,</text:span><text:span text:style-name="T1847"><text:s/></text:span><text:span text:style-name="T1848">que</text:span><text:span text:style-name="T1849"><text:s/></text:span>hanobtenido<text:span text:style-name="T1850"><text:s/></text:span><text:span text:style-name="T1851">en</text:span><text:span text:style-name="T1852"><text:s/></text:span><text:span text:style-name="T1853">la</text:span><text:span text:style-name="T1854"><text:s/></text:span><text:span text:style-name="T1855">evaluación</text:span><text:span text:style-name="T1856"><text:s/></text:span>y<text:span text:style-name="T1857"><text:s/></text:span><text:span text:style-name="T1858">baremación</text:span><text:span text:style-name="T1859"><text:s/></text:span><text:span text:style-name="T1860">del</text:span><text:span text:style-name="T1861"><text:s/></text:span><text:span text:style-name="T1862">órgano</text:span><text:span text:style-name="T1863"><text:s/></text:span><text:span text:style-name="T1864">colegiado</text:span><text:span text:style-name="T1865"><text:s/></text:span><text:span text:style-name="T1866">un</text:span><text:span text:style-name="T1867"><text:s/></text:span>mínimo<text:span text:style-name="T1868"><text:s/></text:span><text:span text:style-name="T1869">de</text:span><text:span text:style-name="T1870"><text:s/></text:span><text:span text:style-name="T1871">50</text:span><text:span text:style-name="T1872"><text:s/></text:span><text:span text:style-name="T1873">puntos</text:span><text:span text:style-name="T1874"><text:s/></text:span>(de<text:span text:style-name="T1875"><text:s/></text:span><text:span text:style-name="T1876">los</text:span><text:span text:style-name="T1877"><text:s/></text:span><text:span text:style-name="T1878">que</text:span><text:span text:style-name="T1879"><text:s/></text:span><text:span text:style-name="T1880">30</text:span><text:span text:style-name="T1881"><text:s/></text:span>corresponden<text:span text:style-name="T1882"><text:s/></text:span>a<text:span text:style-name="T1883"><text:s/></text:span>criterios<text:span text:style-name="T1884"><text:s/></text:span><text:span text:style-name="T1885">objetivos</text:span><text:span text:style-name="T1886"><text:s/></text:span>y<text:span text:style-name="T1887"><text:s/></text:span><text:span text:style-name="T1888">20</text:span><text:span text:style-name="T1889"><text:s/></text:span>a<text:span text:style-name="T1890"><text:s/></text:span>criterios<text:span text:style-name="T1891"><text:s/></text:span><text:span text:style-name="T1892">específicos)</text:span><text:span text:style-name="T1893"><text:s/></text:span>y<text:span text:style-name="T1894"><text:s/></text:span><text:span text:style-name="T1895">disponer</text:span><text:span text:style-name="T1896"><text:s/></text:span><text:span text:style-name="T1897">del</text:span><text:span text:style-name="T1898"><text:s/></text:span><text:span text:style-name="T1899">gasto</text:span><text:span text:style-name="T1900"><text:s/></text:span><text:span text:style-name="T1901">por</text:span><text:span text:style-name="T1902"><text:s/></text:span><text:span text:style-name="T1903">importe</text:span><text:span text:style-name="T1904"><text:s/></text:span>total<text:span text:style-name="T1905"><text:s/></text:span><text:span text:style-name="T1906">de</text:span><text:span text:style-name="T1907"><text:s/></text:span><text:span text:style-name="T1908">53.554,61</text:span><text:span text:style-name="T1909"><text:s/></text:span><text:span text:style-name="T1910">€,</text:span><text:span text:style-name="T1911"><text:s/></text:span>con<text:span text:style-name="T1912"><text:s/></text:span>cargo<text:span text:style-name="T1913"><text:s/></text:span>a<text:span text:style-name="T1914"><text:s/></text:span><text:span text:style-name="T1915">las</text:span><text:span text:style-name="T1916"><text:s/></text:span><text:span text:style-name="T1917">siguientes</text:span><text:span text:style-name="T1918"><text:s/></text:span><text:span text:style-name="T1919">aplicaciones</text:span><text:span text:style-name="T1920"><text:s/></text:span><text:span text:style-name="T1921">presupuestarias</text:span><text:span text:style-name="T1922"><text:s/></text:span>(RC<text:span text:style-name="T1923"><text:s/></text:span>nº<text:span text:style-name="T1924"><text:s/></text:span><text:span text:style-name="T1925">operación</text:span><text:span text:style-name="T1926"><text:s/></text:span><text:span text:style-name="T1927">220220004946):</text:span></text:p>
      <text:p text:style-name="P1928"/>
      <text:p text:style-name="P1929">-<text:span text:style-name="T1930"><text:tab/></text:span><text:span text:style-name="T1931">6240</text:span><text:span text:style-name="T1932"><text:s/></text:span><text:span text:style-name="T1933">3370F</text:span><text:span text:style-name="T1934"><text:s/></text:span><text:span text:style-name="T1935">48911</text:span><text:span text:style-name="T1936"><text:s/></text:span>(Gastos<text:span text:style-name="T1937"><text:s/></text:span><text:span text:style-name="T1938">corrientes):</text:span><text:span text:style-name="T1939"><text:s/></text:span><text:span text:style-name="T1940">43.334,61</text:span><text:span text:style-name="T1941"><text:s/></text:span><text:span text:style-name="T1942">euros.</text:span></text:p>
      <text:p text:style-name="P1943"/>
      <text:p text:style-name="P1944">-<text:span text:style-name="T1945"><text:tab/></text:span><text:span text:style-name="T1946">6240</text:span><text:span text:style-name="T1947"><text:s/></text:span><text:span text:style-name="T1948">3370F</text:span><text:span text:style-name="T1949"><text:s/></text:span><text:span text:style-name="T1950">78904</text:span><text:span text:style-name="T1951"><text:s/></text:span>(Gastos<text:span text:style-name="T1952"><text:s/></text:span><text:span text:style-name="T1953">de</text:span><text:span text:style-name="T1954"><text:s/></text:span><text:span text:style-name="T1955">inversión):</text:span><text:span text:style-name="T1956"><text:s/></text:span><text:span text:style-name="T1957">10.220,00</text:span><text:span text:style-name="T1958"><text:s/></text:span><text:span text:style-name="T1959">euros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/>
            <text:p text:style-name="P1973"/>
            <text:p text:style-name="P1974"/>
            <text:p text:style-name="P1975"/>
            <text:p text:style-name="P1976"/>
            <text:p text:style-name="P1977"><text:span text:style-name="T1978">ENTIDAD</text:span></text:p>
          </table:table-cell>
          <table:table-cell table:style-name="TableCell1979">
            <text:p text:style-name="P1980"/>
            <text:p text:style-name="P1981"/>
            <text:p text:style-name="P1982"/>
            <text:p text:style-name="P1983"/>
            <text:p text:style-name="P1984"/>
            <text:p text:style-name="P1985"><text:span text:style-name="T1986">NIF</text:span></text:p>
          </table:table-cell>
          <table:table-cell table:style-name="TableCell1987">
            <text:p text:style-name="P1988"><text:span text:style-name="T1989">PUNTOS</text:span><text:span text:style-name="T1990"><text:s/></text:span><text:span text:style-name="T1991">CRITERIOS</text:span><text:span text:style-name="T1992"><text:s/></text:span><text:span text:style-name="T1993">OBJETIVOS</text:span></text:p>
          </table:table-cell>
          <table:table-cell table:style-name="TableCell1994">
            <text:p text:style-name="P1995"><text:span text:style-name="T1996">PUNTOS</text:span><text:span text:style-name="T1997"><text:s/></text:span><text:span text:style-name="T1998">CRITERIOS</text:span><text:span text:style-name="T1999"><text:s/></text:span><text:span text:style-name="T2000">ESPECÍFICOS</text:span></text:p>
          </table:table-cell>
          <table:table-cell table:style-name="TableCell2001">
            <text:p text:style-name="P2002"><text:span text:style-name="T2003">TOTAL</text:span><text:span text:style-name="T2004"><text:s/></text:span><text:span text:style-name="T2005">PUNTOS</text:span></text:p>
          </table:table-cell>
          <table:table-cell table:style-name="TableCell2006">
            <text:p text:style-name="P2007"/>
            <text:p text:style-name="P2008"/>
            <text:p text:style-name="P2009"/>
            <text:p text:style-name="P2010"><text:span text:style-name="T2011">GASTOS</text:span><text:span text:style-name="T2012"><text:s/></text:span><text:span text:style-name="T2013">CORRIENTES</text:span><text:span text:style-name="T2014"><text:s/></text:span><text:span text:style-name="T2015">6240</text:span><text:span text:style-name="T2016"><text:s/></text:span><text:span text:style-name="T2017">3370F</text:span></text:p>
            <text:p text:style-name="P2018"><text:span text:style-name="T2019">48911</text:span></text:p>
          </table:table-cell>
          <table:table-cell table:style-name="TableCell2020">
            <text:p text:style-name="P2021"/>
            <text:p text:style-name="P2022"/>
            <text:p text:style-name="P2023"/>
            <text:p text:style-name="P2024"><text:span text:style-name="T2025">GASTOS</text:span><text:span text:style-name="T2026"><text:s/></text:span><text:span text:style-name="T2027">INVERSIÓN</text:span><text:span text:style-name="T2028"><text:s/></text:span><text:span text:style-name="T2029">6240</text:span><text:span text:style-name="T2030"><text:s/></text:span><text:span text:style-name="T2031">3370F</text:span></text:p>
            <text:p text:style-name="P2032"><text:span text:style-name="T2033">78904</text:span></text:p>
          </table:table-cell>
          <table:table-cell table:style-name="TableCell2034">
            <text:p text:style-name="P2035"/>
            <text:p text:style-name="P2036"/>
            <text:p text:style-name="P2037"/>
            <text:p text:style-name="P2038"/>
            <text:p text:style-name="P2039"/>
            <text:p text:style-name="P2040"><text:span text:style-name="T2041">TOTAL</text:span><text:span text:style-name="T2042"><text:s/></text:span><text:span text:style-name="T2043">SUBVENCIÓN</text:span></text:p>
          </table:table-cell>
        </table:table-row>
        <table:table-row table:style-name="TableRow2044">
          <table:table-cell table:style-name="TableCell2045">
            <text:p text:style-name="P2046"/>
            <text:p text:style-name="P2047"/>
            <text:p text:style-name="P2048"><text:span text:style-name="T2049">ASOCIACION</text:span><text:span text:style-name="T2050"><text:s/></text:span><text:span text:style-name="T2051">ALTIHAY</text:span></text:p>
          </table:table-cell>
          <table:table-cell table:style-name="TableCell2052">
            <text:p text:style-name="P2053"><text:span text:style-name="T2054">V35704857</text:span></text:p>
          </table:table-cell>
          <table:table-cell table:style-name="TableCell2055">
            <text:p text:style-name="P2056"/>
            <text:p text:style-name="P2057"/>
            <text:p text:style-name="P2058"><text:span text:style-name="T2059">58</text:span></text:p>
          </table:table-cell>
          <table:table-cell table:style-name="TableCell2060">
            <text:p text:style-name="P2061"/>
            <text:p text:style-name="P2062"/>
            <text:p text:style-name="P2063"><text:span text:style-name="T2064">34</text:span></text:p>
          </table:table-cell>
          <table:table-cell table:style-name="TableCell2065">
            <text:p text:style-name="P2066"/>
            <text:p text:style-name="P2067"/>
            <text:p text:style-name="P2068"><text:span text:style-name="T2069">92</text:span></text:p>
          </table:table-cell>
          <table:table-cell table:style-name="TableCell2070">
            <text:p text:style-name="P2071"/>
            <text:p text:style-name="P2072"><text:span text:style-name="T2073">4.000,00</text:span><text:span text:style-name="T2074"><text:s/></text:span><text:span text:style-name="T2075">€</text:span></text:p>
          </table:table-cell>
          <table:table-cell table:style-name="TableCell2076">
            <text:p text:style-name="P2077"/>
            <text:p text:style-name="P2078"><text:span text:style-name="T2079">-</text:span><text:span text:style-name="T2080"><text:s/></text:span><text:span text:style-name="T2081">€</text:span></text:p>
          </table:table-cell>
          <table:table-cell table:style-name="TableCell2082">
            <text:p text:style-name="P2083"/>
            <text:p text:style-name="P2084"><text:span text:style-name="T2085">4.000,00</text:span><text:span text:style-name="T2086"><text:s/></text:span><text:span text:style-name="T2087">€</text:span></text:p>
          </table:table-cell>
        </table:table-row>
        <table:table-row table:style-name="TableRow2088">
          <table:table-cell table:style-name="TableCell2089">
            <text:p text:style-name="P2090"><text:span text:style-name="T2091">ASOC</text:span><text:span text:style-name="T2092"><text:s/></text:span><text:span text:style-name="T2093">FACTORIA</text:span><text:span text:style-name="T2094"><text:s/></text:span><text:span text:style-name="T2095">DE</text:span><text:span text:style-name="T2096"><text:s/></text:span><text:span text:style-name="T2097">COHESION</text:span><text:span text:style-name="T2098"><text:s/></text:span><text:span text:style-name="T2099">CIUDAD</text:span><text:span text:style-name="T2100"><text:s/></text:span><text:span text:style-name="T2101">PUERTO</text:span><text:span text:style-name="T2102"><text:s/></text:span><text:span text:style-name="T2103">ISLAS</text:span><text:span text:style-name="T2104"><text:s/></text:span><text:span text:style-name="T2105">CANARIAS</text:span></text:p>
          </table:table-cell>
          <table:table-cell table:style-name="TableCell2106">
            <text:p text:style-name="P2107"><text:span text:style-name="T2108">G76691252</text:span></text:p>
          </table:table-cell>
          <table:table-cell table:style-name="TableCell2109">
            <text:p text:style-name="P2110"/>
            <text:p text:style-name="P2111"/>
            <text:p text:style-name="P2112"><text:span text:style-name="T2113">53</text:span></text:p>
          </table:table-cell>
          <table:table-cell table:style-name="TableCell2114">
            <text:p text:style-name="P2115"/>
            <text:p text:style-name="P2116"/>
            <text:p text:style-name="P2117"><text:span text:style-name="T2118">34</text:span></text:p>
          </table:table-cell>
          <table:table-cell table:style-name="TableCell2119">
            <text:p text:style-name="P2120"/>
            <text:p text:style-name="P2121"/>
            <text:p text:style-name="P2122"><text:span text:style-name="T2123">87</text:span></text:p>
          </table:table-cell>
          <table:table-cell table:style-name="TableCell2124">
            <text:p text:style-name="P2125"/>
            <text:p text:style-name="P2126"/>
            <text:p text:style-name="P2127"><text:span text:style-name="T2128">4.000,00</text:span><text:span text:style-name="T2129"><text:s/></text:span><text:span text:style-name="T2130">€</text:span></text:p>
          </table:table-cell>
          <table:table-cell table:style-name="TableCell2131">
            <text:p text:style-name="P2132"/>
            <text:p text:style-name="P2133"/>
            <text:p text:style-name="P2134"><text:span text:style-name="T2135">-</text:span><text:span text:style-name="T2136"><text:s/></text:span><text:span text:style-name="T2137">€</text:span></text:p>
          </table:table-cell>
          <table:table-cell table:style-name="TableCell2138">
            <text:p text:style-name="P2139"/>
            <text:p text:style-name="P2140"><text:span text:style-name="T2141">4.000,00</text:span><text:span text:style-name="T2142"><text:s/></text:span><text:span text:style-name="T2143">€</text:span></text:p>
          </table:table-cell>
        </table:table-row>
        <table:table-row table:style-name="TableRow2144">
          <table:table-cell table:style-name="TableCell2145">
            <text:p text:style-name="P2146"/>
            <text:p text:style-name="P2147"><text:span text:style-name="T2148">ASOC</text:span><text:span text:style-name="T2149"><text:s/></text:span><text:span text:style-name="T2150">FUERTEVIDA</text:span><text:span text:style-name="T2151"><text:s/></text:span><text:span text:style-name="T2152">PARKINSON</text:span><text:span text:style-name="T2153"><text:s/></text:span><text:span text:style-name="T2154">NO</text:span><text:span text:style-name="T2155"><text:s/></text:span><text:span text:style-name="T2156">LIMITS</text:span></text:p>
          </table:table-cell>
          <table:table-cell table:style-name="TableCell2157">
            <text:p text:style-name="P2158"><text:span text:style-name="T2159">G76335587</text:span></text:p>
          </table:table-cell>
          <table:table-cell table:style-name="TableCell2160">
            <text:p text:style-name="P2161"/>
            <text:p text:style-name="P2162"/>
            <text:p text:style-name="P2163"><text:span text:style-name="T2164">49</text:span></text:p>
          </table:table-cell>
          <table:table-cell table:style-name="TableCell2165">
            <text:p text:style-name="P2166"/>
            <text:p text:style-name="P2167"/>
            <text:p text:style-name="P2168"><text:span text:style-name="T2169">35</text:span></text:p>
          </table:table-cell>
          <table:table-cell table:style-name="TableCell2170">
            <text:p text:style-name="P2171"/>
            <text:p text:style-name="P2172"/>
            <text:p text:style-name="P2173"><text:span text:style-name="T2174">84</text:span></text:p>
          </table:table-cell>
          <table:table-cell table:style-name="TableCell2175">
            <text:p text:style-name="P2176"/>
            <text:p text:style-name="P2177"/>
            <text:p text:style-name="P2178"><text:span text:style-name="T2179">4.000,00</text:span><text:span text:style-name="T2180"><text:s/></text:span><text:span text:style-name="T2181">€</text:span></text:p>
          </table:table-cell>
          <table:table-cell table:style-name="TableCell2182">
            <text:p text:style-name="P2183"/>
            <text:p text:style-name="P2184"/>
            <text:p text:style-name="P2185"><text:span text:style-name="T2186">-</text:span><text:span text:style-name="T2187"><text:s/></text:span><text:span text:style-name="T2188">€</text:span></text:p>
          </table:table-cell>
          <table:table-cell table:style-name="TableCell2189">
            <text:p text:style-name="P2190"/>
            <text:p text:style-name="P2191"><text:span text:style-name="T2192">4.000,00</text:span><text:span text:style-name="T2193"><text:s/></text:span><text:span text:style-name="T2194">€</text:span></text:p>
          </table:table-cell>
        </table:table-row>
        <table:table-row table:style-name="TableRow2195">
          <table:table-cell table:style-name="TableCell2196">
            <text:p text:style-name="P2197"/>
            <text:p text:style-name="P2198"><text:span text:style-name="T2199">AMPA</text:span><text:span text:style-name="T2200"><text:s/></text:span><text:span text:style-name="T2201">LOS</text:span><text:span text:style-name="T2202"><text:s/></text:span><text:span text:style-name="T2203">MAHOS</text:span><text:span text:style-name="T2204"><text:s/></text:span><text:span text:style-name="T2205">IES</text:span><text:span text:style-name="T2206"><text:s/></text:span><text:span text:style-name="T2207">SAN</text:span><text:span text:style-name="T2208"><text:s/></text:span><text:span text:style-name="T2209">DIEGO</text:span><text:span text:style-name="T2210"><text:s/></text:span><text:span text:style-name="T2211">DE</text:span><text:span text:style-name="T2212"><text:s/></text:span><text:span text:style-name="T2213">ALCALA</text:span></text:p>
          </table:table-cell>
          <table:table-cell table:style-name="TableCell2214">
            <text:p text:style-name="P2215"><text:span text:style-name="T2216">G76295906</text:span></text:p>
          </table:table-cell>
          <table:table-cell table:style-name="TableCell2217">
            <text:p text:style-name="P2218"/>
            <text:p text:style-name="P2219"/>
            <text:p text:style-name="P2220"><text:span text:style-name="T2221">40</text:span></text:p>
          </table:table-cell>
          <table:table-cell table:style-name="TableCell2222">
            <text:p text:style-name="P2223"/>
            <text:p text:style-name="P2224"/>
            <text:p text:style-name="P2225"><text:span text:style-name="T2226">38</text:span></text:p>
          </table:table-cell>
          <table:table-cell table:style-name="TableCell2227">
            <text:p text:style-name="P2228"/>
            <text:p text:style-name="P2229"/>
            <text:p text:style-name="P2230"><text:span text:style-name="T2231">78</text:span></text:p>
          </table:table-cell>
          <table:table-cell table:style-name="TableCell2232">
            <text:p text:style-name="P2233"/>
            <text:p text:style-name="P2234"><text:span text:style-name="T2235">4.000,00</text:span><text:span text:style-name="T2236"><text:s/></text:span><text:span text:style-name="T2237">€</text:span></text:p>
          </table:table-cell>
          <table:table-cell table:style-name="TableCell2238">
            <text:p text:style-name="P2239"/>
            <text:p text:style-name="P2240">- €</text:p>
          </table:table-cell>
          <table:table-cell table:style-name="TableCell2241">
            <text:p text:style-name="P2242"/>
            <text:p text:style-name="P2243"><text:span text:style-name="T2244">4.000,00</text:span><text:span text:style-name="T2245"><text:s/></text:span><text:span text:style-name="T2246">€</text:span></text:p>
          </table:table-cell>
        </table:table-row>
        <table:table-row table:style-name="TableRow2247">
          <table:table-cell table:style-name="TableCell2248">
            <text:p text:style-name="P2249"><text:span text:style-name="T2250">ASOCIACIÓN</text:span><text:span text:style-name="T2251"><text:s/></text:span><text:span text:style-name="T2252">DISCAPACITADOS</text:span><text:span text:style-name="T2253"><text:s/></text:span><text:span text:style-name="T2254">DE</text:span><text:span text:style-name="T2255"><text:s/></text:span><text:span text:style-name="T2256">FUERTEVENTURA,</text:span><text:span text:style-name="T2257"><text:s/></text:span><text:span text:style-name="T2258">ADISFUER</text:span></text:p>
          </table:table-cell>
          <table:table-cell table:style-name="TableCell2259">
            <text:p text:style-name="P2260"><text:span text:style-name="T2261">G35316660</text:span></text:p>
          </table:table-cell>
          <table:table-cell table:style-name="TableCell2262">
            <text:p text:style-name="P2263"/>
            <text:p text:style-name="P2264"/>
            <text:p text:style-name="P2265"><text:span text:style-name="T2266">40</text:span></text:p>
          </table:table-cell>
          <table:table-cell table:style-name="TableCell2267">
            <text:p text:style-name="P2268"/>
            <text:p text:style-name="P2269"/>
            <text:p text:style-name="P2270"><text:span text:style-name="T2271">32</text:span></text:p>
          </table:table-cell>
          <table:table-cell table:style-name="TableCell2272">
            <text:p text:style-name="P2273"/>
            <text:p text:style-name="P2274"/>
            <text:p text:style-name="P2275"><text:span text:style-name="T2276">78</text:span></text:p>
          </table:table-cell>
          <table:table-cell table:style-name="TableCell2277">
            <text:p text:style-name="P2278"/>
            <text:p text:style-name="P2279"/>
            <text:p text:style-name="P2280"><text:span text:style-name="T2281">1.238,01</text:span><text:span text:style-name="T2282"><text:s/></text:span><text:span text:style-name="T2283">€</text:span></text:p>
          </table:table-cell>
          <table:table-cell table:style-name="TableCell2284">
            <text:p text:style-name="P2285"/>
            <text:p text:style-name="P2286"/>
            <text:p text:style-name="P2287"><text:span text:style-name="T2288">2.262,00</text:span><text:span text:style-name="T2289"><text:s/></text:span><text:span text:style-name="T2290">€</text:span></text:p>
          </table:table-cell>
          <table:table-cell table:style-name="TableCell2291">
            <text:p text:style-name="P2292"/>
            <text:p text:style-name="P2293"><text:span text:style-name="T2294">3.500,01</text:span><text:span text:style-name="T2295"><text:s/></text:span><text:span text:style-name="T2296">€</text:span></text:p>
          </table:table-cell>
        </table:table-row>
        <table:table-row table:style-name="TableRow2297">
          <table:table-cell table:style-name="TableCell2298">
            <text:p text:style-name="P2299"><text:span text:style-name="T2300">ASOCIACION</text:span><text:span text:style-name="T2301"><text:s/></text:span><text:span text:style-name="T2302">DE</text:span><text:span text:style-name="T2303"><text:s/></text:span><text:span text:style-name="T2304">VECINOS</text:span><text:span text:style-name="T2305"><text:s/></text:span><text:span text:style-name="T2306">BUENOS</text:span><text:span text:style-name="T2307"><text:s/></text:span><text:span text:style-name="T2308">AMIGOS</text:span><text:span text:style-name="T2309"><text:s/></text:span><text:span text:style-name="T2310">DE</text:span><text:span text:style-name="T2311"><text:s/></text:span><text:span text:style-name="T2312">CASILLAS</text:span><text:span text:style-name="T2313"><text:s/></text:span><text:span text:style-name="T2314">DEL</text:span><text:span text:style-name="T2315"><text:s/></text:span><text:span text:style-name="T2316">ANGEL</text:span></text:p>
          </table:table-cell>
          <table:table-cell table:style-name="TableCell2317">
            <text:p text:style-name="P2318"><text:span text:style-name="T2319">G35308766</text:span></text:p>
          </table:table-cell>
          <table:table-cell table:style-name="TableCell2320">
            <text:p text:style-name="P2321"/>
            <text:p text:style-name="P2322"/>
            <text:p text:style-name="P2323"><text:span text:style-name="T2324">36</text:span></text:p>
          </table:table-cell>
          <table:table-cell table:style-name="TableCell2325">
            <text:p text:style-name="P2326"/>
            <text:p text:style-name="P2327"/>
            <text:p text:style-name="P2328"><text:span text:style-name="T2329">38</text:span></text:p>
          </table:table-cell>
          <table:table-cell table:style-name="TableCell2330">
            <text:p text:style-name="P2331"/>
            <text:p text:style-name="P2332"/>
            <text:p text:style-name="P2333"><text:span text:style-name="T2334">74</text:span></text:p>
          </table:table-cell>
          <table:table-cell table:style-name="TableCell2335">
            <text:p text:style-name="P2336"/>
            <text:p text:style-name="P2337"><text:span text:style-name="T2338">139,80</text:span><text:span text:style-name="T2339"><text:s/></text:span><text:span text:style-name="T2340">€</text:span></text:p>
          </table:table-cell>
          <table:table-cell table:style-name="TableCell2341">
            <text:p text:style-name="P2342"/>
            <text:p text:style-name="P2343"><text:span text:style-name="T2344">1.138,00</text:span><text:span text:style-name="T2345"><text:s/></text:span><text:span text:style-name="T2346">€</text:span></text:p>
          </table:table-cell>
          <table:table-cell table:style-name="TableCell2347">
            <text:p text:style-name="P2348"/>
            <text:p text:style-name="P2349"><text:span text:style-name="T2350">1.277,80</text:span><text:span text:style-name="T2351"><text:s/></text:span><text:span text:style-name="T2352">€</text:span></text:p>
          </table:table-cell>
        </table:table-row>
        <table:table-row table:style-name="TableRow2353">
          <table:table-cell table:style-name="TableCell2354">
            <text:p text:style-name="P2355"><text:span text:style-name="T2356">ASOCIACION</text:span><text:span text:style-name="T2357"><text:s/></text:span><text:span text:style-name="T2358">MAJORERA</text:span><text:span text:style-name="T2359"><text:s/></text:span><text:span text:style-name="T2360">PARA<text:s/></text:span><text:span text:style-name="T2361">LA</text:span><text:span text:style-name="T2362"><text:s/></text:span><text:span text:style-name="T2363">DIABETES</text:span><text:span text:style-name="T2364"><text:s/></text:span><text:span text:style-name="T2365">AMADI</text:span></text:p>
          </table:table-cell>
          <table:table-cell table:style-name="TableCell2366">
            <text:p text:style-name="P2367"><text:span text:style-name="T2368">G76057330</text:span></text:p>
          </table:table-cell>
          <table:table-cell table:style-name="TableCell2369">
            <text:p text:style-name="P2370"/>
            <text:p text:style-name="P2371"/>
            <text:p text:style-name="P2372"><text:span text:style-name="T2373">36</text:span></text:p>
          </table:table-cell>
          <table:table-cell table:style-name="TableCell2374">
            <text:p text:style-name="P2375"/>
            <text:p text:style-name="P2376"/>
            <text:p text:style-name="P2377"><text:span text:style-name="T2378">34</text:span></text:p>
          </table:table-cell>
          <table:table-cell table:style-name="TableCell2379">
            <text:p text:style-name="P2380"/>
            <text:p text:style-name="P2381"/>
            <text:p text:style-name="P2382"><text:span text:style-name="T2383">70</text:span></text:p>
          </table:table-cell>
          <table:table-cell table:style-name="TableCell2384">
            <text:p text:style-name="P2385"/>
            <text:p text:style-name="P2386"><text:span text:style-name="T2387">3.376,80</text:span><text:span text:style-name="T2388"><text:s/></text:span><text:span text:style-name="T2389">€</text:span></text:p>
          </table:table-cell>
          <table:table-cell table:style-name="TableCell2390">
            <text:p text:style-name="P2391"/>
            <text:p text:style-name="P2392"><text:span text:style-name="T2393">-</text:span><text:span text:style-name="T2394"><text:s/></text:span><text:span text:style-name="T2395">€</text:span></text:p>
          </table:table-cell>
          <table:table-cell table:style-name="TableCell2396">
            <text:p text:style-name="P2397"/>
            <text:p text:style-name="P2398"><text:span text:style-name="T2399">3.376,80</text:span><text:span text:style-name="T2400"><text:s/></text:span><text:span text:style-name="T2401">€</text:span></text:p>
          </table:table-cell>
        </table:table-row>
        <table:table-row table:style-name="TableRow2402">
          <table:table-cell table:style-name="TableCell2403">
            <text:p text:style-name="P2404"><text:span text:style-name="T2405">ASOCIACION</text:span><text:span text:style-name="T2406"><text:s/></text:span><text:span text:style-name="T2407">AVANFUER</text:span></text:p>
          </table:table-cell>
          <table:table-cell table:style-name="TableCell2408">
            <text:p text:style-name="P2409"><text:span text:style-name="T2410">G35908136</text:span></text:p>
          </table:table-cell>
          <table:table-cell table:style-name="TableCell2411">
            <text:p text:style-name="P2412"/>
            <text:p text:style-name="P2413"/>
            <text:p text:style-name="P2414"><text:span text:style-name="T2415">36</text:span></text:p>
          </table:table-cell>
          <table:table-cell table:style-name="TableCell2416">
            <text:p text:style-name="P2417"/>
            <text:p text:style-name="P2418"/>
            <text:p text:style-name="P2419"><text:span text:style-name="T2420">34</text:span></text:p>
          </table:table-cell>
          <table:table-cell table:style-name="TableCell2421">
            <text:p text:style-name="P2422"/>
            <text:p text:style-name="P2423"/>
            <text:p text:style-name="P2424"><text:span text:style-name="T2425">70</text:span></text:p>
          </table:table-cell>
          <table:table-cell table:style-name="TableCell2426">
            <text:p text:style-name="P2427"/>
            <text:p text:style-name="P2428"><text:span text:style-name="T2429">4.000,00</text:span><text:span text:style-name="T2430"><text:s/></text:span><text:span text:style-name="T2431">€</text:span></text:p>
          </table:table-cell>
          <table:table-cell table:style-name="TableCell2432">
            <text:p text:style-name="P2433"/>
            <text:p text:style-name="P2434">- €</text:p>
          </table:table-cell>
          <table:table-cell table:style-name="TableCell2435">
            <text:p text:style-name="P2436"/>
            <text:p text:style-name="P2437"><text:span text:style-name="T2438">4.000,00</text:span><text:span text:style-name="T2439"><text:s/></text:span><text:span text:style-name="T2440">€</text:span></text:p>
          </table:table-cell>
        </table:table-row>
        <table:table-row table:style-name="TableRow2441">
          <table:table-cell table:style-name="TableCell2442">
            <text:p text:style-name="P2443"/>
            <text:p text:style-name="P2444"><text:span text:style-name="T2445">CLUB</text:span><text:span text:style-name="T2446"><text:s/></text:span><text:span text:style-name="T2447">DEPORTIVO</text:span><text:span text:style-name="T2448"><text:s/></text:span><text:span text:style-name="T2449">FUERTE</text:span><text:span text:style-name="T2450"><text:s/></text:span><text:span text:style-name="T2451">TRIBU</text:span></text:p>
          </table:table-cell>
          <table:table-cell table:style-name="TableCell2452">
            <text:p text:style-name="P2453"><text:span text:style-name="T2454">G76054550</text:span></text:p>
          </table:table-cell>
          <table:table-cell table:style-name="TableCell2455">
            <text:p text:style-name="P2456"/>
            <text:p text:style-name="P2457"/>
            <text:p text:style-name="P2458"><text:span text:style-name="T2459">33</text:span></text:p>
          </table:table-cell>
          <table:table-cell table:style-name="TableCell2460">
            <text:p text:style-name="P2461"/>
            <text:p text:style-name="P2462"/>
            <text:p text:style-name="P2463"><text:span text:style-name="T2464">37</text:span></text:p>
          </table:table-cell>
          <table:table-cell table:style-name="TableCell2465">
            <text:p text:style-name="P2466"/>
            <text:p text:style-name="P2467"/>
            <text:p text:style-name="P2468"><text:span text:style-name="T2469">70</text:span></text:p>
          </table:table-cell>
          <table:table-cell table:style-name="TableCell2470">
            <text:p text:style-name="P2471"/>
            <text:p text:style-name="P2472"/>
            <text:p text:style-name="P2473"><text:span text:style-name="T2474">4.000,00</text:span><text:span text:style-name="T2475"><text:s/></text:span><text:span text:style-name="T2476">€</text:span></text:p>
          </table:table-cell>
          <table:table-cell table:style-name="TableCell2477">
            <text:p text:style-name="P2478"/>
            <text:p text:style-name="P2479"/>
            <text:p text:style-name="P2480"><text:span text:style-name="T2481">-</text:span><text:span text:style-name="T2482"><text:s/></text:span><text:span text:style-name="T2483">€</text:span></text:p>
          </table:table-cell>
          <table:table-cell table:style-name="TableCell2484">
            <text:p text:style-name="P2485"/>
            <text:p text:style-name="P2486"><text:span text:style-name="T2487">4.000,00</text:span><text:span text:style-name="T2488"><text:s/></text:span><text:span text:style-name="T2489">€</text:span></text:p>
          </table:table-cell>
        </table:table-row>
      </table:table>
      <text:p text:style-name="P2490"/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>
            <text:p text:style-name="P2560"><text:span text:style-name="T2561">ASOCIACION</text:span><text:span text:style-name="T2562"><text:s/></text:span><text:span text:style-name="T2563">DE</text:span><text:span text:style-name="T2564"><text:s/></text:span><text:span text:style-name="T2565">VECINOS</text:span><text:span text:style-name="T2566"><text:s/></text:span><text:span text:style-name="T2567">EL</text:span><text:span text:style-name="T2568"><text:s/></text:span><text:span text:style-name="T2569">CASTILLEJO</text:span></text:p>
          </table:table-cell>
          <table:table-cell table:style-name="TableCell2570">
            <text:p text:style-name="P2571"><text:span text:style-name="T2572">G35240555</text:span></text:p>
          </table:table-cell>
          <table:table-cell table:style-name="TableCell2573">
            <text:p text:style-name="P2574"/>
            <text:p text:style-name="P2575"/>
            <text:p text:style-name="P2576"><text:span text:style-name="T2577">42</text:span></text:p>
          </table:table-cell>
          <table:table-cell table:style-name="TableCell2578">
            <text:p text:style-name="P2579"/>
            <text:p text:style-name="P2580"/>
            <text:p text:style-name="P2581"><text:span text:style-name="T2582">26</text:span></text:p>
          </table:table-cell>
          <table:table-cell table:style-name="TableCell2583">
            <text:p text:style-name="P2584"/>
            <text:p text:style-name="P2585"/>
            <text:p text:style-name="P2586"><text:span text:style-name="T2587">68</text:span></text:p>
          </table:table-cell>
          <table:table-cell table:style-name="TableCell2588">
            <text:p text:style-name="P2589"/>
            <text:p text:style-name="P2590"/>
            <text:p text:style-name="P2591"><text:span text:style-name="T2592">2.480,00</text:span><text:span text:style-name="T2593"><text:s/></text:span><text:span text:style-name="T2594">€</text:span></text:p>
          </table:table-cell>
          <table:table-cell table:style-name="TableCell2595">
            <text:p text:style-name="P2596"/>
            <text:p text:style-name="P2597"/>
            <text:p text:style-name="P2598"><text:span text:style-name="T2599">1.520,00</text:span><text:span text:style-name="T2600"><text:s/></text:span><text:span text:style-name="T2601">€</text:span></text:p>
          </table:table-cell>
          <table:table-cell table:style-name="TableCell2602">
            <text:p text:style-name="P2603"/>
            <text:p text:style-name="P2604"><text:span text:style-name="T2605">4.000,00</text:span><text:span text:style-name="T2606"><text:s/></text:span><text:span text:style-name="T2607">€</text:span></text:p>
          </table:table-cell>
        </table:table-row>
        <table:table-row table:style-name="TableRow2608">
          <table:table-cell table:style-name="TableCell2609">
            <text:p text:style-name="P2610"/>
            <text:p text:style-name="P2611"><text:span text:style-name="T2612">ASOCIACIÓN</text:span><text:span text:style-name="T2613"><text:s/></text:span><text:span text:style-name="T2614">SOCIOCULTURALRAIZ</text:span><text:span text:style-name="T2615"><text:s/></text:span><text:span text:style-name="T2616">DEL</text:span><text:span text:style-name="T2617"><text:s/></text:span><text:span text:style-name="T2618">PUEBLO</text:span></text:p>
          </table:table-cell>
          <table:table-cell table:style-name="TableCell2619">
            <text:p text:style-name="P2620"><text:span text:style-name="T2621">G35048206</text:span></text:p>
          </table:table-cell>
          <table:table-cell table:style-name="TableCell2622">
            <text:p text:style-name="P2623"/>
            <text:p text:style-name="P2624"/>
            <text:p text:style-name="P2625"><text:span text:style-name="T2626">31</text:span></text:p>
          </table:table-cell>
          <table:table-cell table:style-name="TableCell2627">
            <text:p text:style-name="P2628"/>
            <text:p text:style-name="P2629"/>
            <text:p text:style-name="P2630"><text:span text:style-name="T2631">35</text:span></text:p>
          </table:table-cell>
          <table:table-cell table:style-name="TableCell2632">
            <text:p text:style-name="P2633"/>
            <text:p text:style-name="P2634"/>
            <text:p text:style-name="P2635"><text:span text:style-name="T2636">66</text:span></text:p>
          </table:table-cell>
          <table:table-cell table:style-name="TableCell2637">
            <text:p text:style-name="P2638"/>
            <text:p text:style-name="P2639"/>
            <text:p text:style-name="P2640"><text:span text:style-name="T2641">1.400,00</text:span><text:span text:style-name="T2642"><text:s/></text:span><text:span text:style-name="T2643">€</text:span></text:p>
          </table:table-cell>
          <table:table-cell table:style-name="TableCell2644">
            <text:p text:style-name="P2645"/>
            <text:p text:style-name="P2646"/>
            <text:p text:style-name="P2647"><text:span text:style-name="T2648">-</text:span><text:span text:style-name="T2649"><text:s/></text:span><text:span text:style-name="T2650">€</text:span></text:p>
          </table:table-cell>
          <table:table-cell table:style-name="TableCell2651">
            <text:p text:style-name="P2652"/>
            <text:p text:style-name="P2653"><text:span text:style-name="T2654">1.400,00</text:span><text:span text:style-name="T2655"><text:s/></text:span><text:span text:style-name="T2656">€</text:span></text:p>
          </table:table-cell>
        </table:table-row>
        <table:table-row table:style-name="TableRow2657">
          <table:table-cell table:style-name="TableCell2658">
            <text:p text:style-name="P2659"><text:span text:style-name="T2660">ASOCIACION</text:span><text:span text:style-name="T2661"><text:s/></text:span><text:span text:style-name="T2662">CULTURAL</text:span><text:span text:style-name="T2663"><text:s/></text:span><text:span text:style-name="T2664">MULTIMEDIA</text:span><text:span text:style-name="T2665"><text:s/></text:span><text:span text:style-name="T2666">AUDIOVISUAL</text:span><text:span text:style-name="T2667"><text:s/></text:span><text:span text:style-name="T2668">IDI</text:span><text:span text:style-name="T2669"><text:s/></text:span><text:span text:style-name="T2670">CANARIAS</text:span></text:p>
          </table:table-cell>
          <table:table-cell table:style-name="TableCell2671">
            <text:p text:style-name="P2672"><text:span text:style-name="T2673">G76231240</text:span></text:p>
          </table:table-cell>
          <table:table-cell table:style-name="TableCell2674">
            <text:p text:style-name="P2675"/>
            <text:p text:style-name="P2676"/>
            <text:p text:style-name="P2677"><text:span text:style-name="T2678">31</text:span></text:p>
          </table:table-cell>
          <table:table-cell table:style-name="TableCell2679">
            <text:p text:style-name="P2680"/>
            <text:p text:style-name="P2681"/>
            <text:p text:style-name="P2682"><text:span text:style-name="T2683">34</text:span></text:p>
          </table:table-cell>
          <table:table-cell table:style-name="TableCell2684">
            <text:p text:style-name="P2685"/>
            <text:p text:style-name="P2686"/>
            <text:p text:style-name="P2687"><text:span text:style-name="T2688">65</text:span></text:p>
          </table:table-cell>
          <table:table-cell table:style-name="TableCell2689">
            <text:p text:style-name="P2690"><text:span text:style-name="T2691">1.200,00</text:span><text:span text:style-name="T2692"><text:s/></text:span><text:span text:style-name="T2693">€</text:span></text:p>
          </table:table-cell>
          <table:table-cell table:style-name="TableCell2694">
            <text:p text:style-name="P2695"><text:span text:style-name="T2696">2.800,00</text:span><text:span text:style-name="T2697"><text:s/></text:span><text:span text:style-name="T2698">€</text:span></text:p>
          </table:table-cell>
          <table:table-cell table:style-name="TableCell2699">
            <text:p text:style-name="P2700"/>
            <text:p text:style-name="P2701"><text:span text:style-name="T2702">4.000,00</text:span><text:span text:style-name="T2703"><text:s/></text:span><text:span text:style-name="T2704">€</text:span></text:p>
          </table:table-cell>
        </table:table-row>
        <table:table-row table:style-name="TableRow2705">
          <table:table-cell table:style-name="TableCell2706">
            <text:p text:style-name="P2707"/>
            <text:p text:style-name="P2708"><text:span text:style-name="T2709">ASOCIACION</text:span><text:span text:style-name="T2710"><text:s/></text:span><text:span text:style-name="T2711">ANDRYALA</text:span></text:p>
          </table:table-cell>
          <table:table-cell table:style-name="TableCell2712">
            <text:p text:style-name="P2713"><text:span text:style-name="T2714">G76076504</text:span></text:p>
          </table:table-cell>
          <table:table-cell table:style-name="TableCell2715">
            <text:p text:style-name="P2716"/>
            <text:p text:style-name="P2717"/>
            <text:p text:style-name="P2718"><text:span text:style-name="T2719">33</text:span></text:p>
          </table:table-cell>
          <table:table-cell table:style-name="TableCell2720">
            <text:p text:style-name="P2721"/>
            <text:p text:style-name="P2722"/>
            <text:p text:style-name="P2723"><text:span text:style-name="T2724">31</text:span></text:p>
          </table:table-cell>
          <table:table-cell table:style-name="TableCell2725">
            <text:p text:style-name="P2726"/>
            <text:p text:style-name="P2727"/>
            <text:p text:style-name="P2728"><text:span text:style-name="T2729">64</text:span></text:p>
          </table:table-cell>
          <table:table-cell table:style-name="TableCell2730">
            <text:p text:style-name="P2731"/>
            <text:p text:style-name="P2732"/>
            <text:p text:style-name="P2733"><text:span text:style-name="T2734">1.500,00</text:span><text:span text:style-name="T2735"><text:s/></text:span><text:span text:style-name="T2736">€</text:span></text:p>
          </table:table-cell>
          <table:table-cell table:style-name="TableCell2737">
            <text:p text:style-name="P2738"/>
            <text:p text:style-name="P2739"/>
            <text:p text:style-name="P2740"><text:span text:style-name="T2741">2.500,00</text:span><text:span text:style-name="T2742"><text:s/></text:span><text:span text:style-name="T2743">€</text:span></text:p>
          </table:table-cell>
          <table:table-cell table:style-name="TableCell2744">
            <text:p text:style-name="P2745"/>
            <text:p text:style-name="P2746"><text:span text:style-name="T2747">4.000,00</text:span><text:span text:style-name="T2748"><text:s/></text:span><text:span text:style-name="T2749">€</text:span></text:p>
          </table:table-cell>
        </table:table-row>
        <table:table-row table:style-name="TableRow2750">
          <table:table-cell table:style-name="TableCell2751">
            <text:p text:style-name="P2752"><text:span text:style-name="T2753">ASOCIACION</text:span><text:span text:style-name="T2754"><text:s/></text:span><text:span text:style-name="T2755">CANARIA</text:span><text:span text:style-name="T2756"><text:s/></text:span><text:span text:style-name="T2757">DE<text:s/></text:span><text:span text:style-name="T2758">ESCUELAS</text:span><text:span text:style-name="T2759"><text:s/></text:span><text:span text:style-name="T2760">DE</text:span><text:span text:style-name="T2761"><text:s/></text:span><text:span text:style-name="T2762">DANZA</text:span></text:p>
          </table:table-cell>
          <table:table-cell table:style-name="TableCell2763">
            <text:p text:style-name="P2764"><text:span text:style-name="T2765">G76283753</text:span></text:p>
          </table:table-cell>
          <table:table-cell table:style-name="TableCell2766">
            <text:p text:style-name="P2767"/>
            <text:p text:style-name="P2768"/>
            <text:p text:style-name="P2769"><text:span text:style-name="T2770">31</text:span></text:p>
          </table:table-cell>
          <table:table-cell table:style-name="TableCell2771">
            <text:p text:style-name="P2772"/>
            <text:p text:style-name="P2773"/>
            <text:p text:style-name="P2774"><text:span text:style-name="T2775">32</text:span></text:p>
          </table:table-cell>
          <table:table-cell table:style-name="TableCell2776">
            <text:p text:style-name="P2777"/>
            <text:p text:style-name="P2778"/>
            <text:p text:style-name="P2779"><text:span text:style-name="T2780">63</text:span></text:p>
          </table:table-cell>
          <table:table-cell table:style-name="TableCell2781">
            <text:p text:style-name="P2782"/>
            <text:p text:style-name="P2783"><text:span text:style-name="T2784">4.000,00</text:span><text:span text:style-name="T2785"><text:s/></text:span><text:span text:style-name="T2786">€</text:span></text:p>
          </table:table-cell>
          <table:table-cell table:style-name="TableCell2787">
            <text:p text:style-name="P2788"/>
            <text:p text:style-name="P2789">- €</text:p>
          </table:table-cell>
          <table:table-cell table:style-name="TableCell2790">
            <text:p text:style-name="P2791"/>
            <text:p text:style-name="P2792"><text:span text:style-name="T2793">4.000,00</text:span><text:span text:style-name="T2794"><text:s/></text:span><text:span text:style-name="T2795">€</text:span></text:p>
          </table:table-cell>
        </table:table-row>
        <table:table-row table:style-name="TableRow2796">
          <table:table-cell table:style-name="TableCell2797">
            <text:p text:style-name="P2798"><text:span text:style-name="T2799">ASOCIACIÓN</text:span><text:span text:style-name="T2800"><text:s/></text:span><text:span text:style-name="T2801">SOCIOCULTURAL</text:span><text:span text:style-name="T2802"><text:s/></text:span><text:span text:style-name="T2803">Y</text:span><text:span text:style-name="T2804"><text:s/></text:span><text:span text:style-name="T2805">JUVENIL</text:span><text:span text:style-name="T2806"><text:s/></text:span><text:span text:style-name="T2807">CHIRATE</text:span></text:p>
          </table:table-cell>
          <table:table-cell table:style-name="TableCell2808">
            <text:p text:style-name="P2809"><text:span text:style-name="T2810">G35290501</text:span></text:p>
          </table:table-cell>
          <table:table-cell table:style-name="TableCell2811">
            <text:p text:style-name="P2812"/>
            <text:p text:style-name="P2813"/>
            <text:p text:style-name="P2814"><text:span text:style-name="T2815">31</text:span></text:p>
          </table:table-cell>
          <table:table-cell table:style-name="TableCell2816">
            <text:p text:style-name="P2817"/>
            <text:p text:style-name="P2818"/>
            <text:p text:style-name="P2819"><text:span text:style-name="T2820">24</text:span></text:p>
          </table:table-cell>
          <table:table-cell table:style-name="TableCell2821">
            <text:p text:style-name="P2822"/>
            <text:p text:style-name="P2823"/>
            <text:p text:style-name="TableParagraph"><text:span text:style-name="T2824">55</text:span></text:p>
          </table:table-cell>
          <table:table-cell table:style-name="TableCell2825">
            <text:p text:style-name="P2826"/>
            <text:p text:style-name="P2827"/>
            <text:p text:style-name="P2828"><text:span text:style-name="T2829">4.000,00</text:span><text:span text:style-name="T2830"><text:s/></text:span><text:span text:style-name="T2831">€</text:span></text:p>
          </table:table-cell>
          <table:table-cell table:style-name="TableCell2832">
            <text:p text:style-name="P2833"/>
            <text:p text:style-name="P2834"/>
            <text:p text:style-name="P2835">- €</text:p>
          </table:table-cell>
          <table:table-cell table:style-name="TableCell2836">
            <text:p text:style-name="P2837"/>
            <text:p text:style-name="P2838"><text:span text:style-name="T2839">4.000,00</text:span><text:span text:style-name="T2840"><text:s/></text:span><text:span text:style-name="T2841">€</text:span></text:p>
          </table:table-cell>
        </table:table-row>
        <table:table-row table:style-name="TableRow2842">
          <table:table-cell table:style-name="TableCell2843" table:number-columns-spanned="5">
            <text:p text:style-name="P2844"/>
            <text:p text:style-name="P2845"><text:span text:style-name="T2846">TOTAL</text:span></text:p>
          </table:table-cell>
          <table:covered-table-cell/>
          <table:covered-table-cell/>
          <table:covered-table-cell/>
          <table:covered-table-cell/>
          <table:table-cell table:style-name="TableCell2847">
            <text:p text:style-name="P2848"/>
            <text:p text:style-name="P2849"/>
            <text:p text:style-name="P2850"><text:span text:style-name="T2851">43.334,61</text:span><text:span text:style-name="T2852"><text:s/></text:span><text:span text:style-name="T2853">€</text:span></text:p>
          </table:table-cell>
          <table:table-cell table:style-name="TableCell2854">
            <text:p text:style-name="P2855"/>
            <text:p text:style-name="P2856"/>
            <text:p text:style-name="P2857"><text:span text:style-name="T2858">10.220,00</text:span><text:span text:style-name="T2859"><text:s/></text:span><text:span text:style-name="T2860">€</text:span></text:p>
          </table:table-cell>
          <table:table-cell table:style-name="TableCell2861">
            <text:p text:style-name="P2862"/>
            <text:p text:style-name="P2863"/>
            <text:p text:style-name="P2864"><text:span text:style-name="T2865">53.554,61</text:span><text:span text:style-name="T2866"><text:s/></text:span><text:span text:style-name="T2867">€</text:span></text:p>
          </table:table-cell>
        </table:table-row>
      </table:table>
      <text:p text:style-name="P2868"/>
      <text:p text:style-name="P2869"/>
      <text:p text:style-name="P2870"><text:span text:style-name="T2871">El</text:span><text:span text:style-name="T2872"><text:s/></text:span><text:span text:style-name="T2873">importe</text:span><text:span text:style-name="T2874"><text:s/></text:span><text:span text:style-name="T2875">total</text:span><text:span text:style-name="T2876"><text:s/></text:span><text:span text:style-name="T2877">concedido</text:span><text:span text:style-name="T2878"><text:s/></text:span><text:span text:style-name="T2879">asciende</text:span><text:span text:style-name="T2880"><text:s/></text:span><text:span text:style-name="T2881">a</text:span><text:span text:style-name="T2882"><text:s/></text:span><text:span text:style-name="T2883">CINCUENTA</text:span><text:span text:style-name="T2884"><text:s/></text:span><text:span text:style-name="T2885">Y</text:span><text:span text:style-name="T2886"><text:s/></text:span><text:span text:style-name="T2887">TRES</text:span><text:span text:style-name="T2888"><text:s/></text:span><text:span text:style-name="T2889">MIL</text:span><text:span text:style-name="T2890"><text:s/></text:span><text:span text:style-name="T2891">QUINIENTOS</text:span><text:span text:style-name="T2892"><text:s/></text:span><text:span text:style-name="T2893">CINCUENTA</text:span><text:span text:style-name="T2894"><text:s/></text:span><text:span text:style-name="T2895">Y</text:span><text:span text:style-name="T2896"><text:s/></text:span><text:span text:style-name="T2897">CUATRO</text:span><text:span text:style-name="T2898"><text:s/></text:span><text:span text:style-name="T2899">EUROS</text:span><text:span text:style-name="T2900"><text:s/></text:span><text:span text:style-name="T2901">CON</text:span><text:span text:style-name="T2902"><text:s/></text:span><text:span text:style-name="T2903">SESENTA</text:span><text:span text:style-name="T2904"><text:s/></text:span><text:span text:style-name="T2905">Y</text:span><text:span text:style-name="T2906"><text:s/></text:span><text:span text:style-name="T2907">ÚN</text:span><text:span text:style-name="T2908"><text:s/></text:span><text:span text:style-name="T2909">CÉNTIMOS</text:span><text:span text:style-name="T2910"><text:s/></text:span><text:span text:style-name="T2911">(53.554,61</text:span><text:span text:style-name="T2912"><text:s/></text:span><text:span text:style-name="T2913">€).</text:span></text:p>
      <text:p text:style-name="P2914"/>
      <text:p text:style-name="Textkörper"><text:span text:style-name="T2915">Los</text:span><text:span text:style-name="T2916"><text:s/></text:span><text:span text:style-name="T2917">proyectos</text:span><text:span text:style-name="T2918"><text:s/></text:span><text:span text:style-name="T2919">objeto</text:span><text:span text:style-name="T2920"><text:s/></text:span><text:span text:style-name="T2921">de</text:span><text:span text:style-name="T2922"><text:s/></text:span><text:span text:style-name="T2923">subvención</text:span><text:span text:style-name="T2924"><text:s/></text:span><text:span text:style-name="T2925">estarán</text:span><text:span text:style-name="T2926"><text:s/></text:span>sujetos<text:span text:style-name="T2927"><text:s/></text:span><text:span text:style-name="T2928">a:</text:span></text:p>
      <text:p text:style-name="P2929"/>
      <text:list text:style-name="LFO1" text:continue-numbering="true">
        <text:list-item>
          <text:list>
            <text:list-item>
              <text:list>
                <text:list-item>
                  <text:p text:style-name="P2930"><text:span text:style-name="T2931">Plazo de</text:span><text:span text:style-name="T2932"><text:s/></text:span><text:span text:style-name="T2933">ejecución</text:span><text:span text:style-name="T2934"><text:s/></text:span><text:span text:style-name="T2935">de</text:span><text:span text:style-name="T2936"><text:s/></text:span><text:span text:style-name="T2937">las</text:span><text:span text:style-name="T2938"><text:s/></text:span><text:span text:style-name="T2939">actividades</text:span><text:span text:style-name="T2940"><text:s/></text:span><text:span text:style-name="T2941">subvencionadas:</text:span><text:span text:style-name="T2942"><text:s/></text:span><text:span text:style-name="T2943">las</text:span><text:span text:style-name="T2944"><text:s/></text:span><text:span text:style-name="T2945">actividades</text:span><text:span text:style-name="T2946"><text:s/></text:span><text:span text:style-name="T2947">subvencionadas</text:span><text:span text:style-name="T2948"><text:s/></text:span><text:span text:style-name="T2949">deberán</text:span><text:span text:style-name="T2950"><text:s/></text:span><text:span text:style-name="T2951">realizarse</text:span><text:span text:style-name="T2952"><text:s/></text:span><text:span text:style-name="T2953">obligatoriamente,</text:span><text:span text:style-name="T2954"><text:s/></text:span><text:span text:style-name="T2955">en</text:span><text:span text:style-name="T2956"><text:s/></text:span><text:span text:style-name="T2957">el</text:span><text:span text:style-name="T2958"><text:s/></text:span><text:span text:style-name="T2959">periodo</text:span><text:span text:style-name="T2960"><text:s/></text:span><text:span text:style-name="T2961">comprendido</text:span><text:span text:style-name="T2962"><text:s/></text:span><text:span text:style-name="T2963">entre</text:span><text:span text:style-name="T2964"><text:s/></text:span><text:span text:style-name="T2965">el</text:span><text:span text:style-name="T2966"><text:s/></text:span><text:span text:style-name="T2967">día</text:span><text:span text:style-name="T2968"><text:s/></text:span><text:span text:style-name="T2969">siguiente</text:span><text:span text:style-name="T2970"><text:s/></text:span><text:span text:style-name="T2971">a</text:span><text:span text:style-name="T2972"><text:s/></text:span><text:span text:style-name="T2973">la</text:span><text:span text:style-name="T2974"><text:s/></text:span><text:span text:style-name="T2975">resolución</text:span><text:span text:style-name="T2976"><text:s/></text:span><text:span text:style-name="T2977">de</text:span><text:span text:style-name="T2978"><text:s/></text:span><text:span text:style-name="T2979">concesión</text:span><text:span text:style-name="T2980"><text:s/></text:span><text:span text:style-name="T2981">definitiva</text:span><text:span text:style-name="T2982"><text:s/></text:span><text:span text:style-name="T2983">de</text:span><text:span text:style-name="T2984"><text:s/></text:span><text:span text:style-name="T2985">la</text:span><text:span text:style-name="T2986"><text:s/></text:span><text:span text:style-name="T2987">subvención</text:span><text:span text:style-name="T2988"><text:s/></text:span><text:span text:style-name="T2989">y</text:span><text:span text:style-name="T2990"><text:s/></text:span><text:span text:style-name="T2991">el</text:span><text:span text:style-name="T2992"><text:s/></text:span><text:span text:style-name="T2993">31</text:span><text:span text:style-name="T2994"><text:s/></text:span><text:span text:style-name="T2995">de</text:span><text:span text:style-name="T2996"><text:s/></text:span><text:span text:style-name="T2997">enero</text:span><text:span text:style-name="T2998"><text:s/></text:span><text:span text:style-name="T2999">de</text:span><text:span text:style-name="T3000"><text:s/></text:span><text:span text:style-name="T3001">2023.</text:span><text:span text:style-name="T3002"><text:s/></text:span><text:span text:style-name="T3003">No</text:span><text:span text:style-name="T3004"><text:s/></text:span><text:span text:style-name="T3005">se</text:span><text:span text:style-name="T3006"><text:s/></text:span><text:span text:style-name="T3007">podrá</text:span><text:span text:style-name="T3008"><text:s/></text:span><text:span text:style-name="T3009">solicitar</text:span><text:span text:style-name="T3010"><text:s/></text:span><text:span text:style-name="T3011">la</text:span><text:span text:style-name="T3012"><text:s/></text:span><text:span text:style-name="T3013">ampliación</text:span><text:span text:style-name="T3014"><text:s/></text:span><text:span text:style-name="T3015">de</text:span><text:span text:style-name="T3016"><text:s/></text:span><text:span text:style-name="T3017">plazo</text:span><text:span text:style-name="T3018"><text:s/></text:span><text:span text:style-name="T3019">para</text:span><text:span text:style-name="T3020"><text:s/></text:span><text:span text:style-name="T3021">la</text:span><text:span text:style-name="T3022"><text:s/></text:span><text:span text:style-name="T3023">realización</text:span><text:span text:style-name="T3024"><text:s/></text:span><text:span text:style-name="T3025">de</text:span><text:span text:style-name="T3026"><text:s/></text:span><text:span text:style-name="T3027">la</text:span><text:span text:style-name="T3028"><text:s/></text:span><text:span text:style-name="T3029">actividad</text:span><text:span text:style-name="T3030"><text:s/></text:span><text:span text:style-name="T3031">objeto</text:span><text:span text:style-name="T3032"><text:s/></text:span><text:span text:style-name="T3033">de</text:span><text:span text:style-name="T3034"><text:s/></text:span><text:span text:style-name="T3035">subvención.</text:span></text:p>
                </text:list-item>
              </text:list>
            </text:list-item>
          </text:list>
        </text:list-item>
      </text:list>
      <text:p text:style-name="P3036"/>
      <text:list text:style-name="LFO1" text:continue-numbering="true">
        <text:list-item>
          <text:list>
            <text:list-item>
              <text:list>
                <text:list-item>
                  <text:p text:style-name="P3037"><text:span text:style-name="T3038">Plazo</text:span><text:span text:style-name="T3039"><text:s/></text:span><text:span text:style-name="T3040">de</text:span><text:span text:style-name="T3041"><text:s/></text:span><text:span text:style-name="T3042">justificación:</text:span><text:span text:style-name="T3043"><text:s/></text:span><text:span text:style-name="T3044">el</text:span><text:span text:style-name="T3045"><text:s/></text:span><text:span text:style-name="T3046">plazo</text:span><text:span text:style-name="T3047"><text:s/></text:span><text:span text:style-name="T3048">máximo</text:span><text:span text:style-name="T3049"><text:s/></text:span><text:span text:style-name="T3050">de</text:span><text:span text:style-name="T3051"><text:s/></text:span><text:span text:style-name="T3052">justificación</text:span><text:span text:style-name="T3053"><text:s/></text:span><text:span text:style-name="T3054">de</text:span><text:span text:style-name="T3055"><text:s/></text:span><text:span text:style-name="T3056">la</text:span><text:span text:style-name="T3057"><text:s/></text:span><text:span text:style-name="T3058">subvención</text:span><text:span text:style-name="T3059"><text:s/></text:span><text:span text:style-name="T3060">será</text:span><text:span text:style-name="T3061"><text:s/></text:span><text:span text:style-name="T3062">del</text:span><text:span text:style-name="T3063"><text:s/></text:span><text:span text:style-name="T3064">01</text:span><text:span text:style-name="T3065"><text:s/></text:span><text:span text:style-name="T3066">al</text:span><text:span text:style-name="T3067"><text:s/></text:span><text:span text:style-name="T3068">15</text:span><text:span text:style-name="T3069"><text:s/></text:span><text:span text:style-name="T3070">de</text:span><text:span text:style-name="T3071"><text:s/></text:span><text:span text:style-name="T3072">febrero</text:span><text:span text:style-name="T3073"><text:s/></text:span><text:span text:style-name="T3074">de</text:span><text:span text:style-name="T3075"><text:s/></text:span><text:span text:style-name="T3076">2023,</text:span><text:span text:style-name="T3077"><text:s/></text:span><text:span text:style-name="T3078">debiéndose</text:span><text:span text:style-name="T3079"><text:s/></text:span><text:span text:style-name="T3080">aportar</text:span><text:span text:style-name="T3081"><text:s/></text:span><text:span text:style-name="T3082">la</text:span><text:span text:style-name="T3083"><text:s/></text:span><text:span text:style-name="T3084">documentación</text:span><text:span text:style-name="T3085"><text:s/></text:span><text:span text:style-name="T3086">que</text:span><text:span text:style-name="T3087"><text:s/></text:span><text:span text:style-name="T3088">se</text:span><text:span text:style-name="T3089"><text:s/></text:span><text:span text:style-name="T3090">detalla</text:span><text:span text:style-name="T3091"><text:s/></text:span><text:span text:style-name="T3092">en</text:span><text:span text:style-name="T3093"><text:s/></text:span><text:span text:style-name="T3094">el</text:span><text:span text:style-name="T3095"><text:s/></text:span><text:span text:style-name="T3096">artículo</text:span><text:span text:style-name="T3097"><text:s/></text:span><text:span text:style-name="T3098">26</text:span><text:span text:style-name="T3099"><text:s/></text:span><text:span text:style-name="T3100">de</text:span><text:span text:style-name="T3101"><text:s/></text:span><text:span text:style-name="T3102">la</text:span><text:span text:style-name="T3103"><text:s/></text:span><text:span text:style-name="T3104">Ordenanza</text:span><text:span text:style-name="T3105"><text:s/></text:span><text:span text:style-name="T3106">Reguladora.</text:span></text:p>
                </text:list-item>
              </text:list>
            </text:list-item>
          </text:list>
        </text:list-item>
      </text:list>
      <text:p text:style-name="P3107"/>
      <text:list text:style-name="LFO1" text:continue-numbering="true">
        <text:list-item>
          <text:list>
            <text:list-item>
              <text:list>
                <text:list-item>
                  <text:p text:style-name="P3108"><text:span text:style-name="T3109">A</text:span><text:span text:style-name="T3110"><text:s/></text:span><text:span text:style-name="T3111">los</text:span><text:span text:style-name="T3112"><text:s/></text:span><text:span text:style-name="T3113">demás</text:span><text:span text:style-name="T3114"><text:s/></text:span><text:span text:style-name="T3115">trámites</text:span><text:span text:style-name="T3116"><text:s/></text:span><text:span text:style-name="T3117">de</text:span><text:span text:style-name="T3118"><text:s/></text:span><text:span text:style-name="T3119">comprobación,</text:span><text:span text:style-name="T3120"><text:s/></text:span><text:span text:style-name="T3121">modificación,</text:span><text:span text:style-name="T3122"><text:s/></text:span><text:span text:style-name="T3123">anulabilidad</text:span><text:span text:style-name="T3124"><text:s/></text:span><text:span text:style-name="T3125">y</text:span><text:span text:style-name="T3126"><text:s/></text:span><text:span text:style-name="T3127">nulidad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resolución</text:span><text:span text:style-name="T3134"><text:s/></text:span><text:span text:style-name="T3135">que</text:span><text:span text:style-name="T3136"><text:s/></text:span><text:span text:style-name="T3137">se</text:span><text:span text:style-name="T3138"><text:s/></text:span><text:span text:style-name="T3139">adopte</text:span><text:span text:style-name="T3140"><text:s/></text:span><text:span text:style-name="T3141">conforme</text:span><text:span text:style-name="T3142"><text:s/></text:span><text:span text:style-name="T3143">a</text:span><text:span text:style-name="T3144"><text:s/></text:span><text:span text:style-name="T3145">la</text:span><text:span text:style-name="T3146"><text:s/></text:span><text:span text:style-name="T3147">Ley</text:span><text:span text:style-name="T3148"><text:s/></text:span><text:span text:style-name="T3149">General</text:span><text:span text:style-name="T3150"><text:s/></text:span><text:span text:style-name="T3151">de</text:span><text:span text:style-name="T3152"><text:s/></text:span><text:span text:style-name="T3153">Subvenciones</text:span><text:span text:style-name="T3154"><text:s/></text:span><text:span text:style-name="T3155">y</text:span><text:span text:style-name="T3156"><text:s/></text:span><text:span text:style-name="T3157">a</text:span><text:span text:style-name="T3158"><text:s/></text:span><text:span text:style-name="T3159">la</text:span><text:span text:style-name="T3160"><text:s/></text:span><text:span text:style-name="T3161">Ordenanza</text:span><text:span text:style-name="T3162"><text:s/></text:span><text:span text:style-name="T3163">Reguladora.</text:span></text:p>
                </text:list-item>
              </text:list>
            </text:list-item>
          </text:list>
        </text:list-item>
      </text:list>
      <text:p text:style-name="P3164"/>
      <text:p text:style-name="Textkörper"><text:span text:style-name="T3165">Quinto.-</text:span><text:span text:style-name="T3166"><text:s/></text:span>Aprobar<text:span text:style-name="T3167"><text:s/>el abono anticipado</text:span><text:span text:style-name="T3168"><text:s/></text:span><text:span text:style-name="T3169">del 100% de la</text:span><text:span text:style-name="T3170"><text:s/></text:span>subvención<text:span text:style-name="T3171"><text:s/></text:span>concedida<text:span text:style-name="T3172"><text:s/></text:span>a<text:span text:style-name="T3173"><text:s/>las siguientes</text:span><text:span text:style-name="T3174"><text:s/></text:span><text:span text:style-name="T3175">entidades: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>
            <text:p text:style-name="P3185"/>
            <text:p text:style-name="P3186"/>
            <text:p text:style-name="P3187"/>
            <text:p text:style-name="P3188"/>
            <text:p text:style-name="P3189"/>
            <text:p text:style-name="P3190"><text:span text:style-name="T3191">ENTIDAD</text:span></text:p>
          </table:table-cell>
          <table:table-cell table:style-name="TableCell3192">
            <text:p text:style-name="P3193"/>
            <text:p text:style-name="P3194"/>
            <text:p text:style-name="P3195"/>
            <text:p text:style-name="P3196"/>
            <text:p text:style-name="P3197"/>
            <text:p text:style-name="P3198"><text:span text:style-name="T3199">NIF</text:span></text:p>
          </table:table-cell>
          <table:table-cell table:style-name="TableCell3200">
            <text:p text:style-name="P3201"/>
            <text:p text:style-name="P3202"/>
            <text:p text:style-name="P3203"/>
            <text:p text:style-name="P3204"><text:span text:style-name="T3205">GASTOS</text:span><text:span text:style-name="T3206"><text:s/></text:span><text:span text:style-name="T3207">CORRIENTES</text:span></text:p>
            <text:p text:style-name="P3208"/>
            <text:p text:style-name="P3209"><text:span text:style-name="T3210">6240</text:span><text:span text:style-name="T3211"><text:s/></text:span><text:span text:style-name="T3212">3370F</text:span></text:p>
            <text:p text:style-name="P3213"><text:span text:style-name="T3214">48911</text:span></text:p>
          </table:table-cell>
          <table:table-cell table:style-name="TableCell3215">
            <text:p text:style-name="P3216"/>
            <text:p text:style-name="P3217"/>
            <text:p text:style-name="P3218"/>
            <text:p text:style-name="P3219"><text:span text:style-name="T3220">GASTOS</text:span><text:span text:style-name="T3221"><text:s/></text:span><text:span text:style-name="T3222">INVERSIÓN</text:span></text:p>
            <text:p text:style-name="P3223"/>
            <text:p text:style-name="P3224"><text:span text:style-name="T3225">6240</text:span><text:span text:style-name="T3226"><text:s/></text:span><text:span text:style-name="T3227">3370F</text:span></text:p>
            <text:p text:style-name="P3228"><text:span text:style-name="T3229">78904</text:span></text:p>
          </table:table-cell>
          <table:table-cell table:style-name="TableCell3230">
            <text:p text:style-name="P3231"/>
            <text:p text:style-name="P3232"/>
            <text:p text:style-name="P3233"/>
            <text:p text:style-name="P3234"/>
            <text:p text:style-name="P3235"/>
            <text:p text:style-name="TableParagraph"><text:span text:style-name="T3236">TOTAL</text:span><text:span text:style-name="T3237"><text:s/></text:span><text:span text:style-name="T3238">SUBVENCIÓN</text:span></text:p>
          </table:table-cell>
        </table:table-row>
        <table:table-row table:style-name="TableRow3239">
          <table:table-cell table:style-name="TableCell3240">
            <text:p text:style-name="P3241"/>
            <text:p text:style-name="P3242"/>
            <text:p text:style-name="P3243"><text:span text:style-name="T3244">ASOCIACION</text:span><text:span text:style-name="T3245"><text:s/></text:span><text:span text:style-name="T3246">ALTIHAY</text:span></text:p>
          </table:table-cell>
          <table:table-cell table:style-name="TableCell3247">
            <text:p text:style-name="P3248"><text:span text:style-name="T3249">V35704857</text:span></text:p>
          </table:table-cell>
          <table:table-cell table:style-name="TableCell3250">
            <text:p text:style-name="P3251"/>
            <text:p text:style-name="P3252"><text:span text:style-name="T3253">4.000,00</text:span><text:span text:style-name="T3254"><text:s/></text:span><text:span text:style-name="T3255">€</text:span></text:p>
          </table:table-cell>
          <table:table-cell table:style-name="TableCell3256">
            <text:p text:style-name="P3257"/>
            <text:p text:style-name="P3258"><text:span text:style-name="T3259">-</text:span><text:span text:style-name="T3260"><text:s/></text:span><text:span text:style-name="T3261">€</text:span></text:p>
          </table:table-cell>
          <table:table-cell table:style-name="TableCell3262">
            <text:p text:style-name="P3263"/>
            <text:p text:style-name="P3264"><text:span text:style-name="T3265">4.000,00</text:span><text:span text:style-name="T3266"><text:s/></text:span><text:span text:style-name="T3267">€</text:span></text:p>
          </table:table-cell>
        </table:table-row>
        <table:table-row table:style-name="TableRow3268">
          <table:table-cell table:style-name="TableCell3269">
            <text:p text:style-name="P3270"/>
            <text:p text:style-name="P3271"><text:span text:style-name="T3272">ASOC</text:span><text:span text:style-name="T3273"><text:s/></text:span><text:span text:style-name="T3274">FACTORIA</text:span><text:span text:style-name="T3275"><text:s/></text:span><text:span text:style-name="T3276">DECOHESION</text:span><text:span text:style-name="T3277"><text:s/></text:span><text:span text:style-name="T3278">CIUDAD</text:span><text:span text:style-name="T3279"><text:s/></text:span><text:span text:style-name="T3280">PUERTO</text:span><text:span text:style-name="T3281"><text:s/></text:span><text:span text:style-name="T3282">ISLAS</text:span><text:span text:style-name="T3283"><text:s/></text:span><text:span text:style-name="T3284">CANARIAS</text:span></text:p>
          </table:table-cell>
          <table:table-cell table:style-name="TableCell3285">
            <text:p text:style-name="P3286"/>
            <text:p text:style-name="P3287"/>
            <text:p text:style-name="P3288"><text:span text:style-name="T3289">G76691252</text:span></text:p>
          </table:table-cell>
          <table:table-cell table:style-name="TableCell3290">
            <text:p text:style-name="P3291"/>
            <text:p text:style-name="P3292"/>
            <text:p text:style-name="P3293"><text:span text:style-name="T3294">4.000,00</text:span><text:span text:style-name="T3295"><text:s/></text:span><text:span text:style-name="T3296">€</text:span></text:p>
          </table:table-cell>
          <table:table-cell table:style-name="TableCell3297">
            <text:p text:style-name="P3298"/>
            <text:p text:style-name="P3299"/>
            <text:p text:style-name="P3300"><text:span text:style-name="T3301">-</text:span><text:span text:style-name="T3302"><text:s/></text:span><text:span text:style-name="T3303">€</text:span></text:p>
          </table:table-cell>
          <table:table-cell table:style-name="TableCell3304">
            <text:p text:style-name="P3305"/>
            <text:p text:style-name="P3306"><text:span text:style-name="T3307">4.000,00</text:span><text:span text:style-name="T3308"><text:s/></text:span><text:span text:style-name="T3309">€</text:span></text:p>
          </table:table-cell>
        </table:table-row>
      </table:table>
      <text:p text:style-name="P3310"/>
      <text:p text:style-name="P3368"/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/>
            <text:p text:style-name="P3378"><text:span text:style-name="T3379">ASOC</text:span><text:span text:style-name="T3380"><text:s/></text:span><text:span text:style-name="T3381">FUERTEVIDA</text:span><text:span text:style-name="T3382"><text:s/></text:span><text:span text:style-name="T3383">PARKINSON</text:span><text:span text:style-name="T3384"><text:s/></text:span><text:span text:style-name="T3385">NO</text:span><text:span text:style-name="T3386"><text:s/></text:span><text:span text:style-name="T3387">LIMITS</text:span></text:p>
          </table:table-cell>
          <table:table-cell table:style-name="TableCell3388">
            <text:p text:style-name="P3389"><text:span text:style-name="T3390">G76335587</text:span></text:p>
          </table:table-cell>
          <table:table-cell table:style-name="TableCell3391">
            <text:p text:style-name="P3392"/>
            <text:p text:style-name="P3393"/>
            <text:p text:style-name="P3394"><text:span text:style-name="T3395">4.000,00</text:span><text:span text:style-name="T3396"><text:s/></text:span><text:span text:style-name="T3397">€</text:span></text:p>
          </table:table-cell>
          <table:table-cell table:style-name="TableCell3398">
            <text:p text:style-name="P3399"/>
            <text:p text:style-name="P3400"/>
            <text:p text:style-name="P3401"><text:span text:style-name="T3402">-</text:span><text:span text:style-name="T3403"><text:s/></text:span><text:span text:style-name="T3404">€</text:span></text:p>
          </table:table-cell>
          <table:table-cell table:style-name="TableCell3405">
            <text:p text:style-name="P3406"/>
            <text:p text:style-name="P3407"><text:span text:style-name="T3408">4.000,00</text:span><text:span text:style-name="T3409"><text:s/></text:span><text:span text:style-name="T3410">€</text:span></text:p>
          </table:table-cell>
        </table:table-row>
        <table:table-row table:style-name="TableRow3411">
          <table:table-cell table:style-name="TableCell3412">
            <text:p text:style-name="P3413"/>
            <text:p text:style-name="P3414"><text:span text:style-name="T3415">AMPA</text:span><text:span text:style-name="T3416"><text:s/></text:span><text:span text:style-name="T3417">LOS</text:span><text:span text:style-name="T3418"><text:s/></text:span><text:span text:style-name="T3419">MAHOS</text:span><text:span text:style-name="T3420"><text:s/></text:span><text:span text:style-name="T3421">IES<text:s/></text:span><text:span text:style-name="T3422">SAN</text:span><text:span text:style-name="T3423"><text:s/></text:span><text:span text:style-name="T3424">DIEGO</text:span><text:span text:style-name="T3425"><text:s/></text:span><text:span text:style-name="T3426">DE</text:span><text:span text:style-name="T3427"><text:s/></text:span><text:span text:style-name="T3428">ALCALA</text:span></text:p>
          </table:table-cell>
          <table:table-cell table:style-name="TableCell3429">
            <text:p text:style-name="P3430"><text:span text:style-name="T3431">G76295906</text:span></text:p>
          </table:table-cell>
          <table:table-cell table:style-name="TableCell3432">
            <text:p text:style-name="P3433"/>
            <text:p text:style-name="P3434"><text:span text:style-name="T3435">4.000,00</text:span><text:span text:style-name="T3436"><text:s/></text:span><text:span text:style-name="T3437">€</text:span></text:p>
          </table:table-cell>
          <table:table-cell table:style-name="TableCell3438">
            <text:p text:style-name="P3439"/>
            <text:p text:style-name="P3440">- €</text:p>
          </table:table-cell>
          <table:table-cell table:style-name="TableCell3441">
            <text:p text:style-name="P3442"/>
            <text:p text:style-name="P3443"><text:span text:style-name="T3444">4.000,00</text:span><text:span text:style-name="T3445"><text:s/></text:span><text:span text:style-name="T3446">€</text:span></text:p>
          </table:table-cell>
        </table:table-row>
        <table:table-row table:style-name="TableRow3447">
          <table:table-cell table:style-name="TableCell3448">
            <text:p text:style-name="P3449"><text:span text:style-name="T3450">ASOCIACIÓN</text:span><text:span text:style-name="T3451"><text:s/></text:span><text:span text:style-name="T3452">DISCAPACITADOS</text:span><text:span text:style-name="T3453"><text:s/></text:span><text:span text:style-name="T3454">DE</text:span><text:span text:style-name="T3455"><text:s/></text:span><text:span text:style-name="T3456">FUERTEVENTURA,</text:span><text:span text:style-name="T3457"><text:s/></text:span><text:span text:style-name="T3458">ADISFUER</text:span></text:p>
          </table:table-cell>
          <table:table-cell table:style-name="TableCell3459">
            <text:p text:style-name="P3460"><text:span text:style-name="T3461">G35316660</text:span></text:p>
          </table:table-cell>
          <table:table-cell table:style-name="TableCell3462">
            <text:p text:style-name="P3463"/>
            <text:p text:style-name="P3464"/>
            <text:p text:style-name="P3465"><text:span text:style-name="T3466">1.238,01</text:span><text:span text:style-name="T3467"><text:s/></text:span><text:span text:style-name="T3468">€</text:span></text:p>
          </table:table-cell>
          <table:table-cell table:style-name="TableCell3469">
            <text:p text:style-name="P3470"/>
            <text:p text:style-name="P3471"/>
            <text:p text:style-name="P3472"><text:span text:style-name="T3473">2.262,00</text:span><text:span text:style-name="T3474"><text:s/></text:span><text:span text:style-name="T3475">€</text:span></text:p>
          </table:table-cell>
          <table:table-cell table:style-name="TableCell3476">
            <text:p text:style-name="P3477"/>
            <text:p text:style-name="P3478"><text:span text:style-name="T3479">3.500,01</text:span><text:span text:style-name="T3480"><text:s/></text:span><text:span text:style-name="T3481">€</text:span></text:p>
          </table:table-cell>
        </table:table-row>
        <table:table-row table:style-name="TableRow3482">
          <table:table-cell table:style-name="TableCell3483">
            <text:p text:style-name="P3484"><text:span text:style-name="T3485">ASOCIACION</text:span><text:span text:style-name="T3486"><text:s/></text:span><text:span text:style-name="T3487">DE</text:span><text:span text:style-name="T3488"><text:s/></text:span><text:span text:style-name="T3489">VECINOS</text:span><text:span text:style-name="T3490"><text:s/></text:span><text:span text:style-name="T3491">BUENOS</text:span><text:span text:style-name="T3492"><text:s/></text:span><text:span text:style-name="T3493">AMIGOS</text:span><text:span text:style-name="T3494"><text:s/></text:span><text:span text:style-name="T3495">DE</text:span><text:span text:style-name="T3496"><text:s/></text:span><text:span text:style-name="T3497">CASILLASDEL</text:span><text:span text:style-name="T3498"><text:s/></text:span><text:span text:style-name="T3499">ANGEL</text:span></text:p>
          </table:table-cell>
          <table:table-cell table:style-name="TableCell3500">
            <text:p text:style-name="P3501"><text:span text:style-name="T3502">G35308766</text:span></text:p>
          </table:table-cell>
          <table:table-cell table:style-name="TableCell3503">
            <text:p text:style-name="P3504"/>
            <text:p text:style-name="P3505"><text:span text:style-name="T3506">139,80</text:span><text:span text:style-name="T3507"><text:s/></text:span><text:span text:style-name="T3508">€</text:span></text:p>
          </table:table-cell>
          <table:table-cell table:style-name="TableCell3509">
            <text:p text:style-name="P3510"/>
            <text:p text:style-name="P3511"><text:span text:style-name="T3512">1.138,00</text:span><text:span text:style-name="T3513"><text:s/></text:span><text:span text:style-name="T3514">€</text:span></text:p>
          </table:table-cell>
          <table:table-cell table:style-name="TableCell3515">
            <text:p text:style-name="P3516"/>
            <text:p text:style-name="P3517"><text:span text:style-name="T3518">1.277,80</text:span><text:span text:style-name="T3519"><text:s/></text:span><text:span text:style-name="T3520">€</text:span></text:p>
          </table:table-cell>
        </table:table-row>
        <table:table-row table:style-name="TableRow3521">
          <table:table-cell table:style-name="TableCell3522">
            <text:p text:style-name="P3523"><text:span text:style-name="T3524">ASOCIACION</text:span><text:span text:style-name="T3525"><text:s/></text:span><text:span text:style-name="T3526">MAJORERA</text:span><text:span text:style-name="T3527"><text:s/></text:span><text:span text:style-name="T3528">PARA</text:span><text:span text:style-name="T3529"><text:s/></text:span><text:span text:style-name="T3530">LA</text:span><text:span text:style-name="T3531"><text:s/></text:span><text:span text:style-name="T3532">DIABETES</text:span><text:span text:style-name="T3533"><text:s/></text:span><text:span text:style-name="T3534">AMADI</text:span></text:p>
          </table:table-cell>
          <table:table-cell table:style-name="TableCell3535">
            <text:p text:style-name="P3536"><text:span text:style-name="T3537">G76057330</text:span></text:p>
          </table:table-cell>
          <table:table-cell table:style-name="TableCell3538">
            <text:p text:style-name="P3539"/>
            <text:p text:style-name="P3540"><text:span text:style-name="T3541">3.376,80</text:span><text:span text:style-name="T3542"><text:s/></text:span><text:span text:style-name="T3543">€</text:span></text:p>
          </table:table-cell>
          <table:table-cell table:style-name="TableCell3544">
            <text:p text:style-name="P3545"/>
            <text:p text:style-name="P3546"><text:span text:style-name="T3547">-</text:span><text:span text:style-name="T3548"><text:s/></text:span><text:span text:style-name="T3549">€</text:span></text:p>
          </table:table-cell>
          <table:table-cell table:style-name="TableCell3550">
            <text:p text:style-name="P3551"/>
            <text:p text:style-name="P3552"><text:span text:style-name="T3553">3.376,80</text:span><text:span text:style-name="T3554"><text:s/></text:span><text:span text:style-name="T3555">€</text:span></text:p>
          </table:table-cell>
        </table:table-row>
        <table:table-row table:style-name="TableRow3556">
          <table:table-cell table:style-name="TableCell3557">
            <text:p text:style-name="P3558"><text:span text:style-name="T3559">ASOCIACIONAVANFUER</text:span></text:p>
          </table:table-cell>
          <table:table-cell table:style-name="TableCell3560">
            <text:p text:style-name="P3561"><text:span text:style-name="T3562">G35908136</text:span></text:p>
          </table:table-cell>
          <table:table-cell table:style-name="TableCell3563">
            <text:p text:style-name="P3564"/>
            <text:p text:style-name="P3565"><text:span text:style-name="T3566">4.000,00</text:span><text:span text:style-name="T3567"><text:s/></text:span><text:span text:style-name="T3568">€</text:span></text:p>
          </table:table-cell>
          <table:table-cell table:style-name="TableCell3569">
            <text:p text:style-name="P3570"/>
            <text:p text:style-name="P3571">- €</text:p>
          </table:table-cell>
          <table:table-cell table:style-name="TableCell3572">
            <text:p text:style-name="P3573"/>
            <text:p text:style-name="P3574"><text:span text:style-name="T3575">4.000,00</text:span><text:span text:style-name="T3576"><text:s/></text:span><text:span text:style-name="T3577">€</text:span></text:p>
          </table:table-cell>
        </table:table-row>
        <table:table-row table:style-name="TableRow3578">
          <table:table-cell table:style-name="TableCell3579">
            <text:p text:style-name="P3580"/>
            <text:p text:style-name="P3581"><text:span text:style-name="T3582">CLUB</text:span><text:span text:style-name="T3583"><text:s/></text:span><text:span text:style-name="T3584">DEPORTIVOFUERTE</text:span><text:span text:style-name="T3585"><text:s/></text:span><text:span text:style-name="T3586">TRIBU</text:span></text:p>
          </table:table-cell>
          <table:table-cell table:style-name="TableCell3587">
            <text:p text:style-name="P3588"><text:span text:style-name="T3589">G76054550</text:span></text:p>
          </table:table-cell>
          <table:table-cell table:style-name="TableCell3590">
            <text:p text:style-name="P3591"/>
            <text:p text:style-name="P3592"/>
            <text:p text:style-name="P3593"><text:span text:style-name="T3594">4.000,00</text:span><text:span text:style-name="T3595"><text:s/></text:span><text:span text:style-name="T3596">€</text:span></text:p>
          </table:table-cell>
          <table:table-cell table:style-name="TableCell3597">
            <text:p text:style-name="P3598"/>
            <text:p text:style-name="P3599"/>
            <text:p text:style-name="P3600"><text:span text:style-name="T3601">-</text:span><text:span text:style-name="T3602"><text:s/></text:span><text:span text:style-name="T3603">€</text:span></text:p>
          </table:table-cell>
          <table:table-cell table:style-name="TableCell3604">
            <text:p text:style-name="P3605"/>
            <text:p text:style-name="P3606"><text:span text:style-name="T3607">4.000,00</text:span><text:span text:style-name="T3608"><text:s/></text:span><text:span text:style-name="T3609">€</text:span></text:p>
          </table:table-cell>
        </table:table-row>
        <table:table-row table:style-name="TableRow3610">
          <table:table-cell table:style-name="TableCell3611">
            <text:p text:style-name="P3612"><text:span text:style-name="T3613">ASOCIACION</text:span><text:span text:style-name="T3614"><text:s/></text:span><text:span text:style-name="T3615">DEVECINOS</text:span><text:span text:style-name="T3616"><text:s/></text:span><text:span text:style-name="T3617">EL</text:span><text:span text:style-name="T3618"><text:s/></text:span><text:span text:style-name="T3619">CASTILLEJO</text:span></text:p>
          </table:table-cell>
          <table:table-cell table:style-name="TableCell3620">
            <text:p text:style-name="P3621"><text:span text:style-name="T3622">G35240555</text:span></text:p>
          </table:table-cell>
          <table:table-cell table:style-name="TableCell3623">
            <text:p text:style-name="P3624"/>
            <text:p text:style-name="P3625"/>
            <text:p text:style-name="P3626"><text:span text:style-name="T3627">2.480,00</text:span><text:span text:style-name="T3628"><text:s/></text:span><text:span text:style-name="T3629">€</text:span></text:p>
          </table:table-cell>
          <table:table-cell table:style-name="TableCell3630">
            <text:p text:style-name="P3631"/>
            <text:p text:style-name="P3632"/>
            <text:p text:style-name="P3633"><text:span text:style-name="T3634">1.520,00</text:span><text:span text:style-name="T3635"><text:s/></text:span><text:span text:style-name="T3636">€</text:span></text:p>
          </table:table-cell>
          <table:table-cell table:style-name="TableCell3637">
            <text:p text:style-name="P3638"/>
            <text:p text:style-name="P3639"><text:span text:style-name="T3640">4.000,00</text:span><text:span text:style-name="T3641"><text:s/></text:span><text:span text:style-name="T3642">€</text:span></text:p>
          </table:table-cell>
        </table:table-row>
        <table:table-row table:style-name="TableRow3643">
          <table:table-cell table:style-name="TableCell3644">
            <text:p text:style-name="P3645"/>
            <text:p text:style-name="P3646"><text:span text:style-name="T3647">ASOCIACIÓN</text:span><text:span text:style-name="T3648"><text:s/></text:span><text:span text:style-name="T3649">SOCIOCULTURALRAIZ</text:span><text:span text:style-name="T3650"><text:s/></text:span><text:span text:style-name="T3651">DEL</text:span><text:span text:style-name="T3652"><text:s/></text:span><text:span text:style-name="T3653">PUEBLO</text:span></text:p>
          </table:table-cell>
          <table:table-cell table:style-name="TableCell3654">
            <text:p text:style-name="P3655"><text:span text:style-name="T3656">G35048206</text:span></text:p>
          </table:table-cell>
          <table:table-cell table:style-name="TableCell3657">
            <text:p text:style-name="P3658"/>
            <text:p text:style-name="P3659"/>
            <text:p text:style-name="P3660"><text:span text:style-name="T3661">1.400,00</text:span><text:span text:style-name="T3662"><text:s/></text:span><text:span text:style-name="T3663">€</text:span></text:p>
          </table:table-cell>
          <table:table-cell table:style-name="TableCell3664">
            <text:p text:style-name="P3665"/>
            <text:p text:style-name="P3666"/>
            <text:p text:style-name="P3667"><text:span text:style-name="T3668">-</text:span><text:span text:style-name="T3669"><text:s/></text:span><text:span text:style-name="T3670">€</text:span></text:p>
          </table:table-cell>
          <table:table-cell table:style-name="TableCell3671">
            <text:p text:style-name="P3672"/>
            <text:p text:style-name="P3673"><text:span text:style-name="T3674">1.400,00</text:span><text:span text:style-name="T3675"><text:s/></text:span><text:span text:style-name="T3676">€</text:span></text:p>
          </table:table-cell>
        </table:table-row>
        <table:table-row table:style-name="TableRow3677">
          <table:table-cell table:style-name="TableCell3678">
            <text:p text:style-name="P3679"><text:span text:style-name="T3680">ASOCIACION</text:span><text:span text:style-name="T3681"><text:s/></text:span><text:span text:style-name="T3682">CULTURAL</text:span><text:span text:style-name="T3683"><text:s/></text:span><text:span text:style-name="T3684">MULTIMEDIA</text:span><text:span text:style-name="T3685"><text:s/></text:span><text:span text:style-name="T3686">AUDIOVISUAL</text:span><text:span text:style-name="T3687"><text:s/></text:span><text:span text:style-name="T3688">IDI<text:s/></text:span><text:span text:style-name="T3689">CANARIAS</text:span></text:p>
          </table:table-cell>
          <table:table-cell table:style-name="TableCell3690">
            <text:p text:style-name="P3691"><text:span text:style-name="T3692">G76231240</text:span></text:p>
          </table:table-cell>
          <table:table-cell table:style-name="TableCell3693">
            <text:p text:style-name="P3694"><text:span text:style-name="T3695">1.200,00</text:span><text:span text:style-name="T3696"><text:s/></text:span><text:span text:style-name="T3697">€</text:span></text:p>
          </table:table-cell>
          <table:table-cell table:style-name="TableCell3698">
            <text:p text:style-name="P3699"><text:span text:style-name="T3700">2.800,00</text:span><text:span text:style-name="T3701"><text:s/></text:span><text:span text:style-name="T3702">€</text:span></text:p>
          </table:table-cell>
          <table:table-cell table:style-name="TableCell3703">
            <text:p text:style-name="P3704"/>
            <text:p text:style-name="P3705"><text:span text:style-name="T3706">4.000,00</text:span><text:span text:style-name="T3707"><text:s/></text:span><text:span text:style-name="T3708">€</text:span></text:p>
          </table:table-cell>
        </table:table-row>
        <table:table-row table:style-name="TableRow3709">
          <table:table-cell table:style-name="TableCell3710">
            <text:p text:style-name="P3711"/>
            <text:p text:style-name="P3712"><text:span text:style-name="T3713">ASOCIACIONANDRYALA</text:span></text:p>
          </table:table-cell>
          <table:table-cell table:style-name="TableCell3714">
            <text:p text:style-name="P3715"><text:span text:style-name="T3716">G76076504</text:span></text:p>
          </table:table-cell>
          <table:table-cell table:style-name="TableCell3717">
            <text:p text:style-name="P3718"/>
            <text:p text:style-name="P3719"/>
            <text:p text:style-name="P3720"><text:span text:style-name="T3721">1.500,00</text:span><text:span text:style-name="T3722"><text:s/></text:span><text:span text:style-name="T3723">€</text:span></text:p>
          </table:table-cell>
          <table:table-cell table:style-name="TableCell3724">
            <text:p text:style-name="P3725"/>
            <text:p text:style-name="P3726"/>
            <text:p text:style-name="P3727"><text:span text:style-name="T3728">2.500,00</text:span><text:span text:style-name="T3729"><text:s/></text:span><text:span text:style-name="T3730">€</text:span></text:p>
          </table:table-cell>
          <table:table-cell table:style-name="TableCell3731">
            <text:p text:style-name="P3732"/>
            <text:p text:style-name="P3733"><text:span text:style-name="T3734">4.000,00</text:span><text:span text:style-name="T3735"><text:s/></text:span><text:span text:style-name="T3736">€</text:span></text:p>
          </table:table-cell>
        </table:table-row>
        <table:table-row table:style-name="TableRow3737">
          <table:table-cell table:style-name="TableCell3738">
            <text:p text:style-name="P3739"><text:span text:style-name="T3740">ASOCIACION</text:span><text:span text:style-name="T3741"><text:s/></text:span><text:span text:style-name="T3742">CANARIADE</text:span><text:span text:style-name="T3743"><text:s/></text:span><text:span text:style-name="T3744">ESCUELAS</text:span><text:span text:style-name="T3745"><text:s/></text:span><text:span text:style-name="T3746">DE</text:span><text:span text:style-name="T3747"><text:s/></text:span><text:span text:style-name="T3748">DANZA</text:span></text:p>
          </table:table-cell>
          <table:table-cell table:style-name="TableCell3749">
            <text:p text:style-name="P3750"><text:span text:style-name="T3751">G76283753</text:span></text:p>
          </table:table-cell>
          <table:table-cell table:style-name="TableCell3752">
            <text:p text:style-name="P3753"/>
            <text:p text:style-name="P3754"><text:span text:style-name="T3755">4.000,00</text:span><text:span text:style-name="T3756"><text:s/></text:span><text:span text:style-name="T3757">€</text:span></text:p>
          </table:table-cell>
          <table:table-cell table:style-name="TableCell3758">
            <text:p text:style-name="P3759"/>
            <text:p text:style-name="P3760">- €</text:p>
          </table:table-cell>
          <table:table-cell table:style-name="TableCell3761">
            <text:p text:style-name="P3762"/>
            <text:p text:style-name="P3763"><text:span text:style-name="T3764">4.000,00</text:span><text:span text:style-name="T3765"><text:s/></text:span><text:span text:style-name="T3766">€</text:span></text:p>
          </table:table-cell>
        </table:table-row>
        <table:table-row table:style-name="TableRow3767">
          <table:table-cell table:style-name="TableCell3768">
            <text:p text:style-name="P3769"><text:span text:style-name="T3770">ASOCIACIÓN</text:span><text:span text:style-name="T3771"><text:s/></text:span><text:span text:style-name="T3772">SOCIOCULTURAL</text:span><text:span text:style-name="T3773"><text:s/></text:span><text:span text:style-name="T3774">YJUVENIL</text:span><text:span text:style-name="T3775"><text:s/></text:span><text:span text:style-name="T3776">CHIRATE</text:span></text:p>
          </table:table-cell>
          <table:table-cell table:style-name="TableCell3777">
            <text:p text:style-name="P3778"><text:span text:style-name="T3779">G35290501</text:span></text:p>
          </table:table-cell>
          <table:table-cell table:style-name="TableCell3780">
            <text:p text:style-name="P3781"/>
            <text:p text:style-name="P3782"/>
            <text:p text:style-name="P3783"><text:span text:style-name="T3784">4.000,00</text:span><text:span text:style-name="T3785"><text:s/></text:span><text:span text:style-name="T3786">€</text:span></text:p>
          </table:table-cell>
          <table:table-cell table:style-name="TableCell3787">
            <text:p text:style-name="P3788"/>
            <text:p text:style-name="P3789"/>
            <text:p text:style-name="P3790">- €</text:p>
          </table:table-cell>
          <table:table-cell table:style-name="TableCell3791">
            <text:p text:style-name="P3792"/>
            <text:p text:style-name="P3793"><text:span text:style-name="T3794">4.000,00</text:span><text:span text:style-name="T3795"><text:s/></text:span><text:span text:style-name="T3796">€</text:span></text:p>
          </table:table-cell>
        </table:table-row>
        <table:table-row table:style-name="TableRow3797">
          <table:table-cell table:style-name="TableCell3798" table:number-columns-spanned="2">
            <text:p text:style-name="P3799"/>
            <text:p text:style-name="P3800"><text:span text:style-name="T3801">TOTAL</text:span><text:span text:style-name="T3802"><text:s/></text:span><text:span text:style-name="T3803">ABONO</text:span><text:span text:style-name="T3804"><text:s/></text:span><text:span text:style-name="T3805">ANTICIPADO</text:span></text:p>
          </table:table-cell>
          <table:covered-table-cell/>
          <table:table-cell table:style-name="TableCell3806">
            <text:p text:style-name="P3807"/>
            <text:p text:style-name="P3808"/>
            <text:p text:style-name="P3809"><text:span text:style-name="T3810">43.334,61</text:span><text:span text:style-name="T3811"><text:s/></text:span><text:span text:style-name="T3812">€</text:span></text:p>
          </table:table-cell>
          <table:table-cell table:style-name="TableCell3813">
            <text:p text:style-name="P3814"/>
            <text:p text:style-name="P3815"/>
            <text:p text:style-name="P3816"><text:span text:style-name="T3817">10.220,00</text:span><text:span text:style-name="T3818"><text:s/></text:span><text:span text:style-name="T3819">€</text:span></text:p>
          </table:table-cell>
          <table:table-cell table:style-name="TableCell3820">
            <text:p text:style-name="P3821"/>
            <text:p text:style-name="P3822"/>
            <text:p text:style-name="P3823"><text:span text:style-name="T3824">53.554,61</text:span><text:span text:style-name="T3825"><text:s/></text:span><text:span text:style-name="T3826">€</text:span></text:p>
          </table:table-cell>
        </table:table-row>
      </table:table>
      <text:p text:style-name="P3827"/>
      <text:p text:style-name="P3828"/>
      <text:p text:style-name="P3829"><text:span text:style-name="T3830">Sexto.</text:span><text:span text:style-name="T3831"><text:s/></text:span>Anular<text:span text:style-name="T3832"><text:s/></text:span>y<text:span text:style-name="T3833"><text:s/></text:span><text:span text:style-name="T3834">pasar</text:span><text:span text:style-name="T3835"><text:s/></text:span>a<text:span text:style-name="T3836"><text:s/></text:span><text:span text:style-name="T3837">disponible</text:span><text:span text:style-name="T3838"><text:s/></text:span><text:span text:style-name="T3839">el</text:span><text:span text:style-name="T3840"><text:s/></text:span>crédito<text:span text:style-name="T3841"><text:s/></text:span><text:span text:style-name="T3842">del</text:span><text:span text:style-name="T3843"><text:s/></text:span><text:span text:style-name="T3844">documento</text:span><text:span text:style-name="T3845"><text:s/></text:span><text:span text:style-name="T3846">en</text:span><text:span text:style-name="T3847"><text:s/></text:span>fase<text:span text:style-name="T3848"><text:s/></text:span>A<text:span text:style-name="T3849"><text:s/></text:span><text:span text:style-name="T3850">operación</text:span><text:span text:style-name="T3851"><text:s/></text:span><text:span text:style-name="T3852">220220014552,</text:span><text:span text:style-name="T3853"><text:s/></text:span><text:span text:style-name="T3854">así</text:span><text:span text:style-name="T3855"><text:s/></text:span>como<text:span text:style-name="T3856"><text:s/></text:span><text:span text:style-name="T3857">en el documento</text:span><text:s/><text:span text:style-name="T3858">RC número</text:span><text:s/><text:span text:style-name="T3859">de operación 220220004946,</text:span><text:s/><text:span text:style-name="T3860">por los</text:span><text:s/><text:span text:style-name="T3861">importes que<text:s/></text:span>a continuación<text:span text:style-name="T3862"><text:s/></text:span>se<text:s/><text:span text:style-name="T3863">detallan:</text:span></text:p>
      <text:p text:style-name="P3864"/>
      <text:p text:style-name="P3865"><text:span text:style-name="T3866"></text:span><text:span text:style-name="T3867"><text:tab/></text:span><text:span text:style-name="T3868">6240</text:span><text:span text:style-name="T3869"><text:s/></text:span><text:span text:style-name="T3870">3370F</text:span><text:span text:style-name="T3871"><text:s/></text:span><text:span text:style-name="T3872">48911</text:span><text:span text:style-name="T3873"><text:s/></text:span>(Gastos<text:span text:style-name="T3874"><text:s/></text:span><text:span text:style-name="T3875">corrientes):</text:span><text:span text:style-name="T3876"><text:s/></text:span><text:span text:style-name="T3877">16.665,39</text:span><text:span text:style-name="T3878"><text:s/></text:span><text:span text:style-name="T3879">euros.</text:span></text:p>
      <text:p text:style-name="P3880"><text:span text:style-name="T3881"></text:span><text:span text:style-name="T3882"><text:tab/></text:span><text:span text:style-name="T3883">6240</text:span><text:span text:style-name="T3884"><text:s/></text:span><text:span text:style-name="T3885">3370F</text:span><text:span text:style-name="T3886"><text:s/></text:span><text:span text:style-name="T3887">78904</text:span><text:span text:style-name="T3888"><text:s/></text:span>(Gastos<text:span text:style-name="T3889"><text:s/></text:span><text:span text:style-name="T3890">de</text:span><text:span text:style-name="T3891"><text:s/></text:span><text:span text:style-name="T3892">inversión):</text:span><text:span text:style-name="T3893"><text:s/></text:span><text:span text:style-name="T3894">24.780,00</text:span><text:span text:style-name="T3895"><text:s/></text:span><text:span text:style-name="T3896">euros</text:span></text:p>
      <text:p text:style-name="P3897"/>
      <text:p text:style-name="P3898"><text:span text:style-name="T3899">Séptimo.-</text:span><text:span text:style-name="T3900"><text:s/></text:span><text:span text:style-name="T3901">Notificar</text:span><text:span text:style-name="T3902"><text:s/></text:span>a<text:span text:style-name="T3903"><text:s/></text:span><text:span text:style-name="T3904">los</text:span><text:span text:style-name="T3905"><text:s/></text:span><text:span text:style-name="T3906">interesados</text:span><text:span text:style-name="T3907"><text:s/></text:span><text:span text:style-name="T3908">la</text:span><text:span text:style-name="T3909"><text:s/></text:span><text:span text:style-name="T3910">presente</text:span><text:span text:style-name="T3911"><text:s/></text:span>propuesta<text:span text:style-name="T3912"><text:s/></text:span><text:span text:style-name="T3913">de</text:span><text:span text:style-name="T3914"><text:s/></text:span>resolución<text:span text:style-name="T3915"><text:s/></text:span><text:span text:style-name="T3916">definitiva</text:span><text:span text:style-name="T3917"><text:s/></text:span><text:span text:style-name="T3918">mediante</text:span><text:span text:style-name="T3919"><text:s/></text:span>inserciónen<text:span text:style-name="T3920"><text:s/></text:span>el<text:span text:style-name="T3921"><text:s/></text:span>Tablón<text:span text:style-name="T3922"><text:s/></text:span><text:span text:style-name="T3923">de</text:span><text:span text:style-name="T3924"><text:s/></text:span><text:span text:style-name="T3925">Anuncios</text:span><text:span text:style-name="T3926"><text:s/></text:span><text:span text:style-name="T3927">de</text:span><text:span text:style-name="T3928"><text:s/></text:span><text:span text:style-name="T3929">la</text:span><text:span text:style-name="T3930"><text:s/></text:span>Sede<text:span text:style-name="T3931"><text:s/></text:span>Electrónica<text:span text:style-name="T3932"><text:s/></text:span>y<text:span text:style-name="T3933"><text:s/></text:span><text:span text:style-name="T3934">página</text:span><text:span text:style-name="T3935"><text:s/></text:span><text:span text:style-name="T3936">web</text:span><text:span text:style-name="T3937"><text:s/></text:span><text:span text:style-name="T3938">del</text:span><text:span text:style-name="T3939"><text:s/></text:span><text:span text:style-name="T3940">Cabildo</text:span><text:span text:style-name="T3941"><text:s/></text:span><text:span text:style-name="T3942">de</text:span><text:span text:style-name="T3943"><text:s/></text:span><text:span text:style-name="T3944">Fuerteventura,</text:span><text:span text:style-name="T3945"><text:s/></text:span><text:span text:style-name="T3946">conforme</text:span><text:span text:style-name="T3947"><text:s/></text:span>a<text:span text:style-name="T3948"><text:s/></text:span><text:span text:style-name="T3949">lo</text:span><text:span text:style-name="T3950"><text:s/></text:span><text:span text:style-name="T3951">dispuesto</text:span><text:span text:style-name="T3952"><text:s/></text:span><text:span text:style-name="T3953">en</text:span><text:span text:style-name="T3954"><text:s/></text:span><text:span text:style-name="T3955">la</text:span><text:span text:style-name="T3956"><text:s/></text:span><text:span text:style-name="T3957">convocatoria.</text:span></text:p>
      <text:p text:style-name="P3958"/>
      <text:p text:style-name="P3959"><text:span text:style-name="T3960">El<text:s/></text:span><text:span text:style-name="T3961">presente</text:span><text:span text:style-name="T3962"><text:s/></text:span><text:span text:style-name="T3963">acto</text:span><text:span text:style-name="T3964"><text:s/></text:span><text:span text:style-name="T3965">pone</text:span><text:span text:style-name="T3966"><text:s/>fin a<text:s/></text:span><text:span text:style-name="T3967">la</text:span><text:span text:style-name="T3968"><text:s/>vía<text:s/></text:span><text:span text:style-name="T3969">administrativa</text:span><text:span text:style-name="T3970"><text:s/>y,<text:s/></text:span><text:span text:style-name="T3971">en</text:span><text:span text:style-name="T3972"><text:s/></text:span><text:span text:style-name="T3973">consecuencia,</text:span><text:span text:style-name="T3974"><text:s/></text:span><text:span text:style-name="T3975">podrá</text:span><text:span text:style-name="T3976"><text:s/></text:span><text:span text:style-name="T3977">ser recurrido<text:s/></text:span><text:span text:style-name="T3978">potestativamente</text:span><text:span text:style-name="T3979"><text:s/></text:span><text:span text:style-name="T3980">en</text:span><text:span text:style-name="T3981"><text:s/></text:span><text:span text:style-name="T3982">reposición</text:span><text:span text:style-name="T3983"><text:s/></text:span><text:span text:style-name="T3984">ante</text:span><text:span text:style-name="T3985"><text:s/></text:span><text:span text:style-name="T3986">el</text:span><text:span text:style-name="T3987"><text:s/></text:span><text:span text:style-name="T3988">mismo</text:span><text:span text:style-name="T3989"><text:s/></text:span><text:span text:style-name="T3990">órgano</text:span><text:span text:style-name="T3991"><text:s/></text:span><text:span text:style-name="T3992">que</text:span><text:span text:style-name="T3993"><text:s/></text:span><text:span text:style-name="T3994">lo</text:span><text:span text:style-name="T3995"><text:s/></text:span><text:span text:style-name="T3996">ha</text:span><text:span text:style-name="T3997"><text:s/></text:span><text:span text:style-name="T3998">dictado,</text:span><text:span text:style-name="T3999"><text:s/></text:span><text:span text:style-name="T4000">o</text:span><text:span text:style-name="T4001"><text:s/></text:span><text:span text:style-name="T4002">podrá</text:span><text:span text:style-name="T4003"><text:s/></text:span><text:span text:style-name="T4004">ser</text:span><text:span text:style-name="T4005"><text:s/></text:span><text:span text:style-name="T4006">impugnado</text:span><text:span text:style-name="T4007"><text:s/></text:span><text:span text:style-name="T4008">directamente</text:span><text:span text:style-name="T4009"><text:s/></text:span><text:span text:style-name="T4010">ante</text:span><text:span text:style-name="T4011"><text:s/></text:span><text:span text:style-name="T4012">el</text:span><text:span text:style-name="T4013"><text:s/></text:span><text:span text:style-name="T4014">orden</text:span><text:span text:style-name="T4015"><text:s/></text:span><text:span text:style-name="T4016">jurisdiccional</text:span><text:span text:style-name="T4017"><text:s/></text:span><text:span text:style-name="T4018">contencioso-administrativo,</text:span><text:span text:style-name="T4019"><text:s/></text:span><text:span text:style-name="T4020">ante</text:span><text:span text:style-name="T4021"><text:s/></text:span><text:span text:style-name="T4022">los</text:span><text:span text:style-name="T4023"><text:s/></text:span><text:span text:style-name="T4024">Juzgados</text:span><text:span text:style-name="T4025"><text:s/></text:span><text:span text:style-name="T4026">de</text:span><text:span text:style-name="T4027"><text:s/></text:span><text:span text:style-name="T4028">los</text:span><text:span text:style-name="T4029"><text:s/></text:span><text:span text:style-name="T4030">contencioso-administrativo</text:span><text:span text:style-name="T4031"><text:s/></text:span><text:span text:style-name="T4032">de</text:span><text:span text:style-name="T4033"><text:s/></text:span><text:span text:style-name="T4034">Las</text:span><text:span text:style-name="T4035"><text:s/></text:span><text:span text:style-name="T4036">Palmas</text:span><text:span text:style-name="T4037"><text:s/></text:span><text:span text:style-name="T4038">de</text:span><text:span text:style-name="T4039"><text:s/></text:span><text:span text:style-name="T4040">Gran</text:span><text:span text:style-name="T4041"><text:s/></text:span><text:span text:style-name="T4042">Canaria,</text:span><text:span text:style-name="T4043"><text:s/></text:span><text:span text:style-name="T4044">según</text:span><text:span text:style-name="T4045"><text:s/></text:span><text:span text:style-name="T4046">disponen</text:span><text:span text:style-name="T4047"><text:s/></text:span><text:span text:style-name="T4048">los</text:span><text:span text:style-name="T4049"><text:s/></text:span><text:span text:style-name="T4050">artículos</text:span><text:span text:style-name="T4051"><text:s/></text:span><text:span text:style-name="T4052">123</text:span><text:span text:style-name="T4053"><text:s/></text:span><text:span text:style-name="T4054">de</text:span><text:span text:style-name="T4055"><text:s/></text:span><text:span text:style-name="T4056">la</text:span><text:span text:style-name="T4057"><text:s/></text:span><text:span text:style-name="T4058">Ley</text:span><text:span text:style-name="T4059"><text:s/></text:span><text:span text:style-name="T4060">39/2015,</text:span><text:span text:style-name="T4061"><text:s/></text:span><text:span text:style-name="T4062">de</text:span><text:span text:style-name="T4063"><text:s/></text:span><text:span text:style-name="T4064">1</text:span><text:span text:style-name="T4065"><text:s/></text:span><text:span text:style-name="T4066">de</text:span><text:span text:style-name="T4067"><text:s/></text:span><text:span text:style-name="T4068">octubre,</text:span><text:span text:style-name="T4069"><text:s/></text:span><text:span text:style-name="T4070">del</text:span><text:span text:style-name="T4071"><text:s/></text:span><text:span text:style-name="T4072">procedimiento</text:span><text:span text:style-name="T4073"><text:s/></text:span><text:span text:style-name="T4074">administrativo</text:span><text:span text:style-name="T4075"><text:s/></text:span><text:span text:style-name="T4076">común</text:span><text:span text:style-name="T4077"><text:s/></text:span><text:span text:style-name="T4078">de</text:span><text:span text:style-name="T4079"><text:s/></text:span><text:span text:style-name="T4080">las</text:span><text:span text:style-name="T4081"><text:s/></text:span><text:span text:style-name="T4082">administraciones</text:span><text:span text:style-name="T4083"><text:s/></text:span><text:span text:style-name="T4084">públicas,</text:span><text:span text:style-name="T4085"><text:s/></text:span><text:span text:style-name="T4086">y</text:span><text:span text:style-name="T4087"><text:s/></text:span><text:span text:style-name="T4088">46</text:span><text:span text:style-name="T4089"><text:s/></text:span><text:span text:style-name="T4090">de</text:span><text:span text:style-name="T4091"><text:s/></text:span><text:span text:style-name="T4092">la</text:span><text:span text:style-name="T4093"><text:s/></text:span><text:span text:style-name="T4094">Ley</text:span><text:span text:style-name="T4095"><text:s/></text:span><text:span text:style-name="T4096">29/1998,</text:span><text:span text:style-name="T4097"><text:s/></text:span><text:span text:style-name="T4098">de</text:span><text:span text:style-name="T4099"><text:s/></text:span><text:span text:style-name="T4100">13</text:span><text:span text:style-name="T4101"><text:s/></text:span><text:span text:style-name="T4102">de</text:span><text:span text:style-name="T4103"><text:s/></text:span><text:span text:style-name="T4104">junio, reguladora<text:s/></text:span><text:span text:style-name="T4105">de</text:span><text:span text:style-name="T4106"><text:s/>la jurisdicción<text:s/></text:span><text:span text:style-name="T4107">contencioso</text:span><text:span text:style-name="T4108"><text:s/>administrativa.</text:span></text:p>
      <text:p text:style-name="P4109"/>
      <text:p text:style-name="P4167"><text:span text:style-name="T4168">En<text:s/></text:span><text:span text:style-name="T4169"><text:s/></text:span><text:span text:style-name="T4170">su<text:s/></text:span><text:span text:style-name="T4171"><text:s/></text:span><text:span text:style-name="T4172">caso,<text:s/></text:span><text:span text:style-name="T4173"><text:s/></text:span><text:span text:style-name="T4174">no</text:span><text:span text:style-name="T4175"><text:s/></text:span><text:span text:style-name="T4176"><text:s/></text:span><text:span text:style-name="T4177">se<text:s/></text:span><text:span text:style-name="T4178"><text:s/></text:span><text:span text:style-name="T4179">podrá</text:span><text:span text:style-name="T4180"><text:s/></text:span><text:span text:style-name="T4181"><text:s/></text:span><text:span text:style-name="T4182">interponer</text:span><text:span text:style-name="T4183"><text:s/></text:span><text:span text:style-name="T4184"><text:s/></text:span><text:span text:style-name="T4185">recurso<text:s/></text:span><text:span text:style-name="T4186"><text:s/></text:span><text:span text:style-name="T4187">contencioso-administrativo</text:span><text:span text:style-name="T4188"><text:s/></text:span><text:span text:style-name="T4189"><text:s/></text:span><text:span text:style-name="T4190">hasta</text:span><text:span text:style-name="T4191"><text:s/></text:span><text:span text:style-name="T4192"><text:s/></text:span><text:span text:style-name="T4193">que</text:span><text:span text:style-name="T4194"><text:s/></text:span><text:span text:style-name="T4195"><text:s/></text:span><text:span text:style-name="T4196">sea<text:s/></text:span><text:span text:style-name="T4197"><text:s/></text:span><text:span text:style-name="T4198">resuelto</text:span><text:span text:style-name="T4199"><text:s/></text:span><text:span text:style-name="T4200">expresamente<text:s/></text:span><text:span text:style-name="T4201">o</text:span><text:span text:style-name="T4202"><text:s/></text:span><text:span text:style-name="T4203">se<text:s/></text:span><text:span text:style-name="T4204">hay producido</text:span><text:span text:style-name="T4205"><text:s/></text:span><text:span text:style-name="T4206">la desestimación presunta</text:span><text:span text:style-name="T4207"><text:s/></text:span><text:span text:style-name="T4208">del<text:s/></text:span><text:span text:style-name="T4209">recurso<text:s/></text:span><text:span text:style-name="T4210">de reposición interpuesto.</text:span></text:p>
      <text:p text:style-name="P4211"/>
      <text:p text:style-name="P4212"><text:span text:style-name="T4213">El</text:span><text:span text:style-name="T4214"><text:s/>plazo para</text:span><text:span text:style-name="T4215"><text:s/></text:span><text:span text:style-name="T4216">la interposición</text:span><text:span text:style-name="T4217"><text:s/></text:span><text:span text:style-name="T4218">del<text:s/></text:span><text:span text:style-name="T4219">recurso</text:span><text:span text:style-name="T4220"><text:s/>de</text:span><text:span text:style-name="T4221"><text:s/>reposición</text:span><text:span text:style-name="T4222"><text:s/></text:span><text:span text:style-name="T4223">será<text:s/></text:span><text:span text:style-name="T4224">de un<text:s/></text:span><text:span text:style-name="T4225">mes<text:s/></text:span><text:span text:style-name="T4226">al<text:s/></text:span><text:span text:style-name="T4227">ser<text:s/></text:span><text:span text:style-name="T4228">éste un acto</text:span><text:span text:style-name="T4229"><text:s/></text:span><text:span text:style-name="T4230">expreso.</text:span></text:p>
      <text:p text:style-name="P4231"/>
      <text:p text:style-name="P4232"><text:span text:style-name="T4233">El</text:span><text:span text:style-name="T4234"><text:s/></text:span><text:span text:style-name="T4235">plazo</text:span><text:span text:style-name="T4236"><text:s/></text:span><text:span text:style-name="T4237">máximo</text:span><text:span text:style-name="T4238"><text:s/></text:span><text:span text:style-name="T4239">para</text:span><text:span text:style-name="T4240"><text:s/></text:span><text:span text:style-name="T4241">dictar</text:span><text:span text:style-name="T4242"><text:s/></text:span><text:span text:style-name="T4243">y</text:span><text:span text:style-name="T4244"><text:s/></text:span><text:span text:style-name="T4245">notificar</text:span><text:span text:style-name="T4246"><text:s/></text:span><text:span text:style-name="T4247">la</text:span><text:span text:style-name="T4248"><text:s/></text:span><text:span text:style-name="T4249">resolución</text:span><text:span text:style-name="T4250"><text:s/></text:span><text:span text:style-name="T4251">del</text:span><text:span text:style-name="T4252"><text:s/></text:span><text:span text:style-name="T4253">recurso</text:span><text:span text:style-name="T4254"><text:s/></text:span><text:span text:style-name="T4255">potestativo</text:span><text:span text:style-name="T4256"><text:s/></text:span><text:span text:style-name="T4257">será</text:span><text:span text:style-name="T4258"><text:s/></text:span><text:span text:style-name="T4259">de</text:span><text:span text:style-name="T4260"><text:s/></text:span><text:span text:style-name="T4261">un</text:span><text:span text:style-name="T4262"><text:s/></text:span><text:span text:style-name="T4263">mes.</text:span><text:span text:style-name="T4264"><text:s/></text:span><text:span text:style-name="T4265">Transcurrido</text:span><text:span text:style-name="T4266"><text:s/></text:span><text:span text:style-name="T4267">este plazo<text:s/></text:span><text:span text:style-name="T4268">sin<text:s/></text:span><text:span text:style-name="T4269">que<text:s/></text:span><text:span text:style-name="T4270">recaiga<text:s/></text:span><text:span text:style-name="T4271">resolución,<text:s/></text:span><text:span text:style-name="T4272">se</text:span><text:span text:style-name="T4273"><text:s/>podrá</text:span><text:span text:style-name="T4274"><text:s/></text:span><text:span text:style-name="T4275">entender desestimado</text:span><text:span text:style-name="T4276"><text:s/></text:span><text:span text:style-name="T4277">el<text:s/></text:span><text:span text:style-name="T4278">recurso.</text:span></text:p>
      <text:p text:style-name="P4279"><text:span text:style-name="T4280">Transcurrido</text:span><text:span text:style-name="T4281"><text:s/></text:span><text:span text:style-name="T4282">dicho</text:span><text:span text:style-name="T4283"><text:s/></text:span><text:span text:style-name="T4284">plazo,</text:span><text:span text:style-name="T4285"><text:s/></text:span><text:span text:style-name="T4286">únicamente</text:span><text:span text:style-name="T4287"><text:s/></text:span><text:span text:style-name="T4288">podrá</text:span><text:span text:style-name="T4289"><text:s/></text:span><text:span text:style-name="T4290">interponerse</text:span><text:span text:style-name="T4291"><text:s/></text:span><text:span text:style-name="T4292">recurso</text:span><text:span text:style-name="T4293"><text:s/></text:span><text:span text:style-name="T4294">contencioso-administrativo,</text:span><text:span text:style-name="T4295"><text:s/></text:span><text:span text:style-name="T4296">sin</text:span><text:span text:style-name="T4297"><text:s/></text:span><text:span text:style-name="T4298">perjuicio,</text:span><text:span text:style-name="T4299"><text:s/></text:span><text:span text:style-name="T4300">en</text:span><text:span text:style-name="T4301"><text:s/></text:span><text:span text:style-name="T4302">su</text:span><text:span text:style-name="T4303"><text:s/></text:span><text:span text:style-name="T4304">caso,</text:span><text:span text:style-name="T4305"><text:s/></text:span><text:span text:style-name="T4306">de</text:span><text:span text:style-name="T4307"><text:s/></text:span><text:span text:style-name="T4308">la</text:span><text:span text:style-name="T4309"><text:s/></text:span><text:span text:style-name="T4310">procedencia</text:span><text:span text:style-name="T4311"><text:s/></text:span><text:span text:style-name="T4312">del</text:span><text:span text:style-name="T4313"><text:s/></text:span><text:span text:style-name="T4314">recurso</text:span><text:span text:style-name="T4315"><text:s/></text:span><text:span text:style-name="T4316">extraordinario</text:span><text:span text:style-name="T4317"><text:s/></text:span><text:span text:style-name="T4318">de</text:span><text:span text:style-name="T4319"><text:s/></text:span><text:span text:style-name="T4320">revisión</text:span><text:span text:style-name="T4321"><text:s/></text:span><text:span text:style-name="T4322">en</text:span><text:span text:style-name="T4323"><text:s/></text:span><text:span text:style-name="T4324">los</text:span><text:span text:style-name="T4325"><text:s/></text:span><text:span text:style-name="T4326">casos</text:span><text:span text:style-name="T4327"><text:s/></text:span><text:span text:style-name="T4328">establecidos</text:span><text:span text:style-name="T4329"><text:s/></text:span><text:span text:style-name="T4330">en</text:span><text:span text:style-name="T4331"><text:s/></text:span><text:span text:style-name="T4332">el</text:span><text:span text:style-name="T4333"><text:s/></text:span><text:span text:style-name="T4334">artículo</text:span></text:p>
      <text:p text:style-name="P4335"><text:span text:style-name="T4336">125.1</text:span><text:span text:style-name="T4337"><text:s/></text:span><text:span text:style-name="T4338">de</text:span><text:span text:style-name="T4339"><text:s/></text:span><text:span text:style-name="T4340">la</text:span><text:span text:style-name="T4341"><text:s/></text:span><text:span text:style-name="T4342">Ley</text:span><text:span text:style-name="T4343"><text:s/></text:span><text:span text:style-name="T4344">39/2015,</text:span><text:span text:style-name="T4345"><text:s/></text:span><text:span text:style-name="T4346">de</text:span><text:span text:style-name="T4347"><text:s/></text:span><text:span text:style-name="T4348">1</text:span><text:span text:style-name="T4349"><text:s/></text:span><text:span text:style-name="T4350">de</text:span><text:span text:style-name="T4351"><text:s/></text:span><text:span text:style-name="T4352">octubre,</text:span><text:span text:style-name="T4353"><text:s/></text:span><text:span text:style-name="T4354">del</text:span><text:span text:style-name="T4355"><text:s/></text:span><text:span text:style-name="T4356">Procedimiento</text:span><text:span text:style-name="T4357"><text:s/></text:span><text:span text:style-name="T4358">Administrativo</text:span><text:span text:style-name="T4359"><text:s/></text:span><text:span text:style-name="T4360">Común</text:span><text:span text:style-name="T4361"><text:s/></text:span><text:span text:style-name="T4362">de</text:span><text:span text:style-name="T4363"><text:s/></text:span><text:span text:style-name="T4364">las</text:span><text:span text:style-name="T4365"><text:s/></text:span><text:span text:style-name="T4366">Administraciones</text:span><text:span text:style-name="T4367"><text:s/></text:span><text:span text:style-name="T4368">Públicas.</text:span></text:p>
      <text:p text:style-name="P4369"/>
      <text:p text:style-name="P4370"><text:span text:style-name="T4371">El</text:span><text:span text:style-name="T4372"><text:s/></text:span><text:span text:style-name="T4373">plazo</text:span><text:span text:style-name="T4374"><text:s/></text:span><text:span text:style-name="T4375">para</text:span><text:span text:style-name="T4376"><text:s/></text:span><text:span text:style-name="T4377">interponer</text:span><text:span text:style-name="T4378"><text:s/></text:span><text:span text:style-name="T4379">el</text:span><text:span text:style-name="T4380"><text:s/></text:span><text:span text:style-name="T4381">recurso</text:span><text:span text:style-name="T4382"><text:s/></text:span><text:span text:style-name="T4383">contencioso-administrativo</text:span><text:span text:style-name="T4384"><text:s/></text:span><text:span text:style-name="T4385">será</text:span><text:span text:style-name="T4386"><text:s/></text:span><text:span text:style-name="T4387">de</text:span><text:span text:style-name="T4388"><text:s/></text:span><text:span text:style-name="T4389">dos</text:span><text:span text:style-name="T4390"><text:s/></text:span><text:span text:style-name="T4391">meses</text:span><text:span text:style-name="T4392"><text:s/></text:span><text:span text:style-name="T4393">contados</text:span><text:span text:style-name="T4394"><text:s/></text:span><text:span text:style-name="T4395">desde</text:span><text:span text:style-name="T4396"><text:s/></text:span><text:span text:style-name="T4397">el</text:span><text:span text:style-name="T4398"><text:s/></text:span><text:span text:style-name="T4399">día</text:span><text:span text:style-name="T4400"><text:s/></text:span><text:span text:style-name="T4401">siguiente</text:span><text:span text:style-name="T4402"><text:s/></text:span><text:span text:style-name="T4403">al de la notificación</text:span><text:span text:style-name="T4404"><text:s/></text:span><text:span text:style-name="T4405">de este acto.</text:span></text:p>
      <text:p text:style-name="P4406"/>
      <text:p text:style-name="P4407"/>
      <text:p text:style-name="P4408"/>
      <text:p text:style-name="Textkörper">Así<text:span text:style-name="T4409"><text:s/>lo<text:s/></text:span>manda<text:span text:style-name="T4410"><text:s/></text:span>y<text:span text:style-name="T4411"><text:s/></text:span>firma<text:span text:style-name="T4412"><text:s/>el/la Consejero/a</text:span><text:s/><text:span text:style-name="T4413">Delegado Insular del Cabildo de<text:s/></text:span>Fuerteventura,</text:p>
      <text:p text:style-name="P4414"/>
      <text:p text:style-name="P4415"/>
      <text:section text:name="Sect6" text:style-name="S6">
        <text:p text:style-name="P4416"/>
        <text:p text:style-name="P4417"><text:span text:style-name="T4418">Firmado</text:span><text:span text:style-name="T4419"><text:s/></text:span><text:span text:style-name="T4420">electrónicamente</text:span><text:span text:style-name="T4421"><text:s/></text:span><text:span text:style-name="T4422">el</text:span><text:span text:style-name="T4423"><text:s/></text:span><text:span text:style-name="T4424">día</text:span><text:span text:style-name="T4425"><text:s/></text:span><text:span text:style-name="T4426">27/07/2022</text:span><text:span text:style-name="T4427"><text:s/></text:span><text:span text:style-name="T4428">a</text:span><text:span text:style-name="T4429"><text:s/></text:span><text:span text:style-name="T4430">las</text:span><text:span text:style-name="T4431"><text:s/></text:span><text:span text:style-name="T4432">14:19:56</text:span></text:p>
        <text:p text:style-name="P4433"><text:span text:style-name="T4434">La</text:span><text:span text:style-name="T4435"><text:s/></text:span><text:span text:style-name="T4436">Consejera</text:span><text:span text:style-name="T4437"><text:s/></text:span><text:span text:style-name="T4438">Insular</text:span><text:span text:style-name="T4439"><text:s/></text:span><text:span text:style-name="T4440">Delegada</text:span><text:span text:style-name="T4441"><text:s/></text:span><text:span text:style-name="T4442">de</text:span><text:span text:style-name="T4443"><text:s/></text:span><text:span text:style-name="T4444">Educación</text:span><text:span text:style-name="T4445"><text:s/></text:span><text:span text:style-name="T4446">y</text:span><text:span text:style-name="T4447"><text:s/></text:span><text:span text:style-name="T4448">Juventud</text:span></text:p>
        <text:p text:style-name="P4449"><text:span text:style-name="T4450">Fdo.:</text:span><text:span text:style-name="T4451"><text:s/></text:span><text:span text:style-name="T4452">María</text:span><text:span text:style-name="T4453"><text:s/></text:span><text:span text:style-name="T4454">Isabel</text:span><text:span text:style-name="T4455"><text:s/></text:span><text:span text:style-name="T4456">Saavedra</text:span><text:span text:style-name="T4457"><text:s/></text:span><text:span text:style-name="T4458">Hierro</text:span></text:p>
        <text:p text:style-name="P4459"/>
        <text:p text:style-name="P4460"><text:span text:style-name="T4461">Firmado</text:span><text:span text:style-name="T4462"><text:s/></text:span><text:span text:style-name="T4463">electrónicamente</text:span><text:span text:style-name="T4464"><text:s/></text:span><text:span text:style-name="T4465">el</text:span><text:span text:style-name="T4466"><text:s/></text:span><text:span text:style-name="T4467">día</text:span><text:span text:style-name="T4468"><text:s/></text:span><text:span text:style-name="T4469">27/07/2022</text:span><text:span text:style-name="T4470"><text:s/></text:span><text:span text:style-name="T4471">a</text:span><text:span text:style-name="T4472"><text:s/></text:span><text:span text:style-name="T4473">las</text:span><text:span text:style-name="T4474"><text:s/></text:span><text:span text:style-name="T4475">15:19:02</text:span></text:p>
        <text:p text:style-name="P4476"><text:span text:style-name="T4477">La</text:span><text:span text:style-name="T4478"><text:s/></text:span><text:span text:style-name="T4479">Secretaria</text:span><text:span text:style-name="T4480"><text:s/></text:span><text:span text:style-name="T4481">Técnica</text:span><text:span text:style-name="T4482"><text:s/></text:span><text:span text:style-name="T4483">Acctal.</text:span><text:span text:style-name="T4484"><text:s/></text:span><text:span text:style-name="T4485">del</text:span><text:span text:style-name="T4486"><text:s/></text:span><text:span text:style-name="T4487">Consejo</text:span><text:span text:style-name="T4488"><text:s/></text:span><text:span text:style-name="T4489">Insular</text:span><text:span text:style-name="T4490"><text:s/></text:span><text:span text:style-name="T4491">de</text:span><text:span text:style-name="T4492"><text:s/></text:span><text:span text:style-name="T4493">Gobierno.</text:span></text:p>
        <text:p text:style-name="P4494"><text:span text:style-name="T4495">Fdo.:</text:span><text:span text:style-name="T4496"><text:s/></text:span><text:span text:style-name="T4497">MARIA</text:span><text:span text:style-name="T4498"><text:s/></text:span><text:span text:style-name="T4499">DEL</text:span><text:span text:style-name="T4500"><text:s/></text:span><text:span text:style-name="T4501">PINO</text:span><text:span text:style-name="T4502"><text:s/></text:span><text:span text:style-name="T4503">SÁNCHEZ</text:span><text:span text:style-name="T4504"><text:s/></text:span><text:span text:style-name="T4505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1LVL3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style-name="WW_CharLFO1LVL2" text:bullet-char="-">
        <style:list-level-properties text:space-before="0.8159in" text:min-label-width="0.0986in"/>
        <style:text-properties style:font-name="Arial"/>
      </text:list-level-style-bullet>
      <text:list-level-style-bullet text:level="3" text:style-name="WW_CharLFO1LVL3" text:bullet-char="">
        <style:list-level-properties text:space-before="0.8708in" text:min-label-width="0.2354in"/>
        <style:text-properties style:font-name="Symbol"/>
      </text:list-level-style-bullet>
      <text:list-level-style-bullet text:level="4" text:bullet-char="•">
        <style:list-level-properties text:space-before="0.8708in" text:min-label-width="0.2354in"/>
      </text:list-level-style-bullet>
      <text:list-level-style-bullet text:level="5" text:bullet-char="•">
        <style:list-level-properties text:space-before="1.7388in" text:min-label-width="0.2354in"/>
      </text:list-level-style-bullet>
      <text:list-level-style-bullet text:level="6" text:bullet-char="•">
        <style:list-level-properties text:space-before="2.6069in" text:min-label-width="0.2354in"/>
      </text:list-level-style-bullet>
      <text:list-level-style-bullet text:level="7" text:bullet-char="•">
        <style:list-level-properties text:space-before="3.4756in" text:min-label-width="0.2354in"/>
      </text:list-level-style-bullet>
      <text:list-level-style-bullet text:level="8" text:bullet-char="•">
        <style:list-level-properties text:space-before="4.3437in" text:min-label-width="0.2354in"/>
      </text:list-level-style-bullet>
      <text:list-level-style-bullet text:level="9" text:bullet-char="•">
        <style:list-level-properties text:space-before="5.2125in" text:min-label-width="0.235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Standard" style:family="paragraph">
      <style:paragraph-properties fo:line-height="5%"/>
    </style:style>
    <style:style style:name="P929" style:parent-style-name="Standard" style:family="paragraph">
      <style:paragraph-properties fo:line-height="5%"/>
    </style:style>
    <style:style style:name="P930" style:parent-style-name="Standard" style:family="paragraph">
      <style:paragraph-properties fo:margin-left="0.0138in" fo:margin-right="0.0125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955" style:parent-style-name="Absatz-Standardschriftart" style:family="text">
      <style:text-properties style:font-name="Arial" fo:font-size="8pt" style:font-size-asian="8pt"/>
    </style:style>
    <style:style style:name="T956" style:parent-style-name="Absatz-Standardschriftart" style:family="text">
      <style:text-properties style:font-name="Arial" fo:letter-spacing="0.0006in" fo:font-size="8pt" style:font-size-asian="8pt"/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958" style:parent-style-name="Absatz-Standardschriftart" style:family="text">
      <style:text-properties style:font-name="Arial" fo:font-size="8pt" style:font-size-asian="8pt"/>
    </style:style>
    <style:style style:name="T959" style:parent-style-name="Absatz-Standardschriftart" style:family="text">
      <style:text-properties style:font-name="Arial" fo:letter-spacing="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letter-spacing="-0.0006in" fo:font-size="8pt" style:font-size-asian="8pt"/>
    </style:style>
    <style:style style:name="T963" style:parent-style-name="Absatz-Standardschriftart" style:family="text">
      <style:text-properties style:font-name="Arial" fo:font-size="8pt" style:font-size-asian="8pt"/>
    </style:style>
    <style:style style:name="T964" style:parent-style-name="Absatz-Standardschriftart" style:family="text">
      <style:text-properties style:font-name="Arial" fo:letter-spacing="0.0006in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T967" style:parent-style-name="Absatz-Standardschriftart" style:family="text">
      <style:text-properties style:font-name="Arial" fo:letter-spacing="0.0006in" fo:font-size="8pt" style:font-size-asian="8pt"/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font-size="8pt" style:font-size-asian="8pt"/>
    </style:style>
    <style:style style:name="T970" style:parent-style-name="Absatz-Standardschriftart" style:family="text">
      <style:text-properties style:font-name="Arial" fo:letter-spacing="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Times New Roman" fo:letter-spacing="0.0298in" fo:font-size="8pt" style:font-size-asian="8pt"/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13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-0.0013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letter-spacing="-0.0013in" fo:font-size="8pt" style:font-size-asian="8pt"/>
    </style:style>
    <style:style style:name="T979" style:parent-style-name="Absatz-Standardschriftart" style:family="text">
      <style:text-properties style:font-name="Arial" fo:letter-spacing="-0.0006in" fo:font-size="8pt" style:font-size-asian="8pt"/>
    </style:style>
    <style:style style:name="T980" style:parent-style-name="Absatz-Standardschriftart" style:family="text">
      <style:text-properties style:font-name="Arial" fo:letter-spacing="-0.0013in" fo:font-size="8pt" style:font-size-asian="8pt"/>
    </style:style>
    <style:style style:name="T981" style:parent-style-name="Absatz-Standardschriftart" style:family="text">
      <style:text-properties style:font-name="Arial" fo:letter-spacing="-0.0006in" fo:font-size="8pt" style:font-size-asian="8pt"/>
    </style:style>
    <style:style style:name="T982" style:parent-style-name="Absatz-Standardschriftart" style:family="text">
      <style:text-properties style:font-name="Arial" fo:letter-spacing="-0.0013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3" style:parent-style-name="Standard" style:family="paragraph">
      <style:paragraph-properties fo:line-height="5%"/>
    </style:style>
    <style:style style:name="P1554" style:parent-style-name="Standard" style:family="paragraph">
      <style:paragraph-properties fo:line-height="5%"/>
    </style:style>
    <style:style style:name="P1555" style:parent-style-name="Standard" style:family="paragraph">
      <style:paragraph-properties fo:margin-left="0.0138in" fo:margin-right="0.0125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8pt" style:font-size-asian="8pt"/>
    </style:style>
    <style:style style:name="T1557" style:parent-style-name="Absatz-Standardschriftart" style:family="text">
      <style:text-properties style:font-name="Arial" fo:font-size="8pt" style:font-size-asian="8pt"/>
    </style:style>
    <style:style style:name="T1558" style:parent-style-name="Absatz-Standardschriftart" style:family="text">
      <style:text-properties style:font-name="Arial" fo:letter-spacing="0.0006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006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Arial" fo:letter-spacing="0.0006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font-size="8pt" style:font-size-asian="8pt"/>
    </style:style>
    <style:style style:name="T1568" style:parent-style-name="Absatz-Standardschriftart" style:family="text">
      <style:text-properties style:font-name="Arial" fo:letter-spacing="0.0006in" fo:font-size="8pt" style:font-size-asian="8pt"/>
    </style:style>
    <style:style style:name="T1569" style:parent-style-name="Absatz-Standardschriftart" style:family="text">
      <style:text-properties style:font-name="Arial" fo:font-size="8pt" style:font-size-asian="8pt"/>
    </style:style>
    <style:style style:name="T1570" style:parent-style-name="Absatz-Standardschriftart" style:family="text">
      <style:text-properties style:font-name="Arial" fo:letter-spacing="0.0006in" fo:font-size="8pt" style:font-size-asian="8pt"/>
    </style:style>
    <style:style style:name="T1571" style:parent-style-name="Absatz-Standardschriftart" style:family="text">
      <style:text-properties style:font-name="Arial" fo:letter-spacing="-0.0006in" fo:font-size="8pt" style:font-size-asian="8pt"/>
    </style:style>
    <style:style style:name="T1572" style:parent-style-name="Absatz-Standardschriftart" style:family="text">
      <style:text-properties style:font-name="Arial" fo:font-size="8pt" style:font-size-asian="8pt"/>
    </style:style>
    <style:style style:name="T1573" style:parent-style-name="Absatz-Standardschriftart" style:family="text">
      <style:text-properties style:font-name="Arial" fo:letter-spacing="0.0006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font-size="8pt" style:font-size-asian="8pt"/>
    </style:style>
    <style:style style:name="T1576" style:parent-style-name="Absatz-Standardschriftart" style:family="text">
      <style:text-properties style:font-name="Arial" fo:letter-spacing="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1580" style:parent-style-name="Absatz-Standardschriftart" style:family="text">
      <style:text-properties style:font-name="Arial" fo:font-size="8pt" style:font-size-asian="8pt"/>
    </style:style>
    <style:style style:name="T1581" style:parent-style-name="Absatz-Standardschriftart" style:family="text">
      <style:text-properties style:font-name="Arial" fo:letter-spacing="0.0006in" fo:font-size="8pt" style:font-size-asian="8pt"/>
    </style:style>
    <style:style style:name="T1582" style:parent-style-name="Absatz-Standardschriftart" style:family="text">
      <style:text-properties style:font-name="Arial" fo:letter-spacing="-0.0006in" fo:font-size="8pt" style:font-size-asian="8pt"/>
    </style:style>
    <style:style style:name="T1583" style:parent-style-name="Absatz-Standardschriftart" style:family="text">
      <style:text-properties style:font-name="Arial" fo:font-size="8pt" style:font-size-asian="8pt"/>
    </style:style>
    <style:style style:name="T1584" style:parent-style-name="Absatz-Standardschriftart" style:family="text">
      <style:text-properties style:font-name="Arial" fo:letter-spacing="0.0006in" fo:font-size="8pt" style:font-size-asian="8pt"/>
    </style:style>
    <style:style style:name="T1585" style:parent-style-name="Absatz-Standardschriftart" style:family="text">
      <style:text-properties style:font-name="Arial" fo:font-size="8pt" style:font-size-asian="8pt"/>
    </style:style>
    <style:style style:name="T1586" style:parent-style-name="Absatz-Standardschriftart" style:family="text">
      <style:text-properties style:font-name="Arial" fo:letter-spacing="0.0006in" fo:font-size="8pt" style:font-size-asian="8pt"/>
    </style:style>
    <style:style style:name="T1587" style:parent-style-name="Absatz-Standardschriftart" style:family="text">
      <style:text-properties style:font-name="Arial" fo:letter-spacing="-0.0006in" fo:font-size="8pt" style:font-size-asian="8pt"/>
    </style:style>
    <style:style style:name="T1588" style:parent-style-name="Absatz-Standardschriftart" style:family="text">
      <style:text-properties style:font-name="Arial" fo:font-size="8pt" style:font-size-asian="8pt"/>
    </style:style>
    <style:style style:name="T1589" style:parent-style-name="Absatz-Standardschriftart" style:family="text">
      <style:text-properties style:font-name="Arial" fo:letter-spacing="0.0006in" fo:font-size="8pt" style:font-size-asian="8pt"/>
    </style:style>
    <style:style style:name="T1590" style:parent-style-name="Absatz-Standardschriftart" style:family="text">
      <style:text-properties style:font-name="Arial" fo:letter-spacing="-0.0006in" fo:font-size="8pt" style:font-size-asian="8pt"/>
    </style:style>
    <style:style style:name="T1591" style:parent-style-name="Absatz-Standardschriftart" style:family="text">
      <style:text-properties style:font-name="Arial" fo:font-size="8pt" style:font-size-asian="8pt"/>
    </style:style>
    <style:style style:name="T1592" style:parent-style-name="Absatz-Standardschriftart" style:family="text">
      <style:text-properties style:font-name="Arial" fo:letter-spacing="0.0006in" fo:font-size="8pt" style:font-size-asian="8pt"/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font-size="8pt" style:font-size-asian="8pt"/>
    </style:style>
    <style:style style:name="T1597" style:parent-style-name="Absatz-Standardschriftart" style:family="text">
      <style:text-properties style:font-name="Times New Roman" fo:letter-spacing="0.0298in" fo:font-size="8pt" style:font-size-asian="8pt"/>
    </style:style>
    <style:style style:name="T1598" style:parent-style-name="Absatz-Standardschriftart" style:family="text">
      <style:text-properties style:font-name="Arial" fo:letter-spacing="-0.0006in" fo:font-size="8pt" style:font-size-asian="8pt"/>
    </style:style>
    <style:style style:name="T1599" style:parent-style-name="Absatz-Standardschriftart" style:family="text">
      <style:text-properties style:font-name="Arial" fo:letter-spacing="-0.0013in" fo:font-size="8pt" style:font-size-asian="8pt"/>
    </style:style>
    <style:style style:name="T1600" style:parent-style-name="Absatz-Standardschriftart" style:family="text">
      <style:text-properties style:font-name="Arial" fo:letter-spacing="-0.0006in" fo:font-size="8pt" style:font-size-asian="8pt"/>
    </style:style>
    <style:style style:name="T1601" style:parent-style-name="Absatz-Standardschriftart" style:family="text">
      <style:text-properties style:font-name="Arial" fo:letter-spacing="-0.0013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letter-spacing="-0.0013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letter-spacing="-0.0013in" fo:font-size="8pt" style:font-size-asian="8pt"/>
    </style:style>
    <style:style style:name="T1606" style:parent-style-name="Absatz-Standardschriftart" style:family="text">
      <style:text-properties style:font-name="Arial" fo:letter-spacing="-0.0006in" fo:font-size="8pt" style:font-size-asian="8pt"/>
    </style:style>
    <style:style style:name="T1607" style:parent-style-name="Absatz-Standardschriftart" style:family="text">
      <style:text-properties style:font-name="Arial" fo:letter-spacing="-0.0013in" fo:font-size="8pt" style:font-size-asian="8pt"/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491" style:parent-style-name="Standard" style:family="paragraph">
      <style:paragraph-properties fo:line-height="5%"/>
    </style:style>
    <style:style style:name="P2492" style:parent-style-name="Standard" style:family="paragraph">
      <style:paragraph-properties fo:line-height="5%"/>
    </style:style>
    <style:style style:name="P2493" style:parent-style-name="Standard" style:family="paragraph">
      <style:paragraph-properties fo:margin-left="0.0138in" fo:margin-right="0.0125in">
        <style:tab-stops/>
      </style:paragraph-properties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font-size="8pt" style:font-size-asian="8pt"/>
    </style:style>
    <style:style style:name="T2496" style:parent-style-name="Absatz-Standardschriftart" style:family="text">
      <style:text-properties style:font-name="Arial" fo:letter-spacing="0.0006in" fo:font-size="8pt" style:font-size-asian="8pt"/>
    </style:style>
    <style:style style:name="T2497" style:parent-style-name="Absatz-Standardschriftart" style:family="text">
      <style:text-properties style:font-name="Arial" fo:font-size="8pt" style:font-size-asian="8pt"/>
    </style:style>
    <style:style style:name="T2498" style:parent-style-name="Absatz-Standardschriftart" style:family="text">
      <style:text-properties style:font-name="Arial" fo:letter-spacing="0.0006in" fo:font-size="8pt" style:font-size-asian="8pt"/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Arial" fo:font-size="8pt" style:font-size-asian="8pt"/>
    </style:style>
    <style:style style:name="T2501" style:parent-style-name="Absatz-Standardschriftart" style:family="text">
      <style:text-properties style:font-name="Arial" fo:letter-spacing="0.0006in" fo:font-size="8pt" style:font-size-asian="8pt"/>
    </style:style>
    <style:style style:name="T2502" style:parent-style-name="Absatz-Standardschriftart" style:family="text">
      <style:text-properties style:font-name="Arial" fo:font-size="8pt" style:font-size-asian="8pt"/>
    </style:style>
    <style:style style:name="T2503" style:parent-style-name="Absatz-Standardschriftart" style:family="text">
      <style:text-properties style:font-name="Arial" fo:letter-spacing="0.0006in" fo:font-size="8pt" style:font-size-asian="8pt"/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font-size="8pt" style:font-size-asian="8pt"/>
    </style:style>
    <style:style style:name="T2506" style:parent-style-name="Absatz-Standardschriftart" style:family="text">
      <style:text-properties style:font-name="Arial" fo:letter-spacing="0.0006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06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0.0006in" fo:font-size="8pt" style:font-size-asian="8pt"/>
    </style:style>
    <style:style style:name="T2512" style:parent-style-name="Absatz-Standardschriftart" style:family="text">
      <style:text-properties style:font-name="Arial" fo:letter-spacing="-0.0006in" fo:font-size="8pt" style:font-size-asian="8pt"/>
    </style:style>
    <style:style style:name="T2513" style:parent-style-name="Absatz-Standardschriftart" style:family="text">
      <style:text-properties style:font-name="Arial" fo:font-size="8pt" style:font-size-asian="8pt"/>
    </style:style>
    <style:style style:name="T2514" style:parent-style-name="Absatz-Standardschriftart" style:family="text">
      <style:text-properties style:font-name="Arial" fo:letter-spacing="0.0006in" fo:font-size="8pt" style:font-size-asian="8pt"/>
    </style:style>
    <style:style style:name="T2515" style:parent-style-name="Absatz-Standardschriftart" style:family="text">
      <style:text-properties style:font-name="Arial" fo:font-size="8pt" style:font-size-asian="8pt"/>
    </style:style>
    <style:style style:name="T2516" style:parent-style-name="Absatz-Standardschriftart" style:family="text">
      <style:text-properties style:font-name="Arial" fo:letter-spacing="0.0006in" fo:font-size="8pt" style:font-size-asian="8pt"/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2518" style:parent-style-name="Absatz-Standardschriftart" style:family="text">
      <style:text-properties style:font-name="Arial" fo:font-size="8pt" style:font-size-asian="8pt"/>
    </style:style>
    <style:style style:name="T2519" style:parent-style-name="Absatz-Standardschriftart" style:family="text">
      <style:text-properties style:font-name="Arial" fo:letter-spacing="0.0006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font-size="8pt" style:font-size-asian="8pt"/>
    </style:style>
    <style:style style:name="T2522" style:parent-style-name="Absatz-Standardschriftart" style:family="text">
      <style:text-properties style:font-name="Arial" fo:letter-spacing="0.0006in" fo:font-size="8pt" style:font-size-asian="8pt"/>
    </style:style>
    <style:style style:name="T2523" style:parent-style-name="Absatz-Standardschriftart" style:family="text">
      <style:text-properties style:font-name="Arial" fo:font-size="8pt" style:font-size-asian="8pt"/>
    </style:style>
    <style:style style:name="T2524" style:parent-style-name="Absatz-Standardschriftart" style:family="text">
      <style:text-properties style:font-name="Arial" fo:letter-spacing="0.0006in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0.0006in" fo:font-size="8pt" style:font-size-asian="8pt"/>
    </style:style>
    <style:style style:name="T2528" style:parent-style-name="Absatz-Standardschriftart" style:family="text">
      <style:text-properties style:font-name="Arial" fo:letter-spacing="-0.0006in" fo:font-size="8pt" style:font-size-asian="8pt"/>
    </style:style>
    <style:style style:name="T2529" style:parent-style-name="Absatz-Standardschriftart" style:family="text">
      <style:text-properties style:font-name="Arial" fo:font-size="8pt" style:font-size-asian="8pt"/>
    </style:style>
    <style:style style:name="T2530" style:parent-style-name="Absatz-Standardschriftart" style:family="text">
      <style:text-properties style:font-name="Arial" fo:letter-spacing="0.0006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0.0006in" fo:font-size="8pt" style:font-size-asian="8pt"/>
    </style:style>
    <style:style style:name="T2534" style:parent-style-name="Absatz-Standardschriftart" style:family="text">
      <style:text-properties style:font-name="Arial" fo:font-size="8pt" style:font-size-asian="8pt"/>
    </style:style>
    <style:style style:name="T2535" style:parent-style-name="Absatz-Standardschriftart" style:family="text">
      <style:text-properties style:font-name="Times New Roman" fo:letter-spacing="0.0298in" fo:font-size="8pt" style:font-size-asian="8pt"/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2537" style:parent-style-name="Absatz-Standardschriftart" style:family="text">
      <style:text-properties style:font-name="Arial" fo:letter-spacing="-0.0013in" fo:font-size="8pt" style:font-size-asian="8pt"/>
    </style:style>
    <style:style style:name="T2538" style:parent-style-name="Absatz-Standardschriftart" style:family="text">
      <style:text-properties style:font-name="Arial" fo:letter-spacing="-0.0006in" fo:font-size="8pt" style:font-size-asian="8pt"/>
    </style:style>
    <style:style style:name="T2539" style:parent-style-name="Absatz-Standardschriftart" style:family="text">
      <style:text-properties style:font-name="Arial" fo:letter-spacing="-0.0013in" fo:font-size="8pt" style:font-size-asian="8pt"/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-0.0013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-0.0013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letter-spacing="-0.0013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Standard" style:family="paragraph">
      <style:paragraph-properties fo:line-height="5%"/>
    </style:style>
    <style:style style:name="P3312" style:parent-style-name="Standard" style:family="paragraph">
      <style:paragraph-properties fo:line-height="5%"/>
    </style:style>
    <style:style style:name="P3313" style:parent-style-name="Standard" style:family="paragraph">
      <style:paragraph-properties fo:margin-left="0.0138in" fo:margin-right="0.0125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3316" style:parent-style-name="Absatz-Standardschriftart" style:family="text">
      <style:text-properties style:font-name="Arial" fo:letter-spacing="0.0006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3318" style:parent-style-name="Absatz-Standardschriftart" style:family="text">
      <style:text-properties style:font-name="Arial" fo:letter-spacing="0.0006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font-size="8pt" style:font-size-asian="8pt"/>
    </style:style>
    <style:style style:name="T3321" style:parent-style-name="Absatz-Standardschriftart" style:family="text">
      <style:text-properties style:font-name="Arial" fo:letter-spacing="0.0006in" fo:font-size="8pt" style:font-size-asian="8pt"/>
    </style:style>
    <style:style style:name="T3322" style:parent-style-name="Absatz-Standardschriftart" style:family="text">
      <style:text-properties style:font-name="Arial" fo:font-size="8pt" style:font-size-asian="8pt"/>
    </style:style>
    <style:style style:name="T3323" style:parent-style-name="Absatz-Standardschriftart" style:family="text">
      <style:text-properties style:font-name="Arial" fo:letter-spacing="0.0006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Arial" fo:font-size="8pt" style:font-size-asian="8pt"/>
    </style:style>
    <style:style style:name="T3326" style:parent-style-name="Absatz-Standardschriftart" style:family="text">
      <style:text-properties style:font-name="Arial" fo:letter-spacing="0.0006in" fo:font-size="8pt" style:font-size-asian="8pt"/>
    </style:style>
    <style:style style:name="T3327" style:parent-style-name="Absatz-Standardschriftart" style:family="text">
      <style:text-properties style:font-name="Arial" fo:font-size="8pt" style:font-size-asian="8pt"/>
    </style:style>
    <style:style style:name="T3328" style:parent-style-name="Absatz-Standardschriftart" style:family="text">
      <style:text-properties style:font-name="Arial" fo:letter-spacing="0.0006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font-size="8pt" style:font-size-asian="8pt"/>
    </style:style>
    <style:style style:name="T3331" style:parent-style-name="Absatz-Standardschriftart" style:family="text">
      <style:text-properties style:font-name="Arial" fo:letter-spacing="0.0006in" fo:font-size="8pt" style:font-size-asian="8pt"/>
    </style:style>
    <style:style style:name="T3332" style:parent-style-name="Absatz-Standardschriftart" style:family="text">
      <style:text-properties style:font-name="Arial" fo:letter-spacing="-0.0006in" fo:font-size="8pt" style:font-size-asian="8pt"/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0.0006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0.0006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font-size="8pt" style:font-size-asian="8pt"/>
    </style:style>
    <style:style style:name="T3339" style:parent-style-name="Absatz-Standardschriftart" style:family="text">
      <style:text-properties style:font-name="Arial" fo:letter-spacing="0.0006in" fo:font-size="8pt" style:font-size-asian="8pt"/>
    </style:style>
    <style:style style:name="T3340" style:parent-style-name="Absatz-Standardschriftart" style:family="text">
      <style:text-properties style:font-name="Arial" fo:letter-spacing="-0.0006in" fo:font-size="8pt" style:font-size-asian="8pt"/>
    </style:style>
    <style:style style:name="T3341" style:parent-style-name="Absatz-Standardschriftart" style:family="text">
      <style:text-properties style:font-name="Arial" fo:font-size="8pt" style:font-size-asian="8pt"/>
    </style:style>
    <style:style style:name="T3342" style:parent-style-name="Absatz-Standardschriftart" style:family="text">
      <style:text-properties style:font-name="Arial" fo:letter-spacing="0.0006in" fo:font-size="8pt" style:font-size-asian="8pt"/>
    </style:style>
    <style:style style:name="T3343" style:parent-style-name="Absatz-Standardschriftart" style:family="text">
      <style:text-properties style:font-name="Arial" fo:font-size="8pt" style:font-size-asian="8pt"/>
    </style:style>
    <style:style style:name="T3344" style:parent-style-name="Absatz-Standardschriftart" style:family="text">
      <style:text-properties style:font-name="Arial" fo:letter-spacing="0.0006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font-size="8pt" style:font-size-asian="8pt"/>
    </style:style>
    <style:style style:name="T3347" style:parent-style-name="Absatz-Standardschriftart" style:family="text">
      <style:text-properties style:font-name="Arial" fo:letter-spacing="0.0006in" fo:font-size="8pt" style:font-size-asian="8pt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3350" style:parent-style-name="Absatz-Standardschriftart" style:family="text">
      <style:text-properties style:font-name="Arial" fo:letter-spacing="0.0006in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Arial" fo:letter-spacing="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Times New Roman" fo:letter-spacing="0.0298in" fo:font-size="8pt" style:font-size-asian="8pt"/>
    </style:style>
    <style:style style:name="T3356" style:parent-style-name="Absatz-Standardschriftart" style:family="text">
      <style:text-properties style:font-name="Arial" fo:letter-spacing="-0.0006in" fo:font-size="8pt" style:font-size-asian="8pt"/>
    </style:style>
    <style:style style:name="T3357" style:parent-style-name="Absatz-Standardschriftart" style:family="text">
      <style:text-properties style:font-name="Arial" fo:letter-spacing="-0.0013in" fo:font-size="8pt" style:font-size-asian="8pt"/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3359" style:parent-style-name="Absatz-Standardschriftart" style:family="text">
      <style:text-properties style:font-name="Arial" fo:letter-spacing="-0.0013in" fo:font-size="8pt" style:font-size-asian="8pt"/>
    </style:style>
    <style:style style:name="T3360" style:parent-style-name="Absatz-Standardschriftart" style:family="text">
      <style:text-properties style:font-name="Arial" fo:letter-spacing="-0.0006in" fo:font-size="8pt" style:font-size-asian="8pt"/>
    </style:style>
    <style:style style:name="T3361" style:parent-style-name="Absatz-Standardschriftart" style:family="text">
      <style:text-properties style:font-name="Arial" fo:letter-spacing="-0.0013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letter-spacing="-0.0013in" fo:font-size="8pt" style:font-size-asian="8pt"/>
    </style:style>
    <style:style style:name="T3364" style:parent-style-name="Absatz-Standardschriftart" style:family="text">
      <style:text-properties style:font-name="Arial" fo:letter-spacing="-0.0006in" fo:font-size="8pt" style:font-size-asian="8pt"/>
    </style:style>
    <style:style style:name="T3365" style:parent-style-name="Absatz-Standardschriftart" style:family="text">
      <style:text-properties style:font-name="Arial" fo:letter-spacing="-0.0013in" fo:font-size="8pt" style:font-size-asian="8pt"/>
    </style:style>
    <style:style style:name="T3366" style:parent-style-name="Absatz-Standardschriftart" style:family="text">
      <style:text-properties style:font-name="Arial" fo:letter-spacing="-0.0006in" fo:font-size="8pt" style:font-size-asian="8pt"/>
    </style:style>
    <style:style style:name="T336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0" style:parent-style-name="Standard" style:family="paragraph">
      <style:paragraph-properties fo:line-height="5%"/>
    </style:style>
    <style:style style:name="P4111" style:parent-style-name="Standard" style:family="paragraph">
      <style:paragraph-properties fo:line-height="5%"/>
    </style:style>
    <style:style style:name="P4112" style:parent-style-name="Standard" style:family="paragraph">
      <style:paragraph-properties fo:margin-left="0.0138in" fo:margin-right="0.0125in">
        <style:tab-stops/>
      </style:paragraph-properties>
    </style:style>
    <style:style style:name="T4113" style:parent-style-name="Absatz-Standardschriftart" style:family="text">
      <style:text-properties style:font-name="Arial" fo:letter-spacing="-0.0006in" fo:font-size="8pt" style:font-size-asian="8pt"/>
    </style:style>
    <style:style style:name="T4114" style:parent-style-name="Absatz-Standardschriftart" style:family="text">
      <style:text-properties style:font-name="Arial" fo:font-size="8pt" style:font-size-asian="8pt"/>
    </style:style>
    <style:style style:name="T4115" style:parent-style-name="Absatz-Standardschriftart" style:family="text">
      <style:text-properties style:font-name="Arial" fo:letter-spacing="0.0006in" fo:font-size="8pt" style:font-size-asian="8pt"/>
    </style:style>
    <style:style style:name="T4116" style:parent-style-name="Absatz-Standardschriftart" style:family="text">
      <style:text-properties style:font-name="Arial" fo:font-size="8pt" style:font-size-asian="8pt"/>
    </style:style>
    <style:style style:name="T4117" style:parent-style-name="Absatz-Standardschriftart" style:family="text">
      <style:text-properties style:font-name="Ari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="-0.0006in" fo:font-size="8pt" style:font-size-asian="8pt"/>
    </style:style>
    <style:style style:name="T4119" style:parent-style-name="Absatz-Standardschriftart" style:family="text">
      <style:text-properties style:font-name="Arial" fo:font-size="8pt" style:font-size-asian="8pt"/>
    </style:style>
    <style:style style:name="T4120" style:parent-style-name="Absatz-Standardschriftart" style:family="text">
      <style:text-properties style:font-name="Arial" fo:letter-spacing="0.0006in" fo:font-size="8pt" style:font-size-asian="8pt"/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0.0006in" fo:font-size="8pt" style:font-size-asian="8pt"/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T4125" style:parent-style-name="Absatz-Standardschriftart" style:family="text">
      <style:text-properties style:font-name="Arial" fo:letter-spacing="0.0006in" fo:font-size="8pt" style:font-size-asian="8pt"/>
    </style:style>
    <style:style style:name="T4126" style:parent-style-name="Absatz-Standardschriftart" style:family="text">
      <style:text-properties style:font-name="Arial" fo:font-size="8pt" style:font-size-asian="8pt"/>
    </style:style>
    <style:style style:name="T4127" style:parent-style-name="Absatz-Standardschriftart" style:family="text">
      <style:text-properties style:font-name="Arial" fo:letter-spacing="0.0006in" fo:font-size="8pt" style:font-size-asian="8pt"/>
    </style:style>
    <style:style style:name="T4128" style:parent-style-name="Absatz-Standardschriftart" style:family="text">
      <style:text-properties style:font-name="Arial" fo:letter-spacing="-0.0006in" fo:font-size="8pt" style:font-size-asian="8pt"/>
    </style:style>
    <style:style style:name="T4129" style:parent-style-name="Absatz-Standardschriftart" style:family="text">
      <style:text-properties style:font-name="Arial" fo:font-size="8pt" style:font-size-asian="8pt"/>
    </style:style>
    <style:style style:name="T4130" style:parent-style-name="Absatz-Standardschriftart" style:family="text">
      <style:text-properties style:font-name="Arial" fo:letter-spacing="0.0006in" fo:font-size="8pt" style:font-size-asian="8pt"/>
    </style:style>
    <style:style style:name="T4131" style:parent-style-name="Absatz-Standardschriftart" style:family="text">
      <style:text-properties style:font-name="Arial" fo:letter-spacing="-0.0006in" fo:font-size="8pt" style:font-size-asian="8pt"/>
    </style:style>
    <style:style style:name="T4132" style:parent-style-name="Absatz-Standardschriftart" style:family="text">
      <style:text-properties style:font-name="Arial" fo:font-size="8pt" style:font-size-asian="8pt"/>
    </style:style>
    <style:style style:name="T4133" style:parent-style-name="Absatz-Standardschriftart" style:family="text">
      <style:text-properties style:font-name="Arial" fo:letter-spacing="0.0006in" fo:font-size="8pt" style:font-size-asian="8pt"/>
    </style:style>
    <style:style style:name="T4134" style:parent-style-name="Absatz-Standardschriftart" style:family="text">
      <style:text-properties style:font-name="Arial" fo:font-size="8pt" style:font-size-asian="8pt"/>
    </style:style>
    <style:style style:name="T4135" style:parent-style-name="Absatz-Standardschriftart" style:family="text">
      <style:text-properties style:font-name="Arial" fo:letter-spacing="0.0006in" fo:font-size="8pt" style:font-size-asian="8pt"/>
    </style:style>
    <style:style style:name="T4136" style:parent-style-name="Absatz-Standardschriftart" style:family="text">
      <style:text-properties style:font-name="Arial" fo:letter-spacing="-0.0006in" fo:font-size="8pt" style:font-size-asian="8pt"/>
    </style:style>
    <style:style style:name="T4137" style:parent-style-name="Absatz-Standardschriftart" style:family="text">
      <style:text-properties style:font-name="Arial" fo:font-size="8pt" style:font-size-asian="8pt"/>
    </style:style>
    <style:style style:name="T4138" style:parent-style-name="Absatz-Standardschriftart" style:family="text">
      <style:text-properties style:font-name="Arial" fo:letter-spacing="0.0006in" fo:font-size="8pt" style:font-size-asian="8pt"/>
    </style:style>
    <style:style style:name="T4139" style:parent-style-name="Absatz-Standardschriftart" style:family="text">
      <style:text-properties style:font-name="Arial" fo:letter-spacing="-0.0006in" fo:font-size="8pt" style:font-size-asian="8pt"/>
    </style:style>
    <style:style style:name="T4140" style:parent-style-name="Absatz-Standardschriftart" style:family="text">
      <style:text-properties style:font-name="Arial" fo:font-size="8pt" style:font-size-asian="8pt"/>
    </style:style>
    <style:style style:name="T4141" style:parent-style-name="Absatz-Standardschriftart" style:family="text">
      <style:text-properties style:font-name="Arial" fo:letter-spacing="0.0006in" fo:font-size="8pt" style:font-size-asian="8pt"/>
    </style:style>
    <style:style style:name="T4142" style:parent-style-name="Absatz-Standardschriftart" style:family="text">
      <style:text-properties style:font-name="Arial" fo:font-size="8pt" style:font-size-asian="8pt"/>
    </style:style>
    <style:style style:name="T4143" style:parent-style-name="Absatz-Standardschriftart" style:family="text">
      <style:text-properties style:font-name="Arial" fo:letter-spacing="0.0006in" fo:font-size="8pt" style:font-size-asian="8pt"/>
    </style:style>
    <style:style style:name="T4144" style:parent-style-name="Absatz-Standardschriftart" style:family="text">
      <style:text-properties style:font-name="Arial" fo:letter-spacing="-0.0006in" fo:font-size="8pt" style:font-size-asian="8pt"/>
    </style:style>
    <style:style style:name="T4145" style:parent-style-name="Absatz-Standardschriftart" style:family="text">
      <style:text-properties style:font-name="Arial" fo:font-size="8pt" style:font-size-asian="8pt"/>
    </style:style>
    <style:style style:name="T4146" style:parent-style-name="Absatz-Standardschriftart" style:family="text">
      <style:text-properties style:font-name="Arial" fo:letter-spacing="0.0006in" fo:font-size="8pt" style:font-size-asian="8pt"/>
    </style:style>
    <style:style style:name="T4147" style:parent-style-name="Absatz-Standardschriftart" style:family="text">
      <style:text-properties style:font-name="Arial" fo:letter-spacing="-0.0006in" fo:font-size="8pt" style:font-size-asian="8pt"/>
    </style:style>
    <style:style style:name="T4148" style:parent-style-name="Absatz-Standardschriftart" style:family="text">
      <style:text-properties style:font-name="Arial" fo:font-size="8pt" style:font-size-asian="8pt"/>
    </style:style>
    <style:style style:name="T4149" style:parent-style-name="Absatz-Standardschriftart" style:family="text">
      <style:text-properties style:font-name="Arial" fo:letter-spacing="0.0006in" fo:font-size="8pt" style:font-size-asian="8pt"/>
    </style:style>
    <style:style style:name="T4150" style:parent-style-name="Absatz-Standardschriftart" style:family="text">
      <style:text-properties style:font-name="Arial" fo:letter-spacing="-0.0006in" fo:font-size="8pt" style:font-size-asian="8pt"/>
    </style:style>
    <style:style style:name="T4151" style:parent-style-name="Absatz-Standardschriftart" style:family="text">
      <style:text-properties style:font-name="Arial" fo:font-size="8pt" style:font-size-asian="8pt"/>
    </style:style>
    <style:style style:name="T4152" style:parent-style-name="Absatz-Standardschriftart" style:family="text">
      <style:text-properties style:font-name="Arial" fo:letter-spacing="0.0006in" fo:font-size="8pt" style:font-size-asian="8pt"/>
    </style:style>
    <style:style style:name="T4153" style:parent-style-name="Absatz-Standardschriftart" style:family="text">
      <style:text-properties style:font-name="Arial" fo:font-size="8pt" style:font-size-asian="8pt"/>
    </style:style>
    <style:style style:name="T4154" style:parent-style-name="Absatz-Standardschriftart" style:family="text">
      <style:text-properties style:font-name="Times New Roman" fo:letter-spacing="0.0298in" fo:font-size="8pt" style:font-size-asian="8pt"/>
    </style:style>
    <style:style style:name="T4155" style:parent-style-name="Absatz-Standardschriftart" style:family="text">
      <style:text-properties style:font-name="Arial" fo:letter-spacing="-0.0006in" fo:font-size="8pt" style:font-size-asian="8pt"/>
    </style:style>
    <style:style style:name="T4156" style:parent-style-name="Absatz-Standardschriftart" style:family="text">
      <style:text-properties style:font-name="Arial" fo:letter-spacing="-0.0013in" fo:font-size="8pt" style:font-size-asian="8pt"/>
    </style:style>
    <style:style style:name="T4157" style:parent-style-name="Absatz-Standardschriftart" style:family="text">
      <style:text-properties style:font-name="Arial" fo:letter-spacing="-0.0006in" fo:font-size="8pt" style:font-size-asian="8pt"/>
    </style:style>
    <style:style style:name="T4158" style:parent-style-name="Absatz-Standardschriftart" style:family="text">
      <style:text-properties style:font-name="Arial" fo:letter-spacing="-0.0013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letter-spacing="-0.0013in" fo:font-size="8pt" style:font-size-asian="8pt"/>
    </style:style>
    <style:style style:name="T4161" style:parent-style-name="Absatz-Standardschriftart" style:family="text">
      <style:text-properties style:font-name="Arial" fo:letter-spacing="-0.0006in" fo:font-size="8pt" style:font-size-asian="8pt"/>
    </style:style>
    <style:style style:name="T4162" style:parent-style-name="Absatz-Standardschriftart" style:family="text">
      <style:text-properties style:font-name="Arial" fo:letter-spacing="-0.0013in" fo:font-size="8pt" style:font-size-asian="8pt"/>
    </style:style>
    <style:style style:name="T4163" style:parent-style-name="Absatz-Standardschriftart" style:family="text">
      <style:text-properties style:font-name="Arial" fo:letter-spacing="-0.0006in" fo:font-size="8pt" style:font-size-asian="8pt"/>
    </style:style>
    <style:style style:name="T4164" style:parent-style-name="Absatz-Standardschriftart" style:family="text">
      <style:text-properties style:font-name="Arial" fo:letter-spacing="-0.0013in" fo:font-size="8pt" style:font-size-asian="8pt"/>
    </style:style>
    <style:style style:name="T4165" style:parent-style-name="Absatz-Standardschriftart" style:family="text">
      <style:text-properties style:font-name="Arial" fo:letter-spacing="-0.0006in" fo:font-size="8pt" style:font-size-asian="8pt"/>
    </style:style>
    <style:style style:name="T416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416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03430727311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28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9"><draw:g draw:z-index="50328416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13" draw:style-name="a13" draw:name="Text Box 2" text:anchor-type="paragraph" svg:x="1.00833in" svg:y="11.33611in" svg:width="6.23056in" svg:height="0.26667in" style:rel-width="scale" style:rel-height="scale"><draw:text-box><text:p text:style-name="P930"><text:span text:style-name="T931">Documento</text:span><text:span text:style-name="T932"><text:s/></text:span><text:span text:style-name="T933"><text:s/></text:span><text:span text:style-name="T934">firmado<text:s/></text:span><text:span text:style-name="T935"><text:s/></text:span><text:span text:style-name="T936">electrónicamente</text:span><text:span text:style-name="T937"><text:s/></text:span><text:span text:style-name="T938"><text:s/></text:span><text:span text:style-name="T939">(RD<text:s/></text:span><text:span text:style-name="T940"><text:s/></text:span><text:span text:style-name="T941">203/2021</text:span><text:span text:style-name="T942"><text:s/></text:span><text:span text:style-name="T943"><text:s/></text:span><text:span text:style-name="T944">de<text:s/></text:span><text:span text:style-name="T945"><text:s/></text:span><text:span text:style-name="T946">30</text:span><text:span text:style-name="T947"><text:s/></text:span><text:span text:style-name="T948"><text:s/></text:span><text:span text:style-name="T949">de</text:span><text:span text:style-name="T950"><text:s/></text:span><text:span text:style-name="T951"><text:s/></text:span><text:span text:style-name="T952">marzo).<text:s/></text:span><text:span text:style-name="T953"><text:s/></text:span><text:span text:style-name="T954">La</text:span><text:span text:style-name="T955"><text:s/></text:span><text:span text:style-name="T956"><text:s/></text:span><text:span text:style-name="T957">autenticidad</text:span><text:span text:style-name="T958"><text:s/></text:span><text:span text:style-name="T959"><text:s/></text:span><text:span text:style-name="T960">de<text:s/></text:span><text:span text:style-name="T961"><text:s/></text:span><text:span text:style-name="T962">este</text:span><text:span text:style-name="T963"><text:s/></text:span><text:span text:style-name="T964"><text:s/></text:span><text:span text:style-name="T965">documento</text:span><text:span text:style-name="T966"><text:s/></text:span><text:span text:style-name="T967"><text:s/></text:span><text:span text:style-name="T968">puede</text:span><text:span text:style-name="T969"><text:s/></text:span><text:span text:style-name="T970"><text:s/></text:span><text:span text:style-name="T971">ser</text:span><text:span text:style-name="T972"><text:s/></text:span><text:span text:style-name="T973">comprobada</text:span><text:span text:style-name="T974"><text:s/></text:span><text:span text:style-name="T975">mediante</text:span><text:span text:style-name="T976"><text:s/></text:span><text:span text:style-name="T977">el</text:span><text:span text:style-name="T978"><text:s/></text:span><text:span text:style-name="T979">CSV:</text:span><text:span text:style-name="T980"><text:s/></text:span><text:span text:style-name="T981">14160026034307273111</text:span><text:span text:style-name="T982"><text:s/></text:span><text:span text:style-name="T983">en</text:span><text:span text:style-name="T9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53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54"><draw:g draw:z-index="50328416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20" draw:style-name="a20" draw:name="Text Box 2" text:anchor-type="paragraph" svg:x="1.00833in" svg:y="11.33611in" svg:width="6.23056in" svg:height="0.26667in" style:rel-width="scale" style:rel-height="scale"><draw:text-box><text:p text:style-name="P1555"><text:span text:style-name="T1556">Documento</text:span><text:span text:style-name="T1557"><text:s/></text:span><text:span text:style-name="T1558"><text:s/></text:span><text:span text:style-name="T1559">firmado<text:s/></text:span><text:span text:style-name="T1560"><text:s/></text:span><text:span text:style-name="T1561">electrónicamente</text:span><text:span text:style-name="T1562"><text:s/></text:span><text:span text:style-name="T1563"><text:s/></text:span><text:span text:style-name="T1564">(RD<text:s/></text:span><text:span text:style-name="T1565"><text:s/></text:span><text:span text:style-name="T1566">203/2021</text:span><text:span text:style-name="T1567"><text:s/></text:span><text:span text:style-name="T1568"><text:s/></text:span><text:span text:style-name="T1569">de<text:s/></text:span><text:span text:style-name="T1570"><text:s/></text:span><text:span text:style-name="T1571">30</text:span><text:span text:style-name="T1572"><text:s/></text:span><text:span text:style-name="T1573"><text:s/></text:span><text:span text:style-name="T1574">de</text:span><text:span text:style-name="T1575"><text:s/></text:span><text:span text:style-name="T1576"><text:s/></text:span><text:span text:style-name="T1577">marzo).<text:s/></text:span><text:span text:style-name="T1578"><text:s/></text:span><text:span text:style-name="T1579">La</text:span><text:span text:style-name="T1580"><text:s/></text:span><text:span text:style-name="T1581"><text:s/></text:span><text:span text:style-name="T1582">autenticidad</text:span><text:span text:style-name="T1583"><text:s/></text:span><text:span text:style-name="T1584"><text:s/></text:span><text:span text:style-name="T1585">de<text:s/></text:span><text:span text:style-name="T1586"><text:s/></text:span><text:span text:style-name="T1587">este</text:span><text:span text:style-name="T1588"><text:s/></text:span><text:span text:style-name="T1589"><text:s/></text:span><text:span text:style-name="T1590">documento</text:span><text:span text:style-name="T1591"><text:s/></text:span><text:span text:style-name="T1592"><text:s/></text:span><text:span text:style-name="T1593">puede</text:span><text:span text:style-name="T1594"><text:s/></text:span><text:span text:style-name="T1595"><text:s/></text:span><text:span text:style-name="T1596">ser</text:span><text:span text:style-name="T1597"><text:s/></text:span><text:span text:style-name="T1598">comprobada</text:span><text:span text:style-name="T1599"><text:s/></text:span><text:span text:style-name="T1600">mediante</text:span><text:span text:style-name="T1601"><text:s/></text:span><text:span text:style-name="T1602">el</text:span><text:span text:style-name="T1603"><text:s/></text:span><text:span text:style-name="T1604">CSV:</text:span><text:span text:style-name="T1605"><text:s/></text:span><text:span text:style-name="T1606">14160026034307273111</text:span><text:span text:style-name="T1607"><text:s/></text:span><text:span text:style-name="T1608">en</text:span><text:span text:style-name="T16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91"><draw:frame draw:id="id21" draw:style-name="a2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92"><draw:g draw:z-index="50328416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27" draw:style-name="a27" draw:name="Text Box 2" text:anchor-type="paragraph" svg:x="1.00833in" svg:y="11.33611in" svg:width="6.23056in" svg:height="0.26667in" style:rel-width="scale" style:rel-height="scale"><draw:text-box><text:p text:style-name="P2493"><text:span text:style-name="T2494">Documento</text:span><text:span text:style-name="T2495"><text:s/></text:span><text:span text:style-name="T2496"><text:s/></text:span><text:span text:style-name="T2497">firmado<text:s/></text:span><text:span text:style-name="T2498"><text:s/></text:span><text:span text:style-name="T2499">electrónicamente</text:span><text:span text:style-name="T2500"><text:s/></text:span><text:span text:style-name="T2501"><text:s/></text:span><text:span text:style-name="T2502">(RD<text:s/></text:span><text:span text:style-name="T2503"><text:s/></text:span><text:span text:style-name="T2504">203/2021</text:span><text:span text:style-name="T2505"><text:s/></text:span><text:span text:style-name="T2506"><text:s/></text:span><text:span text:style-name="T2507">de<text:s/></text:span><text:span text:style-name="T2508"><text:s/></text:span><text:span text:style-name="T2509">30</text:span><text:span text:style-name="T2510"><text:s/></text:span><text:span text:style-name="T2511"><text:s/></text:span><text:span text:style-name="T2512">de</text:span><text:span text:style-name="T2513"><text:s/></text:span><text:span text:style-name="T2514"><text:s/></text:span><text:span text:style-name="T2515">marzo).<text:s/></text:span><text:span text:style-name="T2516"><text:s/></text:span><text:span text:style-name="T2517">La</text:span><text:span text:style-name="T2518"><text:s/></text:span><text:span text:style-name="T2519"><text:s/></text:span><text:span text:style-name="T2520">autenticidad</text:span><text:span text:style-name="T2521"><text:s/></text:span><text:span text:style-name="T2522"><text:s/></text:span><text:span text:style-name="T2523">de<text:s/></text:span><text:span text:style-name="T2524"><text:s/></text:span><text:span text:style-name="T2525">este</text:span><text:span text:style-name="T2526"><text:s/></text:span><text:span text:style-name="T2527"><text:s/></text:span><text:span text:style-name="T2528">documento</text:span><text:span text:style-name="T2529"><text:s/></text:span><text:span text:style-name="T2530"><text:s/></text:span><text:span text:style-name="T2531">puede</text:span><text:span text:style-name="T2532"><text:s/></text:span><text:span text:style-name="T2533"><text:s/></text:span><text:span text:style-name="T2534">ser</text:span><text:span text:style-name="T2535"><text:s/></text:span><text:span text:style-name="T2536">comprobada</text:span><text:span text:style-name="T2537"><text:s/></text:span><text:span text:style-name="T2538">mediante</text:span><text:span text:style-name="T2539"><text:s/></text:span><text:span text:style-name="T2540">el</text:span><text:span text:style-name="T2541"><text:s/></text:span><text:span text:style-name="T2542">CSV:</text:span><text:span text:style-name="T2543"><text:s/></text:span><text:span text:style-name="T2544">14160026034307273111</text:span><text:span text:style-name="T2545"><text:s/></text:span><text:span text:style-name="T2546">en</text:span><text:span text:style-name="T25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11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2"><draw:g draw:z-index="503284160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34" draw:style-name="a34" draw:name="Text Box 2" text:anchor-type="paragraph" svg:x="1.00833in" svg:y="11.33611in" svg:width="6.23056in" svg:height="0.26667in" style:rel-width="scale" style:rel-height="scale"><draw:text-box><text:p text:style-name="P3313"><text:span text:style-name="T3314">Documento</text:span><text:span text:style-name="T3315"><text:s/></text:span><text:span text:style-name="T3316"><text:s/></text:span><text:span text:style-name="T3317">firmado<text:s/></text:span><text:span text:style-name="T3318"><text:s/></text:span><text:span text:style-name="T3319">electrónicamente</text:span><text:span text:style-name="T3320"><text:s/></text:span><text:span text:style-name="T3321"><text:s/></text:span><text:span text:style-name="T3322">(RD<text:s/></text:span><text:span text:style-name="T3323"><text:s/></text:span><text:span text:style-name="T3324">203/2021</text:span><text:span text:style-name="T3325"><text:s/></text:span><text:span text:style-name="T3326"><text:s/></text:span><text:span text:style-name="T3327">de<text:s/></text:span><text:span text:style-name="T3328"><text:s/></text:span><text:span text:style-name="T3329">30</text:span><text:span text:style-name="T3330"><text:s/></text:span><text:span text:style-name="T3331"><text:s/></text:span><text:span text:style-name="T3332">de</text:span><text:span text:style-name="T3333"><text:s/></text:span><text:span text:style-name="T3334"><text:s/></text:span><text:span text:style-name="T3335">marzo).<text:s/></text:span><text:span text:style-name="T3336"><text:s/></text:span><text:span text:style-name="T3337">La</text:span><text:span text:style-name="T3338"><text:s/></text:span><text:span text:style-name="T3339"><text:s/></text:span><text:span text:style-name="T3340">autenticidad</text:span><text:span text:style-name="T3341"><text:s/></text:span><text:span text:style-name="T3342"><text:s/></text:span><text:span text:style-name="T3343">de<text:s/></text:span><text:span text:style-name="T3344"><text:s/></text:span><text:span text:style-name="T3345">este</text:span><text:span text:style-name="T3346"><text:s/></text:span><text:span text:style-name="T3347"><text:s/></text:span><text:span text:style-name="T3348">documento</text:span><text:span text:style-name="T3349"><text:s/></text:span><text:span text:style-name="T3350"><text:s/></text:span><text:span text:style-name="T3351">puede</text:span><text:span text:style-name="T3352"><text:s/></text:span><text:span text:style-name="T3353"><text:s/></text:span><text:span text:style-name="T3354">ser</text:span><text:span text:style-name="T3355"><text:s/></text:span><text:span text:style-name="T3356">comprobada</text:span><text:span text:style-name="T3357"><text:s/></text:span><text:span text:style-name="T3358">mediante</text:span><text:span text:style-name="T3359"><text:s/></text:span><text:span text:style-name="T3360">el</text:span><text:span text:style-name="T3361"><text:s/></text:span><text:span text:style-name="T3362">CSV:</text:span><text:span text:style-name="T3363"><text:s/></text:span><text:span text:style-name="T3364">14160026034307273111</text:span><text:span text:style-name="T3365"><text:s/></text:span><text:span text:style-name="T3366">en</text:span><text:span text:style-name="T33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110"><draw:frame draw:id="id35" draw:style-name="a3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11"><draw:g draw:z-index="503284160" draw:name="Group 3" draw:id="id40" draw:style-name="a40" text:anchor-type="paragraph"><svg:title/><svg:desc/><draw:custom-shape svg:x="0.98403in" svg:y="11.2979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4184" draw:id="id41" draw:style-name="a41" draw:name="Text Box 2" text:anchor-type="paragraph" svg:x="1.00833in" svg:y="11.33611in" svg:width="6.23056in" svg:height="0.26667in" style:rel-width="scale" style:rel-height="scale"><draw:text-box><text:p text:style-name="P4112"><text:span text:style-name="T4113">Documento</text:span><text:span text:style-name="T4114"><text:s/></text:span><text:span text:style-name="T4115"><text:s/></text:span><text:span text:style-name="T4116">firmado<text:s/></text:span><text:span text:style-name="T4117"><text:s/></text:span><text:span text:style-name="T4118">electrónicamente</text:span><text:span text:style-name="T4119"><text:s/></text:span><text:span text:style-name="T4120"><text:s/></text:span><text:span text:style-name="T4121">(RD<text:s/></text:span><text:span text:style-name="T4122"><text:s/></text:span><text:span text:style-name="T4123">203/2021</text:span><text:span text:style-name="T4124"><text:s/></text:span><text:span text:style-name="T4125"><text:s/></text:span><text:span text:style-name="T4126">de<text:s/></text:span><text:span text:style-name="T4127"><text:s/></text:span><text:span text:style-name="T4128">30</text:span><text:span text:style-name="T4129"><text:s/></text:span><text:span text:style-name="T4130"><text:s/></text:span><text:span text:style-name="T4131">de</text:span><text:span text:style-name="T4132"><text:s/></text:span><text:span text:style-name="T4133"><text:s/></text:span><text:span text:style-name="T4134">marzo).<text:s/></text:span><text:span text:style-name="T4135"><text:s/></text:span><text:span text:style-name="T4136">La</text:span><text:span text:style-name="T4137"><text:s/></text:span><text:span text:style-name="T4138"><text:s/></text:span><text:span text:style-name="T4139">autenticidad</text:span><text:span text:style-name="T4140"><text:s/></text:span><text:span text:style-name="T4141"><text:s/></text:span><text:span text:style-name="T4142">de<text:s/></text:span><text:span text:style-name="T4143"><text:s/></text:span><text:span text:style-name="T4144">este</text:span><text:span text:style-name="T4145"><text:s/></text:span><text:span text:style-name="T4146"><text:s/></text:span><text:span text:style-name="T4147">documento</text:span><text:span text:style-name="T4148"><text:s/></text:span><text:span text:style-name="T4149"><text:s/></text:span><text:span text:style-name="T4150">puede</text:span><text:span text:style-name="T4151"><text:s/></text:span><text:span text:style-name="T4152"><text:s/></text:span><text:span text:style-name="T4153">ser</text:span><text:span text:style-name="T4154"><text:s/></text:span><text:span text:style-name="T4155">comprobada</text:span><text:span text:style-name="T4156"><text:s/></text:span><text:span text:style-name="T4157">mediante</text:span><text:span text:style-name="T4158"><text:s/></text:span><text:span text:style-name="T4159">el</text:span><text:span text:style-name="T4160"><text:s/></text:span><text:span text:style-name="T4161">CSV:</text:span><text:span text:style-name="T4162"><text:s/></text:span><text:span text:style-name="T4163">14160026034307273111</text:span><text:span text:style-name="T4164"><text:s/></text:span><text:span text:style-name="T4165">en</text:span><text:span text:style-name="T41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7T12:28:00Z</meta:creation-date>
    <dc:date>2022-10-27T12:28:00Z</dc:date>
    <meta:template xlink:href="Normal.dotm" xlink:type="simple"/>
    <meta:editing-cycles>2</meta:editing-cycles>
    <meta:editing-duration>PT0S</meta:editing-duration>
    <meta:user-defined meta:name="Created" meta:value-type="date">2022-10-27T00:00:00Z</meta:user-defined>
    <meta:user-defined meta:name="LastSaved" meta:value-type="date">2022-10-27T00:00:00Z</meta:user-defined>
    <meta:document-statistic meta:page-count="6" meta:paragraph-count="318" meta:word-count="1995" meta:character-count="12609" meta:row-count="833" meta:non-whitespace-character-count="10918"/>
  </office:meta>
</office:document-meta>
</file>