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4">
        <style:list-level-properties text:space-before="0.1576in" text:min-label-width="0.2576in"/>
      </text:list-level-style-number>
      <text:list-level-style-bullet text:level="2" text:bullet-char="•">
        <style:list-level-properties text:space-before="0.7965in" text:min-label-width="0.2576in"/>
      </text:list-level-style-bullet>
      <text:list-level-style-bullet text:level="3" text:bullet-char="•">
        <style:list-level-properties text:space-before="1.4361in" text:min-label-width="0.2576in"/>
      </text:list-level-style-bullet>
      <text:list-level-style-bullet text:level="4" text:bullet-char="•">
        <style:list-level-properties text:space-before="2.0756in" text:min-label-width="0.2576in"/>
      </text:list-level-style-bullet>
      <text:list-level-style-bullet text:level="5" text:bullet-char="•">
        <style:list-level-properties text:space-before="2.7152in" text:min-label-width="0.2576in"/>
      </text:list-level-style-bullet>
      <text:list-level-style-bullet text:level="6" text:bullet-char="•">
        <style:list-level-properties text:space-before="3.3548in" text:min-label-width="0.2576in"/>
      </text:list-level-style-bullet>
      <text:list-level-style-bullet text:level="7" text:bullet-char="•">
        <style:list-level-properties text:space-before="3.9937in" text:min-label-width="0.2576in"/>
      </text:list-level-style-bullet>
      <text:list-level-style-bullet text:level="8" text:bullet-char="•">
        <style:list-level-properties text:space-before="4.6333in" text:min-label-width="0.2576in"/>
      </text:list-level-style-bullet>
      <text:list-level-style-bullet text:level="9" text:bullet-char="•">
        <style:list-level-properties text:space-before="5.2729in" text:min-label-width="0.257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in" fo:margin-left="2.3375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4" style:parent-style-name="Standard" style:family="paragraph">
      <style:paragraph-properties fo:text-align="justify" fo:margin-top="0.0513in" fo:line-height="107%" fo:margin-left="0.4152in" fo:margin-right="0.0944in" fo:text-indent="0.4923in">
        <style:tab-stops/>
      </style:paragraph-properties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13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2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13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2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13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2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13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02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13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013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15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-0.002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-0.0013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13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-0.002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9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8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83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83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9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83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Times New Roman" fo:letter-spacing="0.0291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Arial" fo:letter-spacing="0.0118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11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1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25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118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1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111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25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18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18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25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18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18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111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25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18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118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Times New Roman" fo:letter-spacing="0.034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P238" style:parent-style-name="Standard" style:family="paragraph">
      <style:paragraph-properties fo:text-align="justify" fo:margin-top="0.1111in" fo:line-height="107%" fo:margin-left="0.4152in" fo:margin-right="0.0944in" fo:text-indent="0.4916in">
        <style:tab-stops/>
      </style:paragraph-properties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104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11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10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18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11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11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104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111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11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11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111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111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0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11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18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Times New Roman" fo:letter-spacing="0.0291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04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04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0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11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04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04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11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04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04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Arial" fo:letter-spacing="0.0111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04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04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04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11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04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04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Times New Roman" fo:letter-spacing="0.0263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83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83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83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076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83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83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83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83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83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83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83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Times New Roman" fo:letter-spacing="0.0437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15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166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166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66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66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152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66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166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159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166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52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5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5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Times New Roman" fo:letter-spacing="0.013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91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84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91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9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9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91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291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291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9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91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291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28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98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347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263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263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263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263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27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63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263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27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63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7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63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263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7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41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-0.001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P426" style:parent-style-name="Textkörper" style:family="paragraph">
      <style:paragraph-properties fo:text-align="center" fo:margin-left="0.3187in">
        <style:tab-stops/>
      </style:paragraph-properties>
    </style:style>
    <style:style style:name="T4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31" style:parent-style-name="Textkörper" style:family="paragraph">
      <style:paragraph-properties fo:text-align="justify" fo:margin-top="0.0513in" fo:line-height="107%" fo:margin-right="0.094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0.013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3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8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0.013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18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41in"/>
    </style:style>
    <style:style style:name="T457" style:parent-style-name="Absatz-Standardschriftart" style:family="text">
      <style:text-properties fo:letter-spacing="-0.0006in"/>
    </style:style>
    <style:style style:name="P458" style:parent-style-name="Textkörper" style:family="paragraph">
      <style:paragraph-properties fo:text-align="justify" fo:line-height="107%" fo:margin-right="0.094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1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1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1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15in"/>
    </style:style>
    <style:style style:name="T469" style:parent-style-name="Absatz-Standardschriftart" style:family="text">
      <style:text-properties fo:letter-spacing="0.021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15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0.021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0.021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19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8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8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P489" style:parent-style-name="Textkörper" style:family="paragraph">
      <style:paragraph-properties fo:text-align="justify" fo:margin-right="0.093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1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1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2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1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1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22in"/>
    </style:style>
    <style:style style:name="T510" style:parent-style-name="Absatz-Standardschriftart" style:family="text">
      <style:text-properties style:font-name="Times New Roman" fo:letter-spacing="0.045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41in"/>
    </style:style>
    <style:style style:name="P5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21" style:parent-style-name="Textkörper" style:family="paragraph">
      <style:paragraph-properties fo:text-align="justify" fo:margin-top="0in" fo:margin-right="0.094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style:font-name="Times New Roman" fo:letter-spacing="0.0145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style:font-name="Times New Roman" fo:letter-spacing="0.022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6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6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68in"/>
    </style:style>
    <style:style style:name="T556" style:parent-style-name="Absatz-Standardschriftart" style:family="text">
      <style:text-properties fo:letter-spacing="0.036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75in"/>
    </style:style>
    <style:style style:name="T559" style:parent-style-name="Absatz-Standardschriftart" style:family="text">
      <style:text-properties fo:letter-spacing="0.0368in"/>
    </style:style>
    <style:style style:name="T560" style:parent-style-name="Absatz-Standardschriftart" style:family="text">
      <style:text-properties fo:letter-spacing="0.036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68in"/>
    </style:style>
    <style:style style:name="T563" style:parent-style-name="Absatz-Standardschriftart" style:family="text">
      <style:text-properties style:font-name="Times New Roman" fo:letter-spacing="0.0229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0.024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0.024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187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Textkörper" style:family="paragraph">
      <style:paragraph-properties fo:text-align="justify" fo:margin-top="0in" fo:margin-right="0.094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45in"/>
    </style:style>
    <style:style style:name="T591" style:parent-style-name="Absatz-Standardschriftart" style:family="text">
      <style:text-properties fo:letter-spacing="0.014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style:font-name="Times New Roman" fo:letter-spacing="0.0354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18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13in"/>
    </style:style>
    <style:style style:name="P6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7" style:parent-style-name="Textkörper" style:family="paragraph">
      <style:paragraph-properties fo:text-align="justify" fo:margin-top="0in" fo:margin-right="0.093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8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style:font-name="Times New Roman" fo:letter-spacing="0.015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style:font-name="Times New Roman" fo:letter-spacing="0.034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2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125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0.0118in"/>
    </style:style>
    <style:style style:name="T667" style:parent-style-name="Absatz-Standardschriftart" style:family="text">
      <style:text-properties style:font-name="Times New Roman" fo:letter-spacing="0.025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8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0.013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style:font-name="Times New Roman" fo:letter-spacing="0.027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13in"/>
    </style:style>
    <style:style style:name="P7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1" style:parent-style-name="Textkörper" style:family="paragraph">
      <style:paragraph-properties fo:text-align="justify" fo:margin-top="0in" fo:margin-right="0.094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347in"/>
    </style:style>
    <style:style style:name="T727" style:parent-style-name="Absatz-Standardschriftart" style:family="text">
      <style:text-properties fo:letter-spacing="0.0034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173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4" style:parent-style-name="Textkörper" style:family="paragraph">
      <style:paragraph-properties fo:text-align="justify" fo:margin-top="0.0513in" fo:line-height="107%" fo:margin-right="0.094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5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5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6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56in"/>
    </style:style>
    <style:style style:name="T813" style:parent-style-name="Absatz-Standardschriftart" style:family="text">
      <style:text-properties fo:letter-spacing="0.0256in"/>
    </style:style>
    <style:style style:name="T814" style:parent-style-name="Absatz-Standardschriftart" style:family="text">
      <style:text-properties fo:letter-spacing="0.026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5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56in"/>
    </style:style>
    <style:style style:name="T819" style:parent-style-name="Absatz-Standardschriftart" style:family="text">
      <style:text-properties fo:letter-spacing="0.026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5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style:font-name="Times New Roman" fo:letter-spacing="0.0222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0.018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0.018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187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text-align="justify" fo:margin-right="0.093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34in" style:text-scale="99%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13in"/>
    </style:style>
    <style:style style:name="P8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62" style:parent-style-name="Textkörper" style:family="paragraph">
      <style:paragraph-properties fo:text-align="justify" fo:margin-top="0in" fo:margin-right="0.093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3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36in"/>
    </style:style>
    <style:style style:name="T867" style:parent-style-name="Absatz-Standardschriftart" style:family="text">
      <style:text-properties fo:letter-spacing="0.0243in"/>
    </style:style>
    <style:style style:name="T868" style:parent-style-name="Absatz-Standardschriftart" style:family="text">
      <style:text-properties fo:letter-spacing="0.0236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4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36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style:font-name="Times New Roman" fo:letter-spacing="0.0243in"/>
    </style:style>
    <style:style style:name="T877" style:parent-style-name="Absatz-Standardschriftart" style:family="text">
      <style:text-properties fo:letter-spacing="0.02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5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56in"/>
    </style:style>
    <style:style style:name="T882" style:parent-style-name="Absatz-Standardschriftart" style:family="text">
      <style:text-properties fo:letter-spacing="0.025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56in"/>
    </style:style>
    <style:style style:name="T885" style:parent-style-name="Absatz-Standardschriftart" style:family="text">
      <style:text-properties fo:letter-spacing="0.02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5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6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20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2in"/>
    </style:style>
    <style:style style:name="P8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8" style:parent-style-name="Textkörper" style:family="paragraph">
      <style:paragraph-properties fo:text-align="justify" fo:margin-top="0in" fo:margin-right="0.095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27in"/>
    </style:style>
    <style:style style:name="T909" style:parent-style-name="Absatz-Standardschriftart" style:family="text">
      <style:text-properties fo:letter-spacing="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2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2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2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2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2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5" style:parent-style-name="Textkörper" style:family="paragraph">
      <style:paragraph-properties fo:text-align="justify" fo:margin-top="0in" fo:margin-right="0.093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style:font-name="Times New Roman" fo:letter-spacing="0.026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0.011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04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326in" style:text-scale="99%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25in"/>
    </style:style>
    <style:style style:name="T979" style:parent-style-name="Absatz-Standardschriftart" style:family="text">
      <style:text-properties fo:letter-spacing="0.0131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25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333in"/>
    </style:style>
    <style:style style:name="T990" style:parent-style-name="Absatz-Standardschriftart" style:family="text">
      <style:text-properties fo:letter-spacing="0.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7in"/>
    </style:style>
    <style:style style:name="T993" style:parent-style-name="Absatz-Standardschriftart" style:family="text">
      <style:text-properties fo:letter-spacing="0.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7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77in"/>
    </style:style>
    <style:style style:name="T998" style:parent-style-name="Absatz-Standardschriftart" style:family="text">
      <style:text-properties fo:letter-spacing="0.027in"/>
    </style:style>
    <style:style style:name="T999" style:parent-style-name="Absatz-Standardschriftart" style:family="text">
      <style:text-properties fo:letter-spacing="0.027in"/>
    </style:style>
    <style:style style:name="T1000" style:parent-style-name="Absatz-Standardschriftart" style:family="text">
      <style:text-properties fo:letter-spacing="0.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7in"/>
    </style:style>
    <style:style style:name="T1003" style:parent-style-name="Absatz-Standardschriftart" style:family="text">
      <style:text-properties style:font-name="Times New Roman" fo:letter-spacing="0.0194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43in"/>
    </style:style>
    <style:style style:name="T1006" style:parent-style-name="Absatz-Standardschriftart" style:family="text">
      <style:text-properties fo:letter-spacing="0.025in"/>
    </style:style>
    <style:style style:name="T1007" style:parent-style-name="Absatz-Standardschriftart" style:family="text">
      <style:text-properties fo:letter-spacing="0.0256in"/>
    </style:style>
    <style:style style:name="T1008" style:parent-style-name="Absatz-Standardschriftart" style:family="text">
      <style:text-properties fo:letter-spacing="0.025in"/>
    </style:style>
    <style:style style:name="T1009" style:parent-style-name="Absatz-Standardschriftart" style:family="text">
      <style:text-properties fo:letter-spacing="0.024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0.024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fo:letter-spacing="0.026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1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12in"/>
    </style:style>
    <style:style style:name="T1024" style:parent-style-name="Absatz-Standardschriftart" style:family="text">
      <style:text-properties fo:letter-spacing="0.030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1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1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1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1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19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2in"/>
    </style:style>
    <style:style style:name="P10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1" style:parent-style-name="Textkörper" style:family="paragraph">
      <style:paragraph-properties fo:text-align="justify" fo:margin-top="0in" fo:line-height="107%" fo:margin-right="0.093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9in"/>
    </style:style>
    <style:style style:name="T1056" style:parent-style-name="Absatz-Standardschriftart" style:family="text">
      <style:text-properties style:font-name="Times New Roman" fo:letter-spacing="0.0159in" style:text-scale="99%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P1070" style:parent-style-name="Textkörper" style:list-style-name="LFO1" style:family="paragraph">
      <style:paragraph-properties fo:text-align="justify" fo:line-height="107%" fo:margin-right="0.0937in" fo:text-indent="0in">
        <style:tab-stops>
          <style:tab-stop style:type="left" style:position="0.2576in"/>
        </style:tab-stops>
      </style:paragraph-properties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0.016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0.015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0.015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20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0.004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0.0048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style:font-name="Times New Roman" fo:letter-spacing="0.0201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06in"/>
    </style:style>
    <style:style style:name="P1108" style:parent-style-name="Textkörper" style:list-style-name="LFO1" style:family="paragraph">
      <style:paragraph-properties fo:text-align="justify" fo:line-height="107%" fo:margin-right="0.0944in" fo:text-indent="0in">
        <style:tab-stops>
          <style:tab-stop style:type="left" style:position="0.2784in"/>
        </style:tab-stops>
      </style:paragraph-properties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61in"/>
    </style:style>
    <style:style style:name="T1111" style:parent-style-name="Absatz-Standardschriftart" style:family="text">
      <style:text-properties fo:letter-spacing="0.0354in"/>
    </style:style>
    <style:style style:name="T1112" style:parent-style-name="Absatz-Standardschriftart" style:family="text">
      <style:text-properties fo:letter-spacing="0.0361in"/>
    </style:style>
    <style:style style:name="T1113" style:parent-style-name="Absatz-Standardschriftart" style:family="text">
      <style:text-properties fo:letter-spacing="0.036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6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61in"/>
    </style:style>
    <style:style style:name="T1118" style:parent-style-name="Absatz-Standardschriftart" style:family="text">
      <style:text-properties fo:letter-spacing="0.036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6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6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14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87in"/>
    </style:style>
    <style:style style:name="T1127" style:parent-style-name="Absatz-Standardschriftart" style:family="text">
      <style:text-properties fo:letter-spacing="0.0187in"/>
    </style:style>
    <style:style style:name="T1128" style:parent-style-name="Absatz-Standardschriftart" style:family="text">
      <style:text-properties fo:letter-spacing="0.019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fo:letter-spacing="0.018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87in"/>
    </style:style>
    <style:style style:name="T1137" style:parent-style-name="Absatz-Standardschriftart" style:family="text">
      <style:text-properties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17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P1145" style:parent-style-name="Textkörper" style:family="paragraph">
      <style:paragraph-properties fo:text-align="justify" fo:line-height="107%" fo:margin-right="0.093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5in"/>
    </style:style>
    <style:style style:name="T1148" style:parent-style-name="Absatz-Standardschriftart" style:family="text">
      <style:text-properties fo:letter-spacing="0.02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56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0.025in"/>
    </style:style>
    <style:style style:name="T1153" style:parent-style-name="Absatz-Standardschriftart" style:family="text">
      <style:text-properties fo:letter-spacing="0.02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5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5in"/>
    </style:style>
    <style:style style:name="T1160" style:parent-style-name="Absatz-Standardschriftart" style:family="text">
      <style:text-properties style:font-name="Times New Roman" fo:letter-spacing="0.0229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2in"/>
    </style:style>
    <style:style style:name="T1164" style:parent-style-name="Absatz-Standardschriftart" style:family="text">
      <style:text-properties fo:letter-spacing="-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27in"/>
    </style:style>
    <style:style style:name="P1175" style:parent-style-name="Textkörper" style:family="paragraph">
      <style:paragraph-properties fo:text-align="justify" fo:line-height="107%" fo:margin-right="0.094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7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0.0277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138in"/>
    </style:style>
    <style:style style:name="T1192" style:parent-style-name="Absatz-Standardschriftart" style:family="text">
      <style:text-properties fo:letter-spacing="0.025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63in"/>
    </style:style>
    <style:style style:name="T1195" style:parent-style-name="Absatz-Standardschriftart" style:family="text">
      <style:text-properties fo:letter-spacing="0.025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63in"/>
    </style:style>
    <style:style style:name="T1200" style:parent-style-name="Absatz-Standardschriftart" style:family="text">
      <style:text-properties fo:letter-spacing="0.0263in"/>
    </style:style>
    <style:style style:name="T1201" style:parent-style-name="Absatz-Standardschriftart" style:family="text">
      <style:text-properties fo:letter-spacing="0.026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6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63in"/>
    </style:style>
    <style:style style:name="T1206" style:parent-style-name="Absatz-Standardschriftart" style:family="text">
      <style:text-properties fo:letter-spacing="0.027in"/>
    </style:style>
    <style:style style:name="T1207" style:parent-style-name="Absatz-Standardschriftart" style:family="text">
      <style:text-properties fo:letter-spacing="0.026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fo:letter-spacing="0.0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12in"/>
    </style:style>
    <style:style style:name="T1212" style:parent-style-name="Absatz-Standardschriftart" style:family="text">
      <style:text-properties fo:letter-spacing="0.0319in"/>
    </style:style>
    <style:style style:name="T1213" style:parent-style-name="Absatz-Standardschriftart" style:family="text">
      <style:text-properties fo:letter-spacing="0.0319in"/>
    </style:style>
    <style:style style:name="T1214" style:parent-style-name="Absatz-Standardschriftart" style:family="text">
      <style:text-properties fo:letter-spacing="0.031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2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19in"/>
    </style:style>
    <style:style style:name="T1219" style:parent-style-name="Absatz-Standardschriftart" style:family="text">
      <style:text-properties fo:letter-spacing="0.031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19in"/>
    </style:style>
    <style:style style:name="T1222" style:parent-style-name="Absatz-Standardschriftart" style:family="text">
      <style:text-properties style:font-name="Times New Roman" fo:letter-spacing="0.021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06in"/>
    </style:style>
    <style:style style:name="P1228" style:parent-style-name="Textkörper" style:family="paragraph">
      <style:paragraph-properties fo:text-align="justify" fo:line-height="107%" fo:margin-right="0.093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7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0.027in"/>
    </style:style>
    <style:style style:name="T1235" style:parent-style-name="Absatz-Standardschriftart" style:family="text">
      <style:text-properties fo:letter-spacing="0.027in"/>
    </style:style>
    <style:style style:name="T1236" style:parent-style-name="Absatz-Standardschriftart" style:family="text">
      <style:text-properties fo:letter-spacing="0.0277in"/>
    </style:style>
    <style:style style:name="T1237" style:parent-style-name="Absatz-Standardschriftart" style:family="text">
      <style:text-properties fo:letter-spacing="0.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138in"/>
    </style:style>
    <style:style style:name="T1245" style:parent-style-name="Absatz-Standardschriftart" style:family="text">
      <style:text-properties fo:letter-spacing="0.020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0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0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08in"/>
    </style:style>
    <style:style style:name="T1254" style:parent-style-name="Absatz-Standardschriftart" style:family="text">
      <style:text-properties fo:letter-spacing="0.021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08in"/>
    </style:style>
    <style:style style:name="T1261" style:parent-style-name="Absatz-Standardschriftart" style:family="text">
      <style:text-properties style:font-name="Times New Roman" fo:letter-spacing="0.0229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style:font-name="Times New Roman" fo:letter-spacing="0.0215in" style:text-scale="99%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34in"/>
    </style:style>
    <style:style style:name="P1283" style:parent-style-name="Textkörper" style:family="paragraph">
      <style:paragraph-properties fo:text-align="justify" fo:line-height="107%" fo:margin-right="0.094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7in"/>
    </style:style>
    <style:style style:name="T1288" style:parent-style-name="Absatz-Standardschriftart" style:family="text">
      <style:text-properties fo:letter-spacing="0.027in"/>
    </style:style>
    <style:style style:name="T1289" style:parent-style-name="Absatz-Standardschriftart" style:family="text">
      <style:text-properties fo:letter-spacing="0.027in"/>
    </style:style>
    <style:style style:name="T1290" style:parent-style-name="Absatz-Standardschriftart" style:family="text">
      <style:text-properties fo:letter-spacing="0.027in"/>
    </style:style>
    <style:style style:name="T1291" style:parent-style-name="Absatz-Standardschriftart" style:family="text">
      <style:text-properties fo:letter-spacing="0.0277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7in"/>
    </style:style>
    <style:style style:name="T1297" style:parent-style-name="Absatz-Standardschriftart" style:family="text">
      <style:text-properties fo:letter-spacing="0.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style:font-name="Times New Roman" fo:letter-spacing="0.0138in"/>
    </style:style>
    <style:style style:name="T1300" style:parent-style-name="Absatz-Standardschriftart" style:family="text">
      <style:text-properties fo:letter-spacing="0.029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05in"/>
    </style:style>
    <style:style style:name="T1303" style:parent-style-name="Absatz-Standardschriftart" style:family="text">
      <style:text-properties fo:letter-spacing="0.030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0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305in"/>
    </style:style>
    <style:style style:name="T1308" style:parent-style-name="Absatz-Standardschriftart" style:family="text">
      <style:text-properties fo:letter-spacing="0.0305in"/>
    </style:style>
    <style:style style:name="T1309" style:parent-style-name="Absatz-Standardschriftart" style:family="text">
      <style:text-properties fo:letter-spacing="0.0298in"/>
    </style:style>
    <style:style style:name="T1310" style:parent-style-name="Absatz-Standardschriftart" style:family="text">
      <style:text-properties fo:letter-spacing="0.0305in"/>
    </style:style>
    <style:style style:name="T1311" style:parent-style-name="Absatz-Standardschriftart" style:family="text">
      <style:text-properties fo:letter-spacing="0.0305in"/>
    </style:style>
    <style:style style:name="T1312" style:parent-style-name="Absatz-Standardschriftart" style:family="text">
      <style:text-properties fo:letter-spacing="0.0305in"/>
    </style:style>
    <style:style style:name="T1313" style:parent-style-name="Absatz-Standardschriftart" style:family="text">
      <style:text-properties style:font-name="Times New Roman" fo:letter-spacing="0.0173in"/>
    </style:style>
    <style:style style:name="T1314" style:parent-style-name="Absatz-Standardschriftart" style:family="text">
      <style:text-properties fo:letter-spacing="0.0041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0.0055in"/>
    </style:style>
    <style:style style:name="T1320" style:parent-style-name="Absatz-Standardschriftart" style:family="text">
      <style:text-properties fo:letter-spacing="0.0041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style:font-name="Times New Roman" fo:letter-spacing="0.0166in"/>
    </style:style>
    <style:style style:name="T1328" style:parent-style-name="Absatz-Standardschriftart" style:family="text">
      <style:text-properties fo:letter-spacing="-0.0034in"/>
    </style:style>
    <style:style style:name="P1329" style:parent-style-name="Textkörper" style:family="paragraph">
      <style:paragraph-properties fo:text-align="justify" fo:line-height="107%" fo:margin-right="0.093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0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0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08in"/>
    </style:style>
    <style:style style:name="T1336" style:parent-style-name="Absatz-Standardschriftart" style:family="text">
      <style:text-properties fo:letter-spacing="0.021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08in"/>
    </style:style>
    <style:style style:name="T1339" style:parent-style-name="Absatz-Standardschriftart" style:family="text">
      <style:text-properties fo:letter-spacing="0.0208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0.021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08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208in"/>
    </style:style>
    <style:style style:name="T1347" style:parent-style-name="Absatz-Standardschriftart" style:family="text">
      <style:text-properties fo:letter-spacing="0.0013in"/>
    </style:style>
    <style:style style:name="T1348" style:parent-style-name="Absatz-Standardschriftart" style:family="text">
      <style:text-properties fo:letter-spacing="0.001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style:font-name="Times New Roman" fo:letter-spacing="0.032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2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43in"/>
    </style:style>
    <style:style style:name="T1368" style:parent-style-name="Absatz-Standardschriftart" style:family="text">
      <style:text-properties fo:letter-spacing="0.022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23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36in"/>
    </style:style>
    <style:style style:name="T1373" style:parent-style-name="Absatz-Standardschriftart" style:family="text">
      <style:text-properties fo:letter-spacing="0.023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3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4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24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2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277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P1390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48" style:parent-style-name="Textkörper" style:family="paragraph">
      <style:paragraph-properties fo:text-align="justify" fo:margin-top="0.0513in" fo:line-height="107%" fo:margin-right="0.094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0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08in"/>
    </style:style>
    <style:style style:name="T1455" style:parent-style-name="Absatz-Standardschriftart" style:family="text">
      <style:text-properties fo:letter-spacing="0.021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0.0208in"/>
    </style:style>
    <style:style style:name="T1459" style:parent-style-name="Absatz-Standardschriftart" style:family="text">
      <style:text-properties fo:letter-spacing="0.0201in"/>
    </style:style>
    <style:style style:name="T1460" style:parent-style-name="Absatz-Standardschriftart" style:family="text">
      <style:text-properties fo:letter-spacing="0.021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08in"/>
    </style:style>
    <style:style style:name="T1463" style:parent-style-name="Absatz-Standardschriftart" style:family="text">
      <style:text-properties fo:letter-spacing="0.020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208in"/>
    </style:style>
    <style:style style:name="T1466" style:parent-style-name="Absatz-Standardschriftart" style:family="text">
      <style:text-properties fo:letter-spacing="0.031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1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1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1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19in"/>
    </style:style>
    <style:style style:name="T1475" style:parent-style-name="Absatz-Standardschriftart" style:family="text">
      <style:text-properties fo:letter-spacing="0.0312in"/>
    </style:style>
    <style:style style:name="T1476" style:parent-style-name="Absatz-Standardschriftart" style:family="text">
      <style:text-properties fo:letter-spacing="0.0312in"/>
    </style:style>
    <style:style style:name="T1477" style:parent-style-name="Absatz-Standardschriftart" style:family="text">
      <style:text-properties fo:letter-spacing="0.031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19in"/>
    </style:style>
    <style:style style:name="T1480" style:parent-style-name="Absatz-Standardschriftart" style:family="text">
      <style:text-properties fo:letter-spacing="0.031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fo:letter-spacing="0.0256in" style:text-scale="99%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0.010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0.010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04in"/>
    </style:style>
    <style:style style:name="T1496" style:parent-style-name="Absatz-Standardschriftart" style:family="text">
      <style:text-properties fo:letter-spacing="0.0111in"/>
    </style:style>
    <style:style style:name="T1497" style:parent-style-name="Absatz-Standardschriftart" style:family="text">
      <style:text-properties style:font-name="Times New Roman" fo:letter-spacing="0.02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006in"/>
    </style:style>
    <style:style style:name="P1507" style:parent-style-name="Textkörper" style:family="paragraph">
      <style:paragraph-properties fo:text-align="justify" fo:line-height="107%" fo:margin-right="0.093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0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0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08in"/>
    </style:style>
    <style:style style:name="T1514" style:parent-style-name="Absatz-Standardschriftart" style:family="text">
      <style:text-properties fo:letter-spacing="0.021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08in"/>
    </style:style>
    <style:style style:name="T1517" style:parent-style-name="Absatz-Standardschriftart" style:family="text">
      <style:text-properties fo:letter-spacing="0.0208in"/>
    </style:style>
    <style:style style:name="T1518" style:parent-style-name="Absatz-Standardschriftart" style:family="text">
      <style:text-properties fo:letter-spacing="0.0201in"/>
    </style:style>
    <style:style style:name="T1519" style:parent-style-name="Absatz-Standardschriftart" style:family="text">
      <style:text-properties fo:letter-spacing="0.021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08in"/>
    </style:style>
    <style:style style:name="T1522" style:parent-style-name="Absatz-Standardschriftart" style:family="text">
      <style:text-properties fo:letter-spacing="0.020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style:font-name="Times New Roman" fo:letter-spacing="0.0208in"/>
    </style:style>
    <style:style style:name="T1525" style:parent-style-name="Absatz-Standardschriftart" style:family="text">
      <style:text-properties fo:letter-spacing="0.0013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style:font-name="Times New Roman" fo:letter-spacing="0.032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13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27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27in"/>
    </style:style>
    <style:style style:name="T1575" style:parent-style-name="Absatz-Standardschriftart" style:family="text">
      <style:text-properties fo:letter-spacing="-0.0006in"/>
    </style:style>
    <style:style style:name="P1576" style:parent-style-name="Textkörper" style:family="paragraph">
      <style:paragraph-properties fo:text-align="justify" fo:line-height="107%" fo:margin-right="0.093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0.001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style:font-name="Times New Roman" fo:letter-spacing="0.0256in" style:text-scale="99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13in"/>
    </style:style>
    <style:style style:name="T1598" style:parent-style-name="Absatz-Standardschriftart" style:family="text">
      <style:text-properties fo:letter-spacing="0.00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fo:letter-spacing="0.0166in"/>
    </style:style>
    <style:style style:name="T1613" style:parent-style-name="Absatz-Standardschriftart" style:family="text">
      <style:text-properties fo:letter-spacing="0.031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19in"/>
    </style:style>
    <style:style style:name="T1616" style:parent-style-name="Absatz-Standardschriftart" style:family="text">
      <style:text-properties fo:letter-spacing="0.0319in"/>
    </style:style>
    <style:style style:name="T1617" style:parent-style-name="Absatz-Standardschriftart" style:family="text">
      <style:text-properties fo:letter-spacing="0.031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1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1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1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1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style:font-name="Times New Roman" fo:letter-spacing="0.040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34in"/>
    </style:style>
    <style:style style:name="T1632" style:parent-style-name="Absatz-Standardschriftart" style:family="text">
      <style:text-properties fo:letter-spacing="-0.0041in"/>
    </style:style>
    <style:style style:name="T1633" style:parent-style-name="Absatz-Standardschriftart" style:family="text">
      <style:text-properties fo:letter-spacing="-0.0006in"/>
    </style:style>
    <style:style style:name="P1634" style:parent-style-name="Textkörper" style:family="paragraph">
      <style:paragraph-properties fo:text-align="justify" fo:line-height="107%" fo:margin-right="0.094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5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59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5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59in"/>
    </style:style>
    <style:style style:name="T1643" style:parent-style-name="Absatz-Standardschriftart" style:family="text">
      <style:text-properties fo:letter-spacing="0.0159in"/>
    </style:style>
    <style:style style:name="T1644" style:parent-style-name="Absatz-Standardschriftart" style:family="text">
      <style:text-properties fo:letter-spacing="0.015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0.0159in"/>
    </style:style>
    <style:style style:name="T1648" style:parent-style-name="Absatz-Standardschriftart" style:family="text">
      <style:text-properties fo:letter-spacing="0.0159in"/>
    </style:style>
    <style:style style:name="T1649" style:parent-style-name="Absatz-Standardschriftart" style:family="text">
      <style:text-properties fo:letter-spacing="0.015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59in"/>
    </style:style>
    <style:style style:name="T1652" style:parent-style-name="Absatz-Standardschriftart" style:family="text">
      <style:text-properties fo:letter-spacing="0.015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7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style:font-name="Times New Roman" fo:letter-spacing="0.0194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5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6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fo:letter-spacing="0.0222in"/>
    </style:style>
    <style:style style:name="T1683" style:parent-style-name="Absatz-Standardschriftart" style:family="text">
      <style:text-properties fo:letter-spacing="-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06in"/>
    </style:style>
    <style:style style:name="P1692" style:parent-style-name="Textkörper" style:family="paragraph">
      <style:paragraph-properties fo:text-align="justify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P16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96" style:parent-style-name="Textkörper" style:family="paragraph">
      <style:paragraph-properties fo:text-align="justify" fo:margin-top="0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P1699" style:parent-style-name="Textkörper" style:family="paragraph">
      <style:paragraph-properties fo:text-align="justify" fo:margin-top="0.11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06in"/>
    </style:style>
    <style:style style:name="P17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9" style:parent-style-name="Standard" style:family="paragraph">
      <style:paragraph-properties fo:margin-top="0.0881in" fo:line-height="0.1069in" fo:margin-left="2.4305in" fo:margin-right="2.152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7.5pt" style:font-size-asian="7.5pt"/>
    </style:style>
    <style:style style:name="T1711" style:parent-style-name="Absatz-Standardschriftart" style:family="text">
      <style:text-properties style:font-name="Arial" fo:letter-spacing="0.0083in" fo:font-size="7.5pt" style:font-size-asian="7.5pt"/>
    </style:style>
    <style:style style:name="T1712" style:parent-style-name="Absatz-Standardschriftart" style:family="text">
      <style:text-properties style:font-name="Arial" fo:letter-spacing="-0.0006in" fo:font-size="7.5pt" style:font-size-asian="7.5pt"/>
    </style:style>
    <style:style style:name="T1713" style:parent-style-name="Absatz-Standardschriftart" style:family="text">
      <style:text-properties style:font-name="Arial" fo:letter-spacing="0.0083in" fo:font-size="7.5pt" style:font-size-asian="7.5pt"/>
    </style:style>
    <style:style style:name="T1714" style:parent-style-name="Absatz-Standardschriftart" style:family="text">
      <style:text-properties style:font-name="Arial" fo:letter-spacing="-0.0006in" fo:font-size="7.5pt" style:font-size-asian="7.5pt"/>
    </style:style>
    <style:style style:name="T1715" style:parent-style-name="Absatz-Standardschriftart" style:family="text">
      <style:text-properties style:font-name="Arial" fo:letter-spacing="0.0083in" fo:font-size="7.5pt" style:font-size-asian="7.5pt"/>
    </style:style>
    <style:style style:name="T1716" style:parent-style-name="Absatz-Standardschriftart" style:family="text">
      <style:text-properties style:font-name="Arial" fo:letter-spacing="-0.0006in" fo:font-size="7.5pt" style:font-size-asian="7.5pt"/>
    </style:style>
    <style:style style:name="T1717" style:parent-style-name="Absatz-Standardschriftart" style:family="text">
      <style:text-properties style:font-name="Arial" fo:letter-spacing="0.0083in" fo:font-size="7.5pt" style:font-size-asian="7.5pt"/>
    </style:style>
    <style:style style:name="T1718" style:parent-style-name="Absatz-Standardschriftart" style:family="text">
      <style:text-properties style:font-name="Arial" fo:letter-spacing="-0.0006in" fo:font-size="7.5pt" style:font-size-asian="7.5pt"/>
    </style:style>
    <style:style style:name="T1719" style:parent-style-name="Absatz-Standardschriftart" style:family="text">
      <style:text-properties style:font-name="Arial" fo:letter-spacing="0.009in" fo:font-size="7.5pt" style:font-size-asian="7.5pt"/>
    </style:style>
    <style:style style:name="T1720" style:parent-style-name="Absatz-Standardschriftart" style:family="text">
      <style:text-properties style:font-name="Arial" fo:font-size="7.5pt" style:font-size-asian="7.5pt"/>
    </style:style>
    <style:style style:name="T1721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1722" style:parent-style-name="Absatz-Standardschriftart" style:family="text">
      <style:text-properties style:font-name="Arial" fo:letter-spacing="-0.0006in" fo:font-size="7.5pt" style:font-size-asian="7.5pt"/>
    </style:style>
    <style:style style:name="T1723" style:parent-style-name="Absatz-Standardschriftart" style:family="text">
      <style:text-properties style:font-name="Arial" fo:letter-spacing="0.0111in" fo:font-size="7.5pt" style:font-size-asian="7.5pt"/>
    </style:style>
    <style:style style:name="T1724" style:parent-style-name="Absatz-Standardschriftart" style:family="text">
      <style:text-properties style:font-name="Arial" fo:letter-spacing="-0.0006in" fo:font-size="7.5pt" style:font-size-asian="7.5pt"/>
    </style:style>
    <style:style style:name="P1725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7.5pt" style:font-size-asian="7.5pt"/>
    </style:style>
    <style:style style:name="T1727" style:parent-style-name="Absatz-Standardschriftart" style:family="text">
      <style:text-properties style:font-name="Arial" fo:letter-spacing="0.0076in" fo:font-size="7.5pt" style:font-size-asian="7.5pt"/>
    </style:style>
    <style:style style:name="T1728" style:parent-style-name="Absatz-Standardschriftart" style:family="text">
      <style:text-properties style:font-name="Arial" fo:letter-spacing="-0.0006in" fo:font-size="7.5pt" style:font-size-asian="7.5pt"/>
    </style:style>
    <style:style style:name="T1729" style:parent-style-name="Absatz-Standardschriftart" style:family="text">
      <style:text-properties style:font-name="Arial" fo:letter-spacing="0.0076in" fo:font-size="7.5pt" style:font-size-asian="7.5pt"/>
    </style:style>
    <style:style style:name="T1730" style:parent-style-name="Absatz-Standardschriftart" style:family="text">
      <style:text-properties style:font-name="Arial" fo:letter-spacing="-0.0006in" fo:font-size="7.5pt" style:font-size-asian="7.5pt"/>
    </style:style>
    <style:style style:name="T1731" style:parent-style-name="Absatz-Standardschriftart" style:family="text">
      <style:text-properties style:font-name="Arial" fo:letter-spacing="0.0083in" fo:font-size="7.5pt" style:font-size-asian="7.5pt"/>
    </style:style>
    <style:style style:name="T1732" style:parent-style-name="Absatz-Standardschriftart" style:family="text">
      <style:text-properties style:font-name="Arial" fo:letter-spacing="-0.0006in" fo:font-size="7.5pt" style:font-size-asian="7.5pt"/>
    </style:style>
    <style:style style:name="T1733" style:parent-style-name="Absatz-Standardschriftart" style:family="text">
      <style:text-properties style:font-name="Arial" fo:letter-spacing="0.0076in" fo:font-size="7.5pt" style:font-size-asian="7.5pt"/>
    </style:style>
    <style:style style:name="T1734" style:parent-style-name="Absatz-Standardschriftart" style:family="text">
      <style:text-properties style:font-name="Arial" fo:letter-spacing="-0.0006in" fo:font-size="7.5pt" style:font-size-asian="7.5pt"/>
    </style:style>
    <style:style style:name="T1735" style:parent-style-name="Absatz-Standardschriftart" style:family="text">
      <style:text-properties style:font-name="Arial" fo:letter-spacing="0.0083in" fo:font-size="7.5pt" style:font-size-asian="7.5pt"/>
    </style:style>
    <style:style style:name="T1736" style:parent-style-name="Absatz-Standardschriftart" style:family="text">
      <style:text-properties style:font-name="Arial" fo:letter-spacing="-0.0006in" fo:font-size="7.5pt" style:font-size-asian="7.5pt"/>
    </style:style>
    <style:style style:name="T1737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1738" style:parent-style-name="Absatz-Standardschriftart" style:family="text">
      <style:text-properties style:font-name="Arial" fo:letter-spacing="-0.0006in" fo:font-size="7.5pt" style:font-size-asian="7.5pt"/>
    </style:style>
    <style:style style:name="T1739" style:parent-style-name="Absatz-Standardschriftart" style:family="text">
      <style:text-properties style:font-name="Arial" fo:letter-spacing="0.0062in" fo:font-size="7.5pt" style:font-size-asian="7.5pt"/>
    </style:style>
    <style:style style:name="T1740" style:parent-style-name="Absatz-Standardschriftart" style:family="text">
      <style:text-properties style:font-name="Arial" fo:letter-spacing="-0.0006in" fo:font-size="7.5pt" style:font-size-asian="7.5pt"/>
    </style:style>
    <style:style style:name="T1741" style:parent-style-name="Absatz-Standardschriftart" style:family="text">
      <style:text-properties style:font-name="Arial" fo:letter-spacing="0.0083in" fo:font-size="7.5pt" style:font-size-asian="7.5pt"/>
    </style:style>
    <style:style style:name="T1742" style:parent-style-name="Absatz-Standardschriftart" style:family="text">
      <style:text-properties style:font-name="Arial" fo:letter-spacing="-0.0006in" fo:font-size="7.5pt" style:font-size-asian="7.5pt"/>
    </style:style>
    <style:style style:name="T1743" style:parent-style-name="Absatz-Standardschriftart" style:family="text">
      <style:text-properties style:font-name="Arial" fo:letter-spacing="0.0076in" fo:font-size="7.5pt" style:font-size-asian="7.5pt"/>
    </style:style>
    <style:style style:name="T1744" style:parent-style-name="Absatz-Standardschriftart" style:family="text">
      <style:text-properties style:font-name="Arial" fo:letter-spacing="-0.0006in" fo:font-size="7.5pt" style:font-size-asian="7.5pt"/>
    </style:style>
    <style:style style:name="T1745" style:parent-style-name="Absatz-Standardschriftart" style:family="text">
      <style:text-properties style:font-name="Arial" fo:letter-spacing="0.0076in" fo:font-size="7.5pt" style:font-size-asian="7.5pt"/>
    </style:style>
    <style:style style:name="T174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18856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25.10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SESION</text:span><text:span text:style-name="T89"><text:s/></text:span><text:span text:style-name="T90">DE</text:span><text:span text:style-name="T91"><text:s/></text:span><text:span text:style-name="T92">PLENO</text:span></text:p>
      <text:p text:style-name="P93"/>
      <text:p text:style-name="P94"><text:span text:style-name="T95">Por</text:span><text:span text:style-name="T96"><text:s/></text:span><text:span text:style-name="T97">medio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presente</text:span><text:span text:style-name="T104"><text:s/></text:span><text:span text:style-name="T105">vengo</text:span><text:span text:style-name="T106"><text:s/></text:span><text:span text:style-name="T107">en</text:span><text:span text:style-name="T108"><text:s/></text:span><text:span text:style-name="T109">convocar</text:span><text:span text:style-name="T110"><text:s/></text:span><text:span text:style-name="T111">a</text:span><text:span text:style-name="T112"><text:s/></text:span><text:span text:style-name="T113">los/as</text:span><text:span text:style-name="T114"><text:s/></text:span><text:span text:style-name="T115">Sres./Sras.</text:span><text:span text:style-name="T116"><text:s/></text:span><text:span text:style-name="T117">Consejeros/as</text:span><text:span text:style-name="T118"><text:s/></text:span><text:span text:style-name="T119">miembro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rporación</text:span><text:span text:style-name="T126"><text:s/></text:span><text:span text:style-name="T127">para</text:span><text:span text:style-name="T128"><text:s/></text:span><text:span text:style-name="T129">celebrar</text:span><text:span text:style-name="T130"><text:s/></text:span><text:span text:style-name="T131">SESIÓN</text:span><text:span text:style-name="T132"><text:s/></text:span><text:span text:style-name="T133">ORDINARIA</text:span><text:span text:style-name="T134"><text:s/></text:span><text:span text:style-name="T135">DEL</text:span><text:span text:style-name="T136"><text:s/></text:span><text:span text:style-name="T137">CABILDO</text:span><text:span text:style-name="T138"><text:s/></text:span><text:span text:style-name="T139">PLENO</text:span><text:span text:style-name="T140"><text:s/></text:span><text:span text:style-name="T141">EL</text:span><text:span text:style-name="T142"><text:s/></text:span><text:span text:style-name="T143">DÍA</text:span><text:span text:style-name="T144"><text:s/></text:span><text:span text:style-name="T145">28</text:span><text:span text:style-name="T146"><text:s/></text:span><text:span text:style-name="T147">DE</text:span><text:span text:style-name="T148"><text:s/></text:span><text:span text:style-name="T149">OCTUBRE</text:span><text:span text:style-name="T150"><text:s/></text:span><text:span text:style-name="T151"><text:s/></text:span><text:span text:style-name="T152">DE</text:span><text:span text:style-name="T153"><text:s/></text:span><text:span text:style-name="T154">2022</text:span><text:span text:style-name="T155"><text:s/></text:span><text:span text:style-name="T156">A</text:span><text:span text:style-name="T157"><text:s/></text:span><text:span text:style-name="T158">LAS</text:span><text:span text:style-name="T159"><text:s/></text:span><text:span text:style-name="T160">9:00</text:span><text:span text:style-name="T161"><text:s/></text:span><text:span text:style-name="T162">HORAS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salón</text:span><text:span text:style-name="T169"><text:s/></text:span><text:span text:style-name="T170">de</text:span><text:span text:style-name="T171"><text:s/></text:span><text:span text:style-name="T172">Pleno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</text:span><text:span text:style-name="T179">,</text:span><text:span text:style-name="T180"><text:s/></text:span><text:span text:style-name="T181">al</text:span><text:span text:style-name="T182"><text:s/></text:span><text:span text:style-name="T183">objeto</text:span><text:span text:style-name="T184"><text:s/></text:span><text:span text:style-name="T185">de</text:span><text:span text:style-name="T186"><text:s/></text:span><text:span text:style-name="T187">debatir</text:span><text:span text:style-name="T188"><text:s/></text:span><text:span text:style-name="T189">y,</text:span><text:span text:style-name="T190"><text:s/></text:span><text:span text:style-name="T191">en</text:span><text:span text:style-name="T192"><text:s/></text:span><text:span text:style-name="T193">su</text:span><text:span text:style-name="T194"><text:s/></text:span><text:span text:style-name="T195">caso,</text:span><text:span text:style-name="T196"><text:s/></text:span><text:span text:style-name="T197">adoptar</text:span><text:span text:style-name="T198"><text:s/></text:span><text:span text:style-name="T199">los</text:span><text:span text:style-name="T200"><text:s/></text:span><text:span text:style-name="T201">acuerdos</text:span><text:span text:style-name="T202"><text:s/></text:span><text:span text:style-name="T203">que</text:span><text:span text:style-name="T204"><text:s/></text:span><text:span text:style-name="T205">procedan,</text:span><text:span text:style-name="T206"><text:s/></text:span><text:span text:style-name="T207">sobre</text:span><text:span text:style-name="T208"><text:s/></text:span><text:span text:style-name="T209">los</text:span><text:span text:style-name="T210"><text:s/></text:span><text:span text:style-name="T211">asuntos</text:span><text:span text:style-name="T212"><text:s/></text:span><text:span text:style-name="T213">incluidos</text:span><text:span text:style-name="T214"><text:s/></text:span><text:span text:style-name="T215">en</text:span><text:span text:style-name="T216"><text:s/></text:span><text:span text:style-name="T217">el</text:span><text:span text:style-name="T218"><text:s/></text:span><text:span text:style-name="T219">Orden</text:span><text:span text:style-name="T220"><text:s/></text:span><text:span text:style-name="T221">del</text:span><text:span text:style-name="T222"><text:s/></text:span><text:span text:style-name="T223">día</text:span><text:span text:style-name="T224"><text:s/></text:span><text:span text:style-name="T225">que</text:span><text:span text:style-name="T226"><text:s/></text:span><text:span text:style-name="T227">a</text:span><text:span text:style-name="T228"><text:s/></text:span><text:span text:style-name="T229">continuación<text:s/></text:span><text:span text:style-name="T230">figura</text:span><text:span text:style-name="T231"><text:s/></text:span><text:span text:style-name="T232">y<text:s/></text:span><text:span text:style-name="T233">que motivan la</text:span><text:span text:style-name="T234"><text:s/></text:span><text:span text:style-name="T235">convocatoria</text:span><text:span text:style-name="T236"><text:s/>de esta</text:span><text:span text:style-name="T237"><text:s/>sesión.</text:span></text:p>
      <text:p text:style-name="P238"><text:span text:style-name="T239">Se</text:span><text:span text:style-name="T240"><text:s/></text:span><text:span text:style-name="T241">le</text:span><text:span text:style-name="T242"><text:s/></text:span><text:span text:style-name="T243">recuerda</text:span><text:span text:style-name="T244"><text:s/></text:span><text:span text:style-name="T245">que</text:span><text:span text:style-name="T246"><text:s/></text:span><text:span text:style-name="T247">es</text:span><text:span text:style-name="T248"><text:s/></text:span><text:span text:style-name="T249">obligatoria</text:span><text:span text:style-name="T250"><text:s/></text:span><text:span text:style-name="T251">su</text:span><text:span text:style-name="T252"><text:s/></text:span><text:span text:style-name="T253">asistencia</text:span><text:span text:style-name="T254"><text:s/></text:span><text:span text:style-name="T255">de</text:span><text:span text:style-name="T256"><text:s/></text:span><text:span text:style-name="T257">no</text:span><text:span text:style-name="T258"><text:s/></text:span><text:span text:style-name="T259">existir</text:span><text:span text:style-name="T260"><text:s/></text:span><text:span text:style-name="T261">causa</text:span><text:span text:style-name="T262"><text:s/></text:span><text:span text:style-name="T263">justificada</text:span><text:span text:style-name="T264"><text:s/></text:span><text:span text:style-name="T265">que</text:span><text:span text:style-name="T266"><text:s/></text:span><text:span text:style-name="T267">lo</text:span><text:span text:style-name="T268"><text:s/></text:span><text:span text:style-name="T269">impida,</text:span><text:span text:style-name="T270"><text:s/></text:span><text:span text:style-name="T271">que</text:span><text:span text:style-name="T272"><text:s/></text:span><text:span text:style-name="T273">con</text:span><text:span text:style-name="T274"><text:s/></text:span><text:span text:style-name="T275">la</text:span><text:span text:style-name="T276"><text:s/></text:span><text:span text:style-name="T277">debida</text:span><text:span text:style-name="T278"><text:s/></text:span><text:span text:style-name="T279">antelación</text:span><text:span text:style-name="T280"><text:s/></text:span><text:span text:style-name="T281">deberá</text:span><text:span text:style-name="T282"><text:s/></text:span><text:span text:style-name="T283">comunicar</text:span><text:span text:style-name="T284"><text:s/></text:span><text:span text:style-name="T285">a</text:span><text:span text:style-name="T286"><text:s/></text:span><text:span text:style-name="T287">la</text:span><text:span text:style-name="T288"><text:s/></text:span><text:span text:style-name="T289">Presidencia,</text:span><text:span text:style-name="T290"><text:s/></text:span><text:span text:style-name="T291">en</text:span><text:span text:style-name="T292"><text:s/></text:span><text:span text:style-name="T293">evitación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sanción</text:span><text:span text:style-name="T300"><text:s/></text:span><text:span text:style-name="T301">que,</text:span><text:span text:style-name="T302"><text:s/></text:span><text:span text:style-name="T303">en</text:span><text:span text:style-name="T304"><text:s/></text:span><text:span text:style-name="T305">otro</text:span><text:span text:style-name="T306"><text:s/></text:span><text:span text:style-name="T307">caso,</text:span><text:span text:style-name="T308"><text:s/></text:span><text:span text:style-name="T309">pudiera</text:span><text:span text:style-name="T310"><text:s/></text:span><text:span text:style-name="T311">incurrir</text:span><text:span text:style-name="T312"><text:s/></text:span><text:span text:style-name="T313">conforme</text:span><text:span text:style-name="T314"><text:s/></text:span><text:span text:style-name="T315">al</text:span><text:span text:style-name="T316"><text:s/></text:span><text:span text:style-name="T317">artículo</text:span><text:span text:style-name="T318"><text:s/></text:span><text:span text:style-name="T319">78.4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Ley</text:span><text:span text:style-name="T326"><text:s/></text:span><text:span text:style-name="T327">7/1985</text:span><text:span text:style-name="T328"><text:s/></text:span><text:span text:style-name="T329">y</text:span><text:span text:style-name="T330"><text:s/></text:span><text:span text:style-name="T331">disposiciones</text:span><text:span text:style-name="T332"><text:s/></text:span><text:span text:style-name="T333">concordantes</text:span><text:span text:style-name="T334"><text:s/></text:span><text:span text:style-name="T335">y</text:span><text:span text:style-name="T336"><text:s/></text:span><text:span text:style-name="T337">del</text:span><text:span text:style-name="T338"><text:s/></text:span><text:span text:style-name="T339">artículo</text:span><text:span text:style-name="T340"><text:s/></text:span><text:span text:style-name="T341">13</text:span><text:span text:style-name="T342"><text:s/></text:span><text:span text:style-name="T343">del</text:span><text:span text:style-name="T344"><text:s/></text:span><text:span text:style-name="T345">Reglamento</text:span><text:span text:style-name="T346"><text:s/></text:span><text:span text:style-name="T347">Orgánico</text:span><text:span text:style-name="T348"><text:s/></text:span><text:span text:style-name="T349">del</text:span><text:span text:style-name="T350"><text:s/></text:span><text:span text:style-name="T351">Cabildo</text:span><text:span text:style-name="T352"><text:s/></text:span><text:span text:style-name="T353">Insular</text:span><text:span text:style-name="T354"><text:s/></text:span><text:span text:style-name="T355">de</text:span><text:span text:style-name="T356"><text:s/></text:span><text:span text:style-name="T357">Fuerteventura.</text:span><text:span text:style-name="T358"><text:s/></text:span><text:span text:style-name="T359">Adjunto</text:span><text:span text:style-name="T360"><text:s/></text:span><text:span text:style-name="T361">a</text:span><text:span text:style-name="T362"><text:s/></text:span><text:span text:style-name="T363">la</text:span><text:span text:style-name="T364"><text:s/></text:span><text:span text:style-name="T365">convocatoria</text:span><text:span text:style-name="T366"><text:s/></text:span><text:span text:style-name="T367">tienen</text:span><text:span text:style-name="T368"><text:s/></text:span><text:span text:style-name="T369">a</text:span><text:span text:style-name="T370"><text:s/></text:span><text:span text:style-name="T371">su</text:span><text:span text:style-name="T372"><text:s/></text:span><text:span text:style-name="T373">disposición</text:span><text:span text:style-name="T374"><text:s/></text:span><text:span text:style-name="T375">el</text:span><text:span text:style-name="T376"><text:s/></text:span><text:span text:style-name="T377">acceso</text:span><text:span text:style-name="T378"><text:s/></text:span><text:span text:style-name="T379">por</text:span><text:span text:style-name="T380"><text:s/></text:span><text:span text:style-name="T381">medios</text:span><text:span text:style-name="T382"><text:s/></text:span><text:span text:style-name="T383">electrónicos</text:span><text:span text:style-name="T384"><text:s/></text:span><text:span text:style-name="T385">a</text:span><text:span text:style-name="T386"><text:s/></text:span><text:span text:style-name="T387">toda</text:span><text:span text:style-name="T388"><text:s/></text:span><text:span text:style-name="T389">la</text:span><text:span text:style-name="T390"><text:s/></text:span><text:span text:style-name="T391">documentación</text:span><text:span text:style-name="T392"><text:s/></text:span><text:span text:style-name="T393">correspondiente</text:span><text:span text:style-name="T394"><text:s/></text:span><text:span text:style-name="T395">a</text:span><text:span text:style-name="T396"><text:s/></text:span><text:span text:style-name="T397">los</text:span><text:span text:style-name="T398"><text:s/></text:span><text:span text:style-name="T399">expedientes</text:span><text:span text:style-name="T400"><text:s/></text:span><text:span text:style-name="T401">relacionados</text:span><text:span text:style-name="T402"><text:s/></text:span><text:span text:style-name="T403">con</text:span><text:span text:style-name="T404"><text:s/></text:span><text:span text:style-name="T405">los</text:span><text:span text:style-name="T406"><text:s/></text:span><text:span text:style-name="T407">asuntos</text:span><text:span text:style-name="T408"><text:s/></text:span><text:span text:style-name="T409">que</text:span><text:span text:style-name="T410"><text:s/></text:span><text:span text:style-name="T411">figuran</text:span><text:span text:style-name="T412"><text:s/></text:span><text:span text:style-name="T413">en</text:span><text:span text:style-name="T414"><text:s/></text:span><text:span text:style-name="T415">el</text:span><text:span text:style-name="T416"><text:s/></text:span><text:span text:style-name="T417">Orden</text:span><text:span text:style-name="T418"><text:s/></text:span><text:span text:style-name="T419">del</text:span><text:span text:style-name="T420"><text:s/></text:span><text:span text:style-name="T421">Día</text:span><text:span text:style-name="T422"><text:s/></text:span><text:span text:style-name="T423">dispuesto</text:span><text:span text:style-name="T424"><text:s/></text:span><text:span text:style-name="T425">por esta Presidencia.</text:span></text:p>
      <text:p text:style-name="P426"><text:span text:style-name="T427">ORDEN</text:span><text:span text:style-name="T428"><text:s/></text:span><text:span text:style-name="T429">DEL DÍA</text:span></text:p>
      <text:p text:style-name="P430"/>
      <text:p text:style-name="P431"><text:span text:style-name="T432">1.-</text:span><text:span text:style-name="T433"><text:s/></text:span><text:span text:style-name="T434">APROBACIÓN,</text:span><text:span text:style-name="T435"><text:s/></text:span>SI<text:span text:style-name="T436"><text:s/></text:span>PROCEDE,<text:span text:style-name="T437"><text:s/></text:span><text:span text:style-name="T438">DEL</text:span><text:span text:style-name="T439"><text:s/></text:span><text:span text:style-name="T440">BORRADOR</text:span><text:span text:style-name="T441"><text:s/></text:span>DEL<text:span text:style-name="T442"><text:s/></text:span><text:span text:style-name="T443">ACTA</text:span><text:span text:style-name="T444"><text:s/></text:span><text:span text:style-name="T445">DE</text:span><text:span text:style-name="T446"><text:s/></text:span>LA<text:span text:style-name="T447"><text:s/></text:span>SESIÓN<text:span text:style-name="T448"><text:s/></text:span><text:span text:style-name="T449">DE</text:span><text:span text:style-name="T450"><text:s/></text:span><text:span text:style-name="T451">FECHA30.09.2022</text:span><text:span text:style-name="T452"><text:s/></text:span><text:span text:style-name="T453">(ORDINARIA),</text:span><text:span text:style-name="T454"><text:s/></text:span>EXPEDIENTE<text:span text:style-name="T455"><text:s/></text:span>TAO:<text:span text:style-name="T456"><text:s/></text:span><text:span text:style-name="T457">2022/17321X.</text:span></text:p>
      <text:p text:style-name="P458"><text:span text:style-name="T459">2.-</text:span><text:span text:style-name="T460"><text:s/></text:span><text:span text:style-name="T461">DAR</text:span><text:span text:style-name="T462"><text:s/></text:span><text:span text:style-name="T463">CUENTA</text:span><text:span text:style-name="T464"><text:s/></text:span><text:span text:style-name="T465">DE</text:span><text:span text:style-name="T466"><text:s/></text:span><text:span text:style-name="T467">LA</text:span><text:span text:style-name="T468"><text:s/></text:span>MODIFICACIÓN<text:span text:style-name="T469"><text:s/></text:span><text:span text:style-name="T470">DE</text:span><text:span text:style-name="T471"><text:s/></text:span>LOS<text:span text:style-name="T472"><text:s/></text:span>PORTAVOCES<text:span text:style-name="T473"><text:s/></text:span><text:span text:style-name="T474">DEL</text:span><text:span text:style-name="T475"><text:s/></text:span>GRUPO<text:span text:style-name="T476"><text:s/></text:span><text:span text:style-name="T477">NUEVA</text:span><text:span text:style-name="T478"><text:s/></text:span><text:span text:style-name="T479">CANARIAS-FRENTE</text:span><text:s/><text:span text:style-name="T480">AMPLIO-ASAMBLEAS</text:span><text:s/>MUNICIPALES<text:span text:style-name="T481"><text:s/></text:span><text:span text:style-name="T482">DE</text:span><text:span text:style-name="T483"><text:s/></text:span><text:span text:style-name="T484">FUERTEVENTURA.</text:span><text:span text:style-name="T485"><text:s/></text:span><text:span text:style-name="T486">REFERENCIA:</text:span><text:s/><text:span text:style-name="T487">202238233 DE</text:span><text:s/><text:span text:style-name="T488">24/10/2022.</text:span></text:p>
      <text:p text:style-name="P489"><text:span text:style-name="T490">3.-</text:span><text:span text:style-name="T491"><text:s/></text:span><text:span text:style-name="T492">SOLICITUD</text:span><text:span text:style-name="T493"><text:s/></text:span><text:span text:style-name="T494">DE</text:span><text:span text:style-name="T495"><text:s/></text:span><text:span text:style-name="T496">DECLARACIÓN</text:span><text:span text:style-name="T497"><text:s/></text:span><text:span text:style-name="T498">COMO</text:span><text:span text:style-name="T499"><text:s/></text:span><text:span text:style-name="T500">CONSEJERA</text:span><text:span text:style-name="T501"><text:s/></text:span><text:span text:style-name="T502">NO</text:span><text:span text:style-name="T503"><text:s/></text:span><text:span text:style-name="T504">ADSCRITA</text:span><text:span text:style-name="T505"><text:s/></text:span><text:span text:style-name="T506">DE</text:span><text:span text:style-name="T507"><text:s/></text:span><text:span text:style-name="T508">Dª</text:span><text:span text:style-name="T509"><text:s/></text:span>SANDRA<text:span text:style-name="T510"><text:s/></text:span><text:span text:style-name="T511">DOMÍNGUEZ</text:span><text:span text:style-name="T512"><text:s/></text:span><text:span text:style-name="T513">HORMIGA,</text:span><text:span text:style-name="T514"><text:s/></text:span><text:span text:style-name="T515">REFERENCIA:</text:span><text:span text:style-name="T516"><text:s/></text:span><text:span text:style-name="T517">2021/7726J.ACUERDOS</text:span><text:span text:style-name="T518"><text:s/></text:span>QUE<text:span text:style-name="T519"><text:s/></text:span>PROCEDAN.</text:p>
      <text:p text:style-name="P520"/>
      <text:p text:style-name="P521"><text:span text:style-name="T522">4.-BASES</text:span><text:span text:style-name="T523"><text:s/></text:span><text:span text:style-name="T524">REGULADORAS</text:span><text:span text:style-name="T525"><text:s/></text:span><text:span text:style-name="T526">DE</text:span><text:span text:style-name="T527"><text:s/></text:span><text:span text:style-name="T528">CONCESIÓN</text:span><text:span text:style-name="T529"><text:s/></text:span><text:span text:style-name="T530">DE</text:span><text:span text:style-name="T531"><text:s/></text:span><text:span text:style-name="T532">SUBVENCIONES</text:span><text:span text:style-name="T533"><text:s/></text:span>A PERSONAS<text:span text:style-name="T534"><text:s/></text:span>FÍSICAS<text:span text:style-name="T535"><text:s/></text:span>Y<text:span text:style-name="T536"><text:s/></text:span><text:span text:style-name="T537">JURÍDICAS</text:span><text:span text:style-name="T538"><text:s/></text:span>PARA<text:span text:style-name="T539"><text:s/></text:span><text:span text:style-name="T540">INTERVENCIONES</text:span><text:span text:style-name="T541"><text:s/></text:span>EN<text:span text:style-name="T542"><text:s/></text:span>INMUEBLES<text:span text:style-name="T543"><text:s/></text:span><text:span text:style-name="T544">DECLARADOS</text:span><text:span text:style-name="T545"><text:s/></text:span><text:span text:style-name="T546">BIC,</text:span><text:span text:style-name="T547"><text:s/></text:span>INCLUIDOS<text:span text:style-name="T548"><text:s/></text:span>EN<text:span text:style-name="T549"><text:s/></text:span><text:span text:style-name="T550">CATÁLOGOS</text:span><text:span text:style-name="T551"><text:s/></text:span><text:span text:style-name="T552">DE</text:span><text:span text:style-name="T553"><text:s/></text:span><text:span text:style-name="T554">BIENES</text:span><text:span text:style-name="T555"><text:s/></text:span>PATRIMONIALES<text:span text:style-name="T556"><text:s/></text:span><text:span text:style-name="T557">CULTURALES</text:span><text:span text:style-name="T558"><text:s/></text:span>MUNICIPALES<text:span text:style-name="T559"><text:s/></text:span>O<text:span text:style-name="T560"><text:s/></text:span><text:span text:style-name="T561">INSULARES</text:span><text:span text:style-name="T562"><text:s/></text:span>O<text:span text:style-name="T563"><text:s/></text:span><text:span text:style-name="T564">CON</text:span><text:span text:style-name="T565"><text:s/></text:span><text:span text:style-name="T566">RECONOCIDO</text:span><text:span text:style-name="T567"><text:s/></text:span>INTERÉS<text:span text:style-name="T568"><text:s/></text:span><text:span text:style-name="T569">CULTURAL</text:span><text:span text:style-name="T570"><text:s/></text:span>PATRIMONIAL,<text:span text:style-name="T571"><text:s/></text:span><text:span text:style-name="T572">REFERENCIA:</text:span><text:span text:style-name="T573"><text:s/></text:span><text:span text:style-name="T574">2022/00006999V.</text:span><text:span text:style-name="T575"><text:s/></text:span><text:span text:style-name="T576">ACUERDOS</text:span><text:span text:style-name="T577"><text:s/></text:span><text:span text:style-name="T578">QUE</text:span><text:span text:style-name="T579"><text:s/></text:span><text:span text:style-name="T580">PROCEDAN.</text:span></text:p>
      <text:p text:style-name="P581"/>
      <text:p text:style-name="P582"><text:span text:style-name="T583">5.-</text:span><text:span text:style-name="T584"><text:s/></text:span><text:span text:style-name="T585">BASES</text:span><text:span text:style-name="T586"><text:s/></text:span><text:span text:style-name="T587">REGULADORAS</text:span><text:span text:style-name="T588"><text:s/></text:span><text:span text:style-name="T589">PARA</text:span><text:span text:style-name="T590"><text:s/></text:span>LA<text:span text:style-name="T591"><text:s/></text:span><text:span text:style-name="T592">CONCESIÓN</text:span><text:span text:style-name="T593"><text:s/></text:span><text:span text:style-name="T594">DE</text:span><text:span text:style-name="T595"><text:s/></text:span><text:span text:style-name="T596">SUBVENCIONES</text:span><text:span text:style-name="T597"><text:s/></text:span><text:span text:style-name="T598">DESTINADAS</text:span><text:span text:style-name="T599"><text:s/></text:span>A<text:span text:style-name="T600"><text:s/></text:span>PROYECTOS<text:span text:style-name="T601"><text:s/></text:span>EN<text:span text:style-name="T602"><text:s/></text:span><text:span text:style-name="T603">MATERIA</text:span><text:span text:style-name="T604"><text:s/></text:span><text:span text:style-name="T605">DE</text:span><text:span text:style-name="T606"><text:s/></text:span>SOSTENIBILIDAD<text:span text:style-name="T607"><text:s/></text:span>MEDIOAMBIENTAL.<text:span text:style-name="T608"><text:s/></text:span><text:span text:style-name="T609">REFERENCIA:</text:span><text:span text:style-name="T610"><text:s/></text:span><text:span text:style-name="T611">2022/00011610A.</text:span><text:span text:style-name="T612"><text:s/></text:span><text:span text:style-name="T613">ACUERDOS</text:span><text:span text:style-name="T614"><text:s/></text:span>QUE<text:span text:style-name="T615"><text:s/></text:span>PROCEDAN.</text:p>
      <text:p text:style-name="P616"/>
      <text:p text:style-name="P617"><text:span text:style-name="T618">6.-</text:span><text:span text:style-name="T619"><text:s/></text:span><text:span text:style-name="T620">ADENDA</text:span><text:span text:style-name="T621"><text:s/></text:span><text:span text:style-name="T622">DE</text:span><text:span text:style-name="T623"><text:s/></text:span>PRÓRROGA<text:span text:style-name="T624"><text:s/></text:span><text:span text:style-name="T625">DEL</text:span><text:span text:style-name="T626"><text:s/></text:span><text:span text:style-name="T627">CONVENIO</text:span><text:span text:style-name="T628"><text:s/></text:span><text:span text:style-name="T629">ENTRE</text:span><text:span text:style-name="T630"><text:s/></text:span>LA<text:span text:style-name="T631"><text:s/></text:span><text:span text:style-name="T632">CONSEJERÍA</text:span><text:span text:style-name="T633"><text:s/></text:span><text:span text:style-name="T634">DE</text:span><text:span text:style-name="T635"><text:s/></text:span>TRANSICIÓN<text:span text:style-name="T636"><text:s/></text:span><text:span text:style-name="T637">ECOLÓGICA,</text:span><text:span text:style-name="T638"><text:s/></text:span>LUCHA<text:span text:style-name="T639"><text:s/></text:span><text:span text:style-name="T640">CONTRA</text:span><text:span text:style-name="T641"><text:s/></text:span>EL<text:span text:style-name="T642"><text:s/></text:span><text:span text:style-name="T643">CAMBIO</text:span><text:span text:style-name="T644"><text:s/></text:span><text:span text:style-name="T645">CLIMÁTICO</text:span><text:span text:style-name="T646"><text:s/></text:span>Y<text:span text:style-name="T647"><text:s/></text:span><text:span text:style-name="T648">PLANIFICACIÓN</text:span><text:span text:style-name="T649"><text:s/></text:span>TERRITORIAL<text:span text:style-name="T650"><text:s/></text:span>Y<text:span text:style-name="T651"><text:s/></text:span>EL<text:span text:style-name="T652"><text:s/></text:span><text:span text:style-name="T653">CABILDO</text:span><text:span text:style-name="T654"><text:s/></text:span>INSULAR<text:span text:style-name="T655"><text:s/></text:span><text:span text:style-name="T656">DE</text:span><text:span text:style-name="T657"><text:s/></text:span><text:span text:style-name="T658">FUERTEVENTURA</text:span><text:span text:style-name="T659"><text:s/></text:span>PARA<text:span text:style-name="T660"><text:s/></text:span>LA<text:span text:style-name="T661"><text:s/></text:span>ENCOMIENDA<text:span text:style-name="T662"><text:s/></text:span><text:span text:style-name="T663">DE</text:span><text:span text:style-name="T664"><text:s/></text:span>GESTIÓN<text:span text:style-name="T665"><text:s/></text:span>DE<text:span text:style-name="T666"><text:s/></text:span>LA<text:span text:style-name="T667"><text:s/></text:span><text:span text:style-name="T668">COMPETENCIA</text:span><text:span text:style-name="T669"><text:s/></text:span><text:span text:style-name="T670">RELATIVA</text:span><text:span text:style-name="T671"><text:s/></text:span>A<text:span text:style-name="T672"><text:s/></text:span>LA<text:span text:style-name="T673"><text:s/></text:span><text:span text:style-name="T674">FORMULACIÓN</text:span><text:span text:style-name="T675"><text:s/></text:span>Y<text:span text:style-name="T676"><text:s/></text:span><text:span text:style-name="T677">REALIZACIÓN</text:span><text:span text:style-name="T678"><text:s/></text:span><text:span text:style-name="T679">DE</text:span><text:span text:style-name="T680"><text:s/></text:span><text:span text:style-name="T681">ACTOS</text:span><text:span text:style-name="T682"><text:s/></text:span><text:span text:style-name="T683">DE</text:span><text:span text:style-name="T684"><text:s/></text:span>MERO<text:span text:style-name="T685"><text:s/></text:span>TRÁMITE<text:span text:style-name="T686"><text:s/></text:span><text:span text:style-name="T687">RESPECTO</text:span><text:span text:style-name="T688"><text:s/></text:span><text:span text:style-name="T689">DEL</text:span><text:span text:style-name="T690"><text:s/></text:span>PLAN<text:span text:style-name="T691"><text:s/></text:span><text:span text:style-name="T692">DE</text:span><text:span text:style-name="T693"><text:s/></text:span><text:span text:style-name="T694">RESIDUOS</text:span><text:span text:style-name="T695"><text:s/></text:span><text:span text:style-name="T696">DE</text:span><text:span text:style-name="T697"><text:s/></text:span>LA<text:span text:style-name="T698"><text:s/></text:span><text:span text:style-name="T699">ISLA</text:span><text:span text:style-name="T700"><text:s/></text:span><text:span text:style-name="T701">DE</text:span><text:span text:style-name="T702"><text:s/></text:span><text:span text:style-name="T703">FUERTEVENTURA.</text:span><text:span text:style-name="T704"><text:s/></text:span><text:span text:style-name="T705">REFERENCIA: 2020/00010643X.</text:span><text:span text:style-name="T706"><text:s/></text:span><text:span text:style-name="T707">ACUERDOS</text:span><text:span text:style-name="T708"><text:s/></text:span>QUE<text:span text:style-name="T709"><text:s/></text:span>PROCEDAN.</text:p>
      <text:p text:style-name="P710"/>
      <text:p text:style-name="P711"><text:span text:style-name="T712">7.-</text:span><text:span text:style-name="T713"><text:s/></text:span><text:span text:style-name="T714">EXPEDIENTE</text:span><text:span text:style-name="T715"><text:s/></text:span><text:span text:style-name="T716">DE</text:span><text:span text:style-name="T717"><text:s/></text:span><text:span text:style-name="T718">EXPROPIACIÓN</text:span><text:span text:style-name="T719"><text:s/></text:span>TERRENOS<text:s/><text:span text:style-name="T720">AFECTADOS</text:span><text:span text:style-name="T721"><text:s/></text:span>POR<text:span text:style-name="T722"><text:s/></text:span>EL<text:span text:style-name="T723"><text:s/></text:span>PROYECTO<text:span text:style-name="T724"><text:s/></text:span><text:span text:style-name="T725">"MIRADOR</text:span><text:span text:style-name="T726"><text:s/></text:span>EN<text:span text:style-name="T727"><text:s/></text:span>EL<text:span text:style-name="T728"><text:s/></text:span><text:span text:style-name="T729">VALLE</text:span><text:span text:style-name="T730"><text:s/></text:span>DE<text:span text:style-name="T731"><text:s/></text:span>SANTA<text:span text:style-name="T732"><text:s/></text:span>INES".<text:span text:style-name="T733"><text:s/></text:span>TM.<text:span text:style-name="T734"><text:s/></text:span><text:span text:style-name="T735">BETANCURIA.</text:span><text:span text:style-name="T736"><text:s/></text:span><text:span text:style-name="T737">REFERENCIA:</text:span><text:span text:style-name="T738"><text:s/></text:span><text:span text:style-name="T739">2019/00036506W.</text:span><text:span text:style-name="T740"><text:s/></text:span><text:span text:style-name="T741">ACUERDOS</text:span><text:span text:style-name="T742"><text:s/></text:span><text:span text:style-name="T743">QUE</text:span><text:span text:style-name="T744"><text:s/></text:span><text:span text:style-name="T745">PROCEDAN.</text:span></text:p>
      <text:p text:style-name="P746"/>
      <text:p text:style-name="P804"><text:span text:style-name="T805">8.-</text:span><text:span text:style-name="T806"><text:s/></text:span><text:span text:style-name="T807">ADQUISICIÓN</text:span><text:span text:style-name="T808"><text:s/></text:span><text:span text:style-name="T809">DE</text:span><text:span text:style-name="T810"><text:s/></text:span><text:span text:style-name="T811">TERRENOS</text:span><text:span text:style-name="T812"><text:s/></text:span>PARA<text:span text:style-name="T813"><text:s/></text:span>LA<text:span text:style-name="T814"><text:s/></text:span><text:span text:style-name="T815">CONFORMACIÓN</text:span><text:span text:style-name="T816"><text:s/></text:span><text:span text:style-name="T817">DE</text:span><text:span text:style-name="T818"><text:s/></text:span>LA<text:span text:style-name="T819"><text:s/></text:span><text:span text:style-name="T820">CELDA</text:span><text:span text:style-name="T821"><text:s/></text:span><text:span text:style-name="T822">DE</text:span><text:span text:style-name="T823"><text:s/></text:span><text:span text:style-name="T824">RESIDUOS</text:span><text:span text:style-name="T825"><text:s/></text:span>INERTES<text:span text:style-name="T826"><text:s/></text:span><text:span text:style-name="T827">DEL</text:span><text:span text:style-name="T828"><text:s/></text:span><text:span text:style-name="T829">COMPLEJO</text:span><text:span text:style-name="T830"><text:s/></text:span><text:span text:style-name="T831">AMBIENTAL</text:span><text:span text:style-name="T832"><text:s/></text:span>DE<text:span text:style-name="T833"><text:s/></text:span>ZURITA<text:span text:style-name="T834"><text:s/></text:span>POR<text:span text:style-name="T835"><text:s/></text:span>LA<text:span text:style-name="T836"><text:s/></text:span>ZONA<text:span text:style-name="T837"><text:s/></text:span><text:span text:style-name="T838">NORTE-NOROESTE.</text:span><text:span text:style-name="T839"><text:s/></text:span><text:span text:style-name="T840">REFERENCIA:</text:span><text:span text:style-name="T841"><text:s/></text:span><text:span text:style-name="T842">2020/00026009N.</text:span><text:span text:style-name="T843"><text:s/></text:span><text:span text:style-name="T844">ACUERDOS</text:span><text:span text:style-name="T845"><text:s/></text:span>QUE<text:span text:style-name="T846"><text:s/></text:span><text:span text:style-name="T847">PROCEDAN.</text:span></text:p>
      <text:p text:style-name="P848"><text:span text:style-name="T849">9.-<text:s/></text:span>EXPEDIENTE<text:span text:style-name="T850"><text:s/>DE<text:s/></text:span>MODIFICACIÓN<text:span text:style-name="T851"><text:s/>DE CRÉDITOS</text:span><text:s/><text:span text:style-name="T852">Nº 39/2022.</text:span><text:s/><text:span text:style-name="T853">SUPLEMENTOS DE CRÉDITOS.</text:span><text:span text:style-name="T854"><text:s/></text:span><text:span text:style-name="T855">RE</text:span><text:span text:style-name="T856">FERENCIA: 2022/00017662Y.</text:span><text:span text:style-name="T857"><text:s/></text:span><text:span text:style-name="T858">ACUERDOS</text:span><text:span text:style-name="T859"><text:s/></text:span>QUE<text:span text:style-name="T860"><text:s/></text:span>PROCEDAN.</text:p>
      <text:p text:style-name="P861"/>
      <text:p text:style-name="P862"><text:span text:style-name="T863">10.-</text:span><text:span text:style-name="T864"><text:s/></text:span><text:span text:style-name="T865">GASTOS</text:span><text:span text:style-name="T866"><text:s/></text:span>PLURIANUALES<text:span text:style-name="T867"><text:s/></text:span>PARA<text:span text:style-name="T868"><text:s/></text:span>LA<text:span text:style-name="T869"><text:s/></text:span><text:span text:style-name="T870">CONSTRUCCIÓN</text:span><text:span text:style-name="T871"><text:s/></text:span><text:span text:style-name="T872">DE</text:span><text:span text:style-name="T873"><text:s/></text:span>LA<text:span text:style-name="T874"><text:s/></text:span><text:span text:style-name="T875">RESIDENCIA</text:span><text:span text:style-name="T876"><text:s/></text:span>SOCIOSANITARIA<text:span text:style-name="T877"><text:s/></text:span><text:span text:style-name="T878">DE</text:span><text:span text:style-name="T879"><text:s/></text:span><text:span text:style-name="T880">SALUD</text:span><text:span text:style-name="T881"><text:s/></text:span>MENTAL<text:span text:style-name="T882"><text:s/></text:span><text:span text:style-name="T883">DE</text:span><text:span text:style-name="T884"><text:s/></text:span>PUERTO<text:span text:style-name="T885"><text:s/></text:span><text:span text:style-name="T886">DEL</text:span><text:span text:style-name="T887"><text:s/></text:span><text:span text:style-name="T888">ROSARIO.</text:span><text:span text:style-name="T889"><text:s/></text:span><text:span text:style-name="T890">REFERENCIA:</text:span><text:span text:style-name="T891"><text:s/></text:span><text:span text:style-name="T892">2022/00016583P.</text:span><text:span text:style-name="T893"><text:s/></text:span><text:span text:style-name="T894">ACUERDOS</text:span><text:span text:style-name="T895"><text:s/></text:span>QUE<text:span text:style-name="T896"><text:s/></text:span>PROCEDAN.</text:p>
      <text:p text:style-name="P897"/>
      <text:p text:style-name="P898"><text:span text:style-name="T899">11.-</text:span><text:span text:style-name="T900"><text:s/></text:span><text:span text:style-name="T901">RECONOCIMIENTO</text:span><text:span text:style-name="T902"><text:s/></text:span><text:span text:style-name="T903">EXTRAJUDICIAL</text:span><text:span text:style-name="T904"><text:s/></text:span><text:span text:style-name="T905">DE</text:span><text:span text:style-name="T906"><text:s/></text:span><text:span text:style-name="T907">CRÉDITOS</text:span><text:span text:style-name="T908"><text:s/></text:span>“DOTACIÓN<text:span text:style-name="T909"><text:s/></text:span><text:span text:style-name="T910">SALA</text:span><text:span text:style-name="T911"><text:s/></text:span><text:span text:style-name="T912">REUNIÓN</text:span><text:span text:style-name="T913"><text:s/></text:span>Y<text:span text:style-name="T914"><text:s/></text:span>VIDEO<text:span text:style-name="T915"><text:s/></text:span><text:span text:style-name="T916">CONFERENCIAS</text:span><text:span text:style-name="T917"><text:s/></text:span><text:span text:style-name="T918">NUEVAS</text:span><text:span text:style-name="T919"><text:s/></text:span><text:span text:style-name="T920">INSTALACIONES</text:span><text:span text:style-name="T921"><text:s/></text:span>SERVICIO<text:span text:style-name="T922"><text:s/></text:span><text:span text:style-name="T923">DE</text:span><text:span text:style-name="T924"><text:s/></text:span><text:span text:style-name="T925">RECURSOS</text:span><text:span text:style-name="T926"><text:s/></text:span><text:span text:style-name="T927">HUMANOS.</text:span><text:span text:style-name="T928"><text:s/></text:span><text:span text:style-name="T929">REFERENCIA: 2021/00020715G.</text:span><text:span text:style-name="T930"><text:s/></text:span><text:span text:style-name="T931">ACUERDOS</text:span><text:span text:style-name="T932"><text:s/></text:span>QUE<text:span text:style-name="T933"><text:s/></text:span>PROCEDAN.</text:p>
      <text:p text:style-name="P934"/>
      <text:p text:style-name="P935"><text:span text:style-name="T936">12.-</text:span><text:span text:style-name="T937"><text:s/></text:span><text:span text:style-name="T938">CONVENIO</text:span><text:span text:style-name="T939"><text:s/></text:span>POR<text:span text:style-name="T940"><text:s/></text:span>EL<text:span text:style-name="T941"><text:s/></text:span><text:span text:style-name="T942">QUE</text:span><text:span text:style-name="T943"><text:s/></text:span>LA<text:span text:style-name="T944"><text:s/></text:span><text:span text:style-name="T945">ADMINISTRACIÓN</text:span><text:span text:style-name="T946"><text:s/></text:span>PÚBLICA<text:span text:style-name="T947"><text:s/></text:span><text:span text:style-name="T948">DE</text:span><text:span text:style-name="T949"><text:s/></text:span>LA<text:span text:style-name="T950"><text:s/></text:span><text:span text:style-name="T951">COMUNIDAD</text:span><text:span text:style-name="T952"><text:s/></text:span><text:span text:style-name="T953">AUTÓNOMA</text:span><text:span text:style-name="T954"><text:s/></text:span><text:span text:style-name="T955">DE</text:span><text:span text:style-name="T956"><text:s/></text:span><text:span text:style-name="T957">CANARIAS,</text:span><text:span text:style-name="T958"><text:s/></text:span>A<text:span text:style-name="T959"><text:s/></text:span>TRAVÉS<text:span text:style-name="T960"><text:s/></text:span><text:span text:style-name="T961">DE</text:span><text:span text:style-name="T962"><text:s/></text:span>LA<text:span text:style-name="T963"><text:s/></text:span><text:span text:style-name="T964">CONSEJERÍA</text:span><text:span text:style-name="T965"><text:s/></text:span><text:span text:style-name="T966">DE</text:span><text:span text:style-name="T967"><text:s/></text:span><text:span text:style-name="T968">DERECHOS</text:span><text:span text:style-name="T969"><text:s/></text:span><text:span text:style-name="T970">SOCIALES,</text:span><text:span text:style-name="T971"><text:s/></text:span><text:span text:style-name="T972">IGUALDAD,</text:span><text:span text:style-name="T973"><text:s/></text:span><text:span text:style-name="T974">DIVERSIDAD</text:span><text:span text:style-name="T975"><text:s/></text:span>Y<text:span text:style-name="T976"><text:s/></text:span><text:span text:style-name="T977">JUVENTUD,</text:span><text:span text:style-name="T978"><text:s/></text:span>ENCOMIENDA<text:span text:style-name="T979"><text:s/></text:span>LA<text:span text:style-name="T980"><text:s/></text:span><text:span text:style-name="T981">GESTIÓN</text:span><text:span text:style-name="T982"><text:s/></text:span>AL<text:span text:style-name="T983"><text:s/></text:span><text:span text:style-name="T984">CABILDO</text:span><text:span text:style-name="T985"><text:s/></text:span><text:span text:style-name="T986">INSULAR</text:span><text:span text:style-name="T987"><text:s/></text:span><text:span text:style-name="T988">DE</text:span><text:span text:style-name="T989"><text:s/></text:span>FUERTEVENTURA<text:span text:style-name="T990"><text:s/></text:span><text:span text:style-name="T991">DE</text:span><text:span text:style-name="T992"><text:s/></text:span>LA<text:span text:style-name="T993"><text:s/></text:span><text:span text:style-name="T994">ACTIVIDAD</text:span><text:span text:style-name="T995"><text:s/></text:span><text:span text:style-name="T996">CONSISTENTE</text:span><text:span text:style-name="T997"><text:s/></text:span>EN<text:span text:style-name="T998"><text:s/></text:span>LA<text:span text:style-name="T999"><text:s/></text:span>ELABORACIÓN<text:span text:style-name="T1000"><text:s/></text:span><text:span text:style-name="T1001">DE</text:span><text:span text:style-name="T1002"><text:s/></text:span>INFORMES<text:span text:style-name="T1003"><text:s/></text:span><text:span text:style-name="T1004">PSICOLÓGICOS</text:span><text:span text:style-name="T1005"><text:s/></text:span>Y<text:span text:style-name="T1006"><text:s/></text:span>SOCIALES<text:span text:style-name="T1007"><text:s/></text:span>QUE<text:span text:style-name="T1008"><text:s/></text:span>SIRVAN<text:span text:style-name="T1009"><text:s/></text:span><text:span text:style-name="T1010">DE</text:span><text:span text:style-name="T1011"><text:s/></text:span><text:span text:style-name="T1012">BASE</text:span><text:span text:style-name="T1013"><text:s/></text:span>PARA<text:span text:style-name="T1014"><text:s/></text:span>EL<text:span text:style-name="T1015"><text:s/></text:span><text:span text:style-name="T1016">DICTAMEN</text:span><text:span text:style-name="T1017"><text:s/></text:span><text:span text:style-name="T1018">DEL</text:span><text:span text:style-name="T1019"><text:s/></text:span><text:span text:style-name="T1020">RECONOCIMIENTO</text:span><text:span text:style-name="T1021"><text:s/></text:span><text:span text:style-name="T1022">DEL</text:span><text:span text:style-name="T1023"><text:s/></text:span>GRADO<text:span text:style-name="T1024"><text:s/></text:span><text:span text:style-name="T1025">DE</text:span><text:span text:style-name="T1026"><text:s/></text:span><text:span text:style-name="T1027">DISCAPACIDAD,</text:span><text:span text:style-name="T1028"><text:s/></text:span><text:span text:style-name="T1029">AÑO</text:span><text:span text:style-name="T1030"><text:s/></text:span><text:span text:style-name="T1031">2022,</text:span><text:span text:style-name="T1032"><text:s/></text:span><text:span text:style-name="T1033">REFERENCIA:</text:span><text:span text:style-name="T1034"><text:s/></text:span><text:span text:style-name="T1035">2022/00000810Y.</text:span><text:span text:style-name="T1036"><text:s/></text:span><text:span text:style-name="T1037">ACUERDOS</text:span><text:span text:style-name="T1038"><text:s/></text:span>QUE<text:span text:style-name="T1039"><text:s/></text:span>PROCEDAN.</text:p>
      <text:p text:style-name="P1040"/>
      <text:p text:style-name="P1041"><text:span text:style-name="T1042">13.-</text:span><text:span text:style-name="T1043"><text:s/></text:span><text:span text:style-name="T1044">DECLARACIÓN</text:span><text:span text:style-name="T1045"><text:s/></text:span>INSTITUCIONAL<text:span text:style-name="T1046"><text:s/></text:span><text:span text:style-name="T1047">DE</text:span><text:span text:style-name="T1048"><text:s/></text:span><text:span text:style-name="T1049">ADHESIÓN</text:span><text:span text:style-name="T1050"><text:s/></text:span>A<text:span text:style-name="T1051"><text:s/></text:span>LA<text:span text:style-name="T1052"><text:s/></text:span>DECLARACIÓN<text:span text:style-name="T1053"><text:s/></text:span><text:span text:style-name="T1054">DE</text:span><text:span text:style-name="T1055"><text:s/></text:span>GLASGOW<text:span text:style-name="T1056"><text:s/></text:span>SOBRE<text:span text:style-name="T1057"><text:s/></text:span>LA<text:span text:style-name="T1058"><text:s/></text:span><text:span text:style-name="T1059">ACCIÓN</text:span><text:span text:style-name="T1060"><text:s/></text:span><text:span text:style-name="T1061">CLIMÁTICA</text:span><text:span text:style-name="T1062"><text:s/></text:span>EN<text:span text:style-name="T1063"><text:s/></text:span>EL<text:span text:style-name="T1064"><text:s/></text:span>TURISMO.<text:span text:style-name="T1065"><text:s/></text:span><text:span text:style-name="T1066">ACUERDOS</text:span><text:span text:style-name="T1067"><text:s/></text:span>QUE<text:span text:style-name="T1068"><text:s/></text:span><text:span text:style-name="T1069">PROCEDAN.</text:span></text:p>
      <text:list text:style-name="LFO1" text:continue-numbering="true">
        <text:list-item>
          <text:p text:style-name="P1070"><text:span text:style-name="T1071">DECLARACIÓN</text:span><text:span text:style-name="T1072"><text:s/></text:span>INSTITUCIONAL<text:span text:style-name="T1073"><text:s/></text:span><text:span text:style-name="T1074">RELATIVA</text:span><text:span text:style-name="T1075"><text:s/></text:span>A<text:span text:style-name="T1076"><text:s/></text:span>LA<text:span text:style-name="T1077"><text:s/></text:span><text:span text:style-name="T1078">PRESENTACIÓN</text:span><text:span text:style-name="T1079"><text:s/></text:span><text:span text:style-name="T1080">DE</text:span><text:span text:style-name="T1081"><text:s/></text:span>LA<text:span text:style-name="T1082"><text:s/></text:span><text:span text:style-name="T1083">CANDIDATURA</text:span><text:span text:style-name="T1084"><text:s/></text:span><text:span text:style-name="T1085">DE</text:span><text:span text:style-name="T1086"><text:s/></text:span><text:span text:style-name="T1087">ISLA</text:span><text:span text:style-name="T1088"><text:s/></text:span><text:span text:style-name="T1089">DE</text:span><text:span text:style-name="T1090"><text:s/></text:span>FUERTEVENTURA<text:span text:style-name="T1091"><text:s/></text:span><text:span text:style-name="T1092">COMO</text:span><text:span text:style-name="T1093"><text:s/></text:span>SEDE<text:span text:style-name="T1094"><text:s/></text:span>DE<text:span text:style-name="T1095"><text:s/></text:span>LA<text:span text:style-name="T1096"><text:s/></text:span><text:span text:style-name="T1097">AGENCIA</text:span><text:span text:style-name="T1098"><text:s/></text:span>ESPACIAL.<text:span text:style-name="T1099"><text:s/></text:span>EXPTE.<text:span text:style-name="T1100"><text:s/></text:span>TAO.:<text:span text:style-name="T1101"><text:s/></text:span><text:span text:style-name="T1102">2022/18703N.</text:span><text:span text:style-name="T1103"><text:s/></text:span><text:span text:style-name="T1104">ACUERDOS</text:span><text:span text:style-name="T1105"><text:s/></text:span>QUE<text:span text:style-name="T1106"><text:s/></text:span><text:span text:style-name="T1107">PROCEDAN.</text:span></text:p>
        </text:list-item>
        <text:list-item>
          <text:p text:style-name="P1108"><text:span text:style-name="T1109">DECLARACIÓN</text:span><text:span text:style-name="T1110"><text:s/></text:span>INSTITUCIONAL<text:span text:style-name="T1111"><text:s/></text:span>EN<text:span text:style-name="T1112"><text:s/></text:span>FAVOR<text:span text:style-name="T1113"><text:s/></text:span><text:span text:style-name="T1114">DE</text:span><text:span text:style-name="T1115"><text:s/></text:span><text:span text:style-name="T1116">AGILIZAR</text:span><text:span text:style-name="T1117"><text:s/></text:span>LA<text:span text:style-name="T1118"><text:s/></text:span><text:span text:style-name="T1119">CONSTRUCCIÓN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NUEVA</text:span><text:span text:style-name="T1126"><text:s/></text:span>TORRE<text:span text:style-name="T1127"><text:s/></text:span>PEDIÁTRICA<text:span text:style-name="T1128"><text:s/></text:span><text:span text:style-name="T1129">DEL</text:span><text:span text:style-name="T1130"><text:s/></text:span><text:span text:style-name="T1131">HOSPITAL</text:span><text:span text:style-name="T1132"><text:s/></text:span>MATERNO<text:span text:style-name="T1133"><text:s/></text:span>INFANTIL<text:span text:style-name="T1134"><text:s/></text:span><text:span text:style-name="T1135">DE</text:span><text:span text:style-name="T1136"><text:s/></text:span>GRAN<text:span text:style-name="T1137"><text:s/></text:span><text:span text:style-name="T1138">CANARIA.</text:span><text:span text:style-name="T1139"><text:s/></text:span><text:span text:style-name="T1140">ACUERDOS</text:span><text:span text:style-name="T1141"><text:s/></text:span><text:span text:style-name="T1142">QUE</text:span><text:span text:style-name="T1143"><text:s/></text:span><text:span text:style-name="T1144">PROCEDAN.</text:span></text:p>
        </text:list-item>
      </text:list>
      <text:p text:style-name="P1145"><text:span text:style-name="T1146">16.-</text:span><text:span text:style-name="T1147"><text:s/></text:span>MOCIÓN<text:span text:style-name="T1148"><text:s/></text:span><text:span text:style-name="T1149">RELATIVA</text:span><text:span text:style-name="T1150"><text:s/></text:span>A<text:span text:style-name="T1151"><text:s/></text:span>LA<text:span text:style-name="T1152"><text:s/></text:span>PROTECCIÓN<text:span text:style-name="T1153"><text:s/></text:span><text:span text:style-name="T1154">DEL</text:span><text:span text:style-name="T1155"><text:s/></text:span><text:span text:style-name="T1156">PATRIMONIO</text:span><text:span text:style-name="T1157"><text:s/></text:span><text:span text:style-name="T1158">ARQUEOLÓGICO</text:span><text:span text:style-name="T1159"><text:s/></text:span>INSULAR,<text:span text:style-name="T1160"><text:s/></text:span>PRESENTADA<text:span text:style-name="T1161"><text:s/></text:span>POR<text:span text:style-name="T1162"><text:s/></text:span>EL<text:span text:style-name="T1163"><text:s/></text:span>GRUPO<text:span text:style-name="T1164"><text:s/></text:span><text:span text:style-name="T1165">MIXTO,</text:span><text:span text:style-name="T1166"><text:s/></text:span><text:span text:style-name="T1167">DE</text:span><text:span text:style-name="T1168"><text:s/></text:span>FECHA<text:span text:style-name="T1169"><text:s/></text:span><text:span text:style-name="T1170">25.10.2022.</text:span><text:span text:style-name="T1171"><text:s/></text:span><text:span text:style-name="T1172">ACUERDOS</text:span><text:span text:style-name="T1173"><text:s/></text:span>QUE<text:span text:style-name="T1174"><text:s/></text:span>PROCEDAN.</text:p>
      <text:p text:style-name="P1175"><text:span text:style-name="T1176">17.-</text:span><text:span text:style-name="T1177"><text:s/></text:span><text:span text:style-name="T1178">MOCIÓN</text:span><text:span text:style-name="T1179"><text:s/></text:span>PROPUESTA<text:span text:style-name="T1180"><text:s/></text:span>POR<text:span text:style-name="T1181"><text:s/></text:span>EL<text:span text:style-name="T1182"><text:s/></text:span>GRUPO<text:span text:style-name="T1183"><text:s/></text:span>SOCIALISTA<text:span text:style-name="T1184"><text:s/></text:span><text:span text:style-name="T1185">DEL</text:span><text:span text:style-name="T1186"><text:s/></text:span><text:span text:style-name="T1187">CABILDO</text:span><text:span text:style-name="T1188"><text:s/></text:span>INSULAR<text:span text:style-name="T1189"><text:s/></text:span><text:span text:style-name="T1190">DE</text:span><text:span text:style-name="T1191"><text:s/></text:span>FUERTEVENTURA,<text:span text:style-name="T1192"><text:s/></text:span><text:span text:style-name="T1193">DE</text:span><text:span text:style-name="T1194"><text:s/></text:span>FECHA<text:span text:style-name="T1195"><text:s/></text:span><text:span text:style-name="T1196">25.10.2022,</text:span><text:span text:style-name="T1197"><text:s/></text:span><text:span text:style-name="T1198">CON</text:span><text:span text:style-name="T1199"><text:s/></text:span>EL<text:span text:style-name="T1200"><text:s/></text:span>OBJETO<text:span text:style-name="T1201"><text:s/></text:span><text:span text:style-name="T1202">DE</text:span><text:span text:style-name="T1203"><text:s/></text:span><text:span text:style-name="T1204">CUMPLIR</text:span><text:span text:style-name="T1205"><text:s/></text:span>EN<text:span text:style-name="T1206"><text:s/></text:span>MATERIA<text:span text:style-name="T1207"><text:s/></text:span><text:span text:style-name="T1208">DE</text:span><text:span text:style-name="T1209"><text:s/></text:span><text:span text:style-name="T1210">TRANSPARENCIA</text:span><text:span text:style-name="T1211"><text:s/></text:span>Y<text:span text:style-name="T1212"><text:s/></text:span>OBJETIVIDAD<text:span text:style-name="T1213"><text:s/></text:span>EL<text:span text:style-name="T1214"><text:s/></text:span><text:span text:style-name="T1215">CUMPLIMIENTO</text:span><text:span text:style-name="T1216"><text:s/></text:span><text:span text:style-name="T1217">DE</text:span><text:span text:style-name="T1218"><text:s/></text:span>LA<text:span text:style-name="T1219"><text:s/></text:span><text:span text:style-name="T1220">NORMA</text:span><text:span text:style-name="T1221"><text:s/></text:span>ESTABLECIDA.<text:span text:style-name="T1222"><text:s/></text:span><text:span text:style-name="T1223">ACUERDOS</text:span><text:span text:style-name="T1224"><text:s/></text:span><text:span text:style-name="T1225">QUE</text:span><text:span text:style-name="T1226"><text:s/></text:span><text:span text:style-name="T1227">PROCEDAN.</text:span></text:p>
      <text:p text:style-name="P1228"><text:span text:style-name="T1229">18.-</text:span><text:span text:style-name="T1230"><text:s/></text:span><text:span text:style-name="T1231">MOCIÓN</text:span><text:span text:style-name="T1232"><text:s/></text:span>PROPUESTA<text:span text:style-name="T1233"><text:s/></text:span>POR<text:span text:style-name="T1234"><text:s/></text:span>EL<text:span text:style-name="T1235"><text:s/></text:span>GRUPO<text:span text:style-name="T1236"><text:s/></text:span>SOCIALISTA<text:span text:style-name="T1237"><text:s/></text:span><text:span text:style-name="T1238">DEL</text:span><text:span text:style-name="T1239"><text:s/></text:span><text:span text:style-name="T1240">CABILDO</text:span><text:span text:style-name="T1241"><text:s/></text:span>INSULAR<text:span text:style-name="T1242"><text:s/></text:span><text:span text:style-name="T1243">DE</text:span><text:span text:style-name="T1244"><text:s/></text:span>FUERTEVENTURA,<text:span text:style-name="T1245"><text:s/></text:span><text:span text:style-name="T1246">DE</text:span><text:span text:style-name="T1247"><text:s/></text:span><text:span text:style-name="T1248">FECHA</text:span><text:span text:style-name="T1249"><text:s/></text:span><text:span text:style-name="T1250">25.10.2022,</text:span><text:span text:style-name="T1251"><text:s/></text:span><text:span text:style-name="T1252">CON</text:span><text:span text:style-name="T1253"><text:s/></text:span>EL<text:span text:style-name="T1254"><text:s/></text:span><text:span text:style-name="T1255">OBJETO</text:span><text:span text:style-name="T1256"><text:s/></text:span><text:span text:style-name="T1257">DE</text:span><text:span text:style-name="T1258"><text:s/></text:span><text:span text:style-name="T1259">PROPONER</text:span><text:span text:style-name="T1260"><text:s/></text:span>MEJORAS<text:span text:style-name="T1261"><text:s/></text:span>INMEDIATAS EN<text:span text:style-name="T1262"><text:s/></text:span>EL<text:span text:style-name="T1263"><text:s/></text:span><text:span text:style-name="T1264">CENTRO</text:span><text:s/><text:span text:style-name="T1265">DE</text:span><text:span text:style-name="T1266"><text:s/></text:span>MORRO<text:span text:style-name="T1267"><text:s/></text:span>VELOSA<text:span text:style-name="T1268"><text:s/></text:span>POR<text:span text:style-name="T1269"><text:s/></text:span>SU<text:span text:style-name="T1270"><text:s/></text:span><text:span text:style-name="T1271">LAMENTABLE</text:span><text:span text:style-name="T1272"><text:s/></text:span><text:span text:style-name="T1273">SITUACIÓN</text:span><text:span text:style-name="T1274"><text:s/></text:span>Y<text:span text:style-name="T1275"><text:s/></text:span><text:span text:style-name="T1276">DETERIORO</text:span><text:span text:style-name="T1277"><text:s/></text:span><text:span text:style-name="T1278">ACTUALMENTE.</text:span><text:span text:style-name="T1279"><text:s/></text:span><text:span text:style-name="T1280">ACUERDOS</text:span><text:span text:style-name="T1281"><text:s/></text:span>QUE<text:span text:style-name="T1282"><text:s/></text:span>PROCEDAN.</text:p>
      <text:p text:style-name="P1283"><text:span text:style-name="T1284">19.-</text:span><text:span text:style-name="T1285"><text:s/></text:span><text:span text:style-name="T1286">MOCIÓN</text:span><text:span text:style-name="T1287"><text:s/></text:span>PROPUESTA<text:span text:style-name="T1288"><text:s/></text:span>POR<text:span text:style-name="T1289"><text:s/></text:span>EL<text:span text:style-name="T1290"><text:s/></text:span>GRUPO<text:span text:style-name="T1291"><text:s/></text:span>SOCIALISTA<text:span text:style-name="T1292"><text:s/></text:span><text:span text:style-name="T1293">DEL</text:span><text:span text:style-name="T1294"><text:s/></text:span><text:span text:style-name="T1295">CABILDO</text:span><text:span text:style-name="T1296"><text:s/></text:span>INSULAR<text:span text:style-name="T1297"><text:s/></text:span><text:span text:style-name="T1298">DE</text:span><text:span text:style-name="T1299"><text:s/></text:span>FUERTEVENTURA,<text:span text:style-name="T1300"><text:s/></text:span><text:span text:style-name="T1301">DE</text:span><text:span text:style-name="T1302"><text:s/></text:span>FECHA<text:span text:style-name="T1303"><text:s/></text:span><text:span text:style-name="T1304">25.10.2022,</text:span><text:span text:style-name="T1305"><text:s/></text:span><text:span text:style-name="T1306">CON</text:span><text:span text:style-name="T1307"><text:s/></text:span>EL<text:span text:style-name="T1308"><text:s/></text:span>OBJETO<text:span text:style-name="T1309"><text:s/></text:span>DE<text:span text:style-name="T1310"><text:s/></text:span>PROPONER<text:span text:style-name="T1311"><text:s/></text:span>MEJORAS<text:span text:style-name="T1312"><text:s/></text:span>EN<text:span text:style-name="T1313"><text:s/></text:span>MATERIA<text:span text:style-name="T1314"><text:s/></text:span>SOCIAL<text:span text:style-name="T1315"><text:s/></text:span>PARA<text:span text:style-name="T1316"><text:s/></text:span><text:span text:style-name="T1317">COMBATIR</text:span><text:span text:style-name="T1318"><text:s/></text:span>Y<text:span text:style-name="T1319"><text:s/></text:span>ERRADICAR<text:span text:style-name="T1320"><text:s/></text:span>LA<text:span text:style-name="T1321"><text:s/></text:span>POBREZA<text:span text:style-name="T1322"><text:s/></text:span>EN<text:span text:style-name="T1323"><text:s/></text:span>ESTA<text:span text:style-name="T1324"><text:s/></text:span>ISLA.<text:span text:style-name="T1325"><text:s/></text:span><text:span text:style-name="T1326">ACUERDOS</text:span><text:span text:style-name="T1327"><text:s/></text:span>QUE<text:span text:style-name="T1328"><text:s/></text:span>PROCEDAN.</text:p>
      <text:p text:style-name="P1329"><text:span text:style-name="T1330">20.-</text:span><text:span text:style-name="T1331"><text:s/></text:span><text:span text:style-name="T1332">MOCIÓN</text:span><text:span text:style-name="T1333"><text:s/></text:span><text:span text:style-name="T1334">CONJUNTA</text:span><text:span text:style-name="T1335"><text:s/></text:span>PRESENTADA<text:span text:style-name="T1336"><text:s/></text:span><text:span text:style-name="T1337">POR</text:span><text:span text:style-name="T1338"><text:s/></text:span>EL<text:span text:style-name="T1339"><text:s/></text:span>PRESIDENTE<text:span text:style-name="T1340"><text:s/></text:span>Y<text:span text:style-name="T1341"><text:s/></text:span><text:span text:style-name="T1342">LOS/AS</text:span><text:span text:style-name="T1343"><text:s/></text:span>PORTAVOCES<text:span text:style-name="T1344"><text:s/></text:span><text:span text:style-name="T1345">DE</text:span><text:span text:style-name="T1346"><text:s/></text:span>LOS<text:span text:style-name="T1347"><text:s/></text:span>GRUPOS<text:span text:style-name="T1348"><text:s/></text:span><text:span text:style-name="T1349">POLÍTICOS</text:span><text:span text:style-name="T1350"><text:s/></text:span><text:span text:style-name="T1351">COALICIÓN</text:span><text:span text:style-name="T1352"><text:s/></text:span><text:span text:style-name="T1353">CANARIA</text:span><text:span text:style-name="T1354"><text:s/></text:span>Y<text:span text:style-name="T1355"><text:s/></text:span><text:span text:style-name="T1356">PARTIDO</text:span><text:span text:style-name="T1357"><text:s/></text:span><text:span text:style-name="T1358">POPULAR,</text:span><text:span text:style-name="T1359"><text:s/></text:span><text:span text:style-name="T1360">RELATIVA</text:span><text:span text:style-name="T1361"><text:s/></text:span>A<text:span text:style-name="T1362"><text:s/></text:span>LA<text:span text:style-name="T1363"><text:s/></text:span><text:span text:style-name="T1364">FINANCIACIÓN</text:span><text:span text:style-name="T1365"><text:s/></text:span><text:span text:style-name="T1366">DE</text:span><text:span text:style-name="T1367"><text:s/></text:span>LA<text:span text:style-name="T1368"><text:s/></text:span><text:span text:style-name="T1369">CONSERVACIÓN</text:span><text:span text:style-name="T1370"><text:s/></text:span><text:span text:style-name="T1371">DE</text:span><text:span text:style-name="T1372"><text:s/></text:span>LA<text:span text:style-name="T1373"><text:s/></text:span><text:span text:style-name="T1374">RED</text:span><text:span text:style-name="T1375"><text:s/></text:span><text:span text:style-name="T1376">REGIONAL</text:span><text:span text:style-name="T1377"><text:s/></text:span><text:span text:style-name="T1378">DE</text:span><text:span text:style-name="T1379"><text:s/></text:span><text:span text:style-name="T1380">CARRETERAS</text:span><text:span text:style-name="T1381"><text:s/></text:span><text:span text:style-name="T1382">DE</text:span><text:span text:style-name="T1383"><text:s/></text:span>FUERTEVENTURA.<text:span text:style-name="T1384"><text:s/></text:span><text:span text:style-name="T1385">ACUERDOS</text:span><text:span text:style-name="T1386"><text:s/></text:span><text:span text:style-name="T1387">QUE</text:span><text:span text:style-name="T1388"><text:s/></text:span><text:span text:style-name="T1389">PROCEDAN.</text:span></text:p>
      <text:p text:style-name="P1390"/>
      <text:p text:style-name="P1448"><text:span text:style-name="T1449">21.-</text:span><text:span text:style-name="T1450"><text:s/></text:span><text:span text:style-name="T1451">MOCIÓN</text:span><text:span text:style-name="T1452"><text:s/></text:span><text:span text:style-name="T1453">CONJUNTA</text:span><text:span text:style-name="T1454"><text:s/></text:span>PRESENTADA<text:span text:style-name="T1455"><text:s/></text:span><text:span text:style-name="T1456">POR</text:span><text:span text:style-name="T1457"><text:s/></text:span>EL<text:span text:style-name="T1458"><text:s/></text:span>PRESIDENTE<text:span text:style-name="T1459"><text:s/></text:span>Y<text:span text:style-name="T1460"><text:s/></text:span><text:span text:style-name="T1461">LOS/AS</text:span><text:span text:style-name="T1462"><text:s/></text:span>PORTAVOCES<text:span text:style-name="T1463"><text:s/></text:span><text:span text:style-name="T1464">DE</text:span><text:span text:style-name="T1465"><text:s/></text:span>LOS<text:span text:style-name="T1466"><text:s/></text:span><text:span text:style-name="T1467">GRUPOS</text:span><text:span text:style-name="T1468"><text:s/></text:span><text:span text:style-name="T1469">POLÍTICOS</text:span><text:span text:style-name="T1470"><text:s/></text:span><text:span text:style-name="T1471">COALICIÓN</text:span><text:span text:style-name="T1472"><text:s/></text:span><text:span text:style-name="T1473">CANARIA</text:span><text:span text:style-name="T1474"><text:s/></text:span>Y<text:span text:style-name="T1475"><text:s/></text:span>PARTIDO<text:span text:style-name="T1476"><text:s/></text:span>POPULAR,<text:span text:style-name="T1477"><text:s/></text:span><text:span text:style-name="T1478">RELATIVA</text:span><text:span text:style-name="T1479"><text:s/></text:span>A<text:span text:style-name="T1480"><text:s/></text:span><text:span text:style-name="T1481">LOS</text:span><text:span text:style-name="T1482"><text:s/></text:span>INCREMENTOS<text:span text:style-name="T1483"><text:s/></text:span>EN<text:span text:style-name="T1484"><text:s/></text:span><text:span text:style-name="T1485">LOS</text:span><text:span text:style-name="T1486"><text:s/></text:span><text:span text:style-name="T1487">COSTES</text:span><text:span text:style-name="T1488"><text:s/></text:span><text:span text:style-name="T1489">DEL</text:span><text:span text:style-name="T1490"><text:s/></text:span><text:span text:style-name="T1491">SUMINISTRO</text:span><text:span text:style-name="T1492"><text:s/></text:span>ELÉCTRICO<text:span text:style-name="T1493"><text:s/></text:span><text:span text:style-name="T1494">DESTINADO</text:span><text:span text:style-name="T1495"><text:s/></text:span>A<text:span text:style-name="T1496"><text:s/></text:span>LA<text:span text:style-name="T1497"><text:s/></text:span><text:span text:style-name="T1498">DESALACIÓN DE</text:span><text:span text:style-name="T1499"><text:s/></text:span><text:span text:style-name="T1500">AGUA</text:span><text:span text:style-name="T1501"><text:s/></text:span><text:span text:style-name="T1502">DE<text:s/></text:span>MAR.<text:span text:style-name="T1503"><text:s/></text:span><text:span text:style-name="T1504">ACUERDOS</text:span><text:span text:style-name="T1505"><text:s/></text:span>QUE<text:span text:style-name="T1506"><text:s/>PROCEDAN.</text:span></text:p>
      <text:p text:style-name="P1507"><text:span text:style-name="T1508">22.-</text:span><text:span text:style-name="T1509"><text:s/></text:span><text:span text:style-name="T1510">MOCIÓN</text:span><text:span text:style-name="T1511"><text:s/></text:span><text:span text:style-name="T1512">CONJUNTA</text:span><text:span text:style-name="T1513"><text:s/></text:span>PRESENTADA<text:span text:style-name="T1514"><text:s/></text:span><text:span text:style-name="T1515">POR</text:span><text:span text:style-name="T1516"><text:s/></text:span>EL<text:span text:style-name="T1517"><text:s/></text:span>PRESIDENTE<text:span text:style-name="T1518"><text:s/></text:span>Y<text:span text:style-name="T1519"><text:s/></text:span><text:span text:style-name="T1520">LOS/AS</text:span><text:span text:style-name="T1521"><text:s/></text:span>PORTAVOCES<text:span text:style-name="T1522"><text:s/></text:span><text:span text:style-name="T1523">DE</text:span><text:span text:style-name="T1524"><text:s/></text:span>LOS<text:span text:style-name="T1525"><text:s/></text:span>GRUPOS<text:span text:style-name="T1526"><text:s/></text:span><text:span text:style-name="T1527">POLÍTICOS</text:span><text:span text:style-name="T1528"><text:s/></text:span><text:span text:style-name="T1529">COALICIÓN</text:span><text:span text:style-name="T1530"><text:s/></text:span><text:span text:style-name="T1531">CANARIA</text:span><text:span text:style-name="T1532"><text:s/></text:span>Y<text:span text:style-name="T1533"><text:s/></text:span><text:span text:style-name="T1534">PARTIDO</text:span><text:span text:style-name="T1535"><text:s/></text:span><text:span text:style-name="T1536">POPULAR,</text:span><text:span text:style-name="T1537"><text:s/></text:span><text:span text:style-name="T1538">RELATIVA</text:span><text:span text:style-name="T1539"><text:s/></text:span>A<text:span text:style-name="T1540"><text:s/></text:span>LA<text:span text:style-name="T1541"><text:s/></text:span><text:span text:style-name="T1542">ADHESIÓN</text:span><text:span text:style-name="T1543"><text:s/></text:span><text:span text:style-name="T1544">DE</text:span><text:span text:style-name="T1545"><text:s/></text:span>ESTE<text:span text:style-name="T1546"><text:s/></text:span><text:span text:style-name="T1547">CABILDO</text:span><text:span text:style-name="T1548"><text:s/></text:span><text:span text:style-name="T1549">AL</text:span><text:span text:style-name="T1550"><text:s/></text:span><text:span text:style-name="T1551">CÓDIGO</text:span><text:span text:style-name="T1552"><text:s/></text:span><text:span text:style-name="T1553">DE</text:span><text:span text:style-name="T1554"><text:s/></text:span><text:span text:style-name="T1555">BUEN</text:span><text:span text:style-name="T1556"><text:s/></text:span>GOBIERNO<text:span text:style-name="T1557"><text:s/></text:span>LOCAL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FEDERACIÓN</text:span><text:span text:style-name="T1564"><text:s/></text:span>ESPAÑOLA<text:span text:style-name="T1565"><text:s/></text:span><text:span text:style-name="T1566">DE</text:span><text:span text:style-name="T1567"><text:s/></text:span>MUNICIPIOS<text:span text:style-name="T1568"><text:s/></text:span>Y<text:span text:style-name="T1569"><text:s/></text:span><text:span text:style-name="T1570">PROVINCIAS.</text:span><text:span text:style-name="T1571"><text:s/></text:span><text:span text:style-name="T1572">ACUERDOS</text:span><text:span text:style-name="T1573"><text:s/></text:span>QUE<text:span text:style-name="T1574"><text:s/></text:span><text:span text:style-name="T1575">PROCEDAN.</text:span></text:p>
      <text:p text:style-name="P1576"><text:span text:style-name="T1577">23.-</text:span><text:span text:style-name="T1578"><text:s/></text:span><text:span text:style-name="T1579">APOYO</text:span><text:span text:style-name="T1580"><text:s/></text:span><text:span text:style-name="T1581">DEL</text:span><text:span text:style-name="T1582"><text:s/></text:span><text:span text:style-name="T1583">CABILDO</text:span><text:span text:style-name="T1584"><text:s/></text:span>INSULAR<text:span text:style-name="T1585"><text:s/></text:span>A<text:span text:style-name="T1586"><text:s/></text:span>LA<text:span text:style-name="T1587"><text:s/></text:span><text:span text:style-name="T1588">IGUALDAD</text:span><text:span text:style-name="T1589"><text:s/></text:span><text:span text:style-name="T1590">DE</text:span><text:span text:style-name="T1591"><text:s/></text:span>LAS<text:span text:style-name="T1592"><text:s/></text:span>PERSONAS<text:span text:style-name="T1593"><text:s/></text:span>TRANS.<text:span text:style-name="T1594"><text:s/></text:span>EJERCICIO<text:span text:style-name="T1595"><text:s/></text:span><text:span text:style-name="T1596">DEL</text:span><text:span text:style-name="T1597"><text:s/></text:span>DERECHO<text:span text:style-name="T1598"><text:s/></text:span><text:span text:style-name="T1599">DE</text:span><text:span text:style-name="T1600"><text:s/></text:span>PARTICIPACIÓN<text:span text:style-name="T1601"><text:s/></text:span><text:span text:style-name="T1602">EN</text:span><text:span text:style-name="T1603"><text:s/></text:span>LAS<text:span text:style-name="T1604"><text:s/></text:span><text:span text:style-name="T1605">SESIONES</text:span><text:span text:style-name="T1606"><text:s/></text:span><text:span text:style-name="T1607">DEL</text:span><text:span text:style-name="T1608"><text:s/></text:span>PLENO<text:span text:style-name="T1609"><text:s/></text:span>POR<text:span text:style-name="T1610"><text:s/></text:span><text:span text:style-name="T1611">ALTIHAY</text:span><text:span text:style-name="T1612"><text:s/></text:span>FUERTEVENTURA<text:span text:style-name="T1613"><text:s/></text:span><text:span text:style-name="T1614">COLECTIVO</text:span><text:span text:style-name="T1615"><text:s/></text:span>LGTBI+<text:span text:style-name="T1616"><text:s/></text:span>Y<text:span text:style-name="T1617"><text:s/></text:span><text:span text:style-name="T1618">SIMPATIZANTES</text:span><text:span text:style-name="T1619"><text:s/></text:span><text:span text:style-name="T1620">DE</text:span><text:span text:style-name="T1621"><text:s/></text:span><text:span text:style-name="T1622">CANARIAS</text:span><text:span text:style-name="T1623"><text:s/></text:span><text:span text:style-name="T1624">(ARTÍCULO</text:span><text:span text:style-name="T1625"><text:s/></text:span><text:span text:style-name="T1626">20.1</text:span><text:span text:style-name="T1627"><text:s/></text:span><text:span text:style-name="T1628">REGLAMENTO</text:span><text:span text:style-name="T1629"><text:s/></text:span><text:span text:style-name="T1630">DE</text:span><text:span text:style-name="T1631"><text:s/></text:span>PARTICIPACIÓN<text:span text:style-name="T1632"><text:s/></text:span><text:span text:style-name="T1633">CIUDADANA).</text:span></text:p>
      <text:p text:style-name="P1634"><text:span text:style-name="T1635">24.-</text:span><text:span text:style-name="T1636"><text:s/></text:span><text:span text:style-name="T1637">DAR</text:span><text:span text:style-name="T1638"><text:s/></text:span><text:span text:style-name="T1639">CUENTA</text:span><text:span text:style-name="T1640"><text:s/></text:span><text:span text:style-name="T1641">DE</text:span><text:span text:style-name="T1642"><text:s/></text:span>LOS<text:span text:style-name="T1643"><text:s/></text:span>DECRETOS<text:span text:style-name="T1644"><text:s/></text:span><text:span text:style-name="T1645">DE</text:span><text:span text:style-name="T1646"><text:s/></text:span>LA<text:span text:style-name="T1647"><text:s/></text:span>PRESIDENCIA<text:span text:style-name="T1648"><text:s/></text:span>Y<text:span text:style-name="T1649"><text:s/></text:span><text:span text:style-name="T1650">DE</text:span><text:span text:style-name="T1651"><text:s/></text:span>LAS<text:span text:style-name="T1652"><text:s/></text:span><text:span text:style-name="T1653">RESOLUCIONES</text:span><text:span text:style-name="T1654"><text:s/></text:span><text:span text:style-name="T1655">DE</text:span><text:span text:style-name="T1656"><text:s/></text:span>SUS<text:span text:style-name="T1657"><text:s/></text:span><text:span text:style-name="T1658">CONSEJEROS</text:span><text:span text:style-name="T1659"><text:s/></text:span><text:span text:style-name="T1660">DE</text:span><text:span text:style-name="T1661"><text:s/></text:span><text:span text:style-name="T1662">ÁREA</text:span><text:span text:style-name="T1663"><text:s/></text:span><text:span text:style-name="T1664">DEL</text:span><text:span text:style-name="T1665"><text:s/></text:span><text:span text:style-name="T1666">NÚMERO</text:span><text:span text:style-name="T1667"><text:s/></text:span><text:span text:style-name="T1668">6702</text:span><text:span text:style-name="T1669"><text:s/></text:span><text:span text:style-name="T1670">DE</text:span><text:span text:style-name="T1671"><text:s/></text:span>FECHA<text:span text:style-name="T1672"><text:s/></text:span><text:span text:style-name="T1673">26.09.2022</text:span><text:span text:style-name="T1674"><text:s/></text:span><text:span text:style-name="T1675">AL</text:span><text:span text:style-name="T1676"><text:s/></text:span><text:span text:style-name="T1677">NÚMERO</text:span><text:span text:style-name="T1678"><text:s/></text:span><text:span text:style-name="T1679">7631</text:span><text:span text:style-name="T1680"><text:s/></text:span><text:span text:style-name="T1681">DE</text:span><text:span text:style-name="T1682"><text:s/></text:span>FECHA<text:span text:style-name="T1683"><text:s/></text:span><text:span text:style-name="T1684">23.10.2022</text:span><text:span text:style-name="T1685"><text:s/></text:span>(EXPEDIENTE<text:span text:style-name="T1686"><text:s/></text:span><text:span text:style-name="T1687">TAO</text:span><text:span text:style-name="T1688"><text:s/></text:span><text:span text:style-name="T1689">Nº:</text:span><text:span text:style-name="T1690"><text:s/></text:span><text:span text:style-name="T1691">2022/17480P).</text:span></text:p>
      <text:p text:style-name="P1692"><text:span text:style-name="T1693">25.- ASUNTOS DE</text:span><text:s/>LA<text:span text:style-name="T1694"><text:s/></text:span>PRESIDENCIA.</text:p>
      <text:p text:style-name="P1695"/>
      <text:p text:style-name="P1696"><text:span text:style-name="T1697">26.- ASUNTOS DE</text:span><text:s/><text:span text:style-name="T1698">URGENCIA.</text:span></text:p>
      <text:p text:style-name="P1699"><text:span text:style-name="T1700">27.-</text:span><text:span text:style-name="T1701"><text:s/></text:span><text:span text:style-name="T1702">RUEGOS</text:span><text:span text:style-name="T1703"><text:s/></text:span>Y<text:span text:style-name="T1704"><text:s/></text:span><text:span text:style-name="T1705">PREGUNTAS.</text:span></text:p>
      <text:p text:style-name="P1706"/>
      <text:p text:style-name="P1707"/>
      <text:p text:style-name="P1708"/>
      <text:p text:style-name="P1709"><text:span text:style-name="T1710">Firmado</text:span><text:span text:style-name="T1711"><text:s/></text:span><text:span text:style-name="T1712">electrónicamente</text:span><text:span text:style-name="T1713"><text:s/></text:span><text:span text:style-name="T1714">el</text:span><text:span text:style-name="T1715"><text:s/></text:span><text:span text:style-name="T1716">día</text:span><text:span text:style-name="T1717"><text:s/></text:span><text:span text:style-name="T1718">25/10/2022</text:span><text:span text:style-name="T1719"><text:s/></text:span><text:span text:style-name="T1720">a</text:span><text:span text:style-name="T1721"><text:s/></text:span><text:span text:style-name="T1722">las</text:span><text:span text:style-name="T1723"><text:s/></text:span><text:span text:style-name="T1724">11:31:42</text:span></text:p>
      <text:p text:style-name="P1725"><text:span text:style-name="T1726">El</text:span><text:span text:style-name="T1727"><text:s/></text:span><text:span text:style-name="T1728">Presidente</text:span><text:span text:style-name="T1729"><text:s/></text:span><text:span text:style-name="T1730">del</text:span><text:span text:style-name="T1731"><text:s/></text:span><text:span text:style-name="T1732">Cabildo</text:span><text:span text:style-name="T1733"><text:s/></text:span><text:span text:style-name="T1734">de</text:span><text:span text:style-name="T1735"><text:s/></text:span><text:span text:style-name="T1736">Fuerteventura</text:span><text:span text:style-name="T1737"><text:s/></text:span><text:span text:style-name="T1738">Fdo.:</text:span><text:span text:style-name="T1739"><text:s/></text:span><text:span text:style-name="T1740">Antonio</text:span><text:span text:style-name="T1741"><text:s/></text:span><text:span text:style-name="T1742">Sergio</text:span><text:span text:style-name="T1743"><text:s/></text:span><text:span text:style-name="T1744">Lloret</text:span><text:span text:style-name="T1745"><text:s/></text:span><text:span text:style-name="T1746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4">
        <style:list-level-properties text:space-before="0.1576in" text:min-label-width="0.2576in"/>
      </text:list-level-style-number>
      <text:list-level-style-bullet text:level="2" text:bullet-char="•">
        <style:list-level-properties text:space-before="0.7965in" text:min-label-width="0.2576in"/>
      </text:list-level-style-bullet>
      <text:list-level-style-bullet text:level="3" text:bullet-char="•">
        <style:list-level-properties text:space-before="1.4361in" text:min-label-width="0.2576in"/>
      </text:list-level-style-bullet>
      <text:list-level-style-bullet text:level="4" text:bullet-char="•">
        <style:list-level-properties text:space-before="2.0756in" text:min-label-width="0.2576in"/>
      </text:list-level-style-bullet>
      <text:list-level-style-bullet text:level="5" text:bullet-char="•">
        <style:list-level-properties text:space-before="2.7152in" text:min-label-width="0.2576in"/>
      </text:list-level-style-bullet>
      <text:list-level-style-bullet text:level="6" text:bullet-char="•">
        <style:list-level-properties text:space-before="3.3548in" text:min-label-width="0.2576in"/>
      </text:list-level-style-bullet>
      <text:list-level-style-bullet text:level="7" text:bullet-char="•">
        <style:list-level-properties text:space-before="3.9937in" text:min-label-width="0.2576in"/>
      </text:list-level-style-bullet>
      <text:list-level-style-bullet text:level="8" text:bullet-char="•">
        <style:list-level-properties text:space-before="4.6333in" text:min-label-width="0.2576in"/>
      </text:list-level-style-bullet>
      <text:list-level-style-bullet text:level="9" text:bullet-char="•">
        <style:list-level-properties text:space-before="5.2729in" text:min-label-width="0.257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margin-left="0.0138in" fo:margin-right="0.0125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0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Times New Roman" fo:letter-spacing="0.0298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13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13in" fo:font-size="8pt" style:font-size-asian="8pt"/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801" style:parent-style-name="Absatz-Standardschriftart" style:family="text">
      <style:text-properties style:font-name="Arial" fo:letter-spacing="-0.0013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Standard" style:family="paragraph">
      <style:paragraph-properties fo:line-height="5%"/>
    </style:style>
    <style:style style:name="P1392" style:parent-style-name="Standard" style:family="paragraph">
      <style:paragraph-properties fo:line-height="5%"/>
    </style:style>
    <style:style style:name="P1393" style:parent-style-name="Standard" style:family="paragraph">
      <style:paragraph-properties fo:margin-left="0.0138in" fo:margin-right="0.0125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1396" style:parent-style-name="Absatz-Standardschriftart" style:family="text">
      <style:text-properties style:font-name="Arial" fo:letter-spacing="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Absatz-Standardschriftart" style:family="text">
      <style:text-properties style:font-name="Arial" fo:letter-spacing="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0.0006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1424" style:parent-style-name="Absatz-Standardschriftart" style:family="text">
      <style:text-properties style:font-name="Arial" fo:letter-spacing="0.0006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0.0006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Times New Roman" fo:letter-spacing="0.0298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letter-spacing="-0.0013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letter-spacing="-0.0013in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letter-spacing="-0.0013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letter-spacing="-0.0013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letter-spacing="-0.0013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48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72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642223317646075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7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"><draw:g draw:z-index="503312648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72" draw:id="id13" draw:style-name="a13" draw:name="Text Box 1" text:anchor-type="paragraph" svg:x="1.00903in" svg:y="10.95278in" svg:width="6.23056in" svg:height="0.26667in" style:rel-width="scale" style:rel-height="scale"><draw:text-box><text:p text:style-name="P749"><text:span text:style-name="T750">Documento</text:span><text:span text:style-name="T751"><text:s/></text:span><text:span text:style-name="T752"><text:s/></text:span><text:span text:style-name="T753">firmado<text:s/></text:span><text:span text:style-name="T754"><text:s/></text:span><text:span text:style-name="T755">electrónicamente</text:span><text:span text:style-name="T756"><text:s/></text:span><text:span text:style-name="T757"><text:s/></text:span><text:span text:style-name="T758">(RD<text:s/></text:span><text:span text:style-name="T759"><text:s/></text:span><text:span text:style-name="T760">203/2021</text:span><text:span text:style-name="T761"><text:s/></text:span><text:span text:style-name="T762"><text:s/></text:span><text:span text:style-name="T763">de<text:s/></text:span><text:span text:style-name="T764"><text:s/></text:span><text:span text:style-name="T765">30</text:span><text:span text:style-name="T766"><text:s/></text:span><text:span text:style-name="T767"><text:s/></text:span><text:span text:style-name="T768">de</text:span><text:span text:style-name="T769"><text:s/></text:span><text:span text:style-name="T770"><text:s/></text:span><text:span text:style-name="T771">marzo).<text:s/></text:span><text:span text:style-name="T772"><text:s/></text:span><text:span text:style-name="T773">La</text:span><text:span text:style-name="T774"><text:s/></text:span><text:span text:style-name="T775"><text:s/></text:span><text:span text:style-name="T776">autenticidad</text:span><text:span text:style-name="T777"><text:s/></text:span><text:span text:style-name="T778"><text:s/></text:span><text:span text:style-name="T779">de<text:s/></text:span><text:span text:style-name="T780"><text:s/></text:span><text:span text:style-name="T781">este</text:span><text:span text:style-name="T782"><text:s/></text:span><text:span text:style-name="T783"><text:s/></text:span><text:span text:style-name="T784">documento</text:span><text:span text:style-name="T785"><text:s/></text:span><text:span text:style-name="T786"><text:s/></text:span><text:span text:style-name="T787">puede</text:span><text:span text:style-name="T788"><text:s/></text:span><text:span text:style-name="T789"><text:s/></text:span><text:span text:style-name="T790">ser</text:span><text:span text:style-name="T791"><text:s/></text:span><text:span text:style-name="T792">comprobada</text:span><text:span text:style-name="T793"><text:s/></text:span><text:span text:style-name="T794">mediante</text:span><text:span text:style-name="T795"><text:s/></text:span><text:span text:style-name="T796">el</text:span><text:span text:style-name="T797"><text:s/></text:span><text:span text:style-name="T798">CSV:</text:span><text:span text:style-name="T799"><text:s/></text:span><text:span text:style-name="T800">14156422233176460757</text:span><text:span text:style-name="T801"><text:s/></text:span><text:span text:style-name="T802">en</text:span><text:span text:style-name="T8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91"><draw:frame draw:id="id14" draw:style-name="a14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2"><draw:g draw:z-index="503312648" draw:name="Group 2" draw:id="id19" draw:style-name="a19" text:anchor-type="paragraph"><svg:title/><svg:desc/><draw:custom-shape svg:x="0.98472in" svg:y="10.91458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672" draw:id="id20" draw:style-name="a20" draw:name="Text Box 1" text:anchor-type="paragraph" svg:x="1.00903in" svg:y="10.95278in" svg:width="6.23056in" svg:height="0.26667in" style:rel-width="scale" style:rel-height="scale"><draw:text-box><text:p text:style-name="P1393"><text:span text:style-name="T1394">Documento</text:span><text:span text:style-name="T1395"><text:s/></text:span><text:span text:style-name="T1396"><text:s/></text:span><text:span text:style-name="T1397">firmado<text:s/></text:span><text:span text:style-name="T1398"><text:s/></text:span><text:span text:style-name="T1399">electrónicamente</text:span><text:span text:style-name="T1400"><text:s/></text:span><text:span text:style-name="T1401"><text:s/></text:span><text:span text:style-name="T1402">(RD<text:s/></text:span><text:span text:style-name="T1403"><text:s/></text:span><text:span text:style-name="T1404">203/2021</text:span><text:span text:style-name="T1405"><text:s/></text:span><text:span text:style-name="T1406"><text:s/></text:span><text:span text:style-name="T1407">de<text:s/></text:span><text:span text:style-name="T1408"><text:s/></text:span><text:span text:style-name="T1409">30</text:span><text:span text:style-name="T1410"><text:s/></text:span><text:span text:style-name="T1411"><text:s/></text:span><text:span text:style-name="T1412">de</text:span><text:span text:style-name="T1413"><text:s/></text:span><text:span text:style-name="T1414"><text:s/></text:span><text:span text:style-name="T1415">marzo).<text:s/></text:span><text:span text:style-name="T1416"><text:s/></text:span><text:span text:style-name="T1417">La</text:span><text:span text:style-name="T1418"><text:s/></text:span><text:span text:style-name="T1419"><text:s/></text:span><text:span text:style-name="T1420">autenticidad</text:span><text:span text:style-name="T1421"><text:s/></text:span><text:span text:style-name="T1422"><text:s/></text:span><text:span text:style-name="T1423">de<text:s/></text:span><text:span text:style-name="T1424"><text:s/></text:span><text:span text:style-name="T1425">este</text:span><text:span text:style-name="T1426"><text:s/></text:span><text:span text:style-name="T1427"><text:s/></text:span><text:span text:style-name="T1428">documento</text:span><text:span text:style-name="T1429"><text:s/></text:span><text:span text:style-name="T1430"><text:s/></text:span><text:span text:style-name="T1431">puede</text:span><text:span text:style-name="T1432"><text:s/></text:span><text:span text:style-name="T1433"><text:s/></text:span><text:span text:style-name="T1434">ser</text:span><text:span text:style-name="T1435"><text:s/></text:span><text:span text:style-name="T1436">comprobada</text:span><text:span text:style-name="T1437"><text:s/></text:span><text:span text:style-name="T1438">mediante</text:span><text:span text:style-name="T1439"><text:s/></text:span><text:span text:style-name="T1440">el</text:span><text:span text:style-name="T1441"><text:s/></text:span><text:span text:style-name="T1442">CSV:</text:span><text:span text:style-name="T1443"><text:s/></text:span><text:span text:style-name="T1444">14156422233176460757</text:span><text:span text:style-name="T1445"><text:s/></text:span><text:span text:style-name="T1446">en</text:span><text:span text:style-name="T14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5T12:29:00Z</meta:creation-date>
    <dc:date>2022-10-25T12:29:00Z</dc:date>
    <meta:template xlink:href="Normal.dotm" xlink:type="simple"/>
    <meta:editing-cycles>2</meta:editing-cycles>
    <meta:editing-duration>PT0S</meta:editing-duration>
    <meta:user-defined meta:name="Created" meta:value-type="date">2022-10-25T00:00:00Z</meta:user-defined>
    <meta:user-defined meta:name="LastSaved" meta:value-type="date">2022-10-25T00:00:00Z</meta:user-defined>
    <meta:document-statistic meta:page-count="3" meta:paragraph-count="37" meta:word-count="958" meta:character-count="6558" meta:row-count="132" meta:non-whitespace-character-count="5638"/>
  </office:meta>
</office:document-meta>
</file>