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6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0.025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-0.002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Textkörper" style:family="paragraph">
      <style:paragraph-properties fo:text-align="justify" fo:line-height="120%" fo:margin-right="0.07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style:font-name="Times New Roman" fo:letter-spacing="0.027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3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" style:parent-style-name="Textkörper" style:family="paragraph">
      <style:paragraph-properties fo:text-align="justify" fo:line-height="120%" fo:margin-right="0.07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style:font-name="Times New Roman"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" style:parent-style-name="Überschrift1" style:family="paragraph">
      <style:paragraph-properties fo:text-align="center" fo:margin-left="0.3326in">
        <style:tab-stops/>
      </style:paragraph-properties>
    </style:style>
    <style:style style:name="T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6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4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2" style:parent-style-name="Standard" style:family="paragraph">
      <style:paragraph-properties fo:text-align="justify" fo:margin-top="0.0006in" fo:line-height="120%" fo:margin-left="0.4138in" fo:margin-right="0.0798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T626" style:parent-style-name="Absatz-Standardschriftart" style:family="text">
      <style:text-properties style:font-name="Arial" fo:letter-spacing="0.0027in" fo:font-size="7.5pt" style:font-size-asian="7.5pt"/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T628" style:parent-style-name="Absatz-Standardschriftart" style:family="text">
      <style:text-properties style:font-name="Arial" fo:letter-spacing="0.0034in" fo:font-size="7.5pt" style:font-size-asian="7.5pt"/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34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34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0.0034in" fo:font-size="7.5pt" style:font-size-asian="7.5pt"/>
    </style:style>
    <style:style style:name="T635" style:parent-style-name="Absatz-Standardschriftart" style:family="text">
      <style:text-properties style:font-name="Arial" fo:font-size="7.5pt" style:font-size-asian="7.5pt"/>
    </style:style>
    <style:style style:name="T636" style:parent-style-name="Absatz-Standardschriftart" style:family="text">
      <style:text-properties style:font-name="Arial" fo:letter-spacing="0.0034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39" style:parent-style-name="Absatz-Standardschriftart" style:family="text">
      <style:text-properties style:font-name="Arial" fo:letter-spacing="-0.0006in" fo:font-size="7.5pt" style:font-size-asian="7.5pt"/>
    </style:style>
    <style:style style:name="P640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Arial" fo:letter-spacing="0.0027in" fo:font-size="7.5pt" style:font-size-asian="7.5pt"/>
    </style:style>
    <style:style style:name="T643" style:parent-style-name="Absatz-Standardschriftart" style:family="text">
      <style:text-properties style:font-name="Arial" fo:letter-spacing="-0.0006in" fo:font-size="7.5pt" style:font-size-asian="7.5pt"/>
    </style:style>
    <style:style style:name="T644" style:parent-style-name="Absatz-Standardschriftart" style:family="text">
      <style:text-properties style:font-name="Arial" fo:letter-spacing="0.0027in" fo:font-size="7.5pt" style:font-size-asian="7.5pt"/>
    </style:style>
    <style:style style:name="T645" style:parent-style-name="Absatz-Standardschriftart" style:family="text">
      <style:text-properties style:font-name="Arial" fo:letter-spacing="-0.0006in" fo:font-size="7.5pt" style:font-size-asian="7.5pt"/>
    </style:style>
    <style:style style:name="T646" style:parent-style-name="Absatz-Standardschriftart" style:family="text">
      <style:text-properties style:font-name="Arial" fo:letter-spacing="0.0027in" fo:font-size="7.5pt" style:font-size-asian="7.5pt"/>
    </style:style>
    <style:style style:name="T647" style:parent-style-name="Absatz-Standardschriftart" style:family="text">
      <style:text-properties style:font-name="Arial" fo:letter-spacing="-0.0006in" fo:font-size="7.5pt" style:font-size-asian="7.5pt"/>
    </style:style>
    <style:style style:name="T648" style:parent-style-name="Absatz-Standardschriftart" style:family="text">
      <style:text-properties style:font-name="Arial" fo:letter-spacing="0.0027in" fo:font-size="7.5pt" style:font-size-asian="7.5pt"/>
    </style:style>
    <style:style style:name="T649" style:parent-style-name="Absatz-Standardschriftart" style:family="text">
      <style:text-properties style:font-name="Arial" fo:letter-spacing="-0.0006in" fo:font-size="7.5pt" style:font-size-asian="7.5pt"/>
    </style:style>
    <style:style style:name="T650" style:parent-style-name="Absatz-Standardschriftart" style:family="text">
      <style:text-properties style:font-name="Arial" fo:letter-spacing="0.0034in" fo:font-size="7.5pt" style:font-size-asian="7.5pt"/>
    </style:style>
    <style:style style:name="T651" style:parent-style-name="Absatz-Standardschriftart" style:family="text">
      <style:text-properties style:font-name="Arial" fo:letter-spacing="-0.0006in" fo:font-size="7.5pt" style:font-size-asian="7.5pt"/>
    </style:style>
    <style:style style:name="T652" style:parent-style-name="Absatz-Standardschriftart" style:family="text">
      <style:text-properties style:font-name="Arial" fo:letter-spacing="0.0027in" fo:font-size="7.5pt" style:font-size-asian="7.5pt"/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Arial" fo:letter-spacing="0.0027in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57" style:parent-style-name="Absatz-Standardschriftart" style:family="text">
      <style:text-properties style:font-name="Arial" fo:letter-spacing="-0.0006in" fo:font-size="7.5pt" style:font-size-asian="7.5pt"/>
    </style:style>
    <style:style style:name="T658" style:parent-style-name="Absatz-Standardschriftart" style:family="text">
      <style:text-properties style:font-name="Arial" fo:letter-spacing="0.0041in" fo:font-size="7.5pt" style:font-size-asian="7.5pt"/>
    </style:style>
    <style:style style:name="T659" style:parent-style-name="Absatz-Standardschriftart" style:family="text">
      <style:text-properties style:font-name="Arial" fo:font-size="7.5pt" style:font-size-asian="7.5pt"/>
    </style:style>
    <style:style style:name="T660" style:parent-style-name="Absatz-Standardschriftart" style:family="text">
      <style:text-properties style:font-name="Arial" fo:letter-spacing="0.0041in" fo:font-size="7.5pt" style:font-size-asian="7.5pt"/>
    </style:style>
    <style:style style:name="T661" style:parent-style-name="Absatz-Standardschriftart" style:family="text">
      <style:text-properties style:font-name="Arial" fo:letter-spacing="-0.0006in" fo:font-size="7.5pt" style:font-size-asian="7.5pt"/>
    </style:style>
    <style:style style:name="T662" style:parent-style-name="Absatz-Standardschriftart" style:family="text">
      <style:text-properties style:font-name="Arial" fo:letter-spacing="0.0041in" fo:font-size="7.5pt" style:font-size-asian="7.5pt"/>
    </style:style>
    <style:style style:name="T663" style:parent-style-name="Absatz-Standardschriftart" style:family="text">
      <style:text-properties style:font-name="Arial" fo:letter-spacing="-0.0006in" fo:font-size="7.5pt" style:font-size-asian="7.5pt"/>
    </style:style>
    <style:style style:name="P664" style:parent-style-name="Standard" style:family="paragraph">
      <style:paragraph-properties fo:line-height="0.1062in" fo:margin-left="2.166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.5pt" style:font-size-asian="7.5pt"/>
    </style:style>
    <style:style style:name="T666" style:parent-style-name="Absatz-Standardschriftart" style:family="text">
      <style:text-properties style:font-name="Arial" fo:letter-spacing="0.0055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0.0055in" fo:font-size="7.5pt" style:font-size-asian="7.5pt"/>
    </style:style>
    <style:style style:name="T669" style:parent-style-name="Absatz-Standardschriftart" style:family="text">
      <style:text-properties style:font-name="Arial" fo:letter-spacing="-0.0006in" fo:font-size="7.5pt" style:font-size-asian="7.5pt"/>
    </style:style>
    <style:style style:name="T670" style:parent-style-name="Absatz-Standardschriftart" style:family="text">
      <style:text-properties style:font-name="Arial" fo:letter-spacing="0.0055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P67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73" style:parent-style-name="Standard" style:family="paragraph">
      <style:paragraph-properties style:line-height-at-least="0.1388in" fo:margin-left="0.4145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Times New Roman" fo:letter-spacing="0.0298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13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-0.0013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9.09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sta</text:span><text:span text:style-name="T240"><text:s/></text:span><text:span text:style-name="T241">convocatoria.</text:span><text:span text:style-name="T242"><text:s/></text:span>Tendrá<text:span text:style-name="T243"><text:s/></text:span><text:span text:style-name="T244">lugar</text:span><text:span text:style-name="T245"><text:s/></text:span>en<text:span text:style-name="T246"><text:s/></text:span><text:span text:style-name="T247">Sala</text:span><text:span text:style-name="T248"><text:s/></text:span><text:span text:style-name="T249">Oficina</text:span><text:span text:style-name="T250"><text:s/></text:span><text:span text:style-name="T251">Técnica</text:span><text:span text:style-name="T252">,</text:span><text:span text:style-name="T253"><text:s/></text:span><text:span text:style-name="T254">el</text:span><text:span text:style-name="T255"><text:s/></text:span><text:span text:style-name="T256">JUEVES</text:span><text:span text:style-name="T257"><text:s/></text:span><text:span text:style-name="T258">29</text:span><text:span text:style-name="T259"><text:s/></text:span><text:span text:style-name="T260">DE</text:span><text:span text:style-name="T261"><text:s/></text:span><text:span text:style-name="T262">SEPTIEMBRE</text:span><text:span text:style-name="T263"><text:s/></text:span><text:span text:style-name="T264">DE</text:span><text:span text:style-name="T265"><text:s/></text:span><text:span text:style-name="T266">2022,</text:span><text:span text:style-name="T267"><text:s/></text:span><text:span text:style-name="T268">A</text:span><text:span text:style-name="T269"><text:s/></text:span><text:span text:style-name="T270">LAS</text:span><text:span text:style-name="T271"><text:s/></text:span><text:span text:style-name="T272">9:00</text:span><text:span text:style-name="T273"><text:s/></text:span><text:span text:style-name="T274">HORAS.</text:span></text:p>
      <text:p text:style-name="P275"/>
      <text:p text:style-name="P276"><text:span text:style-name="T277">La</text:span><text:span text:style-name="T278"><text:s/></text:span>válida<text:span text:style-name="T279"><text:s/></text:span>constitución<text:span text:style-name="T280"><text:s/></text:span><text:span text:style-name="T281">de</text:span><text:span text:style-name="T282"><text:s/></text:span><text:span text:style-name="T283">la</text:span><text:span text:style-name="T284"><text:s/></text:span>mesa<text:span text:style-name="T285"><text:s/></text:span><text:span text:style-name="T286">requiere</text:span><text:span text:style-name="T287"><text:s/></text:span><text:span text:style-name="T288">la</text:span><text:span text:style-name="T289"><text:s/></text:span><text:span text:style-name="T290">presencia</text:span><text:span text:style-name="T291"><text:s/></text:span><text:span text:style-name="T292">de</text:span><text:span text:style-name="T293"><text:s/></text:span><text:span text:style-name="T294">la</text:span><text:span text:style-name="T295"><text:s/></text:span>mayoría<text:span text:style-name="T296"><text:s/></text:span><text:span text:style-name="T297">absoluta</text:span><text:span text:style-name="T298"><text:s/></text:span><text:span text:style-name="T299">de</text:span><text:span text:style-name="T300"><text:s/></text:span>sus<text:span text:style-name="T301"><text:s/></text:span>miembros,<text:span text:style-name="T302"><text:s/></text:span>ya<text:span text:style-name="T303"><text:s/></text:span>sean<text:span text:style-name="T304"><text:s/></text:span>titulares<text:span text:style-name="T305"><text:s/></text:span>o<text:span text:style-name="T306"><text:s/></text:span><text:span text:style-name="T307">suplentes</text:span><text:span text:style-name="T308"><text:s/></text:span>y,<text:span text:style-name="T309"><text:s/></text:span><text:span text:style-name="T310">en</text:span><text:span text:style-name="T311"><text:s/></text:span>todo<text:span text:style-name="T312"><text:s/></text:span>caso,<text:span text:style-name="T313"><text:s/></text:span><text:span text:style-name="T314">el</text:span><text:span text:style-name="T315"><text:s/></text:span>Presidente,<text:span text:style-name="T316"><text:s/></text:span>el<text:span text:style-name="T317"><text:s/></text:span>Secretario<text:span text:style-name="T318"><text:s/></text:span>y<text:span text:style-name="T319"><text:s/></text:span><text:span text:style-name="T320">que</text:span><text:span text:style-name="T321"><text:s/></text:span><text:span text:style-name="T322">tengan</text:span><text:span text:style-name="T323"><text:s/></text:span><text:span text:style-name="T324">atribuidas</text:span><text:span text:style-name="T325"><text:s/></text:span><text:span text:style-name="T326">las</text:span><text:span text:style-name="T327"><text:s/></text:span><text:span text:style-name="T328">funciones</text:span><text:span text:style-name="T329"><text:s/></text:span><text:span text:style-name="T330">correspondientes</text:span><text:span text:style-name="T331"><text:s/></text:span><text:span text:style-name="T332">al</text:span><text:span text:style-name="T333"><text:s/></text:span><text:span text:style-name="T334">asesoramiento</text:span><text:span text:style-name="T335"><text:s/></text:span><text:span text:style-name="T336">jurídico</text:span><text:span text:style-name="T337"><text:s/></text:span>y<text:span text:style-name="T338"><text:s/></text:span><text:span text:style-name="T339">al</text:span><text:span text:style-name="T340"><text:s/></text:span>control<text:span text:style-name="T341"><text:s/></text:span>económico-presupuestario<text:span text:style-name="T342"><text:s/></text:span><text:span text:style-name="T343">del</text:span><text:span text:style-name="T344"><text:s/></text:span><text:span text:style-name="T345">órgano.</text:span></text:p>
      <text:p text:style-name="P346"/>
      <text:p text:style-name="P347"><text:span text:style-name="T348">Los</text:span><text:span text:style-name="T349"><text:s/></text:span><text:span text:style-name="T350">documentos</text:span><text:span text:style-name="T351"><text:s/></text:span>a<text:span text:style-name="T352"><text:s/></text:span><text:span text:style-name="T353">que</text:span><text:span text:style-name="T354"><text:s/></text:span>se<text:span text:style-name="T355"><text:s/></text:span><text:span text:style-name="T356">refieren</text:span><text:span text:style-name="T357"><text:s/></text:span><text:span text:style-name="T358">los</text:span><text:span text:style-name="T359"><text:s/></text:span><text:span text:style-name="T360">asuntos</text:span><text:span text:style-name="T361"><text:s/></text:span><text:span text:style-name="T362">incluidos</text:span><text:span text:style-name="T363"><text:s/></text:span><text:span text:style-name="T364">en</text:span><text:span text:style-name="T365"><text:s/></text:span><text:span text:style-name="T366">el</text:span><text:span text:style-name="T367"><text:s/></text:span>Orden<text:span text:style-name="T368"><text:s/></text:span><text:span text:style-name="T369">del</text:span><text:span text:style-name="T370"><text:s/></text:span><text:span text:style-name="T371">Día,</text:span><text:span text:style-name="T372"><text:s/></text:span>se<text:span text:style-name="T373"><text:s/></text:span><text:span text:style-name="T374">encuentran</text:span><text:span text:style-name="T375"><text:s/></text:span>a<text:span text:style-name="T376"><text:s/></text:span>su<text:span text:style-name="T377"><text:s/></text:span><text:span text:style-name="T378">disposición en el<text:s/></text:span>Servicio<text:span text:style-name="T379"><text:s/>de Contratación.</text:span></text:p>
      <text:p text:style-name="P380"/>
      <text:h text:style-name="P381" text:outline-level="1"><text:span text:style-name="T382">ORDEN</text:span><text:span text:style-name="T383"><text:s/></text:span><text:span text:style-name="T384">DEL DIA</text:span></text:h>
      <text:p text:style-name="P385"/>
      <text:p text:style-name="P386"><text:span text:style-name="T387">1.-</text:span><text:span text:style-name="T388"><text:s/></text:span><text:span text:style-name="T389">EXPEDIENTE</text:span><text:span text:style-name="T390"><text:s/></text:span><text:span text:style-name="T391">DE</text:span><text:span text:style-name="T392"><text:s/></text:span><text:span text:style-name="T393">CONTRATACIÓN</text:span><text:span text:style-name="T394"><text:s/>DE</text:span><text:span text:style-name="T395"><text:s/></text:span><text:span text:style-name="T396">SERVICIO</text:span><text:span text:style-name="T397"><text:s/></text:span><text:span text:style-name="T398">DE</text:span><text:span text:style-name="T399"><text:s/></text:span><text:span text:style-name="T400">ASISTENCIA</text:span><text:span text:style-name="T401"><text:s/>EN</text:span><text:span text:style-name="T402"><text:s/></text:span><text:span text:style-name="T403">SALA</text:span><text:span text:style-name="T404"><text:s/></text:span><text:span text:style-name="T405">Y</text:span><text:span text:style-name="T406"><text:s/>ATENCIÓN</text:span><text:span text:style-name="T407"><text:s/></text:span><text:span text:style-name="T408">AL</text:span><text:span text:style-name="T409"><text:s/></text:span><text:span text:style-name="T410">PÚBLICO</text:span><text:span text:style-name="T411"><text:s/></text:span><text:span text:style-name="T412">DE</text:span><text:span text:style-name="T413"><text:s/></text:span><text:span text:style-name="T414">LOS</text:span><text:span text:style-name="T415"><text:s/></text:span><text:span text:style-name="T416">INMUEBLES</text:span><text:span text:style-name="T417"><text:s/></text:span><text:span text:style-name="T418">GESTIONADOS</text:span><text:span text:style-name="T419"><text:s/></text:span><text:span text:style-name="T420">Y</text:span><text:span text:style-name="T421"><text:s/></text:span><text:span text:style-name="T422">PROGRAMADOS</text:span><text:span text:style-name="T423"><text:s/></text:span><text:span text:style-name="T424">POR</text:span><text:span text:style-name="T425"><text:s/></text:span><text:span text:style-name="T426">EL</text:span><text:span text:style-name="T427"><text:s/></text:span><text:span text:style-name="T428">ÁREA</text:span><text:span text:style-name="T429"><text:s/></text:span><text:span text:style-name="T430">DE</text:span><text:span text:style-name="T431"><text:s/></text:span><text:span text:style-name="T432">CULTURA</text:span><text:span text:style-name="T433"><text:s/></text:span><text:span text:style-name="T434">Y</text:span><text:span text:style-name="T435"><text:s/></text:span><text:span text:style-name="T436">PATRIMONIO</text:span><text:span text:style-name="T437"><text:s/></text:span><text:span text:style-name="T438">HISTÓRICO.</text:span><text:span text:style-name="T439"><text:s/></text:span><text:span text:style-name="T440">MEDIANTE</text:span><text:span text:style-name="T441"><text:s/></text:span><text:span text:style-name="T442">PROCEDIMIENTO</text:span><text:span text:style-name="T443"><text:s/></text:span><text:span text:style-name="T444">ABIERTO</text:span><text:span text:style-name="T445"><text:s/></text:span><text:span text:style-name="T446">SIMPLIFICADO.</text:span><text:span text:style-name="T447"><text:s/></text:span><text:span text:style-name="T448">Nº</text:span><text:span text:style-name="T449"><text:s/></text:span><text:span text:style-name="T450">DE</text:span><text:span text:style-name="T451"><text:s/></text:span><text:span text:style-name="T452">EXPEDIENTE</text:span>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PERFIL</text:span><text:span text:style-name="T459"><text:s/></text:span><text:span text:style-name="T460">DEL</text:span><text:span text:style-name="T461"><text:s/></text:span><text:span text:style-name="T462">CONTRATANTE</text:span><text:span text:style-name="T463"><text:s/></text:span><text:span text:style-name="T464">SE0043/22</text:span><text:span text:style-name="T465"><text:s/></text:span><text:span text:style-name="T466">(EXPTE.</text:span><text:span text:style-name="T467"><text:s/></text:span><text:span text:style-name="T468">TAO</text:span><text:span text:style-name="T469"><text:s/></text:span><text:span text:style-name="T470">2022/00002065M).</text:span><text:span text:style-name="T471"><text:s/></text:span><text:span text:style-name="T472">APERTURA</text:span><text:span text:style-name="T473"><text:s/></text:span><text:span text:style-name="T474">DEL</text:span><text:span text:style-name="T475"><text:s/></text:span><text:span text:style-name="T476">SOBRE</text:span><text:span text:style-name="T477"><text:s/></text:span><text:span text:style-name="T478">QUE</text:span><text:span text:style-name="T479"><text:s/></text:span><text:span text:style-name="T480">CONTENGA</text:span><text:span text:style-name="T481"><text:s/></text:span><text:span text:style-name="T482">LA</text:span><text:span text:style-name="T483"><text:s/></text:span><text:span text:style-name="T484">DECLARACIÓN</text:span><text:span text:style-name="T485"><text:s/></text:span><text:span text:style-name="T486">RESPONSABLE</text:span><text:span text:style-name="T487"><text:s/></text:span><text:span text:style-name="T488">Y</text:span><text:span text:style-name="T489"><text:s/></text:span><text:span text:style-name="T490">OFERTA</text:span><text:span text:style-name="T491"><text:s/></text:span><text:span text:style-name="T492">DE</text:span><text:span text:style-name="T493"><text:s/></text:span><text:span text:style-name="T494">CRITERIOS</text:span><text:span text:style-name="T495"><text:s/></text:span><text:span text:style-name="T496">VALORABLES</text:span><text:span text:style-name="T497"><text:s/></text:span><text:span text:style-name="T498">EN</text:span><text:span text:style-name="T499"><text:s/></text:span><text:span text:style-name="T500">CIFRAS</text:span><text:span text:style-name="T501"><text:s/></text:span><text:span text:style-name="T502">Y</text:span><text:span text:style-name="T503"><text:s/></text:span><text:span text:style-name="T504">PORCENTAJES.</text:span><text:span text:style-name="T505"><text:s/></text:span><text:span text:style-name="T506">ACUERDOS</text:span><text:span text:style-name="T507"><text:s/></text:span><text:span text:style-name="T508">QUE</text:span><text:span text:style-name="T509"><text:s/></text:span><text:span text:style-name="T510">PROCEDAN.</text:span></text:p>
      <text:p text:style-name="P511"/>
      <text:p text:style-name="P512"><text:span text:style-name="T513">2.-</text:span><text:span text:style-name="T514"><text:s/></text:span><text:span text:style-name="T515">EXAMEN</text:span><text:span text:style-name="T516"><text:s/></text:span><text:span text:style-name="T517">SOLVENCIA</text:span><text:span text:style-name="T518"><text:s/></text:span><text:span text:style-name="T519">ECONOMICA</text:span><text:span text:style-name="T520"><text:s/></text:span><text:span text:style-name="T521">O</text:span><text:span text:style-name="T522"><text:s/></text:span><text:span text:style-name="T523">FINANCIERA</text:span><text:span text:style-name="T524"><text:s/></text:span><text:span text:style-name="T525">EMPRESA:</text:span><text:span text:style-name="T526"><text:s/></text:span><text:span text:style-name="T527">DESARROLLOS</text:span><text:span text:style-name="T528"><text:s/></text:span><text:span text:style-name="T529">JAIFA</text:span><text:span text:style-name="T530"><text:s/></text:span><text:span text:style-name="T531">S.L.</text:span><text:span text:style-name="T532"><text:s/></text:span><text:span text:style-name="T533">EXPEDIENTE</text:span><text:span text:style-name="T534"><text:s/></text:span><text:span text:style-name="T535">DE</text:span><text:span text:style-name="T536"><text:s/></text:span><text:span text:style-name="T537">CONTRATACIÓN</text:span><text:span text:style-name="T538"><text:s/></text:span><text:span text:style-name="T539">PARA</text:span><text:span text:style-name="T540"><text:s/></text:span><text:span text:style-name="T541">LA</text:span><text:span text:style-name="T542"><text:s/></text:span><text:span text:style-name="T543">EJECUCIÓN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OBRA</text:span><text:span text:style-name="T550"><text:s/></text:span><text:span text:style-name="T551">CORRESPONDIENTE</text:span><text:span text:style-name="T552"><text:s/></text:span><text:span text:style-name="T553">AL</text:span><text:span text:style-name="T554"><text:s/></text:span><text:span text:style-name="T555">PROYECTO</text:span><text:span text:style-name="T556"><text:s/></text:span><text:span text:style-name="T557">DENOMINADA</text:span><text:span text:style-name="T558"><text:s/></text:span><text:span text:style-name="T559">CONSERVACIÓN</text:span><text:span text:style-name="T560"><text:s/></text:span><text:span text:style-name="T561">Y</text:span><text:span text:style-name="T562"><text:s/></text:span><text:span text:style-name="T563">RESTAURACIÓN</text:span><text:span text:style-name="T564"><text:s/></text:span><text:span text:style-name="T565">DEL</text:span><text:span text:style-name="T566"><text:s/></text:span><text:span text:style-name="T567">FARO</text:span><text:span text:style-name="T568"><text:s/></text:span><text:span text:style-name="T569">DEL</text:span><text:span text:style-name="T570"><text:s/></text:span><text:span text:style-name="T571">TOSTÓN,</text:span></text:p>
      <text:p text:style-name="P572"><text:span text:style-name="T573">T.M.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OLIVA.</text:span><text:span text:style-name="T580"><text:s/></text:span><text:span text:style-name="T581">Nº</text:span><text:span text:style-name="T582"><text:s/></text:span><text:span text:style-name="T583">DE</text:span><text:span text:style-name="T584"><text:s/></text:span><text:span text:style-name="T585">EXPEDIENTE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<text:span text:style-name="T597">OB0012/22</text:span><text:span text:style-name="T598"><text:s/></text:span><text:span text:style-name="T599">(EXPTE.</text:span><text:span text:style-name="T600"><text:s/></text:span><text:span text:style-name="T601">TAO</text:span><text:span text:style-name="T602"><text:s/></text:span><text:span text:style-name="T603">2022/00003030G).</text:span><text:span text:style-name="T604"><text:s/></text:span><text:span text:style-name="T605">MEDIANTE</text:span><text:span text:style-name="T606"><text:s/></text:span><text:span text:style-name="T607">PROCEDIMIENTO</text:span><text:span text:style-name="T608"><text:s/></text:span><text:span text:style-name="T609">ABIERTO</text:span><text:span text:style-name="T610"><text:s/></text:span><text:span text:style-name="T611">SIMPLIFICADO.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PROCEDAN.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Firmado</text:span><text:span text:style-name="T626"><text:s/></text:span><text:span text:style-name="T627">electrónicamente</text:span><text:span text:style-name="T628"><text:s/></text:span><text:span text:style-name="T629">el</text:span><text:span text:style-name="T630"><text:s/></text:span><text:span text:style-name="T631">día</text:span><text:span text:style-name="T632"><text:s/></text:span><text:span text:style-name="T633">28/09/2022</text:span><text:span text:style-name="T634"><text:s/></text:span><text:span text:style-name="T635">a</text:span><text:span text:style-name="T636"><text:s/></text:span><text:span text:style-name="T637">las</text:span><text:span text:style-name="T638"><text:s/></text:span><text:span text:style-name="T639">11:44:28</text:span></text:p>
      <text:p text:style-name="P640"><text:span text:style-name="T641">El</text:span><text:span text:style-name="T642"><text:s/></text:span><text:span text:style-name="T643">Consejero</text:span><text:span text:style-name="T644"><text:s/></text:span><text:span text:style-name="T645">Insular</text:span><text:span text:style-name="T646"><text:s/></text:span><text:span text:style-name="T647">de</text:span><text:span text:style-name="T648"><text:s/></text:span><text:span text:style-name="T649">Área</text:span><text:span text:style-name="T650"><text:s/></text:span><text:span text:style-name="T651">de</text:span><text:span text:style-name="T652"><text:s/></text:span><text:span text:style-name="T653">Igualdad,</text:span><text:span text:style-name="T654"><text:s/></text:span><text:span text:style-name="T655">Políticas</text:span><text:span text:style-name="T656"><text:s/></text:span><text:span text:style-name="T657">Sociales</text:span><text:span text:style-name="T658"><text:s/></text:span><text:span text:style-name="T659">y</text:span><text:span text:style-name="T660"><text:s/></text:span><text:span text:style-name="T661">Recursos</text:span><text:span text:style-name="T662"><text:s/></text:span><text:span text:style-name="T663">Humanos</text:span></text:p>
      <text:p text:style-name="P664"><text:span text:style-name="T665">Fdo.:</text:span><text:span text:style-name="T666"><text:s/></text:span><text:span text:style-name="T667">Adargoma</text:span><text:span text:style-name="T668"><text:s/></text:span><text:span text:style-name="T669">Hernández</text:span><text:span text:style-name="T670"><text:s/></text:span><text:span text:style-name="T671">Rodríguez</text:span></text:p>
      <text:p text:style-name="P672"/>
      <text:p text:style-name="P673"><text:span text:style-name="T674"><draw:frame draw:z-index="0" draw:id="id0" draw:style-name="a1" draw:name="Text Box 2" text:anchor-type="as-char" svg:x="0in" svg:y="0in" svg:width="6.29861in" svg:height="0.39514in" style:rel-width="scale" style:rel-height="scale"><draw:text-box><text:p text:style-name="P675"><text:span text:style-name="T676">Documento</text:span><text:span text:style-name="T677"><text:s/></text:span><text:span text:style-name="T678"><text:s/></text:span><text:span text:style-name="T679">firmado<text:s/></text:span><text:span text:style-name="T680"><text:s/></text:span><text:span text:style-name="T681">electrónicamente</text:span><text:span text:style-name="T682"><text:s/></text:span><text:span text:style-name="T683"><text:s/></text:span><text:span text:style-name="T684">(RD<text:s/></text:span><text:span text:style-name="T685"><text:s/></text:span><text:span text:style-name="T686">203/2021</text:span><text:span text:style-name="T687"><text:s/></text:span><text:span text:style-name="T688"><text:s/></text:span><text:span text:style-name="T689">de<text:s/></text:span><text:span text:style-name="T690"><text:s/></text:span><text:span text:style-name="T691">30</text:span><text:span text:style-name="T692"><text:s/></text:span><text:span text:style-name="T693"><text:s/></text:span><text:span text:style-name="T694">de</text:span><text:span text:style-name="T695"><text:s/></text:span><text:span text:style-name="T696"><text:s/></text:span><text:span text:style-name="T697">marzo).<text:s/></text:span><text:span text:style-name="T698"><text:s/></text:span><text:span text:style-name="T699">La</text:span><text:span text:style-name="T700"><text:s/></text:span><text:span text:style-name="T701"><text:s/></text:span><text:span text:style-name="T702">autenticidad</text:span><text:span text:style-name="T703"><text:s/></text:span><text:span text:style-name="T704"><text:s/></text:span><text:span text:style-name="T705">de<text:s/></text:span><text:span text:style-name="T706"><text:s/></text:span><text:span text:style-name="T707">este</text:span><text:span text:style-name="T708"><text:s/></text:span><text:span text:style-name="T709"><text:s/></text:span><text:span text:style-name="T710">documento</text:span><text:span text:style-name="T711"><text:s/></text:span><text:span text:style-name="T712"><text:s/></text:span><text:span text:style-name="T713">puede</text:span><text:span text:style-name="T714"><text:s/></text:span><text:span text:style-name="T715"><text:s/></text:span><text:span text:style-name="T716">ser</text:span><text:span text:style-name="T717"><text:s/></text:span><text:span text:style-name="T718">comprobada</text:span><text:span text:style-name="T719"><text:s/></text:span><text:span text:style-name="T720">mediante</text:span><text:span text:style-name="T721"><text:s/></text:span><text:span text:style-name="T722">el</text:span><text:span text:style-name="T723"><text:s/></text:span><text:span text:style-name="T724">CSV:</text:span><text:span text:style-name="T725"><text:s/></text:span><text:span text:style-name="T726">14157733373566502755</text:span><text:span text:style-name="T727"><text:s/></text:span><text:span text:style-name="T728">en</text:span><text:span text:style-name="T72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8T11:21:00Z</meta:creation-date>
    <dc:date>2022-09-28T11:21:00Z</dc:date>
    <meta:template xlink:href="Normal.dotm" xlink:type="simple"/>
    <meta:editing-cycles>2</meta:editing-cycles>
    <meta:editing-duration>PT0S</meta:editing-duration>
    <meta:user-defined meta:name="Created" meta:value-type="date">2022-09-28T00:00:00Z</meta:user-defined>
    <meta:user-defined meta:name="LastSaved" meta:value-type="date">2022-09-28T00:00:00Z</meta:user-defined>
    <meta:document-statistic meta:page-count="2" meta:paragraph-count="15" meta:word-count="363" meta:character-count="2317" meta:row-count="61" meta:non-whitespace-character-count="1969"/>
  </office:meta>
</office:document-meta>
</file>