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291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-0.002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Textkörper" style:family="paragraph">
      <style:paragraph-properties fo:text-align="justify" fo:line-height="120%" fo:margin-right="0.07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style:font-name="Times New Roman" fo:letter-spacing="0.027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3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" style:parent-style-name="Textkörper" style:family="paragraph">
      <style:paragraph-properties fo:text-align="justify" fo:line-height="120%" fo:margin-right="0.07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style:font-name="Times New Roman"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" style:parent-style-name="Überschrift1" style:family="paragraph">
      <style:paragraph-properties fo:text-align="center" fo:margin-top="0in" fo:margin-left="0.3326in">
        <style:tab-stops/>
      </style:paragraph-properties>
    </style:style>
    <style:style style:name="T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6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paragraph-properties fo:text-align="justify" fo:margin-top="0.1118in" fo:line-height="120%" fo:margin-left="0.4138in" fo:margin-right="0.079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letter-spacing="0.043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T590" style:parent-style-name="Absatz-Standardschriftart" style:family="text">
      <style:text-properties style:font-name="Arial" fo:letter-spacing="0.0034in" fo:font-size="7.5pt" style:font-size-asian="7.5pt"/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T592" style:parent-style-name="Absatz-Standardschriftart" style:family="text">
      <style:text-properties style:font-name="Arial" fo:letter-spacing="0.0041in" fo:font-size="7.5pt" style:font-size-asian="7.5pt"/>
    </style:style>
    <style:style style:name="T593" style:parent-style-name="Absatz-Standardschriftart" style:family="text">
      <style:text-properties style:font-name="Arial" fo:letter-spacing="-0.0006in" fo:font-size="7.5pt" style:font-size-asian="7.5pt"/>
    </style:style>
    <style:style style:name="T594" style:parent-style-name="Absatz-Standardschriftart" style:family="text">
      <style:text-properties style:font-name="Arial" fo:letter-spacing="0.0041in" fo:font-size="7.5pt" style:font-size-asian="7.5pt"/>
    </style:style>
    <style:style style:name="T595" style:parent-style-name="Absatz-Standardschriftart" style:family="text">
      <style:text-properties style:font-name="Arial" fo:letter-spacing="-0.0006in" fo:font-size="7.5pt" style:font-size-asian="7.5pt"/>
    </style:style>
    <style:style style:name="T596" style:parent-style-name="Absatz-Standardschriftart" style:family="text">
      <style:text-properties style:font-name="Arial" fo:letter-spacing="0.0041in" fo:font-size="7.5pt" style:font-size-asian="7.5pt"/>
    </style:style>
    <style:style style:name="T597" style:parent-style-name="Absatz-Standardschriftart" style:family="text">
      <style:text-properties style:font-name="Arial" fo:letter-spacing="-0.0006in" fo:font-size="7.5pt" style:font-size-asian="7.5pt"/>
    </style:style>
    <style:style style:name="T598" style:parent-style-name="Absatz-Standardschriftart" style:family="text">
      <style:text-properties style:font-name="Arial" fo:letter-spacing="0.0041in" fo:font-size="7.5pt" style:font-size-asian="7.5pt"/>
    </style:style>
    <style:style style:name="T599" style:parent-style-name="Absatz-Standardschriftart" style:family="text">
      <style:text-properties style:font-name="Arial" fo:letter-spacing="-0.0006in" fo:font-size="7.5pt" style:font-size-asian="7.5pt"/>
    </style:style>
    <style:style style:name="T60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1" style:parent-style-name="Absatz-Standardschriftart" style:family="text">
      <style:text-properties style:font-name="Arial" fo:letter-spacing="-0.0006in" fo:font-size="7.5pt" style:font-size-asian="7.5pt"/>
    </style:style>
    <style:style style:name="P602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.5pt" style:font-size-asian="7.5pt"/>
    </style:style>
    <style:style style:name="T604" style:parent-style-name="Absatz-Standardschriftart" style:family="text">
      <style:text-properties style:font-name="Arial" fo:letter-spacing="0.0027in" fo:font-size="7.5pt" style:font-size-asian="7.5pt"/>
    </style:style>
    <style:style style:name="T605" style:parent-style-name="Absatz-Standardschriftart" style:family="text">
      <style:text-properties style:font-name="Arial" fo:letter-spacing="-0.0006in" fo:font-size="7.5pt" style:font-size-asian="7.5pt"/>
    </style:style>
    <style:style style:name="T606" style:parent-style-name="Absatz-Standardschriftart" style:family="text">
      <style:text-properties style:font-name="Arial" fo:letter-spacing="0.0027in" fo:font-size="7.5pt" style:font-size-asian="7.5pt"/>
    </style:style>
    <style:style style:name="T607" style:parent-style-name="Absatz-Standardschriftart" style:family="text">
      <style:text-properties style:font-name="Arial" fo:letter-spacing="-0.0006in" fo:font-size="7.5pt" style:font-size-asian="7.5pt"/>
    </style:style>
    <style:style style:name="T608" style:parent-style-name="Absatz-Standardschriftart" style:family="text">
      <style:text-properties style:font-name="Arial" fo:letter-spacing="0.0027in" fo:font-size="7.5pt" style:font-size-asian="7.5pt"/>
    </style:style>
    <style:style style:name="T609" style:parent-style-name="Absatz-Standardschriftart" style:family="text">
      <style:text-properties style:font-name="Arial" fo:letter-spacing="-0.0006in" fo:font-size="7.5pt" style:font-size-asian="7.5pt"/>
    </style:style>
    <style:style style:name="T610" style:parent-style-name="Absatz-Standardschriftart" style:family="text">
      <style:text-properties style:font-name="Arial" fo:letter-spacing="0.0034in" fo:font-size="7.5pt" style:font-size-asian="7.5pt"/>
    </style:style>
    <style:style style:name="T611" style:parent-style-name="Absatz-Standardschriftart" style:family="text">
      <style:text-properties style:font-name="Arial" fo:letter-spacing="-0.0006in" fo:font-size="7.5pt" style:font-size-asian="7.5pt"/>
    </style:style>
    <style:style style:name="T612" style:parent-style-name="Absatz-Standardschriftart" style:family="text">
      <style:text-properties style:font-name="Arial" fo:letter-spacing="0.0027in" fo:font-size="7.5pt" style:font-size-asian="7.5pt"/>
    </style:style>
    <style:style style:name="T613" style:parent-style-name="Absatz-Standardschriftart" style:family="text">
      <style:text-properties style:font-name="Arial" fo:letter-spacing="-0.0006in" fo:font-size="7.5pt" style:font-size-asian="7.5pt"/>
    </style:style>
    <style:style style:name="T614" style:parent-style-name="Absatz-Standardschriftart" style:family="text">
      <style:text-properties style:font-name="Arial" fo:letter-spacing="0.0027in" fo:font-size="7.5pt" style:font-size-asian="7.5pt"/>
    </style:style>
    <style:style style:name="T615" style:parent-style-name="Absatz-Standardschriftart" style:family="text">
      <style:text-properties style:font-name="Arial" fo:letter-spacing="-0.0006in" fo:font-size="7.5pt" style:font-size-asian="7.5pt"/>
    </style:style>
    <style:style style:name="T61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17" style:parent-style-name="Absatz-Standardschriftart" style:family="text">
      <style:text-properties style:font-name="Arial" fo:letter-spacing="-0.0006in" fo:font-size="7.5pt" style:font-size-asian="7.5pt"/>
    </style:style>
    <style:style style:name="T618" style:parent-style-name="Absatz-Standardschriftart" style:family="text">
      <style:text-properties style:font-name="Arial" fo:letter-spacing="0.0041in" fo:font-size="7.5pt" style:font-size-asian="7.5pt"/>
    </style:style>
    <style:style style:name="T619" style:parent-style-name="Absatz-Standardschriftart" style:family="text">
      <style:text-properties style:font-name="Arial" fo:letter-spacing="-0.0006in" fo:font-size="7.5pt" style:font-size-asian="7.5pt"/>
    </style:style>
    <style:style style:name="T620" style:parent-style-name="Absatz-Standardschriftart" style:family="text">
      <style:text-properties style:font-name="Arial" fo:letter-spacing="0.0048in" fo:font-size="7.5pt" style:font-size-asian="7.5pt"/>
    </style:style>
    <style:style style:name="T621" style:parent-style-name="Absatz-Standardschriftart" style:family="text">
      <style:text-properties style:font-name="Arial" fo:letter-spacing="-0.0006in" fo:font-size="7.5pt" style:font-size-asian="7.5pt"/>
    </style:style>
    <style:style style:name="T622" style:parent-style-name="Absatz-Standardschriftart" style:family="text">
      <style:text-properties style:font-name="Arial" fo:letter-spacing="0.0048in" fo:font-size="7.5pt" style:font-size-asian="7.5pt"/>
    </style:style>
    <style:style style:name="T623" style:parent-style-name="Absatz-Standardschriftart" style:family="text">
      <style:text-properties style:font-name="Arial" fo:font-size="7.5pt" style:font-size-asian="7.5pt"/>
    </style:style>
    <style:style style:name="T624" style:parent-style-name="Absatz-Standardschriftart" style:family="text">
      <style:text-properties style:font-name="Arial" fo:letter-spacing="0.0048in" fo:font-size="7.5pt" style:font-size-asian="7.5pt"/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T626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T628" style:parent-style-name="Absatz-Standardschriftart" style:family="text">
      <style:text-properties style:font-name="Arial" fo:letter-spacing="0.0027in" fo:font-size="7.5pt" style:font-size-asian="7.5pt"/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34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34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0.0027in" fo:font-size="7.5pt" style:font-size-asian="7.5pt"/>
    </style:style>
    <style:style style:name="T635" style:parent-style-name="Absatz-Standardschriftart" style:family="text">
      <style:text-properties style:font-name="Arial" fo:letter-spacing="-0.0006in" fo:font-size="7.5pt" style:font-size-asian="7.5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paragraph-properties style:line-height-at-least="0.1388in" fo:margin-left="0.4145in">
        <style:tab-stops/>
      </style:paragraph-properties>
    </style:style>
    <style:style style:name="T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Times New Roman" fo:letter-spacing="0.0298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-0.0013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5.09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orden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en<text:span text:style-name="T236"><text:s/></text:span><text:span text:style-name="T237">esta</text:span><text:span text:style-name="T238"><text:s/></text:span><text:span text:style-name="T239">convocatoria.</text:span><text:span text:style-name="T240"><text:s/></text:span>Tendrá<text:span text:style-name="T241"><text:s/></text:span><text:span text:style-name="T242">lugar</text:span><text:span text:style-name="T243"><text:s/></text:span><text:span text:style-name="T244">en</text:span><text:span text:style-name="T245"><text:s/></text:span><text:span text:style-name="T246">la</text:span><text:span text:style-name="T247"><text:s/></text:span><text:span text:style-name="T248">Sala</text:span><text:span text:style-name="T249"><text:s/></text:span><text:span text:style-name="T250">Oficina</text:span><text:span text:style-name="T251"><text:s/></text:span><text:span text:style-name="T252">Técnica</text:span><text:span text:style-name="T253"><text:s/></text:span><text:span text:style-name="T254">el</text:span><text:span text:style-name="T255"><text:s/></text:span><text:span text:style-name="T256">JUEVES</text:span><text:span text:style-name="T257"><text:s/></text:span><text:span text:style-name="T258">15</text:span><text:span text:style-name="T259"><text:s/></text:span><text:span text:style-name="T260">DE</text:span><text:span text:style-name="T261"><text:s/></text:span><text:span text:style-name="T262">SEPTIEMBRE</text:span><text:span text:style-name="T263"><text:s/></text:span><text:span text:style-name="T264">DE</text:span><text:span text:style-name="T265"><text:s/></text:span><text:span text:style-name="T266">2022,</text:span><text:span text:style-name="T267"><text:s/></text:span><text:span text:style-name="T268">A</text:span><text:span text:style-name="T269"><text:s/></text:span><text:span text:style-name="T270">LAS</text:span><text:span text:style-name="T271"><text:s/></text:span><text:span text:style-name="T272">8:00</text:span><text:span text:style-name="T273"><text:s/></text:span><text:span text:style-name="T274">HORAS.</text:span></text:p>
      <text:p text:style-name="P275"/>
      <text:p text:style-name="P276"><text:span text:style-name="T277">La</text:span><text:span text:style-name="T278"><text:s/></text:span>válida<text:span text:style-name="T279"><text:s/></text:span>constitución<text:span text:style-name="T280"><text:s/></text:span><text:span text:style-name="T281">de</text:span><text:span text:style-name="T282"><text:s/></text:span><text:span text:style-name="T283">la</text:span><text:span text:style-name="T284"><text:s/></text:span>mesa<text:span text:style-name="T285"><text:s/></text:span><text:span text:style-name="T286">requiere</text:span><text:span text:style-name="T287"><text:s/></text:span><text:span text:style-name="T288">la</text:span><text:span text:style-name="T289"><text:s/></text:span><text:span text:style-name="T290">presencia</text:span><text:span text:style-name="T291"><text:s/></text:span><text:span text:style-name="T292">de</text:span><text:span text:style-name="T293"><text:s/></text:span><text:span text:style-name="T294">la</text:span><text:span text:style-name="T295"><text:s/></text:span>mayoría<text:span text:style-name="T296"><text:s/></text:span><text:span text:style-name="T297">absoluta</text:span><text:span text:style-name="T298"><text:s/></text:span><text:span text:style-name="T299">de</text:span><text:span text:style-name="T300"><text:s/></text:span>sus<text:span text:style-name="T301"><text:s/></text:span>miembros,<text:span text:style-name="T302"><text:s/></text:span>ya<text:span text:style-name="T303"><text:s/></text:span>sean<text:span text:style-name="T304"><text:s/></text:span>titulares<text:span text:style-name="T305"><text:s/></text:span>o<text:span text:style-name="T306"><text:s/></text:span><text:span text:style-name="T307">suplentes</text:span><text:span text:style-name="T308"><text:s/></text:span>y,<text:span text:style-name="T309"><text:s/></text:span><text:span text:style-name="T310">en</text:span><text:span text:style-name="T311"><text:s/></text:span>todo<text:span text:style-name="T312"><text:s/></text:span>caso,<text:span text:style-name="T313"><text:s/></text:span><text:span text:style-name="T314">el</text:span><text:span text:style-name="T315"><text:s/></text:span>Presidente,<text:span text:style-name="T316"><text:s/></text:span>el<text:span text:style-name="T317"><text:s/></text:span>Secretario<text:span text:style-name="T318"><text:s/></text:span>y<text:span text:style-name="T319"><text:s/></text:span><text:span text:style-name="T320">que</text:span><text:span text:style-name="T321"><text:s/></text:span><text:span text:style-name="T322">tengan</text:span><text:span text:style-name="T323"><text:s/></text:span><text:span text:style-name="T324">atribuidas</text:span><text:span text:style-name="T325"><text:s/></text:span><text:span text:style-name="T326">las</text:span><text:span text:style-name="T327"><text:s/></text:span><text:span text:style-name="T328">funciones</text:span><text:span text:style-name="T329"><text:s/></text:span><text:span text:style-name="T330">correspondientes</text:span><text:span text:style-name="T331"><text:s/></text:span><text:span text:style-name="T332">al</text:span><text:span text:style-name="T333"><text:s/></text:span><text:span text:style-name="T334">asesoramiento</text:span><text:span text:style-name="T335"><text:s/></text:span><text:span text:style-name="T336">jurídico</text:span><text:span text:style-name="T337"><text:s/></text:span>y<text:span text:style-name="T338"><text:s/></text:span><text:span text:style-name="T339">al</text:span><text:span text:style-name="T340"><text:s/></text:span>control<text:span text:style-name="T341"><text:s/></text:span>económico-presupuestario<text:span text:style-name="T342"><text:s/></text:span><text:span text:style-name="T343">del</text:span><text:span text:style-name="T344"><text:s/></text:span><text:span text:style-name="T345">órgano.</text:span></text:p>
      <text:p text:style-name="P346"/>
      <text:p text:style-name="P347"><text:span text:style-name="T348">Los</text:span><text:span text:style-name="T349"><text:s/></text:span><text:span text:style-name="T350">documentos</text:span><text:span text:style-name="T351"><text:s/></text:span>a<text:span text:style-name="T352"><text:s/></text:span><text:span text:style-name="T353">que</text:span><text:span text:style-name="T354"><text:s/></text:span>se<text:span text:style-name="T355"><text:s/></text:span><text:span text:style-name="T356">refieren</text:span><text:span text:style-name="T357"><text:s/></text:span><text:span text:style-name="T358">los</text:span><text:span text:style-name="T359"><text:s/></text:span><text:span text:style-name="T360">asuntos</text:span><text:span text:style-name="T361"><text:s/></text:span><text:span text:style-name="T362">incluidos</text:span><text:span text:style-name="T363"><text:s/></text:span><text:span text:style-name="T364">en</text:span><text:span text:style-name="T365"><text:s/></text:span><text:span text:style-name="T366">el</text:span><text:span text:style-name="T367"><text:s/></text:span>Orden<text:span text:style-name="T368"><text:s/></text:span><text:span text:style-name="T369">del</text:span><text:span text:style-name="T370"><text:s/></text:span><text:span text:style-name="T371">Día,</text:span><text:span text:style-name="T372"><text:s/></text:span>se<text:span text:style-name="T373"><text:s/></text:span><text:span text:style-name="T374">encuentran</text:span><text:span text:style-name="T375"><text:s/></text:span>a<text:span text:style-name="T376"><text:s/></text:span>su<text:span text:style-name="T377"><text:s/></text:span><text:span text:style-name="T378">disposición en el<text:s/></text:span>Servicio<text:span text:style-name="T379"><text:s/>de Contratación.</text:span></text:p>
      <text:p text:style-name="P380"/>
      <text:h text:style-name="P381" text:outline-level="1"><text:span text:style-name="T382">ORDEN</text:span><text:span text:style-name="T383"><text:s/></text:span><text:span text:style-name="T384">DEL DIA</text:span></text:h>
      <text:p text:style-name="P385"/>
      <text:p text:style-name="P386"><text:span text:style-name="T387">1.-</text:span><text:span text:style-name="T388"><text:s/></text:span><text:span text:style-name="T389">EXAMEN</text:span><text:span text:style-name="T390"><text:s/></text:span><text:span text:style-name="T391">DOCUMENTACIÓN</text:span><text:span text:style-name="T392"><text:s/></text:span><text:span text:style-name="T393">FOROX</text:span><text:span text:style-name="T394"><text:s/></text:span><text:span text:style-name="T395">INNOVATION,</text:span><text:span text:style-name="T396"><text:s/></text:span><text:span text:style-name="T397">S.L.</text:span><text:span text:style-name="T398"><text:s/></text:span><text:span text:style-name="T399">EXPEDIENTE</text:span><text:span text:style-name="T400"><text:s/></text:span><text:span text:style-name="T401">DE</text:span><text:span text:style-name="T402"><text:s/></text:span><text:span text:style-name="T403">CONTRATACIÓN</text:span><text:span text:style-name="T404"><text:s/></text:span><text:span text:style-name="T405">DEL</text:span><text:span text:style-name="T406"><text:s/></text:span><text:span text:style-name="T407">SERVICIO</text:span><text:span text:style-name="T408"><text:s/></text:span><text:span text:style-name="T409">“PLAN</text:span><text:span text:style-name="T410"><text:s/></text:span><text:span text:style-name="T411">DE</text:span><text:span text:style-name="T412"><text:s/></text:span><text:span text:style-name="T413">IGUALDAD</text:span><text:span text:style-name="T414"><text:s/></text:span><text:span text:style-name="T415">DEL</text:span><text:span text:style-name="T416"><text:s/></text:span><text:span text:style-name="T417">CABILDO</text:span><text:span text:style-name="T418"><text:s/></text:span><text:span text:style-name="T419">INSULAR</text:span><text:span text:style-name="T420"><text:s/></text:span><text:span text:style-name="T421">FUERTEVENTURA</text:span><text:span text:style-name="T422"><text:s/></text:span><text:span text:style-name="T423">Y</text:span><text:span text:style-name="T424"><text:s/></text:span><text:span text:style-name="T425">PLAN</text:span><text:span text:style-name="T426"><text:s/></text:span><text:span text:style-name="T427">ESTRATÉGICO</text:span><text:span text:style-name="T428"><text:s/></text:span><text:span text:style-name="T429">DE</text:span><text:span text:style-name="T430"><text:s/></text:span><text:span text:style-name="T431">IGUALDAD</text:span><text:span text:style-name="T432"><text:s/></text:span><text:span text:style-name="T433">DE</text:span><text:span text:style-name="T434"><text:s/></text:span><text:span text:style-name="T435">FUERTEVENTURA”,</text:span><text:span text:style-name="T436"><text:s/></text:span><text:span text:style-name="T437">DIVIDIDO</text:span><text:span text:style-name="T438"><text:s/></text:span><text:span text:style-name="T439">EN</text:span><text:span text:style-name="T440"><text:s/></text:span><text:span text:style-name="T441">DOS</text:span><text:span text:style-name="T442"><text:s/></text:span><text:span text:style-name="T443">LOTES.</text:span><text:span text:style-name="T444"><text:s/></text:span><text:span text:style-name="T445">MEDIANTE</text:span><text:span text:style-name="T446"><text:s/></text:span><text:span text:style-name="T447">PROCEDIMIENTO</text:span><text:span text:style-name="T448"><text:s/></text:span><text:span text:style-name="T449">ABIERTO.</text:span><text:span text:style-name="T450"><text:s/></text:span><text:span text:style-name="T451">Nº</text:span><text:span text:style-name="T452"><text:s/></text:span><text:span text:style-name="T453">DE</text:span><text:span text:style-name="T454"><text:s/></text:span><text:span text:style-name="T455">EXPEDIENTE</text:span><text:span text:style-name="T456"><text:s/></text:span><text:span text:style-name="T457">EN</text:span><text:span text:style-name="T458"><text:s/></text:span><text:span text:style-name="T459">EL</text:span><text:span text:style-name="T460"><text:s/></text:span><text:span text:style-name="T461">PERFIL</text:span><text:span text:style-name="T462"><text:s/></text:span><text:span text:style-name="T463">DEL</text:span><text:span text:style-name="T464"><text:s/></text:span><text:span text:style-name="T465">CONTRATANTE</text:span><text:span text:style-name="T466"><text:s/></text:span><text:span text:style-name="T467">SE0015/21</text:span><text:span text:style-name="T468"><text:s/></text:span><text:span text:style-name="T469">(EXPTE.</text:span><text:span text:style-name="T470"><text:s/></text:span><text:span text:style-name="T471">TAO</text:span><text:span text:style-name="T472"><text:s/></text:span><text:span text:style-name="T473">2020/00022474L).</text:span><text:span text:style-name="T474"><text:s/></text:span><text:span text:style-name="T475">ACUERDOS</text:span><text:span text:style-name="T476"><text:s/></text:span><text:span text:style-name="T477">QUE</text:span><text:span text:style-name="T478"><text:s/></text:span><text:span text:style-name="T479">PROCEDAN.</text:span></text:p>
      <text:p text:style-name="P480"><text:span text:style-name="T481">2.-</text:span><text:span text:style-name="T482"><text:s/></text:span><text:span text:style-name="T483">EXAMEN</text:span><text:span text:style-name="T484"><text:s/></text:span><text:span text:style-name="T485">DOCUMENTACIÓN</text:span><text:span text:style-name="T486"><text:s/></text:span><text:span text:style-name="T487">QUIRÓN</text:span><text:span text:style-name="T488"><text:s/></text:span><text:span text:style-name="T489">PREVENCIÓN,</text:span><text:span text:style-name="T490"><text:s/></text:span><text:span text:style-name="T491">S.L.U.</text:span><text:span text:style-name="T492"><text:s/></text:span><text:span text:style-name="T493">EXPEDIENTE</text:span><text:span text:style-name="T494"><text:s/></text:span><text:span text:style-name="T495">DE</text:span><text:span text:style-name="T496"><text:s/></text:span><text:span text:style-name="T497">CONTRATACIÓN</text:span><text:span text:style-name="T498"><text:s/></text:span><text:span text:style-name="T499">DE</text:span><text:span text:style-name="T500"><text:s/></text:span><text:span text:style-name="T501">SERVICIO</text:span><text:span text:style-name="T502"><text:s/></text:span><text:span text:style-name="T503">DE</text:span><text:span text:style-name="T504"><text:s/></text:span><text:span text:style-name="T505">PREVENCIÓN</text:span><text:span text:style-name="T506"><text:s/></text:span><text:span text:style-name="T507">AJENO</text:span><text:span text:style-name="T508"><text:s/></text:span><text:span text:style-name="T509">PARA</text:span><text:span text:style-name="T510"><text:s/></text:span><text:span text:style-name="T511">PRESTAR</text:span><text:span text:style-name="T512"><text:s/></text:span><text:span text:style-name="T513">ASISTENCIA</text:span><text:span text:style-name="T514"><text:s/></text:span><text:span text:style-name="T515">TÉCNICA</text:span><text:span text:style-name="T516"><text:s/></text:span><text:span text:style-name="T517">EN</text:span><text:span text:style-name="T518"><text:s/></text:span><text:span text:style-name="T519">LAS</text:span><text:span text:style-name="T520"><text:s/></text:span><text:span text:style-name="T521">ESPECIALIDADES</text:span><text:span text:style-name="T522"><text:s/></text:span><text:span text:style-name="T523">DE</text:span><text:span text:style-name="T524"><text:s/></text:span><text:span text:style-name="T525">SEGURIDAD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TRABAJO</text:span><text:span text:style-name="T532"><text:s/></text:span><text:span text:style-name="T533">Y</text:span><text:span text:style-name="T534"><text:s/></text:span><text:span text:style-name="T535">EN</text:span><text:span text:style-name="T536"><text:s/></text:span><text:span text:style-name="T537">ERGONOMÍA</text:span><text:span text:style-name="T538"><text:s/></text:span><text:span text:style-name="T539">Y</text:span><text:span text:style-name="T540"><text:s/></text:span><text:span text:style-name="T541">PSICOSOCIOLOGÍA</text:span><text:span text:style-name="T542"><text:s/></text:span><text:span text:style-name="T543">APLICADA.</text:span><text:span text:style-name="T544"><text:s/></text:span><text:span text:style-name="T545">MEDIANTE</text:span><text:span text:style-name="T546"><text:s/></text:span><text:span text:style-name="T547">PROCEDIMIENTO</text:span><text:span text:style-name="T548"><text:s/></text:span><text:span text:style-name="T549">ABIERTO</text:span><text:span text:style-name="T550"><text:s/></text:span><text:span text:style-name="T551">SIMPLIFICADO.</text:span><text:span text:style-name="T552"><text:s/></text:span><text:span text:style-name="T553">Nº</text:span><text:span text:style-name="T554"><text:s/></text:span><text:span text:style-name="T555">DE</text:span><text:span text:style-name="T556"><text:s/></text:span><text:span text:style-name="T557">EXPEDIENTE</text:span><text:span text:style-name="T558"><text:s/></text:span><text:span text:style-name="T559">EN</text:span><text:span text:style-name="T560"><text:s/></text:span><text:span text:style-name="T561">EL</text:span><text:span text:style-name="T562"><text:s/></text:span><text:span text:style-name="T563">PERFIL</text:span><text:span text:style-name="T564"><text:s/></text:span><text:span text:style-name="T565">DEL</text:span><text:span text:style-name="T566"><text:s/></text:span><text:span text:style-name="T567">CONTRATANTE</text:span><text:span text:style-name="T568"><text:s/></text:span><text:span text:style-name="T569">SE0030/22</text:span><text:span text:style-name="T570"><text:s/></text:span><text:span text:style-name="T571">(EXPTE.</text:span><text:span text:style-name="T572"><text:s/></text:span><text:span text:style-name="T573">TAO</text:span><text:span text:style-name="T574"><text:s/></text:span><text:span text:style-name="T575">2022/00004105K).</text:span><text:span text:style-name="T576"><text:s/></text:span><text:span text:style-name="T577">ACUERDOS</text:span><text:span text:style-name="T578"><text:s/></text:span><text:span text:style-name="T579">QUE</text:span><text:span text:style-name="T580"><text:s/></text:span><text:span text:style-name="T581">PROCEDAN.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Firmado</text:span><text:span text:style-name="T590"><text:s/></text:span><text:span text:style-name="T591">electrónicamente</text:span><text:span text:style-name="T592"><text:s/></text:span><text:span text:style-name="T593">el</text:span><text:span text:style-name="T594"><text:s/></text:span><text:span text:style-name="T595">día</text:span><text:span text:style-name="T596"><text:s/></text:span><text:span text:style-name="T597">13/09/2022a</text:span><text:span text:style-name="T598"><text:s/></text:span><text:span text:style-name="T599">las</text:span><text:span text:style-name="T600"><text:s/></text:span><text:span text:style-name="T601">12:54:03</text:span></text:p>
      <text:p text:style-name="P602"><text:span text:style-name="T603">El</text:span><text:span text:style-name="T604"><text:s/></text:span><text:span text:style-name="T605">Consejero</text:span><text:span text:style-name="T606"><text:s/></text:span><text:span text:style-name="T607">de</text:span><text:span text:style-name="T608"><text:s/></text:span><text:span text:style-name="T609">Área</text:span><text:span text:style-name="T610"><text:s/></text:span><text:span text:style-name="T611">Insular</text:span><text:span text:style-name="T612"><text:s/></text:span><text:span text:style-name="T613">de</text:span><text:span text:style-name="T614"><text:s/></text:span><text:span text:style-name="T615">Agricultura,</text:span><text:span text:style-name="T616"><text:s/></text:span><text:span text:style-name="T617">Ganadería,</text:span><text:span text:style-name="T618"><text:s/></text:span><text:span text:style-name="T619">Pesca,</text:span><text:span text:style-name="T620"><text:s/></text:span><text:span text:style-name="T621">Aguas</text:span><text:span text:style-name="T622"><text:s/></text:span><text:span text:style-name="T623">y</text:span><text:span text:style-name="T624"><text:s/></text:span><text:span text:style-name="T625">Comunicaciones</text:span><text:span text:style-name="T626"><text:s/></text:span><text:span text:style-name="T627">Fdo.:</text:span><text:span text:style-name="T628"><text:s/></text:span><text:span text:style-name="T629">Cristobal</text:span><text:span text:style-name="T630"><text:s/></text:span><text:span text:style-name="T631">de</text:span><text:span text:style-name="T632"><text:s/></text:span><text:span text:style-name="T633">Vera</text:span><text:span text:style-name="T634"><text:s/></text:span><text:span text:style-name="T635">Cabrera</text:span></text:p>
      <text:p text:style-name="P636"/>
      <text:p text:style-name="P637"/>
      <text:p text:style-name="P638"/>
      <text:p text:style-name="P639"/>
      <text:p text:style-name="P640"><text:span text:style-name="T641"><draw:frame draw:z-index="0" draw:id="id0" draw:style-name="a1" draw:name="Text Box 2" text:anchor-type="as-char" svg:x="0in" svg:y="0in" svg:width="6.29861in" svg:height="0.39514in" style:rel-width="scale" style:rel-height="scale"><draw:text-box><text:p text:style-name="P642"><text:span text:style-name="T643">Documento</text:span><text:span text:style-name="T644"><text:s/></text:span><text:span text:style-name="T645"><text:s/></text:span><text:span text:style-name="T646">firmado<text:s/></text:span><text:span text:style-name="T647"><text:s/></text:span><text:span text:style-name="T648">electrónicamente</text:span><text:span text:style-name="T649"><text:s/></text:span><text:span text:style-name="T650"><text:s/></text:span><text:span text:style-name="T651">(RD<text:s/></text:span><text:span text:style-name="T652"><text:s/></text:span><text:span text:style-name="T653">203/2021</text:span><text:span text:style-name="T654"><text:s/></text:span><text:span text:style-name="T655"><text:s/></text:span><text:span text:style-name="T656">de<text:s/></text:span><text:span text:style-name="T657"><text:s/></text:span><text:span text:style-name="T658">30</text:span><text:span text:style-name="T659"><text:s/></text:span><text:span text:style-name="T660"><text:s/></text:span><text:span text:style-name="T661">de</text:span><text:span text:style-name="T662"><text:s/></text:span><text:span text:style-name="T663"><text:s/></text:span><text:span text:style-name="T664">marzo).<text:s/></text:span><text:span text:style-name="T665"><text:s/></text:span><text:span text:style-name="T666">La</text:span><text:span text:style-name="T667"><text:s/></text:span><text:span text:style-name="T668"><text:s/></text:span><text:span text:style-name="T669">autenticidad</text:span><text:span text:style-name="T670"><text:s/></text:span><text:span text:style-name="T671"><text:s/></text:span><text:span text:style-name="T672">de<text:s/></text:span><text:span text:style-name="T673"><text:s/></text:span><text:span text:style-name="T674">este</text:span><text:span text:style-name="T675"><text:s/></text:span><text:span text:style-name="T676"><text:s/></text:span><text:span text:style-name="T677">documento</text:span><text:span text:style-name="T678"><text:s/></text:span><text:span text:style-name="T679"><text:s/></text:span><text:span text:style-name="T680">puede</text:span><text:span text:style-name="T681"><text:s/></text:span><text:span text:style-name="T682"><text:s/></text:span><text:span text:style-name="T683">ser</text:span><text:span text:style-name="T684"><text:s/></text:span><text:span text:style-name="T685">comprobada</text:span><text:span text:style-name="T686"><text:s/></text:span><text:span text:style-name="T687">mediante</text:span><text:span text:style-name="T688"><text:s/></text:span><text:span text:style-name="T689">el</text:span><text:span text:style-name="T690"><text:s/></text:span><text:span text:style-name="T691">CSV:</text:span><text:span text:style-name="T692"><text:s/></text:span><text:span text:style-name="T693">14157733766157644725</text:span><text:span text:style-name="T694"><text:s/></text:span><text:span text:style-name="T695">en</text:span><text:span text:style-name="T69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3T13:20:00Z</meta:creation-date>
    <dc:date>2022-09-13T13:20:00Z</dc:date>
    <meta:template xlink:href="Normal.dotm" xlink:type="simple"/>
    <meta:editing-cycles>2</meta:editing-cycles>
    <meta:editing-duration>PT0S</meta:editing-duration>
    <meta:user-defined meta:name="Created" meta:value-type="date">2022-09-13T00:00:00Z</meta:user-defined>
    <meta:user-defined meta:name="LastSaved" meta:value-type="date">2022-09-13T00:00:00Z</meta:user-defined>
    <meta:document-statistic meta:page-count="2" meta:paragraph-count="13" meta:word-count="345" meta:character-count="2225" meta:row-count="61" meta:non-whitespace-character-count="1893"/>
  </office:meta>
</office:document-meta>
</file>