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2534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1" style:parent-style-name="Überschrift1" style:family="paragraph">
      <style:paragraph-properties fo:margin-top="0.0513in" fo:margin-left="1.7583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4" style:parent-style-name="Standard" style:family="paragraph">
      <style:paragraph-properties fo:margin-left="0.5298in">
        <style:tab-stops/>
      </style:paragraph-properties>
    </style:style>
    <style:style style:name="T1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3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3" style:parent-style-name="Standard" style:family="paragraph">
      <style:paragraph-properties fo:margin-left="0.4083in" fo:margin-right="5.4423in" fo:text-indent="0.0055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135" style:parent-style-name="Absatz-Standardschriftart" style:family="text">
      <style:text-properties style:font-name="Arial" fo:letter-spacing="-0.002in" fo:font-size="8pt" style:font-size-asian="8pt"/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Times New Roman" fo:letter-spacing="0.0138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P14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44" style:parent-style-name="Textkörper" style:family="paragraph">
      <style:paragraph-properties fo:text-align="justify" fo:line-height="130%" fo:margin-right="0.0937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fo:letter-spacing="0.0236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in"/>
    </style:style>
    <style:style style:name="T170" style:parent-style-name="Absatz-Standardschriftart" style:family="text">
      <style:text-properties fo:letter-spacing="0.00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in"/>
    </style:style>
    <style:style style:name="T173" style:parent-style-name="Absatz-Standardschriftart" style:family="text">
      <style:text-properties fo:letter-spacing="0.009in"/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in"/>
    </style:style>
    <style:style style:name="T177" style:parent-style-name="Absatz-Standardschriftart" style:family="text">
      <style:text-properties fo:letter-spacing="0.00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in"/>
    </style:style>
    <style:style style:name="T190" style:parent-style-name="Absatz-Standardschriftart" style:family="text">
      <style:text-properties fo:letter-spacing="-0.0006in"/>
    </style:style>
    <style:style style:name="P191" style:parent-style-name="Standard" style:family="paragraph">
      <style:paragraph-properties fo:text-align="justify" fo:margin-top="0.0013in" fo:line-height="130%" fo:margin-left="0.4138in" fo:margin-right="0.093in">
        <style:tab-stops/>
      </style:paragraph-properties>
    </style:style>
    <style:style style:name="T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" style:parent-style-name="Absatz-Standardschriftart" style:family="text">
      <style:text-properties style:font-name="Times New Roman" style:font-name-asian="Times New Roman" style:font-name-complex="Times New Roman" fo:letter-spacing="0.0423in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" style:parent-style-name="Absatz-Standardschriftart" style:family="text">
      <style:text-properties style:font-name="Times New Roman" style:font-name-asian="Times New Roman" style:font-name-complex="Times New Roman" fo:letter-spacing="0.0472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Absatz-Standardschriftart" style:family="text">
      <style:text-properties style:font-name="Times New Roman" style:font-name-asian="Times New Roman" style:font-name-complex="Times New Roman" fo:letter-spacing="0.0437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" style:parent-style-name="Absatz-Standardschriftart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" style:parent-style-name="Absatz-Standardschriftart" style:family="text">
      <style:text-properties style:font-name="Times New Roman" style:font-name-asian="Times New Roman" style:font-name-complex="Times New Roman" fo:letter-spacing="0.0472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02" style:parent-style-name="Standard" style:family="paragraph">
      <style:paragraph-properties fo:text-align="justify" fo:line-height="130%" fo:margin-left="0.4138in" fo:margin-right="0.0937in" fo:text-indent="0.4916in">
        <style:tab-stops/>
      </style:paragraph-properties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375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375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375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375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381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375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375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375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38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375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375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375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Times New Roman" fo:letter-spacing="0.0243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55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55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62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55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6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2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62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62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55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055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069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187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006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006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006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0.0006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006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006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006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Arial" fo:letter-spacing="0.0006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0.0006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006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013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006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0.0006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0.0006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letter-spacing="0.0006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Times New Roman" fo:letter-spacing="0.0368in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font-size="10pt" style:font-size-asian="10pt"/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494" style:parent-style-name="Absatz-Standardschriftart" style:family="text">
      <style:text-properties style:font-name="Arial" fo:font-size="10pt" style:font-size-asian="10pt"/>
    </style:style>
    <style:style style:name="T495" style:parent-style-name="Absatz-Standardschriftart" style:family="text">
      <style:text-properties style:font-name="Arial" fo:letter-spacing="0.0006in" fo:font-size="10pt" style:font-size-asian="10pt"/>
    </style:style>
    <style:style style:name="T496" style:parent-style-name="Absatz-Standardschriftart" style:family="text">
      <style:text-properties style:font-name="Arial" fo:font-size="10pt" style:font-size-asian="10pt"/>
    </style:style>
    <style:style style:name="T497" style:parent-style-name="Absatz-Standardschriftart" style:family="text">
      <style:text-properties style:font-name="Arial" fo:letter-spacing="-0.0006in" fo:font-size="10pt" style:font-size-asian="10pt"/>
    </style:style>
    <style:style style:name="T498" style:parent-style-name="Absatz-Standardschriftart" style:family="text">
      <style:text-properties style:font-name="Arial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0.0006in" fo:font-size="10pt" style:font-size-asian="10pt"/>
    </style:style>
    <style:style style:name="T501" style:parent-style-name="Absatz-Standardschriftart" style:family="text">
      <style:text-properties style:font-name="Arial" fo:font-size="10pt" style:font-size-asian="10pt"/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503" style:parent-style-name="Absatz-Standardschriftart" style:family="text">
      <style:text-properties style:font-name="Arial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letter-spacing="0.0006in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507" style:parent-style-name="Absatz-Standardschriftart" style:family="text">
      <style:text-properties style:font-name="Arial" fo:font-size="10pt" style:font-size-asian="10pt"/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T509" style:parent-style-name="Absatz-Standardschriftart" style:family="text">
      <style:text-properties style:font-name="Arial" fo:font-size="10pt" style:font-size-asian="10pt"/>
    </style:style>
    <style:style style:name="T510" style:parent-style-name="Absatz-Standardschriftart" style:family="text">
      <style:text-properties style:font-name="Arial" fo:letter-spacing="0.0006in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font-size="10pt" style:font-size-asian="10pt"/>
    </style:style>
    <style:style style:name="T513" style:parent-style-name="Absatz-Standardschriftart" style:family="text">
      <style:text-properties style:font-name="Arial" fo:letter-spacing="-0.0006in" fo:font-size="10pt" style:font-size-asian="10pt"/>
    </style:style>
    <style:style style:name="T514" style:parent-style-name="Absatz-Standardschriftart" style:family="text">
      <style:text-properties style:font-name="Arial" fo:font-size="10pt" style:font-size-asian="10pt"/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font-size="10pt" style:font-size-asian="10pt"/>
    </style:style>
    <style:style style:name="T517" style:parent-style-name="Absatz-Standardschriftart" style:family="text">
      <style:text-properties style:font-name="Arial" fo:letter-spacing="-0.0006in" fo:font-size="10pt" style:font-size-asian="10pt"/>
    </style:style>
    <style:style style:name="T518" style:parent-style-name="Absatz-Standardschriftart" style:family="text">
      <style:text-properties style:font-name="Times New Roman" fo:letter-spacing="0.0354in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font-size="10pt" style:font-size-asian="10pt"/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522" style:parent-style-name="Absatz-Standardschriftart" style:family="text">
      <style:text-properties style:font-name="Arial" fo:letter-spacing="0.0006in" fo:font-size="10pt" style:font-size-asian="10pt"/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T524" style:parent-style-name="Absatz-Standardschriftart" style:family="text">
      <style:text-properties style:font-name="Arial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526" style:parent-style-name="Absatz-Standardschriftart" style:family="text">
      <style:text-properties style:font-name="Arial" fo:font-size="10pt" style:font-size-asian="10pt"/>
    </style:style>
    <style:style style:name="T527" style:parent-style-name="Absatz-Standardschriftart" style:family="text">
      <style:text-properties style:font-name="Arial" fo:letter-spacing="0.0006in" fo:font-size="10pt" style:font-size-asian="10pt"/>
    </style:style>
    <style:style style:name="T528" style:parent-style-name="Absatz-Standardschriftart" style:family="text">
      <style:text-properties style:font-name="Arial" fo:font-size="10pt" style:font-size-asian="10pt"/>
    </style:style>
    <style:style style:name="T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5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5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P55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558" style:parent-style-name="Textkörper" style:family="paragraph">
      <style:paragraph-properties fo:text-align="justify" fo:line-height="120%" fo:margin-right="0.0937in"/>
    </style:style>
    <style:style style:name="T559" style:parent-style-name="Absatz-Standardschriftart" style:family="text">
      <style:text-properties fo:letter-spacing="0.029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9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05in"/>
    </style:style>
    <style:style style:name="T564" style:parent-style-name="Absatz-Standardschriftart" style:family="text">
      <style:text-properties fo:letter-spacing="0.0298in"/>
    </style:style>
    <style:style style:name="T565" style:parent-style-name="Absatz-Standardschriftart" style:family="text">
      <style:text-properties fo:letter-spacing="0.0291in"/>
    </style:style>
    <style:style style:name="T566" style:parent-style-name="Absatz-Standardschriftart" style:family="text">
      <style:text-properties fo:letter-spacing="0.029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9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9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0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98in"/>
    </style:style>
    <style:style style:name="T575" style:parent-style-name="Absatz-Standardschriftart" style:family="text">
      <style:text-properties style:font-name="Times New Roman" fo:letter-spacing="0.021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P5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1" style:parent-style-name="Textkörper" style:family="paragraph">
      <style:paragraph-properties fo:text-align="justify" fo:line-height="120%" fo:margin-right="0.0937in" fo:text-indent="0.4923in"/>
    </style:style>
    <style:style style:name="T582" style:parent-style-name="Absatz-Standardschriftart" style:family="text">
      <style:text-properties fo:letter-spacing="0.018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8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8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87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8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87in"/>
    </style:style>
    <style:style style:name="T594" style:parent-style-name="Absatz-Standardschriftart" style:family="text">
      <style:text-properties fo:letter-spacing="0.0194in"/>
    </style:style>
    <style:style style:name="T595" style:parent-style-name="Absatz-Standardschriftart" style:family="text">
      <style:text-properties fo:letter-spacing="0.0187in"/>
    </style:style>
    <style:style style:name="T596" style:parent-style-name="Absatz-Standardschriftart" style:family="text">
      <style:text-properties fo:letter-spacing="0.018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8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8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388in" style:text-scale="99%"/>
    </style:style>
    <style:style style:name="T603" style:parent-style-name="Absatz-Standardschriftart" style:family="text">
      <style:text-properties fo:letter-spacing="0.034in"/>
    </style:style>
    <style:style style:name="T604" style:parent-style-name="Absatz-Standardschriftart" style:family="text">
      <style:text-properties fo:letter-spacing="0.034in"/>
    </style:style>
    <style:style style:name="T605" style:parent-style-name="Absatz-Standardschriftart" style:family="text">
      <style:text-properties fo:letter-spacing="0.03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4in"/>
    </style:style>
    <style:style style:name="T614" style:parent-style-name="Absatz-Standardschriftart" style:family="text">
      <style:text-properties fo:letter-spacing="0.034in"/>
    </style:style>
    <style:style style:name="T615" style:parent-style-name="Absatz-Standardschriftart" style:family="text">
      <style:text-properties fo:letter-spacing="0.034in"/>
    </style:style>
    <style:style style:name="T616" style:parent-style-name="Absatz-Standardschriftart" style:family="text">
      <style:text-properties fo:letter-spacing="0.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305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0.008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9in"/>
    </style:style>
    <style:style style:name="T623" style:parent-style-name="Absatz-Standardschriftart" style:family="text">
      <style:text-properties fo:letter-spacing="0.0083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0.0083in"/>
    </style:style>
    <style:style style:name="T628" style:parent-style-name="Absatz-Standardschriftart" style:family="text">
      <style:text-properties fo:letter-spacing="0.00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8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8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222in"/>
    </style:style>
    <style:style style:name="T646" style:parent-style-name="Absatz-Standardschriftart" style:family="text">
      <style:text-properties fo:letter-spacing="-0.0006in"/>
    </style:style>
    <style:style style:name="P6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8" style:parent-style-name="Textkörper" style:family="paragraph">
      <style:paragraph-properties fo:text-align="justify" fo:line-height="120%" fo:margin-right="0.0937in" fo:text-indent="0.4923in"/>
    </style:style>
    <style:style style:name="T649" style:parent-style-name="Absatz-Standardschriftart" style:family="text">
      <style:text-properties fo:letter-spacing="0.032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2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2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19in"/>
    </style:style>
    <style:style style:name="T656" style:parent-style-name="Absatz-Standardschriftart" style:family="text">
      <style:text-properties fo:letter-spacing="0.032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26in"/>
    </style:style>
    <style:style style:name="T659" style:parent-style-name="Absatz-Standardschriftart" style:family="text">
      <style:text-properties fo:letter-spacing="0.0319in"/>
    </style:style>
    <style:style style:name="T660" style:parent-style-name="Absatz-Standardschriftart" style:family="text">
      <style:text-properties fo:letter-spacing="0.0326in"/>
    </style:style>
    <style:style style:name="T661" style:parent-style-name="Absatz-Standardschriftart" style:family="text">
      <style:text-properties fo:letter-spacing="0.031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1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26in"/>
    </style:style>
    <style:style style:name="T666" style:parent-style-name="Absatz-Standardschriftart" style:family="text">
      <style:text-properties fo:letter-spacing="0.0326in"/>
    </style:style>
    <style:style style:name="T667" style:parent-style-name="Absatz-Standardschriftart" style:family="text">
      <style:text-properties style:font-name="Times New Roman" fo:letter-spacing="0.0437in" style:text-scale="99%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P67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31" style:parent-style-name="Textkörper" style:family="paragraph">
      <style:paragraph-properties fo:text-align="justify" fo:margin-top="0.0513in" fo:line-height="120%" fo:margin-right="0.0937in" fo:text-indent="0.4923in"/>
    </style:style>
    <style:style style:name="T732" style:parent-style-name="Absatz-Standardschriftart" style:family="text">
      <style:text-properties fo:letter-spacing="0.010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1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9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1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1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0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1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11in"/>
    </style:style>
    <style:style style:name="T749" style:parent-style-name="Absatz-Standardschriftart" style:family="text">
      <style:text-properties fo:letter-spacing="0.011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1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45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P7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3" style:parent-style-name="Textkörper" style:family="paragraph">
      <style:paragraph-properties fo:text-align="justify" fo:line-height="120%" fo:margin-right="0.093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fo:letter-spacing="0.027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P7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9" style:parent-style-name="Textkörper" style:family="paragraph">
      <style:paragraph-properties fo:text-align="justify" fo:margin-right="0.0944in" fo:text-indent="0.4923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0.013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3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3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3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2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3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31in"/>
    </style:style>
    <style:style style:name="T794" style:parent-style-name="Absatz-Standardschriftart" style:family="text">
      <style:text-properties fo:letter-spacing="0.013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3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25in"/>
    </style:style>
    <style:style style:name="T799" style:parent-style-name="Absatz-Standardschriftart" style:family="text">
      <style:text-properties fo:letter-spacing="0.013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31in"/>
    </style:style>
    <style:style style:name="T802" style:parent-style-name="Absatz-Standardschriftart" style:family="text">
      <style:text-properties style:font-name="Times New Roman" fo:letter-spacing="0.025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7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8in"/>
    </style:style>
    <style:style style:name="T809" style:parent-style-name="Absatz-Standardschriftart" style:family="text">
      <style:text-properties fo:letter-spacing="0.01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8in"/>
    </style:style>
    <style:style style:name="T816" style:parent-style-name="Absatz-Standardschriftart" style:family="text">
      <style:text-properties fo:letter-spacing="0.01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7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8in"/>
    </style:style>
    <style:style style:name="T831" style:parent-style-name="Absatz-Standardschriftart" style:family="text">
      <style:text-properties fo:letter-spacing="0.01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="Times New Roman" fo:letter-spacing="0.043in"/>
    </style:style>
    <style:style style:name="T834" style:parent-style-name="Absatz-Standardschriftart" style:family="text">
      <style:text-properties fo:letter-spacing="0.013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3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3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38in"/>
    </style:style>
    <style:style style:name="T841" style:parent-style-name="Absatz-Standardschriftart" style:family="text">
      <style:text-properties fo:letter-spacing="0.013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3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45in"/>
    </style:style>
    <style:style style:name="T846" style:parent-style-name="Absatz-Standardschriftart" style:family="text">
      <style:text-properties fo:letter-spacing="0.013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3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3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3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3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4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3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3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38in"/>
    </style:style>
    <style:style style:name="T863" style:parent-style-name="Absatz-Standardschriftart" style:family="text">
      <style:text-properties fo:letter-spacing="0.013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style:font-name="Times New Roman" fo:letter-spacing="0.038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2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1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15in"/>
    </style:style>
    <style:style style:name="T872" style:parent-style-name="Absatz-Standardschriftart" style:family="text">
      <style:text-properties fo:letter-spacing="0.022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1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1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2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2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2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2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1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1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15in"/>
    </style:style>
    <style:style style:name="T891" style:parent-style-name="Absatz-Standardschriftart" style:family="text">
      <style:text-properties fo:letter-spacing="0.022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1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2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2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1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15in"/>
    </style:style>
    <style:style style:name="T902" style:parent-style-name="Absatz-Standardschriftart" style:family="text">
      <style:text-properties fo:letter-spacing="0.022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style:font-name="Times New Roman" fo:letter-spacing="0.030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4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4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4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5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4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4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4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5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4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47in"/>
    </style:style>
    <style:style style:name="T925" style:parent-style-name="Absatz-Standardschriftart" style:family="text">
      <style:text-properties fo:letter-spacing="0.034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5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4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4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9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9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97in"/>
    </style:style>
    <style:style style:name="T940" style:parent-style-name="Absatz-Standardschriftart" style:family="text">
      <style:text-properties fo:letter-spacing="0.010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0.010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97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04in"/>
    </style:style>
    <style:style style:name="T951" style:parent-style-name="Absatz-Standardschriftart" style:family="text">
      <style:text-properties fo:letter-spacing="0.0097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9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97in"/>
    </style:style>
    <style:style style:name="T959" style:parent-style-name="Absatz-Standardschriftart" style:family="text">
      <style:text-properties fo:letter-spacing="0.010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style:font-name="Times New Roman" fo:letter-spacing="0.0423in"/>
    </style:style>
    <style:style style:name="T966" style:parent-style-name="Absatz-Standardschriftart" style:family="text">
      <style:text-properties fo:letter-spacing="0.005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5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55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0.0055in"/>
    </style:style>
    <style:style style:name="T977" style:parent-style-name="Absatz-Standardschriftart" style:family="text">
      <style:text-properties fo:letter-spacing="0.0055in"/>
    </style:style>
    <style:style style:name="T978" style:parent-style-name="Absatz-Standardschriftart" style:family="text">
      <style:text-properties fo:letter-spacing="0.005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fo:letter-spacing="0.030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P984" style:parent-style-name="Textkörper" style:family="paragraph">
      <style:paragraph-properties fo:text-align="justify" fo:margin-right="0.0937in" fo:text-indent="0.9847in"/>
    </style:style>
    <style:style style:name="T985" style:parent-style-name="Absatz-Standardschriftart" style:family="text">
      <style:text-properties fo:letter-spacing="0.02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5in"/>
    </style:style>
    <style:style style:name="T988" style:parent-style-name="Absatz-Standardschriftart" style:family="text">
      <style:text-properties fo:letter-spacing="0.025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56in"/>
    </style:style>
    <style:style style:name="T995" style:parent-style-name="Absatz-Standardschriftart" style:family="text">
      <style:text-properties fo:letter-spacing="0.02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5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5in"/>
    </style:style>
    <style:style style:name="T1002" style:parent-style-name="Absatz-Standardschriftart" style:family="text">
      <style:text-properties fo:letter-spacing="0.02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5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5in"/>
    </style:style>
    <style:style style:name="T1007" style:parent-style-name="Absatz-Standardschriftart" style:family="text">
      <style:text-properties fo:letter-spacing="0.025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style:font-name="Times New Roman" fo:letter-spacing="0.0208in"/>
    </style:style>
    <style:style style:name="T1010" style:parent-style-name="Absatz-Standardschriftart" style:family="text">
      <style:text-properties fo:letter-spacing="0.033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3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3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33in"/>
    </style:style>
    <style:style style:name="T1019" style:parent-style-name="Absatz-Standardschriftart" style:family="text">
      <style:text-properties fo:letter-spacing="0.0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33in"/>
    </style:style>
    <style:style style:name="T1022" style:parent-style-name="Absatz-Standardschriftart" style:family="text">
      <style:text-properties fo:letter-spacing="0.033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33in"/>
    </style:style>
    <style:style style:name="T1027" style:parent-style-name="Absatz-Standardschriftart" style:family="text">
      <style:text-properties fo:letter-spacing="0.03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3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33in"/>
    </style:style>
    <style:style style:name="T1032" style:parent-style-name="Absatz-Standardschriftart" style:family="text">
      <style:text-properties fo:letter-spacing="0.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3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="Times New Roman" fo:letter-spacing="0.0277in"/>
    </style:style>
    <style:style style:name="T1037" style:parent-style-name="Absatz-Standardschriftart" style:family="text">
      <style:text-properties fo:letter-spacing="-0.0006in"/>
    </style:style>
    <style:style style:name="P1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0" style:parent-style-name="Überschrift1" style:family="paragraph">
      <style:paragraph-properties fo:text-align="center" fo:margin-left="0.3187in">
        <style:tab-stops/>
      </style:paragraph-properties>
    </style:style>
    <style:style style:name="T1041" style:parent-style-name="Absatz-Standardschriftart" style:family="text">
      <style:text-properties fo:letter-spacing="-0.0006in"/>
    </style:style>
    <style:style style:name="P10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43" style:parent-style-name="Standard" style:family="paragraph">
      <style:paragraph-properties fo:line-height="130%" fo:margin-left="0.4138in" fo:margin-right="0.3951in" fo:text-indent="0.6291in">
        <style:tab-stops/>
      </style:paragraph-properties>
    </style:style>
    <style:style style:name="T10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46" style:parent-style-name="Absatz-Standardschriftart" style:family="text">
      <style:text-properties style:font-name="Arial" fo:font-size="10pt" style:font-size-asian="10pt"/>
    </style:style>
    <style:style style:name="T1047" style:parent-style-name="Absatz-Standardschriftart" style:family="text">
      <style:text-properties style:font-name="Arial" fo:letter-spacing="-0.002in" fo:font-size="10pt" style:font-size-asian="10pt"/>
    </style:style>
    <style:style style:name="T1048" style:parent-style-name="Absatz-Standardschriftart" style:family="text">
      <style:text-properties style:font-name="Arial" fo:letter-spacing="-0.0006in" fo:font-size="10pt" style:font-size-asian="10pt"/>
    </style:style>
    <style:style style:name="T1049" style:parent-style-name="Absatz-Standardschriftart" style:family="text">
      <style:text-properties style:font-name="Arial" fo:letter-spacing="-0.002in" fo:font-size="10pt" style:font-size-asian="10pt"/>
    </style:style>
    <style:style style:name="T1050" style:parent-style-name="Absatz-Standardschriftart" style:family="text">
      <style:text-properties style:font-name="Arial" fo:letter-spacing="-0.0006in" fo:font-size="10pt" style:font-size-asian="10pt"/>
    </style:style>
    <style:style style:name="T1051" style:parent-style-name="Absatz-Standardschriftart" style:family="text">
      <style:text-properties style:font-name="Arial" fo:letter-spacing="-0.002in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6" style:parent-style-name="Absatz-Standardschriftart" style:family="text">
      <style:text-properties style:font-name="Arial" fo:letter-spacing="-0.0006in" fo:font-size="10pt" style:font-size-asian="10pt"/>
    </style:style>
    <style:style style:name="T1067" style:parent-style-name="Absatz-Standardschriftart" style:family="text">
      <style:text-properties style:font-name="Arial" fo:letter-spacing="-0.002in" fo:font-size="10pt" style:font-size-asian="10pt"/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Times New Roman" fo:letter-spacing="0.0319in" fo:font-size="10pt" style:font-size-asian="10pt"/>
    </style:style>
    <style:style style:name="T1070" style:parent-style-name="Absatz-Standardschriftart" style:family="text">
      <style:text-properties style:font-name="Arial" fo:letter-spacing="-0.0006in" fo:font-size="10pt" style:font-size-asian="10pt"/>
    </style:style>
    <style:style style:name="T1071" style:parent-style-name="Absatz-Standardschriftart" style:family="text">
      <style:text-properties style:font-name="Arial" fo:font-size="10pt" style:font-size-asian="10pt"/>
    </style:style>
    <style:style style:name="T1072" style:parent-style-name="Absatz-Standardschriftart" style:family="text">
      <style:text-properties style:font-name="Arial" fo:letter-spacing="-0.0006in" fo:font-size="10pt" style:font-size-asian="10pt"/>
    </style:style>
    <style:style style:name="T1073" style:parent-style-name="Absatz-Standardschriftart" style:family="text">
      <style:text-properties style:font-name="Arial" fo:font-size="10pt" style:font-size-asian="10pt"/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1075" style:parent-style-name="Absatz-Standardschriftart" style:family="text">
      <style:text-properties style:font-name="Arial" fo:font-size="10pt" style:font-size-asian="10pt"/>
    </style:style>
    <style:style style:name="T1076" style:parent-style-name="Absatz-Standardschriftart" style:family="text">
      <style:text-properties style:font-name="Arial" fo:letter-spacing="-0.0006in" fo:font-size="10pt" style:font-size-asian="10pt"/>
    </style:style>
    <style:style style:name="T1077" style:parent-style-name="Absatz-Standardschriftart" style:family="text">
      <style:text-properties style:font-name="Arial" fo:font-size="10pt" style:font-size-asian="10pt"/>
    </style:style>
    <style:style style:name="T1078" style:parent-style-name="Absatz-Standardschriftart" style:family="text">
      <style:text-properties style:font-name="Arial" fo:letter-spacing="-0.0006in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T1081" style:parent-style-name="Absatz-Standardschriftart" style:family="text">
      <style:text-properties style:font-name="Times New Roman" fo:letter-spacing="0.0444in" fo:font-size="10pt" style:font-size-asian="10pt"/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1083" style:parent-style-name="Absatz-Standardschriftart" style:family="text">
      <style:text-properties style:font-name="Arial" fo:font-size="10pt" style:font-size-asian="10pt"/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Arial" fo:font-size="10pt" style:font-size-asian="10pt"/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1087" style:parent-style-name="Absatz-Standardschriftart" style:family="text">
      <style:text-properties style:font-name="Arial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P10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2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06in"/>
    </style:style>
    <style:style style:name="P10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1099" style:family="table-column">
      <style:table-column-properties style:column-width="4.1347in" style:use-optimal-column-width="false"/>
    </style:style>
    <style:style style:name="TableColumn1100" style:family="table-column">
      <style:table-column-properties style:column-width="0.9847in" style:use-optimal-column-width="false"/>
    </style:style>
    <style:style style:name="Table1098" style:family="table">
      <style:table-properties style:width="5.1194in" fo:margin-left="0.9979in" table:align="left"/>
    </style:style>
    <style:style style:name="TableRow1101" style:family="table-row">
      <style:table-row-properties style:row-height="0.3263in" style:use-optimal-row-height="false"/>
    </style:style>
    <style:style style:name="TableCell1102" style:family="table-cell">
      <style:table-cell-properties fo:border="0.0138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763in" fo:margin-left="0.8291in">
        <style:tab-stops/>
      </style:paragraph-properties>
    </style:style>
    <style:style style:name="T1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07" style:family="table-cell">
      <style:table-cell-properties fo:border="0.0138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763in" fo:margin-left="0.0645in">
        <style:tab-stops/>
      </style:paragraph-properties>
    </style:style>
    <style:style style:name="T1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12" style:family="table-row">
      <style:table-row-properties style:row-height="0.3298in" style:use-optimal-row-height="false"/>
    </style:style>
    <style:style style:name="TableCell111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114" style:parent-style-name="TableParagraph" style:family="paragraph">
      <style:paragraph-properties fo:margin-left="0.0409in" fo:margin-right="0.2291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1116" style:parent-style-name="Absatz-Standardschriftart" style:family="text">
      <style:text-properties style:font-name="Arial" fo:font-size="10pt" style:font-size-asian="10pt"/>
    </style:style>
    <style:style style:name="T1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3" style:parent-style-name="Absatz-Standardschriftart" style:family="text">
      <style:text-properties style:font-name="Times New Roman" fo:font-style="italic" style:font-style-asian="italic" fo:letter-spacing="0.0312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2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31" style:parent-style-name="TableParagraph" style:family="paragraph">
      <style:paragraph-properties fo:margin-left="0.3111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ableRow1133" style:family="table-row">
      <style:table-row-properties style:row-height="0.3298in" style:use-optimal-row-height="false"/>
    </style:style>
    <style:style style:name="TableCell113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35" style:parent-style-name="TableParagraph" style:family="paragraph">
      <style:paragraph-properties fo:margin-left="0.0409in" fo:margin-right="0.2444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11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2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4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50" style:parent-style-name="TableParagraph" style:family="paragraph">
      <style:paragraph-properties fo:margin-left="0.3111in">
        <style:tab-stops/>
      </style:paragraph-properties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ableRow1152" style:family="table-row">
      <style:table-row-properties style:row-height="0.3333in" style:use-optimal-row-height="false"/>
    </style:style>
    <style:style style:name="TableCell1153" style:family="table-cell">
      <style:table-cell-properties fo:border="0.0138in solid #000000" fo:padding-top="0in" fo:padding-left="0in" fo:padding-bottom="0in" fo:padding-right="0in"/>
    </style:style>
    <style:style style:name="P1154" style:parent-style-name="TableParagraph" style:family="paragraph">
      <style:paragraph-properties fo:margin-left="0.0409in" fo:margin-right="0.6465in">
        <style:tab-stops/>
      </style:paragraph-properties>
    </style:style>
    <style:style style:name="T1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ableCell1169" style:family="table-cell">
      <style:table-cell-properties fo:border="0.0138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71" style:parent-style-name="TableParagraph" style:family="paragraph">
      <style:paragraph-properties fo:margin-left="0.3111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ableRow1173" style:family="table-row">
      <style:table-row-properties style:row-height="0.2638in" style:use-optimal-row-height="false"/>
    </style:style>
    <style:style style:name="TableCell1174" style:family="table-cell">
      <style:table-cell-properties fo:border="0.0138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902in"/>
    </style:style>
    <style:style style:name="T1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77" style:family="table-cell">
      <style:table-cell-properties fo:border="0.0138in solid #000000" fo:padding-top="0in" fo:padding-left="0in" fo:padding-bottom="0in" fo:padding-right="0in"/>
    </style:style>
    <style:style style:name="P1178" style:parent-style-name="TableParagraph" style:family="paragraph">
      <style:paragraph-properties fo:margin-top="0.0902in" fo:margin-left="0.234in">
        <style:tab-stops/>
      </style:paragraph-properties>
    </style:style>
    <style:style style:name="T1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82" style:parent-style-name="Standard" style:family="paragraph">
      <style:paragraph-properties fo:margin-left="0.9069in">
        <style:tab-stops/>
      </style:paragraph-properties>
    </style:style>
    <style:style style:name="T1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188" style:family="table-column">
      <style:table-column-properties style:column-width="4.1347in" style:use-optimal-column-width="false"/>
    </style:style>
    <style:style style:name="TableColumn1189" style:family="table-column">
      <style:table-column-properties style:column-width="0.9847in" style:use-optimal-column-width="false"/>
    </style:style>
    <style:style style:name="Table1187" style:family="table">
      <style:table-properties style:width="5.1194in" fo:margin-left="0.9979in" table:align="left"/>
    </style:style>
    <style:style style:name="TableRow1190" style:family="table-row">
      <style:table-row-properties style:row-height="0.3263in" style:use-optimal-row-height="false"/>
    </style:style>
    <style:style style:name="TableCell1191" style:family="table-cell">
      <style:table-cell-properties fo:border="0.0138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763in" fo:margin-left="0.8291in">
        <style:tab-stops/>
      </style:paragraph-properties>
    </style:style>
    <style:style style:name="T1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96" style:family="table-cell">
      <style:table-cell-properties fo:border="0.0138in solid #000000" fo:padding-top="0in" fo:padding-left="0in" fo:padding-bottom="0in" fo:padding-right="0in"/>
    </style:style>
    <style:style style:name="P1197" style:parent-style-name="TableParagraph" style:family="paragraph">
      <style:paragraph-properties fo:margin-top="0.0763in" fo:margin-left="0.0645in">
        <style:tab-stops/>
      </style:paragraph-properties>
    </style:style>
    <style:style style:name="T1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01" style:family="table-row">
      <style:table-row-properties style:row-height="0.2187in" style:use-optimal-row-height="false"/>
    </style:style>
    <style:style style:name="TableCell120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03" style:parent-style-name="TableParagraph" style:family="paragraph">
      <style:paragraph-properties fo:margin-top="0.0486in" fo:margin-left="0.0409in">
        <style:tab-stops/>
      </style:paragraph-properties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0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.0486in" fo:margin-left="0.234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ableRow1209" style:family="table-row">
      <style:table-row-properties style:row-height="0.2187in" style:use-optimal-row-height="false"/>
    </style:style>
    <style:style style:name="TableCell121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11" style:parent-style-name="TableParagraph" style:family="paragraph">
      <style:paragraph-properties fo:margin-top="0.0486in" fo:margin-left="0.0409in">
        <style:tab-stops/>
      </style:paragraph-properties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T12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1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486in" fo:margin-left="0.3111in">
        <style:tab-stops/>
      </style:paragraph-properties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ableRow1219" style:family="table-row">
      <style:table-row-properties style:row-height="0.2638in" style:use-optimal-row-height="false"/>
    </style:style>
    <style:style style:name="TableCell1220" style:family="table-cell">
      <style:table-cell-properties fo:border="0.0138in solid #000000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0902in"/>
    </style:style>
    <style:style style:name="T1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23" style:family="table-cell">
      <style:table-cell-properties fo:border="0.0138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902in" fo:margin-left="0.234in">
        <style:tab-stops/>
      </style:paragraph-properties>
    </style:style>
    <style:style style:name="T1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2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27" style:parent-style-name="Textkörper" style:family="paragraph">
      <style:paragraph-properties fo:text-align="justify" fo:margin-top="0.0513in" fo:line-height="130%" fo:margin-left="0.4145in" fo:margin-right="0.0937in">
        <style:tab-stops/>
      </style:paragraph-properties>
    </style:style>
    <style:style style:name="T1228" style:parent-style-name="Absatz-Standardschriftart" style:family="text">
      <style:text-properties fo:letter-spacing="0.00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2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2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34in"/>
    </style:style>
    <style:style style:name="T1244" style:parent-style-name="Absatz-Standardschriftart" style:family="text">
      <style:text-properties fo:letter-spacing="0.00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34in"/>
    </style:style>
    <style:style style:name="T1249" style:parent-style-name="Absatz-Standardschriftart" style:family="text">
      <style:text-properties fo:letter-spacing="0.002in"/>
    </style:style>
    <style:style style:name="T1250" style:parent-style-name="Absatz-Standardschriftart" style:family="text">
      <style:text-properties fo:letter-spacing="0.00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27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style:font-name="Times New Roman" fo:letter-spacing="0.0263in"/>
    </style:style>
    <style:style style:name="T1258" style:parent-style-name="Absatz-Standardschriftart" style:family="text">
      <style:text-properties fo:letter-spacing="0.0131in"/>
    </style:style>
    <style:style style:name="T1259" style:parent-style-name="Absatz-Standardschriftart" style:family="text">
      <style:text-properties fo:letter-spacing="0.013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3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3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38in"/>
    </style:style>
    <style:style style:name="T1266" style:parent-style-name="Absatz-Standardschriftart" style:family="text">
      <style:text-properties fo:letter-spacing="0.013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3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3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31in"/>
    </style:style>
    <style:style style:name="T1273" style:parent-style-name="Absatz-Standardschriftart" style:family="text">
      <style:text-properties fo:letter-spacing="0.013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3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3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38in"/>
    </style:style>
    <style:style style:name="T1280" style:parent-style-name="Absatz-Standardschriftart" style:family="text">
      <style:text-properties fo:letter-spacing="0.013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3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fo:letter-spacing="0.020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P1290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48" style:parent-style-name="Textkörper" style:family="paragraph">
      <style:paragraph-properties fo:text-align="justify" fo:margin-top="0.0513in" fo:line-height="130%" fo:margin-left="0.4145in" fo:margin-right="0.0937in">
        <style:tab-stops/>
      </style:paragraph-properties>
    </style:style>
    <style:style style:name="T1349" style:parent-style-name="Absatz-Standardschriftart" style:family="text">
      <style:text-properties fo:font-weight="bold" style:font-weight-asian="bold" fo:letter-spacing="-0.0006in"/>
    </style:style>
    <style:style style:name="T1350" style:parent-style-name="Absatz-Standardschriftart" style:family="text">
      <style:text-properties fo:font-weight="bold" style:font-weight-asian="bold" fo:letter-spacing="0.0013in"/>
    </style:style>
    <style:style style:name="T1351" style:parent-style-name="Absatz-Standardschriftart" style:family="text">
      <style:text-properties fo:font-weight="bold" style:font-weight-asian="bold"/>
    </style:style>
    <style:style style:name="T1352" style:parent-style-name="Absatz-Standardschriftart" style:family="text">
      <style:text-properties fo:font-weight="bold" style:font-weight-asian="bold" fo:letter-spacing="0.002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2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2in"/>
    </style:style>
    <style:style style:name="T1371" style:parent-style-name="Absatz-Standardschriftart" style:family="text">
      <style:text-properties fo:letter-spacing="0.00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style:font-name="Times New Roman" fo:letter-spacing="0.0465in"/>
    </style:style>
    <style:style style:name="T1378" style:parent-style-name="Absatz-Standardschriftart" style:family="text">
      <style:text-properties fo:letter-spacing="0.025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5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6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5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6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5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56in"/>
    </style:style>
    <style:style style:name="T1391" style:parent-style-name="Absatz-Standardschriftart" style:family="text">
      <style:text-properties fo:letter-spacing="0.026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5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6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63in"/>
    </style:style>
    <style:style style:name="T1398" style:parent-style-name="Absatz-Standardschriftart" style:family="text">
      <style:text-properties fo:letter-spacing="0.025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63in"/>
    </style:style>
    <style:style style:name="T1401" style:parent-style-name="Absatz-Standardschriftart" style:family="text">
      <style:text-properties fo:letter-spacing="0.025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style:font-name="Times New Roman" fo:letter-spacing="0.044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7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7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73in"/>
    </style:style>
    <style:style style:name="T1410" style:parent-style-name="Absatz-Standardschriftart" style:family="text">
      <style:text-properties fo:letter-spacing="0.017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8in"/>
    </style:style>
    <style:style style:name="T1413" style:parent-style-name="Absatz-Standardschriftart" style:family="text">
      <style:text-properties fo:letter-spacing="0.017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7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7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7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7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7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7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7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7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style:font-name="Times New Roman" fo:letter-spacing="0.0583in"/>
    </style:style>
    <style:style style:name="T1436" style:parent-style-name="Absatz-Standardschriftart" style:family="text">
      <style:text-properties fo:letter-spacing="-0.0006in"/>
    </style:style>
    <style:style style:name="P143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438" style:parent-style-name="Textkörper" style:family="paragraph">
      <style:paragraph-properties fo:text-align="justify" fo:margin-left="0.4145in" fo:margin-right="0.0937in" fo:text-indent="0.4923in">
        <style:tab-stops/>
      </style:paragraph-properties>
    </style:style>
    <style:style style:name="T1439" style:parent-style-name="Absatz-Standardschriftart" style:family="text">
      <style:text-properties fo:font-weight="bold" style:font-weight-asian="bold" fo:letter-spacing="-0.0006in"/>
    </style:style>
    <style:style style:name="T1440" style:parent-style-name="Absatz-Standardschriftart" style:family="text">
      <style:text-properties fo:font-weight="bold" style:font-weight-asian="bold" fo:letter-spacing="0.0104in"/>
    </style:style>
    <style:style style:name="T1441" style:parent-style-name="Absatz-Standardschriftart" style:family="text">
      <style:text-properties fo:font-weight="bold" style:font-weight-asian="bold"/>
    </style:style>
    <style:style style:name="T1442" style:parent-style-name="Absatz-Standardschriftart" style:family="text">
      <style:text-properties fo:font-weight="bold" style:font-weight-asian="bold" fo:letter-spacing="0.010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04in"/>
    </style:style>
    <style:style style:name="T1445" style:parent-style-name="Absatz-Standardschriftart" style:family="text">
      <style:text-properties fo:letter-spacing="0.0111in"/>
    </style:style>
    <style:style style:name="T1446" style:parent-style-name="Absatz-Standardschriftart" style:family="text">
      <style:text-properties fo:letter-spacing="0.0104in"/>
    </style:style>
    <style:style style:name="T1447" style:parent-style-name="Absatz-Standardschriftart" style:family="text">
      <style:text-properties fo:letter-spacing="0.010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1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0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0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0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0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0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11in"/>
    </style:style>
    <style:style style:name="T1464" style:parent-style-name="Absatz-Standardschriftart" style:family="text">
      <style:text-properties fo:letter-spacing="0.0104in"/>
    </style:style>
    <style:style style:name="T1465" style:parent-style-name="Absatz-Standardschriftart" style:family="text">
      <style:text-properties fo:letter-spacing="0.0104in"/>
    </style:style>
    <style:style style:name="T1466" style:parent-style-name="Absatz-Standardschriftart" style:family="text">
      <style:text-properties fo:letter-spacing="0.011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style:font-name="Times New Roman" fo:letter-spacing="0.040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27in"/>
    </style:style>
    <style:style style:name="T1471" style:parent-style-name="Absatz-Standardschriftart" style:family="text">
      <style:text-properties fo:letter-spacing="-0.0006in"/>
    </style:style>
    <style:style style:name="P14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73" style:parent-style-name="Textkörper" style:family="paragraph">
      <style:paragraph-properties fo:margin-left="0.4145in" fo:text-indent="0in">
        <style:tab-stops/>
      </style:paragraph-properties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P1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257*" fo:start-indent="0in" fo:end-indent="0.2381in"/>
          <style:column style:rel-width="5553*" fo:start-indent="0.2381in" fo:end-indent="0in"/>
        </style:columns>
      </style:section-properties>
    </style:style>
    <style:style style:name="P148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485" style:parent-style-name="Standard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1486" style:parent-style-name="Standard" style:family="paragraph">
      <style:paragraph-properties fo:line-height="0.0861in" fo:margin-left="0.4444in">
        <style:tab-stops/>
      </style:paragraph-properties>
    </style:style>
    <style:style style:name="T14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8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4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4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95" style:parent-style-name="Absatz-Standardschriftart" style:family="text">
      <style:text-properties style:font-name="Arial" style:text-scale="105%" fo:font-size="6pt" style:font-size-asian="6pt"/>
    </style:style>
    <style:style style:name="T149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4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5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05" style:parent-style-name="Absatz-Standardschriftart" style:family="text">
      <style:text-properties style:font-name="Arial" style:text-scale="105%" fo:font-size="6pt" style:font-size-asian="6pt"/>
    </style:style>
    <style:style style:name="T1506" style:parent-style-name="Absatz-Standardschriftart" style:family="text">
      <style:text-properties style:font-name="Times New Roman" fo:letter-spacing="0.0354in" style:text-scale="103%" fo:font-size="6pt" style:font-size-asian="6pt"/>
    </style:style>
    <style:style style:name="T15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8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5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510" style:parent-style-name="Standard" style:family="paragraph">
      <style:paragraph-properties fo:line-height="0.0861in" fo:margin-left="0.4444in" fo:margin-right="0.1034in">
        <style:tab-stops/>
      </style:paragraph-properties>
    </style:style>
    <style:style style:name="T15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2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2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2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26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5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2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5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3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5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32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533" style:parent-style-name="Absatz-Standardschriftart" style:family="text">
      <style:text-properties style:font-name="Arial" style:text-scale="105%" fo:font-size="6pt" style:font-size-asian="6pt"/>
    </style:style>
    <style:style style:name="T153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5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36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5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538" style:parent-style-name="Standard" style:family="paragraph">
      <style:paragraph-properties fo:line-height="0.0861in" fo:margin-left="0.4444in">
        <style:tab-stops/>
      </style:paragraph-properties>
    </style:style>
    <style:style style:name="T15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40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5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4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4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4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548" style:parent-style-name="Standard" style:family="paragraph">
      <style:paragraph-properties fo:break-before="column"/>
    </style:style>
    <style:style style:name="P1549" style:parent-style-name="Standard" style:family="paragraph">
      <style:paragraph-properties fo:margin-top="0.0701in" fo:line-height="0.1055in" fo:margin-left="0.4444in" fo:margin-right="0.8027in">
        <style:tab-stops/>
      </style:paragraph-properties>
    </style:style>
    <style:style style:name="T1550" style:parent-style-name="Absatz-Standardschriftart" style:family="text">
      <style:text-properties style:font-name="Arial" fo:letter-spacing="-0.0006in" fo:font-size="7.5pt" style:font-size-asian="7.5pt"/>
    </style:style>
    <style:style style:name="T1551" style:parent-style-name="Absatz-Standardschriftart" style:family="text">
      <style:text-properties style:font-name="Arial" fo:letter-spacing="0.0027in" fo:font-size="7.5pt" style:font-size-asian="7.5pt"/>
    </style:style>
    <style:style style:name="T1552" style:parent-style-name="Absatz-Standardschriftart" style:family="text">
      <style:text-properties style:font-name="Arial" fo:letter-spacing="-0.0006in" fo:font-size="7.5pt" style:font-size-asian="7.5pt"/>
    </style:style>
    <style:style style:name="T1553" style:parent-style-name="Absatz-Standardschriftart" style:family="text">
      <style:text-properties style:font-name="Arial" fo:letter-spacing="0.0034in" fo:font-size="7.5pt" style:font-size-asian="7.5pt"/>
    </style:style>
    <style:style style:name="T1554" style:parent-style-name="Absatz-Standardschriftart" style:family="text">
      <style:text-properties style:font-name="Arial" fo:letter-spacing="-0.0006in" fo:font-size="7.5pt" style:font-size-asian="7.5pt"/>
    </style:style>
    <style:style style:name="T1555" style:parent-style-name="Absatz-Standardschriftart" style:family="text">
      <style:text-properties style:font-name="Arial" fo:letter-spacing="0.0034in" fo:font-size="7.5pt" style:font-size-asian="7.5pt"/>
    </style:style>
    <style:style style:name="T1556" style:parent-style-name="Absatz-Standardschriftart" style:family="text">
      <style:text-properties style:font-name="Arial" fo:letter-spacing="-0.0006in" fo:font-size="7.5pt" style:font-size-asian="7.5pt"/>
    </style:style>
    <style:style style:name="T1557" style:parent-style-name="Absatz-Standardschriftart" style:family="text">
      <style:text-properties style:font-name="Arial" fo:letter-spacing="0.0034in" fo:font-size="7.5pt" style:font-size-asian="7.5pt"/>
    </style:style>
    <style:style style:name="T1558" style:parent-style-name="Absatz-Standardschriftart" style:family="text">
      <style:text-properties style:font-name="Arial" fo:letter-spacing="-0.0006in" fo:font-size="7.5pt" style:font-size-asian="7.5pt"/>
    </style:style>
    <style:style style:name="T1559" style:parent-style-name="Absatz-Standardschriftart" style:family="text">
      <style:text-properties style:font-name="Arial" fo:letter-spacing="0.0034in" fo:font-size="7.5pt" style:font-size-asian="7.5pt"/>
    </style:style>
    <style:style style:name="T1560" style:parent-style-name="Absatz-Standardschriftart" style:family="text">
      <style:text-properties style:font-name="Arial" fo:font-size="7.5pt" style:font-size-asian="7.5pt"/>
    </style:style>
    <style:style style:name="T1561" style:parent-style-name="Absatz-Standardschriftart" style:family="text">
      <style:text-properties style:font-name="Arial" fo:letter-spacing="0.0034in" fo:font-size="7.5pt" style:font-size-asian="7.5pt"/>
    </style:style>
    <style:style style:name="T1562" style:parent-style-name="Absatz-Standardschriftart" style:family="text">
      <style:text-properties style:font-name="Arial" fo:letter-spacing="-0.0006in" fo:font-size="7.5pt" style:font-size-asian="7.5pt"/>
    </style:style>
    <style:style style:name="T156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564" style:parent-style-name="Absatz-Standardschriftart" style:family="text">
      <style:text-properties style:font-name="Arial" fo:letter-spacing="-0.0006in" fo:font-size="7.5pt" style:font-size-asian="7.5pt"/>
    </style:style>
    <style:style style:name="P1565" style:parent-style-name="Standard" style:family="paragraph">
      <style:paragraph-properties fo:line-height="0.1055in" fo:margin-left="0.4444in" fo:margin-right="0.8027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7.5pt" style:font-size-asian="7.5pt"/>
    </style:style>
    <style:style style:name="T1567" style:parent-style-name="Absatz-Standardschriftart" style:family="text">
      <style:text-properties style:font-name="Arial" fo:letter-spacing="0.0027in" fo:font-size="7.5pt" style:font-size-asian="7.5pt"/>
    </style:style>
    <style:style style:name="T1568" style:parent-style-name="Absatz-Standardschriftart" style:family="text">
      <style:text-properties style:font-name="Arial" fo:letter-spacing="-0.0006in" fo:font-size="7.5pt" style:font-size-asian="7.5pt"/>
    </style:style>
    <style:style style:name="T1569" style:parent-style-name="Absatz-Standardschriftart" style:family="text">
      <style:text-properties style:font-name="Arial" fo:letter-spacing="0.0034in" fo:font-size="7.5pt" style:font-size-asian="7.5pt"/>
    </style:style>
    <style:style style:name="T1570" style:parent-style-name="Absatz-Standardschriftart" style:family="text">
      <style:text-properties style:font-name="Arial" fo:letter-spacing="-0.0006in" fo:font-size="7.5pt" style:font-size-asian="7.5pt"/>
    </style:style>
    <style:style style:name="T1571" style:parent-style-name="Absatz-Standardschriftart" style:family="text">
      <style:text-properties style:font-name="Arial" fo:letter-spacing="0.0034in" fo:font-size="7.5pt" style:font-size-asian="7.5pt"/>
    </style:style>
    <style:style style:name="T1572" style:parent-style-name="Absatz-Standardschriftart" style:family="text">
      <style:text-properties style:font-name="Arial" fo:letter-spacing="-0.0006in" fo:font-size="7.5pt" style:font-size-asian="7.5pt"/>
    </style:style>
    <style:style style:name="T1573" style:parent-style-name="Absatz-Standardschriftart" style:family="text">
      <style:text-properties style:font-name="Arial" fo:letter-spacing="0.0034in" fo:font-size="7.5pt" style:font-size-asian="7.5pt"/>
    </style:style>
    <style:style style:name="T1574" style:parent-style-name="Absatz-Standardschriftart" style:family="text">
      <style:text-properties style:font-name="Arial" fo:letter-spacing="-0.0006in" fo:font-size="7.5pt" style:font-size-asian="7.5pt"/>
    </style:style>
    <style:style style:name="T1575" style:parent-style-name="Absatz-Standardschriftart" style:family="text">
      <style:text-properties style:font-name="Arial" fo:letter-spacing="0.0034in" fo:font-size="7.5pt" style:font-size-asian="7.5pt"/>
    </style:style>
    <style:style style:name="T1576" style:parent-style-name="Absatz-Standardschriftart" style:family="text">
      <style:text-properties style:font-name="Arial" fo:letter-spacing="-0.0006in" fo:font-size="7.5pt" style:font-size-asian="7.5pt"/>
    </style:style>
    <style:style style:name="T1577" style:parent-style-name="Absatz-Standardschriftart" style:family="text">
      <style:text-properties style:font-name="Arial" fo:letter-spacing="0.0034in" fo:font-size="7.5pt" style:font-size-asian="7.5pt"/>
    </style:style>
    <style:style style:name="T1578" style:parent-style-name="Absatz-Standardschriftart" style:family="text">
      <style:text-properties style:font-name="Arial" fo:letter-spacing="-0.0006in" fo:font-size="7.5pt" style:font-size-asian="7.5pt"/>
    </style:style>
    <style:style style:name="T157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580" style:parent-style-name="Absatz-Standardschriftart" style:family="text">
      <style:text-properties style:font-name="Arial" fo:letter-spacing="-0.0006in" fo:font-size="7.5pt" style:font-size-asian="7.5pt"/>
    </style:style>
    <style:style style:name="T1581" style:parent-style-name="Absatz-Standardschriftart" style:family="text">
      <style:text-properties style:font-name="Arial" fo:letter-spacing="0.0055in" fo:font-size="7.5pt" style:font-size-asian="7.5pt"/>
    </style:style>
    <style:style style:name="T1582" style:parent-style-name="Absatz-Standardschriftart" style:family="text">
      <style:text-properties style:font-name="Arial" fo:letter-spacing="-0.0006in" fo:font-size="7.5pt" style:font-size-asian="7.5pt"/>
    </style:style>
    <style:style style:name="P1583" style:parent-style-name="Standard" style:family="paragraph">
      <style:paragraph-properties fo:line-height="0.1062in" fo:margin-left="0.4444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7.5pt" style:font-size-asian="7.5pt"/>
    </style:style>
    <style:style style:name="T1585" style:parent-style-name="Absatz-Standardschriftart" style:family="text">
      <style:text-properties style:font-name="Arial" fo:letter-spacing="0.0034in" fo:font-size="7.5pt" style:font-size-asian="7.5pt"/>
    </style:style>
    <style:style style:name="T1586" style:parent-style-name="Absatz-Standardschriftart" style:family="text">
      <style:text-properties style:font-name="Arial" fo:letter-spacing="-0.0006in" fo:font-size="7.5pt" style:font-size-asian="7.5pt"/>
    </style:style>
    <style:style style:name="T1587" style:parent-style-name="Absatz-Standardschriftart" style:family="text">
      <style:text-properties style:font-name="Arial" fo:letter-spacing="0.0034in" fo:font-size="7.5pt" style:font-size-asian="7.5pt"/>
    </style:style>
    <style:style style:name="T1588" style:parent-style-name="Absatz-Standardschriftart" style:family="text">
      <style:text-properties style:font-name="Arial" fo:letter-spacing="-0.0006in" fo:font-size="7.5pt" style:font-size-asian="7.5pt"/>
    </style:style>
    <style:style style:name="T1589" style:parent-style-name="Absatz-Standardschriftart" style:family="text">
      <style:text-properties style:font-name="Arial" fo:letter-spacing="0.0034in" fo:font-size="7.5pt" style:font-size-asian="7.5pt"/>
    </style:style>
    <style:style style:name="T1590" style:parent-style-name="Absatz-Standardschriftart" style:family="text">
      <style:text-properties style:font-name="Arial" fo:letter-spacing="-0.0006in" fo:font-size="7.5pt" style:font-size-asian="7.5pt"/>
    </style:style>
    <style:style style:name="T1591" style:parent-style-name="Absatz-Standardschriftart" style:family="text">
      <style:text-properties style:font-name="Arial" fo:letter-spacing="0.0034in" fo:font-size="7.5pt" style:font-size-asian="7.5pt"/>
    </style:style>
    <style:style style:name="T1592" style:parent-style-name="Absatz-Standardschriftart" style:family="text">
      <style:text-properties style:font-name="Arial" fo:letter-spacing="-0.0006in" fo:font-size="7.5pt" style:font-size-asian="7.5pt"/>
    </style:style>
    <style:style style:name="T1593" style:parent-style-name="Absatz-Standardschriftart" style:family="text">
      <style:text-properties style:font-name="Arial" fo:letter-spacing="0.0034in" fo:font-size="7.5pt" style:font-size-asian="7.5pt"/>
    </style:style>
    <style:style style:name="T1594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6351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07/09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15093J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</text:span><text:span text:style-name="T102"><text:s/></text:span><text:span text:style-name="T103">Nº37/2022.</text:span><text:span text:style-name="T104"><text:s/></text:span><text:span text:style-name="T105">TRANSFERENCIA</text:span><text:span text:style-name="T106"><text:s/></text:span><text:span text:style-name="T107">DE</text:span><text:span text:style-name="T108"><text:s/></text:span><text:span text:style-name="T109">CRÉDITO</text:span></text:p>
          </table:table-cell>
        </table:table-row>
      </table:table>
      <text:p text:style-name="P110"/>
      <text:h text:style-name="P111" text:outline-level="1"><text:span text:style-name="T112">RESOLUCIÓN</text:span><text:span text:style-name="T113"><text:s/></text:span><text:span text:style-name="T114">DEL</text:span><text:span text:style-name="T115"><text:s/></text:span><text:span text:style-name="T116">CONSEJERO/A</text:span><text:span text:style-name="T117"><text:s/></text:span><text:span text:style-name="T118">DE</text:span><text:span text:style-name="T119"><text:s/></text:span><text:span text:style-name="T120">ÁREA</text:span><text:span text:style-name="T121"><text:s/></text:span>INSULAR</text:h>
      <text:p text:style-name="P122"/>
      <text:p text:style-name="P123"/>
      <text:p text:style-name="P124"><text:span text:style-name="T125">Servicio</text:span><text:span text:style-name="T126"><text:s/></text:span><text:span text:style-name="T127">de</text:span><text:span text:style-name="T128"><text:s/></text:span><text:span text:style-name="T129">Gestión</text:span><text:span text:style-name="T130"><text:s/></text:span><text:span text:style-name="T131">Presupuestaria</text:span></text:p>
      <text:p text:style-name="P132"/>
      <text:p text:style-name="P133"><text:span text:style-name="T134">Expte:</text:span><text:span text:style-name="T135"><text:s/></text:span><text:span text:style-name="T136">MC</text:span><text:span text:style-name="T137"><text:s/></text:span><text:span text:style-name="T138">37/2022</text:span><text:span text:style-name="T139"><text:s/></text:span><text:span text:style-name="T140">MASP/masp</text:span></text:p>
      <text:p text:style-name="P141"/>
      <text:p text:style-name="P142"/>
      <text:p text:style-name="P143"/>
      <text:p text:style-name="P144">Vista<text:span text:style-name="T145"><text:s/></text:span><text:span text:style-name="T146">la</text:span><text:span text:style-name="T147"><text:s/></text:span>Memoria-Propuesta<text:span text:style-name="T148"><text:s/></text:span><text:span text:style-name="T149">emitida</text:span><text:span text:style-name="T150"><text:s/></text:span><text:span text:style-name="T151">por</text:span><text:span text:style-name="T152"><text:s/></text:span><text:span text:style-name="T153">el</text:span><text:span text:style-name="T154"><text:s/></text:span>Jefe<text:span text:style-name="T155"><text:s/></text:span><text:span text:style-name="T156">de</text:span><text:span text:style-name="T157"><text:s/></text:span>Servicio<text:span text:style-name="T158"><text:s/></text:span><text:span text:style-name="T159">de</text:span><text:span text:style-name="T160"><text:s/></text:span><text:span text:style-name="T161">Servicios</text:span><text:span text:style-name="T162"><text:s/></text:span><text:span text:style-name="T163">Generales,</text:span><text:s/><text:span text:style-name="T164"><text:s/></text:span><text:span text:style-name="T165">D.</text:span><text:span text:style-name="T166"><text:s/></text:span>Agustín<text:span text:style-name="T167"><text:s/></text:span><text:span text:style-name="T168">Noval</text:span><text:span text:style-name="T169"><text:s/></text:span>Vázquez,<text:span text:style-name="T170"><text:s/></text:span><text:span text:style-name="T171">que</text:span><text:span text:style-name="T172"><text:s/></text:span>cuenta<text:span text:style-name="T173"><text:s/></text:span>con<text:span text:style-name="T174"><text:s/></text:span><text:span text:style-name="T175">el</text:span><text:span text:style-name="T176"><text:s/></text:span>visto<text:span text:style-name="T177"><text:s/></text:span><text:span text:style-name="T178">bueno</text:span><text:span text:style-name="T179"><text:s/></text:span><text:span text:style-name="T180">del</text:span><text:span text:style-name="T181"><text:s/></text:span><text:span text:style-name="T182">Presidente</text:span><text:span text:style-name="T183"><text:s/></text:span><text:span text:style-name="T184">del</text:span><text:span text:style-name="T185"><text:s/></text:span><text:span text:style-name="T186">Cabildo</text:span><text:span text:style-name="T187"><text:s/></text:span><text:span text:style-name="T188">de</text:span><text:span text:style-name="T189"><text:s/></text:span><text:span text:style-name="T190">Fuerteventura,</text:span></text:p>
      <text:p text:style-name="P191"><text:span text:style-name="T192">D.</text:span><text:span text:style-name="T193"><text:s/></text:span><text:span text:style-name="T194">Antonio</text:span><text:span text:style-name="T195"><text:s/></text:span><text:span text:style-name="T196">Sergio</text:span><text:span text:style-name="T197"><text:s/></text:span><text:span text:style-name="T198">Lloret</text:span><text:span text:style-name="T199"><text:s/></text:span><text:span text:style-name="T200">López,</text:span><text:span text:style-name="T201"><text:s/></text:span><text:span text:style-name="T202">de</text:span><text:span text:style-name="T203"><text:s/></text:span><text:span text:style-name="T204">fecha</text:span><text:span text:style-name="T205"><text:s/></text:span><text:span text:style-name="T206">9</text:span><text:span text:style-name="T207"><text:s/></text:span><text:span text:style-name="T208">de</text:span><text:span text:style-name="T209"><text:s/></text:span><text:span text:style-name="T210">agosto</text:span><text:span text:style-name="T211"><text:s/></text:span><text:span text:style-name="T212">de</text:span><text:span text:style-name="T213"><text:s/></text:span><text:span text:style-name="T214">2022,</text:span><text:span text:style-name="T215"><text:s/></text:span><text:span text:style-name="T216">mediante</text:span><text:span text:style-name="T217"><text:s/></text:span><text:span text:style-name="T218">la</text:span><text:span text:style-name="T219"><text:s/></text:span><text:span text:style-name="T220">cual</text:span><text:span text:style-name="T221"><text:s/></text:span><text:span text:style-name="T222">solicita</text:span><text:span text:style-name="T223"><text:s/></text:span><text:span text:style-name="T224">transferir</text:span><text:span text:style-name="T225"><text:s/></text:span><text:span text:style-name="T226">créditos</text:span><text:span text:style-name="T227"><text:s/></text:span><text:span text:style-name="T228">del</text:span><text:span text:style-name="T229"><text:s/></text:span><text:span text:style-name="T230">Capítulo</text:span><text:span text:style-name="T231"><text:s/></text:span><text:span text:style-name="T232">IV,</text:span><text:span text:style-name="T233"><text:s/></text:span><text:span text:style-name="T234">que</text:span><text:span text:style-name="T235"><text:s/></text:span><text:span text:style-name="T236">hace</text:span><text:span text:style-name="T237"><text:s/></text:span><text:span text:style-name="T238">referencia</text:span><text:span text:style-name="T239"><text:s/></text:span><text:span text:style-name="T240">a</text:span><text:span text:style-name="T241"><text:s/></text:span><text:span text:style-name="T242">transferencias</text:span><text:span text:style-name="T243"><text:s/></text:span><text:span text:style-name="T244">corrientes,</text:span><text:span text:style-name="T245"><text:s/></text:span><text:span text:style-name="T246">del</text:span><text:span text:style-name="T247"><text:s/></text:span><text:span text:style-name="T248">del</text:span><text:span text:style-name="T249"><text:s/></text:span><text:span text:style-name="T250">programa</text:span><text:span text:style-name="T251"><text:s/></text:span><text:span text:style-name="T252">9430F</text:span><text:span text:style-name="T253"><text:s/></text:span><text:span text:style-name="T254">denominado</text:span><text:span text:style-name="T255"><text:s/></text:span><text:span text:style-name="T256">Plan</text:span><text:span text:style-name="T257"><text:s/></text:span><text:span text:style-name="T258">Insular</text:span><text:span text:style-name="T259"><text:s/></text:span><text:span text:style-name="T260">de</text:span><text:span text:style-name="T261"><text:s/></text:span><text:span text:style-name="T262">Cooperación</text:span><text:span text:style-name="T263"><text:s/></text:span><text:span text:style-name="T264">Municipal</text:span><text:span text:style-name="T265"><text:s/></text:span><text:span text:style-name="T266">(PCIM)</text:span><text:span text:style-name="T267"><text:s/></text:span><text:span text:style-name="T268">prestación</text:span><text:span text:style-name="T269"><text:s/></text:span><text:span text:style-name="T270">asistenc.</text:span><text:span text:style-name="T271"><text:s/></text:span><text:span text:style-name="T272">jurídica,</text:span><text:span text:style-name="T273"><text:s/></text:span><text:span text:style-name="T274">técn.,</text:span><text:span text:style-name="T275"><text:s/></text:span><text:span text:style-name="T276">admtva.</text:span><text:span text:style-name="T277"><text:s/></text:span><text:span text:style-name="T278">en</text:span><text:span text:style-name="T279"><text:s/></text:span><text:span text:style-name="T280">materia</text:span><text:span text:style-name="T281"><text:s/></text:span><text:span text:style-name="T282">ordenación</text:span><text:span text:style-name="T283"><text:s/></text:span><text:span text:style-name="T284">del</text:span><text:span text:style-name="T285"><text:s/></text:span><text:span text:style-name="T286">territorio</text:span><text:span text:style-name="T287"><text:s/></text:span><text:span text:style-name="T288">y</text:span><text:span text:style-name="T289"><text:s/></text:span><text:span text:style-name="T290">de</text:span><text:span text:style-name="T291"><text:s/></text:span><text:span text:style-name="T292">infraestructura</text:span><text:span text:style-name="T293"><text:s/></text:span><text:span text:style-name="T294">al</text:span><text:span text:style-name="T295"><text:s/></text:span><text:span text:style-name="T296">Capítulo</text:span><text:span text:style-name="T297"><text:s/></text:span><text:span text:style-name="T298">VI</text:span><text:span text:style-name="T299"><text:s/></text:span><text:span text:style-name="T300">de</text:span><text:span text:style-name="T301"><text:s/></text:span><text:span text:style-name="T302">inversiones</text:span><text:span text:style-name="T303"><text:s/></text:span><text:span text:style-name="T304">reales</text:span><text:span text:style-name="T305"><text:s/></text:span><text:span text:style-name="T306">del</text:span><text:span text:style-name="T307"><text:s/></text:span><text:span text:style-name="T308">programa</text:span><text:span text:style-name="T309"><text:s/></text:span><text:span text:style-name="T310">9200O</text:span><text:span text:style-name="T311"><text:s/></text:span><text:span text:style-name="T312">de</text:span><text:span text:style-name="T313"><text:s/></text:span><text:span text:style-name="T314">Servicios</text:span><text:span text:style-name="T315"><text:s/></text:span><text:span text:style-name="T316">Generales</text:span><text:span text:style-name="T317"><text:s/></text:span><text:span text:style-name="T318">del</text:span><text:span text:style-name="T319"><text:s/></text:span><text:span text:style-name="T320">Presupuesto,</text:span><text:span text:style-name="T321"><text:s/></text:span><text:span text:style-name="T322">por</text:span><text:span text:style-name="T323"><text:s/></text:span><text:span text:style-name="T324">importe</text:span><text:span text:style-name="T325"><text:s/></text:span><text:span text:style-name="T326">de</text:span><text:span text:style-name="T327"><text:s/></text:span><text:span text:style-name="T328">ciento</text:span><text:span text:style-name="T329"><text:s/></text:span><text:span text:style-name="T330">veinte</text:span><text:span text:style-name="T331"><text:s/></text:span><text:span text:style-name="T332">mil</text:span><text:span text:style-name="T333"><text:s/></text:span><text:span text:style-name="T334">euros</text:span><text:span text:style-name="T335"><text:s/></text:span><text:span text:style-name="T336">(120.000,00</text:span><text:span text:style-name="T337"><text:s/></text:span><text:span text:style-name="T338">€),</text:span><text:span text:style-name="T339"><text:s/></text:span><text:span text:style-name="T340">para</text:span><text:span text:style-name="T341"><text:s/></text:span><text:span text:style-name="T342">hacer</text:span><text:span text:style-name="T343"><text:s/></text:span><text:span text:style-name="T344">frente</text:span><text:span text:style-name="T345"><text:s/></text:span><text:span text:style-name="T346">a</text:span><text:span text:style-name="T347"><text:s/></text:span><text:span text:style-name="T348">los</text:span><text:span text:style-name="T349"><text:s/></text:span><text:span text:style-name="T350">gastos</text:span><text:span text:style-name="T351"><text:s/></text:span><text:span text:style-name="T352">derivados</text:span><text:span text:style-name="T353"><text:s/></text:span><text:span text:style-name="T354">del</text:span><text:span text:style-name="T355"><text:s/></text:span><text:span text:style-name="T356">expediente</text:span><text:span text:style-name="T357"><text:s/></text:span><text:span text:style-name="T358">de</text:span><text:span text:style-name="T359"><text:s/></text:span><text:span text:style-name="T360">contratación</text:span><text:span text:style-name="T361"><text:s/></text:span><text:span text:style-name="T362">2022/2163E</text:span><text:span text:style-name="T363"><text:s/></text:span><text:span text:style-name="T364">que</text:span><text:span text:style-name="T365"><text:s/></text:span><text:span text:style-name="T366">tiene</text:span><text:span text:style-name="T367"><text:s/></text:span><text:span text:style-name="T368">por</text:span><text:span text:style-name="T369"><text:s/></text:span><text:span text:style-name="T370">objeto</text:span><text:span text:style-name="T371"><text:s/></text:span><text:span text:style-name="T372">el</text:span><text:span text:style-name="T373"><text:s/></text:span><text:span text:style-name="T374">“Suministro</text:span><text:span text:style-name="T375"><text:s/></text:span><text:span text:style-name="T376">con</text:span><text:span text:style-name="T377"><text:s/></text:span><text:span text:style-name="T378">instalación</text:span><text:span text:style-name="T379"><text:s/></text:span><text:span text:style-name="T380">de</text:span><text:span text:style-name="T381"><text:s/></text:span><text:span text:style-name="T382">equipos</text:span><text:span text:style-name="T383"><text:s/></text:span><text:span text:style-name="T384">de</text:span><text:span text:style-name="T385"><text:s/></text:span><text:span text:style-name="T386">aire</text:span><text:span text:style-name="T387"><text:s/></text:span><text:span text:style-name="T388">acondicionado</text:span><text:span text:style-name="T389"><text:s/></text:span><text:span text:style-name="T390">para</text:span><text:span text:style-name="T391"><text:s/></text:span><text:span text:style-name="T392">varios</text:span><text:span text:style-name="T393"><text:s/></text:span><text:span text:style-name="T394">centros</text:span><text:span text:style-name="T395"><text:s/>de trabajo</text:span><text:span text:style-name="T396"><text:s/></text:span><text:span text:style-name="T397">del Cabildo</text:span><text:span text:style-name="T398"><text:s/></text:span><text:span text:style-name="T399">de<text:s/></text:span><text:span text:style-name="T400">Fuerteventura”.</text:span></text:p>
      <text:p text:style-name="P401"/>
      <text:p text:style-name="P402"><text:span text:style-name="T403">Vista</text:span><text:span text:style-name="T404"><text:s/></text:span><text:span text:style-name="T405">la</text:span><text:span text:style-name="T406"><text:s/></text:span><text:span text:style-name="T407">Memoria-Propuesta</text:span><text:span text:style-name="T408"><text:s/></text:span><text:span text:style-name="T409">emitida</text:span><text:span text:style-name="T410"><text:s/></text:span><text:span text:style-name="T411">por</text:span><text:span text:style-name="T412"><text:s/></text:span><text:span text:style-name="T413">la</text:span><text:span text:style-name="T414"><text:s/></text:span><text:span text:style-name="T415">Jefa</text:span><text:span text:style-name="T416"><text:s/></text:span><text:span text:style-name="T417">de</text:span><text:span text:style-name="T418"><text:s/></text:span><text:span text:style-name="T419">Servicio</text:span><text:span text:style-name="T420"><text:s/></text:span><text:span text:style-name="T421">de</text:span><text:span text:style-name="T422"><text:s/></text:span><text:span text:style-name="T423">Agricultura,</text:span><text:span text:style-name="T424"><text:s/></text:span><text:span text:style-name="T425">Ganadería</text:span><text:span text:style-name="T426"><text:s/></text:span><text:span text:style-name="T427">y</text:span><text:span text:style-name="T428"><text:s/></text:span><text:span text:style-name="T429">Pesca,</text:span><text:span text:style-name="T430"><text:s/></text:span><text:span text:style-name="T431">Dª.</text:span><text:span text:style-name="T432"><text:s/></text:span><text:span text:style-name="T433">Beatriz</text:span><text:span text:style-name="T434"><text:s/></text:span><text:span text:style-name="T435">Fajardo</text:span><text:span text:style-name="T436"><text:s/></text:span><text:span text:style-name="T437">Feo,</text:span><text:span text:style-name="T438"><text:s/></text:span><text:span text:style-name="T439">que</text:span><text:span text:style-name="T440"><text:s/></text:span><text:span text:style-name="T441">cuenta</text:span><text:span text:style-name="T442"><text:s/></text:span><text:span text:style-name="T443">con</text:span><text:span text:style-name="T444"><text:s/></text:span><text:span text:style-name="T445">el</text:span><text:span text:style-name="T446"><text:s/></text:span><text:span text:style-name="T447">visto</text:span><text:span text:style-name="T448"><text:s/></text:span><text:span text:style-name="T449">bueno</text:span><text:span text:style-name="T450"><text:s/></text:span><text:span text:style-name="T451">del</text:span><text:span text:style-name="T452"><text:s/></text:span><text:span text:style-name="T453">Consejero</text:span><text:span text:style-name="T454"><text:s/></text:span><text:span text:style-name="T455">de</text:span><text:span text:style-name="T456"><text:s/></text:span><text:span text:style-name="T457">Agricultura,</text:span><text:span text:style-name="T458"><text:s/></text:span><text:span text:style-name="T459">Ganadería,</text:span><text:span text:style-name="T460"><text:s/></text:span><text:span text:style-name="T461">Pesca,</text:span><text:span text:style-name="T462"><text:s/></text:span><text:span text:style-name="T463">Aguas</text:span><text:span text:style-name="T464"><text:s/></text:span><text:span text:style-name="T465">y</text:span><text:span text:style-name="T466"><text:s/></text:span><text:span text:style-name="T467">Comunicaciones,</text:span><text:span text:style-name="T468"><text:s/></text:span><text:span text:style-name="T469">D.</text:span><text:span text:style-name="T470"><text:s/></text:span><text:span text:style-name="T471">Cristóbal</text:span><text:span text:style-name="T472"><text:s/></text:span><text:span text:style-name="T473">de</text:span><text:span text:style-name="T474"><text:s/></text:span><text:span text:style-name="T475">Vera</text:span><text:span text:style-name="T476"><text:s/></text:span><text:span text:style-name="T477">Cabrera,</text:span><text:span text:style-name="T478"><text:s/></text:span><text:span text:style-name="T479">de</text:span><text:span text:style-name="T480"><text:s/></text:span><text:span text:style-name="T481">fecha</text:span><text:span text:style-name="T482"><text:s/></text:span><text:span text:style-name="T483">31</text:span><text:span text:style-name="T484"><text:s/></text:span><text:span text:style-name="T485">de</text:span><text:span text:style-name="T486"><text:s/></text:span><text:span text:style-name="T487">agosto</text:span><text:span text:style-name="T488"><text:s/></text:span><text:span text:style-name="T489">de</text:span><text:span text:style-name="T490"><text:s/></text:span><text:span text:style-name="T491">2022,</text:span><text:span text:style-name="T492"><text:s/></text:span><text:span text:style-name="T493">mediante</text:span><text:span text:style-name="T494"><text:s/>la</text:span><text:span text:style-name="T495"><text:s/></text:span><text:span text:style-name="T496">cual<text:s/></text:span><text:span text:style-name="T497">solicita</text:span><text:span text:style-name="T498"><text:s/></text:span><text:span text:style-name="T499">transferir</text:span><text:span text:style-name="T500"><text:s/></text:span><text:span text:style-name="T501">créditos<text:s/></text:span><text:span text:style-name="T502">del</text:span><text:span text:style-name="T503"><text:s/></text:span><text:span text:style-name="T504">Capítulo</text:span><text:span text:style-name="T505"><text:s/></text:span><text:span text:style-name="T506">de</text:span><text:span text:style-name="T507"><text:s/></text:span><text:span text:style-name="T508">gastos</text:span><text:span text:style-name="T509"><text:s/>corrientes</text:span><text:span text:style-name="T510"><text:s/></text:span><text:span text:style-name="T511">al</text:span><text:span text:style-name="T512"><text:s/></text:span><text:span text:style-name="T513">de</text:span><text:span text:style-name="T514"><text:s/></text:span><text:span text:style-name="T515">inversión</text:span><text:span text:style-name="T516"><text:s/></text:span><text:span text:style-name="T517">para</text:span><text:span text:style-name="T518"><text:s/></text:span><text:span text:style-name="T519">hacer</text:span><text:span text:style-name="T520"><text:s/>frente a<text:s/></text:span><text:span text:style-name="T521">la</text:span><text:span text:style-name="T522"><text:s/></text:span><text:span text:style-name="T523">inversión</text:span><text:span text:style-name="T524"><text:s/></text:span><text:span text:style-name="T525">destinada</text:span><text:span text:style-name="T526"><text:s/>a</text:span><text:span text:style-name="T527"><text:s/></text:span><text:span text:style-name="T528">la<text:s/></text:span><text:span text:style-name="T529">construcción</text:span><text:span text:style-name="T530"><text:s/></text:span><text:span text:style-name="T531">de</text:span><text:span text:style-name="T532"><text:s/></text:span><text:span text:style-name="T533">corrales y<text:s/></text:span><text:span text:style-name="T534">barreras</text:span><text:span text:style-name="T535"><text:s/></text:span><text:span text:style-name="T536">protectoras</text:span><text:span text:style-name="T537"><text:s/></text:span><text:span text:style-name="T538">en</text:span><text:span text:style-name="T539"><text:s/></text:span><text:span text:style-name="T540">la</text:span><text:span text:style-name="T541"><text:s/></text:span><text:span text:style-name="T542">nave</text:span><text:span text:style-name="T543"><text:s/></text:span><text:span text:style-name="T544">nº</text:span><text:span text:style-name="T545"><text:s/></text:span><text:span text:style-name="T546">1</text:span><text:span text:style-name="T547"><text:s/>de exhibición</text:span><text:span text:style-name="T548"><text:s/></text:span><text:span text:style-name="T549">de ganado en</text:span><text:span text:style-name="T550"><text:s/></text:span><text:span text:style-name="T551">la<text:s/></text:span><text:span text:style-name="T552">Granja</text:span><text:span text:style-name="T553"><text:s/>de</text:span><text:span text:style-name="T554"><text:s/>Pozo</text:span><text:span text:style-name="T555"><text:s/>Negro</text:span><text:span text:style-name="T556">.</text:span></text:p>
      <text:p text:style-name="P557"/>
      <text:p text:style-name="P558">Vistos<text:span text:style-name="T559"><text:s/></text:span><text:span text:style-name="T560">los</text:span><text:span text:style-name="T561"><text:s/></text:span><text:span text:style-name="T562">documentos</text:span><text:span text:style-name="T563"><text:s/></text:span>contables<text:span text:style-name="T564"><text:s/></text:span>de<text:span text:style-name="T565"><text:s/></text:span>retención<text:span text:style-name="T566"><text:s/></text:span><text:span text:style-name="T567">de</text:span><text:span text:style-name="T568"><text:s/></text:span><text:span text:style-name="T569">créditos</text:span><text:span text:style-name="T570"><text:s/></text:span><text:span text:style-name="T571">números</text:span><text:span text:style-name="T572"><text:s/></text:span><text:span text:style-name="T573">20220032497</text:span><text:span text:style-name="T574"><text:s/></text:span>y<text:span text:style-name="T575"><text:s/></text:span><text:span text:style-name="T576">20220036044, de</text:span><text:span text:style-name="T577"><text:s/></text:span><text:span text:style-name="T578">fechas 21 de julio<text:s/></text:span>y<text:span text:style-name="T579"><text:s/>16 de agosto de 2022, respectivamente.</text:span></text:p>
      <text:p text:style-name="P580"/>
      <text:p text:style-name="P581">Vista<text:span text:style-name="T582"><text:s/></text:span><text:span text:style-name="T583">la</text:span><text:span text:style-name="T584"><text:s/></text:span><text:span text:style-name="T585">Providencia</text:span><text:span text:style-name="T586"><text:s/></text:span><text:span text:style-name="T587">de</text:span><text:span text:style-name="T588"><text:s/></text:span>la<text:span text:style-name="T589"><text:s/></text:span><text:span text:style-name="T590">Consejera</text:span><text:span text:style-name="T591"><text:s/></text:span><text:span text:style-name="T592">de</text:span><text:span text:style-name="T593"><text:s/></text:span>Área<text:span text:style-name="T594"><text:s/></text:span>Insular<text:span text:style-name="T595"><text:s/></text:span>de<text:span text:style-name="T596"><text:s/></text:span><text:span text:style-name="T597">Presidencia,</text:span><text:span text:style-name="T598"><text:s/></text:span><text:span text:style-name="T599">Economía,</text:span><text:span text:style-name="T600"><text:s/></text:span><text:span text:style-name="T601">Hacienda,</text:span><text:span text:style-name="T602"><text:s/></text:span>Promoción<text:span text:style-name="T603"><text:s/></text:span>Económica<text:span text:style-name="T604"><text:s/></text:span>y<text:span text:style-name="T605"><text:s/></text:span><text:span text:style-name="T606">Sostenibilidad</text:span><text:span text:style-name="T607"><text:s/></text:span><text:span text:style-name="T608">Medioambiental,</text:span><text:span text:style-name="T609"><text:s/></text:span><text:span text:style-name="T610">Dña.</text:span><text:span text:style-name="T611"><text:s/></text:span><text:span text:style-name="T612">Dolores</text:span><text:span text:style-name="T613"><text:s/></text:span>Alicia<text:span text:style-name="T614"><text:s/></text:span>García<text:span text:style-name="T615"><text:s/></text:span>Martínez,<text:span text:style-name="T616"><text:s/></text:span><text:span text:style-name="T617">de</text:span><text:span text:style-name="T618"><text:s/></text:span>fecha<text:span text:style-name="T619"><text:s/></text:span>2<text:span text:style-name="T620"><text:s/></text:span><text:span text:style-name="T621">de</text:span><text:span text:style-name="T622"><text:s/></text:span>septiembre<text:span text:style-name="T623"><text:s/></text:span>de<text:span text:style-name="T624"><text:s/></text:span><text:span text:style-name="T625">2022,</text:span><text:span text:style-name="T626"><text:s/></text:span>relativa<text:span text:style-name="T627"><text:s/></text:span>a<text:span text:style-name="T628"><text:s/></text:span><text:span text:style-name="T629">la</text:span><text:span text:style-name="T630"><text:s/></text:span><text:span text:style-name="T631">incoación</text:span><text:span text:style-name="T632"><text:s/></text:span><text:span text:style-name="T633">del</text:span><text:span text:style-name="T634"><text:s/></text:span><text:span text:style-name="T635">expediente</text:span><text:span text:style-name="T636"><text:s/></text:span><text:span text:style-name="T637">de</text:span><text:span text:style-name="T638"><text:s/></text:span>modificación<text:span text:style-name="T639"><text:s/></text:span><text:span text:style-name="T640">de</text:span><text:span text:style-name="T641"><text:s/></text:span><text:span text:style-name="T642">créditos</text:span><text:span text:style-name="T643"><text:s/></text:span><text:span text:style-name="T644">nº</text:span><text:span text:style-name="T645"><text:s/></text:span><text:span text:style-name="T646">37/2022.</text:span></text:p>
      <text:p text:style-name="P647"/>
      <text:p text:style-name="P648">Visto<text:span text:style-name="T649"><text:s/></text:span><text:span text:style-name="T650">el</text:span><text:span text:style-name="T651"><text:s/></text:span><text:span text:style-name="T652">Informe-Propuesta</text:span><text:span text:style-name="T653"><text:s/></text:span><text:span text:style-name="T654">del</text:span><text:span text:style-name="T655"><text:s/></text:span>Jefe<text:span text:style-name="T656"><text:s/></text:span><text:span text:style-name="T657">de</text:span><text:span text:style-name="T658"><text:s/></text:span>Servicio<text:span text:style-name="T659"><text:s/></text:span>de<text:span text:style-name="T660"><text:s/></text:span>Gestión<text:span text:style-name="T661"><text:s/></text:span><text:span text:style-name="T662">Presupuestaria,</text:span><text:span text:style-name="T663"><text:s/></text:span><text:span text:style-name="T664">D.</text:span><text:span text:style-name="T665"><text:s/></text:span>Miguel<text:span text:style-name="T666"><text:s/></text:span>A.<text:span text:style-name="T667"><text:s/></text:span>Socorro<text:span text:style-name="T668"><text:s/>Perdomo, de</text:span><text:s/><text:span text:style-name="T669">fecha<text:s/></text:span>2<text:span text:style-name="T670"><text:s/>de</text:span><text:s/>septiembre<text:span text:style-name="T671"><text:s/></text:span>de<text:span text:style-name="T672"><text:s/>2022.</text:span></text:p>
      <text:p text:style-name="P673"/>
      <text:p text:style-name="P731">Visto<text:span text:style-name="T732"><text:s/></text:span><text:span text:style-name="T733">el</text:span><text:span text:style-name="T734"><text:s/></text:span><text:span text:style-name="T735">Informe</text:span><text:span text:style-name="T736"><text:s/></text:span><text:span text:style-name="T737">de</text:span><text:span text:style-name="T738"><text:s/></text:span><text:span text:style-name="T739">Intervención</text:span><text:span text:style-name="T740"><text:s/></text:span><text:span text:style-name="T741">emitido</text:span><text:span text:style-name="T742"><text:s/></text:span><text:span text:style-name="T743">por</text:span><text:span text:style-name="T744"><text:s/></text:span><text:span text:style-name="T745">la</text:span><text:span text:style-name="T746"><text:s/></text:span><text:span text:style-name="T747">Interventora</text:span><text:span text:style-name="T748"><text:s/></text:span>Accidental<text:span text:style-name="T749"><text:s/></text:span><text:span text:style-name="T750">del</text:span><text:span text:style-name="T751"><text:s/></text:span><text:span text:style-name="T752">Cabildo</text:span><text:span text:style-name="T753"><text:s/></text:span><text:span text:style-name="T754">de</text:span><text:span text:style-name="T755"><text:s/></text:span><text:span text:style-name="T756">Fuerteventura, Dña.<text:s/></text:span>Mª<text:span text:style-name="T757"><text:s/>Dolores<text:s/></text:span>Miranda<text:s/><text:span text:style-name="T758">López, de<text:s/></text:span>fecha<text:span text:style-name="T759"><text:s/></text:span>6<text:span text:style-name="T760"><text:s/>de</text:span><text:s/>septiembre<text:span text:style-name="T761"><text:s/>de 2022.</text:span></text:p>
      <text:p text:style-name="P762"/>
      <text:p text:style-name="P763"><text:span text:style-name="T764">Considerando</text:span><text:s/><text:span text:style-name="T765">que</text:span><text:s/>se<text:s/><text:span text:style-name="T766">ha</text:span><text:span text:style-name="T767"><text:s/></text:span>verificado<text:s/><text:span text:style-name="T768">que</text:span><text:s/>se cumple<text:span text:style-name="T769"><text:s/></text:span><text:span text:style-name="T770">los</text:span><text:s/>requisitos<text:s/><text:span text:style-name="T771">legales</text:span><text:span text:style-name="T772"><text:s/></text:span>y<text:s/><text:span text:style-name="T773">reglamentarios</text:span><text:s/><text:span text:style-name="T774">para</text:span><text:span text:style-name="T775"><text:s/></text:span><text:span text:style-name="T776">la aprobación de</text:span><text:s/><text:span text:style-name="T777">la modificación.</text:span></text:p>
      <text:p text:style-name="P778"/>
      <text:p text:style-name="P779">En<text:span text:style-name="T780"><text:s/></text:span>virtud<text:span text:style-name="T781"><text:s/></text:span><text:span text:style-name="T782">de</text:span><text:span text:style-name="T783"><text:s/></text:span><text:span text:style-name="T784">las</text:span><text:span text:style-name="T785"><text:s/></text:span><text:span text:style-name="T786">atribuciones</text:span><text:span text:style-name="T787"><text:s/></text:span><text:span text:style-name="T788">recogidas</text:span><text:span text:style-name="T789"><text:s/></text:span><text:span text:style-name="T790">en</text:span><text:span text:style-name="T791"><text:s/></text:span><text:span text:style-name="T792">la</text:span><text:span text:style-name="T793"><text:s/></text:span>Base<text:span text:style-name="T794"><text:s/></text:span><text:span text:style-name="T795">Décima</text:span><text:span text:style-name="T796"><text:s/></text:span><text:span text:style-name="T797">de</text:span><text:span text:style-name="T798"><text:s/></text:span>Ejecución<text:span text:style-name="T799"><text:s/></text:span><text:span text:style-name="T800">del</text:span><text:span text:style-name="T801"><text:s/></text:span>vigente<text:span text:style-name="T802"><text:s/></text:span><text:span text:style-name="T803">Presupuesto,</text:span><text:span text:style-name="T804"><text:s/></text:span><text:span text:style-name="T805">en</text:span><text:span text:style-name="T806"><text:s/></text:span><text:span text:style-name="T807">relación</text:span><text:span text:style-name="T808"><text:s/></text:span>con<text:span text:style-name="T809"><text:s/></text:span><text:span text:style-name="T810">los</text:span><text:span text:style-name="T811"><text:s/></text:span><text:span text:style-name="T812">artículos</text:span><text:span text:style-name="T813"><text:s/></text:span><text:span text:style-name="T814">179</text:span><text:span text:style-name="T815"><text:s/></text:span>y<text:span text:style-name="T816"><text:s/></text:span><text:span text:style-name="T817">180</text:span><text:span text:style-name="T818"><text:s/></text:span><text:span text:style-name="T819">del</text:span><text:span text:style-name="T820"><text:s/></text:span><text:span text:style-name="T821">Real</text:span><text:span text:style-name="T822"><text:s/></text:span><text:span text:style-name="T823">Decreto</text:span><text:span text:style-name="T824"><text:s/></text:span><text:span text:style-name="T825">Legislativo</text:span><text:span text:style-name="T826"><text:s/></text:span><text:span text:style-name="T827">2/2004,</text:span><text:span text:style-name="T828"><text:s/></text:span><text:span text:style-name="T829">de</text:span><text:span text:style-name="T830"><text:s/></text:span>5<text:span text:style-name="T831"><text:s/></text:span><text:span text:style-name="T832">de</text:span><text:span text:style-name="T833"><text:s/></text:span>marzo,<text:span text:style-name="T834"><text:s/></text:span><text:span text:style-name="T835">por</text:span><text:span text:style-name="T836"><text:s/></text:span><text:span text:style-name="T837">el</text:span><text:span text:style-name="T838"><text:s/></text:span><text:span text:style-name="T839">que</text:span><text:span text:style-name="T840"><text:s/></text:span>se<text:span text:style-name="T841"><text:s/></text:span><text:span text:style-name="T842">aprueba</text:span><text:span text:style-name="T843"><text:s/></text:span><text:span text:style-name="T844">el</text:span><text:span text:style-name="T845"><text:s/></text:span>texto<text:span text:style-name="T846"><text:s/></text:span><text:span text:style-name="T847">refundido</text:span><text:span text:style-name="T848"><text:s/></text:span><text:span text:style-name="T849">de</text:span><text:span text:style-name="T850"><text:s/></text:span><text:span text:style-name="T851">La</text:span><text:span text:style-name="T852"><text:s/></text:span><text:span text:style-name="T853">Ley</text:span><text:span text:style-name="T854"><text:s/></text:span><text:span text:style-name="T855">Reguladora</text:span><text:span text:style-name="T856"><text:s/></text:span><text:span text:style-name="T857">de</text:span><text:span text:style-name="T858"><text:s/></text:span><text:span text:style-name="T859">Haciendas</text:span><text:span text:style-name="T860"><text:s/></text:span><text:span text:style-name="T861">Locales</text:span><text:span text:style-name="T862"><text:s/></text:span>y<text:span text:style-name="T863"><text:s/></text:span><text:span text:style-name="T864">los</text:span><text:span text:style-name="T865"><text:s/></text:span><text:span text:style-name="T866">artículos</text:span><text:span text:style-name="T867"><text:s/></text:span><text:span text:style-name="T868">40,</text:span><text:span text:style-name="T869"><text:s/></text:span><text:span text:style-name="T870">41</text:span><text:span text:style-name="T871"><text:s/></text:span>y<text:span text:style-name="T872"><text:s/></text:span><text:span text:style-name="T873">42</text:span><text:span text:style-name="T874"><text:s/></text:span><text:span text:style-name="T875">del</text:span><text:span text:style-name="T876"><text:s/></text:span><text:span text:style-name="T877">Real</text:span><text:span text:style-name="T878"><text:s/></text:span><text:span text:style-name="T879">Decreto</text:span><text:span text:style-name="T880"><text:s/></text:span><text:span text:style-name="T881">500/90</text:span><text:span text:style-name="T882"><text:s/></text:span><text:span text:style-name="T883">de</text:span><text:span text:style-name="T884"><text:s/></text:span><text:span text:style-name="T885">20</text:span><text:span text:style-name="T886"><text:s/></text:span><text:span text:style-name="T887">de</text:span><text:span text:style-name="T888"><text:s/></text:span><text:span text:style-name="T889">abril</text:span><text:span text:style-name="T890"><text:s/></text:span>y<text:span text:style-name="T891"><text:s/></text:span><text:span text:style-name="T892">al</text:span><text:span text:style-name="T893"><text:s/></text:span><text:span text:style-name="T894">amparo</text:span><text:span text:style-name="T895"><text:s/></text:span><text:span text:style-name="T896">de</text:span><text:span text:style-name="T897"><text:s/></text:span><text:span text:style-name="T898">lo</text:span><text:span text:style-name="T899"><text:s/></text:span><text:span text:style-name="T900">establecido</text:span><text:span text:style-name="T901"><text:s/></text:span>en<text:span text:style-name="T902"><text:s/></text:span><text:span text:style-name="T903">el</text:span><text:span text:style-name="T904"><text:s/></text:span><text:span text:style-name="T905">artículo</text:span><text:span text:style-name="T906"><text:s/></text:span><text:span text:style-name="T907">48</text:span><text:span text:style-name="T908"><text:s/></text:span><text:span text:style-name="T909">del</text:span><text:span text:style-name="T910"><text:s/></text:span><text:span text:style-name="T911">Reglamento</text:span><text:span text:style-name="T912"><text:s/></text:span><text:span text:style-name="T913">Orgánico</text:span><text:span text:style-name="T914"><text:s/></text:span><text:span text:style-name="T915">del</text:span><text:span text:style-name="T916"><text:s/></text:span><text:span text:style-name="T917">Cabildo</text:span><text:span text:style-name="T918"><text:s/></text:span><text:span text:style-name="T919">Insular</text:span><text:span text:style-name="T920"><text:s/></text:span><text:span text:style-name="T921">de</text:span><text:span text:style-name="T922"><text:s/></text:span><text:span text:style-name="T923">Fuerteventura</text:span><text:span text:style-name="T924"><text:s/></text:span>y<text:span text:style-name="T925"><text:s/></text:span><text:span text:style-name="T926">los</text:span><text:span text:style-name="T927"><text:s/></text:span><text:span text:style-name="T928">Decretos</text:span><text:span text:style-name="T929"><text:s/></text:span><text:span text:style-name="T930">de</text:span><text:span text:style-name="T931"><text:s/></text:span><text:span text:style-name="T932">la</text:span><text:span text:style-name="T933"><text:s/></text:span><text:span text:style-name="T934">Presidencia</text:span><text:span text:style-name="T935"><text:s/></text:span><text:span text:style-name="T936">nº</text:span><text:span text:style-name="T937"><text:s/></text:span><text:span text:style-name="T938">1.183</text:span><text:span text:style-name="T939"><text:s/></text:span>y<text:span text:style-name="T940"><text:s/></text:span><text:span text:style-name="T941">1.233,</text:span><text:span text:style-name="T942"><text:s/></text:span><text:span text:style-name="T943">de</text:span><text:span text:style-name="T944"><text:s/></text:span>fechas<text:span text:style-name="T945"><text:s/></text:span><text:span text:style-name="T946">12</text:span><text:span text:style-name="T947"><text:s/></text:span>y<text:span text:style-name="T948"><text:s/></text:span><text:span text:style-name="T949">19</text:span><text:span text:style-name="T950"><text:s/></text:span>de<text:span text:style-name="T951"><text:s/></text:span>marzo<text:span text:style-name="T952"><text:s/></text:span><text:span text:style-name="T953">de</text:span><text:span text:style-name="T954"><text:s/></text:span><text:span text:style-name="T955">2021,</text:span><text:span text:style-name="T956"><text:s/></text:span><text:span text:style-name="T957">corresponde</text:span><text:span text:style-name="T958"><text:s/></text:span>a<text:span text:style-name="T959"><text:s/></text:span><text:span text:style-name="T960">la</text:span><text:span text:style-name="T961"><text:s/></text:span><text:span text:style-name="T962">Consejera</text:span><text:span text:style-name="T963"><text:s/></text:span><text:span text:style-name="T964">del</text:span><text:span text:style-name="T965"><text:s/></text:span>Área<text:span text:style-name="T966"><text:s/></text:span><text:span text:style-name="T967">Insular</text:span><text:span text:style-name="T968"><text:s/></text:span><text:span text:style-name="T969">de</text:span><text:span text:style-name="T970"><text:s/></text:span>Presidencia,<text:span text:style-name="T971"><text:s/></text:span><text:span text:style-name="T972">Economía,</text:span><text:span text:style-name="T973"><text:s/></text:span><text:span text:style-name="T974">Hacienda,</text:span><text:span text:style-name="T975"><text:s/></text:span>Promoción<text:span text:style-name="T976"><text:s/></text:span>Económica<text:span text:style-name="T977"><text:s/></text:span>y<text:span text:style-name="T978"><text:s/></text:span><text:span text:style-name="T979">Sostenibilidad</text:span><text:span text:style-name="T980"><text:s/></text:span><text:span text:style-name="T981">Medioambiental<text:s/></text:span>la<text:span text:style-name="T982"><text:s/>aprobación de</text:span><text:s/><text:span text:style-name="T983">la presente modificación.</text:span></text:p>
      <text:p text:style-name="P984">Vista<text:span text:style-name="T985"><text:s/></text:span><text:span text:style-name="T986">la</text:span><text:span text:style-name="T987"><text:s/></text:span>Propuesta<text:span text:style-name="T988"><text:s/></text:span><text:span text:style-name="T989">de</text:span><text:span text:style-name="T990"><text:s/></text:span><text:span text:style-name="T991">Resolución</text:span><text:span text:style-name="T992"><text:s/></text:span><text:span text:style-name="T993">del</text:span><text:span text:style-name="T994"><text:s/></text:span>Servicio,<text:span text:style-name="T995"><text:s/></text:span><text:span text:style-name="T996">en</text:span><text:span text:style-name="T997"><text:s/></text:span><text:span text:style-name="T998">la</text:span><text:span text:style-name="T999"><text:s/></text:span><text:span text:style-name="T1000">que</text:span><text:span text:style-name="T1001"><text:s/></text:span>se<text:span text:style-name="T1002"><text:s/></text:span><text:span text:style-name="T1003">manifiesta</text:span><text:span text:style-name="T1004"><text:s/></text:span><text:span text:style-name="T1005">que</text:span><text:span text:style-name="T1006"><text:s/></text:span>se<text:span text:style-name="T1007"><text:s/></text:span><text:span text:style-name="T1008">ha</text:span><text:span text:style-name="T1009"><text:s/></text:span>tenido<text:span text:style-name="T1010"><text:s/></text:span><text:span text:style-name="T1011">en</text:span><text:span text:style-name="T1012"><text:s/></text:span><text:span text:style-name="T1013">cuenta</text:span><text:span text:style-name="T1014"><text:s/></text:span><text:span text:style-name="T1015">en</text:span><text:span text:style-name="T1016"><text:s/></text:span><text:span text:style-name="T1017">el</text:span><text:span text:style-name="T1018"><text:s/></text:span>expediente<text:span text:style-name="T1019"><text:s/></text:span><text:span text:style-name="T1020">que</text:span><text:span text:style-name="T1021"><text:s/></text:span>sirve<text:span text:style-name="T1022"><text:s/></text:span><text:span text:style-name="T1023">de</text:span><text:span text:style-name="T1024"><text:s/></text:span><text:span text:style-name="T1025">base</text:span><text:span text:style-name="T1026"><text:s/></text:span>a<text:span text:style-name="T1027"><text:s/></text:span><text:span text:style-name="T1028">la</text:span><text:span text:style-name="T1029"><text:s/></text:span><text:span text:style-name="T1030">presente</text:span><text:span text:style-name="T1031"><text:s/></text:span>resolución<text:span text:style-name="T1032"><text:s/></text:span><text:span text:style-name="T1033">el</text:span><text:span text:style-name="T1034"><text:s/></text:span><text:span text:style-name="T1035">procedimiento</text:span><text:span text:style-name="T1036"><text:s/></text:span><text:span text:style-name="T1037">legalmente establecido</text:span></text:p>
      <text:p text:style-name="P1038"/>
      <text:p text:style-name="P1039"/>
      <text:h text:style-name="P1040" text:outline-level="1"><text:span text:style-name="T1041">RESUELVO:</text:span></text:h>
      <text:p text:style-name="P1042"/>
      <text:p text:style-name="P1043"><text:span text:style-name="T1044">Primero.</text:span><text:span text:style-name="T1045"><text:s/></text:span><text:span text:style-name="T1046">-</text:span><text:span text:style-name="T1047"><text:s/></text:span><text:span text:style-name="T1048">Aprobar</text:span><text:span text:style-name="T1049"><text:s/></text:span><text:span text:style-name="T1050">el</text:span><text:span text:style-name="T1051"><text:s/></text:span><text:span text:style-name="T1052">Expediente</text:span><text:span text:style-name="T1053"><text:s/></text:span><text:span text:style-name="T1054">de</text:span><text:span text:style-name="T1055"><text:s/></text:span><text:span text:style-name="T1056">Modificación</text:span><text:span text:style-name="T1057"><text:s/></text:span><text:span text:style-name="T1058">de</text:span><text:span text:style-name="T1059"><text:s/></text:span><text:span text:style-name="T1060">Créditos</text:span><text:span text:style-name="T1061"><text:s/></text:span><text:span text:style-name="T1062">nº</text:span><text:span text:style-name="T1063"><text:s/></text:span><text:span text:style-name="T1064">37/2022</text:span><text:span text:style-name="T1065"><text:s/></text:span><text:span text:style-name="T1066">dentro</text:span><text:span text:style-name="T1067"><text:s/></text:span><text:span text:style-name="T1068">del</text:span><text:span text:style-name="T1069"><text:s/></text:span><text:span text:style-name="T1070">vigente<text:s/></text:span><text:span text:style-name="T1071">Presupuesto</text:span><text:span text:style-name="T1072"><text:s/>de este</text:span><text:span text:style-name="T1073"><text:s/></text:span><text:span text:style-name="T1074">Cabildo<text:s/></text:span><text:span text:style-name="T1075">Insular</text:span><text:span text:style-name="T1076"><text:s/>del Ejercicio</text:span><text:span text:style-name="T1077"><text:s/></text:span><text:span text:style-name="T1078">2022, correspondiente<text:s/></text:span><text:span text:style-name="T1079">a</text:span><text:span text:style-name="T1080"><text:s/>aplicaciones</text:span><text:span text:style-name="T1081"><text:s/></text:span><text:span text:style-name="T1082">presupuestarias de la</text:span><text:span text:style-name="T1083"><text:s/>misma</text:span><text:span text:style-name="T1084"><text:s/>área</text:span><text:span text:style-name="T1085"><text:s/></text:span><text:span text:style-name="T1086">de gastos,<text:s/></text:span><text:span text:style-name="T1087">cuyo<text:s/></text:span><text:span text:style-name="T1088">detalle es</text:span><text:span text:style-name="T1089"><text:s/></text:span><text:span text:style-name="T1090">el siguiente:</text:span></text:p>
      <text:p text:style-name="P1091"/>
      <text:p text:style-name="P1092"/>
      <text:h text:style-name="Überschrift1" text:outline-level="1"><text:span text:style-name="T1093">Transferencias</text:span><text:span text:style-name="T1094"><text:s/></text:span><text:span text:style-name="T1095">Negativas</text:span></text:h>
      <text:p text:style-name="P1096"/>
      <text:p text:style-name="P1097"/>
      <table:table table:style-name="Table1098">
        <table:table-columns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<text:span text:style-name="T1104">APLICACIONES</text:span><text:span text:style-name="T1105"><text:s/></text:span><text:span text:style-name="T1106">PRESUPUESTARIAS</text:span></text:p>
          </table:table-cell>
          <table:table-cell table:style-name="TableCell1107">
            <text:p text:style-name="P1108"><text:span text:style-name="T1109">IMPORTE</text:span><text:span text:style-name="T1110"><text:s/></text:span><text:span text:style-name="T1111">(€)</text:span></text:p>
          </table:table-cell>
        </table:table-row>
        <table:table-row table:style-name="TableRow1112">
          <table:table-cell table:style-name="TableCell1113">
            <text:p text:style-name="P1114"><text:span text:style-name="T1115">3310 9430F 462.01</text:span><text:span text:style-name="T1116"><text:s/></text:span><text:span text:style-name="T1117">"Ayuntamiento de</text:span><text:span text:style-name="T1118"><text:s/>Antigua:</text:span><text:span text:style-name="T1119"><text:s/></text:span><text:span text:style-name="T1120">Plan</text:span><text:span text:style-name="T1121"><text:s/>Insular</text:span><text:span text:style-name="T1122"><text:s/>de</text:span><text:span text:style-name="T1123"><text:s/></text:span><text:span text:style-name="T1124">Cooperación</text:span><text:span text:style-name="T1125"><text:s/></text:span><text:span text:style-name="T1126">Municipal</text:span><text:span text:style-name="T1127"><text:s/></text:span><text:span text:style-name="T1128">(PCIM)"</text:span></text:p>
          </table:table-cell>
          <table:table-cell table:style-name="TableCell1129">
            <text:p text:style-name="P1130"/>
            <text:p text:style-name="P1131"><text:span text:style-name="T1132">60.000,00</text:span></text:p>
          </table:table-cell>
        </table:table-row>
        <table:table-row table:style-name="TableRow1133">
          <table:table-cell table:style-name="TableCell1134">
            <text:p text:style-name="P1135"><text:span text:style-name="T1136">3310 9430F 462.03<text:s/></text:span><text:span text:style-name="T1137">"Ayuntamiento</text:span><text:span text:style-name="T1138"><text:s/></text:span><text:span text:style-name="T1139">de Tuineje:<text:s/></text:span><text:span text:style-name="T1140">Plan</text:span><text:span text:style-name="T1141"><text:s/>Insular de</text:span><text:span text:style-name="T1142"><text:s/></text:span><text:span text:style-name="T1143">Cooperación</text:span><text:span text:style-name="T1144"><text:s/></text:span><text:span text:style-name="T1145">Municipal</text:span><text:span text:style-name="T1146"><text:s/></text:span><text:span text:style-name="T1147">(PCIM)"</text:span></text:p>
          </table:table-cell>
          <table:table-cell table:style-name="TableCell1148">
            <text:p text:style-name="P1149"/>
            <text:p text:style-name="P1150"><text:span text:style-name="T1151">60.000,00</text:span></text:p>
          </table:table-cell>
        </table:table-row>
        <table:table-row table:style-name="TableRow1152">
          <table:table-cell table:style-name="TableCell1153">
            <text:p text:style-name="P1154"><text:span text:style-name="T1155">4360</text:span><text:span text:style-name="T1156"><text:s/></text:span><text:span text:style-name="T1157">4100A 227.99</text:span><text:span text:style-name="T1158"><text:s/></text:span><text:span text:style-name="T1159">"Otros</text:span><text:span text:style-name="T1160"><text:s/></text:span><text:span text:style-name="T1161">trabajos</text:span><text:span text:style-name="T1162"><text:s/>realizados</text:span><text:span text:style-name="T1163"><text:s/></text:span><text:span text:style-name="T1164">por otras</text:span><text:span text:style-name="T1165"><text:s/></text:span><text:span text:style-name="T1166">empresas<text:s/></text:span><text:span text:style-name="T1167">y</text:span><text:span text:style-name="T1168"><text:s/>profesionales”</text:span></text:p>
          </table:table-cell>
          <table:table-cell table:style-name="TableCell1169">
            <text:p text:style-name="P1170"/>
            <text:p text:style-name="P1171"><text:span text:style-name="T1172">10.000,00</text:span></text:p>
          </table:table-cell>
        </table:table-row>
        <table:table-row table:style-name="TableRow1173">
          <table:table-cell table:style-name="TableCell1174">
            <text:p text:style-name="P1175"><text:span text:style-name="T1176">TOTAL</text:span></text:p>
          </table:table-cell>
          <table:table-cell table:style-name="TableCell1177">
            <text:p text:style-name="P1178"><text:span text:style-name="T1179">130.000,00</text:span></text:p>
          </table:table-cell>
        </table:table-row>
      </table:table>
      <text:p text:style-name="P1180"/>
      <text:p text:style-name="P1181"/>
      <text:p text:style-name="P1182"><text:span text:style-name="T1183">Transferencias</text:span><text:span text:style-name="T1184"><text:s/></text:span><text:span text:style-name="T1185">Positivas</text:span></text:p>
      <text:p text:style-name="P1186"/>
      <table:table table:style-name="Table1187">
        <table:table-columns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<text:span text:style-name="T1193">APLICACIONES</text:span><text:span text:style-name="T1194"><text:s/></text:span><text:span text:style-name="T1195">PRESUPUESTARIAS</text:span></text:p>
          </table:table-cell>
          <table:table-cell table:style-name="TableCell1196">
            <text:p text:style-name="P1197"><text:span text:style-name="T1198">IMPORTE</text:span><text:span text:style-name="T1199"><text:s/></text:span><text:span text:style-name="T1200">(€)</text:span></text:p>
          </table:table-cell>
        </table:table-row>
        <table:table-row table:style-name="TableRow1201">
          <table:table-cell table:style-name="TableCell1202">
            <text:p text:style-name="P1203"><text:span text:style-name="T1204">3340 9200O 625.00 "</text:span><text:span text:style-name="T1205">Mobiliario"</text:span></text:p>
          </table:table-cell>
          <table:table-cell table:style-name="TableCell1206">
            <text:p text:style-name="P1207"><text:span text:style-name="T1208">120.000,00</text:span></text:p>
          </table:table-cell>
        </table:table-row>
        <table:table-row table:style-name="TableRow1209">
          <table:table-cell table:style-name="TableCell1210">
            <text:p text:style-name="P1211"><text:span text:style-name="T1212">4360 4140A 622 "</text:span><text:span text:style-name="T1213">Edificios<text:s/></text:span><text:span text:style-name="T1214">y</text:span><text:span text:style-name="T1215"><text:s/>otras construcciones"</text:span></text:p>
          </table:table-cell>
          <table:table-cell table:style-name="TableCell1216">
            <text:p text:style-name="P1217"><text:span text:style-name="T1218">10.000,00</text:span></text:p>
          </table:table-cell>
        </table:table-row>
        <table:table-row table:style-name="TableRow1219">
          <table:table-cell table:style-name="TableCell1220">
            <text:p text:style-name="P1221"><text:span text:style-name="T1222">TOTAL</text:span></text:p>
          </table:table-cell>
          <table:table-cell table:style-name="TableCell1223">
            <text:p text:style-name="P1224"><text:span text:style-name="T1225">130.000,00</text:span></text:p>
          </table:table-cell>
        </table:table-row>
      </table:table>
      <text:p text:style-name="P1226"/>
      <text:p text:style-name="P1227">El<text:span text:style-name="T1228"><text:s/></text:span><text:span text:style-name="T1229">total</text:span><text:span text:style-name="T1230"><text:s/></text:span><text:span text:style-name="T1231">de</text:span><text:span text:style-name="T1232"><text:s/></text:span><text:span text:style-name="T1233">altas</text:span><text:span text:style-name="T1234"><text:s/></text:span>es<text:span text:style-name="T1235"><text:s/></text:span><text:span text:style-name="T1236">igual</text:span><text:span text:style-name="T1237"><text:s/></text:span><text:span text:style-name="T1238">al</text:span><text:span text:style-name="T1239"><text:s/></text:span><text:span text:style-name="T1240">de</text:span><text:span text:style-name="T1241"><text:s/></text:span><text:span text:style-name="T1242">bajas,</text:span><text:span text:style-name="T1243"><text:s/></text:span>siendo<text:span text:style-name="T1244"><text:s/></text:span><text:span text:style-name="T1245">esta</text:span><text:span text:style-name="T1246"><text:s/></text:span><text:span text:style-name="T1247">resolución</text:span><text:span text:style-name="T1248"><text:s/></text:span>firme<text:span text:style-name="T1249"><text:s/></text:span>y<text:span text:style-name="T1250"><text:s/></text:span><text:span text:style-name="T1251">ejecutiva</text:span><text:span text:style-name="T1252"><text:s/></text:span>sin<text:span text:style-name="T1253"><text:s/></text:span><text:span text:style-name="T1254">necesidad</text:span><text:span text:style-name="T1255"><text:s/></text:span><text:span text:style-name="T1256">de</text:span><text:span text:style-name="T1257"><text:s/></text:span>más<text:span text:style-name="T1258"><text:s/></text:span>trámites,<text:span text:style-name="T1259"><text:s/></text:span><text:span text:style-name="T1260">por</text:span><text:span text:style-name="T1261"><text:s/></text:span><text:span text:style-name="T1262">lo</text:span><text:span text:style-name="T1263"><text:s/></text:span><text:span text:style-name="T1264">que</text:span><text:span text:style-name="T1265"><text:s/></text:span>se<text:span text:style-name="T1266"><text:s/></text:span><text:span text:style-name="T1267">procederá</text:span><text:span text:style-name="T1268"><text:s/></text:span><text:span text:style-name="T1269">por</text:span><text:span text:style-name="T1270"><text:s/></text:span><text:span text:style-name="T1271">el</text:span><text:span text:style-name="T1272"><text:s/></text:span>Servicio<text:span text:style-name="T1273"><text:s/></text:span><text:span text:style-name="T1274">de</text:span><text:span text:style-name="T1275"><text:s/></text:span><text:span text:style-name="T1276">Gestión</text:span><text:span text:style-name="T1277"><text:s/></text:span><text:span text:style-name="T1278">Contable</text:span><text:span text:style-name="T1279"><text:s/></text:span>a<text:span text:style-name="T1280"><text:s/></text:span><text:span text:style-name="T1281">introducir</text:span><text:span text:style-name="T1282"><text:s/></text:span><text:span text:style-name="T1283">las</text:span><text:span text:style-name="T1284"><text:s/></text:span>modificaciones<text:span text:style-name="T1285"><text:s/>de créditos</text:span><text:s/><text:span text:style-name="T1286">aprobadas<text:s/></text:span>en<text:s/><text:span text:style-name="T1287">la contabilidad de</text:span><text:s/><text:span text:style-name="T1288">la Corporación</text:span><text:s/>con<text:span text:style-name="T1289"><text:s/>efectos inmediatos.</text:span></text:p>
      <text:p text:style-name="P1290"/>
      <text:p text:style-name="P1348"><text:span text:style-name="T1349">Segundo.</text:span><text:span text:style-name="T1350"><text:s/></text:span><text:span text:style-name="T1351">-</text:span><text:span text:style-name="T1352"><text:s/></text:span><text:span text:style-name="T1353">Dar</text:span><text:span text:style-name="T1354"><text:s/></text:span><text:span text:style-name="T1355">cuenta</text:span><text:span text:style-name="T1356"><text:s/></text:span><text:span text:style-name="T1357">de</text:span><text:span text:style-name="T1358"><text:s/></text:span><text:span text:style-name="T1359">la</text:span><text:span text:style-name="T1360"><text:s/></text:span><text:span text:style-name="T1361">presente</text:span><text:span text:style-name="T1362"><text:s/></text:span><text:span text:style-name="T1363">Resolución</text:span><text:span text:style-name="T1364"><text:s/></text:span><text:span text:style-name="T1365">al</text:span><text:span text:style-name="T1366"><text:s/></text:span><text:span text:style-name="T1367">Servicio</text:span><text:span text:style-name="T1368"><text:s/></text:span><text:span text:style-name="T1369">de</text:span><text:span text:style-name="T1370"><text:s/></text:span>Gestión<text:span text:style-name="T1371"><text:s/></text:span><text:span text:style-name="T1372">Contable</text:span><text:span text:style-name="T1373"><text:s/></text:span><text:span text:style-name="T1374">para</text:span><text:span text:style-name="T1375"><text:s/></text:span><text:span text:style-name="T1376">hacer</text:span><text:span text:style-name="T1377"><text:s/></text:span>constar<text:span text:style-name="T1378"><text:s/></text:span><text:span text:style-name="T1379">diligencia</text:span><text:span text:style-name="T1380"><text:s/></text:span><text:span text:style-name="T1381">en</text:span><text:span text:style-name="T1382"><text:s/></text:span><text:span text:style-name="T1383">la</text:span><text:span text:style-name="T1384"><text:s/></text:span><text:span text:style-name="T1385">aplicación</text:span><text:span text:style-name="T1386"><text:s/></text:span><text:span text:style-name="T1387">contable</text:span><text:span text:style-name="T1388"><text:s/></text:span><text:span text:style-name="T1389">creada</text:span><text:span text:style-name="T1390"><text:s/></text:span>con<text:span text:style-name="T1391"><text:s/></text:span><text:span text:style-name="T1392">la</text:span><text:span text:style-name="T1393"><text:s/></text:span><text:span text:style-name="T1394">presente</text:span><text:span text:style-name="T1395"><text:s/></text:span><text:span text:style-name="T1396">modificación,</text:span><text:span text:style-name="T1397"><text:s/></text:span>de<text:span text:style-name="T1398"><text:s/></text:span><text:span text:style-name="T1399">acuerdo</text:span><text:span text:style-name="T1400"><text:s/></text:span>a<text:span text:style-name="T1401"><text:s/></text:span><text:span text:style-name="T1402">lo</text:span><text:span text:style-name="T1403"><text:s/></text:span><text:span text:style-name="T1404">previsto</text:span><text:span text:style-name="T1405"><text:s/></text:span><text:span text:style-name="T1406">en</text:span><text:span text:style-name="T1407"><text:s/></text:span><text:span text:style-name="T1408">las</text:span><text:span text:style-name="T1409"><text:s/></text:span>Bases<text:span text:style-name="T1410"><text:s/></text:span><text:span text:style-name="T1411">6ª</text:span><text:span text:style-name="T1412"><text:s/></text:span>y<text:span text:style-name="T1413"><text:s/></text:span><text:span text:style-name="T1414">10ª</text:span><text:span text:style-name="T1415"><text:s/></text:span><text:span text:style-name="T1416">de</text:span><text:span text:style-name="T1417"><text:s/></text:span><text:span text:style-name="T1418">Ejecución</text:span><text:span text:style-name="T1419"><text:s/></text:span><text:span text:style-name="T1420">del</text:span><text:span text:style-name="T1421"><text:s/></text:span><text:span text:style-name="T1422">Presupuesto</text:span><text:span text:style-name="T1423"><text:s/></text:span><text:span text:style-name="T1424">del</text:span><text:span text:style-name="T1425"><text:s/></text:span><text:span text:style-name="T1426">Cabildo</text:span><text:span text:style-name="T1427"><text:s/></text:span><text:span text:style-name="T1428">de</text:span><text:span text:style-name="T1429"><text:s/></text:span><text:span text:style-name="T1430">Fuerteventura</text:span><text:span text:style-name="T1431"><text:s/></text:span><text:span text:style-name="T1432">para</text:span><text:span text:style-name="T1433"><text:s/></text:span><text:span text:style-name="T1434">el</text:span><text:span text:style-name="T1435"><text:s/></text:span><text:span text:style-name="T1436">ejercicio 2022.</text:span></text:p>
      <text:p text:style-name="P1437"/>
      <text:p text:style-name="P1438"><text:span text:style-name="T1439">Tercero.</text:span><text:span text:style-name="T1440"><text:s/></text:span><text:span text:style-name="T1441">-</text:span><text:span text:style-name="T1442"><text:s/></text:span><text:span text:style-name="T1443">Dar</text:span><text:span text:style-name="T1444"><text:s/></text:span>cuenta<text:span text:style-name="T1445"><text:s/></text:span>al<text:span text:style-name="T1446"><text:s/></text:span>Pleno<text:span text:style-name="T1447"><text:s/></text:span><text:span text:style-name="T1448">de</text:span><text:span text:style-name="T1449"><text:s/></text:span><text:span text:style-name="T1450">la</text:span><text:span text:style-name="T1451"><text:s/></text:span><text:span text:style-name="T1452">Corporación</text:span><text:span text:style-name="T1453"><text:s/></text:span><text:span text:style-name="T1454">en</text:span><text:span text:style-name="T1455"><text:s/></text:span><text:span text:style-name="T1456">la</text:span><text:span text:style-name="T1457"><text:s/></text:span><text:span text:style-name="T1458">próxima</text:span><text:span text:style-name="T1459"><text:s/></text:span><text:span text:style-name="T1460">sesión</text:span><text:span text:style-name="T1461"><text:s/></text:span><text:span text:style-name="T1462">que</text:span><text:span text:style-name="T1463"><text:s/></text:span>se<text:span text:style-name="T1464"><text:s/></text:span>celebre<text:span text:style-name="T1465"><text:s/></text:span>a<text:span text:style-name="T1466"><text:s/></text:span><text:span text:style-name="T1467">los</text:span><text:span text:style-name="T1468"><text:s/></text:span><text:span text:style-name="T1469">efectos</text:span><text:span text:style-name="T1470"><text:s/></text:span><text:span text:style-name="T1471">oportunos.</text:span></text:p>
      <text:p text:style-name="P1472"/>
      <text:p text:style-name="P1473">Así<text:span text:style-name="T1474"><text:s/>lo<text:s/></text:span>manda<text:span text:style-name="T1475"><text:s/></text:span>y<text:span text:style-name="T1476"><text:s/></text:span>firma<text:span text:style-name="T1477"><text:s/>el/la</text:span><text:s/><text:span text:style-name="T1478">Consejero/a de<text:s/></text:span>Área<text:span text:style-name="T1479"><text:s/>Insular del Cabildo</text:span><text:s/><text:span text:style-name="T1480">de<text:s/></text:span>Fuerteventura.</text:p>
      <text:p text:style-name="P1481"/>
      <text:p text:style-name="P1482"/>
      <text:p text:style-name="P1483"/>
      <text:section text:name="Sect3" text:style-name="S3">
        <text:p text:style-name="P1484"/>
        <text:p text:style-name="P1485"/>
        <text:p text:style-name="P1486"><text:span text:style-name="T1487">Firmado</text:span><text:span text:style-name="T1488"><text:s/></text:span><text:span text:style-name="T1489">electrónicamente</text:span><text:span text:style-name="T1490"><text:s/></text:span><text:span text:style-name="T1491">el</text:span><text:span text:style-name="T1492"><text:s/></text:span><text:span text:style-name="T1493">día</text:span><text:span text:style-name="T1494"><text:s/></text:span><text:span text:style-name="T1495">7</text:span><text:span text:style-name="T1496"><text:s/></text:span><text:span text:style-name="T1497">de</text:span><text:span text:style-name="T1498"><text:s/></text:span><text:span text:style-name="T1499">septiembre</text:span><text:span text:style-name="T1500"><text:s/></text:span><text:span text:style-name="T1501">de</text:span><text:span text:style-name="T1502"><text:s/></text:span><text:span text:style-name="T1503">2022</text:span><text:span text:style-name="T1504"><text:s/></text:span><text:span text:style-name="T1505">a</text:span><text:span text:style-name="T1506"><text:s/></text:span><text:span text:style-name="T1507">las</text:span><text:span text:style-name="T1508"><text:s/></text:span><text:span text:style-name="T1509">8:31:15</text:span></text:p>
        <text:p text:style-name="P1510"><text:span text:style-name="T1511">La</text:span><text:span text:style-name="T1512"><text:s/></text:span><text:span text:style-name="T1513">Consejera</text:span><text:span text:style-name="T1514"><text:s/></text:span><text:span text:style-name="T1515">de</text:span><text:span text:style-name="T1516"><text:s/></text:span><text:span text:style-name="T1517">Área</text:span><text:span text:style-name="T1518"><text:s/></text:span><text:span text:style-name="T1519">Insular</text:span><text:span text:style-name="T1520"><text:s/></text:span><text:span text:style-name="T1521">de</text:span><text:span text:style-name="T1522"><text:s/></text:span><text:span text:style-name="T1523">Presidencia,</text:span><text:span text:style-name="T1524"><text:s/></text:span><text:span text:style-name="T1525">Economía,</text:span><text:span text:style-name="T1526"><text:s/></text:span><text:span text:style-name="T1527">Hacienda,</text:span><text:span text:style-name="T1528"><text:s/></text:span><text:span text:style-name="T1529">Promoción</text:span><text:span text:style-name="T1530"><text:s/></text:span><text:span text:style-name="T1531">Económica</text:span><text:span text:style-name="T1532"><text:s/></text:span><text:span text:style-name="T1533">y</text:span><text:span text:style-name="T1534"><text:s/></text:span><text:span text:style-name="T1535">Sostenibilidad</text:span><text:span text:style-name="T1536"><text:s/></text:span><text:span text:style-name="T1537">Medioambiental</text:span></text:p>
        <text:p text:style-name="P1538"><text:span text:style-name="T1539">Fdo.:</text:span><text:span text:style-name="T1540"><text:s/></text:span><text:span text:style-name="T1541">Dolores</text:span><text:span text:style-name="T1542"><text:s/></text:span><text:span text:style-name="T1543">Alicia</text:span><text:span text:style-name="T1544"><text:s/></text:span><text:span text:style-name="T1545">García</text:span><text:span text:style-name="T1546"><text:s/></text:span><text:span text:style-name="T1547">Martínez</text:span></text:p>
        <text:p text:style-name="P1548"/>
        <text:p text:style-name="P1549"><text:span text:style-name="T1550">Firmado</text:span><text:span text:style-name="T1551"><text:s/></text:span><text:span text:style-name="T1552">electrónicamente</text:span><text:span text:style-name="T1553"><text:s/></text:span><text:span text:style-name="T1554">el</text:span><text:span text:style-name="T1555"><text:s/></text:span><text:span text:style-name="T1556">día</text:span><text:span text:style-name="T1557"><text:s/></text:span><text:span text:style-name="T1558">07/09/2022</text:span><text:span text:style-name="T1559"><text:s/></text:span><text:span text:style-name="T1560">a</text:span><text:span text:style-name="T1561"><text:s/></text:span><text:span text:style-name="T1562">las</text:span><text:span text:style-name="T1563"><text:s/></text:span><text:span text:style-name="T1564">8:42:17</text:span></text:p>
        <text:p text:style-name="P1565"><text:span text:style-name="T1566">La</text:span><text:span text:style-name="T1567"><text:s/></text:span><text:span text:style-name="T1568">Secretaria</text:span><text:span text:style-name="T1569"><text:s/></text:span><text:span text:style-name="T1570">Técnica</text:span><text:span text:style-name="T1571"><text:s/></text:span><text:span text:style-name="T1572">Acctal.</text:span><text:span text:style-name="T1573"><text:s/></text:span><text:span text:style-name="T1574">del</text:span><text:span text:style-name="T1575"><text:s/></text:span><text:span text:style-name="T1576">Consejo</text:span><text:span text:style-name="T1577"><text:s/></text:span><text:span text:style-name="T1578">Insular</text:span><text:span text:style-name="T1579"><text:s/></text:span><text:span text:style-name="T1580">de</text:span><text:span text:style-name="T1581"><text:s/></text:span><text:span text:style-name="T1582">Gobierno.</text:span></text:p>
        <text:p text:style-name="P1583"><text:span text:style-name="T1584">Fdo.:</text:span><text:span text:style-name="T1585"><text:s/></text:span><text:span text:style-name="T1586">MARIA</text:span><text:span text:style-name="T1587"><text:s/></text:span><text:span text:style-name="T1588">DEL</text:span><text:span text:style-name="T1589"><text:s/></text:span><text:span text:style-name="T1590">PINO</text:span><text:span text:style-name="T1591"><text:s/></text:span><text:span text:style-name="T1592">SÁNCHEZ</text:span><text:span text:style-name="T1593"><text:s/></text:span><text:span text:style-name="T1594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4" style:parent-style-name="Standard" style:family="paragraph">
      <style:paragraph-properties fo:line-height="5%"/>
    </style:style>
    <style:style style:name="P675" style:parent-style-name="Standard" style:family="paragraph">
      <style:paragraph-properties fo:line-height="5%"/>
    </style:style>
    <style:style style:name="P676" style:parent-style-name="Standard" style:family="paragraph">
      <style:paragraph-properties fo:margin-left="0.0138in" fo:margin-right="0.0125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679" style:parent-style-name="Absatz-Standardschriftart" style:family="text">
      <style:text-properties style:font-name="Arial" fo:letter-spacing="0.0006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0.0006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letter-spacing="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Times New Roman" fo:letter-spacing="0.0298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letter-spacing="-0.0013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letter-spacing="-0.0013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letter-spacing="-0.0013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letter-spacing="-0.0013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letter-spacing="-0.0013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1" style:parent-style-name="Standard" style:family="paragraph">
      <style:paragraph-properties fo:line-height="5%"/>
    </style:style>
    <style:style style:name="P1292" style:parent-style-name="Standard" style:family="paragraph">
      <style:paragraph-properties fo:line-height="5%"/>
    </style:style>
    <style:style style:name="P1293" style:parent-style-name="Standard" style:family="paragraph">
      <style:paragraph-properties fo:margin-left="0.0138in" fo:margin-right="0.0125in">
        <style:tab-stops/>
      </style:paragraph-properties>
    </style:style>
    <style:style style:name="T1294" style:parent-style-name="Absatz-Standardschriftart" style:family="text">
      <style:text-properties style:font-name="Arial" fo:letter-spacing="-0.0006in" fo:font-size="8pt" style:font-size-asian="8pt"/>
    </style:style>
    <style:style style:name="T1295" style:parent-style-name="Absatz-Standardschriftart" style:family="text">
      <style:text-properties style:font-name="Arial" fo:font-size="8pt" style:font-size-asian="8pt"/>
    </style:style>
    <style:style style:name="T1296" style:parent-style-name="Absatz-Standardschriftart" style:family="text">
      <style:text-properties style:font-name="Arial" fo:letter-spacing="0.0006in" fo:font-size="8pt" style:font-size-asian="8pt"/>
    </style:style>
    <style:style style:name="T1297" style:parent-style-name="Absatz-Standardschriftart" style:family="text">
      <style:text-properties style:font-name="Arial" fo:font-size="8pt" style:font-size-asian="8pt"/>
    </style:style>
    <style:style style:name="T1298" style:parent-style-name="Absatz-Standardschriftart" style:family="text">
      <style:text-properties style:font-name="Arial" fo:letter-spacing="0.0006in" fo:font-size="8pt" style:font-size-asian="8pt"/>
    </style:style>
    <style:style style:name="T1299" style:parent-style-name="Absatz-Standardschriftart" style:family="text">
      <style:text-properties style:font-name="Arial" fo:letter-spacing="-0.0006in" fo:font-size="8pt" style:font-size-asian="8pt"/>
    </style:style>
    <style:style style:name="T1300" style:parent-style-name="Absatz-Standardschriftart" style:family="text">
      <style:text-properties style:font-name="Arial" fo:font-size="8pt" style:font-size-asian="8pt"/>
    </style:style>
    <style:style style:name="T1301" style:parent-style-name="Absatz-Standardschriftart" style:family="text">
      <style:text-properties style:font-name="Arial" fo:letter-spacing="0.0006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1303" style:parent-style-name="Absatz-Standardschriftart" style:family="text">
      <style:text-properties style:font-name="Arial" fo:letter-spacing="0.0006in" fo:font-size="8pt" style:font-size-asian="8pt"/>
    </style:style>
    <style:style style:name="T1304" style:parent-style-name="Absatz-Standardschriftart" style:family="text">
      <style:text-properties style:font-name="Arial" fo:letter-spacing="-0.0006in" fo:font-size="8pt" style:font-size-asian="8pt"/>
    </style:style>
    <style:style style:name="T1305" style:parent-style-name="Absatz-Standardschriftart" style:family="text">
      <style:text-properties style:font-name="Arial" fo:font-size="8pt" style:font-size-asian="8pt"/>
    </style:style>
    <style:style style:name="T1306" style:parent-style-name="Absatz-Standardschriftart" style:family="text">
      <style:text-properties style:font-name="Arial" fo:letter-spacing="0.0006in" fo:font-size="8pt" style:font-size-asian="8pt"/>
    </style:style>
    <style:style style:name="T1307" style:parent-style-name="Absatz-Standardschriftart" style:family="text">
      <style:text-properties style:font-name="Arial" fo:font-size="8pt" style:font-size-asian="8pt"/>
    </style:style>
    <style:style style:name="T1308" style:parent-style-name="Absatz-Standardschriftart" style:family="text">
      <style:text-properties style:font-name="Arial" fo:letter-spacing="0.0006in" fo:font-size="8pt" style:font-size-asian="8pt"/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1310" style:parent-style-name="Absatz-Standardschriftart" style:family="text">
      <style:text-properties style:font-name="Arial" fo:font-size="8pt" style:font-size-asian="8pt"/>
    </style:style>
    <style:style style:name="T1311" style:parent-style-name="Absatz-Standardschriftart" style:family="text">
      <style:text-properties style:font-name="Arial" fo:letter-spacing="0.0006in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font-size="8pt" style:font-size-asian="8pt"/>
    </style:style>
    <style:style style:name="T1314" style:parent-style-name="Absatz-Standardschriftart" style:family="text">
      <style:text-properties style:font-name="Arial" fo:letter-spacing="0.0006in" fo:font-size="8pt" style:font-size-asian="8pt"/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1316" style:parent-style-name="Absatz-Standardschriftart" style:family="text">
      <style:text-properties style:font-name="Arial" fo:letter-spacing="0.0006in" fo:font-size="8pt" style:font-size-asian="8pt"/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0.0006in" fo:font-size="8pt" style:font-size-asian="8pt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1322" style:parent-style-name="Absatz-Standardschriftart" style:family="text">
      <style:text-properties style:font-name="Arial" fo:letter-spacing="0.0006in" fo:font-size="8pt" style:font-size-asian="8pt"/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Absatz-Standardschriftart" style:family="text">
      <style:text-properties style:font-name="Arial" fo:letter-spacing="0.0006in" fo:font-size="8pt" style:font-size-asian="8pt"/>
    </style:style>
    <style:style style:name="T1325" style:parent-style-name="Absatz-Standardschriftart" style:family="text">
      <style:text-properties style:font-name="Arial" fo:letter-spacing="-0.0006in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1327" style:parent-style-name="Absatz-Standardschriftart" style:family="text">
      <style:text-properties style:font-name="Arial" fo:letter-spacing="0.0006in" fo:font-size="8pt" style:font-size-asian="8pt"/>
    </style:style>
    <style:style style:name="T1328" style:parent-style-name="Absatz-Standardschriftart" style:family="text">
      <style:text-properties style:font-name="Arial" fo:letter-spacing="-0.0006in" fo:font-size="8pt" style:font-size-asian="8pt"/>
    </style:style>
    <style:style style:name="T1329" style:parent-style-name="Absatz-Standardschriftart" style:family="text">
      <style:text-properties style:font-name="Arial" fo:font-size="8pt" style:font-size-asian="8pt"/>
    </style:style>
    <style:style style:name="T1330" style:parent-style-name="Absatz-Standardschriftart" style:family="text">
      <style:text-properties style:font-name="Arial" fo:letter-spacing="0.0006in" fo:font-size="8pt" style:font-size-asian="8pt"/>
    </style:style>
    <style:style style:name="T1331" style:parent-style-name="Absatz-Standardschriftart" style:family="text">
      <style:text-properties style:font-name="Arial" fo:letter-spacing="-0.0006in" fo:font-size="8pt" style:font-size-asian="8pt"/>
    </style:style>
    <style:style style:name="T1332" style:parent-style-name="Absatz-Standardschriftart" style:family="text">
      <style:text-properties style:font-name="Arial" fo:font-size="8pt" style:font-size-asian="8pt"/>
    </style:style>
    <style:style style:name="T1333" style:parent-style-name="Absatz-Standardschriftart" style:family="text">
      <style:text-properties style:font-name="Arial" fo:letter-spacing="0.0006in" fo:font-size="8pt" style:font-size-asian="8pt"/>
    </style:style>
    <style:style style:name="T1334" style:parent-style-name="Absatz-Standardschriftart" style:family="text">
      <style:text-properties style:font-name="Arial" fo:font-size="8pt" style:font-size-asian="8pt"/>
    </style:style>
    <style:style style:name="T1335" style:parent-style-name="Absatz-Standardschriftart" style:family="text">
      <style:text-properties style:font-name="Times New Roman" fo:letter-spacing="0.0298in" fo:font-size="8pt" style:font-size-asian="8pt"/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1337" style:parent-style-name="Absatz-Standardschriftart" style:family="text">
      <style:text-properties style:font-name="Arial" fo:letter-spacing="-0.0013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letter-spacing="-0.0013in" fo:font-size="8pt" style:font-size-asian="8pt"/>
    </style:style>
    <style:style style:name="T1340" style:parent-style-name="Absatz-Standardschriftart" style:family="text">
      <style:text-properties style:font-name="Arial" fo:letter-spacing="-0.0006in" fo:font-size="8pt" style:font-size-asian="8pt"/>
    </style:style>
    <style:style style:name="T1341" style:parent-style-name="Absatz-Standardschriftart" style:family="text">
      <style:text-properties style:font-name="Arial" fo:letter-spacing="-0.0013in" fo:font-size="8pt" style:font-size-asian="8pt"/>
    </style:style>
    <style:style style:name="T1342" style:parent-style-name="Absatz-Standardschriftart" style:family="text">
      <style:text-properties style:font-name="Arial" fo:letter-spacing="-0.0006in" fo:font-size="8pt" style:font-size-asian="8pt"/>
    </style:style>
    <style:style style:name="T1343" style:parent-style-name="Absatz-Standardschriftart" style:family="text">
      <style:text-properties style:font-name="Arial" fo:letter-spacing="-0.0013in" fo:font-size="8pt" style:font-size-asian="8pt"/>
    </style:style>
    <style:style style:name="T1344" style:parent-style-name="Absatz-Standardschriftart" style:family="text">
      <style:text-properties style:font-name="Arial" fo:letter-spacing="-0.0006in" fo:font-size="8pt" style:font-size-asian="8pt"/>
    </style:style>
    <style:style style:name="T1345" style:parent-style-name="Absatz-Standardschriftart" style:family="text">
      <style:text-properties style:font-name="Arial" fo:letter-spacing="-0.0013in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80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82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37761273304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7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5"><draw:g draw:z-index="50331080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824" draw:id="id13" draw:style-name="a13" draw:name="Text Box 1" text:anchor-type="paragraph" svg:x="1.00833in" svg:y="11.33611in" svg:width="6.23056in" svg:height="0.26667in" style:rel-width="scale" style:rel-height="scale"><draw:text-box><text:p text:style-name="P676"><text:span text:style-name="T677">Documento</text:span><text:span text:style-name="T678"><text:s/></text:span><text:span text:style-name="T679"><text:s/></text:span><text:span text:style-name="T680">firmado<text:s/></text:span><text:span text:style-name="T681"><text:s/></text:span><text:span text:style-name="T682">electrónicamente</text:span><text:span text:style-name="T683"><text:s/></text:span><text:span text:style-name="T684"><text:s/></text:span><text:span text:style-name="T685">(RD<text:s/></text:span><text:span text:style-name="T686"><text:s/></text:span><text:span text:style-name="T687">203/2021</text:span><text:span text:style-name="T688"><text:s/></text:span><text:span text:style-name="T689"><text:s/></text:span><text:span text:style-name="T690">de<text:s/></text:span><text:span text:style-name="T691"><text:s/></text:span><text:span text:style-name="T692">30</text:span><text:span text:style-name="T693"><text:s/></text:span><text:span text:style-name="T694"><text:s/></text:span><text:span text:style-name="T695">de</text:span><text:span text:style-name="T696"><text:s/></text:span><text:span text:style-name="T697"><text:s/></text:span><text:span text:style-name="T698">marzo).<text:s/></text:span><text:span text:style-name="T699"><text:s/></text:span><text:span text:style-name="T700">La</text:span><text:span text:style-name="T701"><text:s/></text:span><text:span text:style-name="T702"><text:s/></text:span><text:span text:style-name="T703">autenticidad</text:span><text:span text:style-name="T704"><text:s/></text:span><text:span text:style-name="T705"><text:s/></text:span><text:span text:style-name="T706">de<text:s/></text:span><text:span text:style-name="T707"><text:s/></text:span><text:span text:style-name="T708">este</text:span><text:span text:style-name="T709"><text:s/></text:span><text:span text:style-name="T710"><text:s/></text:span><text:span text:style-name="T711">documento</text:span><text:span text:style-name="T712"><text:s/></text:span><text:span text:style-name="T713"><text:s/></text:span><text:span text:style-name="T714">puede</text:span><text:span text:style-name="T715"><text:s/></text:span><text:span text:style-name="T716"><text:s/></text:span><text:span text:style-name="T717">ser</text:span><text:span text:style-name="T718"><text:s/></text:span><text:span text:style-name="T719">comprobada</text:span><text:span text:style-name="T720"><text:s/></text:span><text:span text:style-name="T721">mediante</text:span><text:span text:style-name="T722"><text:s/></text:span><text:span text:style-name="T723">el</text:span><text:span text:style-name="T724"><text:s/></text:span><text:span text:style-name="T725">CSV:</text:span><text:span text:style-name="T726"><text:s/></text:span><text:span text:style-name="T727">14160025377612733043</text:span><text:span text:style-name="T728"><text:s/></text:span><text:span text:style-name="T729">en</text:span><text:span text:style-name="T73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91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92"><draw:g draw:z-index="503310800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824" draw:id="id20" draw:style-name="a20" draw:name="Text Box 1" text:anchor-type="paragraph" svg:x="1.00833in" svg:y="11.33611in" svg:width="6.23056in" svg:height="0.26667in" style:rel-width="scale" style:rel-height="scale"><draw:text-box><text:p text:style-name="P1293"><text:span text:style-name="T1294">Documento</text:span><text:span text:style-name="T1295"><text:s/></text:span><text:span text:style-name="T1296"><text:s/></text:span><text:span text:style-name="T1297">firmado<text:s/></text:span><text:span text:style-name="T1298"><text:s/></text:span><text:span text:style-name="T1299">electrónicamente</text:span><text:span text:style-name="T1300"><text:s/></text:span><text:span text:style-name="T1301"><text:s/></text:span><text:span text:style-name="T1302">(RD<text:s/></text:span><text:span text:style-name="T1303"><text:s/></text:span><text:span text:style-name="T1304">203/2021</text:span><text:span text:style-name="T1305"><text:s/></text:span><text:span text:style-name="T1306"><text:s/></text:span><text:span text:style-name="T1307">de<text:s/></text:span><text:span text:style-name="T1308"><text:s/></text:span><text:span text:style-name="T1309">30</text:span><text:span text:style-name="T1310"><text:s/></text:span><text:span text:style-name="T1311"><text:s/></text:span><text:span text:style-name="T1312">de</text:span><text:span text:style-name="T1313"><text:s/></text:span><text:span text:style-name="T1314"><text:s/></text:span><text:span text:style-name="T1315">marzo).<text:s/></text:span><text:span text:style-name="T1316"><text:s/></text:span><text:span text:style-name="T1317">La</text:span><text:span text:style-name="T1318"><text:s/></text:span><text:span text:style-name="T1319"><text:s/></text:span><text:span text:style-name="T1320">autenticidad</text:span><text:span text:style-name="T1321"><text:s/></text:span><text:span text:style-name="T1322"><text:s/></text:span><text:span text:style-name="T1323">de<text:s/></text:span><text:span text:style-name="T1324"><text:s/></text:span><text:span text:style-name="T1325">este</text:span><text:span text:style-name="T1326"><text:s/></text:span><text:span text:style-name="T1327"><text:s/></text:span><text:span text:style-name="T1328">documento</text:span><text:span text:style-name="T1329"><text:s/></text:span><text:span text:style-name="T1330"><text:s/></text:span><text:span text:style-name="T1331">puede</text:span><text:span text:style-name="T1332"><text:s/></text:span><text:span text:style-name="T1333"><text:s/></text:span><text:span text:style-name="T1334">ser</text:span><text:span text:style-name="T1335"><text:s/></text:span><text:span text:style-name="T1336">comprobada</text:span><text:span text:style-name="T1337"><text:s/></text:span><text:span text:style-name="T1338">mediante</text:span><text:span text:style-name="T1339"><text:s/></text:span><text:span text:style-name="T1340">el</text:span><text:span text:style-name="T1341"><text:s/></text:span><text:span text:style-name="T1342">CSV:</text:span><text:span text:style-name="T1343"><text:s/></text:span><text:span text:style-name="T1344">14160025377612733043</text:span><text:span text:style-name="T1345"><text:s/></text:span><text:span text:style-name="T1346">en</text:span><text:span text:style-name="T13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7T07:54:00Z</meta:creation-date>
    <dc:date>2022-09-07T07:54:00Z</dc:date>
    <meta:template xlink:href="Normal.dotm" xlink:type="simple"/>
    <meta:editing-cycles>2</meta:editing-cycles>
    <meta:editing-duration>PT0S</meta:editing-duration>
    <meta:user-defined meta:name="Created" meta:value-type="date">2022-09-07T00:00:00Z</meta:user-defined>
    <meta:user-defined meta:name="LastSaved" meta:value-type="date">2022-09-07T00:00:00Z</meta:user-defined>
    <meta:document-statistic meta:page-count="3" meta:paragraph-count="50" meta:word-count="833" meta:character-count="5449" meta:row-count="146" meta:non-whitespace-character-count="4668"/>
  </office:meta>
</office:document-meta>
</file>