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1" style:family="table-row">
      <style:table-row-properties style:row-height="0.25in" style:use-optimal-row-height="false"/>
    </style:style>
    <style:style style:name="TableCell42" style:family="table-cell">
      <style:table-cell-properties fo:border="0.0069in solid #C0C0C0" fo:padding-top="0in" fo:padding-left="0in" fo:padding-bottom="0in" fo:padding-right="0in"/>
    </style:style>
    <style:style style:name="P43" style:parent-style-name="TableParagraph" style:family="paragraph">
      <style:paragraph-properties fo:margin-top="0.0416in" fo:margin-left="0.0444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left="0.0444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" style:parent-style-name="Überschrift1" style:family="paragraph">
      <style:paragraph-properties fo:margin-top="0.0506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04in"/>
    </style:style>
    <style:style style:name="T70" style:parent-style-name="Absatz-Standardschriftart" style:family="text">
      <style:text-properties fo:letter-spacing="0.009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0.00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0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9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19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center" fo:margin-left="0.3333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6" style:parent-style-name="Textkörper" style:family="paragraph">
      <style:paragraph-properties fo:text-align="justify" fo:line-height="99%" fo:margin-right="0.0791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style:font-name="Times New Roman" fo:letter-spacing="0.0312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95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font-weight="bold" style:font-weight-asian="bold" fo:letter-spacing="-0.0006in"/>
    </style:style>
    <style:style style:name="T165" style:parent-style-name="Absatz-Standardschriftart" style:family="text">
      <style:text-properties fo:font-weight="bold" style:font-weight-asian="bold" fo:letter-spacing="0.0152in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 fo:letter-spacing="0.0152in"/>
    </style:style>
    <style:style style:name="T168" style:parent-style-name="Absatz-Standardschriftart" style:family="text">
      <style:text-properties fo:font-weight="bold" style:font-weight-asian="bold"/>
    </style:style>
    <style:style style:name="T169" style:parent-style-name="Absatz-Standardschriftart" style:family="text">
      <style:text-properties fo:font-weight="bold" style:font-weight-asian="bold" fo:letter-spacing="0.0152in"/>
    </style:style>
    <style:style style:name="T170" style:parent-style-name="Absatz-Standardschriftart" style:family="text">
      <style:text-properties style:font-name="Lucida Sans" fo:font-weight="bold" style:font-weight-asian="bold" fo:font-size="11pt" style:font-size-asian="11pt"/>
    </style:style>
    <style:style style:name="T171" style:parent-style-name="Absatz-Standardschriftart" style:family="text">
      <style:text-properties style:font-name="Lucida Sans" fo:font-weight="bold" style:font-weight-asian="bold" fo:letter-spacing="0.0166in" fo:font-size="11pt" style:font-size-asian="11pt"/>
    </style:style>
    <style:style style:name="T172" style:parent-style-name="Absatz-Standardschriftart" style:family="text">
      <style:text-properties style:font-name="Lucida Sans" fo:font-weight="bold" style:font-weight-asian="bold" fo:font-size="11pt" style:font-size-asian="11pt"/>
    </style:style>
    <style:style style:name="T173" style:parent-style-name="Absatz-Standardschriftart" style:family="text">
      <style:text-properties style:font-name="Lucida Sans" fo:font-weight="bold" style:font-weight-asian="bold" fo:letter-spacing="0.0166in" fo:font-size="11pt" style:font-size-asian="11pt"/>
    </style:style>
    <style:style style:name="T174" style:parent-style-name="Absatz-Standardschriftart" style:family="text">
      <style:text-properties style:font-name="Lucida Sans" fo:font-weight="bold" style:font-weight-asian="bold" fo:font-size="11pt" style:font-size-asian="11pt"/>
    </style:style>
    <style:style style:name="T175" style:parent-style-name="Absatz-Standardschriftart" style:family="text">
      <style:text-properties style:font-name="Lucida Sans" fo:font-weight="bold" style:font-weight-asian="bold" fo:letter-spacing="0.0173in" fo:font-size="11pt" style:font-size-asian="11pt"/>
    </style:style>
    <style:style style:name="T176" style:parent-style-name="Absatz-Standardschriftart" style:family="text">
      <style:text-properties style:font-name="Lucida Sans" fo:font-weight="bold" style:font-weight-asian="bold" fo:letter-spacing="0.0013in" fo:font-size="11pt" style:font-size-asian="11pt"/>
    </style:style>
    <style:style style:name="T177" style:parent-style-name="Absatz-Standardschriftart" style:family="text">
      <style:text-properties style:font-name="Lucida Sans" fo:font-weight="bold" style:font-weight-asian="bold" fo:letter-spacing="0.0201in" fo:font-size="11pt" style:font-size-asian="11pt"/>
    </style:style>
    <style:style style:name="T178" style:parent-style-name="Absatz-Standardschriftart" style:family="text">
      <style:text-properties style:font-name="Lucida Sans" fo:font-weight="bold" style:font-weight-asian="bold" fo:font-size="11pt" style:font-size-asian="11pt"/>
    </style:style>
    <style:style style:name="T179" style:parent-style-name="Absatz-Standardschriftart" style:family="text">
      <style:text-properties style:font-name="Lucida Sans" fo:font-weight="bold" style:font-weight-asian="bold" fo:letter-spacing="0.0166in" fo:font-size="11pt" style:font-size-asian="11pt"/>
    </style:style>
    <style:style style:name="T180" style:parent-style-name="Absatz-Standardschriftart" style:family="text">
      <style:text-properties style:font-name="Lucida Sans" fo:font-weight="bold" style:font-weight-asian="bold" fo:font-size="11pt" style:font-size-asian="11pt"/>
    </style:style>
    <style:style style:name="T181" style:parent-style-name="Absatz-Standardschriftart" style:family="text">
      <style:text-properties style:font-name="Lucida Sans" fo:font-weight="bold" style:font-weight-asian="bold" fo:letter-spacing="0.0173in" fo:font-size="11pt" style:font-size-asian="11pt"/>
    </style:style>
    <style:style style:name="T182" style:parent-style-name="Absatz-Standardschriftart" style:family="text">
      <style:text-properties style:font-name="Lucida Sans" fo:font-weight="bold" style:font-weight-asian="bold" fo:letter-spacing="-0.0006in" fo:font-size="11pt" style:font-size-asian="11pt"/>
    </style:style>
    <style:style style:name="T183" style:parent-style-name="Absatz-Standardschriftart" style:family="text">
      <style:text-properties style:font-name="Lucida Sans" fo:font-weight="bold" style:font-weight-asian="bold" fo:letter-spacing="0.0173in" fo:font-size="11pt" style:font-size-asian="11pt"/>
    </style:style>
    <style:style style:name="T184" style:parent-style-name="Absatz-Standardschriftart" style:family="text">
      <style:text-properties style:font-name="Lucida Sans" fo:font-weight="bold" style:font-weight-asian="bold" fo:letter-spacing="-0.0006in" fo:font-size="11pt" style:font-size-asian="11pt"/>
    </style:style>
    <style:style style:name="T185" style:parent-style-name="Absatz-Standardschriftart" style:family="text">
      <style:text-properties style:font-name="Lucida Sans" fo:font-weight="bold" style:font-weight-asian="bold" fo:letter-spacing="0.0243in" fo:font-size="11pt" style:font-size-asian="11pt"/>
    </style:style>
    <style:style style:name="T186" style:parent-style-name="Absatz-Standardschriftart" style:family="text">
      <style:text-properties style:font-name="Lucida Sans" fo:font-weight="bold" style:font-weight-asian="bold" fo:letter-spacing="0.002in" fo:font-size="11pt" style:font-size-asian="11pt"/>
    </style:style>
    <style:style style:name="T187" style:parent-style-name="Absatz-Standardschriftart" style:family="text">
      <style:text-properties style:font-name="Lucida Sans" fo:letter-spacing="0.002in" fo:font-size="11pt" style:font-size-asian="11pt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277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3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8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style:font-name="Times New Roman" fo:letter-spacing="0.029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2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0.0312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312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312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style:font-name="Times New Roman" fo:font-weight="bold" style:font-weight-asian="bold" fo:letter-spacing="0.0361in" style:text-scale="99%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-0.002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style:font-name="Times New Roman" fo:letter-spacing="0.0201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27in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115*" fo:start-indent="0in" fo:end-indent="0.0138in"/>
          <style:column style:rel-width="5675*" fo:start-indent="0.0138in" fo:end-indent="0in"/>
        </style:columns>
      </style:section-properties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8" style:parent-style-name="Standard" style:family="paragraph">
      <style:paragraph-properties fo:line-height="0.0861in" fo:margin-left="0.5555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7" style:parent-style-name="Absatz-Standardschriftart" style:family="text">
      <style:text-properties style:font-name="Arial" style:text-scale="105%" fo:font-size="6pt" style:font-size-asian="6pt"/>
    </style:style>
    <style:style style:name="T3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" style:parent-style-name="Absatz-Standardschriftart" style:family="text">
      <style:text-properties style:font-name="Times New Roman" fo:letter-spacing="0.0375in" style:text-scale="103%" fo:font-size="6pt" style:font-size-asian="6pt"/>
    </style:style>
    <style:style style:name="T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2" style:parent-style-name="Standard" style:family="paragraph">
      <style:paragraph-properties fo:line-height="0.0861in" fo:margin-left="0.5555in" fo:margin-right="0.1173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85" style:parent-style-name="Absatz-Standardschriftart" style:family="text">
      <style:text-properties style:font-name="Arial" style:text-scale="105%" fo:font-size="6pt" style:font-size-asian="6pt"/>
    </style:style>
    <style:style style:name="T38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90" style:parent-style-name="Standard" style:family="paragraph">
      <style:paragraph-properties fo:line-height="0.0861in" fo:margin-left="0.5555in">
        <style:tab-stops/>
      </style:paragraph-properties>
    </style:style>
    <style:style style:name="T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00" style:parent-style-name="Standard" style:family="paragraph">
      <style:paragraph-properties fo:break-before="column"/>
    </style:style>
    <style:style style:name="P401" style:parent-style-name="Standard" style:family="paragraph">
      <style:paragraph-properties fo:margin-top="0.0701in" fo:line-height="0.1055in" fo:margin-left="0.5451in" fo:margin-right="0.770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.5pt" style:font-size-asian="7.5pt"/>
    </style:style>
    <style:style style:name="T403" style:parent-style-name="Absatz-Standardschriftart" style:family="text">
      <style:text-properties style:font-name="Arial" fo:letter-spacing="0.0027in" fo:font-size="7.5pt" style:font-size-asian="7.5pt"/>
    </style:style>
    <style:style style:name="T404" style:parent-style-name="Absatz-Standardschriftart" style:family="text">
      <style:text-properties style:font-name="Arial" fo:letter-spacing="-0.0006in" fo:font-size="7.5pt" style:font-size-asian="7.5pt"/>
    </style:style>
    <style:style style:name="T405" style:parent-style-name="Absatz-Standardschriftart" style:family="text">
      <style:text-properties style:font-name="Arial" fo:letter-spacing="0.0034in" fo:font-size="7.5pt" style:font-size-asian="7.5pt"/>
    </style:style>
    <style:style style:name="T406" style:parent-style-name="Absatz-Standardschriftart" style:family="text">
      <style:text-properties style:font-name="Arial" fo:letter-spacing="-0.0006in" fo:font-size="7.5pt" style:font-size-asian="7.5pt"/>
    </style:style>
    <style:style style:name="T407" style:parent-style-name="Absatz-Standardschriftart" style:family="text">
      <style:text-properties style:font-name="Arial" fo:letter-spacing="0.0034in" fo:font-size="7.5pt" style:font-size-asian="7.5pt"/>
    </style:style>
    <style:style style:name="T408" style:parent-style-name="Absatz-Standardschriftart" style:family="text">
      <style:text-properties style:font-name="Arial" fo:letter-spacing="-0.0006in" fo:font-size="7.5pt" style:font-size-asian="7.5pt"/>
    </style:style>
    <style:style style:name="T409" style:parent-style-name="Absatz-Standardschriftart" style:family="text">
      <style:text-properties style:font-name="Arial" fo:letter-spacing="0.0034in" fo:font-size="7.5pt" style:font-size-asian="7.5pt"/>
    </style:style>
    <style:style style:name="T410" style:parent-style-name="Absatz-Standardschriftart" style:family="text">
      <style:text-properties style:font-name="Arial" fo:letter-spacing="-0.0006in" fo:font-size="7.5pt" style:font-size-asian="7.5pt"/>
    </style:style>
    <style:style style:name="T411" style:parent-style-name="Absatz-Standardschriftart" style:family="text">
      <style:text-properties style:font-name="Arial" fo:letter-spacing="0.0034in" fo:font-size="7.5pt" style:font-size-asian="7.5pt"/>
    </style:style>
    <style:style style:name="T412" style:parent-style-name="Absatz-Standardschriftart" style:family="text">
      <style:text-properties style:font-name="Arial" fo:font-size="7.5pt" style:font-size-asian="7.5pt"/>
    </style:style>
    <style:style style:name="T413" style:parent-style-name="Absatz-Standardschriftart" style:family="text">
      <style:text-properties style:font-name="Arial" fo:letter-spacing="0.0034in" fo:font-size="7.5pt" style:font-size-asian="7.5pt"/>
    </style:style>
    <style:style style:name="T414" style:parent-style-name="Absatz-Standardschriftart" style:family="text">
      <style:text-properties style:font-name="Arial" fo:letter-spacing="-0.0006in" fo:font-size="7.5pt" style:font-size-asian="7.5pt"/>
    </style:style>
    <style:style style:name="T41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16" style:parent-style-name="Absatz-Standardschriftart" style:family="text">
      <style:text-properties style:font-name="Arial" fo:letter-spacing="-0.0006in" fo:font-size="7.5pt" style:font-size-asian="7.5pt"/>
    </style:style>
    <style:style style:name="P417" style:parent-style-name="Standard" style:family="paragraph">
      <style:paragraph-properties fo:line-height="0.1055in" fo:margin-left="0.5451in" fo:margin-right="0.7701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.5pt" style:font-size-asian="7.5pt"/>
    </style:style>
    <style:style style:name="T419" style:parent-style-name="Absatz-Standardschriftart" style:family="text">
      <style:text-properties style:font-name="Arial" fo:letter-spacing="0.0027in" fo:font-size="7.5pt" style:font-size-asian="7.5pt"/>
    </style:style>
    <style:style style:name="T420" style:parent-style-name="Absatz-Standardschriftart" style:family="text">
      <style:text-properties style:font-name="Arial" fo:letter-spacing="-0.0006in" fo:font-size="7.5pt" style:font-size-asian="7.5pt"/>
    </style:style>
    <style:style style:name="T421" style:parent-style-name="Absatz-Standardschriftart" style:family="text">
      <style:text-properties style:font-name="Arial" fo:letter-spacing="0.0027in" fo:font-size="7.5pt" style:font-size-asian="7.5pt"/>
    </style:style>
    <style:style style:name="T422" style:parent-style-name="Absatz-Standardschriftart" style:family="text">
      <style:text-properties style:font-name="Arial" fo:letter-spacing="-0.0006in" fo:font-size="7.5pt" style:font-size-asian="7.5pt"/>
    </style:style>
    <style:style style:name="T423" style:parent-style-name="Absatz-Standardschriftart" style:family="text">
      <style:text-properties style:font-name="Arial" fo:letter-spacing="0.0034in" fo:font-size="7.5pt" style:font-size-asian="7.5pt"/>
    </style:style>
    <style:style style:name="T424" style:parent-style-name="Absatz-Standardschriftart" style:family="text">
      <style:text-properties style:font-name="Arial" fo:letter-spacing="-0.0006in" fo:font-size="7.5pt" style:font-size-asian="7.5pt"/>
    </style:style>
    <style:style style:name="T425" style:parent-style-name="Absatz-Standardschriftart" style:family="text">
      <style:text-properties style:font-name="Arial" fo:letter-spacing="0.0027in" fo:font-size="7.5pt" style:font-size-asian="7.5pt"/>
    </style:style>
    <style:style style:name="T426" style:parent-style-name="Absatz-Standardschriftart" style:family="text">
      <style:text-properties style:font-name="Arial" fo:letter-spacing="-0.0006in" fo:font-size="7.5pt" style:font-size-asian="7.5pt"/>
    </style:style>
    <style:style style:name="T427" style:parent-style-name="Absatz-Standardschriftart" style:family="text">
      <style:text-properties style:font-name="Arial" fo:letter-spacing="0.0027in" fo:font-size="7.5pt" style:font-size-asian="7.5pt"/>
    </style:style>
    <style:style style:name="T428" style:parent-style-name="Absatz-Standardschriftart" style:family="text">
      <style:text-properties style:font-name="Arial" fo:letter-spacing="-0.0006in" fo:font-size="7.5pt" style:font-size-asian="7.5pt"/>
    </style:style>
    <style:style style:name="T429" style:parent-style-name="Absatz-Standardschriftart" style:family="text">
      <style:text-properties style:font-name="Arial" fo:letter-spacing="0.0034in" fo:font-size="7.5pt" style:font-size-asian="7.5pt"/>
    </style:style>
    <style:style style:name="T430" style:parent-style-name="Absatz-Standardschriftart" style:family="text">
      <style:text-properties style:font-name="Arial" fo:letter-spacing="-0.0006in" fo:font-size="7.5pt" style:font-size-asian="7.5pt"/>
    </style:style>
    <style:style style:name="T431" style:parent-style-name="Absatz-Standardschriftart" style:family="text">
      <style:text-properties style:font-name="Arial" fo:letter-spacing="0.0027in" fo:font-size="7.5pt" style:font-size-asian="7.5pt"/>
    </style:style>
    <style:style style:name="T432" style:parent-style-name="Absatz-Standardschriftart" style:family="text">
      <style:text-properties style:font-name="Arial" fo:letter-spacing="-0.0006in" fo:font-size="7.5pt" style:font-size-asian="7.5pt"/>
    </style:style>
    <style:style style:name="T43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34" style:parent-style-name="Absatz-Standardschriftart" style:family="text">
      <style:text-properties style:font-name="Arial" fo:letter-spacing="-0.0006in" fo:font-size="7.5pt" style:font-size-asian="7.5pt"/>
    </style:style>
    <style:style style:name="P435" style:parent-style-name="Standard" style:family="paragraph">
      <style:paragraph-properties fo:line-height="0.1062in" fo:margin-left="0.5451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.5pt" style:font-size-asian="7.5pt"/>
    </style:style>
    <style:style style:name="T437" style:parent-style-name="Absatz-Standardschriftart" style:family="text">
      <style:text-properties style:font-name="Arial" fo:letter-spacing="0.0034in" fo:font-size="7.5pt" style:font-size-asian="7.5pt"/>
    </style:style>
    <style:style style:name="T438" style:parent-style-name="Absatz-Standardschriftart" style:family="text">
      <style:text-properties style:font-name="Arial" fo:letter-spacing="-0.0006in" fo:font-size="7.5pt" style:font-size-asian="7.5pt"/>
    </style:style>
    <style:style style:name="T439" style:parent-style-name="Absatz-Standardschriftart" style:family="text">
      <style:text-properties style:font-name="Arial" fo:letter-spacing="0.0034in" fo:font-size="7.5pt" style:font-size-asian="7.5pt"/>
    </style:style>
    <style:style style:name="T440" style:parent-style-name="Absatz-Standardschriftart" style:family="text">
      <style:text-properties style:font-name="Arial" fo:letter-spacing="-0.0006in" fo:font-size="7.5pt" style:font-size-asian="7.5pt"/>
    </style:style>
    <style:style style:name="T441" style:parent-style-name="Absatz-Standardschriftart" style:family="text">
      <style:text-properties style:font-name="Arial" fo:letter-spacing="0.0034in" fo:font-size="7.5pt" style:font-size-asian="7.5pt"/>
    </style:style>
    <style:style style:name="T442" style:parent-style-name="Absatz-Standardschriftart" style:family="text">
      <style:text-properties style:font-name="Arial" fo:letter-spacing="-0.0006in" fo:font-size="7.5pt" style:font-size-asian="7.5pt"/>
    </style:style>
    <style:style style:name="T443" style:parent-style-name="Absatz-Standardschriftart" style:family="text">
      <style:text-properties style:font-name="Arial" fo:letter-spacing="0.0034in" fo:font-size="7.5pt" style:font-size-asian="7.5pt"/>
    </style:style>
    <style:style style:name="T444" style:parent-style-name="Absatz-Standardschriftart" style:family="text">
      <style:text-properties style:font-name="Arial" fo:letter-spacing="-0.0006in" fo:font-size="7.5pt" style:font-size-asian="7.5pt"/>
    </style:style>
    <style:style style:name="T445" style:parent-style-name="Absatz-Standardschriftart" style:family="text">
      <style:text-properties style:font-name="Arial" fo:letter-spacing="0.0034in" fo:font-size="7.5pt" style:font-size-asian="7.5pt"/>
    </style:style>
    <style:style style:name="T446" style:parent-style-name="Absatz-Standardschriftart" style:family="text">
      <style:text-properties style:font-name="Arial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476" style:parent-style-name="Standard" style:family="paragraph">
      <style:paragraph-properties style:line-height-at-least="0.1388in" fo:margin-left="0.4145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Times New Roman" fo:letter-spacing="0.0298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-0.0013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13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13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1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11385P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ODIFICACIÓN</text:span><text:span text:style-name="T25"><text:s/></text:span><text:span text:style-name="T26">DE</text:span><text:span text:style-name="T27"><text:s/></text:span><text:span text:style-name="T28">LAS</text:span><text:span text:style-name="T29"><text:s/></text:span><text:span text:style-name="T30">BASES</text:span><text:span text:style-name="T31"><text:s/></text:span><text:span text:style-name="T32">DE</text:span><text:span text:style-name="T33"><text:s/></text:span><text:span text:style-name="T34">EJECUCIÓN</text:span><text:span text:style-name="T35"><text:s/></text:span><text:span text:style-name="T36">DEL</text:span><text:span text:style-name="T37"><text:s/></text:span><text:span text:style-name="T38">PRESUPUESTO</text:span><text:span text:style-name="T39"><text:s/></text:span><text:span text:style-name="T40">2022</text:span></text:p>
          </table:table-cell>
        </table:table-row>
        <table:table-row table:style-name="TableRow41">
          <table:table-cell table:style-name="TableCell42">
            <text:p text:style-name="P43"><text:span text:style-name="T44">Interesado:</text:span></text:p>
          </table:table-cell>
          <table:table-cell table:style-name="TableCell45">
            <text:p text:style-name="P46"><text:span text:style-name="T47">BOLETIN</text:span><text:span text:style-name="T48"><text:s/></text:span><text:span text:style-name="T49">OFICIAL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PROVINCIA</text:span><text:span text:style-name="T56"><text:s/></text:span><text:span text:style-name="T57">DE</text:span><text:span text:style-name="T58"><text:s/></text:span><text:span text:style-name="T59">LAS</text:span><text:span text:style-name="T60"><text:s/></text:span><text:span text:style-name="T61">PALMAS</text:span></text:p>
          </table:table-cell>
        </table:table-row>
      </table:table>
      <text:p text:style-name="P62"/>
      <text:h text:style-name="P63" text:outline-level="1">MARÍA<text:span text:style-name="T64"><text:s/></text:span><text:span text:style-name="T65">DEL</text:span><text:span text:style-name="T66"><text:s/></text:span>PINO<text:span text:style-name="T67"><text:s/></text:span><text:span text:style-name="T68">SÁNCHEZ</text:span><text:span text:style-name="T69"><text:s/></text:span>SOSA,<text:span text:style-name="T70"><text:s/></text:span><text:span text:style-name="T71">SECRETARIA</text:span><text:span text:style-name="T72"><text:s/></text:span>TÉCNICA<text:span text:style-name="T73"><text:s/></text:span><text:span text:style-name="T74">ACCIDENTAL</text:span><text:span text:style-name="T75"><text:s/></text:span><text:span text:style-name="T76">DEL</text:span><text:span text:style-name="T77"><text:s/></text:span><text:span text:style-name="T78">CONSEJO</text:span><text:span text:style-name="T79"><text:s/></text:span><text:span text:style-name="T80">DE</text:span><text:span text:style-name="T81"><text:s/></text:span>GOBIERNO<text:span text:style-name="T82"><text:s/></text:span><text:span text:style-name="T83">INSULAR</text:span><text:span text:style-name="T84"><text:s/></text:span><text:span text:style-name="T85">DEL</text:span><text:span text:style-name="T86"><text:s/></text:span>EXCMO.<text:span text:style-name="T87"><text:s/></text:span><text:span text:style-name="T88">CABILDO</text:span><text:span text:style-name="T89"><text:s/></text:span><text:span text:style-name="T90">INSULAR.</text:span><text:span text:style-name="T91"><text:s/></text:span><text:span text:style-name="T92">DE</text:span><text:span text:style-name="T93"><text:s/></text:span><text:span text:style-name="T94">FUERTEVENTURA.</text:span></text:h>
      <text:p text:style-name="P95"/>
      <text:p text:style-name="P96"><text:span text:style-name="T97">C</text:span><text:span text:style-name="T98"><text:s/></text:span><text:span text:style-name="T99">E</text:span><text:span text:style-name="T100"><text:s/></text:span><text:span text:style-name="T101">R</text:span><text:span text:style-name="T102"><text:s/></text:span><text:span text:style-name="T103">T</text:span><text:span text:style-name="T104"><text:s/></text:span><text:span text:style-name="T105">I</text:span><text:span text:style-name="T106"><text:s/></text:span><text:span text:style-name="T107">F</text:span><text:span text:style-name="T108"><text:s/></text:span><text:span text:style-name="T109">I</text:span><text:span text:style-name="T110"><text:s/></text:span><text:span text:style-name="T111">C</text:span><text:span text:style-name="T112"><text:s/></text:span><text:span text:style-name="T113">O</text:span><text:span text:style-name="T114">:</text:span></text:p>
      <text:p text:style-name="P115"/>
      <text:p text:style-name="P116">Visto<text:span text:style-name="T117"><text:s/></text:span><text:span text:style-name="T118">el</text:span><text:span text:style-name="T119"><text:s/></text:span><text:span text:style-name="T120">encargo</text:span><text:span text:style-name="T121"><text:s/></text:span><text:span text:style-name="T122">nº</text:span><text:span text:style-name="T123"><text:s/></text:span><text:span text:style-name="T124">78309</text:span><text:span text:style-name="T125"><text:s/></text:span>de<text:span text:style-name="T126"><text:s/></text:span><text:span text:style-name="T127">fecha</text:span><text:span text:style-name="T128"><text:s/></text:span><text:span text:style-name="T129">30.08.2022</text:span><text:span text:style-name="T130"><text:s/></text:span><text:span text:style-name="T131">del</text:span><text:span text:style-name="T132"><text:s/></text:span>Servicio<text:span text:style-name="T133"><text:s/></text:span><text:span text:style-name="T134">de</text:span><text:span text:style-name="T135"><text:s/></text:span>Gestión<text:span text:style-name="T136"><text:s/></text:span><text:span text:style-name="T137">Presupuestaria,</text:span><text:span text:style-name="T138"><text:s/></text:span>relativo<text:span text:style-name="T139"><text:s/></text:span>a<text:span text:style-name="T140"><text:s/></text:span>si<text:span text:style-name="T141"><text:s/></text:span><text:span text:style-name="T142">han</text:span><text:span text:style-name="T143"><text:s/></text:span><text:span text:style-name="T144">presentado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Registro</text:span><text:span text:style-name="T151"><text:s/></text:span><text:span text:style-name="T152">del</text:span><text:span text:style-name="T153"><text:s/></text:span><text:span text:style-name="T154">Cabildo</text:span><text:span text:style-name="T155"><text:s/></text:span><text:span text:style-name="T156">de</text:span><text:span text:style-name="T157"><text:s/></text:span>Fuerteventura<text:span text:style-name="T158"><text:s/></text:span><text:span text:style-name="T159">reclamaciones/alegaciones</text:span><text:span text:style-name="T160"><text:s/></text:span>respecto<text:span text:style-name="T161"><text:s/></text:span><text:span text:style-name="T162">al</text:span><text:span text:style-name="T163"><text:s/></text:span><text:span text:style-name="T164">expediente</text:span><text:span text:style-name="T165"><text:s/></text:span><text:span text:style-name="T166">de</text:span><text:span text:style-name="T167"><text:s/></text:span><text:span text:style-name="T168">Modificación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Base</text:span><text:span text:style-name="T175"><text:s/></text:span><text:span text:style-name="T176">24</text:span><text:span text:style-name="T177"><text:s/></text:span><text:span text:style-name="T178">de</text:span><text:span text:style-name="T179"><text:s/></text:span><text:span text:style-name="T180">Ejecución</text:span><text:span text:style-name="T181"><text:s/></text:span><text:span text:style-name="T182">del</text:span><text:span text:style-name="T183"><text:s/></text:span><text:span text:style-name="T184">Presupuesto</text:span><text:span text:style-name="T185"><text:s/></text:span><text:span text:style-name="T186">2022</text:span><text:span text:style-name="T187">,<text:s/></text:span>sometido<text:span text:style-name="T188"><text:s/></text:span>a<text:span text:style-name="T189"><text:s/></text:span><text:span text:style-name="T190">información</text:span><text:span text:style-name="T191"><text:s/></text:span><text:span text:style-name="T192">pública</text:span><text:span text:style-name="T193"><text:s/></text:span><text:span text:style-name="T194">en</text:span><text:span text:style-name="T195"><text:s/></text:span>el<text:span text:style-name="T196"><text:s/></text:span><text:span text:style-name="T197">Boletín</text:span><text:span text:style-name="T198"><text:s/></text:span>Oficial<text:span text:style-name="T199"><text:s/></text:span><text:span text:style-name="T200">de</text:span><text:span text:style-name="T201"><text:s/></text:span>la<text:span text:style-name="T202"><text:s/></text:span><text:span text:style-name="T203">Provincia</text:span><text:span text:style-name="T204"><text:s/></text:span>de<text:span text:style-name="T205"><text:s/></text:span><text:span text:style-name="T206">Las</text:span><text:span text:style-name="T207"><text:s/></text:span>Palmas<text:span text:style-name="T208"><text:s/></text:span><text:span text:style-name="T209">Nº</text:span><text:span text:style-name="T210"><text:s/></text:span><text:span text:style-name="T211">94,</text:span><text:span text:style-name="T212"><text:s/></text:span>con<text:span text:style-name="T213"><text:s/></text:span>fecha<text:span text:style-name="T214"><text:s/></text:span><text:span text:style-name="T215">05</text:span><text:span text:style-name="T216"><text:s/></text:span><text:span text:style-name="T217">de</text:span><text:span text:style-name="T218"><text:s/></text:span><text:span text:style-name="T219">agosto</text:span><text:span text:style-name="T220"><text:s/></text:span><text:span text:style-name="T221">de</text:span><text:span text:style-name="T222"><text:s/></text:span><text:span text:style-name="T223">2022,</text:span><text:span text:style-name="T224"><text:s/></text:span><text:span text:style-name="T225">desde</text:span><text:span text:style-name="T226"><text:s/></text:span><text:span text:style-name="T227">el</text:span><text:span text:style-name="T228"><text:s/></text:span><text:span text:style-name="T229">08.08.2022</text:span><text:span text:style-name="T230"><text:s/></text:span><text:span text:style-name="T231">hasta</text:span><text:span text:style-name="T232"><text:s/></text:span>el<text:span text:style-name="T233"><text:s/></text:span><text:span text:style-name="T234">29.08.2022,</text:span><text:span text:style-name="T235"><text:s/></text:span>ambos<text:span text:style-name="T236"><text:s/></text:span><text:span text:style-name="T237">inclusive,</text:span><text:span text:style-name="T238"><text:s/></text:span>y<text:span text:style-name="T239"><text:s/></text:span><text:span text:style-name="T240">del</text:span><text:span text:style-name="T241"><text:s/></text:span><text:span text:style-name="T242">escrito</text:span><text:span text:style-name="T243"><text:s/></text:span>de<text:span text:style-name="T244"><text:s/></text:span><text:span text:style-name="T245">30.08.2022</text:span><text:span text:style-name="T246"><text:s/></text:span><text:span text:style-name="T247">del</text:span><text:span text:style-name="T248"><text:s/></text:span><text:span text:style-name="T249">Empleado</text:span><text:span text:style-name="T250"><text:s/></text:span>de<text:span text:style-name="T251"><text:s/></text:span><text:span text:style-name="T252">Presidencia,</text:span><text:span text:style-name="T253"><text:s/></text:span><text:span text:style-name="T254">Administrativo</text:span><text:span text:style-name="T255"><text:s/></text:span><text:span text:style-name="T256">del</text:span><text:span text:style-name="T257"><text:s/></text:span><text:span text:style-name="T258">Registro</text:span><text:span text:style-name="T259"><text:s/></text:span><text:span text:style-name="T260">General</text:span><text:span text:style-name="T261"><text:s/></text:span><text:span text:style-name="T262">del</text:span><text:span text:style-name="T263"><text:s/></text:span><text:span text:style-name="T264">Cabildo</text:span><text:span text:style-name="T265"><text:s/></text:span><text:span text:style-name="T266">de</text:span><text:span text:style-name="T267"><text:s/></text:span><text:span text:style-name="T268">Fuerteventura,</text:span><text:span text:style-name="T269"><text:s/></text:span>D.<text:span text:style-name="T270"><text:s/></text:span><text:span text:style-name="T271">Domingo</text:span><text:span text:style-name="T272"><text:s/></text:span><text:span text:style-name="T273">Nieves</text:span><text:span text:style-name="T274"><text:s/></text:span><text:span text:style-name="T275">Hormiga,</text:span><text:span text:style-name="T276"><text:s/></text:span><text:span text:style-name="T277">no</text:span><text:span text:style-name="T278"><text:s/></text:span><text:span text:style-name="T279">se</text:span><text:span text:style-name="T280"><text:s/></text:span><text:span text:style-name="T281">han</text:span><text:span text:style-name="T282"><text:s/></text:span><text:span text:style-name="T283">presentado</text:span><text:span text:style-name="T284"><text:s/></text:span><text:span text:style-name="T285">reclamaciones/alegaciones</text:span><text:span text:style-name="T286"><text:s/></text:span>en<text:span text:style-name="T287"><text:s/></text:span><text:span text:style-name="T288">el</text:span><text:span text:style-name="T289"><text:s/></text:span><text:span text:style-name="T290">Registro</text:span><text:span text:style-name="T291"><text:s/></text:span>General<text:span text:style-name="T292"><text:s/></text:span><text:span text:style-name="T293">del</text:span><text:span text:style-name="T294"><text:s/></text:span><text:span text:style-name="T295">Cabildo</text:span><text:span text:style-name="T296"><text:s/></text:span><text:span text:style-name="T297">de</text:span><text:span text:style-name="T298"><text:s/></text:span>Fuerteventura.</text:p>
      <text:p text:style-name="P299"/>
      <text:p text:style-name="P300"/>
      <text:h text:style-name="Überschrift1" text:outline-level="1">Y<text:span text:style-name="T301"><text:s/></text:span>para<text:span text:style-name="T302"><text:s/></text:span>que<text:span text:style-name="T303"><text:s/></text:span><text:span text:style-name="T304">conste</text:span><text:span text:style-name="T305"><text:s/></text:span>y<text:span text:style-name="T306"><text:s/></text:span><text:span text:style-name="T307">surta</text:span><text:span text:style-name="T308"><text:s/></text:span><text:span text:style-name="T309">efectos,</text:span><text:span text:style-name="T310"><text:s/></text:span><text:span text:style-name="T311">expido</text:span><text:span text:style-name="T312"><text:s/></text:span>la<text:span text:style-name="T313"><text:s/></text:span>presente<text:span text:style-name="T314"><text:s/></text:span>de<text:span text:style-name="T315"><text:s/></text:span>Orden<text:span text:style-name="T316"><text:s/></text:span>y<text:span text:style-name="T317"><text:s/></text:span><text:span text:style-name="T318">con</text:span><text:span text:style-name="T319"><text:s/></text:span><text:span text:style-name="T320">el</text:span><text:span text:style-name="T321"><text:s/></text:span>Visto<text:span text:style-name="T322"><text:s/></text:span><text:span text:style-name="T323">Bueno</text:span><text:span text:style-name="T324"><text:s/></text:span>de<text:span text:style-name="T325"><text:s/></text:span>la<text:span text:style-name="T326"><text:s/></text:span><text:span text:style-name="T327">Consejera</text:span><text:span text:style-name="T328"><text:s/></text:span>de<text:span text:style-name="T329"><text:s/></text:span><text:span text:style-name="T330">Área</text:span><text:span text:style-name="T331"><text:s/></text:span>Insular<text:span text:style-name="T332"><text:s/></text:span>de<text:span text:style-name="T333"><text:s/></text:span>Presidencia.</text:h>
      <text:p text:style-name="P334"/>
      <text:p text:style-name="P335"/>
      <text:section text:name="Sect1" text:style-name="S1">
        <text:p text:style-name="P336"/>
        <text:p text:style-name="P337"/>
        <text:p text:style-name="P338"><text:span text:style-name="T339">Firmado</text:span><text:span text:style-name="T340"><text:s/></text:span><text:span text:style-name="T341">electrónicamente</text:span><text:span text:style-name="T342"><text:s/></text:span><text:span text:style-name="T343">el</text:span><text:span text:style-name="T344"><text:s/></text:span><text:span text:style-name="T345">día</text:span><text:span text:style-name="T346"><text:s/></text:span><text:span text:style-name="T347">31</text:span><text:span text:style-name="T348"><text:s/></text:span><text:span text:style-name="T349">de</text:span><text:span text:style-name="T350"><text:s/></text:span><text:span text:style-name="T351">agosto</text:span><text:span text:style-name="T352"><text:s/></text:span><text:span text:style-name="T353">de</text:span><text:span text:style-name="T354"><text:s/></text:span><text:span text:style-name="T355">2022</text:span><text:span text:style-name="T356"><text:s/></text:span><text:span text:style-name="T357">a</text:span><text:span text:style-name="T358"><text:s/></text:span><text:span text:style-name="T359">las</text:span><text:span text:style-name="T360"><text:s/></text:span><text:span text:style-name="T361">8:54:55</text:span></text:p>
        <text:p text:style-name="P362"><text:span text:style-name="T363">La</text:span><text:span text:style-name="T364"><text:s/></text:span><text:span text:style-name="T365">Consejera</text:span><text:span text:style-name="T366"><text:s/></text:span><text:span text:style-name="T367">de</text:span><text:span text:style-name="T368"><text:s/></text:span><text:span text:style-name="T369">Área</text:span><text:span text:style-name="T370"><text:s/></text:span><text:span text:style-name="T371">Insular</text:span><text:span text:style-name="T372"><text:s/></text:span><text:span text:style-name="T373">de</text:span><text:span text:style-name="T374"><text:s/></text:span><text:span text:style-name="T375">Presidencia,</text:span><text:span text:style-name="T376"><text:s/></text:span><text:span text:style-name="T377">Economía,</text:span><text:span text:style-name="T378"><text:s/></text:span><text:span text:style-name="T379">Hacienda,</text:span><text:span text:style-name="T380"><text:s/></text:span><text:span text:style-name="T381">Promoción</text:span><text:span text:style-name="T382"><text:s/></text:span><text:span text:style-name="T383">Económica</text:span><text:span text:style-name="T384"><text:s/></text:span><text:span text:style-name="T385">y</text:span><text:span text:style-name="T386"><text:s/></text:span><text:span text:style-name="T387">Sostenibilidad</text:span><text:span text:style-name="T388"><text:s/></text:span><text:span text:style-name="T389">Medioambiental</text:span></text:p>
        <text:p text:style-name="P390"><text:span text:style-name="T391">Fdo.:</text:span><text:span text:style-name="T392"><text:s/></text:span><text:span text:style-name="T393">Dolores</text:span><text:span text:style-name="T394"><text:s/></text:span><text:span text:style-name="T395">Alicia</text:span><text:span text:style-name="T396"><text:s/></text:span><text:span text:style-name="T397">García</text:span><text:span text:style-name="T398"><text:s/></text:span><text:span text:style-name="T399">Martínez</text:span></text:p>
        <text:p text:style-name="P400"/>
        <text:p text:style-name="P401"><text:span text:style-name="T402">Firmado</text:span><text:span text:style-name="T403"><text:s/></text:span><text:span text:style-name="T404">electrónicamente</text:span><text:span text:style-name="T405"><text:s/></text:span><text:span text:style-name="T406">el</text:span><text:span text:style-name="T407"><text:s/></text:span><text:span text:style-name="T408">día</text:span><text:span text:style-name="T409"><text:s/></text:span><text:span text:style-name="T410">31/08/2022</text:span><text:span text:style-name="T411"><text:s/></text:span><text:span text:style-name="T412">a</text:span><text:span text:style-name="T413"><text:s/></text:span><text:span text:style-name="T414">las</text:span><text:span text:style-name="T415"><text:s/></text:span><text:span text:style-name="T416">8:38:40</text:span></text:p>
        <text:p text:style-name="P417"><text:span text:style-name="T418">La</text:span><text:span text:style-name="T419"><text:s/></text:span><text:span text:style-name="T420">Secretaria</text:span><text:span text:style-name="T421"><text:s/></text:span><text:span text:style-name="T422">Técnica</text:span><text:span text:style-name="T423"><text:s/></text:span><text:span text:style-name="T424">Acctal.</text:span><text:span text:style-name="T425"><text:s/></text:span><text:span text:style-name="T426">del</text:span><text:span text:style-name="T427"><text:s/></text:span><text:span text:style-name="T428">Consejo</text:span><text:span text:style-name="T429"><text:s/></text:span><text:span text:style-name="T430">Insular</text:span><text:span text:style-name="T431"><text:s/></text:span><text:span text:style-name="T432">de</text:span><text:span text:style-name="T433"><text:s/></text:span><text:span text:style-name="T434">Gobierno.</text:span></text:p>
        <text:p text:style-name="P435"><text:span text:style-name="T436">Fdo.:</text:span><text:span text:style-name="T437"><text:s/></text:span><text:span text:style-name="T438">MARIA</text:span><text:span text:style-name="T439"><text:s/></text:span><text:span text:style-name="T440">DEL</text:span><text:span text:style-name="T441"><text:s/></text:span><text:span text:style-name="T442">PINO</text:span><text:span text:style-name="T443"><text:s/></text:span><text:span text:style-name="T444">SÁNCHEZ</text:span><text:span text:style-name="T445"><text:s/></text:span><text:span text:style-name="T446">SOSA</text:span></text:p>
      </text:section>
      <text:section text:name="Sect2" text:style-name="S2"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><text:span text:style-name="T477"><draw:frame draw:z-index="0" draw:id="id0" draw:style-name="a1" draw:name="Text Box 2" text:anchor-type="as-char" svg:x="0in" svg:y="0in" svg:width="6.29861in" svg:height="0.39514in" style:rel-width="scale" style:rel-height="scale"><draw:text-box><text:p text:style-name="P478"><text:span text:style-name="T479">Documento</text:span><text:span text:style-name="T480"><text:s/></text:span><text:span text:style-name="T481"><text:s/></text:span><text:span text:style-name="T482">firmado<text:s/></text:span><text:span text:style-name="T483"><text:s/></text:span><text:span text:style-name="T484">electrónicamente</text:span><text:span text:style-name="T485"><text:s/></text:span><text:span text:style-name="T486"><text:s/></text:span><text:span text:style-name="T487">(RD<text:s/></text:span><text:span text:style-name="T488"><text:s/></text:span><text:span text:style-name="T489">203/2021</text:span><text:span text:style-name="T490"><text:s/></text:span><text:span text:style-name="T491"><text:s/></text:span><text:span text:style-name="T492">de<text:s/></text:span><text:span text:style-name="T493"><text:s/></text:span><text:span text:style-name="T494">30</text:span><text:span text:style-name="T495"><text:s/></text:span><text:span text:style-name="T496"><text:s/></text:span><text:span text:style-name="T497">de</text:span><text:span text:style-name="T498"><text:s/></text:span><text:span text:style-name="T499"><text:s/></text:span><text:span text:style-name="T500">marzo).<text:s/></text:span><text:span text:style-name="T501"><text:s/></text:span><text:span text:style-name="T502">La</text:span><text:span text:style-name="T503"><text:s/></text:span><text:span text:style-name="T504"><text:s/></text:span><text:span text:style-name="T505">autenticidad</text:span><text:span text:style-name="T506"><text:s/></text:span><text:span text:style-name="T507"><text:s/></text:span><text:span text:style-name="T508">de<text:s/></text:span><text:span text:style-name="T509"><text:s/></text:span><text:span text:style-name="T510">este</text:span><text:span text:style-name="T511"><text:s/></text:span><text:span text:style-name="T512"><text:s/></text:span><text:span text:style-name="T513">documento</text:span><text:span text:style-name="T514"><text:s/></text:span><text:span text:style-name="T515"><text:s/></text:span><text:span text:style-name="T516">puede</text:span><text:span text:style-name="T517"><text:s/></text:span><text:span text:style-name="T518"><text:s/></text:span><text:span text:style-name="T519">ser</text:span><text:span text:style-name="T520"><text:s/></text:span><text:span text:style-name="T521">comprobada</text:span><text:span text:style-name="T522"><text:s/></text:span><text:span text:style-name="T523">mediante</text:span><text:span text:style-name="T524"><text:s/></text:span><text:span text:style-name="T525">el</text:span><text:span text:style-name="T526"><text:s/></text:span><text:span text:style-name="T527">CSV:</text:span><text:span text:style-name="T528"><text:s/></text:span><text:span text:style-name="T529">14157733267232747056</text:span><text:span text:style-name="T530"><text:s/></text:span><text:span text:style-name="T531">en</text:span><text:span text:style-name="T532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5T08:47:00Z</meta:creation-date>
    <dc:date>2022-09-05T08:47:00Z</dc:date>
    <meta:template xlink:href="Normal.dotm" xlink:type="simple"/>
    <meta:editing-cycles>2</meta:editing-cycles>
    <meta:editing-duration>PT0S</meta:editing-duration>
    <meta:user-defined meta:name="Created" meta:value-type="date">2022-09-05T00:00:00Z</meta:user-defined>
    <meta:user-defined meta:name="LastSaved" meta:value-type="date">2022-09-05T00:00:00Z</meta:user-defined>
    <meta:document-statistic meta:page-count="2" meta:paragraph-count="16" meta:word-count="233" meta:character-count="1501" meta:row-count="79" meta:non-whitespace-character-count="1286"/>
  </office:meta>
</office:document-meta>
</file>