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52in" text:min-label-width="0.25in"/>
      </text:list-level-style-number>
      <text:list-level-style-bullet text:level="2" text:bullet-char="•">
        <style:list-level-properties text:space-before="1.1645in" text:min-label-width="0.25in"/>
      </text:list-level-style-bullet>
      <text:list-level-style-bullet text:level="3" text:bullet-char="•">
        <style:list-level-properties text:space-before="1.7638in" text:min-label-width="0.25in"/>
      </text:list-level-style-bullet>
      <text:list-level-style-bullet text:level="4" text:bullet-char="•">
        <style:list-level-properties text:space-before="2.3631in" text:min-label-width="0.25in"/>
      </text:list-level-style-bullet>
      <text:list-level-style-bullet text:level="5" text:bullet-char="•">
        <style:list-level-properties text:space-before="2.9625in" text:min-label-width="0.25in"/>
      </text:list-level-style-bullet>
      <text:list-level-style-bullet text:level="6" text:bullet-char="•">
        <style:list-level-properties text:space-before="3.5625in" text:min-label-width="0.25in"/>
      </text:list-level-style-bullet>
      <text:list-level-style-bullet text:level="7" text:bullet-char="•">
        <style:list-level-properties text:space-before="4.1618in" text:min-label-width="0.25in"/>
      </text:list-level-style-bullet>
      <text:list-level-style-bullet text:level="8" text:bullet-char="•">
        <style:list-level-properties text:space-before="4.7611in" text:min-label-width="0.25in"/>
      </text:list-level-style-bullet>
      <text:list-level-style-bullet text:level="9" text:bullet-char="•">
        <style:list-level-properties text:space-before="5.3604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3">
        <style:list-level-properties text:space-before="0.5645in" text:min-label-width="0.1777in"/>
      </text:list-level-style-number>
      <text:list-level-style-number text:level="2" text:style-name="WW_CharLFO2LVL2" style:num-suffix="." style:num-format="1">
        <style:list-level-properties text:space-before="0.5868in" text:min-label-width="0.377in"/>
      </text:list-level-style-number>
      <text:list-level-style-bullet text:level="3" text:bullet-char="•">
        <style:list-level-properties text:space-before="1.2368in" text:min-label-width="0.377in"/>
      </text:list-level-style-bullet>
      <text:list-level-style-bullet text:level="4" text:bullet-char="•">
        <style:list-level-properties text:space-before="1.8861in" text:min-label-width="0.377in"/>
      </text:list-level-style-bullet>
      <text:list-level-style-bullet text:level="5" text:bullet-char="•">
        <style:list-level-properties text:space-before="2.5354in" text:min-label-width="0.377in"/>
      </text:list-level-style-bullet>
      <text:list-level-style-bullet text:level="6" text:bullet-char="•">
        <style:list-level-properties text:space-before="3.1847in" text:min-label-width="0.377in"/>
      </text:list-level-style-bullet>
      <text:list-level-style-bullet text:level="7" text:bullet-char="•">
        <style:list-level-properties text:space-before="3.8347in" text:min-label-width="0.377in"/>
      </text:list-level-style-bullet>
      <text:list-level-style-bullet text:level="8" text:bullet-char="•">
        <style:list-level-properties text:space-before="4.484in" text:min-label-width="0.377in"/>
      </text:list-level-style-bullet>
      <text:list-level-style-bullet text:level="9" text:bullet-char="•">
        <style:list-level-properties text:space-before="5.1333in" text:min-label-width="0.377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Überschrift2" style:family="paragraph">
      <style:paragraph-properties fo:margin-top="0.0513in"/>
    </style:style>
    <style:style style:name="T60" style:parent-style-name="Absatz-Standardschriftart" style:family="text">
      <style:text-properties fo:letter-spacing="0.003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4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41in"/>
    </style:style>
    <style:style style:name="T65" style:parent-style-name="Absatz-Standardschriftart" style:family="text">
      <style:text-properties fo:letter-spacing="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41in"/>
    </style:style>
    <style:style style:name="T68" style:parent-style-name="Absatz-Standardschriftart" style:family="text">
      <style:text-properties fo:letter-spacing="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34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4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13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P80" style:parent-style-name="Standard" style:family="paragraph">
      <style:paragraph-properties style:line-height-at-least="0.0138in" fo:margin-left="0.3909in">
        <style:tab-stops/>
      </style:paragraph-properties>
    </style:style>
    <style:style style:name="T8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3" style:parent-style-name="Standard" style:family="paragraph">
      <style:paragraph-properties fo:margin-top="0.0513in" fo:margin-left="0.4138in" fo:text-indent="0.4923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11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11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1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1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1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11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11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11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104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11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11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0.0263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P1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left="0.4138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/>
    </style:style>
    <style:style style:name="T117" style:parent-style-name="Absatz-Standardschriftart" style:family="text">
      <style:text-properties style:font-name="Arial" fo:font-weight="bold" style:font-weight-asian="bold"/>
    </style:style>
    <style:style style:name="T118" style:parent-style-name="Absatz-Standardschriftart" style:family="text">
      <style:text-properties style:font-name="Arial" fo:font-weight="bold" style:font-weight-asian="bold" fo:letter-spacing="0.0236in"/>
    </style:style>
    <style:style style:name="T119" style:parent-style-name="Absatz-Standardschriftart" style:family="text">
      <style:text-properties style:font-name="Arial" fo:font-weight="bold" style:font-weight-asian="bold"/>
    </style:style>
    <style:style style:name="T120" style:parent-style-name="Absatz-Standardschriftart" style:family="text">
      <style:text-properties style:font-name="Arial" fo:font-weight="bold" style:font-weight-asian="bold" fo:letter-spacing="0.0243in"/>
    </style:style>
    <style:style style:name="T121" style:parent-style-name="Absatz-Standardschriftart" style:family="text">
      <style:text-properties style:font-name="Arial" fo:font-weight="bold" style:font-weight-asian="bold" fo:letter-spacing="-0.0006in"/>
    </style:style>
    <style:style style:name="T122" style:parent-style-name="Absatz-Standardschriftart" style:family="text">
      <style:text-properties style:font-name="Arial" fo:font-weight="bold" style:font-weight-asian="bold"/>
    </style:style>
    <style:style style:name="T123" style:parent-style-name="Absatz-Standardschriftart" style:family="text">
      <style:text-properties style:font-name="Arial" fo:font-weight="bold" style:font-weight-asian="bold" fo:letter-spacing="0.0236in"/>
    </style:style>
    <style:style style:name="T124" style:parent-style-name="Absatz-Standardschriftart" style:family="text">
      <style:text-properties style:font-name="Arial" fo:font-weight="bold" style:font-weight-asian="bold"/>
    </style:style>
    <style:style style:name="T125" style:parent-style-name="Absatz-Standardschriftart" style:family="text">
      <style:text-properties style:font-name="Arial" fo:font-weight="bold" style:font-weight-asian="bold" fo:letter-spacing="0.0236in"/>
    </style:style>
    <style:style style:name="T126" style:parent-style-name="Absatz-Standardschriftart" style:family="text">
      <style:text-properties style:font-name="Arial" fo:font-weight="bold" style:font-weight-asian="bold" fo:letter-spacing="-0.0006in"/>
    </style:style>
    <style:style style:name="T127" style:parent-style-name="Absatz-Standardschriftart" style:family="text">
      <style:text-properties style:font-name="Arial" fo:font-weight="bold" style:font-weight-asian="bold"/>
    </style:style>
    <style:style style:name="T128" style:parent-style-name="Absatz-Standardschriftart" style:family="text">
      <style:text-properties style:font-name="Arial" fo:font-weight="bold" style:font-weight-asian="bold" fo:letter-spacing="0.0236in"/>
    </style:style>
    <style:style style:name="T129" style:parent-style-name="Absatz-Standardschriftart" style:family="text">
      <style:text-properties style:font-name="Arial" fo:font-weight="bold" style:font-weight-asian="bold" fo:letter-spacing="-0.0006in"/>
    </style:style>
    <style:style style:name="T130" style:parent-style-name="Absatz-Standardschriftart" style:family="text">
      <style:text-properties style:font-name="Arial" fo:font-weight="bold" style:font-weight-asian="bold"/>
    </style:style>
    <style:style style:name="T131" style:parent-style-name="Absatz-Standardschriftart" style:family="text">
      <style:text-properties style:font-name="Arial" fo:font-weight="bold" style:font-weight-asian="bold" fo:letter-spacing="0.0243in"/>
    </style:style>
    <style:style style:name="T132" style:parent-style-name="Absatz-Standardschriftart" style:family="text">
      <style:text-properties style:font-name="Arial" fo:font-weight="bold" style:font-weight-asian="bold" fo:letter-spacing="-0.0006in"/>
    </style:style>
    <style:style style:name="T133" style:parent-style-name="Absatz-Standardschriftart" style:family="text">
      <style:text-properties style:font-name="Arial" fo:font-weight="bold" style:font-weight-asian="bold"/>
    </style:style>
    <style:style style:name="T134" style:parent-style-name="Absatz-Standardschriftart" style:family="text">
      <style:text-properties style:font-name="Arial" fo:font-weight="bold" style:font-weight-asian="bold" fo:letter-spacing="0.0236in"/>
    </style:style>
    <style:style style:name="T135" style:parent-style-name="Absatz-Standardschriftart" style:family="text">
      <style:text-properties style:font-name="Arial" fo:font-weight="bold" style:font-weight-asian="bold" fo:letter-spacing="-0.0006in"/>
    </style:style>
    <style:style style:name="T136" style:parent-style-name="Absatz-Standardschriftart" style:family="text">
      <style:text-properties style:font-name="Arial" fo:font-weight="bold" style:font-weight-asian="bold"/>
    </style:style>
    <style:style style:name="T137" style:parent-style-name="Absatz-Standardschriftart" style:family="text">
      <style:text-properties style:font-name="Arial" fo:font-weight="bold" style:font-weight-asian="bold" fo:letter-spacing="0.0243in"/>
    </style:style>
    <style:style style:name="T138" style:parent-style-name="Absatz-Standardschriftart" style:family="text">
      <style:text-properties style:font-name="Arial" fo:font-weight="bold" style:font-weight-asian="bold"/>
    </style:style>
    <style:style style:name="T139" style:parent-style-name="Absatz-Standardschriftart" style:family="text">
      <style:text-properties style:font-name="Arial" fo:font-weight="bold" style:font-weight-asian="bold" fo:letter-spacing="0.0236in"/>
    </style:style>
    <style:style style:name="T140" style:parent-style-name="Absatz-Standardschriftart" style:family="text">
      <style:text-properties style:font-name="Arial" fo:font-weight="bold" style:font-weight-asian="bold" fo:letter-spacing="-0.0006in"/>
    </style:style>
    <style:style style:name="T141" style:parent-style-name="Absatz-Standardschriftart" style:family="text">
      <style:text-properties style:font-name="Times New Roman" fo:font-weight="bold" style:font-weight-asian="bold" fo:letter-spacing="0.0194in"/>
    </style:style>
    <style:style style:name="T142" style:parent-style-name="Absatz-Standardschriftart" style:family="text">
      <style:text-properties style:font-name="Arial" fo:font-weight="bold" style:font-weight-asian="bold" fo:letter-spacing="-0.0006in"/>
    </style:style>
    <style:style style:name="T143" style:parent-style-name="Absatz-Standardschriftart" style:family="text">
      <style:text-properties style:font-name="Arial" fo:font-weight="bold" style:font-weight-asian="bold" fo:letter-spacing="-0.0013in"/>
    </style:style>
    <style:style style:name="T144" style:parent-style-name="Absatz-Standardschriftart" style:family="text">
      <style:text-properties style:font-name="Arial" fo:font-weight="bold" style:font-weight-asian="bold" fo:letter-spacing="-0.0006in"/>
    </style:style>
    <style:style style:name="T145" style:parent-style-name="Absatz-Standardschriftart" style:family="text">
      <style:text-properties style:font-name="Arial" fo:font-weight="bold" style:font-weight-asian="bold" fo:letter-spacing="-0.0013in"/>
    </style:style>
    <style:style style:name="T146" style:parent-style-name="Absatz-Standardschriftart" style:family="text">
      <style:text-properties style:font-name="Arial" fo:font-weight="bold" style:font-weight-asian="bold"/>
    </style:style>
    <style:style style:name="T147" style:parent-style-name="Absatz-Standardschriftart" style:family="text">
      <style:text-properties style:font-name="Arial" fo:font-weight="bold" style:font-weight-asian="bold" fo:letter-spacing="-0.0006in"/>
    </style:style>
    <style:style style:name="T148" style:parent-style-name="Absatz-Standardschriftart" style:family="text">
      <style:text-properties style:font-name="Arial" fo:font-weight="bold" style:font-weight-asian="bold"/>
    </style:style>
    <style:style style:name="P14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0" style:parent-style-name="Standard" style:family="paragraph">
      <style:paragraph-properties fo:margin-left="0.9069in">
        <style:tab-stops/>
      </style:paragraph-properties>
    </style:style>
    <style:style style:name="T15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06in"/>
    </style:style>
    <style:style style:name="P15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58" style:parent-style-name="Standard" style:family="paragraph">
      <style:paragraph-properties fo:text-align="justify" fo:margin-top="0.0513in" fo:margin-left="0.4145in" fo:margin-right="0.0937in" fo:text-indent="0.4916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145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145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145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138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14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5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45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15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4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4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152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4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4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Times New Roman" fo:letter-spacing="0.0319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P18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189" style:parent-style-name="Standard" style:family="paragraph">
      <style:paragraph-properties fo:text-align="justify" fo:margin-left="0.4145in" fo:margin-right="0.093in" fo:text-indent="0.4916in">
        <style:tab-stops/>
      </style:paragraph-properties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229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229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229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229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229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229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229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229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229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229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229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229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229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Times New Roman" fo:letter-spacing="0.0298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P2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0" style:parent-style-name="Standard" style:family="paragraph">
      <style:paragraph-properties fo:text-align="justify" fo:margin-left="0.4145in" fo:margin-right="0.0937in" fo:text-indent="0.4923in">
        <style:tab-stops/>
      </style:paragraph-properties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55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55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55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55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55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55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55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55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48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55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55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55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Times New Roman" fo:letter-spacing="0.043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83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083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8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83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83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Times New Roman" fo:letter-spacing="0.0229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-0.0013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-0.0013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-0.0013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-0.0013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-0.001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-0.0013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-0.001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P2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4" style:parent-style-name="Standard" style:family="paragraph">
      <style:paragraph-properties fo:text-align="justify" fo:margin-left="0.4145in" fo:margin-right="0.0937in" fo:text-indent="0.4923in">
        <style:tab-stops/>
      </style:paragraph-properties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66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73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8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66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173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166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66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173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66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8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166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73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Times New Roman" fo:letter-spacing="0.0437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-0.0013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P32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27" style:parent-style-name="Standard" style:family="paragraph">
      <style:paragraph-properties fo:text-align="justify" fo:margin-left="0.4138in" fo:margin-right="0.0937in" fo:text-indent="0.4916in">
        <style:tab-stops/>
      </style:paragraph-properties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048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48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8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048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8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8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8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8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48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8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34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27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27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7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27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77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7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7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27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277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7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7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77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7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402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347in" fo:font-size="10pt" style:font-size-asian="10pt"/>
    </style:style>
    <style:style style:name="T396" style:parent-style-name="Absatz-Standardschriftart" style:family="text">
      <style:text-properties style:font-name="Arial" fo:font-size="10pt" style:font-size-asian="10pt"/>
    </style:style>
    <style:style style:name="T397" style:parent-style-name="Absatz-Standardschriftart" style:family="text">
      <style:text-properties style:font-name="Arial" fo:letter-spacing="0.0347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354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347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354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347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347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354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34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347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354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347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354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347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347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354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Times New Roman" fo:letter-spacing="0.015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06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0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34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34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34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41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34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034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41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3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41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34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41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34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0.043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347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361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354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361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354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letter-spacing="0.0361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361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354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361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354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0.0361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361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P50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507" style:parent-style-name="Standard" style:family="paragraph">
      <style:paragraph-properties fo:margin-left="0.5652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fo:text-indent="-0.177in">
        <style:tab-stops>
          <style:tab-stop style:type="left" style:position="0.0006in"/>
        </style:tab-stops>
      </style:paragraph-properties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26" style:parent-style-name="Standard" style:family="paragraph">
      <style:paragraph-properties fo:text-align="justify" fo:margin-top="0.0513in" fo:line-height="120%" fo:margin-right="0.093in" fo:text-indent="1.043in">
        <style:tab-stops>
          <style:tab-stop style:type="left" style:position="1.4201in"/>
        </style:tab-stops>
      </style:paragraph-properties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013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530" style:parent-style-name="Absatz-Standardschriftart" style:family="text">
      <style:text-properties style:font-name="Arial" fo:letter-spacing="0.0013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Arial" fo:letter-spacing="0.002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0.0013in" fo:font-size="10pt" style:font-size-asian="10pt"/>
    </style:style>
    <style:style style:name="T535" style:parent-style-name="Absatz-Standardschriftart" style:family="text">
      <style:text-properties style:font-name="Arial" fo:letter-spacing="-0.0006in" fo:font-size="10pt" style:font-size-asian="10pt"/>
    </style:style>
    <style:style style:name="T536" style:parent-style-name="Absatz-Standardschriftart" style:family="text">
      <style:text-properties style:font-name="Arial" fo:letter-spacing="0.002in" fo:font-size="10pt" style:font-size-asian="10pt"/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013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013in" fo:font-size="10pt" style:font-size-asian="10pt"/>
    </style:style>
    <style:style style:name="T541" style:parent-style-name="Absatz-Standardschriftart" style:family="text">
      <style:text-properties style:font-name="Arial" fo:letter-spacing="-0.0006in" fo:font-size="10pt" style:font-size-asian="10pt"/>
    </style:style>
    <style:style style:name="T542" style:parent-style-name="Absatz-Standardschriftart" style:family="text">
      <style:text-properties style:font-name="Arial" fo:letter-spacing="0.002in" fo:font-size="10pt" style:font-size-asian="10pt"/>
    </style:style>
    <style:style style:name="T543" style:parent-style-name="Absatz-Standardschriftart" style:family="text">
      <style:text-properties style:font-name="Arial" fo:font-size="10pt" style:font-size-asian="10pt"/>
    </style:style>
    <style:style style:name="T544" style:parent-style-name="Absatz-Standardschriftart" style:family="text">
      <style:text-properties style:font-name="Arial" fo:letter-spacing="0.0013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0.002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013in" fo:font-size="10pt" style:font-size-asian="10pt"/>
    </style:style>
    <style:style style:name="T549" style:parent-style-name="Absatz-Standardschriftart" style:family="text">
      <style:text-properties style:font-name="Arial" fo:letter-spacing="-0.0006in" fo:font-size="10pt" style:font-size-asian="10pt"/>
    </style:style>
    <style:style style:name="T550" style:parent-style-name="Absatz-Standardschriftart" style:family="text">
      <style:text-properties style:font-name="Arial" fo:letter-spacing="0.0013in" fo:font-size="10pt" style:font-size-asian="10pt"/>
    </style:style>
    <style:style style:name="T551" style:parent-style-name="Absatz-Standardschriftart" style:family="text">
      <style:text-properties style:font-name="Arial" fo:font-size="10pt" style:font-size-asian="10pt"/>
    </style:style>
    <style:style style:name="T552" style:parent-style-name="Absatz-Standardschriftart" style:family="text">
      <style:text-properties style:font-name="Times New Roman" fo:letter-spacing="0.0298in" fo:font-size="10pt" style:font-size-asian="10pt"/>
    </style:style>
    <style:style style:name="T553" style:parent-style-name="Absatz-Standardschriftart" style:family="text">
      <style:text-properties style:font-name="Arial" fo:font-size="10pt" style:font-size-asian="10pt"/>
    </style:style>
    <style:style style:name="T554" style:parent-style-name="Absatz-Standardschriftart" style:family="text">
      <style:text-properties style:font-name="Arial" fo:letter-spacing="0.0076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0.0076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083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0.0083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0.0076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0.0083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083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letter-spacing="0.0083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T570" style:parent-style-name="Absatz-Standardschriftart" style:family="text">
      <style:text-properties style:font-name="Arial" fo:letter-spacing="0.009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083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0.0083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0.0006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0.0006in" fo:font-size="10pt" style:font-size-asian="10pt"/>
    </style:style>
    <style:style style:name="T585" style:parent-style-name="Absatz-Standardschriftart" style:family="text">
      <style:text-properties style:font-name="Arial" fo:font-size="10pt" style:font-size-asian="10pt"/>
    </style:style>
    <style:style style:name="T586" style:parent-style-name="Absatz-Standardschriftart" style:family="text">
      <style:text-properties style:font-name="Arial" fo:letter-spacing="0.0013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0.0006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0.0013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0.0006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0.0006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0.0013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006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013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006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T604" style:parent-style-name="Absatz-Standardschriftart" style:family="text">
      <style:text-properties style:font-name="Arial" fo:letter-spacing="0.0006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013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Arial" fo:letter-spacing="0.0006in" fo:font-size="10pt" style:font-size-asian="10pt"/>
    </style:style>
    <style:style style:name="T609" style:parent-style-name="Absatz-Standardschriftart" style:family="text">
      <style:text-properties style:font-name="Arial" fo:font-size="10pt" style:font-size-asian="10pt"/>
    </style:style>
    <style:style style:name="T610" style:parent-style-name="Absatz-Standardschriftart" style:family="text">
      <style:text-properties style:font-name="Arial" fo:letter-spacing="0.0013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0.0006in" fo:font-size="10pt" style:font-size-asian="10pt"/>
    </style:style>
    <style:style style:name="T613" style:parent-style-name="Absatz-Standardschriftart" style:family="text">
      <style:text-properties style:font-name="Arial" fo:font-size="10pt" style:font-size-asian="10pt"/>
    </style:style>
    <style:style style:name="T614" style:parent-style-name="Absatz-Standardschriftart" style:family="text">
      <style:text-properties style:font-name="Arial" fo:letter-spacing="0.0006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013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Times New Roman" fo:letter-spacing="0.0166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034in" fo:font-size="10pt" style:font-size-asian="10pt"/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Arial" fo:letter-spacing="0.0041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0.0041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0.0041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0.0048in" fo:font-size="10pt" style:font-size-asian="10pt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0.0048in" fo:font-size="10pt" style:font-size-asian="10pt"/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665" style:parent-style-name="Absatz-Standardschriftart" style:family="text">
      <style:text-properties style:font-name="Arial" fo:letter-spacing="0.0055in" fo:font-size="10pt" style:font-size-asian="10pt"/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0.0048in" fo:font-size="10pt" style:font-size-asian="10pt"/>
    </style:style>
    <style:style style:name="T668" style:parent-style-name="Absatz-Standardschriftart" style:family="text">
      <style:text-properties style:font-name="Arial" fo:font-size="10pt" style:font-size-asian="10pt"/>
    </style:style>
    <style:style style:name="T669" style:parent-style-name="Absatz-Standardschriftart" style:family="text">
      <style:text-properties style:font-name="Arial" fo:letter-spacing="0.0055in" fo:font-size="10pt" style:font-size-asian="10pt"/>
    </style:style>
    <style:style style:name="T670" style:parent-style-name="Absatz-Standardschriftart" style:family="text">
      <style:text-properties style:font-name="Arial" fo:font-size="10pt" style:font-size-asian="10pt"/>
    </style:style>
    <style:style style:name="T671" style:parent-style-name="Absatz-Standardschriftart" style:family="text">
      <style:text-properties style:font-name="Arial" fo:letter-spacing="0.0048in" fo:font-size="10pt" style:font-size-asian="10pt"/>
    </style:style>
    <style:style style:name="T672" style:parent-style-name="Absatz-Standardschriftart" style:family="text">
      <style:text-properties style:font-name="Arial" fo:font-size="10pt" style:font-size-asian="10pt"/>
    </style:style>
    <style:style style:name="T673" style:parent-style-name="Absatz-Standardschriftart" style:family="text">
      <style:text-properties style:font-name="Times New Roman" fo:letter-spacing="0.0215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675" style:parent-style-name="Absatz-Standardschriftart" style:family="text">
      <style:text-properties style:font-name="Arial" fo:letter-spacing="-0.002in" fo:font-size="10pt" style:font-size-asian="10pt"/>
    </style:style>
    <style:style style:name="T676" style:parent-style-name="Absatz-Standardschriftart" style:family="text">
      <style:text-properties style:font-name="Arial" fo:letter-spacing="-0.0006in" fo:font-size="10pt" style:font-size-asian="10pt"/>
    </style:style>
    <style:style style:name="T677" style:parent-style-name="Absatz-Standardschriftart" style:family="text">
      <style:text-properties style:font-name="Arial" fo:letter-spacing="-0.002in" fo:font-size="10pt" style:font-size-asian="10pt"/>
    </style:style>
    <style:style style:name="T678" style:parent-style-name="Absatz-Standardschriftart" style:family="text">
      <style:text-properties style:font-name="Arial" fo:font-size="10pt" style:font-size-asian="10pt"/>
    </style:style>
    <style:style style:name="T679" style:parent-style-name="Absatz-Standardschriftart" style:family="text">
      <style:text-properties style:font-name="Arial" fo:letter-spacing="-0.0013in" fo:font-size="10pt" style:font-size-asian="10pt"/>
    </style:style>
    <style:style style:name="T680" style:parent-style-name="Absatz-Standardschriftart" style:family="text">
      <style:text-properties style:font-name="Arial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-0.002in" fo:font-size="10pt" style:font-size-asian="10pt"/>
    </style:style>
    <style:style style:name="T682" style:parent-style-name="Absatz-Standardschriftart" style:family="text">
      <style:text-properties style:font-name="Arial" fo:letter-spacing="-0.0006in" fo:font-size="10pt" style:font-size-asian="10pt"/>
    </style:style>
    <style:style style:name="T683" style:parent-style-name="Absatz-Standardschriftart" style:family="text">
      <style:text-properties style:font-name="Arial" fo:letter-spacing="-0.0013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Arial" fo:letter-spacing="-0.002in" fo:font-size="10pt" style:font-size-asian="10pt"/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P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89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690" style:parent-style-name="Absatz-Standardschriftart" style:family="text">
      <style:text-properties style:font-name="Arial" fo:font-size="10pt" style:font-size-asian="10pt"/>
    </style:style>
    <style:style style:name="T691" style:parent-style-name="Absatz-Standardschriftart" style:family="text">
      <style:text-properties style:font-name="Arial" fo:letter-spacing="0.0055in" fo:font-size="10pt" style:font-size-asian="10pt"/>
    </style:style>
    <style:style style:name="T692" style:parent-style-name="Absatz-Standardschriftart" style:family="text">
      <style:text-properties style:font-name="Arial" fo:font-size="10pt" style:font-size-asian="10pt"/>
    </style:style>
    <style:style style:name="T693" style:parent-style-name="Absatz-Standardschriftart" style:family="text">
      <style:text-properties style:font-name="Arial" fo:letter-spacing="0.0055in" fo:font-size="10pt" style:font-size-asian="10pt"/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0.0055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0.0055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0.0055in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0.0062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062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062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1" style:parent-style-name="Absatz-Standardschriftart" style:family="text">
      <style:text-properties style:font-name="Times New Roman" fo:font-weight="bold" style:font-weight-asian="bold" fo:letter-spacing="0.0243in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7" style:parent-style-name="Absatz-Standardschriftart" style:family="text">
      <style:text-properties style:font-name="Times New Roman" fo:font-weight="bold" style:font-weight-asian="bold" fo:letter-spacing="0.0701in" style:text-scale="99%" fo:font-size="10pt" style:font-size-asian="10pt"/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70" style:parent-style-name="Absatz-Standardschriftart" style:family="text">
      <style:text-properties style:font-name="Arial" fo:font-size="10pt" style:font-size-asian="10pt"/>
    </style:style>
    <style:style style:name="T771" style:parent-style-name="Absatz-Standardschriftart" style:family="text">
      <style:text-properties style:font-name="Arial" fo:letter-spacing="0.0152in" fo:font-size="10pt" style:font-size-asian="10pt"/>
    </style:style>
    <style:style style:name="T772" style:parent-style-name="Absatz-Standardschriftart" style:family="text">
      <style:text-properties style:font-name="Arial" fo:font-size="10pt" style:font-size-asian="10pt"/>
    </style:style>
    <style:style style:name="T773" style:parent-style-name="Absatz-Standardschriftart" style:family="text">
      <style:text-properties style:font-name="Arial" fo:letter-spacing="0.0152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152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0.0152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152in" fo:font-size="10pt" style:font-size-asian="10pt"/>
    </style:style>
    <style:style style:name="T780" style:parent-style-name="Absatz-Standardschriftart" style:family="text">
      <style:text-properties style:font-name="Arial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0.0291in" fo:font-size="10pt" style:font-size-asian="10pt"/>
    </style:style>
    <style:style style:name="T782" style:parent-style-name="Absatz-Standardschriftart" style:family="text">
      <style:text-properties style:font-name="Arial" fo:font-size="10pt" style:font-size-asian="10pt"/>
    </style:style>
    <style:style style:name="T783" style:parent-style-name="Absatz-Standardschriftart" style:family="text">
      <style:text-properties style:font-name="Arial" fo:letter-spacing="0.0131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131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138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131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0.0138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131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0.0131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138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0.0131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131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138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0.0131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Times New Roman" fo:letter-spacing="0.0361in" fo:font-size="10pt" style:font-size-asian="10pt"/>
    </style:style>
    <style:style style:name="T811" style:parent-style-name="Absatz-Standardschriftart" style:family="text">
      <style:text-properties style:font-name="Arial" fo:font-size="10pt" style:font-size-asian="10pt"/>
    </style:style>
    <style:style style:name="P81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0" style:parent-style-name="Standard" style:family="paragraph">
      <style:paragraph-properties fo:text-align="justify" fo:margin-top="0.0513in" fo:line-height="130%" fo:margin-right="0.093in">
        <style:tab-stops>
          <style:tab-stop style:type="left" style:position="0in"/>
        </style:tab-stops>
      </style:paragraph-properties>
    </style:style>
    <style:style style:name="T8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1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31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625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2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1063" style:parent-style-name="Standard" style:family="paragraph">
      <style:paragraph-properties fo:text-align="justify" fo:line-height="130%" fo:margin-right="0.0944in">
        <style:tab-stops>
          <style:tab-stop style:type="left" style:position="0in"/>
        </style:tab-stops>
      </style:paragraph-properties>
    </style:style>
    <style:style style:name="T1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2in" style:text-scale="99%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9in" style:text-scale="99%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47in" style:text-scale="99%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2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94" style:parent-style-name="Standard" style:family="paragraph">
      <style:paragraph-properties fo:text-align="justify" fo:line-height="120%" fo:margin-left="0.4138in" fo:margin-right="0.093in" fo:text-indent="0.4923in">
        <style:tab-stops/>
      </style:paragraph-properties>
    </style:style>
    <style:style style:name="T1295" style:parent-style-name="Absatz-Standardschriftart" style:family="text">
      <style:text-properties style:font-name="Arial" fo:font-size="10pt" style:font-size-asian="10pt"/>
    </style:style>
    <style:style style:name="T1296" style:parent-style-name="Absatz-Standardschriftart" style:family="text">
      <style:text-properties style:font-name="Arial" fo:letter-spacing="0.0187in" fo:font-size="10pt" style:font-size-asian="10pt"/>
    </style:style>
    <style:style style:name="T1297" style:parent-style-name="Absatz-Standardschriftart" style:family="text">
      <style:text-properties style:font-name="Arial" fo:font-size="10pt" style:font-size-asian="10pt"/>
    </style:style>
    <style:style style:name="T1298" style:parent-style-name="Absatz-Standardschriftart" style:family="text">
      <style:text-properties style:font-name="Arial" fo:letter-spacing="0.0194in" fo:font-size="10pt" style:font-size-asian="10pt"/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1300" style:parent-style-name="Absatz-Standardschriftart" style:family="text">
      <style:text-properties style:font-name="Arial" fo:letter-spacing="0.0194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Arial" fo:letter-spacing="0.0194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0.0194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187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0.0194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0.0194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0.0194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194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0.0187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Times New Roman" fo:letter-spacing="0.0284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P1326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327" style:parent-style-name="Standard" style:family="paragraph">
      <style:paragraph-properties style:line-height-at-least="0.1388in" fo:margin-left="0.9409in">
        <style:tab-stops/>
      </style:paragraph-properties>
    </style:style>
    <style:style style:name="T13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9" style:parent-style-name="Standard" style:family="paragraph">
      <style:paragraph-properties fo:margin-top="0.0006in"/>
    </style:style>
    <style:style style:name="T1330" style:parent-style-name="Absatz-Standardschriftart" style:family="text">
      <style:text-properties style:font-name="Arial" fo:font-weight="bold" style:font-weight-asian="bold" fo:color="#696969" fo:letter-spacing="-0.0006in" style:text-scale="130%" fo:font-size="2pt" style:font-size-asian="2pt"/>
    </style:style>
    <style:style style:name="P1331" style:parent-style-name="Standard" style:family="paragraph">
      <style:paragraph-properties fo:margin-top="0.002in"/>
      <style:text-properties style:font-name="Arial" style:font-name-asian="Arial" style:font-name-complex="Arial" fo:font-size="2pt" style:font-size-asian="2pt" style:font-size-complex="2pt"/>
    </style:style>
    <style:style style:name="P1332" style:parent-style-name="Standard" style:family="paragraph">
      <style:paragraph-properties fo:line-height="0.0548in" fo:margin-left="0.0256in">
        <style:tab-stops/>
      </style:paragraph-properties>
    </style:style>
    <style:style style:name="T1333" style:parent-style-name="Absatz-Standardschriftart" style:family="text">
      <style:text-properties style:font-name="Arial" fo:letter-spacing="-0.0006in" style:text-scale="110%" fo:font-size="3.5pt" style:font-size-asian="3.5pt"/>
    </style:style>
    <style:style style:name="T1334" style:parent-style-name="Absatz-Standardschriftart" style:family="text">
      <style:text-properties style:font-name="Arial" style:text-scale="110%" fo:font-size="3.5pt" style:font-size-asian="3.5pt"/>
    </style:style>
    <style:style style:name="T1335" style:parent-style-name="Absatz-Standardschriftart" style:family="text">
      <style:text-properties style:font-name="Arial" fo:letter-spacing="-0.0006in" style:text-scale="110%" fo:font-size="3.5pt" style:font-size-asian="3.5pt"/>
    </style:style>
    <style:style style:name="T1336" style:parent-style-name="Absatz-Standardschriftart" style:family="text">
      <style:text-properties style:font-name="Arial" style:text-scale="110%" fo:font-size="3.5pt" style:font-size-asian="3.5pt"/>
    </style:style>
    <style:style style:name="T1337" style:parent-style-name="Absatz-Standardschriftart" style:family="text">
      <style:text-properties style:font-name="Arial" fo:letter-spacing="-0.0006in" style:text-scale="110%" fo:font-size="3.5pt" style:font-size-asian="3.5pt"/>
    </style:style>
    <style:style style:name="T1338" style:parent-style-name="Absatz-Standardschriftart" style:family="text">
      <style:text-properties style:font-name="Arial" fo:letter-spacing="0.0006in" style:text-scale="110%" fo:font-size="3.5pt" style:font-size-asian="3.5pt"/>
    </style:style>
    <style:style style:name="T1339" style:parent-style-name="Absatz-Standardschriftart" style:family="text">
      <style:text-properties style:font-name="Arial" fo:font-weight="bold" style:font-weight-asian="bold" style:text-scale="110%" fo:font-size="3.5pt" style:font-size-asian="3.5pt"/>
    </style:style>
    <style:style style:name="T1340" style:parent-style-name="Absatz-Standardschriftart" style:family="text">
      <style:text-properties style:font-name="Arial" fo:font-weight="bold" style:font-weight-asian="bold" fo:letter-spacing="0.0069in" style:text-scale="110%" fo:font-size="3.5pt" style:font-size-asian="3.5pt"/>
    </style:style>
    <style:style style:name="T1341" style:parent-style-name="Absatz-Standardschriftart" style:family="text">
      <style:text-properties style:font-name="Arial" fo:font-weight="bold" style:font-weight-asian="bold" style:text-scale="110%" fo:font-size="3.5pt" style:font-size-asian="3.5pt"/>
    </style:style>
    <style:style style:name="T1342" style:parent-style-name="Absatz-Standardschriftart" style:family="text">
      <style:text-properties style:font-name="Arial" fo:font-weight="bold" style:font-weight-asian="bold" fo:letter-spacing="0.0006in" style:text-scale="110%" fo:font-size="3.5pt" style:font-size-asian="3.5pt"/>
    </style:style>
    <style:style style:name="T1343" style:parent-style-name="Absatz-Standardschriftart" style:family="text">
      <style:text-properties style:font-name="Arial" fo:font-weight="bold" style:font-weight-asian="bold" style:text-scale="110%" fo:font-size="3.5pt" style:font-size-asian="3.5pt"/>
    </style:style>
    <style:style style:name="T1344" style:parent-style-name="Absatz-Standardschriftart" style:family="text">
      <style:text-properties style:font-name="Arial" fo:font-weight="bold" style:font-weight-asian="bold" fo:letter-spacing="0.0055in" style:text-scale="110%" fo:font-size="3.5pt" style:font-size-asian="3.5pt"/>
    </style:style>
    <style:style style:name="T1345" style:parent-style-name="Absatz-Standardschriftart" style:family="text">
      <style:text-properties style:font-name="Arial" fo:font-weight="bold" style:font-weight-asian="bold" fo:letter-spacing="-0.0006in" style:text-scale="110%" fo:font-size="3.5pt" style:font-size-asian="3.5pt"/>
    </style:style>
    <style:style style:name="P1346" style:parent-style-name="Standard" style:family="paragraph">
      <style:paragraph-properties fo:margin-top="0.0006in" fo:line-height="0.0305in"/>
    </style:style>
    <style:style style:name="T1347" style:parent-style-name="Absatz-Standardschriftart" style:family="text">
      <style:text-properties style:font-name="Arial" fo:color="#696969" fo:letter-spacing="-0.0006in" style:text-scale="130%" fo:font-size="2pt" style:font-size-asian="2pt"/>
    </style:style>
    <style:style style:name="P1348" style:parent-style-name="Standard" style:family="paragraph">
      <style:paragraph-properties fo:line-height="0.109in"/>
    </style:style>
    <style:style style:name="T1349" style:parent-style-name="Absatz-Standardschriftart" style:family="text">
      <style:text-properties style:font-name="Arial" fo:letter-spacing="-0.0006in" style:text-scale="110%" fo:font-size="7pt" style:font-size-asian="7pt"/>
    </style:style>
    <style:style style:name="T1350" style:parent-style-name="Absatz-Standardschriftart" style:family="text">
      <style:text-properties style:font-name="Arial" fo:letter-spacing="0.0062in" style:text-scale="110%" fo:font-size="7pt" style:font-size-asian="7pt"/>
    </style:style>
    <style:style style:name="T1351" style:parent-style-name="Absatz-Standardschriftart" style:family="text">
      <style:text-properties style:font-name="Arial" fo:letter-spacing="-0.0006in" style:text-scale="110%" fo:font-size="7pt" style:font-size-asian="7pt"/>
    </style:style>
    <style:style style:name="T1352" style:parent-style-name="Absatz-Standardschriftart" style:family="text">
      <style:text-properties style:font-name="Arial" fo:letter-spacing="0.0062in" style:text-scale="110%" fo:font-size="7pt" style:font-size-asian="7pt"/>
    </style:style>
    <style:style style:name="T1353" style:parent-style-name="Absatz-Standardschriftart" style:family="text">
      <style:text-properties style:font-name="Arial" fo:font-weight="bold" style:font-weight-asian="bold" fo:letter-spacing="-0.0006in" style:text-scale="110%" fo:font-size="7pt" style:font-size-asian="7pt"/>
    </style:style>
    <style:style style:name="T1354" style:parent-style-name="Absatz-Standardschriftart" style:family="text">
      <style:text-properties style:font-name="Arial" fo:font-weight="bold" style:font-weight-asian="bold" fo:letter-spacing="0.0062in" style:text-scale="110%" fo:font-size="7pt" style:font-size-asian="7pt"/>
    </style:style>
    <style:style style:name="T1355" style:parent-style-name="Absatz-Standardschriftart" style:family="text">
      <style:text-properties style:font-name="Arial" fo:font-weight="bold" style:font-weight-asian="bold" style:text-scale="110%" fo:font-size="7pt" style:font-size-asian="7pt"/>
    </style:style>
    <style:style style:name="T1356" style:parent-style-name="Absatz-Standardschriftart" style:family="text">
      <style:text-properties style:font-name="Arial" fo:font-weight="bold" style:font-weight-asian="bold" fo:letter-spacing="0.0062in" style:text-scale="110%" fo:font-size="7pt" style:font-size-asian="7pt"/>
    </style:style>
    <style:style style:name="T1357" style:parent-style-name="Absatz-Standardschriftart" style:family="text">
      <style:text-properties style:font-name="Arial" fo:font-weight="bold" style:font-weight-asian="bold" fo:letter-spacing="-0.0006in" style:text-scale="110%" fo:font-size="7pt" style:font-size-asian="7pt"/>
    </style:style>
    <style:style style:name="P1358" style:parent-style-name="Standard" style:family="paragraph">
      <style:paragraph-properties fo:line-height="0.0506in">
        <style:tab-stops>
          <style:tab-stop style:type="left" style:position="0.3256in"/>
        </style:tab-stops>
      </style:paragraph-properties>
    </style:style>
    <style:style style:name="T1359" style:parent-style-name="Absatz-Standardschriftart" style:family="text">
      <style:text-properties style:font-name="Arial" fo:font-weight="bold" style:font-weight-asian="bold" style:text-scale="112%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1360" style:parent-style-name="Absatz-Standardschriftart" style:family="text">
      <style:text-properties style:font-name="Times New Roman" fo:font-weight="bold" style:font-weight-asian="bold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1361" style:parent-style-name="Absatz-Standardschriftart" style:family="text">
      <style:text-properties style:font-name="Arial" fo:font-weight="bold" style:font-weight-asian="bold" style:text-scale="112%" fo:font-size="3.5pt" style:font-size-asian="3.5pt"/>
    </style:style>
    <style:style style:name="P1362" style:parent-style-name="Standard" style:family="paragraph">
      <style:paragraph-properties fo:line-height="0.0506in"/>
    </style:style>
    <style:style style:name="T1363" style:parent-style-name="Absatz-Standardschriftart" style:family="text">
      <style:text-properties style:font-name="Arial" fo:font-weight="bold" style:font-weight-asian="bold" style:text-scale="110%" fo:font-size="3.5pt" style:font-size-asian="3.5pt"/>
    </style:style>
    <style:style style:name="P1364" style:parent-style-name="Standard" style:family="paragraph">
      <style:paragraph-properties fo:margin-top="0.0041in"/>
      <style:text-properties style:font-name="Arial" style:font-name-asian="Arial" style:font-name-complex="Arial" fo:font-size="4pt" style:font-size-asian="4pt" style:font-size-complex="4pt"/>
    </style:style>
    <style:style style:name="P1365" style:parent-style-name="Standard" style:family="paragraph">
      <style:paragraph-properties style:line-height-at-least="0.1388in" fo:margin-left="0.9416in">
        <style:tab-stops/>
      </style:paragraph-properties>
    </style:style>
    <style:style style:name="T1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paragraph-properties fo:margin-top="0.0006in"/>
    </style:style>
    <style:style style:name="T1368" style:parent-style-name="Absatz-Standardschriftart" style:family="text">
      <style:text-properties style:font-name="Arial" fo:color="#696969" style:text-scale="130%" fo:font-size="2pt" style:font-size-asian="2pt"/>
    </style:style>
    <style:style style:name="T1369" style:parent-style-name="Absatz-Standardschriftart" style:family="text">
      <style:text-properties style:font-name="Arial" fo:color="#696969" fo:letter-spacing="-0.0006in" style:text-scale="130%" fo:font-size="2pt" style:font-size-asian="2pt"/>
    </style:style>
    <style:style style:name="T1370" style:parent-style-name="Absatz-Standardschriftart" style:family="text">
      <style:text-properties style:font-name="Arial" fo:color="#696969" style:text-scale="130%" fo:font-size="2pt" style:font-size-asian="2pt"/>
    </style:style>
    <style:style style:name="P1371" style:parent-style-name="Standard" style:family="paragraph">
      <style:paragraph-properties fo:margin-top="0.0138in"/>
    </style:style>
    <style:style style:name="T1372" style:parent-style-name="Absatz-Standardschriftart" style:family="text">
      <style:text-properties style:font-name="Arial" fo:letter-spacing="-0.0013in" style:text-scale="115%" fo:font-size="3.5pt" style:font-size-asian="3.5pt"/>
    </style:style>
    <style:style style:name="T1373" style:parent-style-name="Absatz-Standardschriftart" style:family="text">
      <style:text-properties style:font-name="Arial" fo:letter-spacing="0.0006in" style:text-scale="115%" fo:font-size="3.5pt" style:font-size-asian="3.5pt"/>
    </style:style>
    <style:style style:name="T1374" style:parent-style-name="Absatz-Standardschriftart" style:family="text">
      <style:text-properties style:font-name="Arial" fo:letter-spacing="-0.0013in" style:text-scale="115%" fo:font-size="3.5pt" style:font-size-asian="3.5pt"/>
    </style:style>
    <style:style style:name="T1375" style:parent-style-name="Absatz-Standardschriftart" style:family="text">
      <style:text-properties style:font-name="Arial" fo:letter-spacing="0.0013in" style:text-scale="115%" fo:font-size="3.5pt" style:font-size-asian="3.5pt"/>
    </style:style>
    <style:style style:name="T1376" style:parent-style-name="Absatz-Standardschriftart" style:family="text">
      <style:text-properties style:font-name="Arial" fo:letter-spacing="-0.0013in" style:text-scale="115%" fo:font-size="3.5pt" style:font-size-asian="3.5pt"/>
    </style:style>
    <style:style style:name="T1377" style:parent-style-name="Absatz-Standardschriftart" style:family="text">
      <style:text-properties style:font-name="Arial" style:text-scale="115%" fo:font-size="3.5pt" style:font-size-asian="3.5pt"/>
    </style:style>
    <style:style style:name="T1378" style:parent-style-name="Absatz-Standardschriftart" style:family="text">
      <style:text-properties style:font-name="Arial" fo:font-weight="bold" style:font-weight-asian="bold" fo:letter-spacing="-0.0006in" style:text-scale="115%" fo:font-size="4.5pt" style:font-size-asian="4.5pt"/>
    </style:style>
    <style:style style:name="T1379" style:parent-style-name="Absatz-Standardschriftart" style:family="text">
      <style:text-properties style:font-name="Arial" fo:font-weight="bold" style:font-weight-asian="bold" fo:letter-spacing="-0.0006in" style:text-scale="115%" fo:font-size="4.5pt" style:font-size-asian="4.5pt" fo:background-color="#000000"/>
    </style:style>
    <style:style style:name="T1380" style:parent-style-name="Absatz-Standardschriftart" style:family="text">
      <style:text-properties style:font-name="Arial" fo:font-weight="bold" style:font-weight-asian="bold" style:text-scale="115%" fo:font-size="4.5pt" style:font-size-asian="4.5pt" fo:background-color="#000000"/>
    </style:style>
    <style:style style:name="T1381" style:parent-style-name="Absatz-Standardschriftart" style:family="text">
      <style:text-properties style:font-name="Arial" fo:font-weight="bold" style:font-weight-asian="bold" fo:letter-spacing="0.009in" style:text-scale="115%" fo:font-size="4.5pt" style:font-size-asian="4.5pt" fo:background-color="#000000"/>
    </style:style>
    <style:style style:name="T1382" style:parent-style-name="Absatz-Standardschriftart" style:family="text">
      <style:text-properties style:font-name="Arial" fo:font-weight="bold" style:font-weight-asian="bold" style:text-scale="115%" fo:font-size="4.5pt" style:font-size-asian="4.5pt" fo:background-color="#000000"/>
    </style:style>
    <style:style style:name="P1383" style:parent-style-name="Standard" style:family="paragraph">
      <style:paragraph-properties fo:margin-top="0.0048in" fo:line-height="0.0548in"/>
    </style:style>
    <style:style style:name="T1384" style:parent-style-name="Absatz-Standardschriftart" style:family="text">
      <style:text-properties style:font-name="Arial" fo:font-weight="bold" style:font-weight-asian="bold" fo:letter-spacing="-0.0006in" style:text-scale="110%" fo:font-size="3.5pt" style:font-size-asian="3.5pt"/>
    </style:style>
    <style:style style:name="T1385" style:parent-style-name="Absatz-Standardschriftart" style:family="text">
      <style:text-properties style:font-name="Arial" fo:font-weight="bold" style:font-weight-asian="bold" fo:letter-spacing="0.0013in" style:text-scale="110%" fo:font-size="3.5pt" style:font-size-asian="3.5pt"/>
    </style:style>
    <style:style style:name="T1386" style:parent-style-name="Absatz-Standardschriftart" style:family="text">
      <style:text-properties style:font-name="Arial" fo:font-weight="bold" style:font-weight-asian="bold" style:text-scale="110%" fo:font-size="3.5pt" style:font-size-asian="3.5pt"/>
    </style:style>
    <style:style style:name="T1387" style:parent-style-name="Absatz-Standardschriftart" style:family="text">
      <style:text-properties style:font-name="Arial" fo:font-weight="bold" style:font-weight-asian="bold" fo:letter-spacing="0.002in" style:text-scale="110%" fo:font-size="3.5pt" style:font-size-asian="3.5pt"/>
    </style:style>
    <style:style style:name="T1388" style:parent-style-name="Absatz-Standardschriftart" style:family="text">
      <style:text-properties style:font-name="Arial" fo:font-weight="bold" style:font-weight-asian="bold" style:text-scale="110%" fo:font-size="3.5pt" style:font-size-asian="3.5pt"/>
    </style:style>
    <style:style style:name="T1389" style:parent-style-name="Absatz-Standardschriftart" style:family="text">
      <style:text-properties style:font-name="Arial" fo:font-weight="bold" style:font-weight-asian="bold" fo:letter-spacing="0.002in" style:text-scale="110%" fo:font-size="3.5pt" style:font-size-asian="3.5pt"/>
    </style:style>
    <style:style style:name="T1390" style:parent-style-name="Absatz-Standardschriftart" style:family="text">
      <style:text-properties style:font-name="Arial" fo:font-weight="bold" style:font-weight-asian="bold" style:text-scale="110%" fo:font-size="3.5pt" style:font-size-asian="3.5pt"/>
    </style:style>
    <style:style style:name="P1391" style:parent-style-name="Standard" style:family="paragraph">
      <style:paragraph-properties fo:margin-top="0.0006in"/>
    </style:style>
    <style:style style:name="T1392" style:parent-style-name="Absatz-Standardschriftart" style:family="text">
      <style:text-properties style:font-name="Arial" fo:color="#696969" fo:letter-spacing="-0.0006in" style:text-scale="130%" fo:font-size="2pt" style:font-size-asian="2pt"/>
    </style:style>
    <style:style style:name="P1393" style:parent-style-name="Standard" style:family="paragraph">
      <style:paragraph-properties fo:margin-top="0.009in" fo:line-height="0.0479in"/>
    </style:style>
    <style:style style:name="T1394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395" style:parent-style-name="Absatz-Standardschriftart" style:family="text">
      <style:text-properties style:font-name="Arial" style:text-scale="110%" fo:font-size="3pt" style:font-size-asian="3pt"/>
    </style:style>
    <style:style style:name="T1396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397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398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399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00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01" style:parent-style-name="Absatz-Standardschriftart" style:family="text">
      <style:text-properties style:font-name="Arial" style:text-scale="110%" fo:font-size="3pt" style:font-size-asian="3pt"/>
    </style:style>
    <style:style style:name="T1402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03" style:parent-style-name="Absatz-Standardschriftart" style:family="text">
      <style:text-properties style:font-name="Arial" style:text-scale="110%" fo:font-size="3pt" style:font-size-asian="3pt"/>
    </style:style>
    <style:style style:name="T1404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05" style:parent-style-name="Absatz-Standardschriftart" style:family="text">
      <style:text-properties style:font-name="Arial" style:text-scale="110%" fo:font-size="3pt" style:font-size-asian="3pt"/>
    </style:style>
    <style:style style:name="P1406" style:parent-style-name="Standard" style:family="paragraph">
      <style:paragraph-properties fo:line-height="0.0472in">
        <style:tab-stops>
          <style:tab-stop style:type="left" style:position="0.6034in"/>
        </style:tab-stops>
      </style:paragraph-properties>
    </style:style>
    <style:style style:name="T1407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08" style:parent-style-name="Absatz-Standardschriftart" style:family="text">
      <style:text-properties style:font-name="Arial" style:text-scale="110%" fo:font-size="3pt" style:font-size-asian="3pt"/>
    </style:style>
    <style:style style:name="T1409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10" style:parent-style-name="Absatz-Standardschriftart" style:family="text">
      <style:text-properties style:font-name="Arial" fo:letter-spacing="-0.002in" style:text-scale="110%" fo:font-size="3pt" style:font-size-asian="3pt"/>
    </style:style>
    <style:style style:name="T1411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12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13" style:parent-style-name="Absatz-Standardschriftart" style:family="text">
      <style:text-properties style:font-name="Arial" style:text-scale="110%" fo:font-size="3pt" style:font-size-asian="3pt"/>
    </style:style>
    <style:style style:name="T1414" style:parent-style-name="Absatz-Standardschriftart" style:family="text">
      <style:text-properties style:font-name="Times New Roman" style:text-scale="110%" fo:font-size="3pt" style:font-size-asian="3pt" style:text-underline-type="single" style:text-underline-style="solid" style:text-underline-width="bold" style:text-underline-mode="continuous" style:text-underline-color="#000000"/>
    </style:style>
    <style:style style:name="T1415" style:parent-style-name="Absatz-Standardschriftart" style:family="text">
      <style:text-properties style:font-name="Arial" style:text-scale="110%" fo:font-size="3pt" style:font-size-asian="3pt"/>
    </style:style>
    <style:style style:name="T1416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17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18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19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20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21" style:parent-style-name="Absatz-Standardschriftart" style:family="text">
      <style:text-properties style:font-name="Arial" style:text-scale="110%" fo:font-size="3pt" style:font-size-asian="3pt"/>
    </style:style>
    <style:style style:name="T1422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23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24" style:parent-style-name="Absatz-Standardschriftart" style:family="text">
      <style:text-properties style:font-name="Arial" fo:letter-spacing="0.0006in" style:text-scale="110%" fo:font-size="3pt" style:font-size-asian="3pt"/>
    </style:style>
    <style:style style:name="T1425" style:parent-style-name="Absatz-Standardschriftart" style:family="text">
      <style:text-properties style:font-name="Arial" fo:letter-spacing="-0.0006in" style:text-scale="110%" fo:font-size="3pt" style:font-size-asian="3pt"/>
    </style:style>
    <style:style style:name="P1426" style:parent-style-name="Standard" style:family="paragraph">
      <style:paragraph-properties fo:margin-top="0.0006in"/>
    </style:style>
    <style:style style:name="T1427" style:parent-style-name="Absatz-Standardschriftart" style:family="text">
      <style:text-properties style:font-name="Arial" fo:color="#696969" fo:letter-spacing="-0.0006in" style:text-scale="130%" fo:font-size="2pt" style:font-size-asian="2pt"/>
    </style:style>
    <style:style style:name="P1428" style:parent-style-name="Standard" style:family="paragraph">
      <style:paragraph-properties fo:text-align="center" fo:line-height="0.0513in" fo:margin-left="-0.002in">
        <style:tab-stops/>
      </style:paragraph-properties>
    </style:style>
    <style:style style:name="T1429" style:parent-style-name="Absatz-Standardschriftart" style:family="text">
      <style:text-properties style:font-name="Arial" fo:font-weight="bold" style:font-weight-asian="bold" fo:letter-spacing="-0.0006in" style:text-scale="110%" fo:font-size="3.5pt" style:font-size-asian="3.5pt"/>
    </style:style>
    <style:style style:name="P1430" style:parent-style-name="Standard" style:family="paragraph">
      <style:paragraph-properties fo:text-align="center" fo:margin-top="0.0027in" fo:line-height="0.0548in" fo:margin-left="-0.0006in">
        <style:tab-stops/>
      </style:paragraph-properties>
    </style:style>
    <style:style style:name="T1431" style:parent-style-name="Absatz-Standardschriftart" style:family="text">
      <style:text-properties style:font-name="Arial" fo:letter-spacing="-0.0006in" style:text-scale="110%" fo:font-size="3.5pt" style:font-size-asian="3.5pt"/>
    </style:style>
    <style:style style:name="T1432" style:parent-style-name="Absatz-Standardschriftart" style:family="text">
      <style:text-properties style:font-name="Arial" fo:letter-spacing="0.0048in" style:text-scale="110%" fo:font-size="3.5pt" style:font-size-asian="3.5pt"/>
    </style:style>
    <style:style style:name="T1433" style:parent-style-name="Absatz-Standardschriftart" style:family="text">
      <style:text-properties style:font-name="Arial" fo:letter-spacing="-0.0006in" style:text-scale="110%" fo:font-size="3.5pt" style:font-size-asian="3.5pt"/>
    </style:style>
    <style:style style:name="P1434" style:parent-style-name="Standard" style:family="paragraph">
      <style:paragraph-properties fo:line-height="0.043in"/>
    </style:style>
    <style:style style:name="T1435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36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37" style:parent-style-name="Absatz-Standardschriftart" style:family="text">
      <style:text-properties style:font-name="Arial" style:text-scale="110%" fo:font-size="3pt" style:font-size-asian="3pt"/>
    </style:style>
    <style:style style:name="T1438" style:parent-style-name="Absatz-Standardschriftart" style:family="text">
      <style:text-properties style:font-name="Arial" fo:letter-spacing="-0.002in" style:text-scale="110%" fo:font-size="3pt" style:font-size-asian="3pt"/>
    </style:style>
    <style:style style:name="T1439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40" style:parent-style-name="Absatz-Standardschriftart" style:family="text">
      <style:text-properties style:font-name="Arial" style:text-scale="110%" fo:font-size="3pt" style:font-size-asian="3pt"/>
    </style:style>
    <style:style style:name="T1441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42" style:parent-style-name="Absatz-Standardschriftart" style:family="text">
      <style:text-properties style:font-name="Arial" fo:letter-spacing="-0.002in" style:text-scale="110%" fo:font-size="3pt" style:font-size-asian="3pt"/>
    </style:style>
    <style:style style:name="T1443" style:parent-style-name="Absatz-Standardschriftart" style:family="text">
      <style:text-properties style:font-name="Arial" style:text-scale="110%" fo:font-size="3pt" style:font-size-asian="3pt"/>
    </style:style>
    <style:style style:name="T1444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45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46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47" style:parent-style-name="Absatz-Standardschriftart" style:family="text">
      <style:text-properties style:font-name="Arial" style:text-scale="110%" fo:font-size="3pt" style:font-size-asian="3pt"/>
    </style:style>
    <style:style style:name="T1448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49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50" style:parent-style-name="Absatz-Standardschriftart" style:family="text">
      <style:text-properties style:font-name="Arial" style:text-scale="110%" fo:font-size="3pt" style:font-size-asian="3pt"/>
    </style:style>
    <style:style style:name="T1451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52" style:parent-style-name="Absatz-Standardschriftart" style:family="text">
      <style:text-properties style:font-name="Arial" style:text-scale="110%" fo:font-size="3pt" style:font-size-asian="3pt"/>
    </style:style>
    <style:style style:name="T1453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54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55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56" style:parent-style-name="Absatz-Standardschriftart" style:family="text">
      <style:text-properties style:font-name="Arial" fo:letter-spacing="0.0006in" style:text-scale="110%" fo:font-size="3pt" style:font-size-asian="3pt"/>
    </style:style>
    <style:style style:name="T1457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58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59" style:parent-style-name="Absatz-Standardschriftart" style:family="text">
      <style:text-properties style:font-name="Arial" fo:letter-spacing="-0.0006in" style:text-scale="110%" fo:font-size="3pt" style:font-size-asian="3pt"/>
    </style:style>
    <style:style style:name="P1460" style:parent-style-name="Standard" style:family="paragraph">
      <style:paragraph-properties fo:line-height="0.0472in"/>
    </style:style>
    <style:style style:name="T1461" style:parent-style-name="Absatz-Standardschriftart" style:family="text">
      <style:text-properties style:font-name="Arial" style:text-scale="110%" fo:font-size="3pt" style:font-size-asian="3pt"/>
    </style:style>
    <style:style style:name="T1462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63" style:parent-style-name="Absatz-Standardschriftart" style:family="text">
      <style:text-properties style:font-name="Arial" fo:letter-spacing="0.0006in" style:text-scale="110%" fo:font-size="3pt" style:font-size-asian="3pt"/>
    </style:style>
    <style:style style:name="T1464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65" style:parent-style-name="Absatz-Standardschriftart" style:family="text">
      <style:text-properties style:font-name="Arial" style:text-scale="110%" fo:font-size="3pt" style:font-size-asian="3pt"/>
    </style:style>
    <style:style style:name="T1466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67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68" style:parent-style-name="Absatz-Standardschriftart" style:family="text">
      <style:text-properties style:font-name="Arial" style:text-scale="110%" fo:font-size="3pt" style:font-size-asian="3pt"/>
    </style:style>
    <style:style style:name="T1469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70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71" style:parent-style-name="Absatz-Standardschriftart" style:family="text">
      <style:text-properties style:font-name="Arial" style:text-scale="110%" fo:font-size="3pt" style:font-size-asian="3pt"/>
    </style:style>
    <style:style style:name="T1472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73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74" style:parent-style-name="Absatz-Standardschriftart" style:family="text">
      <style:text-properties style:font-name="Arial" fo:letter-spacing="-0.0006in" style:text-scale="110%" fo:font-size="3pt" style:font-size-asian="3pt"/>
    </style:style>
    <style:style style:name="P1475" style:parent-style-name="Standard" style:family="paragraph">
      <style:paragraph-properties fo:line-height="0.043in"/>
    </style:style>
    <style:style style:name="T1476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77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78" style:parent-style-name="Absatz-Standardschriftart" style:family="text">
      <style:text-properties style:font-name="Arial" style:text-scale="110%" fo:font-size="3pt" style:font-size-asian="3pt"/>
    </style:style>
    <style:style style:name="T1479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80" style:parent-style-name="Absatz-Standardschriftart" style:family="text">
      <style:text-properties style:font-name="Arial" style:text-scale="110%" fo:font-size="3pt" style:font-size-asian="3pt"/>
    </style:style>
    <style:style style:name="P1481" style:parent-style-name="Standard" style:family="paragraph">
      <style:paragraph-properties fo:line-height="0.0472in"/>
    </style:style>
    <style:style style:name="T1482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83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84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85" style:parent-style-name="Absatz-Standardschriftart" style:family="text">
      <style:text-properties style:font-name="Arial" style:text-scale="110%" fo:font-size="3pt" style:font-size-asian="3pt"/>
    </style:style>
    <style:style style:name="T1486" style:parent-style-name="Absatz-Standardschriftart" style:family="text">
      <style:text-properties style:font-name="Arial" fo:letter-spacing="-0.0006in" style:text-scale="110%" fo:font-size="3pt" style:font-size-asian="3pt"/>
    </style:style>
    <style:style style:name="P1487" style:parent-style-name="Standard" style:family="paragraph">
      <style:paragraph-properties fo:line-height="0.0423in"/>
    </style:style>
    <style:style style:name="T1488" style:parent-style-name="Absatz-Standardschriftart" style:family="text">
      <style:text-properties style:font-name="Arial" style:text-scale="110%" fo:font-size="3pt" style:font-size-asian="3pt"/>
    </style:style>
    <style:style style:name="T1489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90" style:parent-style-name="Absatz-Standardschriftart" style:family="text">
      <style:text-properties style:font-name="Arial" style:text-scale="110%" fo:font-size="3pt" style:font-size-asian="3pt"/>
    </style:style>
    <style:style style:name="T1491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92" style:parent-style-name="Absatz-Standardschriftart" style:family="text">
      <style:text-properties style:font-name="Arial" fo:letter-spacing="-0.0013in" style:text-scale="110%" fo:font-size="3pt" style:font-size-asian="3pt"/>
    </style:style>
    <style:style style:name="T1493" style:parent-style-name="Absatz-Standardschriftart" style:family="text">
      <style:text-properties style:font-name="Arial" fo:letter-spacing="-0.0006in" style:text-scale="110%" fo:font-size="3pt" style:font-size-asian="3pt"/>
    </style:style>
    <style:style style:name="T1494" style:parent-style-name="Absatz-Standardschriftart" style:family="text">
      <style:text-properties style:font-name="Arial" style:text-scale="110%" fo:font-size="3pt" style:font-size-asian="3pt"/>
    </style:style>
    <style:style style:name="T1495" style:parent-style-name="Absatz-Standardschriftart" style:family="text">
      <style:text-properties style:font-name="Arial" fo:letter-spacing="-0.0006in" style:text-scale="110%" fo:font-size="3pt" style:font-size-asian="3pt"/>
    </style:style>
    <style:style style:name="P149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497" style:parent-style-name="Standard" style:family="paragraph">
      <style:paragraph-properties style:line-height-at-least="0.1388in" fo:margin-left="1.0222in">
        <style:tab-stops>
          <style:tab-stop style:type="left" style:position="0.4729in"/>
        </style:tab-stops>
      </style:paragraph-properties>
    </style:style>
    <style:style style:name="T1498" style:parent-style-name="Absatz-Standardschriftart" style:family="text">
      <style:text-properties style:font-name="Arial" style:text-position="65% 100%" fo:font-size="10pt" style:font-size-asian="10pt"/>
    </style:style>
    <style:style style:name="P1499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50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501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502" style:parent-style-name="Standard" style:family="paragraph">
      <style:paragraph-properties fo:margin-left="0.0145in">
        <style:tab-stops>
          <style:tab-stop style:type="left" style:position="0.3326in"/>
        </style:tab-stops>
      </style:paragraph-properties>
    </style:style>
    <style:style style:name="T1503" style:parent-style-name="Absatz-Standardschriftart" style:family="text">
      <style:text-properties style:font-name="Trebuchet MS" fo:font-weight="bold" style:font-weight-asian="bold" style:text-scale="109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04" style:parent-style-name="Absatz-Standardschriftart" style:family="text">
      <style:text-properties style:font-name="Times New Roman" fo:font-weight="bold" style:font-weight-asian="bol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05" style:parent-style-name="Absatz-Standardschriftart" style:family="text">
      <style:text-properties style:font-name="Arial" style:text-position="65% 100%" fo:font-size="10pt" style:font-size-asian="10pt"/>
    </style:style>
    <style:style style:name="T1506" style:parent-style-name="Absatz-Standardschriftart" style:family="text">
      <style:text-properties style:font-name="Arial" fo:font-size="10pt" style:font-size-asian="10pt"/>
    </style:style>
    <style:style style:name="P1507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1508" style:parent-style-name="Standard" style:family="paragraph">
      <style:paragraph-properties fo:margin-left="0.8465in">
        <style:tab-stops/>
      </style:paragraph-properties>
    </style:style>
    <style:style style:name="T1509" style:parent-style-name="Absatz-Standardschriftart" style:family="text">
      <style:text-properties style:font-name="Trebuchet MS" fo:font-weight="bold" style:font-weight-asian="bold" fo:color="#00007F" fo:letter-spacing="0.0041in" style:text-scale="80%" fo:font-size="7pt" style:font-size-asian="7pt"/>
    </style:style>
    <style:style style:name="T1510" style:parent-style-name="Absatz-Standardschriftart" style:family="text">
      <style:text-properties style:font-name="Trebuchet MS" fo:font-weight="bold" style:font-weight-asian="bold" fo:color="#00007F" fo:letter-spacing="0.0013in" style:text-scale="80%" fo:font-size="7pt" style:font-size-asian="7pt"/>
    </style:style>
    <style:style style:name="T1511" style:parent-style-name="Absatz-Standardschriftart" style:family="text">
      <style:text-properties style:font-name="Trebuchet MS" fo:font-weight="bold" style:font-weight-asian="bold" fo:color="#00007F" style:text-scale="80%" fo:font-size="7pt" style:font-size-asian="7pt"/>
    </style:style>
    <style:style style:name="T1512" style:parent-style-name="Absatz-Standardschriftart" style:family="text">
      <style:text-properties style:font-name="Trebuchet MS" fo:font-weight="bold" style:font-weight-asian="bold" fo:color="#00007F" fo:letter-spacing="-0.002in" style:text-scale="80%" fo:font-size="7pt" style:font-size-asian="7pt"/>
    </style:style>
    <style:style style:name="T1513" style:parent-style-name="Absatz-Standardschriftart" style:family="text">
      <style:text-properties style:font-name="Trebuchet MS" fo:font-weight="bold" style:font-weight-asian="bold" fo:color="#00007F" fo:letter-spacing="0.0006in" style:text-scale="80%" fo:font-size="7pt" style:font-size-asian="7pt" fo:background-color="#000000"/>
    </style:style>
    <style:style style:name="P1514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Standard" style:family="paragraph">
      <style:paragraph-properties fo:margin-left="0.0708in">
        <style:tab-stops/>
      </style:paragraph-properties>
    </style:style>
    <style:style style:name="T1516" style:parent-style-name="Absatz-Standardschriftart" style:family="text">
      <style:text-properties style:font-name="Trebuchet MS" fo:font-weight="bold" style:font-weight-asian="bold" fo:letter-spacing="-0.0006in" style:text-scale="110%" fo:font-size="6pt" style:font-size-asian="6pt"/>
    </style:style>
    <style:style style:name="T1517" style:parent-style-name="Absatz-Standardschriftart" style:family="text">
      <style:text-properties style:font-name="Trebuchet MS" fo:font-weight="bold" style:font-weight-asian="bold" fo:letter-spacing="-0.0034in" style:text-scale="110%" fo:font-size="6pt" style:font-size-asian="6pt"/>
    </style:style>
    <style:style style:name="T1518" style:parent-style-name="Absatz-Standardschriftart" style:family="text">
      <style:text-properties style:font-name="Trebuchet MS" fo:font-weight="bold" style:font-weight-asian="bold" fo:letter-spacing="-0.0006in" style:text-scale="110%" fo:font-size="6pt" style:font-size-asian="6pt"/>
    </style:style>
    <style:style style:name="T1519" style:parent-style-name="Absatz-Standardschriftart" style:family="text">
      <style:text-properties style:font-name="Trebuchet MS" fo:font-weight="bold" style:font-weight-asian="bold" fo:letter-spacing="-0.0034in" style:text-scale="110%" fo:font-size="6pt" style:font-size-asian="6pt"/>
    </style:style>
    <style:style style:name="T1520" style:parent-style-name="Absatz-Standardschriftart" style:family="text">
      <style:text-properties style:font-name="Trebuchet MS" fo:font-weight="bold" style:font-weight-asian="bold" style:text-scale="110%" fo:font-size="6pt" style:font-size-asian="6pt"/>
    </style:style>
    <style:style style:name="T1521" style:parent-style-name="Absatz-Standardschriftart" style:family="text">
      <style:text-properties style:font-name="Trebuchet MS" fo:font-weight="bold" style:font-weight-asian="bold" fo:letter-spacing="-0.0027in" style:text-scale="110%" fo:font-size="6pt" style:font-size-asian="6pt"/>
    </style:style>
    <style:style style:name="T1522" style:parent-style-name="Absatz-Standardschriftart" style:family="text">
      <style:text-properties style:font-name="Trebuchet MS" fo:font-weight="bold" style:font-weight-asian="bold" fo:letter-spacing="-0.0006in" style:text-scale="110%" fo:font-size="6pt" style:font-size-asian="6pt"/>
    </style:style>
    <style:style style:name="P1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24" style:parent-style-name="Standard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1525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333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34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0.0333in" fo:font-size="10pt" style:font-size-asian="10pt"/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letter-spacing="0.0333in" fo:font-size="10pt" style:font-size-asian="10pt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1535" style:parent-style-name="Absatz-Standardschriftart" style:family="text">
      <style:text-properties style:font-name="Arial" fo:letter-spacing="0.0333in" fo:font-size="10pt" style:font-size-asian="10pt"/>
    </style:style>
    <style:style style:name="T1536" style:parent-style-name="Absatz-Standardschriftart" style:family="text">
      <style:text-properties style:font-name="Arial" fo:font-size="10pt" style:font-size-asian="10pt"/>
    </style:style>
    <style:style style:name="T1537" style:parent-style-name="Absatz-Standardschriftart" style:family="text">
      <style:text-properties style:font-name="Arial" fo:letter-spacing="0.0333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0.0347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1541" style:parent-style-name="Absatz-Standardschriftart" style:family="text">
      <style:text-properties style:font-name="Arial" fo:letter-spacing="0.0333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333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333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Times New Roman" fo:letter-spacing="0.0326in" fo:font-size="10pt" style:font-size-asian="10pt"/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P15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9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1560" style:parent-style-name="Absatz-Standardschriftart" style:family="text">
      <style:text-properties style:font-name="Arial" fo:font-size="10pt" style:font-size-asian="10pt"/>
    </style:style>
    <style:style style:name="T1561" style:parent-style-name="Absatz-Standardschriftart" style:family="text">
      <style:text-properties style:font-name="Arial" fo:letter-spacing="0.0034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041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034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0.0041in" fo:font-size="10pt" style:font-size-asian="10pt"/>
    </style:style>
    <style:style style:name="T1568" style:parent-style-name="Absatz-Standardschriftart" style:family="text">
      <style:text-properties style:font-name="Arial" fo:font-size="10pt" style:font-size-asian="10pt"/>
    </style:style>
    <style:style style:name="T1569" style:parent-style-name="Absatz-Standardschriftart" style:family="text">
      <style:text-properties style:font-name="Arial" fo:letter-spacing="0.0041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0.0027in" fo:font-size="10pt" style:font-size-asian="10pt"/>
    </style:style>
    <style:style style:name="T1572" style:parent-style-name="Absatz-Standardschriftart" style:family="text">
      <style:text-properties style:font-name="Arial" fo:letter-spacing="-0.0006in" fo:font-size="10pt" style:font-size-asian="10pt"/>
    </style:style>
    <style:style style:name="T1573" style:parent-style-name="Absatz-Standardschriftart" style:family="text">
      <style:text-properties style:font-name="Arial" fo:letter-spacing="0.0041in" fo:font-size="10pt" style:font-size-asian="10pt"/>
    </style:style>
    <style:style style:name="T1574" style:parent-style-name="Absatz-Standardschriftart" style:family="text">
      <style:text-properties style:font-name="Arial" fo:font-size="10pt" style:font-size-asian="10pt"/>
    </style:style>
    <style:style style:name="T1575" style:parent-style-name="Absatz-Standardschriftart" style:family="text">
      <style:text-properties style:font-name="Arial" fo:letter-spacing="0.0034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034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0.0041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1582" style:parent-style-name="Absatz-Standardschriftart" style:family="text">
      <style:text-properties style:font-name="Arial" fo:letter-spacing="0.0041in" fo:font-size="10pt" style:font-size-asian="10pt"/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Times New Roman" fo:letter-spacing="0.0347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02in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Arial" fo:letter-spacing="0.002in" fo:font-size="10pt" style:font-size-asian="10pt"/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1590" style:parent-style-name="Absatz-Standardschriftart" style:family="text">
      <style:text-properties style:font-name="Arial" fo:letter-spacing="0.002in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0.0027in" fo:font-size="10pt" style:font-size-asian="10pt"/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letter-spacing="0.002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letter-spacing="0.002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letter-spacing="0.0027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0.002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0.002in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0.002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1606" style:parent-style-name="Absatz-Standardschriftart" style:family="text">
      <style:text-properties style:font-name="Arial" fo:letter-spacing="0.0027in" fo:font-size="10pt" style:font-size-asian="10pt"/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1608" style:parent-style-name="Absatz-Standardschriftart" style:family="text">
      <style:text-properties style:font-name="Arial" fo:letter-spacing="0.002in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0.002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0.0027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T1614" style:parent-style-name="Absatz-Standardschriftart" style:family="text">
      <style:text-properties style:font-name="Arial" fo:letter-spacing="0.002in" fo:font-size="10pt" style:font-size-asian="10pt"/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Times New Roman" fo:letter-spacing="0.0305in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0.0326in" fo:font-size="10pt" style:font-size-asian="10pt"/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Arial" fo:letter-spacing="0.0326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0.0326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0.0333in" fo:font-size="10pt" style:font-size-asian="10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letter-spacing="0.0326in" fo:font-size="10pt" style:font-size-asian="10pt"/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1628" style:parent-style-name="Absatz-Standardschriftart" style:family="text">
      <style:text-properties style:font-name="Arial" fo:letter-spacing="0.0326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0.0333in" fo:font-size="10pt" style:font-size-asian="10pt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1632" style:parent-style-name="Absatz-Standardschriftart" style:family="text">
      <style:text-properties style:font-name="Arial" fo:letter-spacing="0.0326in" fo:font-size="10pt" style:font-size-asian="10pt"/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letter-spacing="0.0326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0.0333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0.0326in" fo:font-size="10pt" style:font-size-asian="10pt"/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letter-spacing="0.0326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Times New Roman" fo:letter-spacing="0.0527in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0.0333in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333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0.0333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0.0333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0.0333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0.0333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0.0333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0.0333in" fo:font-size="10pt" style:font-size-asian="10pt"/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Arial" fo:letter-spacing="0.0333in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1662" style:parent-style-name="Absatz-Standardschriftart" style:family="text">
      <style:text-properties style:font-name="Arial" fo:letter-spacing="0.034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0.0333in" fo:font-size="10pt" style:font-size-asian="10pt"/>
    </style:style>
    <style:style style:name="T1665" style:parent-style-name="Absatz-Standardschriftart" style:family="text">
      <style:text-properties style:font-name="Arial" fo:font-size="10pt" style:font-size-asian="10pt"/>
    </style:style>
    <style:style style:name="T1666" style:parent-style-name="Absatz-Standardschriftart" style:family="text">
      <style:text-properties style:font-name="Arial" fo:letter-spacing="0.0333in" fo:font-size="10pt" style:font-size-asian="10pt"/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letter-spacing="0.0333in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0.0333in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0.0333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0.0333in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0.0333in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0.0333in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Times New Roman" fo:letter-spacing="0.0388in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-0.0027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P1684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742" style:parent-style-name="Textkörper" style:family="paragraph">
      <style:paragraph-properties fo:text-align="justify" fo:margin-top="0.0534in" fo:line-height="120%" fo:margin-right="0.094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7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style:font-name="Times New Roman" fo:letter-spacing="0.035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76in"/>
    </style:style>
    <style:style style:name="T1770" style:parent-style-name="Absatz-Standardschriftart" style:family="text">
      <style:text-properties fo:letter-spacing="0.0076in"/>
    </style:style>
    <style:style style:name="T1771" style:parent-style-name="Absatz-Standardschriftart" style:family="text">
      <style:text-properties fo:letter-spacing="0.0076in"/>
    </style:style>
    <style:style style:name="T1772" style:parent-style-name="Absatz-Standardschriftart" style:family="text">
      <style:text-properties fo:letter-spacing="0.007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83in"/>
    </style:style>
    <style:style style:name="T1779" style:parent-style-name="Absatz-Standardschriftart" style:family="text">
      <style:text-properties fo:letter-spacing="0.007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7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7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7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7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76in"/>
    </style:style>
    <style:style style:name="T1790" style:parent-style-name="Absatz-Standardschriftart" style:family="text">
      <style:text-properties fo:letter-spacing="0.007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7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fo:letter-spacing="0.0444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6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76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76in"/>
    </style:style>
    <style:style style:name="T1806" style:parent-style-name="Absatz-Standardschriftart" style:family="text">
      <style:text-properties fo:letter-spacing="0.0076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76in"/>
    </style:style>
    <style:style style:name="T1810" style:parent-style-name="Absatz-Standardschriftart" style:family="text">
      <style:text-properties fo:letter-spacing="0.007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8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7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76in"/>
    </style:style>
    <style:style style:name="T1817" style:parent-style-name="Absatz-Standardschriftart" style:family="text">
      <style:text-properties fo:letter-spacing="0.0076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76in"/>
    </style:style>
    <style:style style:name="T1822" style:parent-style-name="Absatz-Standardschriftart" style:family="text">
      <style:text-properties fo:letter-spacing="0.007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76in"/>
    </style:style>
    <style:style style:name="T1825" style:parent-style-name="Absatz-Standardschriftart" style:family="text">
      <style:text-properties fo:letter-spacing="0.0083in"/>
    </style:style>
    <style:style style:name="T1826" style:parent-style-name="Absatz-Standardschriftart" style:family="text">
      <style:text-properties style:font-name="Times New Roman" fo:letter-spacing="0.031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62in"/>
    </style:style>
    <style:style style:name="T1831" style:parent-style-name="Absatz-Standardschriftart" style:family="text">
      <style:text-properties fo:letter-spacing="0.006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69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2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6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62in"/>
    </style:style>
    <style:style style:name="T1840" style:parent-style-name="Absatz-Standardschriftart" style:family="text">
      <style:text-properties fo:letter-spacing="0.0062in"/>
    </style:style>
    <style:style style:name="T1841" style:parent-style-name="Absatz-Standardschriftart" style:family="text">
      <style:text-properties fo:letter-spacing="0.006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6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5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62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33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8in"/>
    </style:style>
    <style:style style:name="T1860" style:parent-style-name="Absatz-Standardschriftart" style:family="text">
      <style:text-properties fo:letter-spacing="0.01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8in"/>
    </style:style>
    <style:style style:name="T1863" style:parent-style-name="Absatz-Standardschriftart" style:family="text">
      <style:text-properties fo:letter-spacing="0.018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8in"/>
    </style:style>
    <style:style style:name="T1867" style:parent-style-name="Absatz-Standardschriftart" style:family="text">
      <style:text-properties fo:letter-spacing="0.01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8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8in"/>
    </style:style>
    <style:style style:name="T1875" style:parent-style-name="Absatz-Standardschriftart" style:family="text">
      <style:text-properties fo:letter-spacing="0.0173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47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9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0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01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0.0201in"/>
    </style:style>
    <style:style style:name="T1886" style:parent-style-name="Absatz-Standardschriftart" style:family="text">
      <style:text-properties fo:letter-spacing="0.020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01in"/>
    </style:style>
    <style:style style:name="T1889" style:parent-style-name="Absatz-Standardschriftart" style:family="text">
      <style:text-properties fo:letter-spacing="0.0194in"/>
    </style:style>
    <style:style style:name="T1890" style:parent-style-name="Absatz-Standardschriftart" style:family="text">
      <style:text-properties fo:letter-spacing="0.020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0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0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01in"/>
    </style:style>
    <style:style style:name="T1897" style:parent-style-name="Absatz-Standardschriftart" style:family="text">
      <style:text-properties fo:font-weight="bold" style:font-weight-asian="bold" fo:letter-spacing="-0.0006in"/>
    </style:style>
    <style:style style:name="T1898" style:parent-style-name="Absatz-Standardschriftart" style:family="text">
      <style:text-properties fo:font-weight="bold" style:font-weight-asian="bold" fo:letter-spacing="0.0201in"/>
    </style:style>
    <style:style style:name="T1899" style:parent-style-name="Absatz-Standardschriftart" style:family="text">
      <style:text-properties fo:font-weight="bold" style:font-weight-asian="bold"/>
    </style:style>
    <style:style style:name="T1900" style:parent-style-name="Absatz-Standardschriftart" style:family="text">
      <style:text-properties fo:font-weight="bold" style:font-weight-asian="bold" fo:letter-spacing="0.0201in"/>
    </style:style>
    <style:style style:name="T1901" style:parent-style-name="Absatz-Standardschriftart" style:family="text">
      <style:text-properties fo:font-weight="bold" style:font-weight-asian="bold" fo:letter-spacing="-0.0006in"/>
    </style:style>
    <style:style style:name="T1902" style:parent-style-name="Absatz-Standardschriftart" style:family="text">
      <style:text-properties fo:font-weight="bold" style:font-weight-asian="bold" fo:letter-spacing="0.020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94in"/>
    </style:style>
    <style:style style:name="T1905" style:parent-style-name="Absatz-Standardschriftart" style:family="text">
      <style:text-properties style:font-name="Times New Roman" fo:letter-spacing="0.043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P191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15" style:parent-style-name="Textkörper" style:family="paragraph">
      <style:paragraph-properties fo:text-align="justify" fo:line-height="120%" fo:margin-right="0.093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9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9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98in"/>
    </style:style>
    <style:style style:name="T1922" style:parent-style-name="Absatz-Standardschriftart" style:family="text">
      <style:text-properties fo:letter-spacing="0.0298in"/>
    </style:style>
    <style:style style:name="T1923" style:parent-style-name="Absatz-Standardschriftart" style:family="text">
      <style:text-properties fo:letter-spacing="0.0298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98in"/>
    </style:style>
    <style:style style:name="T1926" style:parent-style-name="Absatz-Standardschriftart" style:family="text">
      <style:text-properties fo:letter-spacing="0.0291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9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9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98in"/>
    </style:style>
    <style:style style:name="T1933" style:parent-style-name="Absatz-Standardschriftart" style:family="text">
      <style:text-properties fo:letter-spacing="0.029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291in"/>
    </style:style>
    <style:style style:name="T1936" style:parent-style-name="Absatz-Standardschriftart" style:family="text">
      <style:text-properties fo:letter-spacing="0.029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9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fo:letter-spacing="0.0361in"/>
    </style:style>
    <style:style style:name="T1941" style:parent-style-name="Absatz-Standardschriftart" style:family="text">
      <style:text-properties fo:letter-spacing="0.023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4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43in"/>
    </style:style>
    <style:style style:name="T1946" style:parent-style-name="Absatz-Standardschriftart" style:family="text">
      <style:text-properties fo:letter-spacing="0.0243in"/>
    </style:style>
    <style:style style:name="T1947" style:parent-style-name="Absatz-Standardschriftart" style:family="text">
      <style:text-properties fo:letter-spacing="0.024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4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5in"/>
    </style:style>
    <style:style style:name="T1956" style:parent-style-name="Absatz-Standardschriftart" style:family="text">
      <style:text-properties fo:letter-spacing="0.0243in"/>
    </style:style>
    <style:style style:name="T1957" style:parent-style-name="Absatz-Standardschriftart" style:family="text">
      <style:text-properties fo:letter-spacing="0.024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43in"/>
    </style:style>
    <style:style style:name="T1960" style:parent-style-name="Absatz-Standardschriftart" style:family="text">
      <style:text-properties fo:letter-spacing="0.024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43in"/>
    </style:style>
    <style:style style:name="T1963" style:parent-style-name="Absatz-Standardschriftart" style:family="text">
      <style:text-properties fo:letter-spacing="0.024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16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5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9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62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6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5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2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9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5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style:font-name="Times New Roman" fo:letter-spacing="0.035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P19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995" style:parent-style-name="Überschrift3" style:family="paragraph">
      <style:paragraph-properties fo:text-align="justify" fo:line-height="120%" fo:margin-right="0.0937in"/>
    </style:style>
    <style:style style:name="T1996" style:parent-style-name="Absatz-Standardschriftart" style:family="text">
      <style:text-properties fo:letter-spacing="0.0041in"/>
    </style:style>
    <style:style style:name="T1997" style:parent-style-name="Absatz-Standardschriftart" style:family="text">
      <style:text-properties fo:letter-spacing="0.0041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0.0041in"/>
    </style:style>
    <style:style style:name="T2001" style:parent-style-name="Absatz-Standardschriftart" style:family="text">
      <style:text-properties fo:letter-spacing="0.0041in"/>
    </style:style>
    <style:style style:name="T2002" style:parent-style-name="Absatz-Standardschriftart" style:family="text">
      <style:text-properties fo:letter-spacing="0.0048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4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48in"/>
    </style:style>
    <style:style style:name="T2011" style:parent-style-name="Absatz-Standardschriftart" style:family="text">
      <style:text-properties fo:letter-spacing="0.0041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48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41in"/>
    </style:style>
    <style:style style:name="T2018" style:parent-style-name="Absatz-Standardschriftart" style:family="text">
      <style:text-properties style:font-name="Times New Roman" fo:letter-spacing="0.0187in" style:text-scale="99%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66in"/>
    </style:style>
    <style:style style:name="T2021" style:parent-style-name="Absatz-Standardschriftart" style:family="text">
      <style:text-properties fo:letter-spacing="0.0166in"/>
    </style:style>
    <style:style style:name="T2022" style:parent-style-name="Absatz-Standardschriftart" style:family="text">
      <style:text-properties fo:letter-spacing="0.016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73in"/>
    </style:style>
    <style:style style:name="T2025" style:parent-style-name="Absatz-Standardschriftart" style:family="text">
      <style:text-properties fo:letter-spacing="0.017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73in"/>
    </style:style>
    <style:style style:name="T2028" style:parent-style-name="Absatz-Standardschriftart" style:family="text">
      <style:text-properties fo:letter-spacing="0.0166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73in"/>
    </style:style>
    <style:style style:name="T2034" style:parent-style-name="Absatz-Standardschriftart" style:family="text">
      <style:text-properties fo:letter-spacing="0.0166in"/>
    </style:style>
    <style:style style:name="T20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0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039" style:parent-style-name="Absatz-Standardschriftart" style:family="text">
      <style:text-properties fo:letter-spacing="0.016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style:font-name="Times New Roman" fo:letter-spacing="0.0354in" style:text-scale="99%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41in"/>
    </style:style>
    <style:style style:name="T2044" style:parent-style-name="Absatz-Standardschriftart" style:family="text">
      <style:text-properties fo:letter-spacing="-0.0034in"/>
    </style:style>
    <style:style style:name="P20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46" style:parent-style-name="Textkörper" style:family="paragraph">
      <style:paragraph-properties fo:text-align="justify" fo:line-height="120%" fo:margin-right="0.093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18in"/>
    </style:style>
    <style:style style:name="T2049" style:parent-style-name="Absatz-Standardschriftart" style:family="text">
      <style:text-properties fo:letter-spacing="0.012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2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25in"/>
    </style:style>
    <style:style style:name="T2054" style:parent-style-name="Absatz-Standardschriftart" style:family="text">
      <style:text-properties fo:letter-spacing="0.012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25in"/>
    </style:style>
    <style:style style:name="T2057" style:parent-style-name="Absatz-Standardschriftart" style:family="text">
      <style:text-properties fo:letter-spacing="0.0125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2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2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2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25in"/>
    </style:style>
    <style:style style:name="T2066" style:parent-style-name="Absatz-Standardschriftart" style:family="text">
      <style:text-properties fo:letter-spacing="0.012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25in"/>
    </style:style>
    <style:style style:name="T2069" style:parent-style-name="Absatz-Standardschriftart" style:family="text">
      <style:text-properties style:font-name="Times New Roman" fo:letter-spacing="0.047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7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8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83in"/>
    </style:style>
    <style:style style:name="T2079" style:parent-style-name="Absatz-Standardschriftart" style:family="text">
      <style:text-properties fo:letter-spacing="0.007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0.0083in"/>
    </style:style>
    <style:style style:name="T2084" style:parent-style-name="Absatz-Standardschriftart" style:family="text">
      <style:text-properties fo:letter-spacing="0.008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76in"/>
    </style:style>
    <style:style style:name="T2087" style:parent-style-name="Absatz-Standardschriftart" style:family="text">
      <style:text-properties fo:letter-spacing="0.008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8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76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style:font-name="Times New Roman" fo:letter-spacing="0.024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P210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03" style:parent-style-name="Textkörper" style:family="paragraph">
      <style:paragraph-properties fo:text-align="justify" fo:line-height="120%" fo:margin-right="0.094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04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0.0104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0.010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0.0097in"/>
    </style:style>
    <style:style style:name="T2119" style:parent-style-name="Absatz-Standardschriftart" style:family="text">
      <style:text-properties fo:letter-spacing="0.0104in"/>
    </style:style>
    <style:style style:name="T2120" style:parent-style-name="Absatz-Standardschriftart" style:family="text">
      <style:text-properties fo:letter-spacing="0.010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7in"/>
    </style:style>
    <style:style style:name="T2123" style:parent-style-name="Absatz-Standardschriftart" style:family="text">
      <style:text-properties fo:letter-spacing="0.009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97in"/>
    </style:style>
    <style:style style:name="T2128" style:parent-style-name="Absatz-Standardschriftart" style:family="text">
      <style:text-properties style:font-name="Times New Roman" fo:letter-spacing="0.0423in"/>
    </style:style>
    <style:style style:name="T2129" style:parent-style-name="Absatz-Standardschriftart" style:family="text">
      <style:text-properties fo:letter-spacing="0.0111in"/>
    </style:style>
    <style:style style:name="T2130" style:parent-style-name="Absatz-Standardschriftart" style:family="text">
      <style:text-properties fo:letter-spacing="0.011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1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1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1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0.0111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18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18in"/>
    </style:style>
    <style:style style:name="T2151" style:parent-style-name="Absatz-Standardschriftart" style:family="text">
      <style:text-properties fo:letter-spacing="0.011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1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style:font-name="Times New Roman" fo:letter-spacing="0.053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0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15in"/>
    </style:style>
    <style:style style:name="T2160" style:parent-style-name="Absatz-Standardschriftart" style:family="text">
      <style:text-properties fo:letter-spacing="0.021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15in"/>
    </style:style>
    <style:style style:name="T2163" style:parent-style-name="Absatz-Standardschriftart" style:family="text">
      <style:text-properties fo:letter-spacing="0.020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1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1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1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15in"/>
    </style:style>
    <style:style style:name="T2172" style:parent-style-name="Absatz-Standardschriftart" style:family="text">
      <style:text-properties fo:letter-spacing="0.020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15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0.021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08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0.021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15in"/>
    </style:style>
    <style:style style:name="T2184" style:parent-style-name="Absatz-Standardschriftart" style:family="text">
      <style:text-properties fo:letter-spacing="0.020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style:font-name="Times New Roman" fo:letter-spacing="0.0291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P219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197" style:parent-style-name="Textkörper" style:family="paragraph">
      <style:paragraph-properties fo:text-align="justify" fo:line-height="120%" fo:margin-right="0.093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0.0013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fo:letter-spacing="0.040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13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1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13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1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13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1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13in"/>
    </style:style>
    <style:style style:name="T2253" style:parent-style-name="Absatz-Standardschriftart" style:family="text">
      <style:text-properties fo:letter-spacing="0.000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0.0013in"/>
    </style:style>
    <style:style style:name="T2259" style:parent-style-name="Absatz-Standardschriftart" style:family="text">
      <style:text-properties style:font-name="Times New Roman" fo:letter-spacing="0.05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7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8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76in"/>
    </style:style>
    <style:style style:name="T2266" style:parent-style-name="Absatz-Standardschriftart" style:family="text">
      <style:text-properties fo:letter-spacing="0.007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8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8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7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7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7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7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8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83in"/>
    </style:style>
    <style:style style:name="T2283" style:parent-style-name="Absatz-Standardschriftart" style:family="text">
      <style:text-properties fo:letter-spacing="0.007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76in"/>
    </style:style>
    <style:style style:name="T2289" style:parent-style-name="Absatz-Standardschriftart" style:family="text">
      <style:text-properties fo:letter-spacing="0.0076in"/>
    </style:style>
    <style:style style:name="T2290" style:parent-style-name="Absatz-Standardschriftart" style:family="text">
      <style:text-properties fo:letter-spacing="0.007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7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45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300" style:parent-style-name="Textkörper" style:family="paragraph">
      <style:paragraph-properties fo:text-align="justify" fo:line-height="118%" fo:margin-left="0.9645in" fo:margin-right="0.0937in" fo:text-indent="0.4923in">
        <style:tab-stops>
          <style:tab-stop style:type="left" style:position="0.927in"/>
        </style:tab-stops>
      </style:paragraph-properties>
    </style:style>
    <style:style style:name="T2301" style:parent-style-name="Absatz-Standardschriftart" style:family="text">
      <style:text-properties fo:font-weight="bold" style:font-weight-asian="bold" fo:letter-spacing="-0.0006in"/>
    </style:style>
    <style:style style:name="T2302" style:parent-style-name="Absatz-Standardschriftart" style:family="text">
      <style:text-properties fo:font-weight="bold" style:font-weight-asian="bold" fo:letter-spacing="0.0034in"/>
    </style:style>
    <style:style style:name="T2303" style:parent-style-name="Absatz-Standardschriftart" style:family="text">
      <style:text-properties fo:font-weight="bold" style:font-weight-asian="bold"/>
    </style:style>
    <style:style style:name="T2304" style:parent-style-name="Absatz-Standardschriftart" style:family="text">
      <style:text-properties fo:font-weight="bold" style:font-weight-asian="bold" fo:letter-spacing="0.0027in"/>
    </style:style>
    <style:style style:name="T2305" style:parent-style-name="Absatz-Standardschriftart" style:family="text">
      <style:text-properties fo:font-weight="bold" style:font-weight-asian="bold"/>
    </style:style>
    <style:style style:name="T2306" style:parent-style-name="Absatz-Standardschriftart" style:family="text">
      <style:text-properties fo:font-weight="bold" style:font-weight-asian="bold" fo:letter-spacing="0.0027in"/>
    </style:style>
    <style:style style:name="T2307" style:parent-style-name="Absatz-Standardschriftart" style:family="text">
      <style:text-properties fo:letter-spacing="0.0027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27in"/>
    </style:style>
    <style:style style:name="T2311" style:parent-style-name="Absatz-Standardschriftart" style:family="text">
      <style:text-properties fo:letter-spacing="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2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27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27in"/>
    </style:style>
    <style:style style:name="T2320" style:parent-style-name="Absatz-Standardschriftart" style:family="text">
      <style:text-properties fo:letter-spacing="0.002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229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0.0083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0.00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7in"/>
    </style:style>
    <style:style style:name="T2333" style:parent-style-name="Absatz-Standardschriftart" style:family="text">
      <style:text-properties fo:letter-spacing="0.009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97in"/>
    </style:style>
    <style:style style:name="T2336" style:parent-style-name="Absatz-Standardschriftart" style:family="text">
      <style:text-properties fo:letter-spacing="0.009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9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97in"/>
    </style:style>
    <style:style style:name="T2341" style:parent-style-name="Absatz-Standardschriftart" style:family="text">
      <style:text-properties fo:letter-spacing="0.009in"/>
    </style:style>
    <style:style style:name="T2342" style:parent-style-name="Absatz-Standardschriftart" style:family="text">
      <style:text-properties fo:letter-spacing="0.00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97in"/>
    </style:style>
    <style:style style:name="T2347" style:parent-style-name="Absatz-Standardschriftart" style:family="text">
      <style:text-properties fo:letter-spacing="0.009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166in"/>
    </style:style>
    <style:style style:name="T2350" style:parent-style-name="Absatz-Standardschriftart" style:family="text">
      <style:text-properties fo:letter-spacing="0.0159in"/>
    </style:style>
    <style:style style:name="T2351" style:parent-style-name="Absatz-Standardschriftart" style:family="text">
      <style:text-properties fo:letter-spacing="0.017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73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7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73in"/>
    </style:style>
    <style:style style:name="T2359" style:parent-style-name="Absatz-Standardschriftart" style:family="text">
      <style:text-properties fo:letter-spacing="0.016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7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66in"/>
    </style:style>
    <style:style style:name="T2364" style:parent-style-name="Absatz-Standardschriftart" style:family="text">
      <style:text-properties fo:letter-spacing="0.0159in"/>
    </style:style>
    <style:style style:name="T2365" style:parent-style-name="Absatz-Standardschriftart" style:family="text">
      <style:text-properties fo:letter-spacing="0.016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66in"/>
    </style:style>
    <style:style style:name="T2368" style:parent-style-name="Absatz-Standardschriftart" style:family="text">
      <style:text-properties fo:letter-spacing="0.016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29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P237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7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378" style:parent-style-name="Textkörper" style:family="paragraph">
      <style:paragraph-properties fo:text-align="justify" fo:line-height="120%" fo:margin-left="0.4145in" fo:margin-right="0.0944in">
        <style:tab-stops/>
      </style:paragraph-properties>
    </style:style>
    <style:style style:name="T2379" style:parent-style-name="Absatz-Standardschriftart" style:family="text">
      <style:text-properties fo:font-weight="bold" style:font-weight-asian="bold"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6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7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9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7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9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7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69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76in"/>
    </style:style>
    <style:style style:name="T2402" style:parent-style-name="Absatz-Standardschriftart" style:family="text">
      <style:text-properties fo:letter-spacing="0.0069in"/>
    </style:style>
    <style:style style:name="T2403" style:parent-style-name="Absatz-Standardschriftart" style:family="text">
      <style:text-properties fo:letter-spacing="0.007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9in"/>
    </style:style>
    <style:style style:name="T2410" style:parent-style-name="Absatz-Standardschriftart" style:family="text">
      <style:text-properties style:font-name="Times New Roman" fo:letter-spacing="0.045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4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5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5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5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5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48in"/>
    </style:style>
    <style:style style:name="T2425" style:parent-style-name="Absatz-Standardschriftart" style:family="text">
      <style:text-properties fo:letter-spacing="0.005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5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55in"/>
    </style:style>
    <style:style style:name="T2432" style:parent-style-name="Absatz-Standardschriftart" style:family="text">
      <style:text-properties fo:letter-spacing="0.005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48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0.0055in"/>
    </style:style>
    <style:style style:name="T2439" style:parent-style-name="Absatz-Standardschriftart" style:family="text">
      <style:text-properties fo:letter-spacing="0.005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5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5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style:font-name="Times New Roman" fo:letter-spacing="0.0291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454" style:parent-style-name="Überschrift3" style:family="paragraph">
      <style:paragraph-properties fo:text-align="justify" fo:margin-left="0.4145in" fo:margin-right="0.093in">
        <style:tab-stops/>
      </style:paragraph-properties>
    </style:style>
    <style:style style:name="T2455" style:parent-style-name="Absatz-Standardschriftart" style:family="text">
      <style:text-properties fo:letter-spacing="0.0034in"/>
    </style:style>
    <style:style style:name="T2456" style:parent-style-name="Absatz-Standardschriftart" style:family="text">
      <style:text-properties fo:letter-spacing="0.0041in"/>
    </style:style>
    <style:style style:name="T2457" style:parent-style-name="Absatz-Standardschriftart" style:family="text">
      <style:text-properties fo:letter-spacing="0.004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41in"/>
    </style:style>
    <style:style style:name="T2460" style:parent-style-name="Absatz-Standardschriftart" style:family="text">
      <style:text-properties fo:letter-spacing="0.0048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48in"/>
    </style:style>
    <style:style style:name="T2463" style:parent-style-name="Absatz-Standardschriftart" style:family="text">
      <style:text-properties fo:letter-spacing="0.004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48in"/>
    </style:style>
    <style:style style:name="T2466" style:parent-style-name="Absatz-Standardschriftart" style:family="text">
      <style:text-properties fo:letter-spacing="0.004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4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0.004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48in"/>
    </style:style>
    <style:style style:name="T2474" style:parent-style-name="Absatz-Standardschriftart" style:family="text">
      <style:text-properties fo:letter-spacing="0.0048in"/>
    </style:style>
    <style:style style:name="T2475" style:parent-style-name="Absatz-Standardschriftart" style:family="text">
      <style:text-properties fo:letter-spacing="0.0041in"/>
    </style:style>
    <style:style style:name="T2476" style:parent-style-name="Absatz-Standardschriftart" style:family="text">
      <style:text-properties fo:letter-spacing="0.004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style:font-name="Times New Roman" fo:letter-spacing="0.0256in" style:text-scale="99%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1in"/>
    </style:style>
    <style:style style:name="T2484" style:parent-style-name="Absatz-Standardschriftart" style:family="text">
      <style:text-properties fo:letter-spacing="0.0041in"/>
    </style:style>
    <style:style style:name="T2485" style:parent-style-name="Absatz-Standardschriftart" style:family="text">
      <style:text-properties fo:letter-spacing="0.0041in"/>
    </style:style>
    <style:style style:name="T2486" style:parent-style-name="Absatz-Standardschriftart" style:family="text">
      <style:text-properties fo:letter-spacing="0.0041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0.004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8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style:font-name="Times New Roman" fo:letter-spacing="0.0298in" style:text-scale="99%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34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34in"/>
    </style:style>
    <style:style style:name="T2510" style:parent-style-name="Absatz-Standardschriftart" style:family="text">
      <style:text-properties fo:letter-spacing="-0.0027in"/>
    </style:style>
    <style:style style:name="T2511" style:parent-style-name="Absatz-Standardschriftart" style:family="text">
      <style:text-properties fo:letter-spacing="-0.003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34in"/>
    </style:style>
    <style:style style:name="T2514" style:parent-style-name="Absatz-Standardschriftart" style:family="text">
      <style:text-properties fo:letter-spacing="-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-0.0027in"/>
    </style:style>
    <style:style style:name="T2518" style:parent-style-name="Absatz-Standardschriftart" style:family="text">
      <style:text-properties fo:letter-spacing="-0.0034in"/>
    </style:style>
    <style:style style:name="T2519" style:parent-style-name="Absatz-Standardschriftart" style:family="text">
      <style:text-properties fo:letter-spacing="-0.0006in"/>
    </style:style>
    <style:style style:name="P2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252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23" style:parent-style-name="Textkörper" style:family="paragraph">
      <style:paragraph-properties fo:line-height="0.1277in" fo:margin-left="0.4722in" fo:margin-right="0.6152in" fo:text-indent="0in">
        <style:tab-stops/>
      </style:paragraph-properties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1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11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style:font-name="Times New Roman" fo:letter-spacing="0.0187in" style:text-scale="102%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0.00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in"/>
    </style:style>
    <style:style style:name="T2537" style:parent-style-name="Absatz-Standardschriftart" style:family="text">
      <style:text-properties fo:letter-spacing="-0.0006in"/>
    </style:style>
    <style:style style:name="P2538" style:parent-style-name="Textkörper" style:family="paragraph">
      <style:paragraph-properties fo:line-height="88%" fo:margin-left="0.4722in" fo:text-indent="0in">
        <style:tab-stops/>
      </style:paragraph-properties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8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style:font-name="Times New Roman" fo:letter-spacing="0.0166in" style:text-scale="102%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83in"/>
    </style:style>
    <style:style style:name="T2559" style:parent-style-name="Absatz-Standardschriftart" style:family="text">
      <style:text-properties fo:letter-spacing="-0.0006in"/>
    </style:style>
    <style:style style:name="P2560" style:parent-style-name="Standard" style:family="paragraph">
      <style:paragraph-properties fo:break-before="column"/>
    </style:style>
    <style:style style:name="P2561" style:parent-style-name="Standard" style:family="paragraph">
      <style:paragraph-properties fo:margin-top="0.0659in" fo:line-height="0.1097in" fo:margin-left="0.4722in" fo:margin-right="0.7534in">
        <style:tab-stops/>
      </style:paragraph-properties>
    </style:style>
    <style:style style:name="T25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3" style:parent-style-name="Absatz-Standardschriftart" style:family="text">
      <style:text-properties style:font-name="Arial" style:text-scale="105%" fo:font-size="7.5pt" style:font-size-asian="7.5pt"/>
    </style:style>
    <style:style style:name="T256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5" style:parent-style-name="Absatz-Standardschriftart" style:family="text">
      <style:text-properties style:font-name="Arial" style:text-scale="105%" fo:font-size="7.5pt" style:font-size-asian="7.5pt"/>
    </style:style>
    <style:style style:name="T256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7" style:parent-style-name="Absatz-Standardschriftart" style:family="text">
      <style:text-properties style:font-name="Arial" style:text-scale="105%" fo:font-size="7.5pt" style:font-size-asian="7.5pt"/>
    </style:style>
    <style:style style:name="T256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69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257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571" style:parent-style-name="Standard" style:family="paragraph">
      <style:paragraph-properties fo:line-height="0.1041in" fo:margin-left="0.4722in">
        <style:tab-stops/>
      </style:paragraph-properties>
    </style:style>
    <style:style style:name="T257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3" style:parent-style-name="Absatz-Standardschriftart" style:family="text">
      <style:text-properties style:font-name="Arial" style:text-scale="105%" fo:font-size="7.5pt" style:font-size-asian="7.5pt"/>
    </style:style>
    <style:style style:name="T257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5" style:parent-style-name="Absatz-Standardschriftart" style:family="text">
      <style:text-properties style:font-name="Arial" style:text-scale="105%" fo:font-size="7.5pt" style:font-size-asian="7.5pt"/>
    </style:style>
    <style:style style:name="T257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2577" style:parent-style-name="Standard" style:family="paragraph">
      <style:paragraph-properties fo:line-height="0.1145in" fo:margin-left="0.4722in">
        <style:tab-stops/>
      </style:paragraph-properties>
    </style:style>
    <style:style style:name="T257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79" style:parent-style-name="Absatz-Standardschriftart" style:family="text">
      <style:text-properties style:font-name="Arial" style:text-scale="105%" fo:font-size="7.5pt" style:font-size-asian="7.5pt"/>
    </style:style>
    <style:style style:name="T258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2581" style:parent-style-name="Absatz-Standardschriftart" style:family="text">
      <style:text-properties style:font-name="Arial" style:text-scale="105%" fo:font-size="7.5pt" style:font-size-asian="7.5pt"/>
    </style:style>
    <style:style style:name="T2582" style:parent-style-name="Absatz-Standardschriftart" style:family="text">
      <style:text-properties style:font-name="Arial" fo:letter-spacing="-0.0006in" style:text-scale="105%" fo:font-size="7.5pt" style:font-size-asian="7.5pt"/>
    </style:style>
    <style:style style:family="graphic" style:name="a30">
      <style:graphic-properties style:writing-mode="lr-tb" draw:fill="none" draw:stroke="solid" svg:stroke-width="0.00946in" svg:stroke-color="#000000" svg:stroke-opacity="100%" draw:stroke-linejoin="round"/>
      <style:paragraph-properties/>
    </style:style>
    <style:style style:family="graphic" style:name="a31">
      <style:graphic-properties style:writing-mode="lr-tb" draw:fill="solid" draw:fill-color="#000000" draw:opacity="100%" draw:stroke="none"/>
      <style:paragraph-properties/>
    </style:style>
    <style:style style:family="graphic" style:name="a32" style:parent-style-name="Graphics">
      <style:graphic-properties fo:min-width="0.17917in" fo:min-height="1.3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 style:parent-style-name="Graphics">
      <style:graphic-properties fo:min-width="0.1375in" fo:min-height="2.3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03333in" fo:min-height="0.1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 style:parent-style-name="Graphics">
      <style:graphic-properties fo:min-width="0.10903in" fo:min-height="0.4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09097in" fo:min-height="2.4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09097in" fo:min-height="0.9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2029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04306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2452in" svg:stroke-color="#000000" svg:stroke-opacity="100%" draw:stroke-linejoin="round"/>
      <style:paragraph-properties/>
    </style:style>
    <style:style style:family="graphic" style:name="a39">
      <style:graphic-properties style:writing-mode="lr-tb"/>
    </style:style>
    <style:style style:family="graphic" style:name="a82">
      <style:graphic-properties style:writing-mode="lr-tb" draw:fill="none" draw:stroke="solid" svg:stroke-width="0.01066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066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106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062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03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602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032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52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477in" svg:stroke-color="#cccccc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444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6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5893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52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41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03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629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59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4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066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52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062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56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956in" svg:stroke-color="#000000" svg:stroke-opacity="100%" draw:stroke-linejoin="round"/>
      <style:paragraph-properties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">
      <style:graphic-properties style:writing-mode="lr-tb" draw:fill="none" draw:stroke="solid" svg:stroke-width="0.0203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02in" svg:stroke-color="#000000" svg:stroke-opacity="100%" draw:stroke-linejoin="round"/>
      <style:paragraph-properties/>
    </style:style>
    <style:style style:family="graphic" style:name="a43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style:writing-mode="lr-tb" draw:fill="none" draw:stroke="solid" svg:stroke-width="0.0156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0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95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9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599in" svg:stroke-color="#000000" svg:stroke-opacity="100%" draw:stroke-linejoin="round"/>
      <style:paragraph-properties/>
    </style:style>
    <style:style style:family="graphic" style:name="a91" style:parent-style-name="Graphics">
      <style:graphic-properties fo:min-width="1.19375in" fo:min-height="0.3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66in" svg:stroke-color="#000000" svg:stroke-opacity="100%" draw:stroke-linejoin="round"/>
      <style:paragraph-properties/>
    </style:style>
    <style:style style:family="graphic" style:name="a92">
      <style:graphic-properties style:writing-mode="lr-tb"/>
    </style:style>
    <style:style style:family="graphic" style:name="a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4" style:parent-style-name="Graphics">
      <style:graphic-properties fo:min-width="1.28125in" fo:min-height="4.39375in" fo:wrap-option="wrap" fo:border="0.01201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000000" draw:opacity="100%" draw:stroke="none"/>
      <style:paragraph-properties/>
    </style:style>
    <style:style style:family="graphic" style:name="a21" style:parent-style-name="Graphics">
      <style:graphic-properties fo:min-width="0.12292in" fo:min-height="1.1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4028in" fo:min-height="1.3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5069in" fo:min-height="0.3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5069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none" draw:stroke="solid" svg:stroke-width="0.00477in" svg:stroke-color="#cccccc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60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4985in" svg:stroke-color="#000000" svg:stroke-opacity="100%" draw:stroke-linejoin="round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style:writing-mode="lr-tb" draw:fill="none" draw:stroke="solid" svg:stroke-width="0.04984in" svg:stroke-color="#000000" svg:stroke-opacity="100%" draw:stroke-linejoin="round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none" draw:stroke="solid" svg:stroke-width="0.01066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956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42in" svg:stroke-color="#000000" svg:stroke-opacity="100%" draw:stroke-linejoin="round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none" draw:stroke="solid" svg:stroke-width="0.0064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52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02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6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52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066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0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95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956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03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52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45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59" text:outline-level="2">MIGUEL<text:span text:style-name="T60"><text:s/></text:span><text:span text:style-name="T61">ÁNGEL</text:span><text:span text:style-name="T62"><text:s/></text:span><text:span text:style-name="T63">RODRÍGUEZ</text:span><text:span text:style-name="T64"><text:s/></text:span>MARTÍNEZ,<text:span text:style-name="T65"><text:s/></text:span><text:span text:style-name="T66">Secretario</text:span><text:span text:style-name="T67"><text:s/></text:span>General<text:span text:style-name="T68"><text:s/></text:span><text:span text:style-name="T69">del</text:span><text:span text:style-name="T70"><text:s/></text:span>Pleno<text:span text:style-name="T71"><text:s/></text:span><text:span text:style-name="T72">DEL</text:span><text:span text:style-name="T73"><text:s/></text:span>EXCMO.<text:span text:style-name="T74"><text:s/></text:span><text:span text:style-name="T75">CABILDO</text:span><text:span text:style-name="T76"><text:s/></text:span>INSULAR<text:span text:style-name="T77"><text:s/>DE FUERTEVENTURA,<text:s/></text:span>PROVINCIA<text:s/><text:span text:style-name="T78">DE<text:s/></text:span>LAS<text:span text:style-name="T79"><text:s/></text:span>PALMAS</text:h>
      <text:p text:style-name="P80"><text:span text:style-name="T81"><draw:custom-shape svg:x="0.00347in" svg:y="0.00347in" svg:width="6.34028in" svg:height="0.00139in" draw:z-index="0" draw:id="id7" draw:style-name="a7" draw:name="Freeform 14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82"/>
      <text:p text:style-name="P83"><text:span text:style-name="T84">CERTIFICA:</text:span><text:span text:style-name="T85"><text:s/></text:span><text:span text:style-name="T86">Que</text:span><text:span text:style-name="T87"><text:s/></text:span><text:span text:style-name="T88">el</text:span><text:span text:style-name="T89"><text:s/></text:span><text:span text:style-name="T90">Pleno</text:span><text:span text:style-name="T91"><text:s/></text:span><text:span text:style-name="T92">del</text:span><text:span text:style-name="T93"><text:s/></text:span><text:span text:style-name="T94">Excmo.</text:span><text:span text:style-name="T95"><text:s/></text:span><text:span text:style-name="T96">Cabildo</text:span><text:span text:style-name="T97"><text:s/></text:span><text:span text:style-name="T98">Insular</text:span><text:span text:style-name="T99"><text:s/></text:span><text:span text:style-name="T100">de</text:span><text:span text:style-name="T101"><text:s/></text:span><text:span text:style-name="T102">Fuerteventura,</text:span><text:span text:style-name="T103"><text:s/></text:span><text:span text:style-name="T104">en</text:span><text:span text:style-name="T105"><text:s/></text:span><text:span text:style-name="T106">sesión</text:span><text:span text:style-name="T107"><text:s/></text:span><text:span text:style-name="T108">ordinaria</text:span><text:span text:style-name="T109"><text:s/></text:span><text:span text:style-name="T110">celebrada</text:span><text:span text:style-name="T111"><text:s/>el día 29 de julio de</text:span><text:span text:style-name="T112"><text:s/></text:span><text:span text:style-name="T113">2022 adoptó, entre otros, el siguiente acuerdo:</text:span></text:p>
      <text:p text:style-name="P114"/>
      <text:p text:style-name="P115"><text:span text:style-name="T116">4.-</text:span><text:span text:style-name="T117"><text:s/></text:span><text:span text:style-name="T118"><text:s/></text:span><text:span text:style-name="T119">MODIFICACIÓN<text:s/></text:span><text:span text:style-name="T120"><text:s/></text:span><text:span text:style-name="T121">DE</text:span><text:span text:style-name="T122"><text:s/></text:span><text:span text:style-name="T123"><text:s/></text:span><text:span text:style-name="T124">LAS<text:s/></text:span><text:span text:style-name="T125"><text:s/></text:span><text:span text:style-name="T126">BASES</text:span><text:span text:style-name="T127"><text:s/></text:span><text:span text:style-name="T128"><text:s/></text:span><text:span text:style-name="T129">DE</text:span><text:span text:style-name="T130"><text:s/></text:span><text:span text:style-name="T131"><text:s/></text:span><text:span text:style-name="T132">EJECUCIÓN</text:span><text:span text:style-name="T133"><text:s/></text:span><text:span text:style-name="T134"><text:s/></text:span><text:span text:style-name="T135">DEL</text:span><text:span text:style-name="T136"><text:s/></text:span><text:span text:style-name="T137"><text:s/></text:span><text:span text:style-name="T138">PRESUPUESTO<text:s/></text:span><text:span text:style-name="T139"><text:s/></text:span><text:span text:style-name="T140">2022.</text:span><text:span text:style-name="T141"><text:s/></text:span><text:span text:style-name="T142">REFERENCIA:</text:span><text:span text:style-name="T143"><text:s/></text:span><text:span text:style-name="T144">2022/00011385P. ACUERDOS</text:span><text:span text:style-name="T145"><text:s/></text:span><text:span text:style-name="T146">QUE</text:span><text:span text:style-name="T147"><text:s/></text:span><text:span text:style-name="T148">PROCEDAN.</text:span></text:p>
      <text:p text:style-name="P149"/>
      <text:p text:style-name="P150"><text:span text:style-name="T151">VOTACIÓN</text:span><text:span text:style-name="T152"><text:s/></text:span><text:span text:style-name="T153">Y</text:span><text:span text:style-name="T154"><text:s/></text:span><text:span text:style-name="T155">AC</text:span><text:span text:style-name="T156">UERDO:</text:span></text:p>
      <text:p text:style-name="P157"/>
      <text:p text:style-name="P158"><text:span text:style-name="T159">Dña.</text:span><text:span text:style-name="T160"><text:s/></text:span><text:span text:style-name="T161">Dolores</text:span><text:span text:style-name="T162"><text:s/></text:span><text:span text:style-name="T163">Alicia</text:span><text:span text:style-name="T164"><text:s/></text:span><text:span text:style-name="T165">García</text:span><text:span text:style-name="T166"><text:s/></text:span><text:span text:style-name="T167">Martínez,</text:span><text:span text:style-name="T168"><text:s/></text:span><text:span text:style-name="T169">explica</text:span><text:span text:style-name="T170"><text:s/></text:span><text:span text:style-name="T171">el</text:span><text:span text:style-name="T172"><text:s/></text:span><text:span text:style-name="T173">expediente</text:span><text:span text:style-name="T174"><text:s/></text:span><text:span text:style-name="T175">de</text:span><text:span text:style-name="T176"><text:s/></text:span><text:span text:style-name="T177">modificación</text:span><text:span text:style-name="T178"><text:s/></text:span><text:span text:style-name="T179">de</text:span><text:span text:style-name="T180"><text:s/></text:span><text:span text:style-name="T181">las</text:span><text:span text:style-name="T182"><text:s/></text:span><text:span text:style-name="T183">bases</text:span><text:span text:style-name="T184"><text:s/></text:span><text:span text:style-name="T185">de</text:span><text:span text:style-name="T186"><text:s/></text:span><text:span text:style-name="T187">ejecución del presupuesto 2022.</text:span></text:p>
      <text:p text:style-name="P188"/>
      <text:p text:style-name="P189"><text:span text:style-name="T190">Visto</text:span><text:span text:style-name="T191"><text:s/></text:span><text:span text:style-name="T192">el</text:span><text:span text:style-name="T193"><text:s/></text:span><text:span text:style-name="T194">informe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Interventora</text:span><text:span text:style-name="T201"><text:s/></text:span><text:span text:style-name="T202">Accidental,</text:span><text:span text:style-name="T203"><text:s/></text:span><text:span text:style-name="T204">Dª.</text:span><text:span text:style-name="T205"><text:s/></text:span><text:span text:style-name="T206">María</text:span><text:span text:style-name="T207"><text:s/></text:span><text:span text:style-name="T208">Dolores</text:span><text:span text:style-name="T209"><text:s/></text:span><text:span text:style-name="T210">Miranda</text:span><text:span text:style-name="T211"><text:s/></text:span><text:span text:style-name="T212">López,</text:span><text:span text:style-name="T213"><text:s/></text:span><text:span text:style-name="T214">de</text:span><text:span text:style-name="T215"><text:s/></text:span><text:span text:style-name="T216">fecha</text:span><text:span text:style-name="T217"><text:s/></text:span><text:span text:style-name="T218">17.06.2022.</text:span></text:p>
      <text:p text:style-name="P219"/>
      <text:p text:style-name="P220"><text:span text:style-name="T221">Visto</text:span><text:span text:style-name="T222"><text:s/></text:span><text:span text:style-name="T223">el</text:span><text:span text:style-name="T224"><text:s/></text:span><text:span text:style-name="T225">informe</text:span><text:span text:style-name="T226"><text:s/></text:span><text:span text:style-name="T227">propuesta</text:span><text:span text:style-name="T228"><text:s/></text:span><text:span text:style-name="T229">del</text:span><text:span text:style-name="T230"><text:s/></text:span><text:span text:style-name="T231">Jefe</text:span><text:span text:style-name="T232"><text:s/></text:span><text:span text:style-name="T233">de</text:span><text:span text:style-name="T234"><text:s/></text:span><text:span text:style-name="T235">Servicio</text:span><text:span text:style-name="T236"><text:s/></text:span><text:span text:style-name="T237">de</text:span><text:span text:style-name="T238"><text:s/></text:span><text:span text:style-name="T239">Gestión</text:span><text:span text:style-name="T240"><text:s/></text:span><text:span text:style-name="T241">Presupuestaria,</text:span><text:span text:style-name="T242"><text:s/></text:span><text:span text:style-name="T243">Miguel</text:span><text:span text:style-name="T244"><text:s/></text:span><text:span text:style-name="T245">A.</text:span><text:span text:style-name="T246"><text:s/></text:span><text:span text:style-name="T247">Socorro</text:span><text:span text:style-name="T248"><text:s/></text:span><text:span text:style-name="T249">Perdomo</text:span><text:span text:style-name="T250"><text:s/></text:span><text:span text:style-name="T251">y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Consejera</text:span><text:span text:style-name="T258"><text:s/></text:span><text:span text:style-name="T259">de</text:span><text:span text:style-name="T260"><text:s/></text:span><text:span text:style-name="T261">Área</text:span><text:span text:style-name="T262"><text:s/></text:span><text:span text:style-name="T263">Insular</text:span><text:span text:style-name="T264"><text:s/></text:span><text:span text:style-name="T265">de</text:span><text:span text:style-name="T266"><text:s/></text:span><text:span text:style-name="T267">Presidencia,</text:span><text:span text:style-name="T268"><text:s/></text:span><text:span text:style-name="T269">Economía,</text:span><text:span text:style-name="T270"><text:s/></text:span><text:span text:style-name="T271">Hacienda,</text:span><text:span text:style-name="T272"><text:s/></text:span><text:span text:style-name="T273">Promoción</text:span><text:span text:style-name="T274"><text:s/></text:span><text:span text:style-name="T275">Económica</text:span><text:span text:style-name="T276"><text:s/></text:span><text:span text:style-name="T277">y</text:span><text:span text:style-name="T278"><text:s/></text:span><text:span text:style-name="T279">Sostenibilidad<text:s/></text:span><text:span text:style-name="T280">Medioambiental,</text:span><text:span text:style-name="T281"><text:s/></text:span><text:span text:style-name="T282">Dª. Dolores</text:span><text:span text:style-name="T283"><text:s/></text:span><text:span text:style-name="T284">Alicia<text:s/></text:span><text:span text:style-name="T285">García</text:span><text:span text:style-name="T286"><text:s/></text:span><text:span text:style-name="T287">Martínez</text:span><text:span text:style-name="T288"><text:s/></text:span><text:span text:style-name="T289">de<text:s/></text:span><text:span text:style-name="T290">fecha</text:span><text:span text:style-name="T291"><text:s/></text:span><text:span text:style-name="T292">20.06.2022.</text:span></text:p>
      <text:p text:style-name="P293"/>
      <text:p text:style-name="P294"><text:span text:style-name="T295">Visto</text:span><text:span text:style-name="T296"><text:s/></text:span><text:span text:style-name="T297">el</text:span><text:span text:style-name="T298"><text:s/></text:span><text:span text:style-name="T299">dictamen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Comisión</text:span><text:span text:style-name="T306"><text:s/></text:span><text:span text:style-name="T307">Permanente</text:span><text:span text:style-name="T308"><text:s/></text:span><text:span text:style-name="T309">Especial</text:span><text:span text:style-name="T310"><text:s/></text:span><text:span text:style-name="T311">de</text:span><text:span text:style-name="T312"><text:s/></text:span><text:span text:style-name="T313">Cuentas</text:span><text:span text:style-name="T314"><text:s/></text:span><text:span text:style-name="T315">y</text:span><text:span text:style-name="T316"><text:s/></text:span><text:span text:style-name="T317">Presupuestos,</text:span><text:span text:style-name="T318"><text:s/></text:span><text:span text:style-name="T319">sesión</text:span><text:span text:style-name="T320"><text:s/></text:span><text:span text:style-name="T321">ordinaria,</text:span><text:span text:style-name="T322"><text:s/></text:span><text:span text:style-name="T323">de<text:s/></text:span><text:span text:style-name="T324">fecha</text:span><text:span text:style-name="T325"><text:s/>25/07/2022.</text:span></text:p>
      <text:p text:style-name="P326"/>
      <text:p text:style-name="P327"><text:span text:style-name="T328">El</text:span><text:span text:style-name="T329"><text:s/></text:span><text:span text:style-name="T330">Pleno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Corporación,</text:span><text:span text:style-name="T337"><text:s/></text:span><text:span text:style-name="T338">por</text:span><text:span text:style-name="T339"><text:s/></text:span><text:span text:style-name="T340">17</text:span><text:span text:style-name="T341"><text:s/></text:span><text:span text:style-name="T342">votos</text:span><text:span text:style-name="T343"><text:s/></text:span><text:span text:style-name="T344">a</text:span><text:span text:style-name="T345"><text:s/></text:span><text:span text:style-name="T346">favor</text:span><text:span text:style-name="T347"><text:s/></text:span><text:span text:style-name="T348">(7</text:span><text:span text:style-name="T349"><text:s/></text:span><text:span text:style-name="T350">del</text:span><text:span text:style-name="T351"><text:s/></text:span><text:span text:style-name="T352">grupo</text:span><text:span text:style-name="T353"><text:s/></text:span><text:span text:style-name="T354">Coalición</text:span><text:span text:style-name="T355"><text:s/></text:span><text:span text:style-name="T356">Canaria,</text:span><text:span text:style-name="T357"><text:s/></text:span><text:span text:style-name="T358">4</text:span><text:span text:style-name="T359"><text:s/></text:span><text:span text:style-name="T360">del</text:span><text:span text:style-name="T361"><text:s/></text:span><text:span text:style-name="T362">grupo</text:span><text:span text:style-name="T363"><text:s/></text:span><text:span text:style-name="T364">Popular,</text:span><text:span text:style-name="T365"><text:s/></text:span><text:span text:style-name="T366">1</text:span><text:span text:style-name="T367"><text:s/></text:span><text:span text:style-name="T368">de</text:span><text:span text:style-name="T369"><text:s/></text:span><text:span text:style-name="T370">D.</text:span><text:span text:style-name="T371"><text:s/></text:span><text:span text:style-name="T372">Antonio</text:span><text:span text:style-name="T373"><text:s/></text:span><text:span text:style-name="T374">Sergio</text:span><text:span text:style-name="T375"><text:s/></text:span><text:span text:style-name="T376">Lloret</text:span><text:span text:style-name="T377"><text:s/></text:span><text:span text:style-name="T378">López,</text:span><text:span text:style-name="T379"><text:s/></text:span><text:span text:style-name="T380">Presidente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Corporación,</text:span><text:span text:style-name="T387"><text:s/></text:span><text:span text:style-name="T388">del</text:span><text:span text:style-name="T389"><text:s/></text:span><text:span text:style-name="T390">grupo</text:span><text:span text:style-name="T391"><text:s/></text:span><text:span text:style-name="T392">NC-AMF-</text:span><text:span text:style-name="T393"><text:s/></text:span><text:span text:style-name="T394">Frente</text:span><text:span text:style-name="T395"><text:s/></text:span><text:span text:style-name="T396">Amplio</text:span><text:span text:style-name="T397"><text:s/></text:span><text:span text:style-name="T398">y</text:span><text:span text:style-name="T399"><text:s/></text:span><text:span text:style-name="T400">5</text:span><text:span text:style-name="T401"><text:s/></text:span><text:span text:style-name="T402">del</text:span><text:span text:style-name="T403"><text:s/></text:span><text:span text:style-name="T404">grupo</text:span><text:span text:style-name="T405"><text:s/></text:span><text:span text:style-name="T406">PSOE),</text:span><text:span text:style-name="T407"><text:s/></text:span><text:span text:style-name="T408">y</text:span><text:span text:style-name="T409"><text:s/></text:span><text:span text:style-name="T410">3</text:span><text:span text:style-name="T411"><text:s/></text:span><text:span text:style-name="T412">abstenciones</text:span><text:span text:style-name="T413"><text:s/></text:span><text:span text:style-name="T414">(2</text:span><text:span text:style-name="T415"><text:s/></text:span><text:span text:style-name="T416">del</text:span><text:span text:style-name="T417"><text:s/></text:span><text:span text:style-name="T418">grupo</text:span><text:span text:style-name="T419"><text:s/></text:span><text:span text:style-name="T420">Mixto,</text:span><text:span text:style-name="T421"><text:s/></text:span><text:span text:style-name="T422">y</text:span><text:span text:style-name="T423"><text:s/></text:span><text:span text:style-name="T424">1</text:span><text:span text:style-name="T425"><text:s/></text:span><text:span text:style-name="T426">de</text:span><text:span text:style-name="T427"><text:s/></text:span><text:span text:style-name="T428">Dª</text:span><text:span text:style-name="T429"><text:s/></text:span><text:span text:style-name="T430">Sandra</text:span><text:span text:style-name="T431"><text:s/></text:span><text:span text:style-name="T432">Domínguez Hormiga, del</text:span><text:span text:style-name="T433"><text:s/></text:span><text:span text:style-name="T434">grupo NC-AMF-Frente</text:span><text:span text:style-name="T435"><text:s/></text:span><text:span text:style-name="T436">Amplio),</text:span><text:span text:style-name="T437"><text:s/></text:span><text:span text:style-name="T438">ACUERDA:</text:span></text:p>
      <text:p text:style-name="P439"/>
      <text:p text:style-name="P440"><text:span text:style-name="T441">Primero</text:span><text:span text:style-name="T442">.-</text:span><text:span text:style-name="T443"><text:s/></text:span><text:span text:style-name="T444">Modificar</text:span><text:span text:style-name="T445"><text:s/></text:span><text:span text:style-name="T446">el</text:span><text:span text:style-name="T447"><text:s/></text:span><text:span text:style-name="T448">apartado</text:span><text:span text:style-name="T449"><text:s/></text:span><text:span text:style-name="T450">c)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Base</text:span><text:span text:style-name="T457"><text:s/></text:span><text:span text:style-name="T458">24ª</text:span><text:span text:style-name="T459"><text:s/></text:span><text:span text:style-name="T460">de</text:span><text:span text:style-name="T461"><text:s/></text:span><text:span text:style-name="T462">las</text:span><text:span text:style-name="T463"><text:s/></text:span><text:span text:style-name="T464">Bases</text:span><text:span text:style-name="T465"><text:s/></text:span><text:span text:style-name="T466">de</text:span><text:span text:style-name="T467"><text:s/></text:span><text:span text:style-name="T468">Ejecución</text:span><text:span text:style-name="T469"><text:s/></text:span><text:span text:style-name="T470">del</text:span><text:span text:style-name="T471"><text:s/></text:span><text:span text:style-name="T472">Presupuesto</text:span><text:span text:style-name="T473"><text:s/></text:span><text:span text:style-name="T474">General</text:span><text:span text:style-name="T475"><text:s/></text:span><text:span text:style-name="T476">del</text:span><text:span text:style-name="T477"><text:s/></text:span><text:span text:style-name="T478">Cabildo</text:span><text:span text:style-name="T479"><text:s/></text:span><text:span text:style-name="T480">de</text:span><text:span text:style-name="T481"><text:s/></text:span><text:span text:style-name="T482">Fuerteventura</text:span><text:span text:style-name="T483"><text:s/></text:span><text:span text:style-name="T484">para</text:span><text:span text:style-name="T485"><text:s/></text:span><text:span text:style-name="T486">el</text:span><text:span text:style-name="T487"><text:s/></text:span><text:span text:style-name="T488">ejercicio</text:span><text:span text:style-name="T489"><text:s/></text:span><text:span text:style-name="T490">2022,</text:span><text:span text:style-name="T491"><text:s/></text:span><text:span text:style-name="T492">en</text:span><text:span text:style-name="T493"><text:s/></text:span><text:span text:style-name="T494">los</text:span><text:span text:style-name="T495"><text:s/></text:span><text:span text:style-name="T496">siguientes</text:span><text:span text:style-name="T497"><text:s/></text:span><text:span text:style-name="T498">términos,</text:span><text:span text:style-name="T499"><text:s/></text:span><text:span text:style-name="T500">manteniéndose el<text:s/></text:span><text:span text:style-name="T501">resto<text:s/></text:span><text:span text:style-name="T502">del acuerdo</text:span><text:span text:style-name="T503"><text:s/></text:span><text:span text:style-name="T504">en idénticos<text:s/></text:span><text:span text:style-name="T505">términos:</text:span></text:p>
      <text:p text:style-name="P506"/>
      <text:p text:style-name="P507"><text:span text:style-name="T508">BASE</text:span><text:span text:style-name="T509"><text:s/></text:span><text:span text:style-name="T510">24ª.-</text:span><text:span text:style-name="T511"><text:s/></text:span><text:span text:style-name="T512">FACTURAS:</text:span><text:span text:style-name="T513"><text:s/></text:span><text:span text:style-name="T514">REQUISITOS,</text:span><text:span text:style-name="T515"><text:s/></text:span><text:span text:style-name="T516">REGISTRO</text:span><text:span text:style-name="T517"><text:s/></text:span><text:span text:style-name="T518">Y</text:span><text:span text:style-name="T519"><text:s/></text:span><text:span text:style-name="T520">TRAMITACIÓN.</text:span></text:p>
      <text:p text:style-name="P521"/>
      <text:list text:style-name="LFO2" text:continue-numbering="true">
        <text:list-item>
          <text:p text:style-name="P522"><text:span text:style-name="T523">T</text:span><text:span text:style-name="T524">RAMITACIÓN:</text:span></text:p>
        </text:list-item>
      </text:list>
      <text:p text:style-name="P525"/>
      <text:list text:style-name="LFO2" text:continue-numbering="true">
        <text:list-item>
          <text:list>
            <text:list-item>
              <text:p text:style-name="P526"><text:span text:style-name="T527">Una</text:span><text:span text:style-name="T528"><text:s/></text:span><text:span text:style-name="T529">vez</text:span><text:span text:style-name="T530"><text:s/></text:span><text:span text:style-name="T531">realizado</text:span><text:span text:style-name="T532"><text:s/></text:span><text:span text:style-name="T533">el</text:span><text:span text:style-name="T534"><text:s/></text:span><text:span text:style-name="T535">registro</text:span><text:span text:style-name="T536"><text:s/></text:span><text:span text:style-name="T537">contable</text:span>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factura</text:span><text:span text:style-name="T544"><text:s/></text:span><text:span text:style-name="T545">se</text:span><text:span text:style-name="T546"><text:s/></text:span><text:span text:style-name="T547">le</text:span><text:span text:style-name="T548"><text:s/></text:span><text:span text:style-name="T549">dará</text:span><text:span text:style-name="T550"><text:s/></text:span><text:span text:style-name="T551">traslado</text:span><text:span text:style-name="T552"><text:s/></text:span><text:span text:style-name="T553">a</text:span><text:span text:style-name="T554"><text:s/></text:span><text:span text:style-name="T555">la</text:span><text:span text:style-name="T556"><text:s/></text:span><text:span text:style-name="T557">Unidad</text:span><text:span text:style-name="T558"><text:s/></text:span><text:span text:style-name="T559">de</text:span><text:span text:style-name="T560"><text:s/></text:span><text:span text:style-name="T561">Tramitación</text:span><text:span text:style-name="T562"><text:s/></text:span><text:span text:style-name="T563">correspondiente,</text:span><text:span text:style-name="T564"><text:s/></text:span><text:span text:style-name="T565">al</text:span><text:span text:style-name="T566"><text:s/></text:span><text:span text:style-name="T567">objeto</text:span><text:span text:style-name="T568"><text:s/></text:span><text:span text:style-name="T569">de</text:span><text:span text:style-name="T570"><text:s/></text:span><text:span text:style-name="T571">que</text:span><text:span text:style-name="T572"><text:s/></text:span><text:span text:style-name="T573">pueda</text:span><text:span text:style-name="T574"><text:s/></text:span><text:span text:style-name="T575">darse</text:span><text:span text:style-name="T576"><text:s/></text:span><text:span text:style-name="T577">la</text:span><text:span text:style-name="T578"><text:s/></text:span><text:span text:style-name="T579">conformidad</text:span><text:span text:style-name="T580"><text:s/></text:span><text:span text:style-name="T581">por</text:span><text:span text:style-name="T582"><text:s/></text:span><text:span text:style-name="T583">el</text:span><text:span text:style-name="T584"><text:s/></text:span><text:span text:style-name="T585">responsable</text:span><text:span text:style-name="T586"><text:s/></text:span><text:span text:style-name="T587">del</text:span><text:span text:style-name="T588"><text:s/></text:span><text:span text:style-name="T589">contrato,</text:span><text:span text:style-name="T590"><text:s/></text:span><text:span text:style-name="T591">o</text:span><text:span text:style-name="T592"><text:s/></text:span><text:span text:style-name="T593">en</text:span><text:span text:style-name="T594"><text:s/></text:span><text:span text:style-name="T595">su</text:span><text:span text:style-name="T596"><text:s/></text:span><text:span text:style-name="T597">defecto,</text:span><text:span text:style-name="T598"><text:s/></text:span><text:span text:style-name="T599">por</text:span><text:span text:style-name="T600"><text:s/></text:span><text:span text:style-name="T601">el</text:span><text:span text:style-name="T602"><text:s/></text:span><text:span text:style-name="T603">Jefe/a</text:span><text:span text:style-name="T604"><text:s/></text:span><text:span text:style-name="T605">de</text:span><text:span text:style-name="T606"><text:s/></text:span><text:span text:style-name="T607">Servicio</text:span><text:span text:style-name="T608"><text:s/></text:span><text:span text:style-name="T609">o</text:span><text:span text:style-name="T610"><text:s/></text:span><text:span text:style-name="T611">en</text:span><text:span text:style-name="T612"><text:s/></text:span><text:span text:style-name="T613">su</text:span><text:span text:style-name="T614"><text:s/></text:span><text:span text:style-name="T615">defecto</text:span><text:span text:style-name="T616"><text:s/></text:span><text:span text:style-name="T617">por</text:span><text:span text:style-name="T618"><text:s/></text:span><text:span text:style-name="T619">el</text:span><text:span text:style-name="T620"><text:s/></text:span><text:span text:style-name="T621">responsable</text:span><text:span text:style-name="T622"><text:s/></text:span><text:span text:style-name="T623">técnico</text:span><text:span text:style-name="T624"><text:s/></text:span><text:span text:style-name="T625">designado,</text:span><text:span text:style-name="T626"><text:s/></text:span><text:span text:style-name="T627">implicando</text:span><text:span text:style-name="T628"><text:s/></text:span><text:span text:style-name="T629">dicho</text:span><text:span text:style-name="T630"><text:s/></text:span><text:span text:style-name="T631">acto</text:span><text:span text:style-name="T632"><text:s/></text:span><text:span text:style-name="T633">que</text:span><text:span text:style-name="T634"><text:s/></text:span><text:span text:style-name="T635">el</text:span><text:span text:style-name="T636"><text:s/></text:span><text:span text:style-name="T637">servicio</text:span><text:span text:style-name="T638"><text:s/></text:span><text:span text:style-name="T639">o</text:span><text:span text:style-name="T640"><text:s/></text:span><text:span text:style-name="T641">suministro</text:span><text:span text:style-name="T642"><text:s/></text:span><text:span text:style-name="T643">se</text:span><text:span text:style-name="T644"><text:s/></text:span><text:span text:style-name="T645">ha</text:span><text:span text:style-name="T646"><text:s/></text:span><text:span text:style-name="T647">efectuado</text:span><text:span text:style-name="T648"><text:s/></text:span><text:span text:style-name="T649">de</text:span><text:span text:style-name="T650"><text:s/></text:span><text:span text:style-name="T651">acuerdo</text:span><text:span text:style-name="T652"><text:s/></text:span><text:span text:style-name="T653">con</text:span><text:span text:style-name="T654"><text:s/></text:span><text:span text:style-name="T655">las</text:span><text:span text:style-name="T656"><text:s/></text:span><text:span text:style-name="T657">condiciones</text:span><text:span text:style-name="T658"><text:s/></text:span><text:span text:style-name="T659">contractuales</text:span><text:span text:style-name="T660">.</text:span><text:span text:style-name="T661"><text:s/></text:span><text:span text:style-name="T662">El</text:span><text:span text:style-name="T663"><text:s/></text:span><text:span text:style-name="T664">traslado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factura</text:span><text:span text:style-name="T671"><text:s/></text:span><text:span text:style-name="T672">se</text:span><text:span text:style-name="T673"><text:s/></text:span><text:span text:style-name="T674">realizará</text:span><text:span text:style-name="T675"><text:s/></text:span><text:span text:style-name="T676">preferentemente</text:span><text:span text:style-name="T677"><text:s/></text:span><text:span text:style-name="T678">a</text:span><text:span text:style-name="T679"><text:s/></text:span><text:span text:style-name="T680">través</text:span><text:span text:style-name="T681"><text:s/></text:span><text:span text:style-name="T682">del</text:span><text:span text:style-name="T683"><text:s/></text:span><text:span text:style-name="T684">aplicativo</text:span><text:span text:style-name="T685"><text:s/></text:span><text:span text:style-name="T686">FIRMADOC.</text:span></text:p>
            </text:list-item>
          </text:list>
        </text:list-item>
      </text:list>
      <text:p text:style-name="P687"/>
      <text:p text:style-name="P688"/>
      <text:p text:style-name="P689"><text:span text:style-name="T690">Por</text:span><text:span text:style-name="T691"><text:s/></text:span><text:span text:style-name="T692">tanto,</text:span><text:span text:style-name="T693"><text:s/></text:span><text:span text:style-name="T694">toda</text:span><text:span text:style-name="T695"><text:s/></text:span><text:span text:style-name="T696">factura</text:span><text:span text:style-name="T697"><text:s/></text:span><text:span text:style-name="T698">deberá</text:span><text:span text:style-name="T699"><text:s/></text:span><text:span text:style-name="T700">contar</text:span><text:span text:style-name="T701"><text:s/></text:span><text:span text:style-name="T702">con</text:span><text:span text:style-name="T703"><text:s/></text:span><text:span text:style-name="T704">la</text:span><text:span text:style-name="T705"><text:s/></text:span><text:span text:style-name="T706">conformidad</text:span><text:span text:style-name="T707"><text:s/></text:span><text:span text:style-name="T708">con</text:span><text:span text:style-name="T709"><text:s/></text:span><text:span text:style-name="T710">la</text:span><text:span text:style-name="T711"><text:s/></text:span><text:span text:style-name="T712">factura,</text:span><text:span text:style-name="T713"><text:s/></text:span><text:span text:style-name="T714">así</text:span><text:span text:style-name="T715"><text:s/></text:span><text:span text:style-name="T716">como</text:span><text:span text:style-name="T717"><text:s/></text:span><text:span text:style-name="T718">con</text:span><text:span text:style-name="T719"><text:s/></text:span><text:span text:style-name="T720">las</text:span><text:span text:style-name="T721"><text:s/></text:span><text:span text:style-name="T722">prestaciones</text:span><text:span text:style-name="T723"><text:s/></text:span><text:span text:style-name="T724">incluidas</text:span><text:span text:style-name="T725"><text:s/></text:span><text:span text:style-name="T726">en</text:span><text:span text:style-name="T727"><text:s/></text:span><text:span text:style-name="T728">la</text:span><text:span text:style-name="T729"><text:s/></text:span><text:span text:style-name="T730">misma,</text:span><text:span text:style-name="T731"><text:s/></text:span><text:span text:style-name="T732">en</text:span><text:span text:style-name="T733"><text:s/></text:span><text:span text:style-name="T734">cuanto</text:span><text:span text:style-name="T735"><text:s/></text:span><text:span text:style-name="T736">al</text:span><text:span text:style-name="T737"><text:s/></text:span><text:span text:style-name="T738">concepto,</text:span><text:span text:style-name="T739"><text:s/></text:span><text:span text:style-name="T740">cantidad,</text:span><text:span text:style-name="T741"><text:s/></text:span><text:span text:style-name="T742">precio,</text:span><text:span text:style-name="T743"><text:s/></text:span><text:span text:style-name="T744">calidad</text:span><text:span text:style-name="T745"><text:s/>y<text:s/></text:span><text:span text:style-name="T746">destino,</text:span><text:span text:style-name="T747"><text:s/></text:span><text:span text:style-name="T748">de</text:span><text:span text:style-name="T749"><text:s/></text:span><text:span text:style-name="T750">acuerdo</text:span><text:span text:style-name="T751"><text:s/></text:span><text:span text:style-name="T752">con</text:span><text:span text:style-name="T753"><text:s/></text:span><text:span text:style-name="T754">los</text:span><text:span text:style-name="T755"><text:s/></text:span><text:span text:style-name="T756">Pliegos</text:span><text:span text:style-name="T757"><text:s/></text:span><text:span text:style-name="T758">y</text:span><text:span text:style-name="T759"><text:s/></text:span><text:span text:style-name="T760">el</text:span><text:span text:style-name="T761"><text:s/></text:span><text:span text:style-name="T762">Contrato,</text:span><text:span text:style-name="T763"><text:s/></text:span><text:span text:style-name="T764">en</text:span><text:span text:style-name="T765"><text:s/></text:span><text:span text:style-name="T766">su</text:span><text:span text:style-name="T767"><text:s/></text:span><text:span text:style-name="T768">caso,</text:span><text:span text:style-name="T769"><text:s/></text:span><text:span text:style-name="T770">sin</text:span><text:span text:style-name="T771"><text:s/></text:span><text:span text:style-name="T772">cuyo</text:span><text:span text:style-name="T773"><text:s/></text:span><text:span text:style-name="T774">requisito</text:span><text:span text:style-name="T775"><text:s/></text:span><text:span text:style-name="T776">no</text:span><text:span text:style-name="T777"><text:s/></text:span><text:span text:style-name="T778">podrá</text:span><text:span text:style-name="T779"><text:s/></text:span><text:span text:style-name="T780">reconocerse</text:span><text:span text:style-name="T781"><text:s/></text:span><text:span text:style-name="T782">como</text:span><text:span text:style-name="T783"><text:s/></text:span><text:span text:style-name="T784">obligación</text:span><text:span text:style-name="T785"><text:s/></text:span><text:span text:style-name="T786">ni</text:span><text:span text:style-name="T787"><text:s/></text:span><text:span text:style-name="T788">pagarse</text:span><text:span text:style-name="T789">.</text:span><text:span text:style-name="T790"><text:s/></text:span><text:span text:style-name="T791">Dicha</text:span><text:span text:style-name="T792"><text:s/></text:span><text:span text:style-name="T793">conformidad</text:span><text:span text:style-name="T794"><text:s/></text:span><text:span text:style-name="T795">podrá</text:span><text:span text:style-name="T796"><text:s/></text:span><text:span text:style-name="T797">ser</text:span><text:span text:style-name="T798"><text:s/></text:span><text:span text:style-name="T799">prestada</text:span><text:span text:style-name="T800"><text:s/></text:span><text:span text:style-name="T801">por</text:span><text:span text:style-name="T802"><text:s/></text:span><text:span text:style-name="T803">cualquiera</text:span><text:span text:style-name="T804"><text:s/></text:span><text:span text:style-name="T805">de</text:span><text:span text:style-name="T806"><text:s/></text:span><text:span text:style-name="T807">los</text:span><text:span text:style-name="T808"><text:s/></text:span><text:span text:style-name="T809">siguientes</text:span><text:span text:style-name="T810"><text:s/></text:span><text:span text:style-name="T811">medios:</text:span></text:p>
      <text:p text:style-name="P812"/>
      <text:list text:style-name="LFO1" text:continue-numbering="true">
        <text:list-item>
          <text:p text:style-name="P870"><text:span text:style-name="T871">Con</text:span><text:span text:style-name="T872"><text:s/></text:span><text:span text:style-name="T873">INFORME</text:span><text:span text:style-name="T874"><text:s/></text:span><text:span text:style-name="T875">en</text:span><text:span text:style-name="T876"><text:s/></text:span><text:span text:style-name="T877">el</text:span><text:span text:style-name="T878"><text:s/></text:span><text:span text:style-name="T879">que</text:span><text:span text:style-name="T880"><text:s/></text:span><text:span text:style-name="T881">se</text:span><text:span text:style-name="T882"><text:s/></text:span><text:span text:style-name="T883">manifieste</text:span><text:span text:style-name="T884"><text:s/></text:span><text:span text:style-name="T885">la</text:span><text:span text:style-name="T886"><text:s/></text:span><text:span text:style-name="T887">“</text:span><text:span text:style-name="T888">conformidad</text:span><text:span text:style-name="T889"><text:s/></text:span><text:span text:style-name="T890">con</text:span><text:span text:style-name="T891"><text:s/></text:span><text:span text:style-name="T892">la</text:span><text:span text:style-name="T893"><text:s/></text:span><text:span text:style-name="T894">factura,</text:span><text:span text:style-name="T895"><text:s/></text:span><text:span text:style-name="T896">así</text:span><text:span text:style-name="T897"><text:s/></text:span><text:span text:style-name="T898">como</text:span><text:span text:style-name="T899"><text:s/></text:span><text:span text:style-name="T900">con</text:span><text:span text:style-name="T901"><text:s/></text:span><text:span text:style-name="T902">las</text:span><text:span text:style-name="T903"><text:s/></text:span><text:span text:style-name="T904">prestaciones</text:span><text:span text:style-name="T905"><text:s/></text:span><text:span text:style-name="T906">incluidas</text:span><text:span text:style-name="T907"><text:s/></text:span><text:span text:style-name="T908">en</text:span><text:span text:style-name="T909"><text:s/></text:span><text:span text:style-name="T910">la</text:span><text:span text:style-name="T911"><text:s/></text:span><text:span text:style-name="T912">misma,</text:span><text:span text:style-name="T913"><text:s/></text:span><text:span text:style-name="T914">en</text:span><text:span text:style-name="T915"><text:s/></text:span><text:span text:style-name="T916">cuanto</text:span><text:span text:style-name="T917"><text:s/></text:span><text:span text:style-name="T918">al</text:span><text:span text:style-name="T919"><text:s/></text:span><text:span text:style-name="T920">concepto,</text:span><text:span text:style-name="T921"><text:s/></text:span><text:span text:style-name="T922">cantidad,</text:span><text:span text:style-name="T923"><text:s/></text:span><text:span text:style-name="T924">precio,</text:span><text:span text:style-name="T925"><text:s/></text:span><text:span text:style-name="T926">calidad</text:span><text:span text:style-name="T927"><text:s/></text:span><text:span text:style-name="T928">y</text:span><text:span text:style-name="T929"><text:s/></text:span><text:span text:style-name="T930">destino,</text:span><text:span text:style-name="T931"><text:s/></text:span><text:span text:style-name="T932">de</text:span><text:span text:style-name="T933"><text:s/></text:span><text:span text:style-name="T934">acuerdo</text:span><text:span text:style-name="T935"><text:s/></text:span><text:span text:style-name="T936">con</text:span><text:span text:style-name="T937"><text:s/></text:span><text:span text:style-name="T938">los</text:span><text:span text:style-name="T939"><text:s/></text:span><text:span text:style-name="T940">Pliegos</text:span><text:span text:style-name="T941"><text:s/></text:span><text:span text:style-name="T942">y</text:span><text:span text:style-name="T943"><text:s/></text:span><text:span text:style-name="T944">el</text:span><text:span text:style-name="T945"><text:s/></text:span><text:span text:style-name="T946">Contrato,</text:span><text:span text:style-name="T947"><text:s/></text:span><text:span text:style-name="T948">en</text:span><text:span text:style-name="T949"><text:s/></text:span><text:span text:style-name="T950">su</text:span><text:span text:style-name="T951"><text:s/></text:span><text:span text:style-name="T952">caso</text:span><text:span text:style-name="T953">”</text:span><text:span text:style-name="T954">,</text:span><text:span text:style-name="T955"><text:s/></text:span><text:span text:style-name="T956">suscrito</text:span><text:span text:style-name="T957"><text:s/></text:span><text:span text:style-name="T958">por</text:span><text:span text:style-name="T959"><text:s/></text:span><text:span text:style-name="T960">el</text:span><text:span text:style-name="T961"><text:s/></text:span><text:span text:style-name="T962">responsable</text:span><text:span text:style-name="T963"><text:s/></text:span><text:span text:style-name="T964">del</text:span><text:span text:style-name="T965"><text:s/></text:span><text:span text:style-name="T966">contrato,</text:span><text:span text:style-name="T967"><text:s/></text:span><text:span text:style-name="T968">o</text:span><text:span text:style-name="T969"><text:s/></text:span><text:span text:style-name="T970">en</text:span><text:span text:style-name="T971"><text:s/></text:span><text:span text:style-name="T972">su</text:span><text:span text:style-name="T973"><text:s/></text:span><text:span text:style-name="T974">defecto</text:span><text:span text:style-name="T975"><text:s/></text:span><text:span text:style-name="T976">por</text:span><text:span text:style-name="T977"><text:s/></text:span><text:span text:style-name="T978">el</text:span><text:span text:style-name="T979"><text:s/></text:span><text:span text:style-name="T980">Jefe/a</text:span><text:span text:style-name="T981"><text:s/></text:span><text:span text:style-name="T982">de</text:span><text:span text:style-name="T983"><text:s/></text:span><text:span text:style-name="T984">Servicio</text:span><text:span text:style-name="T985"><text:s/></text:span><text:span text:style-name="T986">o</text:span><text:span text:style-name="T987"><text:s/></text:span><text:span text:style-name="T988">en</text:span><text:span text:style-name="T989"><text:s/></text:span><text:span text:style-name="T990">su</text:span><text:span text:style-name="T991"><text:s/></text:span><text:span text:style-name="T992">defecto</text:span><text:span text:style-name="T993"><text:s/></text:span><text:span text:style-name="T994">por</text:span><text:span text:style-name="T995"><text:s/></text:span><text:span text:style-name="T996">el</text:span><text:span text:style-name="T997"><text:s/></text:span><text:span text:style-name="T998">responsable</text:span><text:span text:style-name="T999"><text:s/></text:span><text:span text:style-name="T1000">técnico</text:span><text:span text:style-name="T1001"><text:s/></text:span><text:span text:style-name="T1002">designado,</text:span><text:span text:style-name="T1003"><text:s/></text:span><text:span text:style-name="T1004">y</text:span><text:span text:style-name="T1005"><text:s/></text:span><text:span text:style-name="T1006">con</text:span><text:span text:style-name="T1007"><text:s/></text:span><text:span text:style-name="T1008">el</text:span><text:span text:style-name="T1009"><text:s/></text:span><text:span text:style-name="T1010">Vº</text:span><text:span text:style-name="T1011"><text:s/></text:span><text:span text:style-name="T1012">Bº</text:span><text:span text:style-name="T1013"><text:s/></text:span><text:span text:style-name="T1014">del</text:span><text:span text:style-name="T1015"><text:s/></text:span><text:span text:style-name="T1016">Presidente/a,</text:span><text:span text:style-name="T1017"><text:s/></text:span><text:span text:style-name="T1018">Consejero/a</text:span><text:span text:style-name="T1019"><text:s/></text:span><text:span text:style-name="T1020">Insular</text:span><text:span text:style-name="T1021"><text:s/></text:span><text:span text:style-name="T1022">de</text:span><text:span text:style-name="T1023"><text:s/></text:span><text:span text:style-name="T1024">área</text:span><text:span text:style-name="T1025"><text:s/></text:span><text:span text:style-name="T1026">o</text:span><text:span text:style-name="T1027"><text:s/></text:span><text:span text:style-name="T1028">en</text:span><text:span text:style-name="T1029"><text:s/></text:span><text:span text:style-name="T1030">su</text:span><text:span text:style-name="T1031"><text:s/></text:span><text:span text:style-name="T1032">caso</text:span><text:span text:style-name="T1033"><text:s/></text:span><text:span text:style-name="T1034">con</text:span><text:span text:style-name="T1035"><text:s/></text:span><text:span text:style-name="T1036">las</text:span><text:span text:style-name="T1037"><text:s/></text:span><text:span text:style-name="T1038">competencias</text:span><text:span text:style-name="T1039"><text:s/></text:span><text:span text:style-name="T1040">delegadas</text:span><text:span text:style-name="T1041"><text:s/></text:span><text:span text:style-name="T1042">del</text:span><text:span text:style-name="T1043"><text:s/></text:span><text:span text:style-name="T1044">área</text:span><text:span text:style-name="T1045"><text:s/></text:span><text:span text:style-name="T1046">de</text:span><text:span text:style-name="T1047"><text:s/></text:span><text:span text:style-name="T1048">gastos</text:span><text:span text:style-name="T1049"><text:s/></text:span><text:span text:style-name="T1050">correspondiente,</text:span><text:span text:style-name="T1051"><text:s/></text:span><text:span text:style-name="T1052">o</text:span><text:span text:style-name="T1053"><text:s/></text:span><text:span text:style-name="T1054">Vicepresidente/a</text:span><text:span text:style-name="T1055"><text:s/></text:span><text:span text:style-name="T1056">de</text:span><text:span text:style-name="T1057"><text:s/></text:span><text:span text:style-name="T1058">los</text:span><text:span text:style-name="T1059"><text:s/></text:span><text:span text:style-name="T1060">OOAA.</text:span></text:p>
        </text:list-item>
      </text:list>
      <text:p text:style-name="P1061"/>
      <text:p text:style-name="P1062"/>
      <text:list text:style-name="LFO1" text:continue-numbering="true">
        <text:list-item>
          <text:p text:style-name="P1063"><text:span text:style-name="T1064">O</text:span><text:span text:style-name="T1065"><text:s/></text:span><text:span text:style-name="T1066">con</text:span><text:span text:style-name="T1067"><text:s/></text:span><text:span text:style-name="T1068">FACTURA</text:span><text:span text:style-name="T1069"><text:s/></text:span><text:span text:style-name="T1070">FIRMADA</text:span><text:span text:style-name="T1071"><text:s/></text:span><text:span text:style-name="T1072">ELECTRÓNICAMENTE</text:span><text:span text:style-name="T1073"><text:s/></text:span><text:span text:style-name="T1074">A</text:span><text:span text:style-name="T1075"><text:s/></text:span><text:span text:style-name="T1076">TRAVÉS</text:span><text:span text:style-name="T1077"><text:s/></text:span><text:span text:style-name="T1078">DEL</text:span><text:span text:style-name="T1079"><text:s/></text:span><text:span text:style-name="T1080">APLICATIVO</text:span><text:span text:style-name="T1081"><text:s/></text:span><text:span text:style-name="T1082">FIRMADOC,</text:span><text:span text:style-name="T1083"><text:s/></text:span><text:span text:style-name="T1084">por</text:span><text:span text:style-name="T1085"><text:s/></text:span><text:span text:style-name="T1086">el</text:span><text:span text:style-name="T1087"><text:s/></text:span><text:span text:style-name="T1088">responsable</text:span><text:span text:style-name="T1089"><text:s/></text:span><text:span text:style-name="T1090">del</text:span><text:span text:style-name="T1091"><text:s/></text:span><text:span text:style-name="T1092">contrato,</text:span><text:span text:style-name="T1093"><text:s/></text:span><text:span text:style-name="T1094">o</text:span><text:span text:style-name="T1095"><text:s/></text:span><text:span text:style-name="T1096">en</text:span><text:span text:style-name="T1097"><text:s/></text:span><text:span text:style-name="T1098">su</text:span><text:span text:style-name="T1099"><text:s/></text:span><text:span text:style-name="T1100">defecto</text:span><text:span text:style-name="T1101"><text:s/></text:span><text:span text:style-name="T1102">por</text:span><text:span text:style-name="T1103"><text:s/></text:span><text:span text:style-name="T1104">el</text:span><text:span text:style-name="T1105"><text:s/></text:span><text:span text:style-name="T1106">Jefe/a</text:span><text:span text:style-name="T1107"><text:s/></text:span><text:span text:style-name="T1108">de</text:span><text:span text:style-name="T1109"><text:s/></text:span><text:span text:style-name="T1110">Servicio</text:span><text:span text:style-name="T1111"><text:s/></text:span><text:span text:style-name="T1112">o</text:span><text:span text:style-name="T1113"><text:s/></text:span><text:span text:style-name="T1114">en</text:span><text:span text:style-name="T1115"><text:s/></text:span><text:span text:style-name="T1116">su</text:span><text:span text:style-name="T1117"><text:s/></text:span><text:span text:style-name="T1118">defecto</text:span><text:span text:style-name="T1119"><text:s/></text:span><text:span text:style-name="T1120">por</text:span><text:span text:style-name="T1121"><text:s/></text:span><text:span text:style-name="T1122">el</text:span><text:span text:style-name="T1123"><text:s/></text:span><text:span text:style-name="T1124">responsable</text:span><text:span text:style-name="T1125"><text:s/></text:span><text:span text:style-name="T1126">técnico</text:span><text:span text:style-name="T1127"><text:s/></text:span><text:span text:style-name="T1128">designado,</text:span><text:span text:style-name="T1129"><text:s/></text:span><text:span text:style-name="T1130">y</text:span><text:span text:style-name="T1131"><text:s/></text:span><text:span text:style-name="T1132">con</text:span><text:span text:style-name="T1133"><text:s/></text:span><text:span text:style-name="T1134">el</text:span><text:span text:style-name="T1135"><text:s/></text:span><text:span text:style-name="T1136">Vº</text:span><text:span text:style-name="T1137"><text:s/></text:span><text:span text:style-name="T1138">Bº</text:span><text:span text:style-name="T1139"><text:s/></text:span><text:span text:style-name="T1140">del</text:span><text:span text:style-name="T1141"><text:s/></text:span><text:span text:style-name="T1142">Presidente/a,</text:span><text:span text:style-name="T1143"><text:s/></text:span><text:span text:style-name="T1144">Consejero/a</text:span><text:span text:style-name="T1145"><text:s/></text:span><text:span text:style-name="T1146">Insular</text:span><text:span text:style-name="T1147"><text:s/></text:span><text:span text:style-name="T1148">de</text:span><text:span text:style-name="T1149"><text:s/></text:span><text:span text:style-name="T1150">área</text:span><text:span text:style-name="T1151"><text:s/></text:span><text:span text:style-name="T1152">o</text:span><text:span text:style-name="T1153"><text:s/></text:span><text:span text:style-name="T1154">en</text:span><text:span text:style-name="T1155"><text:s/></text:span><text:span text:style-name="T1156">su</text:span><text:span text:style-name="T1157"><text:s/></text:span><text:span text:style-name="T1158">caso</text:span><text:span text:style-name="T1159"><text:s/></text:span><text:span text:style-name="T1160">con</text:span><text:span text:style-name="T1161"><text:s/></text:span><text:span text:style-name="T1162">las</text:span><text:span text:style-name="T1163"><text:s/></text:span><text:span text:style-name="T1164">competencias</text:span><text:span text:style-name="T1165"><text:s/></text:span><text:span text:style-name="T1166">delegadas</text:span><text:span text:style-name="T1167"><text:s/></text:span><text:span text:style-name="T1168">del</text:span><text:span text:style-name="T1169"><text:s/></text:span><text:span text:style-name="T1170">área</text:span><text:span text:style-name="T1171"><text:s/></text:span><text:span text:style-name="T1172">de</text:span><text:span text:style-name="T1173"><text:s/></text:span><text:span text:style-name="T1174">gastos</text:span><text:span text:style-name="T1175"><text:s/></text:span><text:span text:style-name="T1176">correspondiente,</text:span><text:span text:style-name="T1177"><text:s/>o<text:s/></text:span><text:span text:style-name="T1178">Vicepresidente/a</text:span><text:span text:style-name="T1179"><text:s/>de<text:s/></text:span><text:span text:style-name="T1180">los</text:span><text:span text:style-name="T1181"><text:s/>OOAA,<text:s/></text:span><text:span text:style-name="T1182">en</text:span><text:span text:style-name="T1183"><text:s/>la<text:s/></text:span><text:span text:style-name="T1184">que</text:span><text:span text:style-name="T1185"><text:s/></text:span><text:span text:style-name="T1186">conste</text:span><text:span text:style-name="T1187"><text:s/></text:span><text:span text:style-name="T1188">el</text:span><text:span text:style-name="T1189"><text:s/></text:span><text:span text:style-name="T1190">motivo</text:span><text:span text:style-name="T1191"><text:s/></text:span><text:span text:style-name="T1192">de</text:span><text:span text:style-name="T1193"><text:s/></text:span><text:span text:style-name="T1194">aprobación</text:span><text:span text:style-name="T1195"><text:s/></text:span><text:span text:style-name="T1196">de</text:span><text:span text:style-name="T1197"><text:s/></text:span><text:span text:style-name="T1198">la</text:span><text:span text:style-name="T1199"><text:s/></text:span><text:span text:style-name="T1200">factura</text:span><text:span text:style-name="T1201"><text:s/></text:span><text:span text:style-name="T1202">y</text:span><text:span text:style-name="T1203"><text:s/></text:span><text:span text:style-name="T1204">el</text:span><text:span text:style-name="T1205"><text:s/></text:span><text:span text:style-name="T1206">código</text:span><text:span text:style-name="T1207"><text:s/></text:span><text:span text:style-name="T1208">de</text:span><text:span text:style-name="T1209"><text:s/></text:span><text:span text:style-name="T1210">validación.</text:span><text:span text:style-name="T1211"><text:s/></text:span><text:span text:style-name="T1212">Dicho</text:span><text:span text:style-name="T1213"><text:s/></text:span><text:span text:style-name="T1214">motivo</text:span><text:span text:style-name="T1215"><text:s/></text:span><text:span text:style-name="T1216">ha</text:span><text:span text:style-name="T1217"><text:s/></text:span><text:span text:style-name="T1218">de</text:span><text:span text:style-name="T1219"><text:s/></text:span><text:span text:style-name="T1220">detallar</text:span><text:span text:style-name="T1221"><text:s/></text:span><text:span text:style-name="T1222">expresamente</text:span><text:span text:style-name="T1223"><text:s/></text:span><text:span text:style-name="T1224">la</text:span><text:span text:style-name="T1225"><text:s/></text:span><text:span text:style-name="T1226">“conformidad</text:span><text:span text:style-name="T1227"><text:s/></text:span><text:span text:style-name="T1228">con</text:span><text:span text:style-name="T1229"><text:s/></text:span><text:span text:style-name="T1230">la</text:span><text:span text:style-name="T1231"><text:s/></text:span><text:span text:style-name="T1232">factura,</text:span><text:span text:style-name="T1233"><text:s/></text:span><text:span text:style-name="T1234">así</text:span><text:span text:style-name="T1235"><text:s/></text:span><text:span text:style-name="T1236">como</text:span><text:span text:style-name="T1237"><text:s/></text:span><text:span text:style-name="T1238">con</text:span><text:span text:style-name="T1239"><text:s/></text:span><text:span text:style-name="T1240">las</text:span><text:span text:style-name="T1241"><text:s/></text:span><text:span text:style-name="T1242">prestaciones</text:span><text:span text:style-name="T1243"><text:s/></text:span><text:span text:style-name="T1244">incluidas</text:span><text:span text:style-name="T1245"><text:s/></text:span><text:span text:style-name="T1246">en</text:span><text:span text:style-name="T1247"><text:s/></text:span><text:span text:style-name="T1248">la</text:span><text:span text:style-name="T1249"><text:s/></text:span><text:span text:style-name="T1250">misma,</text:span><text:span text:style-name="T1251"><text:s/></text:span><text:span text:style-name="T1252">en</text:span><text:span text:style-name="T1253"><text:s/></text:span><text:span text:style-name="T1254">cuanto</text:span><text:span text:style-name="T1255"><text:s/></text:span><text:span text:style-name="T1256">al</text:span><text:span text:style-name="T1257"><text:s/></text:span><text:span text:style-name="T1258">concepto,</text:span><text:span text:style-name="T1259"><text:s/></text:span><text:span text:style-name="T1260">cantidad,</text:span><text:span text:style-name="T1261"><text:s/></text:span><text:span text:style-name="T1262">precio,</text:span><text:span text:style-name="T1263"><text:s/></text:span><text:span text:style-name="T1264">calidad</text:span><text:span text:style-name="T1265"><text:s/></text:span><text:span text:style-name="T1266">y</text:span><text:span text:style-name="T1267"><text:s/></text:span><text:span text:style-name="T1268">destino,</text:span><text:span text:style-name="T1269"><text:s/></text:span><text:span text:style-name="T1270">de</text:span><text:span text:style-name="T1271"><text:s/></text:span><text:span text:style-name="T1272">acuerdo</text:span><text:span text:style-name="T1273"><text:s/></text:span><text:span text:style-name="T1274">con</text:span><text:span text:style-name="T1275"><text:s/></text:span><text:span text:style-name="T1276">los</text:span><text:span text:style-name="T1277"><text:s/></text:span><text:span text:style-name="T1278">Pliegos</text:span><text:span text:style-name="T1279"><text:s/></text:span><text:span text:style-name="T1280">y</text:span><text:span text:style-name="T1281"><text:s/></text:span><text:span text:style-name="T1282">el</text:span><text:span text:style-name="T1283"><text:s/></text:span><text:span text:style-name="T1284">Contrato,</text:span><text:span text:style-name="T1285"><text:s/></text:span><text:span text:style-name="T1286">en</text:span><text:span text:style-name="T1287"><text:s/></text:span><text:span text:style-name="T1288">su</text:span><text:span text:style-name="T1289"><text:s/></text:span><text:span text:style-name="T1290">caso</text:span><text:span text:style-name="T1291">”.</text:span></text:p>
        </text:list-item>
      </text:list>
      <text:p text:style-name="P1292"/>
      <text:p text:style-name="P1293"/>
      <text:p text:style-name="P1294"><text:span text:style-name="T1295">Se</text:span><text:span text:style-name="T1296"><text:s/></text:span><text:span text:style-name="T1297">presenta</text:span><text:span text:style-name="T1298"><text:s/></text:span><text:span text:style-name="T1299">a</text:span><text:span text:style-name="T1300"><text:s/></text:span><text:span text:style-name="T1301">continuación</text:span><text:span text:style-name="T1302"><text:s/></text:span><text:span text:style-name="T1303">el</text:span><text:span text:style-name="T1304"><text:s/></text:span><text:span text:style-name="T1305">detalle</text:span><text:span text:style-name="T1306"><text:s/></text:span><text:span text:style-name="T1307">aproximado</text:span><text:span text:style-name="T1308"><text:s/></text:span><text:span text:style-name="T1309">que</text:span><text:span text:style-name="T1310"><text:s/></text:span><text:span text:style-name="T1311">presentaría</text:span><text:span text:style-name="T1312"><text:s/></text:span><text:span text:style-name="T1313">la</text:span><text:span text:style-name="T1314"><text:s/></text:span><text:span text:style-name="T1315">factura</text:span><text:span text:style-name="T1316"><text:s/></text:span><text:span text:style-name="T1317">firmada</text:span><text:span text:style-name="T1318"><text:s/></text:span><text:span text:style-name="T1319">digitalmente<text:s/></text:span><text:span text:style-name="T1320">y</text:span><text:span text:style-name="T1321"><text:s/></text:span><text:span text:style-name="T1322">con</text:span><text:span text:style-name="T1323"><text:s/>el</text:span><text:span text:style-name="T1324"><text:s/>motivo</text:span><text:span text:style-name="T1325"><text:s/>de aprobación:</text:span></text:p>
      <text:p text:style-name="P1326"/>
      <text:p text:style-name="P1327"><text:span text:style-name="T1328"><draw:g draw:z-index="0" draw:name="Group 123" draw:id="id26" draw:style-name="a26" text:anchor-type="as-char"><svg:title/><svg:desc/><draw:custom-shape svg:x="0.00208in" svg:y="0.00208in" svg:width="4.98819in" svg:height="0.23889in" draw:z-index="0" draw:id="id15" draw:style-name="a15" draw:name="Freeform 139"><svg:title/><svg:desc/><draw:enhanced-geometry draw:type="non-primitive" svg:viewBox="0 0 7183 344" draw:enhanced-path="M 0 0 L 0 344 7183 344 718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3"/><draw:equation draw:name="f7" draw:formula="?f4 / 344"/><draw:equation draw:name="f8" draw:formula="0 + 3 - 3"/><draw:equation draw:name="f9" draw:formula="?f8 * ?f5 / 7183"/><draw:equation draw:name="f10" draw:formula="3 * ?f4 / 344"/><draw:equation draw:name="f11" draw:formula="347 * ?f4 / 344"/><draw:equation draw:name="f12" draw:formula="0 + 7186 - 3"/><draw:equation draw:name="f13" draw:formula="?f12 * ?f5 / 718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0347in" svg:y="0.1875in" svg:width="0.3375in" svg:height="0.00139in" draw:z-index="0" draw:id="id16" draw:style-name="a16" draw:name="Freeform 137"><svg:title/><svg:desc/><draw:enhanced-geometry draw:type="non-primitive" svg:viewBox="0 0 308610 1270" draw:enhanced-path="M 0 0 L 3086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610"/><draw:equation draw:name="f7" draw:formula="?f4 / 1270"/><draw:equation draw:name="f8" draw:formula="0 / ?f6"/><draw:equation draw:name="f9" draw:formula="0 / ?f7"/><draw:equation draw:name="f10" draw:formula="308610 / ?f6"/><draw:equation draw:name="f11" draw:formula="1270 / ?f7"/></draw:enhanced-geometry></draw:custom-shape><draw:custom-shape svg:x="0.86389in" svg:y="0.12708in" svg:width="0.28819in" svg:height="0.00139in" draw:z-index="0" draw:id="id17" draw:style-name="a17" draw:name="Freeform 135"><svg:title/><svg:desc/><draw:enhanced-geometry draw:type="non-primitive" svg:viewBox="0 0 263525 1270" draw:enhanced-path="M 0 0 L 262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0 / ?f7"/><draw:equation draw:name="f10" draw:formula="262890 / ?f6"/><draw:equation draw:name="f11" draw:formula="263525 / ?f6"/><draw:equation draw:name="f12" draw:formula="1270 / ?f7"/></draw:enhanced-geometry></draw:custom-shape><draw:custom-shape svg:x="0.86389in" svg:y="0.13194in" svg:width="0.27361in" svg:height="0.00139in" draw:z-index="0" draw:id="id18" draw:style-name="a18" draw:name="Freeform 133"><svg:title/><svg:desc/><draw:enhanced-geometry draw:type="non-primitive" svg:viewBox="0 0 250190 1270" draw:enhanced-path="M 0 0 L 250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190"/><draw:equation draw:name="f7" draw:formula="?f4 / 1270"/><draw:equation draw:name="f8" draw:formula="0 / ?f6"/><draw:equation draw:name="f9" draw:formula="0 / ?f7"/><draw:equation draw:name="f10" draw:formula="250190 / ?f6"/><draw:equation draw:name="f11" draw:formula="1270 / ?f7"/></draw:enhanced-geometry></draw:custom-shape><draw:custom-shape svg:x="0.05417in" svg:y="0.18889in" svg:width="0.68056in" svg:height="0.00139in" draw:z-index="0" draw:id="id19" draw:style-name="a19" draw:name="Freeform 131"><svg:title/><svg:desc/><draw:enhanced-geometry draw:type="non-primitive" svg:viewBox="0 0 622300 1270" draw:enhanced-path="M 0 0 L 622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1270"/><draw:equation draw:name="f8" draw:formula="0 / ?f6"/><draw:equation draw:name="f9" draw:formula="0 / ?f7"/><draw:equation draw:name="f10" draw:formula="622300 / ?f6"/><draw:equation draw:name="f11" draw:formula="1270 / ?f7"/></draw:enhanced-geometry></draw:custom-shape><draw:g draw:z-index="251664384" draw:name="Group 124" draw:id="id25" draw:style-name="a25"><svg:title/><svg:desc/><draw:custom-shape svg:x="2.98958in" svg:y="0.05764in" svg:width="0.24306in" svg:height="0.11042in" draw:z-index="0" draw:id="id20" draw:style-name="a20" draw:name="Freeform 129"><svg:title/><svg:desc/><draw:enhanced-geometry draw:type="non-primitive" svg:viewBox="0 0 350 159" draw:enhanced-path="M 0 159 L 349 159 349 0 0 0 0 1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"/><draw:equation draw:name="f7" draw:formula="?f4 / 159"/><draw:equation draw:name="f8" draw:formula="0 + 4305 - 4305"/><draw:equation draw:name="f9" draw:formula="?f8 * ?f5 / 350"/><draw:equation draw:name="f10" draw:formula="242 * ?f4 / 159"/><draw:equation draw:name="f11" draw:formula="0 + 4654 - 4305"/><draw:equation draw:name="f12" draw:formula="?f11 * ?f5 / 350"/><draw:equation draw:name="f13" draw:formula="83 * ?f4 / 1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1" draw:style-name="a21" draw:name="Text Box 128" svg:x="0.02778in" svg:y="0.03125in" svg:width="1.13889in" svg:height="0.12292in" style:rel-width="scale" style:rel-height="scale"><draw:text-box><text:p text:style-name="P1329"><text:span text:style-name="T1330">DOCUMENTO</text:span></text:p><text:p text:style-name="P1331"/><text:p text:style-name="P1332"><text:span text:style-name="T1333">FACTURAS</text:span><text:span text:style-name="T1334"><text:s/></text:span><text:span text:style-name="T1335">DE</text:span><text:span text:style-name="T1336"><text:s/></text:span><text:span text:style-name="T1337">GASTO:</text:span><text:span text:style-name="T1338"><text:s/></text:span><text:span text:style-name="T1339">F/2022/ <text:s text:c="4"/></text:span><text:span text:style-name="T1340"><text:s/></text:span><text:span text:style-name="T1341">5</text:span><text:span text:style-name="T1342"><text:s/></text:span><text:span text:style-name="T1343">- <text:s text:c="6"/></text:span><text:span text:style-name="T1344"><text:s/></text:span><text:span text:style-name="T1345">I.</text:span></text:p></draw:text-box><svg:title/><svg:desc/></draw:frame><draw:frame draw:z-index="0" draw:id="id22" draw:style-name="a22" draw:name="Text Box 127" svg:x="1.60417in" svg:y="0.025in" svg:width="1.38542in" svg:height="0.14028in" style:rel-width="scale" style:rel-height="scale"><draw:text-box><text:p text:style-name="P1346"><text:span text:style-name="T1347">IDENTIFICADORES</text:span></text:p><text:p text:style-name="P1348"><text:span text:style-name="T1349">Nº</text:span><text:span text:style-name="T1350"><text:s/></text:span><text:span text:style-name="T1351">Factura:</text:span><text:span text:style-name="T1352"><text:s/></text:span><text:span text:style-name="T1353">CA/2022</text:span><text:span text:style-name="T1354"><text:s/></text:span><text:span text:style-name="T1355">-</text:span><text:span text:style-name="T1356"><text:s/></text:span><text:span text:style-name="T1357">2022/</text:span></text:p></draw:text-box><svg:title/><svg:desc/></draw:frame><draw:frame draw:z-index="0" draw:id="id23" draw:style-name="a23" draw:name="Text Box 126" svg:x="0.09375in" svg:y="0.16528in" svg:width="0.36458in" svg:height="0.05069in" style:rel-width="scale" style:rel-height="scale"><draw:text-box><text:p text:style-name="P1358"><text:span text:style-name="T1359"><text:s/></text:span><text:span text:style-name="T1360"><text:tab/></text:span><text:span text:style-name="T1361">L.</text:span></text:p></draw:text-box><svg:title/><svg:desc/></draw:frame><draw:frame draw:z-index="0" draw:id="id24" draw:style-name="a24" draw:name="Text Box 125" svg:x="0.70486in" svg:y="0.16528in" svg:width="0.03056in" svg:height="0.05069in" style:rel-width="scale" style:rel-height="scale"><draw:text-box><text:p text:style-name="P1362"><text:span text:style-name="T1363">9</text:span></text:p></draw:text-box><svg:title/><svg:desc/></draw:frame></draw:g></draw:g></text:span></text:p>
      <text:p text:style-name="P1364"/>
      <text:p text:style-name="P1365"><text:span text:style-name="T1366"><draw:g draw:z-index="0" draw:name="Group 105" draw:id="id40" draw:style-name="a40" text:anchor-type="as-char"><svg:title/><svg:desc/><draw:custom-shape svg:x="0.00208in" svg:y="0.01736in" svg:width="4.98819in" svg:height="0.44861in" draw:z-index="0" draw:id="id27" draw:style-name="a27" draw:name="Freeform 122"><svg:title/><svg:desc/><draw:enhanced-geometry draw:type="non-primitive" svg:viewBox="0 0 7183 646" draw:enhanced-path="M 0 0 L 0 645 7183 645 718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3"/><draw:equation draw:name="f7" draw:formula="?f4 / 646"/><draw:equation draw:name="f8" draw:formula="0 + 3 - 3"/><draw:equation draw:name="f9" draw:formula="?f8 * ?f5 / 7183"/><draw:equation draw:name="f10" draw:formula="25 * ?f4 / 646"/><draw:equation draw:name="f11" draw:formula="670 * ?f4 / 646"/><draw:equation draw:name="f12" draw:formula="0 + 7186 - 3"/><draw:equation draw:name="f13" draw:formula="?f12 * ?f5 / 718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0833in" svg:y="0.16042in" svg:width="0.22569in" svg:height="0.00139in" draw:z-index="0" draw:id="id28" draw:style-name="a28" draw:name="Freeform 120"><svg:title/><svg:desc/><draw:enhanced-geometry draw:type="non-primitive" svg:viewBox="0 0 206375 1270" draw:enhanced-path="M 0 0 L 2057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0 / ?f7"/><draw:equation draw:name="f10" draw:formula="205740 / ?f6"/><draw:equation draw:name="f11" draw:formula="206375 / ?f6"/><draw:equation draw:name="f12" draw:formula="1270 / ?f7"/></draw:enhanced-geometry></draw:custom-shape><draw:custom-shape svg:x="1.95486in" svg:y="0.30764in" svg:width="1.46597in" svg:height="0.00139in" draw:z-index="0" draw:id="id29" draw:style-name="a29" draw:name="Freeform 118"><svg:title/><svg:desc/><draw:enhanced-geometry draw:type="non-primitive" svg:viewBox="0 0 1340485 1270" draw:enhanced-path="M 0 0 L 134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85"/><draw:equation draw:name="f7" draw:formula="?f4 / 1270"/><draw:equation draw:name="f8" draw:formula="0 / ?f6"/><draw:equation draw:name="f9" draw:formula="0 / ?f7"/><draw:equation draw:name="f10" draw:formula="1340485 / ?f6"/><draw:equation draw:name="f11" draw:formula="1270 / ?f7"/></draw:enhanced-geometry></draw:custom-shape><draw:custom-shape svg:x="1.99097in" svg:y="0.32639in" svg:width="1.46875in" svg:height="0.00139in" draw:z-index="0" draw:id="id30" draw:style-name="a30" draw:name="Freeform 116"><svg:title/><svg:desc/><draw:enhanced-geometry draw:type="non-primitive" svg:viewBox="0 0 1343025 1270" draw:enhanced-path="M 0 0 L 1342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025"/><draw:equation draw:name="f7" draw:formula="?f4 / 1270"/><draw:equation draw:name="f8" draw:formula="0 / ?f6"/><draw:equation draw:name="f9" draw:formula="0 / ?f7"/><draw:equation draw:name="f10" draw:formula="1342390 / ?f6"/><draw:equation draw:name="f11" draw:formula="1343025 / ?f6"/><draw:equation draw:name="f12" draw:formula="1270 / ?f7"/></draw:enhanced-geometry></draw:custom-shape><draw:g draw:z-index="251668480" draw:name="Group 106" draw:id="id39" draw:style-name="a39"><svg:title/><svg:desc/><draw:custom-shape svg:x="2.08056in" svg:y="0in" svg:width="0.23125in" svg:height="0.04861in" draw:z-index="0" draw:id="id31" draw:style-name="a31" draw:name="Freeform 114"><svg:title/><svg:desc/><draw:enhanced-geometry draw:type="non-primitive" svg:viewBox="0 0 333 70" draw:enhanced-path="M 320 0 L 13 0 3 15 0 35 3 54 13 70 320 70 329 54 333 35 329 15 320 0 Z N" draw:text-areas="?f36 ?f38 ?f37 ?f39" draw:glue-points="?f25 ?f26 ?f27 ?f26 ?f28 ?f29 ?f30 ?f31 ?f28 ?f32 ?f27 ?f33 ?f25 ?f33 ?f34 ?f32 ?f35 ?f31 ?f34 ?f29 ?f25 ?f26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"/><draw:equation draw:name="f7" draw:formula="?f4 / 70"/><draw:equation draw:name="f8" draw:formula="0 + 3316 - 2996"/><draw:equation draw:name="f9" draw:formula="?f8 * ?f5 / 333"/><draw:equation draw:name="f10" draw:formula="0 * ?f4 / 70"/><draw:equation draw:name="f11" draw:formula="0 + 3009 - 2996"/><draw:equation draw:name="f12" draw:formula="?f11 * ?f5 / 333"/><draw:equation draw:name="f13" draw:formula="0 + 2999 - 2996"/><draw:equation draw:name="f14" draw:formula="?f13 * ?f5 / 333"/><draw:equation draw:name="f15" draw:formula="15 * ?f4 / 70"/><draw:equation draw:name="f16" draw:formula="0 + 2996 - 2996"/><draw:equation draw:name="f17" draw:formula="?f16 * ?f5 / 333"/><draw:equation draw:name="f18" draw:formula="35 * ?f4 / 70"/><draw:equation draw:name="f19" draw:formula="54 * ?f4 / 70"/><draw:equation draw:name="f20" draw:formula="70 * ?f4 / 70"/><draw:equation draw:name="f21" draw:formula="0 + 3325 - 2996"/><draw:equation draw:name="f22" draw:formula="?f21 * ?f5 / 333"/><draw:equation draw:name="f23" draw:formula="0 + 3329 - 2996"/><draw:equation draw:name="f24" draw:formula="?f23 * ?f5 / 333"/><draw:equation draw:name="f25" draw:formula="?f9 / ?f6"/><draw:equation draw:name="f26" draw:formula="?f10 / ?f7"/><draw:equation draw:name="f27" draw:formula="?f12 / ?f6"/><draw:equation draw:name="f28" draw:formula="?f14 / ?f6"/><draw:equation draw:name="f29" draw:formula="?f15 / ?f7"/><draw:equation draw:name="f30" draw:formula="?f17 / ?f6"/><draw:equation draw:name="f31" draw:formula="?f18 / ?f7"/><draw:equation draw:name="f32" draw:formula="?f19 / ?f7"/><draw:equation draw:name="f33" draw:formula="?f20 / ?f7"/><draw:equation draw:name="f34" draw:formula="?f22 / ?f6"/><draw:equation draw:name="f35" draw:formula="?f24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frame draw:z-index="0" draw:id="id32" draw:style-name="a32" draw:name="Text Box 113" svg:x="0.02778in" svg:y="0.07014in" svg:width="1.33403in" svg:height="0.17917in" style:rel-width="scale" style:rel-height="scale"><draw:text-box><text:p text:style-name="P1367"><text:span text:style-name="T1368">OTROS</text:span><text:span text:style-name="T1369"><text:s/></text:span><text:span text:style-name="T1370">DATOS</text:span></text:p><text:p text:style-name="P1371"><text:span text:style-name="T1372">Código</text:span><text:span text:style-name="T1373"><text:s/></text:span><text:span text:style-name="T1374">para</text:span><text:span text:style-name="T1375"><text:s/></text:span><text:span text:style-name="T1376">validación:</text:span><text:span text:style-name="T1377"><text:s/></text:span><text:span text:style-name="T1378">UTYRA-Z63DF-S</text:span><text:span text:style-name="T1379">M</text:span><text:span text:style-name="T1380"><text:s text:c="2"/></text:span><text:span text:style-name="T1381"><text:s/></text:span><text:span text:style-name="T1382">U</text:span></text:p><text:p text:style-name="P1383"><text:span text:style-name="T1384">Página</text:span><text:span text:style-name="T1385"><text:s/></text:span><text:span text:style-name="T1386">1</text:span><text:span text:style-name="T1387"><text:s/></text:span><text:span text:style-name="T1388">de</text:span><text:span text:style-name="T1389"><text:s/></text:span><text:span text:style-name="T1390">4</text:span></text:p></draw:text-box><svg:title/><svg:desc/></draw:frame><draw:frame draw:z-index="0" draw:id="id33" draw:style-name="a33" draw:name="Text Box 112" svg:x="1.60417in" svg:y="0.04583in" svg:width="2.3375in" svg:height="0.1375in" style:rel-width="scale" style:rel-height="scale"><draw:text-box><text:p text:style-name="P1391"><text:span text:style-name="T1392">FIRMAS</text:span></text:p><text:p text:style-name="P1393"><text:span text:style-name="T1394">El</text:span><text:span text:style-name="T1395"><text:s/></text:span><text:span text:style-name="T1396">documento</text:span><text:span text:style-name="T1397"><text:s/></text:span><text:span text:style-name="T1398">ha sido</text:span><text:span text:style-name="T1399"><text:s/></text:span><text:span text:style-name="T1400">firmado</text:span><text:span text:style-name="T1401"><text:s/>o</text:span><text:span text:style-name="T1402"><text:s/>aprobado</text:span><text:span text:style-name="T1403"><text:s/></text:span><text:span text:style-name="T1404">por</text:span><text:span text:style-name="T1405"><text:s/>:</text:span></text:p><text:p text:style-name="P1406"><text:span text:style-name="T1407">1.- Jefe</text:span><text:span text:style-name="T1408"><text:s/></text:span><text:span text:style-name="T1409">de</text:span><text:span text:style-name="T1410"><text:s/></text:span><text:span text:style-name="T1411">Servicio</text:span><text:span text:style-name="T1412"><text:s/></text:span><text:span text:style-name="T1413">I</text:span><text:span text:style-name="T1414"><text:tab/></text:span><text:span text:style-name="T1415">a<text:s/></text:span><text:span text:style-name="T1416">de CABILDO INSULAR</text:span><text:span text:style-name="T1417"><text:s/></text:span><text:span text:style-name="T1418">DE</text:span><text:span text:style-name="T1419"><text:s/></text:span><text:span text:style-name="T1420">FUERTEVENTURA. Firmado</text:span><text:span text:style-name="T1421"><text:s/></text:span><text:span text:style-name="T1422">01/06/2022<text:s/></text:span><text:span text:style-name="T1423">11:50.</text:span><text:span text:style-name="T1424"><text:s/></text:span><text:span text:style-name="T1425">Motivo:</text:span></text:p></draw:text-box><svg:title/><svg:desc/></draw:frame><draw:frame draw:z-index="0" draw:id="id34" draw:style-name="a34" draw:name="Text Box 111" svg:x="4.03333in" svg:y="0.04583in" svg:width="0.15in" svg:height="0.03333in" style:rel-width="scale" style:rel-height="scale"><draw:text-box><text:p text:style-name="P1426"><text:span text:style-name="T1427">ESTADO</text:span></text:p></draw:text-box><svg:title/><svg:desc/></draw:frame><draw:frame draw:z-index="0" draw:id="id35" draw:style-name="a35" draw:name="Text Box 110" svg:x="4.27569in" svg:y="0.09514in" svg:width="0.42014in" svg:height="0.10903in" style:rel-width="scale" style:rel-height="scale"><draw:text-box><text:p text:style-name="P1428"><text:span text:style-name="T1429">FIRMADO</text:span></text:p><text:p text:style-name="P1430"><text:span text:style-name="T1431">08/06/2022</text:span><text:span text:style-name="T1432"><text:s/></text:span><text:span text:style-name="T1433">12:38</text:span></text:p></draw:text-box><svg:title/><svg:desc/></draw:frame><draw:frame draw:z-index="0" draw:id="id36" draw:style-name="a36" draw:name="Text Box 109" svg:x="1.60417in" svg:y="0.19097in" svg:width="2.44931in" svg:height="0.09097in" style:rel-width="scale" style:rel-height="scale"><draw:text-box><text:p text:style-name="P1434"><text:span text:style-name="T1435">Conformidad con</text:span><text:span text:style-name="T1436"><text:s/></text:span><text:span text:style-name="T1437">la</text:span><text:span text:style-name="T1438"><text:s/></text:span><text:span text:style-name="T1439">factura</text:span><text:span text:style-name="T1440"><text:s/>y</text:span><text:span text:style-name="T1441"><text:s/>con</text:span><text:span text:style-name="T1442"><text:s/></text:span><text:span text:style-name="T1443">las</text:span><text:span text:style-name="T1444"><text:s/>prestaciones incluidas</text:span><text:span text:style-name="T1445"><text:s/></text:span><text:span text:style-name="T1446">en</text:span><text:span text:style-name="T1447"><text:s/>la</text:span><text:span text:style-name="T1448"><text:s/></text:span><text:span text:style-name="T1449">misma,</text:span><text:span text:style-name="T1450"><text:s/></text:span><text:span text:style-name="T1451">en</text:span><text:span text:style-name="T1452"><text:s/></text:span><text:span text:style-name="T1453">cuanto</text:span><text:span text:style-name="T1454"><text:s/></text:span><text:span text:style-name="T1455">al concepto,</text:span><text:span text:style-name="T1456"><text:s/></text:span><text:span text:style-name="T1457">cantidad, precio,</text:span><text:span text:style-name="T1458"><text:s/></text:span><text:span text:style-name="T1459">calidad</text:span></text:p><text:p text:style-name="P1460"><text:span text:style-name="T1461">y</text:span><text:span text:style-name="T1462"><text:s/>destino,</text:span><text:span text:style-name="T1463"><text:s/></text:span><text:span text:style-name="T1464">de acuerdo</text:span><text:span text:style-name="T1465"><text:s/></text:span><text:span text:style-name="T1466">con</text:span><text:span text:style-name="T1467"><text:s/></text:span><text:span text:style-name="T1468">los</text:span><text:span text:style-name="T1469"><text:s/></text:span><text:span text:style-name="T1470">Pliegos<text:s/></text:span><text:span text:style-name="T1471">y<text:s/></text:span><text:span text:style-name="T1472">el Contrato, en</text:span><text:span text:style-name="T1473"><text:s/></text:span><text:span text:style-name="T1474">su caso.</text:span></text:p></draw:text-box><svg:title/><svg:desc/></draw:frame><draw:frame draw:z-index="0" draw:id="id37" draw:style-name="a37" draw:name="Text Box 108" svg:x="1.60417in" svg:y="0.2875in" svg:width="0.96111in" svg:height="0.09097in" style:rel-width="scale" style:rel-height="scale"><draw:text-box><text:p text:style-name="P1475"><text:span text:style-name="T1476">2.-<text:s/></text:span><text:span text:style-name="T1477">Consejero</text:span><text:span text:style-name="T1478"><text:s/></text:span><text:span text:style-name="T1479">de<text:s/></text:span><text:span text:style-name="T1480">G</text:span></text:p><text:p text:style-name="P1481"><text:span text:style-name="T1482">FUERTEVENTURA.</text:span><text:span text:style-name="T1483"><text:s/></text:span><text:span text:style-name="T1484">Firmado</text:span><text:span text:style-name="T1485"><text:s/></text:span><text:span text:style-name="T1486">08/06/2022 12:38</text:span></text:p></draw:text-box><svg:title/><svg:desc/></draw:frame><draw:frame draw:z-index="0" draw:id="id38" draw:style-name="a38" draw:name="Text Box 107" svg:x="3.39514in" svg:y="0.2875in" svg:width="0.58889in" svg:height="0.04306in" style:rel-width="scale" style:rel-height="scale"><draw:text-box><text:p text:style-name="P1487"><text:span text:style-name="T1488">a</text:span><text:span text:style-name="T1489"><text:s/>de</text:span><text:span text:style-name="T1490"><text:s/></text:span><text:span text:style-name="T1491">CABILDO</text:span><text:span text:style-name="T1492"><text:s/></text:span><text:span text:style-name="T1493">INSULAR</text:span><text:span text:style-name="T1494"><text:s/></text:span><text:span text:style-name="T1495">DE</text:span></text:p></draw:text-box><svg:title/><svg:desc/></draw:frame></draw:g></draw:g></text:span></text:p>
      <text:p text:style-name="P1496"/>
      <text:p text:style-name="P1497"><text:span text:style-name="T1498"><draw:g draw:z-index="0" draw:name="Group 3" draw:id="id93" draw:style-name="a93" text:anchor-type="as-char"><svg:title/><svg:desc/><draw:custom-shape svg:x="0.01458in" svg:y="1.18333in" svg:width="0.31042in" svg:height="0.00139in" draw:z-index="0" draw:id="id41" draw:style-name="a41" draw:name="Freeform 104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1.1625in" svg:width="0.31042in" svg:height="0.00139in" draw:z-index="0" draw:id="id42" draw:style-name="a42" draw:name="Freeform 102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1.11319in" svg:width="0.31042in" svg:height="0.02917in" draw:z-index="0" draw:id="id43" draw:style-name="a43" draw:name="Freeform 100"><svg:title/><svg:desc/><draw:enhanced-geometry draw:type="non-primitive" svg:viewBox="0 0 447 42" draw:enhanced-path="M 0 42 L 447 42 447 0 0 0 0 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42"/><draw:equation draw:name="f8" draw:formula="0 + 21 - 21"/><draw:equation draw:name="f9" draw:formula="?f8 * ?f5 / 447"/><draw:equation draw:name="f10" draw:formula="1645 * ?f4 / 42"/><draw:equation draw:name="f11" draw:formula="0 + 468 - 21"/><draw:equation draw:name="f12" draw:formula="?f11 * ?f5 / 447"/><draw:equation draw:name="f13" draw:formula="1603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458in" svg:y="1.07986in" svg:width="0.31042in" svg:height="0.02917in" draw:z-index="0" draw:id="id44" draw:style-name="a44" draw:name="Freeform 98"><svg:title/><svg:desc/><draw:enhanced-geometry draw:type="non-primitive" svg:viewBox="0 0 447 42" draw:enhanced-path="M 0 42 L 447 42 447 0 0 0 0 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42"/><draw:equation draw:name="f8" draw:formula="0 + 21 - 21"/><draw:equation draw:name="f9" draw:formula="?f8 * ?f5 / 447"/><draw:equation draw:name="f10" draw:formula="1597 * ?f4 / 42"/><draw:equation draw:name="f11" draw:formula="0 + 468 - 21"/><draw:equation draw:name="f12" draw:formula="?f11 * ?f5 / 447"/><draw:equation draw:name="f13" draw:formula="1555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458in" svg:y="1.06875in" svg:width="0.31042in" svg:height="0.00139in" draw:z-index="0" draw:id="id45" draw:style-name="a45" draw:name="Freeform 9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1.04583in" svg:width="0.31042in" svg:height="0.00139in" draw:z-index="0" draw:id="id46" draw:style-name="a46" draw:name="Freeform 94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1.02431in" svg:width="0.31042in" svg:height="0.00139in" draw:z-index="0" draw:id="id47" draw:style-name="a47" draw:name="Freeform 92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1.00347in" svg:width="0.31042in" svg:height="0.00139in" draw:z-index="0" draw:id="id48" draw:style-name="a48" draw:name="Freeform 9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98264in" svg:width="0.31042in" svg:height="0.00139in" draw:z-index="0" draw:id="id49" draw:style-name="a49" draw:name="Freeform 8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96181in" svg:width="0.31042in" svg:height="0.00139in" draw:z-index="0" draw:id="id50" draw:style-name="a50" draw:name="Freeform 8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94722in" svg:width="0.31042in" svg:height="0.00139in" draw:z-index="0" draw:id="id51" draw:style-name="a51" draw:name="Freeform 84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92847in" svg:width="0.31042in" svg:height="0.00139in" draw:z-index="0" draw:id="id52" draw:style-name="a52" draw:name="Freeform 82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90278in" svg:width="0.31042in" svg:height="0.00139in" draw:z-index="0" draw:id="id53" draw:style-name="a53" draw:name="Freeform 8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88194in" svg:width="0.31042in" svg:height="0.00139in" draw:z-index="0" draw:id="id54" draw:style-name="a54" draw:name="Freeform 7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85625in" svg:width="0.31042in" svg:height="0.00139in" draw:z-index="0" draw:id="id55" draw:style-name="a55" draw:name="Freeform 7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81875in" svg:width="0.31042in" svg:height="0.00139in" draw:z-index="0" draw:id="id56" draw:style-name="a56" draw:name="Freeform 74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78125in" svg:width="0.31042in" svg:height="0.00139in" draw:z-index="0" draw:id="id57" draw:style-name="a57" draw:name="Freeform 72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75556in" svg:width="0.31042in" svg:height="0.00139in" draw:z-index="0" draw:id="id58" draw:style-name="a58" draw:name="Freeform 7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73264in" svg:width="0.31042in" svg:height="0.00139in" draw:z-index="0" draw:id="id59" draw:style-name="a59" draw:name="Freeform 6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70903in" svg:width="0.31042in" svg:height="0.00139in" draw:z-index="0" draw:id="id60" draw:style-name="a60" draw:name="Freeform 6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69514in" svg:width="0.31042in" svg:height="0.00139in" draw:z-index="0" draw:id="id61" draw:style-name="a61" draw:name="Freeform 64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66944in" svg:width="0.31042in" svg:height="0.00139in" draw:z-index="0" draw:id="id62" draw:style-name="a62" draw:name="Freeform 62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64375in" svg:width="0.31042in" svg:height="0.00139in" draw:z-index="0" draw:id="id63" draw:style-name="a63" draw:name="Freeform 6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625in" svg:width="0.31042in" svg:height="0.00139in" draw:z-index="0" draw:id="id64" draw:style-name="a64" draw:name="Freeform 5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60417in" svg:width="0.31042in" svg:height="0.00139in" draw:z-index="0" draw:id="id65" draw:style-name="a65" draw:name="Freeform 5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57778in" svg:width="0.31042in" svg:height="0.00139in" draw:z-index="0" draw:id="id66" draw:style-name="a66" draw:name="Freeform 54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55694in" svg:width="0.31042in" svg:height="0.00139in" draw:z-index="0" draw:id="id67" draw:style-name="a67" draw:name="Freeform 52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54097in" svg:width="0.31042in" svg:height="0.00139in" draw:z-index="0" draw:id="id68" draw:style-name="a68" draw:name="Freeform 5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51042in" svg:width="0.31042in" svg:height="0.00139in" draw:z-index="0" draw:id="id69" draw:style-name="a69" draw:name="Freeform 4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48889in" svg:width="0.31042in" svg:height="0.00139in" draw:z-index="0" draw:id="id70" draw:style-name="a70" draw:name="Freeform 4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46736in" svg:width="0.31042in" svg:height="0.00625in" draw:z-index="0" draw:id="id71" draw:style-name="a71" draw:name="Freeform 44"><svg:title/><svg:desc/><draw:enhanced-geometry draw:type="non-primitive" svg:viewBox="0 0 447 9" draw:enhanced-path="M 0 9 L 447 9 447 0 0 0 0 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9"/><draw:equation draw:name="f8" draw:formula="0 + 21 - 21"/><draw:equation draw:name="f9" draw:formula="?f8 * ?f5 / 447"/><draw:equation draw:name="f10" draw:formula="682 * ?f4 / 9"/><draw:equation draw:name="f11" draw:formula="0 + 468 - 21"/><draw:equation draw:name="f12" draw:formula="?f11 * ?f5 / 447"/><draw:equation draw:name="f13" draw:formula="673 * ?f4 / 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458in" svg:y="0.43472in" svg:width="0.31042in" svg:height="0.02917in" draw:z-index="0" draw:id="id72" draw:style-name="a72" draw:name="Freeform 42"><svg:title/><svg:desc/><draw:enhanced-geometry draw:type="non-primitive" svg:viewBox="0 0 447 42" draw:enhanced-path="M 0 42 L 447 42 447 0 0 0 0 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42"/><draw:equation draw:name="f8" draw:formula="0 + 21 - 21"/><draw:equation draw:name="f9" draw:formula="?f8 * ?f5 / 447"/><draw:equation draw:name="f10" draw:formula="668 * ?f4 / 42"/><draw:equation draw:name="f11" draw:formula="0 + 468 - 21"/><draw:equation draw:name="f12" draw:formula="?f11 * ?f5 / 447"/><draw:equation draw:name="f13" draw:formula="626 * ?f4 / 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458in" svg:y="0.41667in" svg:width="0.31042in" svg:height="0.00139in" draw:z-index="0" draw:id="id73" draw:style-name="a73" draw:name="Freeform 4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375in" svg:width="0.31042in" svg:height="0.00139in" draw:z-index="0" draw:id="id74" draw:style-name="a74" draw:name="Freeform 3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34444in" svg:width="0.31042in" svg:height="0.00139in" draw:z-index="0" draw:id="id75" draw:style-name="a75" draw:name="Freeform 3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30903in" svg:width="0.31042in" svg:height="0.02014in" draw:z-index="0" draw:id="id76" draw:style-name="a76" draw:name="Freeform 34"><svg:title/><svg:desc/><draw:enhanced-geometry draw:type="non-primitive" svg:viewBox="0 0 447 29" draw:enhanced-path="M 0 28 L 447 28 447 0 0 0 0 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29"/><draw:equation draw:name="f8" draw:formula="0 + 21 - 21"/><draw:equation draw:name="f9" draw:formula="?f8 * ?f5 / 447"/><draw:equation draw:name="f10" draw:formula="473 * ?f4 / 29"/><draw:equation draw:name="f11" draw:formula="0 + 468 - 21"/><draw:equation draw:name="f12" draw:formula="?f11 * ?f5 / 447"/><draw:equation draw:name="f13" draw:formula="445 * ?f4 / 2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458in" svg:y="0.27153in" svg:width="0.31042in" svg:height="0.03403in" draw:z-index="0" draw:id="id77" draw:style-name="a77" draw:name="Freeform 32"><svg:title/><svg:desc/><draw:enhanced-geometry draw:type="non-primitive" svg:viewBox="0 0 447 49" draw:enhanced-path="M 0 48 L 447 48 447 0 0 0 0 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49"/><draw:equation draw:name="f8" draw:formula="0 + 21 - 21"/><draw:equation draw:name="f9" draw:formula="?f8 * ?f5 / 447"/><draw:equation draw:name="f10" draw:formula="439 * ?f4 / 49"/><draw:equation draw:name="f11" draw:formula="0 + 468 - 21"/><draw:equation draw:name="f12" draw:formula="?f11 * ?f5 / 447"/><draw:equation draw:name="f13" draw:formula="391 * ?f4 / 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1458in" svg:y="0.26458in" svg:width="0.31042in" svg:height="0.00139in" draw:z-index="0" draw:id="id78" draw:style-name="a78" draw:name="Freeform 3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25069in" svg:width="0.31042in" svg:height="0.00139in" draw:z-index="0" draw:id="id79" draw:style-name="a79" draw:name="Freeform 2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22986in" svg:width="0.31042in" svg:height="0.00139in" draw:z-index="0" draw:id="id80" draw:style-name="a80" draw:name="Freeform 2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20417in" svg:width="0.31042in" svg:height="0.00139in" draw:z-index="0" draw:id="id81" draw:style-name="a81" draw:name="Freeform 24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17847in" svg:width="0.31042in" svg:height="0.00139in" draw:z-index="0" draw:id="id82" draw:style-name="a82" draw:name="Freeform 22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15972in" svg:width="0.31042in" svg:height="0.00139in" draw:z-index="0" draw:id="id83" draw:style-name="a83" draw:name="Freeform 2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14097in" svg:width="0.31042in" svg:height="0.00139in" draw:z-index="0" draw:id="id84" draw:style-name="a84" draw:name="Freeform 1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12708in" svg:width="0.31042in" svg:height="0.00139in" draw:z-index="0" draw:id="id85" draw:style-name="a85" draw:name="Freeform 1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10347in" svg:width="0.31042in" svg:height="0.00139in" draw:z-index="0" draw:id="id86" draw:style-name="a86" draw:name="Freeform 14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08681in" svg:width="0.31042in" svg:height="0.00139in" draw:z-index="0" draw:id="id87" draw:style-name="a87" draw:name="Freeform 12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06181in" svg:width="0.31042in" svg:height="0.00139in" draw:z-index="0" draw:id="id88" draw:style-name="a88" draw:name="Freeform 10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custom-shape svg:x="0.01458in" svg:y="0.03125in" svg:width="0.31042in" svg:height="0.00139in" draw:z-index="0" draw:id="id89" draw:style-name="a89" draw:name="Freeform 8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g draw:z-index="251714560" draw:name="Group 4" draw:id="id92" draw:style-name="a92"><svg:title/><svg:desc/><draw:custom-shape svg:x="0.01458in" svg:y="0.00972in" svg:width="0.31042in" svg:height="0.00139in" draw:z-index="0" draw:id="id90" draw:style-name="a90" draw:name="Freeform 6"><svg:title/><svg:desc/><draw:enhanced-geometry draw:type="non-primitive" svg:viewBox="0 0 283845 1270" draw:enhanced-path="M 0 0 L 283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845"/><draw:equation draw:name="f7" draw:formula="?f4 / 1270"/><draw:equation draw:name="f8" draw:formula="0 / ?f6"/><draw:equation draw:name="f9" draw:formula="0 / ?f7"/><draw:equation draw:name="f10" draw:formula="283845 / ?f6"/><draw:equation draw:name="f11" draw:formula="1270 / ?f7"/></draw:enhanced-geometry></draw:custom-shape><draw:frame draw:z-index="0" draw:id="id91" draw:style-name="a91" draw:name="Text Box 5" svg:x="0in" svg:y="0in" svg:width="0.34792in" svg:height="1.19375in" style:rel-width="scale" style:rel-height="scale"><draw:text-box><text:p text:style-name="P1499"/><text:p text:style-name="P1500"/><text:p text:style-name="P1501"/><text:p text:style-name="P1502"><text:span text:style-name="T1503"><text:s/></text:span><text:span text:style-name="T1504"><text:tab/></text:span></text:p></draw:text-box><svg:title/><svg:desc/></draw:frame></draw:g></draw:g></text:span><text:span text:style-name="T1505"><text:tab/></text:span><text:span text:style-name="T1506"><draw:frame draw:z-index="0" draw:id="id94" draw:style-name="a94" draw:name="Text Box 2" text:anchor-type="as-char" svg:x="0in" svg:y="0in" svg:width="4.39375in" svg:height="1.28125in" style:rel-width="scale" style:rel-height="scale"><draw:text-box><text:p text:style-name="P1507"/><text:p text:style-name="P1508"><text:span text:style-name="T1509">FACTURA</text:span><text:span text:style-name="T1510"><text:s/></text:span><text:span text:style-name="T1511">Nº</text:span><text:span text:style-name="T1512"><text:s/></text:span><text:span text:style-name="T1513">222580</text:span></text:p><text:p text:style-name="P1514"/><text:p text:style-name="P1515"><text:span text:style-name="T1516">DETALLE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FACTURA</text:span></text:p></draw:text-box><svg:title/><svg:desc/></draw:frame></text:span></text:p>
      <text:p text:style-name="P1523"/>
      <text:p text:style-name="P1524"/>
      <text:p text:style-name="P1525"><text:span text:style-name="T1526">En</text:span><text:span text:style-name="T1527"><text:s/></text:span><text:span text:style-name="T1528">los</text:span><text:span text:style-name="T1529"><text:s/></text:span><text:span text:style-name="T1530">casos</text:span><text:span text:style-name="T1531"><text:s/></text:span><text:span text:style-name="T1532">de</text:span><text:span text:style-name="T1533"><text:s/></text:span><text:span text:style-name="T1534">ser</text:span><text:span text:style-name="T1535"><text:s/></text:span><text:span text:style-name="T1536">facturas</text:span><text:span text:style-name="T1537"><text:s/></text:span><text:span text:style-name="T1538">correspondientes</text:span><text:span text:style-name="T1539"><text:s/></text:span><text:span text:style-name="T1540">a</text:span><text:span text:style-name="T1541"><text:s/></text:span><text:span text:style-name="T1542">atenciones</text:span><text:span text:style-name="T1543"><text:s/></text:span><text:span text:style-name="T1544">protocolarias</text:span><text:span text:style-name="T1545"><text:s/></text:span><text:span text:style-name="T1546">se</text:span><text:span text:style-name="T1547"><text:s/></text:span><text:span text:style-name="T1548">responsabilizarán</text:span><text:span text:style-name="T1549"><text:s/>directamente de</text:span><text:span text:style-name="T1550"><text:s/></text:span><text:span text:style-name="T1551">las<text:s/></text:span><text:span text:style-name="T1552">mismas<text:s/></text:span><text:span text:style-name="T1553">aquellas personas que</text:span><text:span text:style-name="T1554"><text:s/></text:span><text:span text:style-name="T1555">han originado</text:span><text:span text:style-name="T1556"><text:s/></text:span><text:span text:style-name="T1557">el gasto.</text:span></text:p>
      <text:p text:style-name="P1558"/>
      <text:p text:style-name="P1559"><text:span text:style-name="T1560">Esta</text:span><text:span text:style-name="T1561"><text:s/></text:span><text:span text:style-name="T1562">formalidad</text:span><text:span text:style-name="T1563"><text:s/></text:span><text:span text:style-name="T1564">cumplida,</text:span><text:span text:style-name="T1565"><text:s/></text:span><text:span text:style-name="T1566">le</text:span><text:span text:style-name="T1567"><text:s/></text:span><text:span text:style-name="T1568">servirá</text:span><text:span text:style-name="T1569"><text:s/></text:span><text:span text:style-name="T1570">a</text:span><text:span text:style-name="T1571"><text:s/></text:span><text:span text:style-name="T1572">la</text:span><text:span text:style-name="T1573"><text:s/></text:span><text:span text:style-name="T1574">Intervención</text:span><text:span text:style-name="T1575"><text:s/></text:span><text:span text:style-name="T1576">General,</text:span><text:span text:style-name="T1577"><text:s/></text:span><text:span text:style-name="T1578">de</text:span><text:span text:style-name="T1579"><text:s/></text:span><text:span text:style-name="T1580">justificante</text:span><text:span text:style-name="T1581"><text:s/></text:span><text:span text:style-name="T1582"><text:s/></text:span><text:span text:style-name="T1583">de</text:span><text:span text:style-name="T1584"><text:s/></text:span><text:span text:style-name="T1585">comprobación</text:span><text:span text:style-name="T1586"><text:s/></text:span><text:span text:style-name="T1587">de</text:span><text:span text:style-name="T1588"><text:s/></text:span><text:span text:style-name="T1589">la</text:span><text:span text:style-name="T1590"><text:s/></text:span><text:span text:style-name="T1591">realización</text:span><text:span text:style-name="T1592"><text:s/></text:span><text:span text:style-name="T1593">de</text:span><text:span text:style-name="T1594"><text:s/></text:span><text:span text:style-name="T1595">la</text:span><text:span text:style-name="T1596"><text:s/></text:span><text:span text:style-name="T1597">inversión,</text:span><text:span text:style-name="T1598"><text:s/></text:span><text:span text:style-name="T1599">obra,</text:span><text:span text:style-name="T1600"><text:s/></text:span><text:span text:style-name="T1601">servicio</text:span><text:span text:style-name="T1602"><text:s/></text:span><text:span text:style-name="T1603">o</text:span><text:span text:style-name="T1604"><text:s/></text:span><text:span text:style-name="T1605">suministro,</text:span><text:span text:style-name="T1606"><text:s/></text:span><text:span text:style-name="T1607">sin</text:span><text:span text:style-name="T1608"><text:s/></text:span><text:span text:style-name="T1609">perjuicio</text:span><text:span text:style-name="T1610"><text:s/></text:span><text:span text:style-name="T1611">de</text:span><text:span text:style-name="T1612"><text:s/></text:span><text:span text:style-name="T1613">la</text:span><text:span text:style-name="T1614"><text:s/></text:span><text:span text:style-name="T1615">potestad</text:span><text:span text:style-name="T1616"><text:s/></text:span><text:span text:style-name="T1617">de</text:span><text:span text:style-name="T1618"><text:s/></text:span><text:span text:style-name="T1619">realizar</text:span><text:span text:style-name="T1620"><text:s/></text:span><text:span text:style-name="T1621">las</text:span><text:span text:style-name="T1622"><text:s/></text:span><text:span text:style-name="T1623">comprobaciones</text:span><text:span text:style-name="T1624"><text:s/></text:span><text:span text:style-name="T1625">materiales</text:span><text:span text:style-name="T1626"><text:s/></text:span><text:span text:style-name="T1627">conforme</text:span><text:span text:style-name="T1628"><text:s/></text:span><text:span text:style-name="T1629">al</text:span><text:span text:style-name="T1630"><text:s/></text:span><text:span text:style-name="T1631">artículo</text:span><text:span text:style-name="T1632"><text:s/></text:span><text:span text:style-name="T1633">214</text:span><text:span text:style-name="T1634"><text:s/></text:span><text:span text:style-name="T1635">del</text:span><text:span text:style-name="T1636"><text:s/></text:span><text:span text:style-name="T1637">Real</text:span><text:span text:style-name="T1638"><text:s/></text:span><text:span text:style-name="T1639">Decreto</text:span><text:span text:style-name="T1640"><text:s/></text:span><text:span text:style-name="T1641">Legislativo</text:span><text:span text:style-name="T1642"><text:s/></text:span><text:span text:style-name="T1643">2/2004,</text:span><text:span text:style-name="T1644"><text:s/></text:span><text:span text:style-name="T1645">de</text:span><text:span text:style-name="T1646"><text:s/></text:span><text:span text:style-name="T1647">5</text:span><text:span text:style-name="T1648"><text:s/></text:span><text:span text:style-name="T1649">de</text:span><text:span text:style-name="T1650"><text:s/></text:span><text:span text:style-name="T1651">marzo,</text:span><text:span text:style-name="T1652"><text:s/></text:span><text:span text:style-name="T1653">por</text:span><text:span text:style-name="T1654"><text:s/></text:span><text:span text:style-name="T1655">el</text:span><text:span text:style-name="T1656"><text:s/></text:span><text:span text:style-name="T1657">que</text:span><text:span text:style-name="T1658"><text:s/></text:span><text:span text:style-name="T1659">se</text:span><text:span text:style-name="T1660"><text:s/></text:span><text:span text:style-name="T1661">aprueba</text:span><text:span text:style-name="T1662"><text:s/></text:span><text:span text:style-name="T1663">el</text:span><text:span text:style-name="T1664"><text:s/></text:span><text:span text:style-name="T1665">texto</text:span><text:span text:style-name="T1666"><text:s/></text:span><text:span text:style-name="T1667">refundido</text:span><text:span text:style-name="T1668"><text:s/></text:span><text:span text:style-name="T1669">de</text:span><text:span text:style-name="T1670"><text:s/></text:span><text:span text:style-name="T1671">la</text:span><text:span text:style-name="T1672"><text:s/></text:span><text:span text:style-name="T1673">Ley</text:span><text:span text:style-name="T1674"><text:s/></text:span><text:span text:style-name="T1675">Reguladora</text:span><text:span text:style-name="T1676"><text:s/></text:span><text:span text:style-name="T1677">de</text:span><text:span text:style-name="T1678"><text:s/></text:span><text:span text:style-name="T1679">las</text:span><text:span text:style-name="T1680"><text:s/></text:span><text:span text:style-name="T1681">Haciendas</text:span><text:span text:style-name="T1682"><text:s/></text:span><text:span text:style-name="T1683">Locales.</text:span></text:p>
      <text:p text:style-name="P1684"/>
      <text:p text:style-name="P1742"><text:span text:style-name="T1743">Aquellas</text:span><text:span text:style-name="T1744"><text:s/></text:span>facturas<text:span text:style-name="T1745"><text:s/></text:span>o<text:span text:style-name="T1746"><text:s/></text:span><text:span text:style-name="T1747">documentos</text:span><text:span text:style-name="T1748"><text:s/></text:span><text:span text:style-name="T1749">justificativos</text:span><text:span text:style-name="T1750"><text:s/></text:span><text:span text:style-name="T1751">del</text:span><text:span text:style-name="T1752"><text:s/></text:span><text:span text:style-name="T1753">gasto</text:span><text:span text:style-name="T1754"><text:s/></text:span><text:span text:style-name="T1755">que</text:span><text:span text:style-name="T1756"><text:s/></text:span>cumplan<text:span text:style-name="T1757"><text:s/></text:span>con<text:span text:style-name="T1758"><text:s/></text:span><text:span text:style-name="T1759">lo</text:span><text:span text:style-name="T1760"><text:s/></text:span><text:span text:style-name="T1761">establecido</text:span><text:span text:style-name="T1762"><text:s/></text:span><text:span text:style-name="T1763">en</text:span><text:span text:style-name="T1764"><text:s/></text:span><text:span text:style-name="T1765">las</text:span><text:span text:style-name="T1766"><text:s/></text:span>presentes<text:span text:style-name="T1767"><text:s/></text:span><text:span text:style-name="T1768">bases,</text:span><text:span text:style-name="T1769"><text:s/></text:span>se<text:span text:style-name="T1770"><text:s/></text:span>remitirán<text:span text:style-name="T1771"><text:s/></text:span>a<text:span text:style-name="T1772"><text:s/></text:span><text:span text:style-name="T1773">la</text:span><text:span text:style-name="T1774"><text:s/></text:span><text:span text:style-name="T1775">intervención</text:span><text:span text:style-name="T1776"><text:s/></text:span><text:span text:style-name="T1777">junto</text:span><text:span text:style-name="T1778"><text:s/></text:span>con<text:span text:style-name="T1779"><text:s/></text:span><text:span text:style-name="T1780">la</text:span><text:span text:style-name="T1781"><text:s/></text:span><text:span text:style-name="T1782">correspondiente</text:span><text:span text:style-name="T1783"><text:s/></text:span><text:span text:style-name="T1784">propuesta</text:span><text:span text:style-name="T1785"><text:s/></text:span><text:span text:style-name="T1786">de</text:span><text:span text:style-name="T1787"><text:s/></text:span><text:span text:style-name="T1788">aprobación</text:span><text:span text:style-name="T1789"><text:s/></text:span>y<text:span text:style-name="T1790"><text:s/></text:span><text:span text:style-name="T1791">reconocimiento</text:span><text:span text:style-name="T1792"><text:s/></text:span><text:span text:style-name="T1793">de</text:span><text:span text:style-name="T1794"><text:s/></text:span><text:span text:style-name="T1795">la</text:span><text:span text:style-name="T1796"><text:s/></text:span><text:span text:style-name="T1797">obligación</text:span><text:span text:style-name="T1798"><text:s/></text:span><text:span text:style-name="T1799">emitida</text:span><text:span text:style-name="T1800"><text:s/></text:span><text:span text:style-name="T1801">por</text:span><text:span text:style-name="T1802"><text:s/></text:span>Jefe/a<text:span text:style-name="T1803"><text:s/></text:span><text:span text:style-name="T1804">de</text:span><text:span text:style-name="T1805"><text:s/></text:span>Servicio<text:span text:style-name="T1806"><text:s/></text:span>o<text:span text:style-name="T1807"><text:s/></text:span><text:span text:style-name="T1808">en</text:span><text:span text:style-name="T1809"><text:s/></text:span>su<text:span text:style-name="T1810"><text:s/></text:span><text:span text:style-name="T1811">defecto</text:span><text:span text:style-name="T1812"><text:s/></text:span><text:span text:style-name="T1813">por</text:span><text:span text:style-name="T1814"><text:s/></text:span><text:span text:style-name="T1815">el</text:span><text:span text:style-name="T1816"><text:s/></text:span>responsable<text:span text:style-name="T1817"><text:s/></text:span><text:span text:style-name="T1818">técnico</text:span><text:span text:style-name="T1819"><text:s/></text:span><text:span text:style-name="T1820">designado,</text:span><text:span text:style-name="T1821"><text:s/></text:span>y<text:span text:style-name="T1822"><text:s/></text:span><text:span text:style-name="T1823">en</text:span><text:span text:style-name="T1824"><text:s/></text:span>su<text:span text:style-name="T1825"><text:s/></text:span>caso<text:span text:style-name="T1826"><text:s/></text:span><text:span text:style-name="T1827">por</text:span><text:span text:style-name="T1828"><text:s/></text:span><text:span text:style-name="T1829">el</text:span><text:span text:style-name="T1830"><text:s/></text:span>Presidente/a,<text:span text:style-name="T1831"><text:s/></text:span><text:span text:style-name="T1832">Consejero/a</text:span><text:span text:style-name="T1833"><text:s/></text:span><text:span text:style-name="T1834">Insular</text:span><text:span text:style-name="T1835"><text:s/></text:span><text:span text:style-name="T1836">de</text:span><text:span text:style-name="T1837"><text:s/></text:span><text:span text:style-name="T1838">área</text:span><text:span text:style-name="T1839"><text:s/></text:span>o<text:span text:style-name="T1840"><text:s/></text:span>con<text:span text:style-name="T1841"><text:s/></text:span><text:span text:style-name="T1842">las</text:span><text:span text:style-name="T1843"><text:s/></text:span><text:span text:style-name="T1844">competencias</text:span><text:span text:style-name="T1845"><text:s/></text:span><text:span text:style-name="T1846">delegadas</text:span><text:span text:style-name="T1847"><text:s/></text:span><text:span text:style-name="T1848">del</text:span><text:span text:style-name="T1849"><text:s/></text:span><text:span text:style-name="T1850">área</text:span><text:span text:style-name="T1851"><text:s/></text:span><text:span text:style-name="T1852">de</text:span><text:span text:style-name="T1853"><text:s/></text:span><text:span text:style-name="T1854">gastos</text:span><text:span text:style-name="T1855"><text:s/></text:span><text:span text:style-name="T1856">correspondiente,</text:span><text:span text:style-name="T1857"><text:s/></text:span><text:span text:style-name="T1858">para</text:span><text:span text:style-name="T1859"><text:s/></text:span>su<text:span text:style-name="T1860"><text:s/></text:span><text:span text:style-name="T1861">fiscalización</text:span><text:span text:style-name="T1862"><text:s/></text:span>con<text:span text:style-name="T1863"><text:s/></text:span>carácter<text:span text:style-name="T1864"><text:s/></text:span><text:span text:style-name="T1865">previo</text:span><text:span text:style-name="T1866"><text:s/></text:span>a<text:span text:style-name="T1867"><text:s/></text:span><text:span text:style-name="T1868">la</text:span><text:span text:style-name="T1869"><text:s/></text:span>resolución<text:span text:style-name="T1870"><text:s/></text:span><text:span text:style-name="T1871">administrativa</text:span><text:span text:style-name="T1872"><text:s/></text:span><text:span text:style-name="T1873">por</text:span><text:span text:style-name="T1874"><text:s/></text:span>el<text:span text:style-name="T1875"><text:s/></text:span><text:span text:style-name="T1876">órgano</text:span><text:span text:style-name="T1877"><text:s/></text:span><text:span text:style-name="T1878">competente.</text:span><text:span text:style-name="T1879"><text:s/></text:span><text:span text:style-name="T1880">De</text:span><text:span text:style-name="T1881"><text:s/></text:span><text:span text:style-name="T1882">la</text:span><text:span text:style-name="T1883"><text:s/></text:span>citada<text:span text:style-name="T1884"><text:s/></text:span>resolución<text:span text:style-name="T1885"><text:s/></text:span>se<text:span text:style-name="T1886"><text:s/></text:span><text:span text:style-name="T1887">dará</text:span><text:span text:style-name="T1888"><text:s/></text:span>traslado<text:span text:style-name="T1889"><text:s/></text:span>a<text:span text:style-name="T1890"><text:s/></text:span><text:span text:style-name="T1891">la</text:span><text:span text:style-name="T1892"><text:s/></text:span><text:span text:style-name="T1893">Oficina</text:span><text:span text:style-name="T1894"><text:s/></text:span><text:span text:style-name="T1895">de</text:span><text:span text:style-name="T1896"><text:s/></text:span><text:span text:style-name="T1897">Contabilidad</text:span><text:span text:style-name="T1898"><text:s/></text:span><text:span text:style-name="T1899">y</text:span><text:span text:style-name="T1900"><text:s/></text:span><text:span text:style-name="T1901">Presupuestos</text:span><text:span text:style-name="T1902"><text:s/></text:span><text:span text:style-name="T1903">para</text:span><text:span text:style-name="T1904"><text:s/></text:span>su<text:span text:style-name="T1905"><text:s/></text:span><text:span text:style-name="T1906">contabilización<text:s/></text:span>y<text:s/><text:span text:style-name="T1907">posterior</text:span><text:s/>remisión<text:span text:style-name="T1908"><text:s/></text:span>a<text:s/><text:span text:style-name="T1909">la</text:span><text:s/>Tesorería<text:span text:style-name="T1910"><text:s/>para<text:s/></text:span>la<text:s/><text:span text:style-name="T1911">tramitación de</text:span><text:s/><text:span text:style-name="T1912">los</text:span><text:s/><text:span text:style-name="T1913">pagos correspondientes.</text:span></text:p>
      <text:p text:style-name="P1914"/>
      <text:p text:style-name="P1915"><text:span text:style-name="T1916">Los</text:span><text:span text:style-name="T1917"><text:s/></text:span><text:span text:style-name="T1918">Jefes/as</text:span><text:span text:style-name="T1919"><text:s/></text:span><text:span text:style-name="T1920">de</text:span><text:span text:style-name="T1921"><text:s/></text:span>Servicio<text:span text:style-name="T1922"><text:s/></text:span>o<text:span text:style-name="T1923"><text:s/></text:span><text:span text:style-name="T1924">en</text:span><text:span text:style-name="T1925"><text:s/></text:span>su<text:span text:style-name="T1926"><text:s/></text:span><text:span text:style-name="T1927">defecto</text:span><text:span text:style-name="T1928"><text:s/></text:span><text:span text:style-name="T1929">los</text:span><text:span text:style-name="T1930"><text:s/></text:span><text:span text:style-name="T1931">responsables</text:span><text:span text:style-name="T1932"><text:s/></text:span>técnicos<text:span text:style-name="T1933"><text:s/></text:span><text:span text:style-name="T1934">designados</text:span><text:span text:style-name="T1935"><text:s/></text:span>velarán<text:span text:style-name="T1936"><text:s/></text:span><text:span text:style-name="T1937">porque</text:span><text:span text:style-name="T1938"><text:s/></text:span><text:span text:style-name="T1939">la</text:span><text:span text:style-name="T1940"><text:s/></text:span>tramitación<text:span text:style-name="T1941"><text:s/></text:span><text:span text:style-name="T1942">de</text:span><text:span text:style-name="T1943"><text:s/></text:span><text:span text:style-name="T1944">las</text:span><text:span text:style-name="T1945"><text:s/></text:span>facturas<text:span text:style-name="T1946"><text:s/></text:span>o<text:span text:style-name="T1947"><text:s/></text:span><text:span text:style-name="T1948">documentos</text:span><text:span text:style-name="T1949"><text:s/></text:span><text:span text:style-name="T1950">justificativos</text:span><text:span text:style-name="T1951"><text:s/></text:span><text:span text:style-name="T1952">del</text:span><text:span text:style-name="T1953"><text:s/></text:span><text:span text:style-name="T1954">gasto</text:span><text:span text:style-name="T1955"><text:s/></text:span>registrados<text:span text:style-name="T1956"><text:s/></text:span>se<text:span text:style-name="T1957"><text:s/></text:span><text:span text:style-name="T1958">realice</text:span><text:span text:style-name="T1959"><text:s/></text:span>a<text:span text:style-name="T1960"><text:s/></text:span><text:span text:style-name="T1961">la</text:span><text:span text:style-name="T1962"><text:s/></text:span>mayor<text:span text:style-name="T1963"><text:s/></text:span><text:span text:style-name="T1964">brevedad</text:span><text:span text:style-name="T1965"><text:s/></text:span><text:span text:style-name="T1966">posible.</text:span><text:span text:style-name="T1967"><text:s/></text:span><text:span text:style-name="T1968">Igualmente</text:span><text:span text:style-name="T1969"><text:s/></text:span><text:span text:style-name="T1970">velarán</text:span><text:span text:style-name="T1971"><text:s/></text:span><text:span text:style-name="T1972">porque</text:span><text:span text:style-name="T1973"><text:s/></text:span><text:span text:style-name="T1974">los</text:span><text:span text:style-name="T1975"><text:s/></text:span><text:span text:style-name="T1976">proveedores</text:span><text:span text:style-name="T1977"><text:s/></text:span><text:span text:style-name="T1978">presenten</text:span><text:span text:style-name="T1979"><text:s/></text:span><text:span text:style-name="T1980">las</text:span><text:span text:style-name="T1981"><text:s/></text:span>facturas<text:span text:style-name="T1982"><text:s/></text:span>o<text:span text:style-name="T1983"><text:s/></text:span><text:span text:style-name="T1984">documentos</text:span><text:span text:style-name="T1985"><text:s/></text:span><text:span text:style-name="T1986">justificativos</text:span><text:span text:style-name="T1987"><text:s/></text:span><text:span text:style-name="T1988">del</text:span><text:span text:style-name="T1989"><text:s/></text:span><text:span text:style-name="T1990">gasto</text:span><text:span text:style-name="T1991"><text:s/></text:span><text:span text:style-name="T1992">en los plazos</text:span><text:s/><text:span text:style-name="T1993">estipulados legalmente.</text:span></text:p>
      <text:p text:style-name="P1994"/>
      <text:h text:style-name="P1995" text:outline-level="3">El<text:span text:style-name="T1996"><text:s/></text:span>plazo<text:span text:style-name="T1997"><text:s/></text:span><text:span text:style-name="T1998">de</text:span><text:span text:style-name="T1999"><text:s/></text:span>que<text:span text:style-name="T2000"><text:s/></text:span>disponen<text:span text:style-name="T2001"><text:s/></text:span>los<text:span text:style-name="T2002"><text:s/></text:span><text:span text:style-name="T2003">diferentes</text:span><text:span text:style-name="T2004"><text:s/></text:span><text:span text:style-name="T2005">servicios</text:span><text:span text:style-name="T2006"><text:s/></text:span><text:span text:style-name="T2007">para</text:span><text:span text:style-name="T2008"><text:s/></text:span><text:span text:style-name="T2009">emitir</text:span><text:span text:style-name="T2010"><text:s/></text:span>informe<text:span text:style-name="T2011"><text:s/></text:span>de<text:span text:style-name="T2012"><text:s/></text:span><text:span text:style-name="T2013">conformidad</text:span><text:span text:style-name="T2014"><text:s/></text:span>y<text:span text:style-name="T2015"><text:s/></text:span><text:span text:style-name="T2016">elevar</text:span><text:span text:style-name="T2017"><text:s/></text:span>la<text:span text:style-name="T2018"><text:s/></text:span><text:span text:style-name="T2019">correspondiente</text:span><text:span text:style-name="T2020"><text:s/></text:span>propuesta<text:span text:style-name="T2021"><text:s/></text:span>de<text:span text:style-name="T2022"><text:s/></text:span><text:span text:style-name="T2023">aprobación</text:span><text:span text:style-name="T2024"><text:s/></text:span>y<text:span text:style-name="T2025"><text:s/></text:span><text:span text:style-name="T2026">reconocimiento</text:span><text:span text:style-name="T2027"><text:s/></text:span>de<text:span text:style-name="T2028"><text:s/></text:span>la<text:span text:style-name="T2029"><text:s/></text:span><text:span text:style-name="T2030">obligación</text:span><text:span text:style-name="T2031"><text:s/></text:span><text:span text:style-name="T2032">es</text:span><text:span text:style-name="T2033"><text:s/></text:span>de<text:span text:style-name="T2034"><text:s/></text:span><text:span text:style-name="T2035">20</text:span><text:span text:style-name="T2036"><text:s/></text:span><text:span text:style-name="T2037">días</text:span><text:span text:style-name="T2038"><text:s/></text:span>desde<text:span text:style-name="T2039"><text:s/></text:span><text:span text:style-name="T2040">que</text:span><text:span text:style-name="T2041"><text:s/></text:span><text:span text:style-name="T2042">recibieron</text:span><text:span text:style-name="T2043"><text:s/></text:span>la<text:span text:style-name="T2044"><text:s/></text:span>factura.</text:h>
      <text:p text:style-name="P2045"/>
      <text:p text:style-name="P2046"><text:span text:style-name="T2047">La</text:span><text:span text:style-name="T2048"><text:s/></text:span>Oficina<text:span text:style-name="T2049"><text:s/></text:span><text:span text:style-name="T2050">de</text:span><text:span text:style-name="T2051"><text:s/></text:span><text:span text:style-name="T2052">Contabilidad</text:span><text:span text:style-name="T2053"><text:s/></text:span>y<text:span text:style-name="T2054"><text:s/></text:span><text:span text:style-name="T2055">Presupuestos</text:span><text:span text:style-name="T2056"><text:s/></text:span>remitirá<text:span text:style-name="T2057"><text:s/></text:span><text:span text:style-name="T2058">trimestralmente</text:span><text:span text:style-name="T2059"><text:s/></text:span><text:span text:style-name="T2060">solicitud</text:span><text:span text:style-name="T2061"><text:s/></text:span><text:span text:style-name="T2062">de</text:span><text:span text:style-name="T2063"><text:s/></text:span><text:span text:style-name="T2064">informe</text:span><text:span text:style-name="T2065"><text:s/></text:span>a<text:span text:style-name="T2066"><text:s/></text:span><text:span text:style-name="T2067">los</text:span><text:span text:style-name="T2068"><text:s/></text:span>servicios<text:span text:style-name="T2069"><text:s/></text:span><text:span text:style-name="T2070">en</text:span><text:span text:style-name="T2071"><text:s/></text:span><text:span text:style-name="T2072">los</text:span><text:span text:style-name="T2073"><text:s/></text:span><text:span text:style-name="T2074">que</text:span><text:span text:style-name="T2075"><text:s/></text:span>se<text:span text:style-name="T2076"><text:s/></text:span><text:span text:style-name="T2077">justifique</text:span><text:span text:style-name="T2078"><text:s/></text:span>la<text:span text:style-name="T2079"><text:s/></text:span>falta<text:span text:style-name="T2080"><text:s/></text:span><text:span text:style-name="T2081">de</text:span><text:span text:style-name="T2082"><text:s/></text:span>tramitación<text:span text:style-name="T2083"><text:s/></text:span>de<text:span text:style-name="T2084"><text:s/></text:span><text:span text:style-name="T2085">las</text:span><text:span text:style-name="T2086"><text:s/></text:span>facturas<text:span text:style-name="T2087"><text:s/></text:span><text:span text:style-name="T2088">que</text:span><text:span text:style-name="T2089"><text:s/></text:span><text:span text:style-name="T2090">tengan</text:span><text:span text:style-name="T2091"><text:s/></text:span><text:span text:style-name="T2092">una</text:span><text:span text:style-name="T2093"><text:s/></text:span><text:span text:style-name="T2094">antigüedad</text:span><text:span text:style-name="T2095"><text:s/></text:span>superior<text:span text:style-name="T2096"><text:s/></text:span>a<text:span text:style-name="T2097"><text:s/></text:span>tres<text:span text:style-name="T2098"><text:s/></text:span>meses<text:span text:style-name="T2099"><text:s/></text:span>sin<text:span text:style-name="T2100"><text:s/>que</text:span><text:s/>se<text:s/><text:span text:style-name="T2101">haya aprobado.</text:span></text:p>
      <text:p text:style-name="P2102"/>
      <text:p text:style-name="P2103"><text:span text:style-name="T2104">La</text:span><text:span text:style-name="T2105"><text:s/></text:span><text:span text:style-name="T2106">Oficina</text:span><text:span text:style-name="T2107"><text:s/></text:span><text:span text:style-name="T2108">de</text:span><text:span text:style-name="T2109"><text:s/></text:span><text:span text:style-name="T2110">Contabilidad</text:span><text:span text:style-name="T2111"><text:s/></text:span>y<text:span text:style-name="T2112"><text:s/></text:span><text:span text:style-name="T2113">Presupuestos</text:span><text:span text:style-name="T2114"><text:s/></text:span>remitirá<text:span text:style-name="T2115"><text:s/></text:span><text:span text:style-name="T2116">al</text:span><text:span text:style-name="T2117"><text:s/></text:span>Presidente/a<text:span text:style-name="T2118"><text:s/></text:span>o<text:span text:style-name="T2119"><text:s/></text:span>al<text:span text:style-name="T2120"><text:s/></text:span><text:span text:style-name="T2121">Consejero/a</text:span><text:span text:style-name="T2122"><text:s/></text:span>Insular<text:span text:style-name="T2123"><text:s/></text:span><text:span text:style-name="T2124">de</text:span><text:span text:style-name="T2125"><text:s/></text:span><text:span text:style-name="T2126">Área,</text:span><text:span text:style-name="T2127"><text:s/></text:span>o<text:span text:style-name="T2128"><text:s/></text:span>Vicepresidente/a<text:span text:style-name="T2129"><text:s/></text:span>de<text:span text:style-name="T2130"><text:s/></text:span><text:span text:style-name="T2131">los</text:span><text:span text:style-name="T2132"><text:s/></text:span><text:span text:style-name="T2133">OOAA,</text:span><text:span text:style-name="T2134"><text:s/></text:span><text:span text:style-name="T2135">un</text:span><text:span text:style-name="T2136"><text:s/></text:span><text:span text:style-name="T2137">informe</text:span><text:span text:style-name="T2138"><text:s/></text:span><text:span text:style-name="T2139">trimestral</text:span><text:span text:style-name="T2140"><text:s/></text:span>con<text:span text:style-name="T2141"><text:s/></text:span><text:span text:style-name="T2142">la</text:span><text:span text:style-name="T2143"><text:s/></text:span>relación<text:span text:style-name="T2144"><text:s/></text:span><text:span text:style-name="T2145">de</text:span><text:span text:style-name="T2146"><text:s/></text:span><text:span text:style-name="T2147">las</text:span><text:span text:style-name="T2148"><text:s/></text:span><text:span text:style-name="T2149">facturas</text:span><text:span text:style-name="T2150"><text:s/></text:span>o<text:span text:style-name="T2151"><text:s/></text:span><text:span text:style-name="T2152">documentos</text:span><text:span text:style-name="T2153"><text:s/></text:span><text:span text:style-name="T2154">justificativos</text:span><text:span text:style-name="T2155"><text:s/></text:span><text:span text:style-name="T2156">del</text:span><text:span text:style-name="T2157"><text:s/></text:span><text:span text:style-name="T2158">gasto,</text:span><text:span text:style-name="T2159"><text:s/></text:span>con<text:span text:style-name="T2160"><text:s/></text:span><text:span text:style-name="T2161">respecto</text:span><text:span text:style-name="T2162"><text:s/></text:span>a<text:span text:style-name="T2163"><text:s/></text:span><text:span text:style-name="T2164">los</text:span><text:span text:style-name="T2165"><text:s/></text:span><text:span text:style-name="T2166">cuales</text:span><text:span text:style-name="T2167"><text:s/></text:span><text:span text:style-name="T2168">hayan</text:span><text:span text:style-name="T2169"><text:s/></text:span><text:span text:style-name="T2170">transcurrido</text:span><text:span text:style-name="T2171"><text:s/></text:span>más<text:span text:style-name="T2172"><text:s/></text:span><text:span text:style-name="T2173">de</text:span><text:span text:style-name="T2174"><text:s/></text:span>tres<text:span text:style-name="T2175"><text:s/></text:span>meses<text:span text:style-name="T2176"><text:s/></text:span><text:span text:style-name="T2177">desde</text:span><text:span text:style-name="T2178"><text:s/></text:span>su<text:span text:style-name="T2179"><text:s/></text:span>registro<text:span text:style-name="T2180"><text:s/></text:span>y<text:span text:style-name="T2181"><text:s/></text:span><text:span text:style-name="T2182">no</text:span><text:span text:style-name="T2183"><text:s/></text:span>se<text:span text:style-name="T2184"><text:s/></text:span><text:span text:style-name="T2185">haya</text:span><text:span text:style-name="T2186"><text:s/></text:span>tramitado<text:span text:style-name="T2187"><text:s/></text:span><text:span text:style-name="T2188">para<text:s/></text:span>el<text:s/><text:span text:style-name="T2189">reconocimiento</text:span><text:s/><text:span text:style-name="T2190">de</text:span><text:s/><text:span text:style-name="T2191">la</text:span><text:s/><text:span text:style-name="T2192">obligación</text:span><text:s/><text:span text:style-name="T2193">por</text:span><text:s/><text:span text:style-name="T2194">los</text:span><text:s/><text:span text:style-name="T2195">órganos</text:span><text:s/>competentes.</text:p>
      <text:p text:style-name="P2196"/>
      <text:p text:style-name="P2197">Anualmente<text:span text:style-name="T2198"><text:s/></text:span><text:span text:style-name="T2199">la</text:span><text:span text:style-name="T2200"><text:s/></text:span>Intervención<text:span text:style-name="T2201"><text:s/></text:span>con<text:span text:style-name="T2202"><text:s/></text:span><text:span text:style-name="T2203">motivo</text:span><text:span text:style-name="T2204"><text:s/></text:span><text:span text:style-name="T2205">de</text:span><text:span text:style-name="T2206"><text:s/></text:span><text:span text:style-name="T2207">la</text:span><text:span text:style-name="T2208"><text:s/></text:span><text:span text:style-name="T2209">liquidación</text:span><text:span text:style-name="T2210"><text:s/></text:span><text:span text:style-name="T2211">del</text:span><text:span text:style-name="T2212"><text:s/></text:span><text:span text:style-name="T2213">presupuesto,</text:span><text:span text:style-name="T2214"><text:s/></text:span><text:span text:style-name="T2215">elaborará</text:span><text:span text:style-name="T2216"><text:s/></text:span><text:span text:style-name="T2217">un</text:span><text:span text:style-name="T2218"><text:s/></text:span><text:span text:style-name="T2219">informe</text:span><text:span text:style-name="T2220"><text:s/></text:span><text:span text:style-name="T2221">en</text:span><text:span text:style-name="T2222"><text:s/></text:span><text:span text:style-name="T2223">el</text:span><text:span text:style-name="T2224"><text:s/></text:span><text:span text:style-name="T2225">que</text:span><text:span text:style-name="T2226"><text:s/></text:span><text:span text:style-name="T2227">evaluará</text:span><text:span text:style-name="T2228"><text:s/></text:span><text:span text:style-name="T2229">el</text:span><text:span text:style-name="T2230"><text:s/></text:span><text:span text:style-name="T2231">cumplimiento</text:span><text:span text:style-name="T2232"><text:s/></text:span><text:span text:style-name="T2233">de</text:span><text:span text:style-name="T2234"><text:s/></text:span><text:span text:style-name="T2235">la</text:span><text:span text:style-name="T2236"><text:s/></text:span><text:span text:style-name="T2237">normativa</text:span><text:span text:style-name="T2238"><text:s/></text:span><text:span text:style-name="T2239">en</text:span><text:span text:style-name="T2240"><text:s/></text:span>materia<text:span text:style-name="T2241"><text:s/></text:span><text:span text:style-name="T2242">de</text:span><text:span text:style-name="T2243"><text:s/></text:span><text:span text:style-name="T2244">morosidad,</text:span><text:span text:style-name="T2245"><text:s/></text:span><text:span text:style-name="T2246">que</text:span><text:span text:style-name="T2247"><text:s/></text:span>será<text:span text:style-name="T2248"><text:s/></text:span><text:span text:style-name="T2249">elevado</text:span><text:span text:style-name="T2250"><text:s/></text:span><text:span text:style-name="T2251">al</text:span><text:span text:style-name="T2252"><text:s/></text:span>Pleno,<text:span text:style-name="T2253"><text:s/></text:span><text:span text:style-name="T2254">de</text:span><text:span text:style-name="T2255"><text:s/></text:span><text:span text:style-name="T2256">acuerdo</text:span><text:span text:style-name="T2257"><text:s/></text:span>con<text:span text:style-name="T2258"><text:s/></text:span>el<text:span text:style-name="T2259"><text:s/></text:span><text:span text:style-name="T2260">artículo</text:span><text:span text:style-name="T2261"><text:s/></text:span><text:span text:style-name="T2262">12.2</text:span><text:span text:style-name="T2263"><text:s/></text:span><text:span text:style-name="T2264">de</text:span><text:span text:style-name="T2265"><text:s/></text:span>la<text:span text:style-name="T2266"><text:s/></text:span><text:span text:style-name="T2267">Ley</text:span><text:span text:style-name="T2268"><text:s/></text:span><text:span text:style-name="T2269">25/2013,</text:span><text:span text:style-name="T2270"><text:s/></text:span><text:span text:style-name="T2271">de</text:span><text:span text:style-name="T2272"><text:s/></text:span><text:span text:style-name="T2273">27</text:span><text:span text:style-name="T2274"><text:s/></text:span><text:span text:style-name="T2275">de</text:span><text:span text:style-name="T2276"><text:s/></text:span><text:span text:style-name="T2277">diciembre,</text:span><text:span text:style-name="T2278"><text:s/></text:span><text:span text:style-name="T2279">de</text:span><text:span text:style-name="T2280"><text:s/></text:span><text:span text:style-name="T2281">impulso</text:span><text:span text:style-name="T2282"><text:s/></text:span>de<text:span text:style-name="T2283"><text:s/></text:span><text:span text:style-name="T2284">la</text:span><text:span text:style-name="T2285"><text:s/></text:span>factura<text:span text:style-name="T2286"><text:s/></text:span><text:span text:style-name="T2287">electrónica</text:span><text:span text:style-name="T2288"><text:s/></text:span>y<text:span text:style-name="T2289"><text:s/></text:span>creación<text:span text:style-name="T2290"><text:s/></text:span><text:span text:style-name="T2291">del</text:span><text:span text:style-name="T2292"><text:s/></text:span><text:span text:style-name="T2293">registro</text:span><text:span text:style-name="T2294"><text:s/></text:span>contable<text:span text:style-name="T2295"><text:s/>de</text:span><text:s/><text:span text:style-name="T2296">facturas en</text:span><text:s/><text:span text:style-name="T2297">el</text:span><text:s/>Sector<text:span text:style-name="T2298"><text:s/></text:span>Público.</text:p>
      <text:p text:style-name="P2299"/>
      <text:list text:style-name="LFO2" text:continue-numbering="true">
        <text:list-item>
          <text:list>
            <text:list-item>
              <text:p text:style-name="P2300"><text:span text:style-name="T2301">Anulación</text:span><text:span text:style-name="T2302"><text:s/></text:span><text:span text:style-name="T2303">de</text:span><text:span text:style-name="T2304"><text:s/></text:span><text:span text:style-name="T2305">facturas:</text:span><text:span text:style-name="T2306"><text:s/></text:span>Para<text:span text:style-name="T2307"><text:s/></text:span>la<text:span text:style-name="T2308"><text:s/></text:span><text:span text:style-name="T2309">anulación</text:span><text:span text:style-name="T2310"><text:s/></text:span>de<text:span text:style-name="T2311"><text:s/></text:span><text:span text:style-name="T2312">las</text:span><text:span text:style-name="T2313"><text:s/></text:span><text:span text:style-name="T2314">facturas</text:span><text:span text:style-name="T2315"><text:s/></text:span><text:span text:style-name="T2316">que</text:span><text:span text:style-name="T2317"><text:s/></text:span><text:span text:style-name="T2318">deban</text:span><text:span text:style-name="T2319"><text:s/></text:span>ser<text:span text:style-name="T2320"><text:s/></text:span><text:span text:style-name="T2321">anuladas</text:span><text:span text:style-name="T2322"><text:s/></text:span><text:span text:style-name="T2323">del</text:span><text:span text:style-name="T2324"><text:s/></text:span>registro<text:span text:style-name="T2325"><text:s/></text:span><text:span text:style-name="T2326">de</text:span><text:span text:style-name="T2327"><text:s/></text:span>facturas,<text:span text:style-name="T2328"><text:s/></text:span>se<text:span text:style-name="T2329"><text:s/></text:span>remitirá<text:span text:style-name="T2330"><text:s/></text:span><text:span text:style-name="T2331">solicitud</text:span><text:span text:style-name="T2332"><text:s/></text:span>a<text:span text:style-name="T2333"><text:s/></text:span><text:span text:style-name="T2334">la</text:span><text:span text:style-name="T2335"><text:s/></text:span>Oficina<text:span text:style-name="T2336"><text:s/></text:span><text:span text:style-name="T2337">de</text:span><text:span text:style-name="T2338"><text:s/></text:span><text:span text:style-name="T2339">Contabilidad</text:span><text:span text:style-name="T2340"><text:s/></text:span>y<text:span text:style-name="T2341"><text:s/></text:span>Presupuestos<text:span text:style-name="T2342"><text:s/></text:span><text:span text:style-name="T2343">por</text:span><text:span text:style-name="T2344"><text:s/></text:span><text:span text:style-name="T2345">el</text:span><text:span text:style-name="T2346"><text:s/></text:span>Jefe/a<text:span text:style-name="T2347"><text:s/></text:span><text:span text:style-name="T2348">del</text:span><text:span text:style-name="T2349"><text:s/></text:span>Servicio<text:span text:style-name="T2350"><text:s/></text:span>o<text:span text:style-name="T2351"><text:s/></text:span><text:span text:style-name="T2352">en</text:span><text:span text:style-name="T2353"><text:s/></text:span>su<text:span text:style-name="T2354"><text:s/></text:span><text:span text:style-name="T2355">defecto</text:span><text:span text:style-name="T2356"><text:s/></text:span><text:span text:style-name="T2357">responsable</text:span><text:span text:style-name="T2358"><text:s/></text:span>técnico<text:span text:style-name="T2359"><text:s/></text:span><text:span text:style-name="T2360">designado,</text:span><text:span text:style-name="T2361"><text:s/></text:span><text:span text:style-name="T2362">acompañado</text:span><text:span text:style-name="T2363"><text:s/></text:span>de<text:span text:style-name="T2364"><text:s/></text:span>la<text:span text:style-name="T2365"><text:s/></text:span><text:span text:style-name="T2366">notificación</text:span><text:span text:style-name="T2367"><text:s/></text:span>realizada<text:span text:style-name="T2368"><text:s/></text:span><text:span text:style-name="T2369">al</text:span><text:span text:style-name="T2370"><text:s/></text:span><text:span text:style-name="T2371">proveedor en</text:span><text:s/>relación a<text:span text:style-name="T2372"><text:s/></text:span>la<text:s/><text:span text:style-name="T2373">anulación</text:span><text:s/><text:span text:style-name="T2374">que</text:span><text:s/>se<text:s/><text:span text:style-name="T2375">propone.</text:span></text:p>
            </text:list-item>
          </text:list>
        </text:list-item>
      </text:list>
      <text:p text:style-name="P2376"/>
      <text:p text:style-name="P2377"/>
      <text:p text:style-name="P2378"><text:span text:style-name="T2379">Segundo.</text:span><text:span text:style-name="T2380">-</text:span><text:span text:style-name="T2381"><text:s/></text:span><text:span text:style-name="T2382">Exponer</text:span><text:span text:style-name="T2383"><text:s/></text:span><text:span text:style-name="T2384">al</text:span><text:span text:style-name="T2385"><text:s/></text:span><text:span text:style-name="T2386">público</text:span><text:span text:style-name="T2387"><text:s/></text:span><text:span text:style-name="T2388">por</text:span><text:span text:style-name="T2389"><text:s/></text:span><text:span text:style-name="T2390">un</text:span><text:span text:style-name="T2391"><text:s/></text:span><text:span text:style-name="T2392">espacio</text:span><text:span text:style-name="T2393"><text:s/></text:span><text:span text:style-name="T2394">de</text:span><text:span text:style-name="T2395"><text:s/></text:span><text:span text:style-name="T2396">quince</text:span><text:span text:style-name="T2397"><text:s/></text:span><text:span text:style-name="T2398">días</text:span><text:span text:style-name="T2399"><text:s/></text:span><text:span text:style-name="T2400">hábiles,</text:span><text:span text:style-name="T2401"><text:s/></text:span>contados<text:span text:style-name="T2402"><text:s/></text:span>a<text:span text:style-name="T2403"><text:s/></text:span><text:span text:style-name="T2404">partir</text:span><text:span text:style-name="T2405"><text:s/></text:span><text:span text:style-name="T2406">del</text:span><text:span text:style-name="T2407"><text:s/></text:span><text:span text:style-name="T2408">siguiente</text:span><text:span text:style-name="T2409"><text:s/></text:span>al<text:span text:style-name="T2410"><text:s/></text:span><text:span text:style-name="T2411">de</text:span><text:span text:style-name="T2412"><text:s/></text:span><text:span text:style-name="T2413">la</text:span><text:span text:style-name="T2414"><text:s/></text:span><text:span text:style-name="T2415">inserción</text:span><text:span text:style-name="T2416"><text:s/></text:span><text:span text:style-name="T2417">del</text:span><text:span text:style-name="T2418"><text:s/></text:span><text:span text:style-name="T2419">anuncio</text:span><text:span text:style-name="T2420"><text:s/></text:span><text:span text:style-name="T2421">en</text:span><text:span text:style-name="T2422"><text:s/></text:span><text:span text:style-name="T2423">el</text:span><text:span text:style-name="T2424"><text:s/></text:span>Boletín<text:span text:style-name="T2425"><text:s/></text:span><text:span text:style-name="T2426">Oficial</text:span><text:span text:style-name="T2427"><text:s/></text:span><text:span text:style-name="T2428">de</text:span><text:span text:style-name="T2429"><text:s/></text:span><text:span text:style-name="T2430">la</text:span><text:span text:style-name="T2431"><text:s/></text:span>Provincia<text:span text:style-name="T2432"><text:s/></text:span><text:span text:style-name="T2433">de</text:span><text:span text:style-name="T2434"><text:s/></text:span><text:span text:style-name="T2435">Las</text:span><text:span text:style-name="T2436"><text:s/></text:span>Palmas.<text:span text:style-name="T2437"><text:s/></text:span>En<text:span text:style-name="T2438"><text:s/></text:span>caso<text:span text:style-name="T2439"><text:s/></text:span><text:span text:style-name="T2440">de</text:span><text:span text:style-name="T2441"><text:s/></text:span><text:span text:style-name="T2442">no</text:span><text:span text:style-name="T2443"><text:s/></text:span><text:span text:style-name="T2444">haber</text:span><text:span text:style-name="T2445"><text:s/></text:span>reclamaciones<text:span text:style-name="T2446"><text:s/></text:span>se<text:s/><text:span text:style-name="T2447">entenderá</text:span><text:s/><text:span text:style-name="T2448">definitivamente</text:span><text:s/><text:span text:style-name="T2449">aprobado, debiéndose insertar anuncio</text:span><text:s/><text:span text:style-name="T2450">de</text:span><text:s/><text:span text:style-name="T2451">la</text:span><text:s/><text:span text:style-name="T2452">aprobación definitiva.</text:span></text:p>
      <text:p text:style-name="P2453"/>
      <text:h text:style-name="P2454" text:outline-level="3">Y<text:span text:style-name="T2455"><text:s/></text:span>para<text:span text:style-name="T2456"><text:s/></text:span>que<text:span text:style-name="T2457"><text:s/></text:span><text:span text:style-name="T2458">conste</text:span><text:span text:style-name="T2459"><text:s/></text:span>y<text:span text:style-name="T2460"><text:s/></text:span><text:span text:style-name="T2461">surta</text:span><text:span text:style-name="T2462"><text:s/></text:span>los<text:span text:style-name="T2463"><text:s/></text:span><text:span text:style-name="T2464">efectos</text:span><text:span text:style-name="T2465"><text:s/></text:span>donde<text:span text:style-name="T2466"><text:s/></text:span><text:span text:style-name="T2467">proceda</text:span><text:span text:style-name="T2468"><text:s/></text:span><text:span text:style-name="T2469">expido</text:span><text:span text:style-name="T2470"><text:s/></text:span>la<text:span text:style-name="T2471"><text:s/></text:span><text:span text:style-name="T2472">presente</text:span><text:span text:style-name="T2473"><text:s/></text:span>de<text:span text:style-name="T2474"><text:s/></text:span>Orden<text:span text:style-name="T2475"><text:s/></text:span>y<text:span text:style-name="T2476"><text:s/></text:span><text:span text:style-name="T2477">con</text:span><text:span text:style-name="T2478"><text:s/></text:span><text:span text:style-name="T2479">el</text:span><text:span text:style-name="T2480"><text:s/></text:span>Visto<text:span text:style-name="T2481"><text:s/></text:span><text:span text:style-name="T2482">Bueno</text:span><text:span text:style-name="T2483"><text:s/></text:span>del<text:span text:style-name="T2484"><text:s/></text:span>Sr.<text:span text:style-name="T2485"><text:s/></text:span>Presidente,<text:span text:style-name="T2486"><text:s/></text:span>haciendo<text:span text:style-name="T2487"><text:s/></text:span>la<text:span text:style-name="T2488"><text:s/></text:span><text:span text:style-name="T2489">salvedad</text:span><text:span text:style-name="T2490"><text:s/></text:span>del<text:span text:style-name="T2491"><text:s/></text:span><text:span text:style-name="T2492">artículo</text:span><text:span text:style-name="T2493"><text:s/></text:span><text:span text:style-name="T2494">206</text:span><text:span text:style-name="T2495"><text:s/></text:span>del<text:span text:style-name="T2496"><text:s/></text:span><text:span text:style-name="T2497">Reglamento</text:span><text:span text:style-name="T2498"><text:s/></text:span><text:span text:style-name="T2499">de</text:span><text:span text:style-name="T2500"><text:s/></text:span><text:span text:style-name="T2501">Organización,</text:span><text:span text:style-name="T2502"><text:s/></text:span><text:span text:style-name="T2503">Funcionamiento</text:span><text:span text:style-name="T2504"><text:s/></text:span>y<text:span text:style-name="T2505"><text:s/></text:span><text:span text:style-name="T2506">Régimen</text:span><text:span text:style-name="T2507"><text:s/></text:span><text:span text:style-name="T2508">Jurídico</text:span><text:span text:style-name="T2509"><text:s/></text:span>de<text:span text:style-name="T2510"><text:s/></text:span>las<text:span text:style-name="T2511"><text:s/></text:span><text:span text:style-name="T2512">Entidades</text:span><text:span text:style-name="T2513"><text:s/></text:span>Locales<text:span text:style-name="T2514"><text:s/></text:span><text:span text:style-name="T2515">en</text:span><text:span text:style-name="T2516"><text:s/></text:span>Puerto<text:span text:style-name="T2517"><text:s/></text:span>del<text:span text:style-name="T2518"><text:s/></text:span><text:span text:style-name="T2519">Rosario.</text:span></text:h>
      <text:p text:style-name="P2520"/>
      <text:p text:style-name="P2521"/>
      <text:section text:name="Sect3" text:style-name="S3">
        <text:p text:style-name="P2522"/>
        <text:p text:style-name="P2523"><text:span text:style-name="T2524">Firmado</text:span><text:span text:style-name="T2525"><text:s/></text:span><text:span text:style-name="T2526">electrónicamente</text:span><text:span text:style-name="T2527"><text:s/></text:span><text:span text:style-name="T2528">el</text:span><text:span text:style-name="T2529"><text:s/></text:span><text:span text:style-name="T2530">día</text:span><text:span text:style-name="T2531"><text:s/></text:span><text:span text:style-name="T2532">01/08/2022</text:span><text:span text:style-name="T2533"><text:s/></text:span>a<text:span text:style-name="T2534"><text:s/></text:span><text:span text:style-name="T2535">las</text:span><text:span text:style-name="T2536"><text:s/></text:span><text:span text:style-name="T2537">18:48:30</text:span></text:p>
        <text:p text:style-name="P2538"><text:span text:style-name="T2539">El</text:span><text:span text:style-name="T2540"><text:s/></text:span><text:span text:style-name="T2541">Presidente</text:span><text:span text:style-name="T2542"><text:s/></text:span><text:span text:style-name="T2543">del</text:span><text:span text:style-name="T2544"><text:s/></text:span><text:span text:style-name="T2545">Cabildo</text:span><text:span text:style-name="T2546"><text:s/></text:span><text:span text:style-name="T2547">de</text:span><text:span text:style-name="T2548"><text:s/></text:span><text:span text:style-name="T2549">Fuerteventura</text:span><text:span text:style-name="T2550"><text:s/></text:span><text:span text:style-name="T2551">Fdo.:</text:span><text:span text:style-name="T2552"><text:s/></text:span><text:span text:style-name="T2553">Antonio</text:span><text:span text:style-name="T2554"><text:s/></text:span><text:span text:style-name="T2555">Sergio</text:span><text:span text:style-name="T2556"><text:s/></text:span><text:span text:style-name="T2557">Lloret</text:span><text:span text:style-name="T2558"><text:s/></text:span><text:span text:style-name="T2559">López</text:span></text:p>
        <text:p text:style-name="P2560"/>
        <text:p text:style-name="P2561"><text:span text:style-name="T2562">Firmado electrónicamente</text:span><text:span text:style-name="T2563"><text:s/></text:span><text:span text:style-name="T2564">el</text:span><text:span text:style-name="T2565"><text:s/></text:span><text:span text:style-name="T2566">día 01/08/2022</text:span><text:span text:style-name="T2567"><text:s/>a<text:s/></text:span><text:span text:style-name="T2568">las</text:span><text:span text:style-name="T2569"><text:s/></text:span><text:span text:style-name="T2570">14:05:10</text:span></text:p>
        <text:p text:style-name="P2571"><text:span text:style-name="T2572">El Secretario</text:span><text:span text:style-name="T2573"><text:s/></text:span><text:span text:style-name="T2574">General</text:span><text:span text:style-name="T2575"><text:s/></text:span><text:span text:style-name="T2576">del Pleno</text:span></text:p>
        <text:p text:style-name="P2577"><text:span text:style-name="T2578">Fdo.: MIGUEL</text:span><text:span text:style-name="T2579"><text:s/></text:span><text:span text:style-name="T2580">ÁNGEL</text:span><text:span text:style-name="T2581"><text:s/></text:span><text:span text:style-name="T2582">RODRÍGUEZ MARTÍN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4138in" fo:text-indent="0.492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52in" text:min-label-width="0.25in"/>
      </text:list-level-style-number>
      <text:list-level-style-bullet text:level="2" text:bullet-char="•">
        <style:list-level-properties text:space-before="1.1645in" text:min-label-width="0.25in"/>
      </text:list-level-style-bullet>
      <text:list-level-style-bullet text:level="3" text:bullet-char="•">
        <style:list-level-properties text:space-before="1.7638in" text:min-label-width="0.25in"/>
      </text:list-level-style-bullet>
      <text:list-level-style-bullet text:level="4" text:bullet-char="•">
        <style:list-level-properties text:space-before="2.3631in" text:min-label-width="0.25in"/>
      </text:list-level-style-bullet>
      <text:list-level-style-bullet text:level="5" text:bullet-char="•">
        <style:list-level-properties text:space-before="2.9625in" text:min-label-width="0.25in"/>
      </text:list-level-style-bullet>
      <text:list-level-style-bullet text:level="6" text:bullet-char="•">
        <style:list-level-properties text:space-before="3.5625in" text:min-label-width="0.25in"/>
      </text:list-level-style-bullet>
      <text:list-level-style-bullet text:level="7" text:bullet-char="•">
        <style:list-level-properties text:space-before="4.1618in" text:min-label-width="0.25in"/>
      </text:list-level-style-bullet>
      <text:list-level-style-bullet text:level="8" text:bullet-char="•">
        <style:list-level-properties text:space-before="4.7611in" text:min-label-width="0.25in"/>
      </text:list-level-style-bullet>
      <text:list-level-style-bullet text:level="9" text:bullet-char="•">
        <style:list-level-properties text:space-before="5.3604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3">
        <style:list-level-properties text:space-before="0.5645in" text:min-label-width="0.1777in"/>
      </text:list-level-style-number>
      <text:list-level-style-number text:level="2" text:style-name="WW_CharLFO2LVL2" style:num-suffix="." style:num-format="1">
        <style:list-level-properties text:space-before="0.5868in" text:min-label-width="0.377in"/>
      </text:list-level-style-number>
      <text:list-level-style-bullet text:level="3" text:bullet-char="•">
        <style:list-level-properties text:space-before="1.2368in" text:min-label-width="0.377in"/>
      </text:list-level-style-bullet>
      <text:list-level-style-bullet text:level="4" text:bullet-char="•">
        <style:list-level-properties text:space-before="1.8861in" text:min-label-width="0.377in"/>
      </text:list-level-style-bullet>
      <text:list-level-style-bullet text:level="5" text:bullet-char="•">
        <style:list-level-properties text:space-before="2.5354in" text:min-label-width="0.377in"/>
      </text:list-level-style-bullet>
      <text:list-level-style-bullet text:level="6" text:bullet-char="•">
        <style:list-level-properties text:space-before="3.1847in" text:min-label-width="0.377in"/>
      </text:list-level-style-bullet>
      <text:list-level-style-bullet text:level="7" text:bullet-char="•">
        <style:list-level-properties text:space-before="3.8347in" text:min-label-width="0.377in"/>
      </text:list-level-style-bullet>
      <text:list-level-style-bullet text:level="8" text:bullet-char="•">
        <style:list-level-properties text:space-before="4.484in" text:min-label-width="0.377in"/>
      </text:list-level-style-bullet>
      <text:list-level-style-bullet text:level="9" text:bullet-char="•">
        <style:list-level-properties text:space-before="5.1333in" text:min-label-width="0.377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Standard" style:family="paragraph">
      <style:paragraph-properties fo:line-height="5%"/>
    </style:style>
    <style:style style:name="P814" style:parent-style-name="Standard" style:family="paragraph">
      <style:paragraph-properties fo:line-height="5%"/>
    </style:style>
    <style:style style:name="P815" style:parent-style-name="Standard" style:family="paragraph">
      <style:paragraph-properties fo:margin-left="0.0138in" fo:margin-right="0.0125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Times New Roman" fo:letter-spacing="0.0298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-0.0013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letter-spacing="-0.0013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-0.0013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13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5" style:parent-style-name="Standard" style:family="paragraph">
      <style:paragraph-properties fo:line-height="5%"/>
    </style:style>
    <style:style style:name="P1686" style:parent-style-name="Standard" style:family="paragraph">
      <style:paragraph-properties fo:line-height="5%"/>
    </style:style>
    <style:style style:name="P1687" style:parent-style-name="Standard" style:family="paragraph">
      <style:paragraph-properties fo:margin-left="0.0138in" fo:margin-right="0.0125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Arial" fo:letter-spacing="0.0006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06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Arial" fo:font-size="8pt" style:font-size-asian="8pt"/>
    </style:style>
    <style:style style:name="T1695" style:parent-style-name="Absatz-Standardschriftart" style:family="text">
      <style:text-properties style:font-name="Arial" fo:letter-spacing="0.0006in" fo:font-size="8pt" style:font-size-asian="8pt"/>
    </style:style>
    <style:style style:name="T1696" style:parent-style-name="Absatz-Standardschriftart" style:family="text">
      <style:text-properties style:font-name="Arial" fo:font-size="8pt" style:font-size-asian="8pt"/>
    </style:style>
    <style:style style:name="T1697" style:parent-style-name="Absatz-Standardschriftart" style:family="text">
      <style:text-properties style:font-name="Arial" fo:letter-spacing="0.0006in" fo:font-size="8pt" style:font-size-asian="8pt"/>
    </style:style>
    <style:style style:name="T1698" style:parent-style-name="Absatz-Standardschriftart" style:family="text">
      <style:text-properties style:font-name="Arial" fo:letter-spacing="-0.0006in" fo:font-size="8pt" style:font-size-asian="8pt"/>
    </style:style>
    <style:style style:name="T1699" style:parent-style-name="Absatz-Standardschriftart" style:family="text">
      <style:text-properties style:font-name="Arial" fo:font-size="8pt" style:font-size-asian="8pt"/>
    </style:style>
    <style:style style:name="T1700" style:parent-style-name="Absatz-Standardschriftart" style:family="text">
      <style:text-properties style:font-name="Arial" fo:letter-spacing="0.0006in" fo:font-size="8pt" style:font-size-asian="8pt"/>
    </style:style>
    <style:style style:name="T1701" style:parent-style-name="Absatz-Standardschriftart" style:family="text">
      <style:text-properties style:font-name="Arial" fo:font-size="8pt" style:font-size-asian="8pt"/>
    </style:style>
    <style:style style:name="T1702" style:parent-style-name="Absatz-Standardschriftart" style:family="text">
      <style:text-properties style:font-name="Arial" fo:letter-spacing="0.0006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font-size="8pt" style:font-size-asian="8pt"/>
    </style:style>
    <style:style style:name="T1705" style:parent-style-name="Absatz-Standardschriftart" style:family="text">
      <style:text-properties style:font-name="Arial" fo:letter-spacing="0.0006in" fo:font-size="8pt" style:font-size-asian="8pt"/>
    </style:style>
    <style:style style:name="T1706" style:parent-style-name="Absatz-Standardschriftart" style:family="text">
      <style:text-properties style:font-name="Arial" fo:letter-spacing="-0.0006in" fo:font-size="8pt" style:font-size-asian="8pt"/>
    </style:style>
    <style:style style:name="T1707" style:parent-style-name="Absatz-Standardschriftart" style:family="text">
      <style:text-properties style:font-name="Arial" fo:font-size="8pt" style:font-size-asian="8pt"/>
    </style:style>
    <style:style style:name="T1708" style:parent-style-name="Absatz-Standardschriftart" style:family="text">
      <style:text-properties style:font-name="Arial" fo:letter-spacing="0.0006in" fo:font-size="8pt" style:font-size-asian="8pt"/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1710" style:parent-style-name="Absatz-Standardschriftart" style:family="text">
      <style:text-properties style:font-name="Arial" fo:letter-spacing="0.0006in" fo:font-size="8pt" style:font-size-asian="8pt"/>
    </style:style>
    <style:style style:name="T1711" style:parent-style-name="Absatz-Standardschriftart" style:family="text">
      <style:text-properties style:font-name="Arial" fo:letter-spacing="-0.0006in" fo:font-size="8pt" style:font-size-asian="8pt"/>
    </style:style>
    <style:style style:name="T1712" style:parent-style-name="Absatz-Standardschriftart" style:family="text">
      <style:text-properties style:font-name="Arial" fo:font-size="8pt" style:font-size-asian="8pt"/>
    </style:style>
    <style:style style:name="T1713" style:parent-style-name="Absatz-Standardschriftart" style:family="text">
      <style:text-properties style:font-name="Arial" fo:letter-spacing="0.0006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font-size="8pt" style:font-size-asian="8pt"/>
    </style:style>
    <style:style style:name="T1716" style:parent-style-name="Absatz-Standardschriftart" style:family="text">
      <style:text-properties style:font-name="Arial" fo:letter-spacing="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0.0006in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0.0006in" fo:font-size="8pt" style:font-size-asian="8pt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1724" style:parent-style-name="Absatz-Standardschriftart" style:family="text">
      <style:text-properties style:font-name="Arial" fo:letter-spacing="0.0006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font-size="8pt" style:font-size-asian="8pt"/>
    </style:style>
    <style:style style:name="T1727" style:parent-style-name="Absatz-Standardschriftart" style:family="text">
      <style:text-properties style:font-name="Arial" fo:letter-spacing="0.0006in" fo:font-size="8pt" style:font-size-asian="8pt"/>
    </style:style>
    <style:style style:name="T1728" style:parent-style-name="Absatz-Standardschriftart" style:family="text">
      <style:text-properties style:font-name="Arial" fo:font-size="8pt" style:font-size-asian="8pt"/>
    </style:style>
    <style:style style:name="T1729" style:parent-style-name="Absatz-Standardschriftart" style:family="text">
      <style:text-properties style:font-name="Times New Roman" fo:letter-spacing="0.0298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letter-spacing="-0.0013in" fo:font-size="8pt" style:font-size-asian="8pt"/>
    </style:style>
    <style:style style:name="T1732" style:parent-style-name="Absatz-Standardschriftart" style:family="text">
      <style:text-properties style:font-name="Arial" fo:letter-spacing="-0.0006in" fo:font-size="8pt" style:font-size-asian="8pt"/>
    </style:style>
    <style:style style:name="T1733" style:parent-style-name="Absatz-Standardschriftart" style:family="text">
      <style:text-properties style:font-name="Arial" fo:letter-spacing="-0.0013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letter-spacing="-0.0013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letter-spacing="-0.0013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letter-spacing="-0.0013in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97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00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0403315476440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3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4"><draw:g draw:z-index="50330897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000" draw:id="id14" draw:style-name="a14" draw:name="Text Box 1" text:anchor-type="paragraph" svg:x="1.00833in" svg:y="11.33611in" svg:width="6.23056in" svg:height="0.26667in" style:rel-width="scale" style:rel-height="scale"><draw:text-box><text:p text:style-name="P815"><text:span text:style-name="T816">Documento</text:span><text:span text:style-name="T817"><text:s/></text:span><text:span text:style-name="T818"><text:s/></text:span><text:span text:style-name="T819">firmado<text:s/></text:span><text:span text:style-name="T820"><text:s/></text:span><text:span text:style-name="T821">electrónicamente</text:span><text:span text:style-name="T822"><text:s/></text:span><text:span text:style-name="T823"><text:s/></text:span><text:span text:style-name="T824">(RD<text:s/></text:span><text:span text:style-name="T825"><text:s/></text:span><text:span text:style-name="T826">203/2021</text:span><text:span text:style-name="T827"><text:s/></text:span><text:span text:style-name="T828"><text:s/></text:span><text:span text:style-name="T829">de<text:s/></text:span><text:span text:style-name="T830"><text:s/></text:span><text:span text:style-name="T831">30</text:span><text:span text:style-name="T832"><text:s/></text:span><text:span text:style-name="T833"><text:s/></text:span><text:span text:style-name="T834">de</text:span><text:span text:style-name="T835"><text:s/></text:span><text:span text:style-name="T836"><text:s/></text:span><text:span text:style-name="T837">marzo).<text:s/></text:span><text:span text:style-name="T838"><text:s/></text:span><text:span text:style-name="T839">La</text:span><text:span text:style-name="T840"><text:s/></text:span><text:span text:style-name="T841"><text:s/></text:span><text:span text:style-name="T842">autenticidad</text:span><text:span text:style-name="T843"><text:s/></text:span><text:span text:style-name="T844"><text:s/></text:span><text:span text:style-name="T845">de<text:s/></text:span><text:span text:style-name="T846"><text:s/></text:span><text:span text:style-name="T847">este</text:span><text:span text:style-name="T848"><text:s/></text:span><text:span text:style-name="T849"><text:s/></text:span><text:span text:style-name="T850">documento</text:span><text:span text:style-name="T851"><text:s/></text:span><text:span text:style-name="T852"><text:s/></text:span><text:span text:style-name="T853">puede</text:span><text:span text:style-name="T854"><text:s/></text:span><text:span text:style-name="T855"><text:s/></text:span><text:span text:style-name="T856">ser</text:span><text:span text:style-name="T857"><text:s/></text:span><text:span text:style-name="T858">comprobada</text:span><text:span text:style-name="T859"><text:s/></text:span><text:span text:style-name="T860">mediante</text:span><text:span text:style-name="T861"><text:s/></text:span><text:span text:style-name="T862">el</text:span><text:span text:style-name="T863"><text:s/></text:span><text:span text:style-name="T864">CSV:</text:span><text:span text:style-name="T865"><text:s/></text:span><text:span text:style-name="T866">14157604033154764402</text:span><text:span text:style-name="T867"><text:s/></text:span><text:span text:style-name="T868">en</text:span><text:span text:style-name="T8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85"><draw:frame draw:id="id95" draw:style-name="a9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86"><draw:g draw:z-index="503308976" draw:name="Group 2" draw:id="id100" draw:style-name="a100" text:anchor-type="paragraph"><svg:title/><svg:desc/><draw:custom-shape svg:x="0.98403in" svg:y="11.29792in" svg:width="0.00139in" svg:height="0.38125in" draw:z-index="0" draw:id="id96" draw:style-name="a9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7" draw:style-name="a9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8" draw:style-name="a9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9" draw:style-name="a9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000" draw:id="id101" draw:style-name="a101" draw:name="Text Box 1" text:anchor-type="paragraph" svg:x="1.00833in" svg:y="11.33611in" svg:width="6.23056in" svg:height="0.26667in" style:rel-width="scale" style:rel-height="scale"><draw:text-box><text:p text:style-name="P1687"><text:span text:style-name="T1688">Documento</text:span><text:span text:style-name="T1689"><text:s/></text:span><text:span text:style-name="T1690"><text:s/></text:span><text:span text:style-name="T1691">firmado<text:s/></text:span><text:span text:style-name="T1692"><text:s/></text:span><text:span text:style-name="T1693">electrónicamente</text:span><text:span text:style-name="T1694"><text:s/></text:span><text:span text:style-name="T1695"><text:s/></text:span><text:span text:style-name="T1696">(RD<text:s/></text:span><text:span text:style-name="T1697"><text:s/></text:span><text:span text:style-name="T1698">203/2021</text:span><text:span text:style-name="T1699"><text:s/></text:span><text:span text:style-name="T1700"><text:s/></text:span><text:span text:style-name="T1701">de<text:s/></text:span><text:span text:style-name="T1702"><text:s/></text:span><text:span text:style-name="T1703">30</text:span><text:span text:style-name="T1704"><text:s/></text:span><text:span text:style-name="T1705"><text:s/></text:span><text:span text:style-name="T1706">de</text:span><text:span text:style-name="T1707"><text:s/></text:span><text:span text:style-name="T1708"><text:s/></text:span><text:span text:style-name="T1709">marzo).<text:s/></text:span><text:span text:style-name="T1710"><text:s/></text:span><text:span text:style-name="T1711">La</text:span><text:span text:style-name="T1712"><text:s/></text:span><text:span text:style-name="T1713"><text:s/></text:span><text:span text:style-name="T1714">autenticidad</text:span><text:span text:style-name="T1715"><text:s/></text:span><text:span text:style-name="T1716"><text:s/></text:span><text:span text:style-name="T1717">de<text:s/></text:span><text:span text:style-name="T1718"><text:s/></text:span><text:span text:style-name="T1719">este</text:span><text:span text:style-name="T1720"><text:s/></text:span><text:span text:style-name="T1721"><text:s/></text:span><text:span text:style-name="T1722">documento</text:span><text:span text:style-name="T1723"><text:s/></text:span><text:span text:style-name="T1724"><text:s/></text:span><text:span text:style-name="T1725">puede</text:span><text:span text:style-name="T1726"><text:s/></text:span><text:span text:style-name="T1727"><text:s/></text:span><text:span text:style-name="T1728">ser</text:span><text:span text:style-name="T1729"><text:s/></text:span><text:span text:style-name="T1730">comprobada</text:span><text:span text:style-name="T1731"><text:s/></text:span><text:span text:style-name="T1732">mediante</text:span><text:span text:style-name="T1733"><text:s/></text:span><text:span text:style-name="T1734">el</text:span><text:span text:style-name="T1735"><text:s/></text:span><text:span text:style-name="T1736">CSV:</text:span><text:span text:style-name="T1737"><text:s/></text:span><text:span text:style-name="T1738">14157604033154764402</text:span><text:span text:style-name="T1739"><text:s/></text:span><text:span text:style-name="T1740">en</text:span><text:span text:style-name="T17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05T08:50:00Z</meta:creation-date>
    <dc:date>2022-09-05T08:50:00Z</dc:date>
    <meta:template xlink:href="Normal.dotm" xlink:type="simple"/>
    <meta:editing-cycles>2</meta:editing-cycles>
    <meta:editing-duration>PT0S</meta:editing-duration>
    <meta:user-defined meta:name="Created" meta:value-type="date">2022-09-05T00:00:00Z</meta:user-defined>
    <meta:user-defined meta:name="LastSaved" meta:value-type="date">2022-09-05T00:00:00Z</meta:user-defined>
    <meta:document-statistic meta:page-count="3" meta:paragraph-count="33" meta:word-count="1264" meta:character-count="8030" meta:row-count="152" meta:non-whitespace-character-count="6791"/>
  </office:meta>
</office:document-meta>
</file>