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2in" text:min-label-width="0.1625in"/>
      </text:list-level-style-number>
      <text:list-level-style-bullet text:level="2" text:bullet-char="•">
        <style:list-level-properties text:space-before="0.8909in" text:min-label-width="0.1625in"/>
      </text:list-level-style-bullet>
      <text:list-level-style-bullet text:level="3" text:bullet-char="•">
        <style:list-level-properties text:space-before="1.5305in" text:min-label-width="0.1625in"/>
      </text:list-level-style-bullet>
      <text:list-level-style-bullet text:level="4" text:bullet-char="•">
        <style:list-level-properties text:space-before="2.1701in" text:min-label-width="0.1625in"/>
      </text:list-level-style-bullet>
      <text:list-level-style-bullet text:level="5" text:bullet-char="•">
        <style:list-level-properties text:space-before="2.8097in" text:min-label-width="0.1625in"/>
      </text:list-level-style-bullet>
      <text:list-level-style-bullet text:level="6" text:bullet-char="•">
        <style:list-level-properties text:space-before="3.4493in" text:min-label-width="0.1625in"/>
      </text:list-level-style-bullet>
      <text:list-level-style-bullet text:level="7" text:bullet-char="•">
        <style:list-level-properties text:space-before="4.0888in" text:min-label-width="0.1625in"/>
      </text:list-level-style-bullet>
      <text:list-level-style-bullet text:level="8" text:bullet-char="•">
        <style:list-level-properties text:space-before="4.7284in" text:min-label-width="0.1625in"/>
      </text:list-level-style-bullet>
      <text:list-level-style-bullet text:level="9" text:bullet-char="•">
        <style:list-level-properties text:space-before="5.368in" text:min-label-width="0.1625in"/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2979in" text:min-label-width="0.1166in"/>
      </text:list-level-style-number>
      <text:list-level-style-bullet text:level="2" text:bullet-char="•">
        <style:list-level-properties text:space-before="0.9368in" text:min-label-width="0.1166in"/>
      </text:list-level-style-bullet>
      <text:list-level-style-bullet text:level="3" text:bullet-char="•">
        <style:list-level-properties text:space-before="1.5763in" text:min-label-width="0.1166in"/>
      </text:list-level-style-bullet>
      <text:list-level-style-bullet text:level="4" text:bullet-char="•">
        <style:list-level-properties text:space-before="2.2159in" text:min-label-width="0.1166in"/>
      </text:list-level-style-bullet>
      <text:list-level-style-bullet text:level="5" text:bullet-char="•">
        <style:list-level-properties text:space-before="2.8555in" text:min-label-width="0.1166in"/>
      </text:list-level-style-bullet>
      <text:list-level-style-bullet text:level="6" text:bullet-char="•">
        <style:list-level-properties text:space-before="3.4951in" text:min-label-width="0.1166in"/>
      </text:list-level-style-bullet>
      <text:list-level-style-bullet text:level="7" text:bullet-char="•">
        <style:list-level-properties text:space-before="4.1347in" text:min-label-width="0.1166in"/>
      </text:list-level-style-bullet>
      <text:list-level-style-bullet text:level="8" text:bullet-char="•">
        <style:list-level-properties text:space-before="4.7743in" text:min-label-width="0.1166in"/>
      </text:list-level-style-bullet>
      <text:list-level-style-bullet text:level="9" text:bullet-char="•">
        <style:list-level-properties text:space-before="5.4138in" text:min-label-width="0.1166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2" style:parent-style-name="Standard" style:family="paragraph">
      <style:paragraph-properties style:line-height-at-least="0.1388in" fo:margin-left="0.4062in">
        <style:tab-stops/>
      </style:paragraph-properties>
    </style:style>
    <style:style style:name="T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" style:parent-style-name="Standard" style:family="paragraph">
      <style:paragraph-properties fo:margin-top="0.0451in" fo:margin-left="0.0479in">
        <style:tab-stops/>
      </style:paragraph-properties>
    </style:style>
    <style:style style:name="T65" style:parent-style-name="Absatz-Standardschriftart" style:family="text">
      <style:text-properties style:font-name="Arial" fo:letter-spacing="-0.0006in" fo:font-size="10pt" style:font-size-asian="10pt"/>
    </style:style>
    <style:style style:name="P66" style:parent-style-name="Standard" style:family="paragraph">
      <style:paragraph-properties fo:margin-top="0.0451in" fo:margin-left="0.0479in">
        <style:tab-stops/>
      </style:paragraph-properties>
    </style:style>
    <style:style style:name="T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70" style:parent-style-name="Überschrift1" style:family="paragraph">
      <style:paragraph-properties fo:text-align="justify" fo:margin-left="0.4138in" fo:margin-right="0.0937in">
        <style:tab-stops/>
      </style:paragraph-properties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034in"/>
    </style:style>
    <style:style style:name="T73" style:parent-style-name="Absatz-Standardschriftart" style:family="text">
      <style:text-properties fo:letter-spacing="0.0034in"/>
    </style:style>
    <style:style style:name="T74" style:parent-style-name="Absatz-Standardschriftart" style:family="text">
      <style:text-properties fo:letter-spacing="0.0034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041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027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034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34in"/>
    </style:style>
    <style:style style:name="T83" style:parent-style-name="Absatz-Standardschriftart" style:family="text">
      <style:text-properties fo:letter-spacing="0.0041in"/>
    </style:style>
    <style:style style:name="T84" style:parent-style-name="Absatz-Standardschriftart" style:family="text">
      <style:text-properties fo:letter-spacing="0.0034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34in"/>
    </style:style>
    <style:style style:name="T87" style:parent-style-name="Absatz-Standardschriftart" style:family="text">
      <style:text-properties fo:letter-spacing="0.0027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style:font-name="Times New Roman" fo:letter-spacing="0.0263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45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145in"/>
    </style:style>
    <style:style style:name="T94" style:parent-style-name="Absatz-Standardschriftart" style:family="text">
      <style:text-properties fo:letter-spacing="0.0138in"/>
    </style:style>
    <style:style style:name="T95" style:parent-style-name="Absatz-Standardschriftart" style:family="text">
      <style:text-properties fo:letter-spacing="0.0145in"/>
    </style:style>
    <style:style style:name="T96" style:parent-style-name="Absatz-Standardschriftart" style:family="text">
      <style:text-properties fo:letter-spacing="0.0145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145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52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45in"/>
    </style:style>
    <style:style style:name="T103" style:parent-style-name="Absatz-Standardschriftart" style:family="text">
      <style:text-properties fo:letter-spacing="0.0145in"/>
    </style:style>
    <style:style style:name="T104" style:parent-style-name="Absatz-Standardschriftart" style:family="text">
      <style:text-properties fo:letter-spacing="0.0145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style:font-name="Times New Roman" fo:letter-spacing="0.0173in"/>
    </style:style>
    <style:style style:name="T107" style:parent-style-name="Absatz-Standardschriftart" style:family="text">
      <style:text-properties fo:letter-spacing="0.027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284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277in"/>
    </style:style>
    <style:style style:name="T112" style:parent-style-name="Absatz-Standardschriftart" style:family="text">
      <style:text-properties fo:letter-spacing="0.027in"/>
    </style:style>
    <style:style style:name="T113" style:parent-style-name="Absatz-Standardschriftart" style:family="text">
      <style:text-properties fo:letter-spacing="0.0277in"/>
    </style:style>
    <style:style style:name="T114" style:parent-style-name="Absatz-Standardschriftart" style:family="text">
      <style:text-properties fo:letter-spacing="0.0277in"/>
    </style:style>
    <style:style style:name="T115" style:parent-style-name="Absatz-Standardschriftart" style:family="text">
      <style:text-properties fo:letter-spacing="0.0277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27in"/>
    </style:style>
    <style:style style:name="T118" style:parent-style-name="Absatz-Standardschriftart" style:family="text">
      <style:text-properties style:font-name="Times New Roman" fo:letter-spacing="0.0145in"/>
    </style:style>
    <style:style style:name="T119" style:parent-style-name="Absatz-Standardschriftart" style:family="text">
      <style:text-properties fo:letter-spacing="0.0125in"/>
    </style:style>
    <style:style style:name="T120" style:parent-style-name="Absatz-Standardschriftart" style:family="text">
      <style:text-properties fo:letter-spacing="0.0138in"/>
    </style:style>
    <style:style style:name="T121" style:parent-style-name="Absatz-Standardschriftart" style:family="text">
      <style:text-properties fo:letter-spacing="0.0131in"/>
    </style:style>
    <style:style style:name="T122" style:parent-style-name="Absatz-Standardschriftart" style:family="text">
      <style:text-properties fo:letter-spacing="0.0138in"/>
    </style:style>
    <style:style style:name="T123" style:parent-style-name="Absatz-Standardschriftart" style:family="text">
      <style:text-properties fo:letter-spacing="0.0138in"/>
    </style:style>
    <style:style style:name="T124" style:parent-style-name="Absatz-Standardschriftart" style:family="text">
      <style:text-properties fo:letter-spacing="0.0131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38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38in"/>
    </style:style>
    <style:style style:name="T129" style:parent-style-name="Absatz-Standardschriftart" style:family="text">
      <style:text-properties fo:letter-spacing="0.0131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138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31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style:font-name="Times New Roman" fo:letter-spacing="0.018in"/>
    </style:style>
    <style:style style:name="P13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7" style:parent-style-name="Textkörper" style:family="paragraph">
      <style:paragraph-properties fo:text-align="center" fo:margin-left="2.875in" fo:margin-right="2.5555in" fo:text-indent="0in">
        <style:tab-stops/>
      </style:paragraph-properties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06in"/>
    </style:style>
    <style:style style:name="P14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42" style:parent-style-name="Überschrift1" style:family="paragraph">
      <style:paragraph-properties fo:text-align="center" fo:margin-left="2.8743in" fo:margin-right="2.5555in">
        <style:tab-stops/>
      </style:paragraph-properties>
    </style:style>
    <style:style style:name="T143" style:parent-style-name="Absatz-Standardschriftart" style:family="text">
      <style:text-properties fo:letter-spacing="-0.0006in"/>
    </style:style>
    <style:style style:name="P14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45" style:parent-style-name="Textkörper" style:family="paragraph">
      <style:paragraph-properties fo:text-align="justify" fo:margin-right="0.0937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7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83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83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83in"/>
    </style:style>
    <style:style style:name="T154" style:parent-style-name="Absatz-Standardschriftart" style:family="text">
      <style:text-properties fo:letter-spacing="0.0076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83in"/>
    </style:style>
    <style:style style:name="T157" style:parent-style-name="Absatz-Standardschriftart" style:family="text">
      <style:text-properties fo:letter-spacing="0.0083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83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83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76in"/>
    </style:style>
    <style:style style:name="T164" style:parent-style-name="Absatz-Standardschriftart" style:family="text">
      <style:text-properties fo:letter-spacing="0.0083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83in"/>
    </style:style>
    <style:style style:name="T167" style:parent-style-name="Absatz-Standardschriftart" style:family="text">
      <style:text-properties fo:letter-spacing="0.0083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83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style:font-name="Times New Roman" fo:letter-spacing="0.026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229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229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229in"/>
    </style:style>
    <style:style style:name="T178" style:parent-style-name="Absatz-Standardschriftart" style:family="text">
      <style:text-properties fo:letter-spacing="0.0229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229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229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229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229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229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29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229in"/>
    </style:style>
    <style:style style:name="T193" style:parent-style-name="Absatz-Standardschriftart" style:family="text">
      <style:text-properties fo:letter-spacing="0.0229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229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229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23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229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229in"/>
    </style:style>
    <style:style style:name="T204" style:parent-style-name="Absatz-Standardschriftart" style:family="text">
      <style:text-properties fo:letter-spacing="0.0229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229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29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style:font-name="Times New Roman" fo:letter-spacing="0.041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2in"/>
    </style:style>
    <style:style style:name="T213" style:parent-style-name="Absatz-Standardschriftart" style:family="text">
      <style:text-properties fo:letter-spacing="-0.0006in"/>
    </style:style>
    <style:style style:name="P21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15" style:parent-style-name="Textkörper" style:family="paragraph">
      <style:paragraph-properties fo:text-align="justify" fo:margin-right="0.093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2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2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2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2in"/>
    </style:style>
    <style:style style:name="T224" style:parent-style-name="Absatz-Standardschriftart" style:family="text">
      <style:text-properties fo:letter-spacing="0.002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2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2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1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2in"/>
    </style:style>
    <style:style style:name="T233" style:parent-style-name="Absatz-Standardschriftart" style:family="text">
      <style:text-properties fo:letter-spacing="0.0013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2in"/>
    </style:style>
    <style:style style:name="T236" style:parent-style-name="Absatz-Standardschriftart" style:family="text">
      <style:text-properties fo:letter-spacing="0.001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13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2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style:font-name="Times New Roman" fo:letter-spacing="0.0451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55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55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55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62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62in"/>
    </style:style>
    <style:style style:name="T253" style:parent-style-name="Absatz-Standardschriftart" style:family="text">
      <style:text-properties fo:letter-spacing="0.0055in"/>
    </style:style>
    <style:style style:name="T254" style:parent-style-name="Absatz-Standardschriftart" style:family="text">
      <style:text-properties fo:letter-spacing="0.0055in"/>
    </style:style>
    <style:style style:name="T255" style:parent-style-name="Absatz-Standardschriftart" style:family="text">
      <style:text-properties fo:letter-spacing="0.0055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62in"/>
    </style:style>
    <style:style style:name="T258" style:parent-style-name="Absatz-Standardschriftart" style:family="text">
      <style:text-properties fo:letter-spacing="0.0055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55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55in"/>
    </style:style>
    <style:style style:name="T263" style:parent-style-name="Absatz-Standardschriftart" style:family="text">
      <style:text-properties fo:letter-spacing="0.0062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55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55in"/>
    </style:style>
    <style:style style:name="T268" style:parent-style-name="Absatz-Standardschriftart" style:family="text">
      <style:text-properties style:font-name="Times New Roman" fo:letter-spacing="0.0312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11in"/>
    </style:style>
    <style:style style:name="T271" style:parent-style-name="Absatz-Standardschriftart" style:family="text">
      <style:text-properties fo:letter-spacing="0.0111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18in"/>
    </style:style>
    <style:style style:name="T274" style:parent-style-name="Absatz-Standardschriftart" style:family="text">
      <style:text-properties fo:letter-spacing="0.0111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11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18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11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11in"/>
    </style:style>
    <style:style style:name="T283" style:parent-style-name="Absatz-Standardschriftart" style:family="text">
      <style:text-properties fo:letter-spacing="0.0118in"/>
    </style:style>
    <style:style style:name="T284" style:parent-style-name="Absatz-Standardschriftart" style:family="text">
      <style:text-properties fo:letter-spacing="0.0111in"/>
    </style:style>
    <style:style style:name="T285" style:parent-style-name="Absatz-Standardschriftart" style:family="text">
      <style:text-properties fo:letter-spacing="0.0111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18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18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11in"/>
    </style:style>
    <style:style style:name="T292" style:parent-style-name="Absatz-Standardschriftart" style:family="text">
      <style:text-properties fo:letter-spacing="0.0118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1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11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18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style:font-name="Times New Roman" fo:letter-spacing="0.0375in"/>
    </style:style>
    <style:style style:name="T301" style:parent-style-name="Absatz-Standardschriftart" style:family="text">
      <style:text-properties fo:letter-spacing="-0.0013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06in"/>
    </style:style>
    <style:style style:name="P30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06" style:parent-style-name="Standard" style:family="paragraph">
      <style:paragraph-properties fo:text-align="justify" fo:margin-left="0.4145in" fo:margin-right="0.0937in" fo:text-indent="0.4916in">
        <style:tab-stops/>
      </style:paragraph-properties>
    </style:style>
    <style:style style:name="T307" style:parent-style-name="Absatz-Standardschriftart" style:family="text">
      <style:text-properties style:font-name="Arial" fo:letter-spacing="-0.0006in" fo:font-size="10pt" style:font-size-asian="10pt"/>
    </style:style>
    <style:style style:name="T308" style:parent-style-name="Absatz-Standardschriftart" style:family="text">
      <style:text-properties style:font-name="Arial" fo:letter-spacing="0.0111in" fo:font-size="10pt" style:font-size-asian="10pt"/>
    </style:style>
    <style:style style:name="T309" style:parent-style-name="Absatz-Standardschriftart" style:family="text">
      <style:text-properties style:font-name="Arial" fo:letter-spacing="-0.0006in" fo:font-size="10pt" style:font-size-asian="10pt"/>
    </style:style>
    <style:style style:name="T310" style:parent-style-name="Absatz-Standardschriftart" style:family="text">
      <style:text-properties style:font-name="Arial" fo:letter-spacing="0.0111in" fo:font-size="10pt" style:font-size-asian="10pt"/>
    </style:style>
    <style:style style:name="T311" style:parent-style-name="Absatz-Standardschriftart" style:family="text">
      <style:text-properties style:font-name="Arial" fo:letter-spacing="-0.0006in" fo:font-size="10pt" style:font-size-asian="10pt"/>
    </style:style>
    <style:style style:name="T312" style:parent-style-name="Absatz-Standardschriftart" style:family="text">
      <style:text-properties style:font-name="Arial" fo:letter-spacing="0.0118in" fo:font-size="10pt" style:font-size-asian="10pt"/>
    </style:style>
    <style:style style:name="T313" style:parent-style-name="Absatz-Standardschriftart" style:family="text">
      <style:text-properties style:font-name="Arial" fo:letter-spacing="-0.0006in" fo:font-size="10pt" style:font-size-asian="10pt"/>
    </style:style>
    <style:style style:name="T314" style:parent-style-name="Absatz-Standardschriftart" style:family="text">
      <style:text-properties style:font-name="Arial" fo:letter-spacing="0.0111in" fo:font-size="10pt" style:font-size-asian="10pt"/>
    </style:style>
    <style:style style:name="T315" style:parent-style-name="Absatz-Standardschriftart" style:family="text">
      <style:text-properties style:font-name="Arial" fo:letter-spacing="-0.0006in" fo:font-size="10pt" style:font-size-asian="10pt"/>
    </style:style>
    <style:style style:name="T316" style:parent-style-name="Absatz-Standardschriftart" style:family="text">
      <style:text-properties style:font-name="Arial" fo:letter-spacing="0.0111in" fo:font-size="10pt" style:font-size-asian="10pt"/>
    </style:style>
    <style:style style:name="T317" style:parent-style-name="Absatz-Standardschriftart" style:family="text">
      <style:text-properties style:font-name="Arial" fo:letter-spacing="-0.0006in" fo:font-size="10pt" style:font-size-asian="10pt"/>
    </style:style>
    <style:style style:name="T318" style:parent-style-name="Absatz-Standardschriftart" style:family="text">
      <style:text-properties style:font-name="Arial" fo:letter-spacing="0.0118in" fo:font-size="10pt" style:font-size-asian="10pt"/>
    </style:style>
    <style:style style:name="T319" style:parent-style-name="Absatz-Standardschriftart" style:family="text">
      <style:text-properties style:font-name="Arial" fo:letter-spacing="-0.0006in" fo:font-size="10pt" style:font-size-asian="10pt"/>
    </style:style>
    <style:style style:name="T320" style:parent-style-name="Absatz-Standardschriftart" style:family="text">
      <style:text-properties style:font-name="Arial" fo:letter-spacing="0.0111in" fo:font-size="10pt" style:font-size-asian="10pt"/>
    </style:style>
    <style:style style:name="T321" style:parent-style-name="Absatz-Standardschriftart" style:family="text">
      <style:text-properties style:font-name="Arial" fo:letter-spacing="-0.0006in" fo:font-size="10pt" style:font-size-asian="10pt"/>
    </style:style>
    <style:style style:name="T322" style:parent-style-name="Absatz-Standardschriftart" style:family="text">
      <style:text-properties style:font-name="Arial" fo:letter-spacing="0.0111in" fo:font-size="10pt" style:font-size-asian="10pt"/>
    </style:style>
    <style:style style:name="T323" style:parent-style-name="Absatz-Standardschriftart" style:family="text">
      <style:text-properties style:font-name="Arial" fo:font-size="10pt" style:font-size-asian="10pt"/>
    </style:style>
    <style:style style:name="T324" style:parent-style-name="Absatz-Standardschriftart" style:family="text">
      <style:text-properties style:font-name="Arial" fo:letter-spacing="0.0118in" fo:font-size="10pt" style:font-size-asian="10pt"/>
    </style:style>
    <style:style style:name="T325" style:parent-style-name="Absatz-Standardschriftart" style:family="text">
      <style:text-properties style:font-name="Arial" fo:font-size="10pt" style:font-size-asian="10pt"/>
    </style:style>
    <style:style style:name="T326" style:parent-style-name="Absatz-Standardschriftart" style:family="text">
      <style:text-properties style:font-name="Arial" fo:letter-spacing="0.0111in" fo:font-size="10pt" style:font-size-asian="10pt"/>
    </style:style>
    <style:style style:name="T327" style:parent-style-name="Absatz-Standardschriftart" style:family="text">
      <style:text-properties style:font-name="Arial" fo:letter-spacing="-0.0006in" fo:font-size="10pt" style:font-size-asian="10pt"/>
    </style:style>
    <style:style style:name="T328" style:parent-style-name="Absatz-Standardschriftart" style:family="text">
      <style:text-properties style:font-name="Arial" fo:letter-spacing="0.0118in" fo:font-size="10pt" style:font-size-asian="10pt"/>
    </style:style>
    <style:style style:name="T329" style:parent-style-name="Absatz-Standardschriftart" style:family="text">
      <style:text-properties style:font-name="Arial" fo:letter-spacing="-0.0006in" fo:font-size="10pt" style:font-size-asian="10pt"/>
    </style:style>
    <style:style style:name="T330" style:parent-style-name="Absatz-Standardschriftart" style:family="text">
      <style:text-properties style:font-name="Arial" fo:letter-spacing="0.0111in" fo:font-size="10pt" style:font-size-asian="10pt"/>
    </style:style>
    <style:style style:name="T331" style:parent-style-name="Absatz-Standardschriftart" style:family="text">
      <style:text-properties style:font-name="Arial" fo:letter-spacing="-0.0006in" fo:font-size="10pt" style:font-size-asian="10pt"/>
    </style:style>
    <style:style style:name="T332" style:parent-style-name="Absatz-Standardschriftart" style:family="text">
      <style:text-properties style:font-name="Arial" fo:letter-spacing="0.0111in" fo:font-size="10pt" style:font-size-asian="10pt"/>
    </style:style>
    <style:style style:name="T333" style:parent-style-name="Absatz-Standardschriftart" style:family="text">
      <style:text-properties style:font-name="Arial" fo:letter-spacing="-0.0006in" fo:font-size="10pt" style:font-size-asian="10pt"/>
    </style:style>
    <style:style style:name="T334" style:parent-style-name="Absatz-Standardschriftart" style:family="text">
      <style:text-properties style:font-name="Arial" fo:letter-spacing="0.0118in" fo:font-size="10pt" style:font-size-asian="10pt"/>
    </style:style>
    <style:style style:name="T335" style:parent-style-name="Absatz-Standardschriftart" style:family="text">
      <style:text-properties style:font-name="Arial" fo:font-size="10pt" style:font-size-asian="10pt"/>
    </style:style>
    <style:style style:name="T336" style:parent-style-name="Absatz-Standardschriftart" style:family="text">
      <style:text-properties style:font-name="Times New Roman" fo:letter-spacing="0.0423in" fo:font-size="10pt" style:font-size-asian="10pt"/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338" style:parent-style-name="Absatz-Standardschriftart" style:family="text">
      <style:text-properties style:font-name="Arial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Arial" fo:font-size="10pt" style:font-size-asian="10pt"/>
    </style:style>
    <style:style style:name="T345" style:parent-style-name="Absatz-Standardschriftart" style:family="text">
      <style:text-properties style:font-name="Arial" fo:letter-spacing="-0.0006in" fo:font-size="10pt" style:font-size-asian="10pt"/>
    </style:style>
    <style:style style:name="T346" style:parent-style-name="Absatz-Standardschriftart" style:family="text">
      <style:text-properties style:font-name="Arial" fo:letter-spacing="0.0006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8" style:parent-style-name="Absatz-Standardschriftart" style:family="text">
      <style:text-properties style:font-name="Times New Roman" fo:font-weight="bold" style:font-weight-asian="bold" fo:letter-spacing="0.0409in" style:text-scale="99%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363" style:parent-style-name="Absatz-Standardschriftart" style:family="text">
      <style:text-properties style:font-name="Arial" fo:letter-spacing="-0.0006in" fo:font-size="10pt" style:font-size-asian="10pt"/>
    </style:style>
    <style:style style:name="T364" style:parent-style-name="Absatz-Standardschriftart" style:family="text">
      <style:text-properties style:font-name="Arial" fo:letter-spacing="0.0027in" fo:font-size="10pt" style:font-size-asian="10pt"/>
    </style:style>
    <style:style style:name="T365" style:parent-style-name="Absatz-Standardschriftart" style:family="text">
      <style:text-properties style:font-name="Arial" fo:letter-spacing="-0.0006in" fo:font-size="10pt" style:font-size-asian="10pt"/>
    </style:style>
    <style:style style:name="T366" style:parent-style-name="Absatz-Standardschriftart" style:family="text">
      <style:text-properties style:font-name="Arial" fo:letter-spacing="0.0027in" fo:font-size="10pt" style:font-size-asian="10pt"/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368" style:parent-style-name="Absatz-Standardschriftart" style:family="text">
      <style:text-properties style:font-name="Arial" fo:letter-spacing="0.0027in" fo:font-size="10pt" style:font-size-asian="10pt"/>
    </style:style>
    <style:style style:name="T369" style:parent-style-name="Absatz-Standardschriftart" style:family="text">
      <style:text-properties style:font-name="Arial" fo:font-size="10pt" style:font-size-asian="10pt"/>
    </style:style>
    <style:style style:name="T370" style:parent-style-name="Absatz-Standardschriftart" style:family="text">
      <style:text-properties style:font-name="Arial" fo:letter-spacing="0.0027in" fo:font-size="10pt" style:font-size-asian="10pt"/>
    </style:style>
    <style:style style:name="T371" style:parent-style-name="Absatz-Standardschriftart" style:family="text">
      <style:text-properties style:font-name="Arial" fo:letter-spacing="-0.0006in" fo:font-size="10pt" style:font-size-asian="10pt"/>
    </style:style>
    <style:style style:name="T372" style:parent-style-name="Absatz-Standardschriftart" style:family="text">
      <style:text-properties style:font-name="Arial" fo:letter-spacing="0.0034in" fo:font-size="10pt" style:font-size-asian="10pt"/>
    </style:style>
    <style:style style:name="T373" style:parent-style-name="Absatz-Standardschriftart" style:family="text">
      <style:text-properties style:font-name="Arial" fo:letter-spacing="-0.0006in" fo:font-size="10pt" style:font-size-asian="10pt"/>
    </style:style>
    <style:style style:name="T374" style:parent-style-name="Absatz-Standardschriftart" style:family="text">
      <style:text-properties style:font-name="Arial" fo:letter-spacing="0.0027in" fo:font-size="10pt" style:font-size-asian="10pt"/>
    </style:style>
    <style:style style:name="T375" style:parent-style-name="Absatz-Standardschriftart" style:family="text">
      <style:text-properties style:font-name="Arial" fo:font-size="10pt" style:font-size-asian="10pt"/>
    </style:style>
    <style:style style:name="T376" style:parent-style-name="Absatz-Standardschriftart" style:family="text">
      <style:text-properties style:font-name="Arial" fo:letter-spacing="0.0027in" fo:font-size="10pt" style:font-size-asian="10pt"/>
    </style:style>
    <style:style style:name="T377" style:parent-style-name="Absatz-Standardschriftart" style:family="text">
      <style:text-properties style:font-name="Arial" fo:letter-spacing="-0.0006in" fo:font-size="10pt" style:font-size-asian="10pt"/>
    </style:style>
    <style:style style:name="T378" style:parent-style-name="Absatz-Standardschriftart" style:family="text">
      <style:text-properties style:font-name="Arial" fo:letter-spacing="0.0027in" fo:font-size="10pt" style:font-size-asian="10pt"/>
    </style:style>
    <style:style style:name="T379" style:parent-style-name="Absatz-Standardschriftart" style:family="text">
      <style:text-properties style:font-name="Arial" fo:letter-spacing="-0.0006in" fo:font-size="10pt" style:font-size-asian="10pt"/>
    </style:style>
    <style:style style:name="T380" style:parent-style-name="Absatz-Standardschriftart" style:family="text">
      <style:text-properties style:font-name="Arial" fo:letter-spacing="0.0027in" fo:font-size="10pt" style:font-size-asian="10pt"/>
    </style:style>
    <style:style style:name="T381" style:parent-style-name="Absatz-Standardschriftart" style:family="text">
      <style:text-properties style:font-name="Arial" fo:font-size="10pt" style:font-size-asian="10pt"/>
    </style:style>
    <style:style style:name="T382" style:parent-style-name="Absatz-Standardschriftart" style:family="text">
      <style:text-properties style:font-name="Arial" fo:letter-spacing="0.0027in" fo:font-size="10pt" style:font-size-asian="10pt"/>
    </style:style>
    <style:style style:name="T383" style:parent-style-name="Absatz-Standardschriftart" style:family="text">
      <style:text-properties style:font-name="Arial" fo:font-size="10pt" style:font-size-asian="10pt"/>
    </style:style>
    <style:style style:name="T384" style:parent-style-name="Absatz-Standardschriftart" style:family="text">
      <style:text-properties style:font-name="Arial" fo:letter-spacing="0.0027in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Times New Roman" fo:letter-spacing="0.025in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font-size="10pt" style:font-size-asian="10pt"/>
    </style:style>
    <style:style style:name="T389" style:parent-style-name="Absatz-Standardschriftart" style:family="text">
      <style:text-properties style:font-name="Arial" fo:letter-spacing="-0.0006in" fo:font-size="10pt" style:font-size-asian="10pt"/>
    </style:style>
    <style:style style:name="T390" style:parent-style-name="Absatz-Standardschriftart" style:family="text">
      <style:text-properties style:font-name="Arial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Arial" fo:font-size="10pt" style:font-size-asian="10pt"/>
    </style:style>
    <style:style style:name="T393" style:parent-style-name="Absatz-Standardschriftart" style:family="text">
      <style:text-properties style:font-name="Arial" fo:letter-spacing="-0.0006in" fo:font-size="10pt" style:font-size-asian="10pt"/>
    </style:style>
    <style:style style:name="T394" style:parent-style-name="Absatz-Standardschriftart" style:family="text">
      <style:text-properties style:font-name="Arial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P39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97" style:parent-style-name="Überschrift1" style:family="paragraph">
      <style:paragraph-properties fo:text-align="center" fo:margin-left="2.875in" fo:margin-right="2.5555in">
        <style:tab-stops/>
      </style:paragraph-properties>
    </style:style>
    <style:style style:name="P39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99" style:parent-style-name="Textkörper" style:family="paragraph">
      <style:paragraph-properties fo:text-align="justify" fo:margin-right="0.0937in" fo:text-indent="0.4916in">
        <style:tab-stops>
          <style:tab-stop style:type="left" style:position="0.6083in"/>
        </style:tab-stops>
      </style:paragraph-properties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font-weight="bold" style:font-weight-asian="bold" fo:letter-spacing="-0.0006in"/>
    </style:style>
    <style:style style:name="T405" style:parent-style-name="Absatz-Standardschriftart" style:family="text">
      <style:text-properties fo:font-weight="bold" style:font-weight-asian="bold"/>
    </style:style>
    <style:style style:name="T406" style:parent-style-name="Absatz-Standardschriftart" style:family="text">
      <style:text-properties fo:font-weight="bold" style:font-weight-asian="bold" fo:letter-spacing="-0.0006in"/>
    </style:style>
    <style:style style:name="T407" style:parent-style-name="Absatz-Standardschriftart" style:family="text">
      <style:text-properties fo:font-weight="bold" style:font-weight-asian="bold"/>
    </style:style>
    <style:style style:name="T408" style:parent-style-name="Absatz-Standardschriftart" style:family="text">
      <style:text-properties fo:font-weight="bold" style:font-weight-asian="bold" fo:letter-spacing="-0.0006in"/>
    </style:style>
    <style:style style:name="T409" style:parent-style-name="Absatz-Standardschriftart" style:family="text">
      <style:text-properties fo:font-weight="bold" style:font-weight-asian="bold"/>
    </style:style>
    <style:style style:name="T410" style:parent-style-name="Absatz-Standardschriftart" style:family="text">
      <style:text-properties fo:font-weight="bold" style:font-weight-asian="bold" fo:letter-spacing="-0.0006in"/>
    </style:style>
    <style:style style:name="T411" style:parent-style-name="Absatz-Standardschriftart" style:family="text">
      <style:text-properties fo:font-weight="bold" style:font-weight-asian="bold"/>
    </style:style>
    <style:style style:name="T412" style:parent-style-name="Absatz-Standardschriftart" style:family="text">
      <style:text-properties fo:font-weight="bold" style:font-weight-asian="bold" fo:letter-spacing="-0.000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style:font-name="Times New Roman" fo:letter-spacing="0.0277in"/>
    </style:style>
    <style:style style:name="T416" style:parent-style-name="Absatz-Standardschriftart" style:family="text">
      <style:text-properties fo:letter-spacing="0.0312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312in"/>
    </style:style>
    <style:style style:name="T419" style:parent-style-name="Absatz-Standardschriftart" style:family="text">
      <style:text-properties fo:letter-spacing="0.0319in"/>
    </style:style>
    <style:style style:name="T420" style:parent-style-name="Absatz-Standardschriftart" style:family="text">
      <style:text-properties fo:letter-spacing="0.0312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312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319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312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319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319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319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312in"/>
    </style:style>
    <style:style style:name="T435" style:parent-style-name="Absatz-Standardschriftart" style:family="text">
      <style:text-properties fo:letter-spacing="0.0319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312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style:font-name="Times New Roman" fo:letter-spacing="0.0291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31in"/>
    </style:style>
    <style:style style:name="T442" style:parent-style-name="Absatz-Standardschriftart" style:family="text">
      <style:text-properties fo:letter-spacing="0.0138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38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38in"/>
    </style:style>
    <style:style style:name="T447" style:parent-style-name="Absatz-Standardschriftart" style:family="text">
      <style:text-properties fo:letter-spacing="0.0138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38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38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38in"/>
    </style:style>
    <style:style style:name="T454" style:parent-style-name="Absatz-Standardschriftart" style:family="text">
      <style:text-properties fo:letter-spacing="0.0138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38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31in"/>
    </style:style>
    <style:style style:name="T459" style:parent-style-name="Absatz-Standardschriftart" style:family="text">
      <style:text-properties fo:letter-spacing="0.0138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38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style:font-name="Times New Roman" fo:letter-spacing="0.043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25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25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31in"/>
    </style:style>
    <style:style style:name="T470" style:parent-style-name="Absatz-Standardschriftart" style:family="text">
      <style:text-properties fo:letter-spacing="0.0125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131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18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25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31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25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31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25in"/>
    </style:style>
    <style:style style:name="T485" style:parent-style-name="Absatz-Standardschriftart" style:family="text">
      <style:text-properties fo:letter-spacing="0.0118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31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25in"/>
    </style:style>
    <style:style style:name="T490" style:parent-style-name="Absatz-Standardschriftart" style:family="text">
      <style:text-properties fo:letter-spacing="0.0125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style:font-name="Times New Roman" fo:letter-spacing="0.0277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9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9in"/>
    </style:style>
    <style:style style:name="T497" style:parent-style-name="Absatz-Standardschriftart" style:family="text">
      <style:text-properties fo:letter-spacing="0.009in"/>
    </style:style>
    <style:style style:name="T498" style:parent-style-name="Absatz-Standardschriftart" style:family="text">
      <style:text-properties fo:letter-spacing="0.009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97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9in"/>
    </style:style>
    <style:style style:name="T503" style:parent-style-name="Absatz-Standardschriftart" style:family="text">
      <style:text-properties fo:letter-spacing="0.009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9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9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9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97in"/>
    </style:style>
    <style:style style:name="T512" style:parent-style-name="Absatz-Standardschriftart" style:family="text">
      <style:text-properties fo:letter-spacing="0.009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style:font-name="Times New Roman" fo:letter-spacing="0.0305in"/>
    </style:style>
    <style:style style:name="T515" style:parent-style-name="Absatz-Standardschriftart" style:family="text">
      <style:text-properties fo:letter-spacing="-0.0006in"/>
    </style:style>
    <style:style style:name="P51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17" style:parent-style-name="Textkörper" style:family="paragraph">
      <style:paragraph-properties fo:text-align="justify" fo:margin-right="0.093in" fo:text-indent="0.4916in">
        <style:tab-stops>
          <style:tab-stop style:type="left" style:position="0.6645in"/>
        </style:tab-stops>
      </style:paragraph-properties>
    </style:style>
    <style:style style:name="T518" style:parent-style-name="Absatz-Standardschriftart" style:family="text">
      <style:text-properties fo:letter-spacing="0.0173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73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8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73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8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8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73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73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87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73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73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style:font-name="Times New Roman" fo:letter-spacing="0.023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48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48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55in"/>
    </style:style>
    <style:style style:name="T547" style:parent-style-name="Absatz-Standardschriftart" style:family="text">
      <style:text-properties fo:letter-spacing="0.0048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55in"/>
    </style:style>
    <style:style style:name="T550" style:parent-style-name="Absatz-Standardschriftart" style:family="text">
      <style:text-properties fo:letter-spacing="0.0048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48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55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48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55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55in"/>
    </style:style>
    <style:style style:name="T561" style:parent-style-name="Absatz-Standardschriftart" style:family="text">
      <style:text-properties fo:letter-spacing="0.0048in"/>
    </style:style>
    <style:style style:name="T562" style:parent-style-name="Absatz-Standardschriftart" style:family="text">
      <style:text-properties fo:letter-spacing="0.0055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48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style:font-name="Times New Roman" fo:letter-spacing="0.0291in"/>
    </style:style>
    <style:style style:name="T567" style:parent-style-name="Absatz-Standardschriftart" style:family="text">
      <style:text-properties fo:letter-spacing="0.0243in"/>
    </style:style>
    <style:style style:name="T568" style:parent-style-name="Absatz-Standardschriftart" style:family="text">
      <style:text-properties fo:letter-spacing="0.0243in"/>
    </style:style>
    <style:style style:name="T569" style:parent-style-name="Absatz-Standardschriftart" style:family="text">
      <style:text-properties fo:letter-spacing="0.025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243in"/>
    </style:style>
    <style:style style:name="T572" style:parent-style-name="Absatz-Standardschriftart" style:family="text">
      <style:text-properties fo:letter-spacing="0.025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243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24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25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243in"/>
    </style:style>
    <style:style style:name="T581" style:parent-style-name="Absatz-Standardschriftart" style:family="text">
      <style:text-properties fo:letter-spacing="0.025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25in"/>
    </style:style>
    <style:style style:name="T584" style:parent-style-name="Absatz-Standardschriftart" style:family="text">
      <style:text-properties fo:letter-spacing="0.0243in"/>
    </style:style>
    <style:style style:name="T585" style:parent-style-name="Absatz-Standardschriftart" style:family="text">
      <style:text-properties style:font-name="Times New Roman" fo:letter-spacing="0.0243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243in"/>
    </style:style>
    <style:style style:name="T588" style:parent-style-name="Absatz-Standardschriftart" style:family="text">
      <style:text-properties fo:letter-spacing="0.023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25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243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25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243in"/>
    </style:style>
    <style:style style:name="T597" style:parent-style-name="Absatz-Standardschriftart" style:family="text">
      <style:text-properties fo:letter-spacing="0.023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243in"/>
    </style:style>
    <style:style style:name="T600" style:parent-style-name="Absatz-Standardschriftart" style:family="text">
      <style:text-properties fo:letter-spacing="0.0236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25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243in"/>
    </style:style>
    <style:style style:name="T605" style:parent-style-name="Absatz-Standardschriftart" style:family="text">
      <style:text-properties fo:letter-spacing="0.0236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243in"/>
    </style:style>
    <style:style style:name="T608" style:parent-style-name="Absatz-Standardschriftart" style:family="text">
      <style:text-properties fo:letter-spacing="0.0236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243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243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style:font-name="Times New Roman" fo:letter-spacing="0.0416in"/>
    </style:style>
    <style:style style:name="T615" style:parent-style-name="Absatz-Standardschriftart" style:family="text">
      <style:text-properties fo:letter-spacing="0.0069in"/>
    </style:style>
    <style:style style:name="T616" style:parent-style-name="Absatz-Standardschriftart" style:family="text">
      <style:text-properties fo:letter-spacing="0.0069in"/>
    </style:style>
    <style:style style:name="T617" style:parent-style-name="Absatz-Standardschriftart" style:family="text">
      <style:text-properties fo:letter-spacing="0.0069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76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76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76in"/>
    </style:style>
    <style:style style:name="T624" style:parent-style-name="Absatz-Standardschriftart" style:family="text">
      <style:text-properties fo:letter-spacing="0.0076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76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69in"/>
    </style:style>
    <style:style style:name="T629" style:parent-style-name="Absatz-Standardschriftart" style:family="text">
      <style:text-properties fo:letter-spacing="0.0076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7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76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83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76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69in"/>
    </style:style>
    <style:style style:name="T641" style:parent-style-name="Absatz-Standardschriftart" style:family="text">
      <style:text-properties fo:letter-spacing="0.0069in"/>
    </style:style>
    <style:style style:name="T642" style:parent-style-name="Absatz-Standardschriftart" style:family="text">
      <style:text-properties fo:letter-spacing="0.0076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style:font-name="Times New Roman" fo:letter-spacing="0.0333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06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13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13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06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06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13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2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06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13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13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13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06in"/>
    </style:style>
    <style:style style:name="T669" style:parent-style-name="Absatz-Standardschriftart" style:family="text">
      <style:text-properties fo:letter-spacing="0.0013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13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style:font-name="Times New Roman" fo:letter-spacing="0.0395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06in"/>
    </style:style>
    <style:style style:name="P68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81" style:parent-style-name="Textkörper" style:family="paragraph">
      <style:paragraph-properties fo:text-align="justify" fo:margin-right="0.0937in" fo:text-indent="0.4916in">
        <style:tab-stops>
          <style:tab-stop style:type="left" style:position="0.6909in"/>
        </style:tab-stops>
      </style:paragraph-properties>
    </style:style>
    <style:style style:name="T682" style:parent-style-name="Absatz-Standardschriftart" style:family="text">
      <style:text-properties fo:letter-spacing="0.0048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55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62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55in"/>
    </style:style>
    <style:style style:name="T689" style:parent-style-name="Absatz-Standardschriftart" style:family="text">
      <style:text-properties fo:letter-spacing="0.0048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62in"/>
    </style:style>
    <style:style style:name="T692" style:parent-style-name="Absatz-Standardschriftart" style:family="text">
      <style:text-properties fo:letter-spacing="0.0048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55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62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55in"/>
    </style:style>
    <style:style style:name="T699" style:parent-style-name="Absatz-Standardschriftart" style:family="text">
      <style:text-properties fo:letter-spacing="0.0055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55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48in"/>
    </style:style>
    <style:style style:name="T704" style:parent-style-name="Absatz-Standardschriftart" style:family="text">
      <style:text-properties fo:letter-spacing="0.0055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style:font-name="Times New Roman" fo:letter-spacing="0.0201in"/>
    </style:style>
    <style:style style:name="T707" style:parent-style-name="Absatz-Standardschriftart" style:family="text">
      <style:text-properties fo:letter-spacing="0.018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8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8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8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8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8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173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8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73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18in"/>
    </style:style>
    <style:style style:name="T726" style:parent-style-name="Absatz-Standardschriftart" style:family="text">
      <style:text-properties fo:letter-spacing="0.018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73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18in"/>
    </style:style>
    <style:style style:name="T731" style:parent-style-name="Absatz-Standardschriftart" style:family="text">
      <style:text-properties style:font-name="Times New Roman" fo:letter-spacing="0.0437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63in"/>
    </style:style>
    <style:style style:name="T734" style:parent-style-name="Absatz-Standardschriftart" style:family="text">
      <style:text-properties fo:letter-spacing="0.027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27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27in"/>
    </style:style>
    <style:style style:name="T739" style:parent-style-name="Absatz-Standardschriftart" style:family="text">
      <style:text-properties fo:letter-spacing="0.027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263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27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27in"/>
    </style:style>
    <style:style style:name="T746" style:parent-style-name="Absatz-Standardschriftart" style:family="text">
      <style:text-properties fo:letter-spacing="0.027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27in"/>
    </style:style>
    <style:style style:name="T749" style:parent-style-name="Absatz-Standardschriftart" style:family="text">
      <style:text-properties fo:letter-spacing="0.0263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27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27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style:font-name="Times New Roman" fo:letter-spacing="0.0416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222in"/>
    </style:style>
    <style:style style:name="T758" style:parent-style-name="Absatz-Standardschriftart" style:family="text">
      <style:text-properties fo:letter-spacing="0.0222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229in"/>
    </style:style>
    <style:style style:name="T761" style:parent-style-name="Absatz-Standardschriftart" style:family="text">
      <style:text-properties fo:letter-spacing="0.0222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222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222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236in"/>
    </style:style>
    <style:style style:name="T768" style:parent-style-name="Absatz-Standardschriftart" style:family="text">
      <style:text-properties fo:letter-spacing="0.0222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222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222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229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222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229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222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229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style:font-name="Times New Roman" fo:letter-spacing="0.0541in"/>
    </style:style>
    <style:style style:name="T785" style:parent-style-name="Absatz-Standardschriftart" style:family="text">
      <style:text-properties fo:letter-spacing="0.0215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222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229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229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222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229in"/>
    </style:style>
    <style:style style:name="T796" style:parent-style-name="Absatz-Standardschriftart" style:family="text">
      <style:text-properties fo:letter-spacing="0.0222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222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222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222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222in"/>
    </style:style>
    <style:style style:name="T805" style:parent-style-name="Absatz-Standardschriftart" style:family="text">
      <style:text-properties fo:letter-spacing="0.0222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222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215in"/>
    </style:style>
    <style:style style:name="T810" style:parent-style-name="Absatz-Standardschriftart" style:family="text">
      <style:text-properties style:font-name="Times New Roman" fo:letter-spacing="0.0354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06in"/>
    </style:style>
    <style:style style:name="P81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20" style:parent-style-name="Textkörper" style:family="paragraph">
      <style:paragraph-properties fo:text-align="justify" fo:margin-right="0.093in" fo:text-indent="0.4916in">
        <style:tab-stops>
          <style:tab-stop style:type="left" style:position="0.7027in"/>
        </style:tab-stops>
      </style:paragraph-properties>
    </style:style>
    <style:style style:name="T821" style:parent-style-name="Absatz-Standardschriftart" style:family="text">
      <style:text-properties fo:letter-spacing="0.002in"/>
    </style:style>
    <style:style style:name="T822" style:parent-style-name="Absatz-Standardschriftart" style:family="text">
      <style:text-properties fo:letter-spacing="0.002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2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2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2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2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2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2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2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2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27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2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2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2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style:font-name="Times New Roman" fo:letter-spacing="0.0513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55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62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55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55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62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55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55in"/>
    </style:style>
    <style:style style:name="T863" style:parent-style-name="Absatz-Standardschriftart" style:family="text">
      <style:text-properties fo:letter-spacing="0.0055in"/>
    </style:style>
    <style:style style:name="T864" style:parent-style-name="Absatz-Standardschriftart" style:family="text">
      <style:text-properties fo:letter-spacing="0.0055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62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55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55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style:font-name="Times New Roman" fo:letter-spacing="0.0541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69in"/>
    </style:style>
    <style:style style:name="T875" style:parent-style-name="Absatz-Standardschriftart" style:family="text">
      <style:text-properties fo:letter-spacing="0.0076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76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69in"/>
    </style:style>
    <style:style style:name="T880" style:parent-style-name="Absatz-Standardschriftart" style:family="text">
      <style:text-properties fo:letter-spacing="0.0076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76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69in"/>
    </style:style>
    <style:style style:name="T885" style:parent-style-name="Absatz-Standardschriftart" style:family="text">
      <style:text-properties fo:letter-spacing="0.0076in"/>
    </style:style>
    <style:style style:name="T886" style:parent-style-name="Absatz-Standardschriftart" style:family="text">
      <style:text-properties fo:letter-spacing="0.0076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69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7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76in"/>
    </style:style>
    <style:style style:name="P893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51" style:parent-style-name="Textkörper" style:family="paragraph">
      <style:paragraph-properties fo:margin-top="0.0513in" fo:margin-left="0.4138in" fo:text-indent="0in">
        <style:tab-stops/>
      </style:paragraph-properties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52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52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152in"/>
    </style:style>
    <style:style style:name="T958" style:parent-style-name="Absatz-Standardschriftart" style:family="text">
      <style:text-properties fo:letter-spacing="0.0152in"/>
    </style:style>
    <style:style style:name="T959" style:parent-style-name="Absatz-Standardschriftart" style:family="text">
      <style:text-properties fo:letter-spacing="0.0152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52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52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52in"/>
    </style:style>
    <style:style style:name="T966" style:parent-style-name="Absatz-Standardschriftart" style:family="text">
      <style:text-properties fo:letter-spacing="0.0152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52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52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152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52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152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152in"/>
    </style:style>
    <style:style style:name="T979" style:parent-style-name="Absatz-Standardschriftart" style:family="text">
      <style:text-properties fo:letter-spacing="0.0152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152in"/>
    </style:style>
    <style:style style:name="T982" style:parent-style-name="Absatz-Standardschriftart" style:family="text">
      <style:text-properties fo:letter-spacing="0.0152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style:font-name="Times New Roman" fo:letter-spacing="0.0347in"/>
    </style:style>
    <style:style style:name="T985" style:parent-style-name="Absatz-Standardschriftart" style:family="text">
      <style:text-properties fo:letter-spacing="-0.0006in"/>
    </style:style>
    <style:style style:name="P9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7" style:parent-style-name="Textkörper" style:family="paragraph">
      <style:paragraph-properties fo:text-align="justify" fo:margin-left="0.4138in" fo:margin-right="0.0937in">
        <style:tab-stops/>
      </style:paragraph-properties>
    </style:style>
    <style:style style:name="T988" style:parent-style-name="Absatz-Standardschriftart" style:family="text">
      <style:text-properties fo:letter-spacing="0.0034in"/>
    </style:style>
    <style:style style:name="T989" style:parent-style-name="Absatz-Standardschriftart" style:family="text">
      <style:text-properties fo:letter-spacing="0.0041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41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48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41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48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48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48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41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41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48in"/>
    </style:style>
    <style:style style:name="T1008" style:parent-style-name="Absatz-Standardschriftart" style:family="text">
      <style:text-properties fo:letter-spacing="0.0041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34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48in"/>
    </style:style>
    <style:style style:name="T1013" style:parent-style-name="Absatz-Standardschriftart" style:family="text">
      <style:text-properties fo:letter-spacing="0.0041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style:font-name="Times New Roman" fo:letter-spacing="0.0305in"/>
    </style:style>
    <style:style style:name="T1016" style:parent-style-name="Absatz-Standardschriftart" style:family="text">
      <style:text-properties fo:letter-spacing="0.0013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2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27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13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27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13in"/>
    </style:style>
    <style:style style:name="T1027" style:parent-style-name="Absatz-Standardschriftart" style:family="text">
      <style:text-properties fo:letter-spacing="0.0013in"/>
    </style:style>
    <style:style style:name="T1028" style:parent-style-name="Absatz-Standardschriftart" style:family="text">
      <style:text-properties fo:letter-spacing="0.002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2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27in"/>
    </style:style>
    <style:style style:name="T1033" style:parent-style-name="Absatz-Standardschriftart" style:family="text">
      <style:text-properties fo:letter-spacing="0.0013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2in"/>
    </style:style>
    <style:style style:name="T1036" style:parent-style-name="Absatz-Standardschriftart" style:family="text">
      <style:text-properties fo:letter-spacing="0.002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style:font-name="Times New Roman" fo:letter-spacing="0.025in"/>
    </style:style>
    <style:style style:name="T1039" style:parent-style-name="Absatz-Standardschriftart" style:family="text">
      <style:text-properties fo:letter-spacing="0.0263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263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27in"/>
    </style:style>
    <style:style style:name="T1044" style:parent-style-name="Absatz-Standardschriftart" style:family="text">
      <style:text-properties fo:letter-spacing="0.0256in"/>
    </style:style>
    <style:style style:name="T1045" style:parent-style-name="Absatz-Standardschriftart" style:family="text">
      <style:text-properties fo:letter-spacing="0.0263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27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263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263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27in"/>
    </style:style>
    <style:style style:name="T1054" style:parent-style-name="Absatz-Standardschriftart" style:family="text">
      <style:text-properties fo:letter-spacing="0.0263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263in"/>
    </style:style>
    <style:style style:name="T1057" style:parent-style-name="Absatz-Standardschriftart" style:family="text">
      <style:text-properties fo:letter-spacing="0.027in"/>
    </style:style>
    <style:style style:name="T1058" style:parent-style-name="Absatz-Standardschriftart" style:family="text">
      <style:text-properties style:font-name="Times New Roman" fo:letter-spacing="0.0256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277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284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284in"/>
    </style:style>
    <style:style style:name="T1065" style:parent-style-name="Absatz-Standardschriftart" style:family="text">
      <style:text-properties fo:letter-spacing="0.0284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277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284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277in"/>
    </style:style>
    <style:style style:name="T1072" style:parent-style-name="Absatz-Standardschriftart" style:family="text">
      <style:text-properties fo:letter-spacing="0.0284in"/>
    </style:style>
    <style:style style:name="T1073" style:parent-style-name="Absatz-Standardschriftart" style:family="text">
      <style:text-properties fo:letter-spacing="0.0284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277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284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277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284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277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style:font-name="Times New Roman" fo:letter-spacing="0.0347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06in"/>
    </style:style>
    <style:style style:name="P108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090" style:parent-style-name="Textkörper" style:family="paragraph">
      <style:paragraph-properties fo:text-align="justify" fo:margin-left="0.4138in" fo:margin-right="0.0937in">
        <style:tab-stops/>
      </style:paragraph-properties>
    </style:style>
    <style:style style:name="T1091" style:parent-style-name="Absatz-Standardschriftart" style:family="text">
      <style:text-properties fo:letter-spacing="0.0013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13in"/>
    </style:style>
    <style:style style:name="T1094" style:parent-style-name="Absatz-Standardschriftart" style:family="text">
      <style:text-properties fo:letter-spacing="0.0006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13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13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2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13in"/>
    </style:style>
    <style:style style:name="T1103" style:parent-style-name="Absatz-Standardschriftart" style:family="text">
      <style:text-properties fo:letter-spacing="0.0013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13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13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13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2in"/>
    </style:style>
    <style:style style:name="T1112" style:parent-style-name="Absatz-Standardschriftart" style:family="text">
      <style:text-properties fo:letter-spacing="0.0006in"/>
    </style:style>
    <style:style style:name="T1113" style:parent-style-name="Absatz-Standardschriftart" style:family="text">
      <style:text-properties fo:letter-spacing="0.0006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13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style:font-name="Times New Roman" fo:letter-spacing="0.0333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277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277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284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277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277in"/>
    </style:style>
    <style:style style:name="T1128" style:parent-style-name="Absatz-Standardschriftart" style:family="text">
      <style:text-properties fo:letter-spacing="0.0284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277in"/>
    </style:style>
    <style:style style:name="T1131" style:parent-style-name="Absatz-Standardschriftart" style:family="text">
      <style:text-properties fo:letter-spacing="0.0277in"/>
    </style:style>
    <style:style style:name="T1132" style:parent-style-name="Absatz-Standardschriftart" style:family="text">
      <style:text-properties fo:letter-spacing="0.0284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277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277in"/>
    </style:style>
    <style:style style:name="T1137" style:parent-style-name="Absatz-Standardschriftart" style:family="text">
      <style:text-properties fo:letter-spacing="0.0284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style:font-name="Times New Roman" fo:letter-spacing="0.025in"/>
    </style:style>
    <style:style style:name="T1140" style:parent-style-name="Absatz-Standardschriftart" style:family="text">
      <style:text-properties fo:letter-spacing="0.0229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222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222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229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236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229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229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222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229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236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style:font-name="Times New Roman" fo:letter-spacing="0.0458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8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73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73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8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173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18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8in"/>
    </style:style>
    <style:style style:name="T1175" style:parent-style-name="Absatz-Standardschriftart" style:family="text">
      <style:text-properties fo:letter-spacing="0.0173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173in"/>
    </style:style>
    <style:style style:name="T1178" style:parent-style-name="Absatz-Standardschriftart" style:family="text">
      <style:text-properties fo:letter-spacing="0.0173in"/>
    </style:style>
    <style:style style:name="T1179" style:parent-style-name="Absatz-Standardschriftart" style:family="text">
      <style:text-properties fo:letter-spacing="0.018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73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73in"/>
    </style:style>
    <style:style style:name="T1184" style:parent-style-name="Absatz-Standardschriftart" style:family="text">
      <style:text-properties fo:letter-spacing="0.018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style:font-name="Times New Roman" fo:letter-spacing="0.043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9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9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97in"/>
    </style:style>
    <style:style style:name="T1193" style:parent-style-name="Absatz-Standardschriftart" style:family="text">
      <style:text-properties fo:letter-spacing="0.0083in"/>
    </style:style>
    <style:style style:name="T1194" style:parent-style-name="Absatz-Standardschriftart" style:family="text">
      <style:text-properties fo:letter-spacing="0.009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83in"/>
    </style:style>
    <style:style style:name="T1197" style:parent-style-name="Absatz-Standardschriftart" style:family="text">
      <style:text-properties fo:letter-spacing="0.0083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97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83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9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9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9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9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83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97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style:font-name="Times New Roman" fo:letter-spacing="0.025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138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138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38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45in"/>
    </style:style>
    <style:style style:name="T1224" style:parent-style-name="Absatz-Standardschriftart" style:family="text">
      <style:text-properties fo:letter-spacing="0.0138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138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145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138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138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45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138in"/>
    </style:style>
    <style:style style:name="T1237" style:parent-style-name="Absatz-Standardschriftart" style:family="text">
      <style:text-properties fo:letter-spacing="0.0138in"/>
    </style:style>
    <style:style style:name="T1238" style:parent-style-name="Absatz-Standardschriftart" style:family="text">
      <style:text-properties fo:letter-spacing="0.0145in"/>
    </style:style>
    <style:style style:name="T1239" style:parent-style-name="Absatz-Standardschriftart" style:family="text">
      <style:text-properties fo:letter-spacing="0.0138in"/>
    </style:style>
    <style:style style:name="T1240" style:parent-style-name="Absatz-Standardschriftart" style:family="text">
      <style:text-properties fo:letter-spacing="0.0138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138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style:font-name="Times New Roman" fo:letter-spacing="0.0215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55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55in"/>
    </style:style>
    <style:style style:name="T1249" style:parent-style-name="Absatz-Standardschriftart" style:family="text">
      <style:text-properties fo:letter-spacing="0.0062in"/>
    </style:style>
    <style:style style:name="T1250" style:parent-style-name="Absatz-Standardschriftart" style:family="text">
      <style:text-properties fo:letter-spacing="0.0055in"/>
    </style:style>
    <style:style style:name="T1251" style:parent-style-name="Absatz-Standardschriftart" style:family="text">
      <style:text-properties fo:letter-spacing="0.0055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62in"/>
    </style:style>
    <style:style style:name="T1254" style:parent-style-name="Absatz-Standardschriftart" style:family="text">
      <style:text-properties fo:letter-spacing="0.0055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62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55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55in"/>
    </style:style>
    <style:style style:name="T1261" style:parent-style-name="Absatz-Standardschriftart" style:family="text">
      <style:text-properties fo:letter-spacing="0.0062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55in"/>
    </style:style>
    <style:style style:name="T1264" style:parent-style-name="Absatz-Standardschriftart" style:family="text">
      <style:text-properties fo:letter-spacing="0.0055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62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55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62in"/>
    </style:style>
    <style:style style:name="T1271" style:parent-style-name="Absatz-Standardschriftart" style:family="text">
      <style:text-properties fo:letter-spacing="0.0055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55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62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55in"/>
    </style:style>
    <style:style style:name="T1278" style:parent-style-name="Absatz-Standardschriftart" style:family="text">
      <style:text-properties fo:letter-spacing="0.0055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62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55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style:font-name="Times New Roman" fo:letter-spacing="0.0263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2in"/>
    </style:style>
    <style:style style:name="T1287" style:parent-style-name="Absatz-Standardschriftart" style:family="text">
      <style:text-properties fo:letter-spacing="-0.0006in"/>
    </style:style>
    <style:style style:name="P12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89" style:parent-style-name="Textkörper" style:family="paragraph">
      <style:paragraph-properties fo:text-align="justify" fo:margin-left="0.4138in" fo:margin-right="0.0937in">
        <style:tab-stops/>
      </style:paragraph-properties>
    </style:style>
    <style:style style:name="T1290" style:parent-style-name="Absatz-Standardschriftart" style:family="text">
      <style:text-properties fo:letter-spacing="0.0006in"/>
    </style:style>
    <style:style style:name="T1291" style:parent-style-name="Absatz-Standardschriftart" style:family="text">
      <style:text-properties fo:letter-spacing="0.0006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06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06in"/>
    </style:style>
    <style:style style:name="T1296" style:parent-style-name="Absatz-Standardschriftart" style:family="text">
      <style:text-properties fo:letter-spacing="0.0006in"/>
    </style:style>
    <style:style style:name="T1297" style:parent-style-name="Absatz-Standardschriftart" style:family="text">
      <style:text-properties fo:letter-spacing="0.0006in"/>
    </style:style>
    <style:style style:name="T1298" style:parent-style-name="Absatz-Standardschriftart" style:family="text">
      <style:text-properties fo:letter-spacing="0.0006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13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06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13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06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06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06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06in"/>
    </style:style>
    <style:style style:name="T1313" style:parent-style-name="Absatz-Standardschriftart" style:family="text">
      <style:text-properties fo:letter-spacing="0.0013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06in"/>
    </style:style>
    <style:style style:name="T1316" style:parent-style-name="Absatz-Standardschriftart" style:family="text">
      <style:text-properties fo:letter-spacing="0.0006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style:font-name="Times New Roman" fo:letter-spacing="0.027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06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06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06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06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06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06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13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style:font-name="Times New Roman" fo:letter-spacing="0.0402in"/>
    </style:style>
    <style:style style:name="T1344" style:parent-style-name="Absatz-Standardschriftart" style:family="text">
      <style:text-properties fo:letter-spacing="0.0298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305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298in"/>
    </style:style>
    <style:style style:name="T1349" style:parent-style-name="Absatz-Standardschriftart" style:family="text">
      <style:text-properties fo:letter-spacing="0.0312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305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305in"/>
    </style:style>
    <style:style style:name="T1354" style:parent-style-name="Absatz-Standardschriftart" style:family="text">
      <style:text-properties fo:letter-spacing="0.0305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305in"/>
    </style:style>
    <style:style style:name="T1357" style:parent-style-name="Absatz-Standardschriftart" style:family="text">
      <style:text-properties fo:letter-spacing="0.0305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312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298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298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312in"/>
    </style:style>
    <style:style style:name="T1366" style:parent-style-name="Absatz-Standardschriftart" style:family="text">
      <style:text-properties style:font-name="Times New Roman" fo:letter-spacing="0.052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55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55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55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55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62in"/>
    </style:style>
    <style:style style:name="T1377" style:parent-style-name="Absatz-Standardschriftart" style:family="text">
      <style:text-properties fo:letter-spacing="0.0055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55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55in"/>
    </style:style>
    <style:style style:name="T1382" style:parent-style-name="Absatz-Standardschriftart" style:family="text">
      <style:text-properties fo:letter-spacing="0.0055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62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55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55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55in"/>
    </style:style>
    <style:style style:name="T1391" style:parent-style-name="Absatz-Standardschriftart" style:family="text">
      <style:text-properties fo:letter-spacing="0.0055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style:font-name="Times New Roman" fo:letter-spacing="0.0513in"/>
    </style:style>
    <style:style style:name="T1394" style:parent-style-name="Absatz-Standardschriftart" style:family="text">
      <style:text-properties fo:letter-spacing="-0.0006in"/>
    </style:style>
    <style:style style:name="P139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396" style:parent-style-name="Überschrift1" style:family="paragraph">
      <style:paragraph-properties fo:text-align="center" fo:margin-left="2.875in" fo:margin-right="2.5555in">
        <style:tab-stops/>
      </style:paragraph-properties>
    </style:style>
    <style:style style:name="T1397" style:parent-style-name="Absatz-Standardschriftart" style:family="text">
      <style:text-properties fo:letter-spacing="-0.0006in"/>
    </style:style>
    <style:style style:name="P139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99" style:parent-style-name="Standard" style:family="paragraph">
      <style:paragraph-properties fo:margin-left="0.9055in">
        <style:tab-stops/>
      </style:paragraph-properties>
    </style:style>
    <style:style style:name="T1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14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1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14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06" style:parent-style-name="Textkörper" style:family="paragraph">
      <style:paragraph-properties fo:text-align="justify" fo:margin-left="0.4138in" fo:margin-right="0.093in">
        <style:tab-stops/>
      </style:paragraph-properties>
    </style:style>
    <style:style style:name="T1407" style:parent-style-name="Absatz-Standardschriftart" style:family="text">
      <style:text-properties fo:letter-spacing="0.0284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284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284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291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284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284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284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291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284in"/>
    </style:style>
    <style:style style:name="T1424" style:parent-style-name="Absatz-Standardschriftart" style:family="text">
      <style:text-properties fo:letter-spacing="0.0284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284in"/>
    </style:style>
    <style:style style:name="T1427" style:parent-style-name="Absatz-Standardschriftart" style:family="text">
      <style:text-properties fo:letter-spacing="0.0291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284in"/>
    </style:style>
    <style:style style:name="T1430" style:parent-style-name="Absatz-Standardschriftart" style:family="text">
      <style:text-properties style:font-name="Times New Roman" fo:letter-spacing="0.0243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236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236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236in"/>
    </style:style>
    <style:style style:name="T1437" style:parent-style-name="Absatz-Standardschriftart" style:family="text">
      <style:text-properties fo:letter-spacing="0.0236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236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236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236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243in"/>
    </style:style>
    <style:style style:name="T1446" style:parent-style-name="Absatz-Standardschriftart" style:family="text">
      <style:text-properties fo:letter-spacing="0.0229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236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236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243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236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style:font-name="Times New Roman" fo:letter-spacing="0.0333in"/>
    </style:style>
    <style:style style:name="T1457" style:parent-style-name="Absatz-Standardschriftart" style:family="text">
      <style:text-properties fo:letter-spacing="0.0284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284in"/>
    </style:style>
    <style:style style:name="T1460" style:parent-style-name="Absatz-Standardschriftart" style:family="text">
      <style:text-properties fo:letter-spacing="0.0284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291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284in"/>
    </style:style>
    <style:style style:name="T1465" style:parent-style-name="Absatz-Standardschriftart" style:family="text">
      <style:text-properties fo:letter-spacing="0.0284in"/>
    </style:style>
    <style:style style:name="T1466" style:parent-style-name="Absatz-Standardschriftart" style:family="text">
      <style:text-properties fo:letter-spacing="0.0284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291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284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284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291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284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284in"/>
    </style:style>
    <style:style style:name="T1479" style:parent-style-name="Absatz-Standardschriftart" style:family="text">
      <style:text-properties style:font-name="Times New Roman" fo:letter-spacing="0.0229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145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145in"/>
    </style:style>
    <style:style style:name="T1484" style:parent-style-name="Absatz-Standardschriftart" style:family="text">
      <style:text-properties fo:letter-spacing="0.0145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45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152in"/>
    </style:style>
    <style:style style:name="T1489" style:parent-style-name="Absatz-Standardschriftart" style:family="text">
      <style:text-properties fo:letter-spacing="0.0138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138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152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145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152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145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145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152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145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style:font-name="Times New Roman" fo:letter-spacing="0.0236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-0.0006in"/>
    </style:style>
    <style:style style:name="P151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513" style:parent-style-name="Textkörper" style:family="paragraph">
      <style:paragraph-properties fo:text-align="justify" fo:margin-left="0.4138in" fo:margin-right="0.0937in">
        <style:tab-stops/>
      </style:paragraph-properties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69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69in"/>
    </style:style>
    <style:style style:name="T1518" style:parent-style-name="Absatz-Standardschriftart" style:family="text">
      <style:text-properties fo:letter-spacing="0.0069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69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76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69in"/>
    </style:style>
    <style:style style:name="T1525" style:parent-style-name="Absatz-Standardschriftart" style:family="text">
      <style:text-properties fo:letter-spacing="0.0062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69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69in"/>
    </style:style>
    <style:style style:name="T1530" style:parent-style-name="Absatz-Standardschriftart" style:family="text">
      <style:text-properties fo:letter-spacing="0.0069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69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69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76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style:font-name="Times New Roman" fo:letter-spacing="0.0319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style:font-name="Times New Roman" fo:letter-spacing="0.0319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236in"/>
    </style:style>
    <style:style style:name="T1550" style:parent-style-name="Absatz-Standardschriftart" style:family="text">
      <style:text-properties fo:letter-spacing="0.0243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243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243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236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243in"/>
    </style:style>
    <style:style style:name="T1559" style:parent-style-name="Absatz-Standardschriftart" style:family="text">
      <style:text-properties fo:letter-spacing="0.0243in"/>
    </style:style>
    <style:style style:name="T1560" style:parent-style-name="Absatz-Standardschriftart" style:family="text">
      <style:text-properties fo:letter-spacing="0.0243in"/>
    </style:style>
    <style:style style:name="T1561" style:parent-style-name="Absatz-Standardschriftart" style:family="text">
      <style:text-properties fo:letter-spacing="0.0243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236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243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243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243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style:font-name="Times New Roman" fo:letter-spacing="0.0333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06in"/>
    </style:style>
    <style:style style:name="P157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577" style:parent-style-name="Überschrift1" style:family="paragraph">
      <style:paragraph-properties fo:margin-left="0.9055in">
        <style:tab-stops/>
      </style:paragraph-properties>
    </style:style>
    <style:style style:name="T1578" style:parent-style-name="Absatz-Standardschriftart" style:family="text">
      <style:text-properties fo:letter-spacing="-0.0034in"/>
    </style:style>
    <style:style style:name="T1579" style:parent-style-name="Absatz-Standardschriftart" style:family="text">
      <style:text-properties fo:letter-spacing="-0.0034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34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34in"/>
    </style:style>
    <style:style style:name="T1584" style:parent-style-name="Absatz-Standardschriftart" style:family="text">
      <style:text-properties fo:letter-spacing="-0.0006in"/>
    </style:style>
    <style:style style:name="P158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86" style:parent-style-name="Textkörper" style:family="paragraph">
      <style:paragraph-properties fo:text-align="justify" fo:margin-left="0.4138in" fo:margin-right="0.0937in">
        <style:tab-stops/>
      </style:paragraph-properties>
    </style:style>
    <style:style style:name="T1587" style:parent-style-name="Absatz-Standardschriftart" style:family="text">
      <style:text-properties fo:letter-spacing="0.0131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131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131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131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138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131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131in"/>
    </style:style>
    <style:style style:name="T1600" style:parent-style-name="Absatz-Standardschriftart" style:family="text">
      <style:text-properties fo:letter-spacing="0.0131in"/>
    </style:style>
    <style:style style:name="T1601" style:parent-style-name="Absatz-Standardschriftart" style:family="text">
      <style:text-properties fo:letter-spacing="0.0131in"/>
    </style:style>
    <style:style style:name="T1602" style:parent-style-name="Absatz-Standardschriftart" style:family="text">
      <style:text-properties fo:letter-spacing="0.0138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131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131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131in"/>
    </style:style>
    <style:style style:name="T1609" style:parent-style-name="Absatz-Standardschriftart" style:family="text">
      <style:text-properties style:font-name="Times New Roman" fo:letter-spacing="0.0312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354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347in"/>
    </style:style>
    <style:style style:name="T1614" style:parent-style-name="Absatz-Standardschriftart" style:family="text">
      <style:text-properties fo:letter-spacing="0.0354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354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354in"/>
    </style:style>
    <style:style style:name="T1619" style:parent-style-name="Absatz-Standardschriftart" style:family="text">
      <style:text-properties fo:letter-spacing="0.0347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347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354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347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354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347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354in"/>
    </style:style>
    <style:style style:name="T1632" style:parent-style-name="Absatz-Standardschriftart" style:family="text">
      <style:text-properties fo:letter-spacing="0.0354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347in"/>
    </style:style>
    <style:style style:name="T1635" style:parent-style-name="Absatz-Standardschriftart" style:family="text">
      <style:text-properties fo:letter-spacing="0.0354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style:font-name="Times New Roman" fo:letter-spacing="0.0236in"/>
    </style:style>
    <style:style style:name="T1638" style:parent-style-name="Absatz-Standardschriftart" style:family="text">
      <style:text-properties fo:letter-spacing="0.0152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66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159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166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159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166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159in"/>
    </style:style>
    <style:style style:name="T1651" style:parent-style-name="Absatz-Standardschriftart" style:family="text">
      <style:text-properties fo:letter-spacing="0.0166in"/>
    </style:style>
    <style:style style:name="T1652" style:parent-style-name="Absatz-Standardschriftart" style:family="text">
      <style:text-properties fo:letter-spacing="0.0159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166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166in"/>
    </style:style>
    <style:style style:name="T1657" style:parent-style-name="Absatz-Standardschriftart" style:family="text">
      <style:text-properties fo:letter-spacing="0.0159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style:font-name="Times New Roman" fo:letter-spacing="0.0236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166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159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173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159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166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166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166in"/>
    </style:style>
    <style:style style:name="T1674" style:parent-style-name="Absatz-Standardschriftart" style:family="text">
      <style:text-properties fo:letter-spacing="0.0166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159in"/>
    </style:style>
    <style:style style:name="T1677" style:parent-style-name="Absatz-Standardschriftart" style:family="text">
      <style:text-properties fo:letter-spacing="0.0166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159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style:font-name="Times New Roman" fo:letter-spacing="0.0319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-0.0006in"/>
    </style:style>
    <style:style style:name="P16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88" style:parent-style-name="Überschrift1" style:family="paragraph">
      <style:paragraph-properties fo:margin-left="0.9055in">
        <style:tab-stops/>
      </style:paragraph-properties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-0.0041in"/>
    </style:style>
    <style:style style:name="T1691" style:parent-style-name="Absatz-Standardschriftart" style:family="text">
      <style:text-properties fo:letter-spacing="-0.0034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-0.0034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-0.0034in"/>
    </style:style>
    <style:style style:name="P169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97" style:parent-style-name="Textkörper" style:family="paragraph">
      <style:paragraph-properties fo:text-align="justify" fo:margin-left="0.4138in" fo:margin-right="0.0937in">
        <style:tab-stops/>
      </style:paragraph-properties>
    </style:style>
    <style:style style:name="T1698" style:parent-style-name="Absatz-Standardschriftart" style:family="text">
      <style:text-properties fo:letter-spacing="0.0229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243in"/>
    </style:style>
    <style:style style:name="T1701" style:parent-style-name="Absatz-Standardschriftart" style:family="text">
      <style:text-properties fo:letter-spacing="0.0243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243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236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243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243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243in"/>
    </style:style>
    <style:style style:name="T1712" style:parent-style-name="Absatz-Standardschriftart" style:family="text">
      <style:text-properties fo:letter-spacing="0.0243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243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243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236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style:font-name="Times New Roman" fo:letter-spacing="0.0402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291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291in"/>
    </style:style>
    <style:style style:name="T1725" style:parent-style-name="Absatz-Standardschriftart" style:family="text">
      <style:text-properties fo:letter-spacing="0.0298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291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298in"/>
    </style:style>
    <style:style style:name="T1730" style:parent-style-name="Absatz-Standardschriftart" style:family="text">
      <style:text-properties fo:letter-spacing="0.0291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291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298in"/>
    </style:style>
    <style:style style:name="T1735" style:parent-style-name="Absatz-Standardschriftart" style:family="text">
      <style:text-properties fo:letter-spacing="0.0291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298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291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291in"/>
    </style:style>
    <style:style style:name="T1742" style:parent-style-name="Absatz-Standardschriftart" style:family="text">
      <style:text-properties fo:letter-spacing="0.0298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291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298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style:font-name="Times New Roman" fo:letter-spacing="0.0298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152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159in"/>
    </style:style>
    <style:style style:name="T1753" style:parent-style-name="Absatz-Standardschriftart" style:family="text">
      <style:text-properties fo:letter-spacing="0.0152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159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159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152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159in"/>
    </style:style>
    <style:style style:name="T1762" style:parent-style-name="Absatz-Standardschriftart" style:family="text">
      <style:text-properties fo:letter-spacing="0.0159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152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159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159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152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159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style:font-name="Times New Roman" fo:letter-spacing="0.0361in"/>
    </style:style>
    <style:style style:name="T1775" style:parent-style-name="Absatz-Standardschriftart" style:family="text">
      <style:text-properties fo:letter-spacing="0.0173in"/>
    </style:style>
    <style:style style:name="T1776" style:parent-style-name="Absatz-Standardschriftart" style:family="text">
      <style:text-properties fo:letter-spacing="0.0173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18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18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173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173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18in"/>
    </style:style>
    <style:style style:name="T1787" style:parent-style-name="Absatz-Standardschriftart" style:family="text">
      <style:text-properties fo:letter-spacing="0.0173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173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173in"/>
    </style:style>
    <style:style style:name="T1792" style:parent-style-name="Absatz-Standardschriftart" style:family="text">
      <style:text-properties fo:letter-spacing="0.018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173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173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18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style:font-name="Times New Roman" fo:letter-spacing="0.0194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9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9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9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97in"/>
    </style:style>
    <style:style style:name="T1809" style:parent-style-name="Absatz-Standardschriftart" style:family="text">
      <style:text-properties fo:letter-spacing="0.009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09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09in"/>
    </style:style>
    <style:style style:name="T1814" style:parent-style-name="Absatz-Standardschriftart" style:family="text">
      <style:text-properties fo:letter-spacing="0.0097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09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9in"/>
    </style:style>
    <style:style style:name="T1819" style:parent-style-name="Absatz-Standardschriftart" style:family="text">
      <style:text-properties fo:letter-spacing="0.0097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09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style:font-name="Times New Roman" fo:letter-spacing="0.0347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048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48in"/>
    </style:style>
    <style:style style:name="T1828" style:parent-style-name="Absatz-Standardschriftart" style:family="text">
      <style:text-properties fo:letter-spacing="0.0048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55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048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48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55in"/>
    </style:style>
    <style:style style:name="T1837" style:parent-style-name="Absatz-Standardschriftart" style:family="text">
      <style:text-properties fo:letter-spacing="0.0055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48in"/>
    </style:style>
    <style:style style:name="T1840" style:parent-style-name="Absatz-Standardschriftart" style:family="text">
      <style:text-properties fo:letter-spacing="0.0048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48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55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048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48in"/>
    </style:style>
    <style:style style:name="T1849" style:parent-style-name="Absatz-Standardschriftart" style:family="text">
      <style:text-properties fo:letter-spacing="0.0048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style:font-name="Times New Roman" fo:letter-spacing="0.0291in"/>
    </style:style>
    <style:style style:name="T1852" style:parent-style-name="Absatz-Standardschriftart" style:family="text">
      <style:text-properties fo:letter-spacing="-0.0006in"/>
    </style:style>
    <style:style style:name="P1853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9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1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913" style:parent-style-name="Überschrift1" style:family="paragraph">
      <style:paragraph-properties fo:margin-top="0.0513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-0.0027in"/>
    </style:style>
    <style:style style:name="T1916" style:parent-style-name="Absatz-Standardschriftart" style:family="text">
      <style:text-properties fo:letter-spacing="-0.0027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-0.0027in"/>
    </style:style>
    <style:style style:name="T1919" style:parent-style-name="Absatz-Standardschriftart" style:family="text">
      <style:text-properties fo:letter-spacing="-0.0006in"/>
    </style:style>
    <style:style style:name="P192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921" style:parent-style-name="Textkörper" style:family="paragraph">
      <style:paragraph-properties fo:text-align="justify" fo:margin-right="0.093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173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173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173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173in"/>
    </style:style>
    <style:style style:name="T1930" style:parent-style-name="Absatz-Standardschriftart" style:family="text">
      <style:text-properties fo:letter-spacing="0.0173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18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173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173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173in"/>
    </style:style>
    <style:style style:name="T1939" style:parent-style-name="Absatz-Standardschriftart" style:family="text">
      <style:text-properties fo:letter-spacing="0.0173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18in"/>
    </style:style>
    <style:style style:name="T1942" style:parent-style-name="Absatz-Standardschriftart" style:family="text">
      <style:text-properties fo:letter-spacing="0.0173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173in"/>
    </style:style>
    <style:style style:name="T1945" style:parent-style-name="Absatz-Standardschriftart" style:family="text">
      <style:text-properties style:font-name="Times New Roman" fo:letter-spacing="0.0381in"/>
    </style:style>
    <style:style style:name="T1946" style:parent-style-name="Absatz-Standardschriftart" style:family="text">
      <style:text-properties fo:letter-spacing="0.0048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055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55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55in"/>
    </style:style>
    <style:style style:name="T1953" style:parent-style-name="Absatz-Standardschriftart" style:family="text">
      <style:text-properties fo:letter-spacing="0.0048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48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55in"/>
    </style:style>
    <style:style style:name="T1958" style:parent-style-name="Absatz-Standardschriftart" style:family="text">
      <style:text-properties fo:letter-spacing="0.0055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055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055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048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055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055in"/>
    </style:style>
    <style:style style:name="T1969" style:parent-style-name="Absatz-Standardschriftart" style:family="text">
      <style:text-properties style:font-name="Times New Roman" fo:letter-spacing="0.0312in"/>
    </style:style>
    <style:style style:name="T1970" style:parent-style-name="Absatz-Standardschriftart" style:family="text">
      <style:text-properties fo:letter-spacing="0.0256in"/>
    </style:style>
    <style:style style:name="T1971" style:parent-style-name="Absatz-Standardschriftart" style:family="text">
      <style:text-properties fo:letter-spacing="0.0256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263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256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263in"/>
    </style:style>
    <style:style style:name="T1978" style:parent-style-name="Absatz-Standardschriftart" style:family="text">
      <style:text-properties fo:letter-spacing="0.0256in"/>
    </style:style>
    <style:style style:name="T1979" style:parent-style-name="Absatz-Standardschriftart" style:family="text">
      <style:text-properties fo:letter-spacing="0.0256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263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256in"/>
    </style:style>
    <style:style style:name="T1984" style:parent-style-name="Absatz-Standardschriftart" style:family="text">
      <style:text-properties fo:letter-spacing="0.0263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256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256in"/>
    </style:style>
    <style:style style:name="T1989" style:parent-style-name="Absatz-Standardschriftart" style:family="text">
      <style:text-properties style:font-name="Times New Roman" fo:letter-spacing="0.0256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055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55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62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55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048in"/>
    </style:style>
    <style:style style:name="T2000" style:parent-style-name="Absatz-Standardschriftart" style:family="text">
      <style:text-properties fo:letter-spacing="0.0055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055in"/>
    </style:style>
    <style:style style:name="T2003" style:parent-style-name="Absatz-Standardschriftart" style:family="text">
      <style:text-properties fo:letter-spacing="0.0048in"/>
    </style:style>
    <style:style style:name="T2004" style:parent-style-name="Absatz-Standardschriftart" style:family="text">
      <style:text-properties fo:letter-spacing="0.0055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55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55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62in"/>
    </style:style>
    <style:style style:name="T2011" style:parent-style-name="Absatz-Standardschriftart" style:family="text">
      <style:text-properties fo:letter-spacing="0.0048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055in"/>
    </style:style>
    <style:style style:name="T2014" style:parent-style-name="Absatz-Standardschriftart" style:family="text">
      <style:text-properties fo:letter-spacing="0.0055in"/>
    </style:style>
    <style:style style:name="T2015" style:parent-style-name="Absatz-Standardschriftart" style:family="text">
      <style:text-properties fo:letter-spacing="0.0048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style:font-name="Times New Roman" fo:letter-spacing="0.0291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-0.0006in"/>
    </style:style>
    <style:style style:name="P202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024" style:parent-style-name="Textkörper" style:family="paragraph">
      <style:paragraph-properties fo:text-align="justify" fo:margin-right="0.0937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style:font-name="Times New Roman" fo:letter-spacing="0.0312in"/>
    </style:style>
    <style:style style:name="T2035" style:parent-style-name="Absatz-Standardschriftart" style:family="text">
      <style:text-properties fo:letter-spacing="0.0263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263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263in"/>
    </style:style>
    <style:style style:name="T2040" style:parent-style-name="Absatz-Standardschriftart" style:family="text">
      <style:text-properties fo:letter-spacing="0.0263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263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263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263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263in"/>
    </style:style>
    <style:style style:name="T2049" style:parent-style-name="Absatz-Standardschriftart" style:family="text">
      <style:text-properties fo:letter-spacing="0.0263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263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263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263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263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27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style:font-name="Times New Roman" fo:letter-spacing="0.0347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138in"/>
    </style:style>
    <style:style style:name="T2064" style:parent-style-name="Absatz-Standardschriftart" style:family="text">
      <style:text-properties fo:letter-spacing="0.0131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138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145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131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138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145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138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138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138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145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138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138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style:font-name="Times New Roman" fo:letter-spacing="0.0611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-0.0006in"/>
    </style:style>
    <style:style style:name="P209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093" style:parent-style-name="Textkörper" style:family="paragraph">
      <style:paragraph-properties fo:text-align="justify" fo:margin-right="0.0944in"/>
    </style:style>
    <style:style style:name="T2094" style:parent-style-name="Absatz-Standardschriftart" style:family="text">
      <style:text-properties fo:letter-spacing="0.0277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284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284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277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291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284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277in"/>
    </style:style>
    <style:style style:name="T2107" style:parent-style-name="Absatz-Standardschriftart" style:family="text">
      <style:text-properties fo:letter-spacing="0.0277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291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277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284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284in"/>
    </style:style>
    <style:style style:name="T2116" style:parent-style-name="Absatz-Standardschriftart" style:family="text">
      <style:text-properties fo:letter-spacing="0.0284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style:font-name="Times New Roman" fo:letter-spacing="0.0347in"/>
    </style:style>
    <style:style style:name="T2119" style:parent-style-name="Absatz-Standardschriftart" style:family="text">
      <style:text-properties fo:letter-spacing="0.0138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145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138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145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138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138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138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145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145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145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145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138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138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138in"/>
    </style:style>
    <style:style style:name="T2146" style:parent-style-name="Absatz-Standardschriftart" style:family="text">
      <style:text-properties style:font-name="Times New Roman" fo:letter-spacing="0.0548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041in"/>
    </style:style>
    <style:style style:name="T2149" style:parent-style-name="Absatz-Standardschriftart" style:family="text">
      <style:text-properties fo:letter-spacing="0.0041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41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41in"/>
    </style:style>
    <style:style style:name="T2154" style:parent-style-name="Absatz-Standardschriftart" style:family="text">
      <style:text-properties fo:letter-spacing="0.0041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48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041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041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041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041in"/>
    </style:style>
    <style:style style:name="T2165" style:parent-style-name="Absatz-Standardschriftart" style:family="text">
      <style:text-properties fo:letter-spacing="0.0041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48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041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041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41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style:font-name="Times New Roman" fo:letter-spacing="0.0486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194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194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208in"/>
    </style:style>
    <style:style style:name="T2182" style:parent-style-name="Absatz-Standardschriftart" style:family="text">
      <style:text-properties fo:letter-spacing="0.0194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201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208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194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201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201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201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194in"/>
    </style:style>
    <style:style style:name="T2197" style:parent-style-name="Absatz-Standardschriftart" style:family="text">
      <style:text-properties style:font-name="Times New Roman" fo:letter-spacing="0.0534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-0.0006in"/>
    </style:style>
    <style:style style:name="P220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-0.0055in"/>
    </style:style>
    <style:style style:name="T2207" style:parent-style-name="Absatz-Standardschriftart" style:family="text">
      <style:text-properties fo:letter-spacing="-0.0055in"/>
    </style:style>
    <style:style style:name="P22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09" style:parent-style-name="Textkörper" style:family="paragraph">
      <style:paragraph-properties fo:text-align="justify" fo:margin-right="0.093in"/>
    </style:style>
    <style:style style:name="T2210" style:parent-style-name="Absatz-Standardschriftart" style:family="text">
      <style:text-properties fo:letter-spacing="0.0277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284in"/>
    </style:style>
    <style:style style:name="T2213" style:parent-style-name="Absatz-Standardschriftart" style:family="text">
      <style:text-properties fo:letter-spacing="0.0277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291in"/>
    </style:style>
    <style:style style:name="T2216" style:parent-style-name="Absatz-Standardschriftart" style:family="text">
      <style:text-properties fo:letter-spacing="0.0277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284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284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284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284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284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284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291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284in"/>
    </style:style>
    <style:style style:name="T2233" style:parent-style-name="Absatz-Standardschriftart" style:family="text">
      <style:text-properties fo:letter-spacing="0.0284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style:font-name="Times New Roman" fo:letter-spacing="0.0402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243in"/>
    </style:style>
    <style:style style:name="T2238" style:parent-style-name="Absatz-Standardschriftart" style:family="text">
      <style:text-properties fo:letter-spacing="0.0236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236in"/>
    </style:style>
    <style:style style:name="T2241" style:parent-style-name="Absatz-Standardschriftart" style:family="text">
      <style:text-properties fo:letter-spacing="0.0236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236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236in"/>
    </style:style>
    <style:style style:name="T2246" style:parent-style-name="Absatz-Standardschriftart" style:family="text">
      <style:text-properties fo:letter-spacing="0.0243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243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236in"/>
    </style:style>
    <style:style style:name="T2251" style:parent-style-name="Absatz-Standardschriftart" style:family="text">
      <style:text-properties fo:letter-spacing="0.0236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236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243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243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25in"/>
    </style:style>
    <style:style style:name="T2260" style:parent-style-name="Absatz-Standardschriftart" style:family="text">
      <style:text-properties fo:letter-spacing="0.0243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243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236in"/>
    </style:style>
    <style:style style:name="T2265" style:parent-style-name="Absatz-Standardschriftart" style:family="text">
      <style:text-properties style:font-name="Times New Roman" fo:letter-spacing="0.0284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27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27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277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27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27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27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277in"/>
    </style:style>
    <style:style style:name="T2280" style:parent-style-name="Absatz-Standardschriftart" style:family="text">
      <style:text-properties fo:letter-spacing="0.027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27in"/>
    </style:style>
    <style:style style:name="T2283" style:parent-style-name="Absatz-Standardschriftart" style:family="text">
      <style:text-properties fo:letter-spacing="0.0277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27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27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277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27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27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277in"/>
    </style:style>
    <style:style style:name="T2296" style:parent-style-name="Absatz-Standardschriftart" style:family="text">
      <style:text-properties style:font-name="Times New Roman" fo:letter-spacing="0.0451in"/>
    </style:style>
    <style:style style:name="P22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2298" style:parent-style-name="Absatz-Standardschriftart" style:family="text">
      <style:text-properties fo:letter-spacing="-0.002in"/>
    </style:style>
    <style:style style:name="T2299" style:parent-style-name="Absatz-Standardschriftart" style:family="text">
      <style:text-properties fo:letter-spacing="-0.0013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-0.002in"/>
    </style:style>
    <style:style style:name="T2302" style:parent-style-name="Absatz-Standardschriftart" style:family="text">
      <style:text-properties fo:letter-spacing="-0.0013in"/>
    </style:style>
    <style:style style:name="T2303" style:parent-style-name="Absatz-Standardschriftart" style:family="text">
      <style:text-properties fo:letter-spacing="-0.0006in"/>
    </style:style>
    <style:style style:name="P230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305" style:parent-style-name="Textkörper" style:family="paragraph">
      <style:paragraph-properties fo:margin-left="0.9062in" fo:text-indent="0in">
        <style:tab-stops/>
      </style:paragraph-properties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-0.0006in"/>
    </style:style>
    <style:style style:name="P2309" style:parent-style-name="Textkörper" style:family="paragraph">
      <style:paragraph-properties fo:text-indent="0.4923in">
        <style:tab-stops>
          <style:tab-stop style:type="left" style:position="0.6548in"/>
        </style:tab-stops>
      </style:paragraph-properties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style:font-name="Times New Roman" fo:letter-spacing="0.043in"/>
    </style:style>
    <style:style style:name="T2315" style:parent-style-name="Absatz-Standardschriftart" style:family="text">
      <style:text-properties fo:letter-spacing="-0.0006in"/>
    </style:style>
    <style:style style:name="P2316" style:parent-style-name="Textkörper" style:family="paragraph">
      <style:paragraph-properties fo:text-align="justify" fo:margin-right="0.0937in" fo:text-indent="0.4923in">
        <style:tab-stops>
          <style:tab-stop style:type="left" style:position="0.659in"/>
        </style:tab-stops>
      </style:paragraph-properties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034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034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034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034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034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041in"/>
    </style:style>
    <style:style style:name="T2329" style:parent-style-name="Absatz-Standardschriftart" style:family="text">
      <style:text-properties fo:letter-spacing="0.0034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34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34in"/>
    </style:style>
    <style:style style:name="T2334" style:parent-style-name="Absatz-Standardschriftart" style:family="text">
      <style:text-properties fo:letter-spacing="0.0034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041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34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034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034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style:font-name="Times New Roman" fo:letter-spacing="0.0444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-0.0006in"/>
    </style:style>
    <style:style style:name="P2348" style:parent-style-name="Textkörper" style:family="paragraph">
      <style:paragraph-properties fo:margin-left="1.0881in" fo:text-indent="-0.1812in">
        <style:tab-stops>
          <style:tab-stop style:type="left" style:position="0.0006in"/>
        </style:tab-stops>
      </style:paragraph-properties>
    </style:style>
    <style:style style:name="T2349" style:parent-style-name="Absatz-Standardschriftart" style:family="text">
      <style:text-properties fo:letter-spacing="0.0263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263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27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263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263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27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263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263in"/>
    </style:style>
    <style:style style:name="T2364" style:parent-style-name="Absatz-Standardschriftart" style:family="text">
      <style:text-properties fo:letter-spacing="0.027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263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263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27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263in"/>
    </style:style>
    <style:style style:name="T2373" style:parent-style-name="Absatz-Standardschriftart" style:family="text">
      <style:text-properties fo:letter-spacing="-0.0006in"/>
    </style:style>
    <style:style style:name="P2374" style:parent-style-name="Textkörper" style:family="paragraph">
      <style:paragraph-properties fo:text-indent="0in"/>
    </style:style>
    <style:style style:name="P237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376" style:parent-style-name="Textkörper" style:family="paragraph">
      <style:paragraph-properties fo:text-align="justify" fo:margin-right="0.093in" fo:text-indent="0.4923in"/>
    </style:style>
    <style:style style:name="T2377" style:parent-style-name="Absatz-Standardschriftart" style:family="text">
      <style:text-properties fo:letter-spacing="0.0055in"/>
    </style:style>
    <style:style style:name="T2378" style:parent-style-name="Absatz-Standardschriftart" style:family="text">
      <style:text-properties fo:letter-spacing="0.0055in"/>
    </style:style>
    <style:style style:name="T2379" style:parent-style-name="Absatz-Standardschriftart" style:family="text">
      <style:text-properties fo:letter-spacing="0.0062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055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062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055in"/>
    </style:style>
    <style:style style:name="T2386" style:parent-style-name="Absatz-Standardschriftart" style:family="text">
      <style:text-properties fo:letter-spacing="0.0055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062in"/>
    </style:style>
    <style:style style:name="T2389" style:parent-style-name="Absatz-Standardschriftart" style:family="text">
      <style:text-properties fo:letter-spacing="0.0055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62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055in"/>
    </style:style>
    <style:style style:name="T2394" style:parent-style-name="Absatz-Standardschriftart" style:family="text">
      <style:text-properties fo:letter-spacing="0.0048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style:font-name="Times New Roman" fo:letter-spacing="0.0298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145in"/>
    </style:style>
    <style:style style:name="T2399" style:parent-style-name="Absatz-Standardschriftart" style:family="text">
      <style:text-properties fo:letter-spacing="0.0145in"/>
    </style:style>
    <style:style style:name="T2400" style:parent-style-name="Absatz-Standardschriftart" style:family="text">
      <style:text-properties fo:letter-spacing="0.0145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152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145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152in"/>
    </style:style>
    <style:style style:name="T2407" style:parent-style-name="Absatz-Standardschriftart" style:family="text">
      <style:text-properties fo:letter-spacing="0.0152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145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145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145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152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145in"/>
    </style:style>
    <style:style style:name="T2418" style:parent-style-name="Absatz-Standardschriftart" style:family="text">
      <style:text-properties fo:letter-spacing="0.0145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152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152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style:font-name="Times New Roman" fo:letter-spacing="0.0354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062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69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062in"/>
    </style:style>
    <style:style style:name="T2431" style:parent-style-name="Absatz-Standardschriftart" style:family="text">
      <style:text-properties fo:letter-spacing="0.0069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69in"/>
    </style:style>
    <style:style style:name="T2434" style:parent-style-name="Absatz-Standardschriftart" style:family="text">
      <style:text-properties fo:letter-spacing="0.0062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069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069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062in"/>
    </style:style>
    <style:style style:name="T2441" style:parent-style-name="Absatz-Standardschriftart" style:family="text">
      <style:text-properties fo:letter-spacing="0.0069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069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062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style:font-name="Times New Roman" fo:letter-spacing="0.0361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-0.0006in"/>
    </style:style>
    <style:style style:name="P245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452" style:parent-style-name="Textkörper" style:family="paragraph">
      <style:paragraph-properties fo:text-align="justify" fo:margin-right="0.0937in" fo:text-indent="0.4923in"/>
    </style:style>
    <style:style style:name="T2453" style:parent-style-name="Absatz-Standardschriftart" style:family="text">
      <style:text-properties fo:letter-spacing="0.0381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381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381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381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381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style:font-name="Times New Roman" fo:letter-spacing="0.0236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118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118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125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118in"/>
    </style:style>
    <style:style style:name="T2481" style:parent-style-name="Absatz-Standardschriftart" style:family="text">
      <style:text-properties fo:letter-spacing="0.0125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118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118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125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118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125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118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118in"/>
    </style:style>
    <style:style style:name="T2496" style:parent-style-name="Absatz-Standardschriftart" style:family="text">
      <style:text-properties fo:letter-spacing="0.0125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118in"/>
    </style:style>
    <style:style style:name="T2499" style:parent-style-name="Absatz-Standardschriftart" style:family="text">
      <style:text-properties fo:letter-spacing="0.0125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118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118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style:font-name="Times New Roman" fo:letter-spacing="0.0347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062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069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069in"/>
    </style:style>
    <style:style style:name="T2512" style:parent-style-name="Absatz-Standardschriftart" style:family="text">
      <style:text-properties fo:letter-spacing="0.0069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062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069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069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69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062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069in"/>
    </style:style>
    <style:style style:name="T2525" style:parent-style-name="Absatz-Standardschriftart" style:family="text">
      <style:text-properties fo:letter-spacing="0.0069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069in"/>
    </style:style>
    <style:style style:name="T2528" style:parent-style-name="Absatz-Standardschriftart" style:family="text">
      <style:text-properties fo:letter-spacing="0.0062in"/>
    </style:style>
    <style:style style:name="T2529" style:parent-style-name="Absatz-Standardschriftart" style:family="text">
      <style:text-properties fo:letter-spacing="0.0069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069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style:font-name="Times New Roman" fo:letter-spacing="0.0416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-0.0027in"/>
    </style:style>
    <style:style style:name="T2536" style:parent-style-name="Absatz-Standardschriftart" style:family="text">
      <style:text-properties fo:letter-spacing="-0.0006in"/>
    </style:style>
    <style:style style:name="P253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2538" style:parent-style-name="Absatz-Standardschriftart" style:family="text">
      <style:text-properties fo:letter-spacing="-0.0034in"/>
    </style:style>
    <style:style style:name="T2539" style:parent-style-name="Absatz-Standardschriftart" style:family="text">
      <style:text-properties fo:letter-spacing="-0.0034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-0.0041in"/>
    </style:style>
    <style:style style:name="T2542" style:parent-style-name="Absatz-Standardschriftart" style:family="text">
      <style:text-properties fo:letter-spacing="-0.0006in"/>
    </style:style>
    <style:style style:name="P254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544" style:parent-style-name="Textkörper" style:family="paragraph">
      <style:paragraph-properties fo:text-align="justify" fo:margin-right="0.0937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222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222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222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222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222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222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222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222in"/>
    </style:style>
    <style:style style:name="T2561" style:parent-style-name="Absatz-Standardschriftart" style:family="text">
      <style:text-properties fo:letter-spacing="0.0229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222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222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222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222in"/>
    </style:style>
    <style:style style:name="T2570" style:parent-style-name="Absatz-Standardschriftart" style:family="text">
      <style:text-properties fo:letter-spacing="0.0222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222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style:font-name="Times New Roman" fo:letter-spacing="0.0437in"/>
    </style:style>
    <style:style style:name="T2575" style:parent-style-name="Absatz-Standardschriftart" style:family="text">
      <style:text-properties fo:letter-spacing="0.0048in"/>
    </style:style>
    <style:style style:name="T2576" style:parent-style-name="Absatz-Standardschriftart" style:family="text">
      <style:text-properties fo:letter-spacing="0.0048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048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048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48in"/>
    </style:style>
    <style:style style:name="T2583" style:parent-style-name="Absatz-Standardschriftart" style:family="text">
      <style:text-properties fo:letter-spacing="0.0048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048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048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048in"/>
    </style:style>
    <style:style style:name="T2590" style:parent-style-name="Absatz-Standardschriftart" style:family="text">
      <style:text-properties fo:letter-spacing="0.0048in"/>
    </style:style>
    <style:style style:name="T2591" style:parent-style-name="Absatz-Standardschriftart" style:family="text">
      <style:text-properties fo:letter-spacing="0.0048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048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048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048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048in"/>
    </style:style>
    <style:style style:name="T2600" style:parent-style-name="Absatz-Standardschriftart" style:family="text">
      <style:text-properties fo:letter-spacing="0.0055in"/>
    </style:style>
    <style:style style:name="T2601" style:parent-style-name="Absatz-Standardschriftart" style:family="text">
      <style:text-properties fo:letter-spacing="0.0048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style:font-name="Times New Roman" fo:letter-spacing="0.027in" style:text-scale="99%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034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034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041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034in"/>
    </style:style>
    <style:style style:name="T2612" style:parent-style-name="Absatz-Standardschriftart" style:family="text">
      <style:text-properties fo:letter-spacing="0.0041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034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034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041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034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041in"/>
    </style:style>
    <style:style style:name="T2623" style:parent-style-name="Absatz-Standardschriftart" style:family="text">
      <style:text-properties fo:letter-spacing="0.0034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034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041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034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041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034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034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style:font-name="Times New Roman" fo:letter-spacing="0.0388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187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187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194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187in"/>
    </style:style>
    <style:style style:name="T2646" style:parent-style-name="Absatz-Standardschriftart" style:family="text">
      <style:text-properties fo:letter-spacing="0.0187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187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18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194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187in"/>
    </style:style>
    <style:style style:name="T2655" style:parent-style-name="Absatz-Standardschriftart" style:family="text">
      <style:text-properties fo:letter-spacing="0.0187in"/>
    </style:style>
    <style:style style:name="T2656" style:parent-style-name="Absatz-Standardschriftart" style:family="text">
      <style:text-properties fo:letter-spacing="0.018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187in"/>
    </style:style>
    <style:style style:name="T2659" style:parent-style-name="Absatz-Standardschriftart" style:family="text">
      <style:text-properties fo:letter-spacing="0.0187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style:font-name="Times New Roman" fo:letter-spacing="0.0409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006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02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13in"/>
    </style:style>
    <style:style style:name="T2668" style:parent-style-name="Absatz-Standardschriftart" style:family="text">
      <style:text-properties fo:letter-spacing="0.0013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013in"/>
    </style:style>
    <style:style style:name="T2671" style:parent-style-name="Absatz-Standardschriftart" style:family="text">
      <style:text-properties fo:letter-spacing="0.0013in"/>
    </style:style>
    <style:style style:name="T2672" style:parent-style-name="Absatz-Standardschriftart" style:family="text">
      <style:text-properties fo:letter-spacing="0.0006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02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013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02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013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006in"/>
    </style:style>
    <style:style style:name="T2683" style:parent-style-name="Absatz-Standardschriftart" style:family="text">
      <style:text-properties style:font-name="Times New Roman" fo:letter-spacing="0.0298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-0.0013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-0.0006in"/>
    </style:style>
    <style:style style:name="P2688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746" style:parent-style-name="Überschrift1" style:family="paragraph">
      <style:paragraph-properties fo:margin-top="0.0513in"/>
    </style:style>
    <style:style style:name="T2747" style:parent-style-name="Absatz-Standardschriftart" style:family="text">
      <style:text-properties fo:letter-spacing="-0.002in"/>
    </style:style>
    <style:style style:name="T2748" style:parent-style-name="Absatz-Standardschriftart" style:family="text">
      <style:text-properties fo:letter-spacing="-0.0013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-0.002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-0.0013in"/>
    </style:style>
    <style:style style:name="T2753" style:parent-style-name="Absatz-Standardschriftart" style:family="text">
      <style:text-properties fo:letter-spacing="-0.0013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-0.002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-0.002in"/>
    </style:style>
    <style:style style:name="T2758" style:parent-style-name="Absatz-Standardschriftart" style:family="text">
      <style:text-properties fo:letter-spacing="-0.0006in"/>
    </style:style>
    <style:style style:name="P275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760" style:parent-style-name="Textkörper" style:family="paragraph">
      <style:paragraph-properties fo:text-align="justify" fo:margin-right="0.0937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138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138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138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138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138in"/>
    </style:style>
    <style:style style:name="T2771" style:parent-style-name="Absatz-Standardschriftart" style:family="text">
      <style:text-properties fo:letter-spacing="0.0138in"/>
    </style:style>
    <style:style style:name="T2772" style:parent-style-name="Absatz-Standardschriftart" style:family="text">
      <style:text-properties fo:letter-spacing="0.0131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131in"/>
    </style:style>
    <style:style style:name="T2775" style:parent-style-name="Absatz-Standardschriftart" style:family="text">
      <style:text-properties fo:letter-spacing="0.0138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138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138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style:font-name="Times New Roman" fo:letter-spacing="0.0347in"/>
    </style:style>
    <style:style style:name="T2782" style:parent-style-name="Absatz-Standardschriftart" style:family="text">
      <style:text-properties fo:letter-spacing="0.0034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034in"/>
    </style:style>
    <style:style style:name="T2785" style:parent-style-name="Absatz-Standardschriftart" style:family="text">
      <style:text-properties fo:letter-spacing="0.0027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041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034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034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041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034in"/>
    </style:style>
    <style:style style:name="T2797" style:parent-style-name="Absatz-Standardschriftart" style:family="text">
      <style:text-properties fo:letter-spacing="0.0034in"/>
    </style:style>
    <style:style style:name="T2798" style:parent-style-name="Absatz-Standardschriftart" style:family="text">
      <style:text-properties fo:letter-spacing="0.0027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041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034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034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041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034in"/>
    </style:style>
    <style:style style:name="T2809" style:parent-style-name="Absatz-Standardschriftart" style:family="text">
      <style:text-properties fo:letter-spacing="0.0034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034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041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style:font-name="Times New Roman" fo:letter-spacing="0.0527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006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006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006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006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006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006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style:font-name="Times New Roman" fo:letter-spacing="0.0263in"/>
    </style:style>
    <style:style style:name="T2837" style:parent-style-name="Absatz-Standardschriftart" style:family="text">
      <style:text-properties fo:letter-spacing="0.0104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111in"/>
    </style:style>
    <style:style style:name="T2840" style:parent-style-name="Absatz-Standardschriftart" style:family="text">
      <style:text-properties fo:letter-spacing="0.0104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104in"/>
    </style:style>
    <style:style style:name="T2843" style:parent-style-name="Absatz-Standardschriftart" style:family="text">
      <style:text-properties fo:letter-spacing="0.0104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111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111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111in"/>
    </style:style>
    <style:style style:name="T2850" style:parent-style-name="Absatz-Standardschriftart" style:family="text">
      <style:text-properties fo:letter-spacing="0.0104in"/>
    </style:style>
    <style:style style:name="T2851" style:parent-style-name="Absatz-Standardschriftart" style:family="text">
      <style:text-properties fo:letter-spacing="0.0104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104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104in"/>
    </style:style>
    <style:style style:name="T2856" style:parent-style-name="Absatz-Standardschriftart" style:family="text">
      <style:text-properties fo:letter-spacing="0.0104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104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104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111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111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style:font-name="Times New Roman" fo:letter-spacing="0.0347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-0.0013in"/>
    </style:style>
    <style:style style:name="T2869" style:parent-style-name="Absatz-Standardschriftart" style:family="text">
      <style:text-properties fo:letter-spacing="-0.0006in"/>
    </style:style>
    <style:style style:name="P28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-0.0041in"/>
    </style:style>
    <style:style style:name="T2873" style:parent-style-name="Absatz-Standardschriftart" style:family="text">
      <style:text-properties fo:letter-spacing="-0.0034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-0.0027in"/>
    </style:style>
    <style:style style:name="P287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877" style:parent-style-name="Textkörper" style:family="paragraph">
      <style:paragraph-properties fo:text-align="justify" fo:margin-right="0.0937in"/>
    </style:style>
    <style:style style:name="T2878" style:parent-style-name="Absatz-Standardschriftart" style:family="text">
      <style:text-properties fo:letter-spacing="0.0263in"/>
    </style:style>
    <style:style style:name="T2879" style:parent-style-name="Absatz-Standardschriftart" style:family="text">
      <style:text-properties fo:letter-spacing="0.0263in"/>
    </style:style>
    <style:style style:name="T2880" style:parent-style-name="Absatz-Standardschriftart" style:family="text">
      <style:text-properties fo:letter-spacing="0.027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263in"/>
    </style:style>
    <style:style style:name="T2883" style:parent-style-name="Absatz-Standardschriftart" style:family="text">
      <style:text-properties fo:letter-spacing="0.027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263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263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27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27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27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263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263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style:font-name="Times New Roman" fo:letter-spacing="0.018in"/>
    </style:style>
    <style:style style:name="T2900" style:parent-style-name="Absatz-Standardschriftart" style:family="text">
      <style:text-properties fo:letter-spacing="0.0055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055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055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062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055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055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062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055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055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055in"/>
    </style:style>
    <style:style style:name="T2919" style:parent-style-name="Absatz-Standardschriftart" style:family="text">
      <style:text-properties fo:letter-spacing="0.0062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055in"/>
    </style:style>
    <style:style style:name="T2922" style:parent-style-name="Absatz-Standardschriftart" style:family="text">
      <style:text-properties fo:letter-spacing="0.0048in"/>
    </style:style>
    <style:style style:name="T2923" style:parent-style-name="Absatz-Standardschriftart" style:family="text">
      <style:text-properties fo:letter-spacing="0.0062in"/>
    </style:style>
    <style:style style:name="T2924" style:parent-style-name="Absatz-Standardschriftart" style:family="text">
      <style:text-properties style:font-name="Times New Roman" fo:letter-spacing="0.034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319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319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319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326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312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319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326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319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319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319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326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style:font-name="Times New Roman" fo:letter-spacing="0.0583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006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006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006in"/>
    </style:style>
    <style:style style:name="T2958" style:parent-style-name="Absatz-Standardschriftart" style:family="text">
      <style:text-properties fo:letter-spacing="0.0006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013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style:font-name="Times New Roman" fo:letter-spacing="0.0208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118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118in"/>
    </style:style>
    <style:style style:name="T2968" style:parent-style-name="Absatz-Standardschriftart" style:family="text">
      <style:text-properties fo:letter-spacing="0.0118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118in"/>
    </style:style>
    <style:style style:name="T2971" style:parent-style-name="Absatz-Standardschriftart" style:family="text">
      <style:text-properties fo:letter-spacing="0.0118in"/>
    </style:style>
    <style:style style:name="T2972" style:parent-style-name="Absatz-Standardschriftart" style:family="text">
      <style:text-properties fo:letter-spacing="0.0118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118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125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118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118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118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118in"/>
    </style:style>
    <style:style style:name="T2986" style:parent-style-name="Absatz-Standardschriftart" style:family="text">
      <style:text-properties fo:letter-spacing="0.0118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style:font-name="Times New Roman" fo:letter-spacing="0.0555in"/>
    </style:style>
    <style:style style:name="T2989" style:parent-style-name="Absatz-Standardschriftart" style:family="text">
      <style:text-properties fo:letter-spacing="0.018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18in"/>
    </style:style>
    <style:style style:name="T2992" style:parent-style-name="Absatz-Standardschriftart" style:family="text">
      <style:text-properties fo:letter-spacing="0.0187in"/>
    </style:style>
    <style:style style:name="T2993" style:parent-style-name="Absatz-Standardschriftart" style:family="text">
      <style:text-properties fo:letter-spacing="0.018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187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187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18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187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18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187in"/>
    </style:style>
    <style:style style:name="T3006" style:parent-style-name="Absatz-Standardschriftart" style:family="text">
      <style:text-properties fo:letter-spacing="0.018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18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187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18in"/>
    </style:style>
    <style:style style:name="T3013" style:parent-style-name="Absatz-Standardschriftart" style:family="text">
      <style:text-properties fo:letter-spacing="0.0187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18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style:font-name="Times New Roman" fo:letter-spacing="0.0236in"/>
    </style:style>
    <style:style style:name="T3018" style:parent-style-name="Absatz-Standardschriftart" style:family="text">
      <style:text-properties fo:letter-spacing="0.0361in"/>
    </style:style>
    <style:style style:name="T3019" style:parent-style-name="Absatz-Standardschriftart" style:family="text">
      <style:text-properties fo:letter-spacing="0.0361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368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361in"/>
    </style:style>
    <style:style style:name="T3024" style:parent-style-name="Absatz-Standardschriftart" style:family="text">
      <style:text-properties fo:letter-spacing="0.0361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368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361in"/>
    </style:style>
    <style:style style:name="T3029" style:parent-style-name="Absatz-Standardschriftart" style:family="text">
      <style:text-properties fo:letter-spacing="0.0361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368in"/>
    </style:style>
    <style:style style:name="T3032" style:parent-style-name="Absatz-Standardschriftart" style:family="text">
      <style:text-properties fo:letter-spacing="0.0361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368in"/>
    </style:style>
    <style:style style:name="T3035" style:parent-style-name="Absatz-Standardschriftart" style:family="text">
      <style:text-properties fo:letter-spacing="0.0361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361in"/>
    </style:style>
    <style:style style:name="T3038" style:parent-style-name="Absatz-Standardschriftart" style:family="text">
      <style:text-properties fo:letter-spacing="0.0368in"/>
    </style:style>
    <style:style style:name="T3039" style:parent-style-name="Absatz-Standardschriftart" style:family="text">
      <style:text-properties fo:letter-spacing="0.0361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361in"/>
    </style:style>
    <style:style style:name="T3042" style:parent-style-name="Absatz-Standardschriftart" style:family="text">
      <style:text-properties style:font-name="Times New Roman" fo:letter-spacing="0.0243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333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333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333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34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333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333in"/>
    </style:style>
    <style:style style:name="T3055" style:parent-style-name="Absatz-Standardschriftart" style:family="text">
      <style:text-properties fo:letter-spacing="0.0333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34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333in"/>
    </style:style>
    <style:style style:name="T3060" style:parent-style-name="Absatz-Standardschriftart" style:family="text">
      <style:text-properties fo:letter-spacing="0.0333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34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333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333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333in"/>
    </style:style>
    <style:style style:name="T3069" style:parent-style-name="Absatz-Standardschriftart" style:family="text">
      <style:text-properties fo:letter-spacing="0.034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333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style:font-name="Times New Roman" fo:letter-spacing="0.0333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-0.0006in"/>
    </style:style>
    <style:style style:name="P308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082" style:parent-style-name="Textkörper" style:family="paragraph">
      <style:paragraph-properties fo:text-align="justify" fo:margin-right="0.127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style:font-name="Times New Roman" fo:letter-spacing="0.0256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-0.0006in"/>
    </style:style>
    <style:style style:name="P30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94" style:parent-style-name="Überschrift1" style:family="paragraph">
      <style:paragraph-properties fo:margin-left="0.7611in" fo:margin-right="1.2555in" fo:text-indent="-0.1159in">
        <style:tab-stops>
          <style:tab-stop style:type="left" style:position="2.6847in"/>
          <style:tab-stop style:type="left" style:position="2.8388in"/>
        </style:tab-stops>
      </style:paragraph-properties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-0.002in"/>
    </style:style>
    <style:style style:name="T3097" style:parent-style-name="Absatz-Standardschriftart" style:family="text">
      <style:text-properties fo:letter-spacing="-0.002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style:font-name="Times New Roman" fo:letter-spacing="-0.0006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style:font-name="Times New Roman" fo:letter-spacing="0.018in"/>
    </style:style>
    <style:style style:name="T3102" style:parent-style-name="Absatz-Standardschriftart" style:family="text">
      <style:text-properties fo:letter-spacing="-0.0006in" style:text-scale="95%"/>
    </style:style>
    <style:style style:name="T3103" style:parent-style-name="Absatz-Standardschriftart" style:family="text">
      <style:text-properties style:font-name="Times New Roman" fo:letter-spacing="-0.0006in" style:text-scale="95%"/>
    </style:style>
    <style:style style:name="T3104" style:parent-style-name="Absatz-Standardschriftart" style:family="text">
      <style:text-properties style:font-name="Times New Roman" fo:letter-spacing="-0.0006in" style:text-scale="95%"/>
    </style:style>
    <style:style style:name="T3105" style:parent-style-name="Absatz-Standardschriftart" style:family="text">
      <style:text-properties fo:letter-spacing="-0.0006in"/>
    </style:style>
    <style:style style:name="P31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S4" style:family="section">
      <style:section-properties fo:margin-left="0in" fo:margin-right="0in" style:writing-mode="lr-tb">
        <style:columns fo:column-count="2">
          <style:column style:rel-width="4153*" fo:start-indent="0in" fo:end-indent="0.0138in"/>
          <style:column style:rel-width="5657*" fo:start-indent="0.0138in" fo:end-indent="0in"/>
        </style:columns>
      </style:section-properties>
    </style:style>
    <style:style style:name="P310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10" style:parent-style-name="Standard" style:family="paragraph">
      <style:paragraph-properties fo:line-height="0.1277in" fo:margin-left="0.4305in" fo:margin-right="0.6152in">
        <style:tab-stops/>
      </style:paragraph-properties>
    </style:style>
    <style:style style:name="T3111" style:parent-style-name="Absatz-Standardschriftart" style:family="text">
      <style:text-properties style:font-name="Arial" fo:letter-spacing="-0.0006in" fo:font-size="9pt" style:font-size-asian="9pt"/>
    </style:style>
    <style:style style:name="T3112" style:parent-style-name="Absatz-Standardschriftart" style:family="text">
      <style:text-properties style:font-name="Arial" fo:letter-spacing="0.0118in" fo:font-size="9pt" style:font-size-asian="9pt"/>
    </style:style>
    <style:style style:name="T3113" style:parent-style-name="Absatz-Standardschriftart" style:family="text">
      <style:text-properties style:font-name="Arial" fo:letter-spacing="-0.0006in" fo:font-size="9pt" style:font-size-asian="9pt"/>
    </style:style>
    <style:style style:name="T3114" style:parent-style-name="Absatz-Standardschriftart" style:family="text">
      <style:text-properties style:font-name="Arial" fo:letter-spacing="0.0111in" fo:font-size="9pt" style:font-size-asian="9pt"/>
    </style:style>
    <style:style style:name="T3115" style:parent-style-name="Absatz-Standardschriftart" style:family="text">
      <style:text-properties style:font-name="Arial" fo:letter-spacing="-0.0006in" fo:font-size="9pt" style:font-size-asian="9pt"/>
    </style:style>
    <style:style style:name="T3116" style:parent-style-name="Absatz-Standardschriftart" style:family="text">
      <style:text-properties style:font-name="Arial" fo:letter-spacing="0.0111in" fo:font-size="9pt" style:font-size-asian="9pt"/>
    </style:style>
    <style:style style:name="T3117" style:parent-style-name="Absatz-Standardschriftart" style:family="text">
      <style:text-properties style:font-name="Arial" fo:letter-spacing="-0.0006in" fo:font-size="9pt" style:font-size-asian="9pt"/>
    </style:style>
    <style:style style:name="T3118" style:parent-style-name="Absatz-Standardschriftart" style:family="text">
      <style:text-properties style:font-name="Times New Roman" fo:letter-spacing="0.0187in" style:text-scale="102%" fo:font-size="9pt" style:font-size-asian="9pt"/>
    </style:style>
    <style:style style:name="T3119" style:parent-style-name="Absatz-Standardschriftart" style:family="text">
      <style:text-properties style:font-name="Arial" fo:letter-spacing="-0.0006in" fo:font-size="9pt" style:font-size-asian="9pt"/>
    </style:style>
    <style:style style:name="T3120" style:parent-style-name="Absatz-Standardschriftart" style:family="text">
      <style:text-properties style:font-name="Arial" fo:letter-spacing="0.0083in" fo:font-size="9pt" style:font-size-asian="9pt"/>
    </style:style>
    <style:style style:name="T3121" style:parent-style-name="Absatz-Standardschriftart" style:family="text">
      <style:text-properties style:font-name="Arial" fo:font-size="9pt" style:font-size-asian="9pt"/>
    </style:style>
    <style:style style:name="T3122" style:parent-style-name="Absatz-Standardschriftart" style:family="text">
      <style:text-properties style:font-name="Arial" fo:letter-spacing="0.0083in" fo:font-size="9pt" style:font-size-asian="9pt"/>
    </style:style>
    <style:style style:name="T3123" style:parent-style-name="Absatz-Standardschriftart" style:family="text">
      <style:text-properties style:font-name="Arial" fo:letter-spacing="-0.0006in" fo:font-size="9pt" style:font-size-asian="9pt"/>
    </style:style>
    <style:style style:name="T3124" style:parent-style-name="Absatz-Standardschriftart" style:family="text">
      <style:text-properties style:font-name="Arial" fo:letter-spacing="0.0083in" fo:font-size="9pt" style:font-size-asian="9pt"/>
    </style:style>
    <style:style style:name="T3125" style:parent-style-name="Absatz-Standardschriftart" style:family="text">
      <style:text-properties style:font-name="Arial" fo:letter-spacing="-0.0006in" fo:font-size="9pt" style:font-size-asian="9pt"/>
    </style:style>
    <style:style style:name="P3126" style:parent-style-name="Standard" style:family="paragraph">
      <style:paragraph-properties fo:line-height="0.1277in" fo:margin-left="0.4305in">
        <style:tab-stops/>
      </style:paragraph-properties>
    </style:style>
    <style:style style:name="T3127" style:parent-style-name="Absatz-Standardschriftart" style:family="text">
      <style:text-properties style:font-name="Arial" fo:letter-spacing="-0.0006in" fo:font-size="9pt" style:font-size-asian="9pt"/>
    </style:style>
    <style:style style:name="T3128" style:parent-style-name="Absatz-Standardschriftart" style:family="text">
      <style:text-properties style:font-name="Arial" fo:letter-spacing="0.0083in" fo:font-size="9pt" style:font-size-asian="9pt"/>
    </style:style>
    <style:style style:name="T3129" style:parent-style-name="Absatz-Standardschriftart" style:family="text">
      <style:text-properties style:font-name="Arial" fo:letter-spacing="-0.0006in" fo:font-size="9pt" style:font-size-asian="9pt"/>
    </style:style>
    <style:style style:name="T3130" style:parent-style-name="Absatz-Standardschriftart" style:family="text">
      <style:text-properties style:font-name="Arial" fo:letter-spacing="0.009in" fo:font-size="9pt" style:font-size-asian="9pt"/>
    </style:style>
    <style:style style:name="T3131" style:parent-style-name="Absatz-Standardschriftart" style:family="text">
      <style:text-properties style:font-name="Arial" fo:letter-spacing="-0.0006in" fo:font-size="9pt" style:font-size-asian="9pt"/>
    </style:style>
    <style:style style:name="T3132" style:parent-style-name="Absatz-Standardschriftart" style:family="text">
      <style:text-properties style:font-name="Arial" fo:letter-spacing="0.009in" fo:font-size="9pt" style:font-size-asian="9pt"/>
    </style:style>
    <style:style style:name="T3133" style:parent-style-name="Absatz-Standardschriftart" style:family="text">
      <style:text-properties style:font-name="Arial" fo:letter-spacing="-0.0006in" fo:font-size="9pt" style:font-size-asian="9pt"/>
    </style:style>
    <style:style style:name="T3134" style:parent-style-name="Absatz-Standardschriftart" style:family="text">
      <style:text-properties style:font-name="Arial" fo:letter-spacing="0.009in" fo:font-size="9pt" style:font-size-asian="9pt"/>
    </style:style>
    <style:style style:name="T3135" style:parent-style-name="Absatz-Standardschriftart" style:family="text">
      <style:text-properties style:font-name="Arial" fo:letter-spacing="-0.0006in" fo:font-size="9pt" style:font-size-asian="9pt"/>
    </style:style>
    <style:style style:name="T3136" style:parent-style-name="Absatz-Standardschriftart" style:family="text">
      <style:text-properties style:font-name="Arial" fo:letter-spacing="0.009in" fo:font-size="9pt" style:font-size-asian="9pt"/>
    </style:style>
    <style:style style:name="T3137" style:parent-style-name="Absatz-Standardschriftart" style:family="text">
      <style:text-properties style:font-name="Arial" fo:letter-spacing="-0.0006in" fo:font-size="9pt" style:font-size-asian="9pt"/>
    </style:style>
    <style:style style:name="T3138" style:parent-style-name="Absatz-Standardschriftart" style:family="text">
      <style:text-properties style:font-name="Times New Roman" fo:letter-spacing="0.0166in" style:text-scale="102%" fo:font-size="9pt" style:font-size-asian="9pt"/>
    </style:style>
    <style:style style:name="T3139" style:parent-style-name="Absatz-Standardschriftart" style:family="text">
      <style:text-properties style:font-name="Arial" fo:letter-spacing="-0.0006in" fo:font-size="9pt" style:font-size-asian="9pt"/>
    </style:style>
    <style:style style:name="T3140" style:parent-style-name="Absatz-Standardschriftart" style:family="text">
      <style:text-properties style:font-name="Arial" fo:letter-spacing="0.0083in" fo:font-size="9pt" style:font-size-asian="9pt"/>
    </style:style>
    <style:style style:name="T3141" style:parent-style-name="Absatz-Standardschriftart" style:family="text">
      <style:text-properties style:font-name="Arial" fo:letter-spacing="-0.0006in" fo:font-size="9pt" style:font-size-asian="9pt"/>
    </style:style>
    <style:style style:name="T3142" style:parent-style-name="Absatz-Standardschriftart" style:family="text">
      <style:text-properties style:font-name="Arial" fo:letter-spacing="0.0083in" fo:font-size="9pt" style:font-size-asian="9pt"/>
    </style:style>
    <style:style style:name="T3143" style:parent-style-name="Absatz-Standardschriftart" style:family="text">
      <style:text-properties style:font-name="Arial" fo:letter-spacing="-0.0006in" fo:font-size="9pt" style:font-size-asian="9pt"/>
    </style:style>
    <style:style style:name="T3144" style:parent-style-name="Absatz-Standardschriftart" style:family="text">
      <style:text-properties style:font-name="Arial" fo:letter-spacing="0.0097in" fo:font-size="9pt" style:font-size-asian="9pt"/>
    </style:style>
    <style:style style:name="T3145" style:parent-style-name="Absatz-Standardschriftart" style:family="text">
      <style:text-properties style:font-name="Arial" fo:letter-spacing="-0.0006in" fo:font-size="9pt" style:font-size-asian="9pt"/>
    </style:style>
    <style:style style:name="T3146" style:parent-style-name="Absatz-Standardschriftart" style:family="text">
      <style:text-properties style:font-name="Arial" fo:letter-spacing="0.0083in" fo:font-size="9pt" style:font-size-asian="9pt"/>
    </style:style>
    <style:style style:name="T3147" style:parent-style-name="Absatz-Standardschriftart" style:family="text">
      <style:text-properties style:font-name="Arial" fo:letter-spacing="-0.0006in" fo:font-size="9pt" style:font-size-asian="9pt"/>
    </style:style>
    <style:style style:name="P3148" style:parent-style-name="Standard" style:family="paragraph">
      <style:paragraph-properties fo:break-before="column"/>
    </style:style>
    <style:style style:name="P3149" style:parent-style-name="Standard" style:family="paragraph">
      <style:paragraph-properties fo:margin-top="0.0604in" fo:line-height="0.1055in" fo:margin-left="0.352in" fo:margin-right="0.9506in">
        <style:tab-stops/>
      </style:paragraph-properties>
    </style:style>
    <style:style style:name="T3150" style:parent-style-name="Absatz-Standardschriftart" style:family="text">
      <style:text-properties style:font-name="Arial" fo:letter-spacing="-0.0006in" fo:font-size="7.5pt" style:font-size-asian="7.5pt"/>
    </style:style>
    <style:style style:name="T3151" style:parent-style-name="Absatz-Standardschriftart" style:family="text">
      <style:text-properties style:font-name="Arial" fo:letter-spacing="0.0027in" fo:font-size="7.5pt" style:font-size-asian="7.5pt"/>
    </style:style>
    <style:style style:name="T3152" style:parent-style-name="Absatz-Standardschriftart" style:family="text">
      <style:text-properties style:font-name="Arial" fo:letter-spacing="-0.0006in" fo:font-size="7.5pt" style:font-size-asian="7.5pt"/>
    </style:style>
    <style:style style:name="T3153" style:parent-style-name="Absatz-Standardschriftart" style:family="text">
      <style:text-properties style:font-name="Arial" fo:letter-spacing="0.0034in" fo:font-size="7.5pt" style:font-size-asian="7.5pt"/>
    </style:style>
    <style:style style:name="T3154" style:parent-style-name="Absatz-Standardschriftart" style:family="text">
      <style:text-properties style:font-name="Arial" fo:letter-spacing="-0.0006in" fo:font-size="7.5pt" style:font-size-asian="7.5pt"/>
    </style:style>
    <style:style style:name="T3155" style:parent-style-name="Absatz-Standardschriftart" style:family="text">
      <style:text-properties style:font-name="Arial" fo:letter-spacing="0.0034in" fo:font-size="7.5pt" style:font-size-asian="7.5pt"/>
    </style:style>
    <style:style style:name="T3156" style:parent-style-name="Absatz-Standardschriftart" style:family="text">
      <style:text-properties style:font-name="Arial" fo:letter-spacing="-0.0006in" fo:font-size="7.5pt" style:font-size-asian="7.5pt"/>
    </style:style>
    <style:style style:name="T3157" style:parent-style-name="Absatz-Standardschriftart" style:family="text">
      <style:text-properties style:font-name="Arial" fo:letter-spacing="0.0034in" fo:font-size="7.5pt" style:font-size-asian="7.5pt"/>
    </style:style>
    <style:style style:name="T3158" style:parent-style-name="Absatz-Standardschriftart" style:family="text">
      <style:text-properties style:font-name="Arial" fo:letter-spacing="-0.0006in" fo:font-size="7.5pt" style:font-size-asian="7.5pt"/>
    </style:style>
    <style:style style:name="T3159" style:parent-style-name="Absatz-Standardschriftart" style:family="text">
      <style:text-properties style:font-name="Arial" fo:letter-spacing="0.0034in" fo:font-size="7.5pt" style:font-size-asian="7.5pt"/>
    </style:style>
    <style:style style:name="T3160" style:parent-style-name="Absatz-Standardschriftart" style:family="text">
      <style:text-properties style:font-name="Arial" fo:font-size="7.5pt" style:font-size-asian="7.5pt"/>
    </style:style>
    <style:style style:name="T3161" style:parent-style-name="Absatz-Standardschriftart" style:family="text">
      <style:text-properties style:font-name="Arial" fo:letter-spacing="0.0034in" fo:font-size="7.5pt" style:font-size-asian="7.5pt"/>
    </style:style>
    <style:style style:name="T3162" style:parent-style-name="Absatz-Standardschriftart" style:family="text">
      <style:text-properties style:font-name="Arial" fo:letter-spacing="-0.0006in" fo:font-size="7.5pt" style:font-size-asian="7.5pt"/>
    </style:style>
    <style:style style:name="T3163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3164" style:parent-style-name="Absatz-Standardschriftart" style:family="text">
      <style:text-properties style:font-name="Arial" fo:letter-spacing="-0.0006in" fo:font-size="7.5pt" style:font-size-asian="7.5pt"/>
    </style:style>
    <style:style style:name="P3165" style:parent-style-name="Standard" style:family="paragraph">
      <style:paragraph-properties fo:line-height="0.1055in" fo:margin-left="0.352in" fo:margin-right="0.9506in">
        <style:tab-stops/>
      </style:paragraph-properties>
    </style:style>
    <style:style style:name="T3166" style:parent-style-name="Absatz-Standardschriftart" style:family="text">
      <style:text-properties style:font-name="Arial" fo:letter-spacing="-0.0006in" fo:font-size="7.5pt" style:font-size-asian="7.5pt"/>
    </style:style>
    <style:style style:name="T3167" style:parent-style-name="Absatz-Standardschriftart" style:family="text">
      <style:text-properties style:font-name="Arial" fo:letter-spacing="0.0027in" fo:font-size="7.5pt" style:font-size-asian="7.5pt"/>
    </style:style>
    <style:style style:name="T3168" style:parent-style-name="Absatz-Standardschriftart" style:family="text">
      <style:text-properties style:font-name="Arial" fo:letter-spacing="-0.0006in" fo:font-size="7.5pt" style:font-size-asian="7.5pt"/>
    </style:style>
    <style:style style:name="T3169" style:parent-style-name="Absatz-Standardschriftart" style:family="text">
      <style:text-properties style:font-name="Arial" fo:letter-spacing="0.0034in" fo:font-size="7.5pt" style:font-size-asian="7.5pt"/>
    </style:style>
    <style:style style:name="T3170" style:parent-style-name="Absatz-Standardschriftart" style:family="text">
      <style:text-properties style:font-name="Arial" fo:letter-spacing="-0.0006in" fo:font-size="7.5pt" style:font-size-asian="7.5pt"/>
    </style:style>
    <style:style style:name="T3171" style:parent-style-name="Absatz-Standardschriftart" style:family="text">
      <style:text-properties style:font-name="Arial" fo:letter-spacing="0.0034in" fo:font-size="7.5pt" style:font-size-asian="7.5pt"/>
    </style:style>
    <style:style style:name="T3172" style:parent-style-name="Absatz-Standardschriftart" style:family="text">
      <style:text-properties style:font-name="Arial" fo:letter-spacing="-0.0006in" fo:font-size="7.5pt" style:font-size-asian="7.5pt"/>
    </style:style>
    <style:style style:name="T3173" style:parent-style-name="Absatz-Standardschriftart" style:family="text">
      <style:text-properties style:font-name="Arial" fo:letter-spacing="0.0027in" fo:font-size="7.5pt" style:font-size-asian="7.5pt"/>
    </style:style>
    <style:style style:name="T3174" style:parent-style-name="Absatz-Standardschriftart" style:family="text">
      <style:text-properties style:font-name="Arial" fo:letter-spacing="-0.0006in" fo:font-size="7.5pt" style:font-size-asian="7.5pt"/>
    </style:style>
    <style:style style:name="T3175" style:parent-style-name="Absatz-Standardschriftart" style:family="text">
      <style:text-properties style:font-name="Arial" fo:letter-spacing="0.0034in" fo:font-size="7.5pt" style:font-size-asian="7.5pt"/>
    </style:style>
    <style:style style:name="T3176" style:parent-style-name="Absatz-Standardschriftart" style:family="text">
      <style:text-properties style:font-name="Arial" fo:letter-spacing="-0.0006in" fo:font-size="7.5pt" style:font-size-asian="7.5pt"/>
    </style:style>
    <style:style style:name="T3177" style:parent-style-name="Absatz-Standardschriftart" style:family="text">
      <style:text-properties style:font-name="Arial" fo:letter-spacing="0.0034in" fo:font-size="7.5pt" style:font-size-asian="7.5pt"/>
    </style:style>
    <style:style style:name="T3178" style:parent-style-name="Absatz-Standardschriftart" style:family="text">
      <style:text-properties style:font-name="Arial" fo:letter-spacing="-0.0006in" fo:font-size="7.5pt" style:font-size-asian="7.5pt"/>
    </style:style>
    <style:style style:name="T3179" style:parent-style-name="Absatz-Standardschriftart" style:family="text">
      <style:text-properties style:font-name="Times New Roman" fo:letter-spacing="0.018in" style:text-scale="101%" fo:font-size="7.5pt" style:font-size-asian="7.5pt"/>
    </style:style>
    <style:style style:name="T3180" style:parent-style-name="Absatz-Standardschriftart" style:family="text">
      <style:text-properties style:font-name="Arial" fo:letter-spacing="-0.0006in" fo:font-size="7.5pt" style:font-size-asian="7.5pt"/>
    </style:style>
    <style:style style:name="P3181" style:parent-style-name="Standard" style:family="paragraph">
      <style:paragraph-properties fo:line-height="0.1062in" fo:margin-left="0.352in">
        <style:tab-stops/>
      </style:paragraph-properties>
    </style:style>
    <style:style style:name="T3182" style:parent-style-name="Absatz-Standardschriftart" style:family="text">
      <style:text-properties style:font-name="Arial" fo:letter-spacing="-0.0006in" fo:font-size="7.5pt" style:font-size-asian="7.5pt"/>
    </style:style>
    <style:style style:name="T3183" style:parent-style-name="Absatz-Standardschriftart" style:family="text">
      <style:text-properties style:font-name="Arial" fo:letter-spacing="0.0027in" fo:font-size="7.5pt" style:font-size-asian="7.5pt"/>
    </style:style>
    <style:style style:name="T3184" style:parent-style-name="Absatz-Standardschriftart" style:family="text">
      <style:text-properties style:font-name="Arial" fo:letter-spacing="-0.0006in" fo:font-size="7.5pt" style:font-size-asian="7.5pt"/>
    </style:style>
    <style:style style:name="T3185" style:parent-style-name="Absatz-Standardschriftart" style:family="text">
      <style:text-properties style:font-name="Arial" fo:letter-spacing="0.0034in" fo:font-size="7.5pt" style:font-size-asian="7.5pt"/>
    </style:style>
    <style:style style:name="T3186" style:parent-style-name="Absatz-Standardschriftart" style:family="text">
      <style:text-properties style:font-name="Arial" fo:letter-spacing="-0.0006in" fo:font-size="7.5pt" style:font-size-asian="7.5pt"/>
    </style:style>
    <style:style style:name="T3187" style:parent-style-name="Absatz-Standardschriftart" style:family="text">
      <style:text-properties style:font-name="Arial" fo:letter-spacing="0.0034in" fo:font-size="7.5pt" style:font-size-asian="7.5pt"/>
    </style:style>
    <style:style style:name="T3188" style:parent-style-name="Absatz-Standardschriftart" style:family="text">
      <style:text-properties style:font-name="Arial" fo:letter-spacing="-0.0006in" fo:font-size="7.5pt" style:font-size-asian="7.5pt"/>
    </style:style>
    <style:style style:name="T3189" style:parent-style-name="Absatz-Standardschriftart" style:family="text">
      <style:text-properties style:font-name="Arial" fo:letter-spacing="0.0027in" fo:font-size="7.5pt" style:font-size-asian="7.5pt"/>
    </style:style>
    <style:style style:name="T3190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1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">
      <style:graphic-properties style:writing-mode="lr-tb" draw:fill="none" draw:stroke="solid" svg:stroke-width="0.00694in" svg:stroke-color="#c0c0c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694in" svg:stroke-color="#c0c0c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694in" svg:stroke-color="#c0c0c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694in" svg:stroke-color="#c0c0c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694in" svg:stroke-color="#c0c0c0" svg:stroke-opacity="100%" draw:stroke-linejoin="round"/>
      <style:paragraph-properties/>
    </style:style>
    <style:style style:family="graphic" style:name="a12" style:parent-style-name="Graphics">
      <style:graphic-properties fo:min-width="0.25in" fo:min-height="1.1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 style:parent-style-name="Graphics">
      <style:graphic-properties fo:min-width="0.25in" fo:min-height="5.11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>
      <style:graphic-properties style:writing-mode="lr-tb"/>
    </style:style>
  </office:automatic-styles>
  <office:body>
    <office:text text:use-soft-page-breaks="true">
      <text:p text:style-name="P1"/>
      <text:p text:style-name="P59"/>
      <text:p text:style-name="P60"/>
      <text:p text:style-name="P61"/>
      <text:p text:style-name="P62"><text:span text:style-name="T63"><draw:g draw:z-index="0" draw:name="Group 2" draw:id="id15" draw:style-name="a15" text:anchor-type="as-char"><svg:title/><svg:desc/><draw:custom-shape svg:x="0.00694in" svg:y="0.00694in" svg:width="0.00139in" svg:height="0.24306in" draw:z-index="0" draw:id="id7" draw:style-name="a7" draw:name="Freeform 14"><svg:title/><svg:desc/><draw:enhanced-geometry draw:type="non-primitive" svg:viewBox="0 0 1270 222250" draw:enhanced-path="M 0 0 L 0 2222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svg:x="1.18194in" svg:y="0.00694in" svg:width="0.00139in" svg:height="0.24306in" draw:z-index="0" draw:id="id8" draw:style-name="a8" draw:name="Freeform 12"><svg:title/><svg:desc/><draw:enhanced-geometry draw:type="non-primitive" svg:viewBox="0 0 1270 222250" draw:enhanced-path="M 0 0 L 0 2222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svg:x="6.29792in" svg:y="0.00694in" svg:width="0.00139in" svg:height="0.24306in" draw:z-index="0" draw:id="id9" draw:style-name="a9" draw:name="Freeform 10"><svg:title/><svg:desc/><draw:enhanced-geometry draw:type="non-primitive" svg:viewBox="0 0 1270 222250" draw:enhanced-path="M 0 0 L 0 2222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svg:x="0.00347in" svg:y="0.00347in" svg:width="6.29861in" svg:height="0.00139in" draw:z-index="0" draw:id="id10" draw:style-name="a10" draw:name="Freeform 8"><svg:title/><svg:desc/><draw:enhanced-geometry draw:type="non-primitive" svg:viewBox="0 0 5759450 1270" draw:enhanced-path="M 0 0 L 57588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0 / ?f7"/><draw:equation draw:name="f10" draw:formula="5758815 / ?f6"/><draw:equation draw:name="f11" draw:formula="5759450 / ?f6"/><draw:equation draw:name="f12" draw:formula="1270 / ?f7"/></draw:enhanced-geometry></draw:custom-shape><draw:g draw:z-index="251663360" draw:name="Group 3" draw:id="id14" draw:style-name="a14"><svg:title/><svg:desc/><draw:custom-shape svg:x="0.00347in" svg:y="0.25347in" svg:width="6.29861in" svg:height="0.00139in" draw:z-index="0" draw:id="id11" draw:style-name="a11" draw:name="Freeform 6"><svg:title/><svg:desc/><draw:enhanced-geometry draw:type="non-primitive" svg:viewBox="0 0 5759450 1270" draw:enhanced-path="M 0 0 L 57588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0 / ?f7"/><draw:equation draw:name="f10" draw:formula="5758815 / ?f6"/><draw:equation draw:name="f11" draw:formula="5759450 / ?f6"/><draw:equation draw:name="f12" draw:formula="1270 / ?f7"/></draw:enhanced-geometry></draw:custom-shape><draw:frame draw:z-index="0" draw:id="id12" draw:style-name="a12" draw:name="Text Box 5" svg:x="0.00694in" svg:y="0.00347in" svg:width="1.175in" svg:height="0.25in" style:rel-width="scale" style:rel-height="scale"><draw:text-box><text:p text:style-name="P64"><text:span text:style-name="T65">Referencia:</text:span></text:p></draw:text-box><svg:title/><svg:desc/></draw:frame><draw:frame draw:z-index="0" draw:id="id13" draw:style-name="a13" draw:name="Text Box 4" svg:x="1.18194in" svg:y="0.00347in" svg:width="5.11597in" svg:height="0.25in" style:rel-width="scale" style:rel-height="scale"><draw:text-box><text:p text:style-name="P66"><text:span text:style-name="T67">2021/00020131H</text:span></text:p></draw:text-box><svg:title/><svg:desc/></draw:frame></draw:g></draw:g></text:span></text:p>
      <text:p text:style-name="P68"/>
      <text:p text:style-name="P69"/>
      <text:h text:style-name="P70" text:outline-level="1"><text:span text:style-name="T71">CONVENIO</text:span><text:span text:style-name="T72"><text:s/></text:span>ENTRE<text:span text:style-name="T73"><text:s/></text:span>EL<text:span text:style-name="T74"><text:s/></text:span><text:span text:style-name="T75">CABILDO</text:span><text:span text:style-name="T76"><text:s/></text:span><text:span text:style-name="T77">INSULAR</text:span><text:span text:style-name="T78"><text:s/></text:span><text:span text:style-name="T79">DE</text:span><text:span text:style-name="T80"><text:s/></text:span><text:span text:style-name="T81">FUERTEVENTURA</text:span><text:span text:style-name="T82"><text:s/></text:span>Y<text:span text:style-name="T83"><text:s/></text:span>EL<text:span text:style-name="T84"><text:s/></text:span><text:span text:style-name="T85">CONSEJO</text:span><text:span text:style-name="T86"><text:s/></text:span>INSULAR<text:span text:style-name="T87"><text:s/></text:span><text:span text:style-name="T88">DE</text:span><text:span text:style-name="T89"><text:s/></text:span><text:span text:style-name="T90">AGUAS</text:span><text:span text:style-name="T91"><text:s/></text:span><text:span text:style-name="T92">DE</text:span><text:span text:style-name="T93"><text:s/></text:span>FUERTEVENTURA<text:span text:style-name="T94"><text:s/></text:span>PARA<text:span text:style-name="T95"><text:s/></text:span>LA<text:span text:style-name="T96"><text:s/></text:span><text:span text:style-name="T97">DELEGACIÓN</text:span><text:span text:style-name="T98"><text:s/></text:span><text:span text:style-name="T99">DE</text:span><text:span text:style-name="T100"><text:s/></text:span><text:span text:style-name="T101">COMPETENCIAS</text:span><text:span text:style-name="T102"><text:s/></text:span>EN<text:span text:style-name="T103"><text:s/></text:span>MATERIA<text:span text:style-name="T104"><text:s/></text:span><text:span text:style-name="T105">DE</text:span><text:span text:style-name="T106"><text:s/></text:span>EVALUACIÓN<text:span text:style-name="T107"><text:s/></text:span><text:span text:style-name="T108">AMBIENTAL</text:span><text:span text:style-name="T109"><text:s/></text:span><text:span text:style-name="T110">DE</text:span><text:span text:style-name="T111"><text:s/></text:span>PLANES,<text:span text:style-name="T112"><text:s/></text:span>PROGRAMAS<text:span text:style-name="T113"><text:s/></text:span>Y<text:span text:style-name="T114"><text:s/></text:span>PROYECTOS<text:span text:style-name="T115"><text:s/></text:span><text:span text:style-name="T116">IMPULSADOS</text:span><text:span text:style-name="T117"><text:s/></text:span>A<text:span text:style-name="T118"><text:s/></text:span>INICIATIVA<text:span text:style-name="T119"><text:s/></text:span>PÚBLICA<text:span text:style-name="T120"><text:s/></text:span>O<text:span text:style-name="T121"><text:s/></text:span>PRIVADA<text:span text:style-name="T122"><text:s/></text:span>EN<text:span text:style-name="T123"><text:s/></text:span>EL<text:span text:style-name="T124"><text:s/></text:span><text:span text:style-name="T125">ÁMBITO</text:span><text:span text:style-name="T126"><text:s/></text:span><text:span text:style-name="T127">DE</text:span><text:span text:style-name="T128"><text:s/></text:span>LA<text:span text:style-name="T129"><text:s/></text:span><text:span text:style-name="T130">DEMARCACIÓN</text:span><text:span text:style-name="T131"><text:s/></text:span><text:span text:style-name="T132">HIDROGRÁFICA</text:span><text:span text:style-name="T133"><text:s/></text:span><text:span text:style-name="T134">DE</text:span><text:span text:style-name="T135"><text:s/></text:span>FUERTEVENTURA</text:h>
      <text:p text:style-name="P136"/>
      <text:p text:style-name="P137">En<text:span text:style-name="T138"><text:s/></text:span>Puerto<text:span text:style-name="T139"><text:s/>del</text:span><text:s/><text:span text:style-name="T140">Rosario</text:span></text:p>
      <text:p text:style-name="P141"/>
      <text:h text:style-name="P142" text:outline-level="1"><text:span text:style-name="T143">REUNIDOS</text:span></text:h>
      <text:p text:style-name="P144"/>
      <text:p text:style-name="P145"><text:span text:style-name="T146">De</text:span><text:span text:style-name="T147"><text:s/></text:span><text:span text:style-name="T148">una</text:span><text:span text:style-name="T149"><text:s/></text:span><text:span text:style-name="T150">parte,</text:span><text:span text:style-name="T151"><text:s/></text:span><text:span text:style-name="T152">el</text:span><text:span text:style-name="T153"><text:s/></text:span>Sr.<text:span text:style-name="T154"><text:s/></text:span><text:span text:style-name="T155">Don</text:span><text:span text:style-name="T156"><text:s/></text:span>Antonio<text:span text:style-name="T157"><text:s/></text:span><text:span text:style-name="T158">Sergio</text:span><text:span text:style-name="T159"><text:s/></text:span><text:span text:style-name="T160">Lloret</text:span><text:span text:style-name="T161"><text:s/></text:span><text:span text:style-name="T162">López,</text:span><text:span text:style-name="T163"><text:s/></text:span>Presidente<text:span text:style-name="T164"><text:s/></text:span><text:span text:style-name="T165">del</text:span><text:span text:style-name="T166"><text:s/></text:span>Excmo.<text:span text:style-name="T167"><text:s/></text:span><text:span text:style-name="T168">Cabildo</text:span><text:span text:style-name="T169"><text:s/></text:span><text:span text:style-name="T170">Insular</text:span><text:span text:style-name="T171"><text:s/></text:span><text:span text:style-name="T172">de</text:span><text:span text:style-name="T173"><text:s/></text:span><text:span text:style-name="T174">Fuerteventura,</text:span><text:span text:style-name="T175"><text:s/></text:span><text:span text:style-name="T176">en</text:span><text:span text:style-name="T177"><text:s/></text:span>virtud<text:span text:style-name="T178"><text:s/></text:span><text:span text:style-name="T179">de</text:span><text:span text:style-name="T180"><text:s/></text:span><text:span text:style-name="T181">lo</text:span><text:span text:style-name="T182"><text:s/></text:span><text:span text:style-name="T183">previsto</text:span><text:span text:style-name="T184"><text:s/></text:span><text:span text:style-name="T185">en</text:span><text:span text:style-name="T186"><text:s/></text:span><text:span text:style-name="T187">el</text:span><text:span text:style-name="T188"><text:s/></text:span><text:span text:style-name="T189">artículo</text:span><text:span text:style-name="T190"><text:s/></text:span><text:span text:style-name="T191">57</text:span><text:span text:style-name="T192"><text:s/></text:span>B<text:span text:style-name="T193"><text:s/></text:span><text:span text:style-name="T194">de</text:span><text:span text:style-name="T195"><text:s/></text:span><text:span text:style-name="T196">la</text:span><text:span text:style-name="T197"><text:s/></text:span><text:span text:style-name="T198">Ley</text:span><text:span text:style-name="T199"><text:s/></text:span><text:span text:style-name="T200">8/2015,</text:span><text:span text:style-name="T201"><text:s/></text:span><text:span text:style-name="T202">de</text:span><text:span text:style-name="T203"><text:s/></text:span>1<text:span text:style-name="T204"><text:s/></text:span><text:span text:style-name="T205">de</text:span><text:span text:style-name="T206"><text:s/></text:span><text:span text:style-name="T207">abril,</text:span><text:span text:style-name="T208"><text:s/></text:span><text:span text:style-name="T209">de</text:span><text:span text:style-name="T210"><text:s/></text:span><text:span text:style-name="T211">Cabildos</text:span><text:span text:style-name="T212"><text:s/></text:span><text:span text:style-name="T213">Insulares.</text:span></text:p>
      <text:p text:style-name="P214"/>
      <text:p text:style-name="P215"><text:span text:style-name="T216">De</text:span><text:span text:style-name="T217"><text:s/></text:span><text:span text:style-name="T218">otra</text:span><text:span text:style-name="T219"><text:s/></text:span><text:span text:style-name="T220">parte,</text:span><text:span text:style-name="T221"><text:s/></text:span><text:span text:style-name="T222">el</text:span><text:span text:style-name="T223"><text:s/></text:span>Sr.<text:span text:style-name="T224"><text:s/></text:span><text:span text:style-name="T225">Don</text:span><text:span text:style-name="T226"><text:s/></text:span><text:span text:style-name="T227">Cristóbal</text:span><text:span text:style-name="T228"><text:s/></text:span><text:span text:style-name="T229">David</text:span><text:span text:style-name="T230"><text:s/></text:span><text:span text:style-name="T231">de</text:span><text:span text:style-name="T232"><text:s/></text:span>Vera<text:span text:style-name="T233"><text:s/></text:span><text:span text:style-name="T234">Cabrera,</text:span><text:span text:style-name="T235"><text:s/></text:span>Vicepresidente<text:span text:style-name="T236"><text:s/></text:span><text:span text:style-name="T237">del</text:span><text:span text:style-name="T238"><text:s/></text:span><text:span text:style-name="T239">Consejo</text:span><text:span text:style-name="T240"><text:s/></text:span><text:span text:style-name="T241">Insular</text:span><text:span text:style-name="T242"><text:s/></text:span><text:span text:style-name="T243">de</text:span><text:span text:style-name="T244"><text:s/></text:span><text:span text:style-name="T245">Aguas</text:span><text:span text:style-name="T246"><text:s/></text:span><text:span text:style-name="T247">de</text:span><text:span text:style-name="T248"><text:s/></text:span><text:span text:style-name="T249">Fuerteventura,</text:span><text:span text:style-name="T250"><text:s/></text:span><text:span text:style-name="T251">por</text:span><text:span text:style-name="T252"><text:s/></text:span>razón<text:span text:style-name="T253"><text:s/></text:span>de<text:span text:style-name="T254"><text:s/></text:span>su<text:span text:style-name="T255"><text:s/></text:span><text:span text:style-name="T256">expresado</text:span><text:span text:style-name="T257"><text:s/></text:span>cargo,<text:span text:style-name="T258"><text:s/></text:span><text:span text:style-name="T259">en</text:span><text:span text:style-name="T260"><text:s/></text:span><text:span text:style-name="T261">nombre</text:span><text:span text:style-name="T262"><text:s/></text:span>y<text:span text:style-name="T263"><text:s/></text:span><text:span text:style-name="T264">representación</text:span><text:span text:style-name="T265"><text:s/></text:span><text:span text:style-name="T266">de</text:span><text:span text:style-name="T267"><text:s/></text:span>citado<text:span text:style-name="T268"><text:s/></text:span><text:span text:style-name="T269">Organismo,</text:span><text:span text:style-name="T270"><text:s/></text:span>y<text:span text:style-name="T271"><text:s/></text:span><text:span text:style-name="T272">en</text:span><text:span text:style-name="T273"><text:s/></text:span>virtud<text:span text:style-name="T274"><text:s/></text:span><text:span text:style-name="T275">del</text:span><text:span text:style-name="T276"><text:s/></text:span><text:span text:style-name="T277">acuerdo</text:span><text:span text:style-name="T278"><text:s/></text:span><text:span text:style-name="T279">adoptado</text:span><text:span text:style-name="T280"><text:s/></text:span><text:span text:style-name="T281">en</text:span><text:span text:style-name="T282"><text:s/></text:span>la<text:span text:style-name="T283"><text:s/></text:span>sesión<text:span text:style-name="T284"><text:s/></text:span>celebrada<text:span text:style-name="T285"><text:s/></text:span><text:span text:style-name="T286">el</text:span><text:span text:style-name="T287"><text:s/></text:span><text:span text:style-name="T288">26</text:span><text:span text:style-name="T289"><text:s/></text:span><text:span text:style-name="T290">de</text:span><text:span text:style-name="T291"><text:s/></text:span>mayo<text:span text:style-name="T292"><text:s/></text:span><text:span text:style-name="T293">de</text:span><text:span text:style-name="T294"><text:s/></text:span><text:span text:style-name="T295">2022,</text:span><text:span text:style-name="T296"><text:s/></text:span><text:span text:style-name="T297">por</text:span><text:span text:style-name="T298"><text:s/></text:span><text:span text:style-name="T299">la</text:span><text:span text:style-name="T300"><text:s/></text:span>Junta<text:span text:style-name="T301"><text:s/></text:span><text:span text:style-name="T302">General del Consejo Insular de<text:s/></text:span>Aguas<text:span text:style-name="T303"><text:s/>de Fuerteventura que le<text:s/></text:span>faculta<text:span text:style-name="T304"><text:s/>para este acto.</text:span></text:p>
      <text:p text:style-name="P305"/>
      <text:p text:style-name="P306"><text:span text:style-name="T307">Las</text:span><text:span text:style-name="T308"><text:s/></text:span><text:span text:style-name="T309">partes,</text:span><text:span text:style-name="T310"><text:s/></text:span><text:span text:style-name="T311">en</text:span><text:span text:style-name="T312"><text:s/></text:span><text:span text:style-name="T313">la</text:span><text:span text:style-name="T314"><text:s/></text:span><text:span text:style-name="T315">condición</text:span><text:span text:style-name="T316"><text:s/></text:span><text:span text:style-name="T317">en</text:span><text:span text:style-name="T318"><text:s/></text:span><text:span text:style-name="T319">que</text:span><text:span text:style-name="T320"><text:s/></text:span><text:span text:style-name="T321">intervienen,</text:span><text:span text:style-name="T322"><text:s/></text:span><text:span text:style-name="T323">se</text:span><text:span text:style-name="T324"><text:s/></text:span><text:span text:style-name="T325">reconocen</text:span><text:span text:style-name="T326"><text:s/></text:span><text:span text:style-name="T327">la</text:span><text:span text:style-name="T328"><text:s/></text:span><text:span text:style-name="T329">capacidad</text:span><text:span text:style-name="T330"><text:s/></text:span><text:span text:style-name="T331">legal</text:span><text:span text:style-name="T332"><text:s/></text:span><text:span text:style-name="T333">necesaria</text:span><text:span text:style-name="T334"><text:s/></text:span><text:span text:style-name="T335">y</text:span><text:span text:style-name="T336"><text:s/></text:span><text:span text:style-name="T337">suficiente</text:span><text:span text:style-name="T338"><text:s/></text:span><text:span text:style-name="T339">para</text:span><text:span text:style-name="T340"><text:s/></text:span><text:span text:style-name="T341">la</text:span><text:span text:style-name="T342"><text:s/>firma<text:s/></text:span><text:span text:style-name="T343">del</text:span><text:span text:style-name="T344"><text:s/></text:span><text:span text:style-name="T345">presente</text:span><text:span text:style-name="T346"><text:s/></text:span><text:span text:style-name="T347">Convenio</text:span><text:span text:style-name="T348"><text:s/></text:span><text:span text:style-name="T349">para<text:s/></text:span><text:span text:style-name="T350">la</text:span><text:span text:style-name="T351"><text:s/></text:span><text:span text:style-name="T352">delegación</text:span><text:span text:style-name="T353"><text:s/>de<text:s/></text:span><text:span text:style-name="T354">competencias</text:span><text:span text:style-name="T355"><text:s/>para</text:span><text:span text:style-name="T356"><text:s/></text:span><text:span text:style-name="T357">la</text:span><text:span text:style-name="T358"><text:s/></text:span><text:span text:style-name="T359">evaluación</text:span><text:span text:style-name="T360"><text:s/></text:span><text:span text:style-name="T361">ambiental</text:span><text:span text:style-name="T362"><text:s/></text:span><text:span text:style-name="T363">de</text:span><text:span text:style-name="T364"><text:s/></text:span><text:span text:style-name="T365">planes,</text:span><text:span text:style-name="T366"><text:s/></text:span><text:span text:style-name="T367">programas</text:span><text:span text:style-name="T368"><text:s/></text:span><text:span text:style-name="T369">y</text:span><text:span text:style-name="T370"><text:s/></text:span><text:span text:style-name="T371">proyectos</text:span><text:span text:style-name="T372"><text:s/></text:span><text:span text:style-name="T373">impulsados</text:span><text:span text:style-name="T374"><text:s/></text:span><text:span text:style-name="T375">a</text:span><text:span text:style-name="T376"><text:s/></text:span><text:span text:style-name="T377">iniciativa</text:span><text:span text:style-name="T378"><text:s/></text:span><text:span text:style-name="T379">pública</text:span><text:span text:style-name="T380"><text:s/></text:span><text:span text:style-name="T381">o</text:span><text:span text:style-name="T382"><text:s/></text:span><text:span text:style-name="T383">privada</text:span><text:span text:style-name="T384"><text:s/></text:span><text:span text:style-name="T385">en</text:span><text:span text:style-name="T386"><text:s/></text:span><text:span text:style-name="T387">el ámbito<text:s/></text:span><text:span text:style-name="T388">de</text:span><text:span text:style-name="T389"><text:s/>la Demarcación Hidrográfica<text:s/></text:span><text:span text:style-name="T390">de</text:span><text:span text:style-name="T391"><text:s/>Fuerteventura,<text:s/></text:span><text:span text:style-name="T392">y</text:span><text:span text:style-name="T393"><text:s/>por</text:span><text:span text:style-name="T394"><text:s/></text:span><text:span text:style-name="T395">ello</text:span></text:p>
      <text:p text:style-name="P396"/>
      <text:h text:style-name="P397" text:outline-level="1">EXPONEN</text:h>
      <text:p text:style-name="P398"/>
      <text:list text:style-name="LFO2" text:continue-numbering="true">
        <text:list-item>
          <text:p text:style-name="P399"><text:span text:style-name="T400">De<text:s/></text:span>conformidad con<text:span text:style-name="T401"><text:s/></text:span>lo<text:s/><text:span text:style-name="T402">establecido<text:s/></text:span>en<text:s/><text:span text:style-name="T403">la<text:s/></text:span><text:span text:style-name="T404">Ley</text:span><text:span text:style-name="T405"><text:s/></text:span><text:span text:style-name="T406">12/1990,<text:s/></text:span><text:span text:style-name="T407">de<text:s/></text:span><text:span text:style-name="T408">26<text:s/></text:span><text:span text:style-name="T409">de<text:s/></text:span><text:span text:style-name="T410">julio,<text:s/></text:span><text:span text:style-name="T411">de<text:s/></text:span><text:span text:style-name="T412">Aguas</text:span><text:span text:style-name="T413">, el</text:span><text:s/><text:span text:style-name="T414">Consejo</text:span><text:span text:style-name="T415"><text:s/></text:span>Insular<text:span text:style-name="T416"><text:s/></text:span><text:span text:style-name="T417">de</text:span><text:span text:style-name="T418"><text:s/></text:span>Aguas<text:span text:style-name="T419"><text:s/></text:span>de<text:span text:style-name="T420"><text:s/></text:span><text:span text:style-name="T421">Fuerteventura</text:span><text:span text:style-name="T422"><text:s/></text:span><text:span text:style-name="T423">es</text:span><text:span text:style-name="T424"><text:s/></text:span><text:span text:style-name="T425">una</text:span><text:span text:style-name="T426"><text:s/></text:span><text:span text:style-name="T427">entidad</text:span><text:span text:style-name="T428"><text:s/></text:span><text:span text:style-name="T429">de</text:span><text:span text:style-name="T430"><text:s/></text:span><text:span text:style-name="T431">derecho</text:span><text:span text:style-name="T432"><text:s/></text:span><text:span text:style-name="T433">público</text:span><text:span text:style-name="T434"><text:s/></text:span>con<text:span text:style-name="T435"><text:s/></text:span><text:span text:style-name="T436">personalidad</text:span><text:span text:style-name="T437"><text:s/></text:span><text:span text:style-name="T438">jurídica</text:span><text:span text:style-name="T439"><text:s/></text:span><text:span text:style-name="T440">propia</text:span><text:span text:style-name="T441"><text:s/></text:span>y<text:span text:style-name="T442"><text:s/></text:span><text:span text:style-name="T443">plena</text:span><text:span text:style-name="T444"><text:s/></text:span><text:span text:style-name="T445">autonomía</text:span><text:span text:style-name="T446"><text:s/></text:span>funcional,<text:span text:style-name="T447"><text:s/></text:span><text:span text:style-name="T448">que</text:span><text:span text:style-name="T449"><text:s/></text:span><text:span text:style-name="T450">asume,</text:span><text:span text:style-name="T451"><text:s/></text:span><text:span text:style-name="T452">en</text:span><text:span text:style-name="T453"><text:s/></text:span>régimen<text:span text:style-name="T454"><text:s/></text:span><text:span text:style-name="T455">de</text:span><text:span text:style-name="T456"><text:s/></text:span><text:span text:style-name="T457">descentralización</text:span><text:span text:style-name="T458"><text:s/></text:span>y<text:span text:style-name="T459"><text:s/></text:span><text:span text:style-name="T460">participación,</text:span><text:span text:style-name="T461"><text:s/></text:span><text:span text:style-name="T462">la</text:span><text:span text:style-name="T463"><text:s/></text:span><text:span text:style-name="T464">dirección,</text:span><text:span text:style-name="T465"><text:s/></text:span><text:span text:style-name="T466">ordenación,</text:span><text:span text:style-name="T467"><text:s/></text:span><text:span text:style-name="T468">planificación</text:span><text:span text:style-name="T469"><text:s/></text:span>y<text:span text:style-name="T470"><text:s/></text:span><text:span text:style-name="T471">gestión</text:span><text:span text:style-name="T472"><text:s/></text:span><text:span text:style-name="T473">unitaria</text:span><text:span text:style-name="T474"><text:s/></text:span><text:span text:style-name="T475">de</text:span><text:span text:style-name="T476"><text:s/></text:span><text:span text:style-name="T477">las</text:span><text:span text:style-name="T478"><text:s/></text:span><text:span text:style-name="T479">aguas</text:span><text:span text:style-name="T480"><text:s/></text:span><text:span text:style-name="T481">en</text:span><text:span text:style-name="T482"><text:s/></text:span><text:span text:style-name="T483">los</text:span><text:span text:style-name="T484"><text:s/></text:span>términos<text:span text:style-name="T485"><text:s/></text:span><text:span text:style-name="T486">de</text:span><text:span text:style-name="T487"><text:s/></text:span><text:span text:style-name="T488">la</text:span><text:span text:style-name="T489"><text:s/></text:span>citada<text:span text:style-name="T490"><text:s/></text:span><text:span text:style-name="T491">Ley,</text:span><text:span text:style-name="T492"><text:s/></text:span><text:span text:style-name="T493">teniendo</text:span><text:span text:style-name="T494"><text:s/></text:span><text:span text:style-name="T495">naturaleza</text:span><text:span text:style-name="T496"><text:s/></text:span>de<text:span text:style-name="T497"><text:s/></text:span>Organismo<text:span text:style-name="T498"><text:s/></text:span><text:span text:style-name="T499">autónomo</text:span><text:span text:style-name="T500"><text:s/></text:span><text:span text:style-name="T501">adscrito</text:span><text:span text:style-name="T502"><text:s/></text:span>a<text:span text:style-name="T503"><text:s/></text:span><text:span text:style-name="T504">efectos</text:span><text:span text:style-name="T505"><text:s/></text:span><text:span text:style-name="T506">administrativos</text:span><text:span text:style-name="T507"><text:s/></text:span><text:span text:style-name="T508">al</text:span><text:span text:style-name="T509"><text:s/></text:span><text:span text:style-name="T510">Cabildo</text:span><text:span text:style-name="T511"><text:s/></text:span>Insular<text:span text:style-name="T512"><text:s/></text:span><text:span text:style-name="T513">de</text:span><text:span text:style-name="T514"><text:s/></text:span><text:span text:style-name="T515">Fuerteventura.</text:span></text:p>
        </text:list-item>
      </text:list>
      <text:p text:style-name="P516"/>
      <text:list text:style-name="LFO2" text:continue-numbering="true">
        <text:list-item>
          <text:p text:style-name="P517">El<text:span text:style-name="T518"><text:s/></text:span><text:span text:style-name="T519">órgano</text:span><text:span text:style-name="T520"><text:s/></text:span><text:span text:style-name="T521">de</text:span><text:span text:style-name="T522"><text:s/></text:span><text:span text:style-name="T523">evaluación</text:span><text:span text:style-name="T524"><text:s/></text:span><text:span text:style-name="T525">ambiental</text:span><text:span text:style-name="T526"><text:s/></text:span><text:span text:style-name="T527">actuante</text:span><text:span text:style-name="T528"><text:s/></text:span><text:span text:style-name="T529">en</text:span><text:span text:style-name="T530"><text:s/></text:span><text:span text:style-name="T531">los</text:span><text:span text:style-name="T532"><text:s/></text:span><text:span text:style-name="T533">expedientes</text:span><text:span text:style-name="T534"><text:s/></text:span><text:span text:style-name="T535">de</text:span><text:span text:style-name="T536"><text:s/></text:span><text:span text:style-name="T537">evaluación</text:span><text:span text:style-name="T538"><text:s/></text:span><text:span text:style-name="T539">ambiental</text:span><text:span text:style-name="T540"><text:s/></text:span><text:span text:style-name="T541">estratégica</text:span><text:span text:style-name="T542"><text:s/></text:span><text:span text:style-name="T543">de</text:span><text:span text:style-name="T544"><text:s/></text:span><text:span text:style-name="T545">planes</text:span><text:span text:style-name="T546"><text:s/></text:span>y<text:span text:style-name="T547"><text:s/></text:span><text:span text:style-name="T548">programas,</text:span><text:span text:style-name="T549"><text:s/></text:span>y<text:span text:style-name="T550"><text:s/></text:span><text:span text:style-name="T551">de</text:span><text:span text:style-name="T552"><text:s/></text:span><text:span text:style-name="T553">evaluación</text:span><text:span text:style-name="T554"><text:s/></text:span><text:span text:style-name="T555">ambiental</text:span><text:span text:style-name="T556"><text:s/></text:span><text:span text:style-name="T557">de</text:span><text:span text:style-name="T558"><text:s/></text:span><text:span text:style-name="T559">proyectos,</text:span><text:span text:style-name="T560"><text:s/></text:span>se<text:span text:style-name="T561"><text:s/></text:span>constituye<text:span text:style-name="T562"><text:s/></text:span><text:span text:style-name="T563">para</text:span><text:span text:style-name="T564"><text:s/></text:span><text:span text:style-name="T565">llevar</text:span><text:span text:style-name="T566"><text:s/></text:span>a<text:span text:style-name="T567"><text:s/></text:span>cabo<text:span text:style-name="T568"><text:s/></text:span>cuantas<text:span text:style-name="T569"><text:s/></text:span><text:span text:style-name="T570">actuaciones</text:span><text:span text:style-name="T571"><text:s/></text:span>y<text:span text:style-name="T572"><text:s/></text:span><text:span text:style-name="T573">procedimientos</text:span><text:span text:style-name="T574"><text:s/></text:span><text:span text:style-name="T575">establezca</text:span><text:span text:style-name="T576"><text:s/></text:span><text:span text:style-name="T577">la</text:span><text:span text:style-name="T578"><text:s/></text:span><text:span text:style-name="T579">normativa</text:span><text:span text:style-name="T580"><text:s/></text:span>de<text:span text:style-name="T581"><text:s/></text:span><text:span text:style-name="T582">aplicación,</text:span><text:span text:style-name="T583"><text:s/></text:span>con<text:span text:style-name="T584"><text:s/></text:span>carácter<text:span text:style-name="T585"><text:s/></text:span><text:span text:style-name="T586">previo</text:span><text:span text:style-name="T587"><text:s/></text:span>a<text:span text:style-name="T588"><text:s/></text:span><text:span text:style-name="T589">las</text:span><text:span text:style-name="T590"><text:s/></text:span><text:span text:style-name="T591">decisiones</text:span><text:span text:style-name="T592"><text:s/></text:span><text:span text:style-name="T593">del</text:span><text:span text:style-name="T594"><text:s/></text:span><text:span text:style-name="T595">órgano</text:span><text:span text:style-name="T596"><text:s/></text:span>sustantivo<text:span text:style-name="T597"><text:s/></text:span><text:span text:style-name="T598">insular,</text:span><text:span text:style-name="T599"><text:s/></text:span>o<text:span text:style-name="T600"><text:s/></text:span><text:span text:style-name="T601">municipal</text:span><text:span text:style-name="T602"><text:s/></text:span><text:span text:style-name="T603">en</text:span><text:span text:style-name="T604"><text:s/></text:span>caso<text:span text:style-name="T605"><text:s/></text:span><text:span text:style-name="T606">de</text:span><text:span text:style-name="T607"><text:s/></text:span>la<text:span text:style-name="T608"><text:s/></text:span><text:span text:style-name="T609">delegación</text:span><text:span text:style-name="T610"><text:s/></text:span><text:span text:style-name="T611">de</text:span><text:span text:style-name="T612"><text:s/></text:span><text:span text:style-name="T613">la</text:span><text:span text:style-name="T614"><text:s/></text:span>competencia<text:span text:style-name="T615"><text:s/></text:span>en<text:span text:style-name="T616"><text:s/></text:span>virtud<text:span text:style-name="T617"><text:s/></text:span><text:span text:style-name="T618">del</text:span><text:span text:style-name="T619"><text:s/></text:span><text:span text:style-name="T620">artículo</text:span><text:span text:style-name="T621"><text:s/></text:span><text:span text:style-name="T622">86</text:span><text:span text:style-name="T623"><text:s/></text:span>y<text:span text:style-name="T624"><text:s/></text:span><text:span text:style-name="T625">la</text:span><text:span text:style-name="T626"><text:s/></text:span><text:span text:style-name="T627">Disposición</text:span><text:span text:style-name="T628"><text:s/></text:span>Adicional<text:span text:style-name="T629"><text:s/></text:span><text:span text:style-name="T630">1ª</text:span><text:span text:style-name="T631"><text:s/></text:span><text:span text:style-name="T632">d</text:span><text:span text:style-name="T633">e</text:span><text:span text:style-name="T634"><text:s/></text:span><text:span text:style-name="T635">la</text:span><text:span text:style-name="T636"><text:s/></text:span><text:span text:style-name="T637">Ley</text:span><text:span text:style-name="T638"><text:s/></text:span><text:span text:style-name="T639">4/2017,</text:span><text:span text:style-name="T640"><text:s/></text:span>en<text:span text:style-name="T641"><text:s/></text:span>su<text:span text:style-name="T642"><text:s/></text:span><text:span text:style-name="T643">redacción</text:span><text:span text:style-name="T644"><text:s/></text:span><text:span text:style-name="T645">dada</text:span><text:span text:style-name="T646"><text:s/></text:span><text:span text:style-name="T647">por</text:span><text:span text:style-name="T648"><text:s/></text:span><text:span text:style-name="T649">el</text:span><text:span text:style-name="T650"><text:s/></text:span><text:span text:style-name="T651">Decreto-Ley</text:span><text:span text:style-name="T652"><text:s/></text:span><text:span text:style-name="T653">15/2020,</text:span><text:span text:style-name="T654"><text:s/></text:span><text:span text:style-name="T655">debiendo</text:span><text:span text:style-name="T656"><text:s/></text:span><text:span text:style-name="T657">acordarse</text:span><text:span text:style-name="T658"><text:s/></text:span><text:span text:style-name="T659">la</text:span><text:span text:style-name="T660"><text:s/></text:span><text:span text:style-name="T661">aceptación</text:span><text:span text:style-name="T662"><text:s/></text:span><text:span text:style-name="T663">de</text:span><text:span text:style-name="T664"><text:s/></text:span><text:span text:style-name="T665">la</text:span><text:span text:style-name="T666"><text:s/></text:span><text:span text:style-name="T667">delegación</text:span><text:span text:style-name="T668"><text:s/></text:span>o<text:span text:style-name="T669"><text:s/></text:span><text:span text:style-name="T670">de</text:span><text:span text:style-name="T671"><text:s/></text:span><text:span text:style-name="T672">aprobación</text:span><text:span text:style-name="T673"><text:s/></text:span><text:span text:style-name="T674">del<text:s/></text:span>convenio<text:span text:style-name="T675"><text:s/>de</text:span><text:s/><text:span text:style-name="T676">delegación de</text:span><text:s/>competencias,<text:span text:style-name="T677"><text:s/>por el</text:span><text:s/><text:span text:style-name="T678">Pleno del</text:span><text:s/><text:span text:style-name="T679">Cabildo<text:s/></text:span>Insular.</text:p>
        </text:list-item>
      </text:list>
      <text:p text:style-name="P680"/>
      <text:list text:style-name="LFO2" text:continue-numbering="true">
        <text:list-item>
          <text:p text:style-name="P681">El<text:span text:style-name="T682"><text:s/></text:span><text:span text:style-name="T683">Consejo</text:span><text:span text:style-name="T684"><text:s/></text:span><text:span text:style-name="T685">Insular</text:span><text:span text:style-name="T686"><text:s/></text:span><text:span text:style-name="T687">de</text:span><text:span text:style-name="T688"><text:s/></text:span>Aguas<text:span text:style-name="T689"><text:s/></text:span><text:span text:style-name="T690">de</text:span><text:span text:style-name="T691"><text:s/></text:span>Fuerteventura<text:span text:style-name="T692"><text:s/></text:span><text:span text:style-name="T693">el</text:span><text:span text:style-name="T694"><text:s/></text:span><text:span text:style-name="T695">25</text:span><text:span text:style-name="T696"><text:s/></text:span><text:span text:style-name="T697">de</text:span><text:span text:style-name="T698"><text:s/></text:span>marzo<text:span text:style-name="T699"><text:s/></text:span><text:span text:style-name="T700">de</text:span><text:span text:style-name="T701"><text:s/></text:span><text:span text:style-name="T702">2020</text:span><text:span text:style-name="T703"><text:s/></text:span>suscribe<text:span text:style-name="T704"><text:s/></text:span><text:span text:style-name="T705">Convenio</text:span><text:span text:style-name="T706"><text:s/></text:span>con<text:span text:style-name="T707"><text:s/></text:span><text:span text:style-name="T708">el</text:span><text:span text:style-name="T709"><text:s/></text:span><text:span text:style-name="T710">Cabildo</text:span><text:span text:style-name="T711"><text:s/></text:span><text:span text:style-name="T712">Insular</text:span><text:span text:style-name="T713"><text:s/></text:span><text:span text:style-name="T714">de</text:span><text:span text:style-name="T715"><text:s/></text:span><text:span text:style-name="T716">Fuerteventura</text:span><text:span text:style-name="T717"><text:s/></text:span><text:span text:style-name="T718">para</text:span><text:span text:style-name="T719"><text:s/></text:span><text:span text:style-name="T720">la</text:span><text:span text:style-name="T721"><text:s/></text:span><text:span text:style-name="T722">encomienda</text:span><text:span text:style-name="T723"><text:s/></text:span><text:span text:style-name="T724">de</text:span><text:span text:style-name="T725"><text:s/></text:span>evaluación<text:span text:style-name="T726"><text:s/></text:span><text:span text:style-name="T727">ambiental</text:span><text:span text:style-name="T728"><text:s/></text:span><text:span text:style-name="T729">de</text:span><text:span text:style-name="T730"><text:s/></text:span>proyectos<text:span text:style-name="T731"><text:s/></text:span><text:span text:style-name="T732">impulsados</text:span><text:span text:style-name="T733"><text:s/></text:span>a<text:span text:style-name="T734"><text:s/></text:span><text:span text:style-name="T735">iniciativa</text:span><text:span text:style-name="T736"><text:s/></text:span><text:span text:style-name="T737">pública</text:span><text:span text:style-name="T738"><text:s/></text:span>y<text:span text:style-name="T739"><text:s/></text:span><text:span text:style-name="T740">privada</text:span><text:span text:style-name="T741"><text:s/></text:span><text:span text:style-name="T742">en</text:span><text:span text:style-name="T743"><text:s/></text:span><text:span text:style-name="T744">el</text:span><text:span text:style-name="T745"><text:s/></text:span>ámbito<text:span text:style-name="T746"><text:s/></text:span><text:span text:style-name="T747">de</text:span><text:span text:style-name="T748"><text:s/></text:span>la<text:span text:style-name="T749"><text:s/></text:span><text:span text:style-name="T750">Demarcación</text:span><text:span text:style-name="T751"><text:s/></text:span><text:span text:style-name="T752">Hidrográfica</text:span><text:span text:style-name="T753"><text:s/></text:span><text:span text:style-name="T754">de</text:span><text:span text:style-name="T755"><text:s/></text:span><text:span text:style-name="T756">Fuerteventura,</text:span><text:span text:style-name="T757"><text:s/></text:span>cuyo<text:span text:style-name="T758"><text:s/></text:span><text:span text:style-name="T759">acuerdo</text:span><text:span text:style-name="T760"><text:s/></text:span>se<text:span text:style-name="T761"><text:s/></text:span><text:span text:style-name="T762">adoptó</text:span><text:span text:style-name="T763"><text:s/></text:span><text:span text:style-name="T764">por</text:span><text:span text:style-name="T765"><text:s/></text:span><text:span text:style-name="T766">la</text:span><text:span text:style-name="T767"><text:s/></text:span>Junta<text:span text:style-name="T768"><text:s/></text:span><text:span text:style-name="T769">General</text:span><text:span text:style-name="T770"><text:s/></text:span><text:span text:style-name="T771">del</text:span><text:span text:style-name="T772"><text:s/></text:span><text:span text:style-name="T773">Consejo</text:span><text:span text:style-name="T774"><text:s/></text:span><text:span text:style-name="T775">Insular</text:span><text:span text:style-name="T776"><text:s/></text:span><text:span text:style-name="T777">de</text:span><text:span text:style-name="T778"><text:s/></text:span><text:span text:style-name="T779">Aguas,</text:span><text:span text:style-name="T780"><text:s/></text:span><text:span text:style-name="T781">en</text:span><text:span text:style-name="T782"><text:s/></text:span><text:span text:style-name="T783">la</text:span><text:span text:style-name="T784"><text:s/></text:span>sesión<text:span text:style-name="T785"><text:s/></text:span><text:span text:style-name="T786">extraordinaria</text:span><text:span text:style-name="T787"><text:s/></text:span><text:span text:style-name="T788">celebrada</text:span><text:span text:style-name="T789"><text:s/></text:span><text:span text:style-name="T790">el</text:span><text:span text:style-name="T791"><text:s/></text:span><text:span text:style-name="T792">12</text:span><text:span text:style-name="T793"><text:s/></text:span><text:span text:style-name="T794">de</text:span><text:span text:style-name="T795"><text:s/></text:span>febrero<text:span text:style-name="T796"><text:s/></text:span><text:span text:style-name="T797">de</text:span><text:span text:style-name="T798"><text:s/></text:span><text:span text:style-name="T799">2020,</text:span><text:span text:style-name="T800"><text:s/></text:span><text:span text:style-name="T801">publicándose</text:span><text:span text:style-name="T802"><text:s/></text:span><text:span text:style-name="T803">el</text:span><text:span text:style-name="T804"><text:s/></text:span>texto<text:span text:style-name="T805"><text:s/></text:span><text:span text:style-name="T806">íntegro</text:span><text:span text:style-name="T807"><text:s/></text:span><text:span text:style-name="T808">del</text:span><text:span text:style-name="T809"><text:s/></text:span>citado<text:span text:style-name="T810"><text:s/></text:span><text:span text:style-name="T811">convenio en el<text:s/></text:span>Boletín Oficial<text:span text:style-name="T812"><text:s/>de la</text:span><text:s/><text:span text:style-name="T813">Provincia de Las</text:span><text:s/>Palmas,<text:span text:style-name="T814"><text:s/>número 42,</text:span><text:s/><text:span text:style-name="T815">de<text:s/></text:span>6<text:span text:style-name="T816"><text:s/>de</text:span><text:s/><text:span text:style-name="T817">abril de<text:s/></text:span><text:span text:style-name="T818">2020.</text:span></text:p>
        </text:list-item>
      </text:list>
      <text:p text:style-name="P819"/>
      <text:list text:style-name="LFO2" text:continue-numbering="true">
        <text:list-item>
          <text:p text:style-name="P820">El<text:span text:style-name="T821"><text:s/></text:span>7<text:span text:style-name="T822"><text:s/></text:span><text:span text:style-name="T823">de</text:span><text:span text:style-name="T824"><text:s/></text:span><text:span text:style-name="T825">diciembre</text:span><text:span text:style-name="T826"><text:s/></text:span><text:span text:style-name="T827">de</text:span><text:span text:style-name="T828"><text:s/></text:span><text:span text:style-name="T829">2020,</text:span><text:span text:style-name="T830"><text:s/></text:span><text:span text:style-name="T831">el</text:span><text:span text:style-name="T832"><text:s/></text:span><text:span text:style-name="T833">Pleno</text:span><text:span text:style-name="T834"><text:s/></text:span><text:span text:style-name="T835">del</text:span><text:span text:style-name="T836"><text:s/></text:span><text:span text:style-name="T837">Excmo.</text:span><text:span text:style-name="T838"><text:s/></text:span><text:span text:style-name="T839">Cabildo</text:span><text:span text:style-name="T840"><text:s/></text:span><text:span text:style-name="T841">Insular</text:span><text:span text:style-name="T842"><text:s/></text:span><text:span text:style-name="T843">de</text:span><text:span text:style-name="T844"><text:s/></text:span><text:span text:style-name="T845">Fuerteventura,</text:span><text:span text:style-name="T846"><text:s/></text:span><text:span text:style-name="T847">acuerda</text:span><text:span text:style-name="T848"><text:s/></text:span><text:span text:style-name="T849">la</text:span><text:span text:style-name="T850"><text:s/></text:span><text:span text:style-name="T851">aprobación</text:span><text:span text:style-name="T852"><text:s/></text:span><text:span text:style-name="T853">inicial</text:span><text:span text:style-name="T854"><text:s/></text:span><text:span text:style-name="T855">del</text:span><text:span text:style-name="T856"><text:s/></text:span><text:span text:style-name="T857">Reglamento</text:span><text:span text:style-name="T858"><text:s/></text:span><text:span text:style-name="T859">Orgánico</text:span><text:span text:style-name="T860"><text:s/></text:span><text:span text:style-name="T861">del</text:span><text:span text:style-name="T862"><text:s/></text:span>Órgano<text:span text:style-name="T863"><text:s/></text:span>de<text:span text:style-name="T864"><text:s/></text:span><text:span text:style-name="T865">Evaluación</text:span><text:span text:style-name="T866"><text:s/></text:span><text:span text:style-name="T867">Ambiental</text:span><text:span text:style-name="T868"><text:s/></text:span><text:span text:style-name="T869">de</text:span><text:span text:style-name="T870"><text:s/></text:span><text:span text:style-name="T871">Fuerteventura</text:span><text:span text:style-name="T872"><text:s/></text:span><text:span text:style-name="T873">único,</text:span><text:span text:style-name="T874"><text:s/></text:span>y<text:span text:style-name="T875"><text:s/></text:span><text:span text:style-name="T876">no</text:span><text:span text:style-name="T877"><text:s/></text:span><text:span text:style-name="T878">habiéndose</text:span><text:span text:style-name="T879"><text:s/></text:span>presentado<text:span text:style-name="T880"><text:s/></text:span><text:span text:style-name="T881">alegaciones</text:span><text:span text:style-name="T882"><text:s/></text:span><text:span text:style-name="T883">al</text:span><text:span text:style-name="T884"><text:s/></text:span>mismo,<text:span text:style-name="T885"><text:s/></text:span>se<text:span text:style-name="T886"><text:s/></text:span><text:span text:style-name="T887">entiende</text:span><text:span text:style-name="T888"><text:s/></text:span><text:span text:style-name="T889">aprobado</text:span><text:span text:style-name="T890"><text:s/></text:span><text:span text:style-name="T891">definitivamente</text:span><text:span text:style-name="T892"><text:s/></text:span>tras</text:p>
        </text:list-item>
      </text:list>
      <text:p text:style-name="P893"/>
      <text:p text:style-name="P951"><text:span text:style-name="T952">la</text:span><text:span text:style-name="T953"><text:s/></text:span><text:span text:style-name="T954">publicación</text:span><text:span text:style-name="T955"><text:s/></text:span><text:span text:style-name="T956">del</text:span><text:span text:style-name="T957"><text:s/></text:span>texto<text:span text:style-name="T958"><text:s/></text:span>íntegro<text:span text:style-name="T959"><text:s/></text:span><text:span text:style-name="T960">en</text:span><text:span text:style-name="T961"><text:s/></text:span><text:span text:style-name="T962">el</text:span><text:span text:style-name="T963"><text:s/></text:span><text:span text:style-name="T964">Boletín</text:span><text:span text:style-name="T965"><text:s/></text:span>Oficial<text:span text:style-name="T966"><text:s/></text:span><text:span text:style-name="T967">de</text:span><text:span text:style-name="T968"><text:s/></text:span><text:span text:style-name="T969">la</text:span><text:span text:style-name="T970"><text:s/></text:span><text:span text:style-name="T971">Provincia,</text:span><text:span text:style-name="T972"><text:s/></text:span><text:span text:style-name="T973">número</text:span><text:span text:style-name="T974"><text:s/></text:span><text:span text:style-name="T975">15,</text:span><text:span text:style-name="T976"><text:s/></text:span><text:span text:style-name="T977">de</text:span><text:span text:style-name="T978"><text:s/></text:span>3<text:span text:style-name="T979"><text:s/></text:span><text:span text:style-name="T980">de</text:span><text:span text:style-name="T981"><text:s/></text:span>febrero<text:span text:style-name="T982"><text:s/></text:span><text:span text:style-name="T983">de</text:span><text:span text:style-name="T984"><text:s/></text:span><text:span text:style-name="T985">2021.</text:span></text:p>
      <text:p text:style-name="P986"/>
      <text:p text:style-name="P987">En<text:span text:style-name="T988"><text:s/></text:span>sesión<text:span text:style-name="T989"><text:s/></text:span><text:span text:style-name="T990">ordinaria</text:span><text:span text:style-name="T991"><text:s/></text:span><text:span text:style-name="T992">celebrada</text:span><text:span text:style-name="T993"><text:s/></text:span><text:span text:style-name="T994">el</text:span><text:span text:style-name="T995"><text:s/></text:span><text:span text:style-name="T996">30</text:span><text:span text:style-name="T997"><text:s/></text:span><text:span text:style-name="T998">de</text:span><text:span text:style-name="T999"><text:s/></text:span><text:span text:style-name="T1000">julio</text:span><text:span text:style-name="T1001"><text:s/></text:span><text:span text:style-name="T1002">de</text:span><text:span text:style-name="T1003"><text:s/></text:span><text:span text:style-name="T1004">2021,</text:span><text:span text:style-name="T1005"><text:s/></text:span><text:span text:style-name="T1006">el</text:span><text:span text:style-name="T1007"><text:s/></text:span>Pleno<text:span text:style-name="T1008"><text:s/></text:span><text:span text:style-name="T1009">del</text:span><text:span text:style-name="T1010"><text:s/></text:span><text:span text:style-name="T1011">Cabildo</text:span><text:span text:style-name="T1012"><text:s/></text:span>Insular<text:span text:style-name="T1013"><text:s/></text:span><text:span text:style-name="T1014">de</text:span><text:span text:style-name="T1015"><text:s/></text:span>Fuerteventura<text:span text:style-name="T1016"><text:s/></text:span><text:span text:style-name="T1017">acordó</text:span><text:span text:style-name="T1018"><text:s/></text:span><text:span text:style-name="T1019">la</text:span><text:span text:style-name="T1020"><text:s/></text:span><text:span text:style-name="T1021">aprobación</text:span><text:span text:style-name="T1022"><text:s/></text:span><text:span text:style-name="T1023">inicial</text:span><text:span text:style-name="T1024"><text:s/></text:span><text:span text:style-name="T1025">de</text:span><text:span text:style-name="T1026"><text:s/></text:span>la<text:span text:style-name="T1027"><text:s/></text:span>Modificación<text:span text:style-name="T1028"><text:s/></text:span><text:span text:style-name="T1029">del</text:span><text:span text:style-name="T1030"><text:s/></text:span><text:span text:style-name="T1031">Reglamento</text:span><text:span text:style-name="T1032"><text:s/></text:span>Orgánico<text:span text:style-name="T1033"><text:s/></text:span><text:span text:style-name="T1034">del</text:span><text:span text:style-name="T1035"><text:s/></text:span>Órgano<text:span text:style-name="T1036"><text:s/></text:span><text:span text:style-name="T1037">de</text:span><text:span text:style-name="T1038"><text:s/></text:span>Evaluación<text:span text:style-name="T1039"><text:s/></text:span><text:span text:style-name="T1040">Ambiental</text:span><text:span text:style-name="T1041"><text:s/></text:span><text:span text:style-name="T1042">de</text:span><text:span text:style-name="T1043"><text:s/></text:span>Fuerteventura,<text:span text:style-name="T1044"><text:s/></text:span>y<text:span text:style-name="T1045"><text:s/></text:span><text:span text:style-name="T1046">no</text:span><text:span text:style-name="T1047"><text:s/></text:span><text:span text:style-name="T1048">habiéndose</text:span><text:span text:style-name="T1049"><text:s/></text:span><text:span text:style-name="T1050">presentado</text:span><text:span text:style-name="T1051"><text:s/></text:span><text:span text:style-name="T1052">alegaciones</text:span><text:span text:style-name="T1053"><text:s/></text:span>a<text:span text:style-name="T1054"><text:s/></text:span><text:span text:style-name="T1055">la</text:span><text:span text:style-name="T1056"><text:s/></text:span>misma,<text:span text:style-name="T1057"><text:s/></text:span>se<text:span text:style-name="T1058"><text:s/></text:span><text:span text:style-name="T1059">entiende</text:span><text:span text:style-name="T1060"><text:s/></text:span><text:span text:style-name="T1061">aprobada</text:span><text:span text:style-name="T1062"><text:s/></text:span><text:span text:style-name="T1063">definitivamente</text:span><text:span text:style-name="T1064"><text:s/></text:span>tras<text:span text:style-name="T1065"><text:s/></text:span><text:span text:style-name="T1066">la</text:span><text:span text:style-name="T1067"><text:s/></text:span><text:span text:style-name="T1068">publicación</text:span><text:span text:style-name="T1069"><text:s/></text:span><text:span text:style-name="T1070">del</text:span><text:span text:style-name="T1071"><text:s/></text:span>texto<text:span text:style-name="T1072"><text:s/></text:span>íntegro<text:span text:style-name="T1073"><text:s/></text:span><text:span text:style-name="T1074">en</text:span><text:span text:style-name="T1075"><text:s/></text:span><text:span text:style-name="T1076">el</text:span><text:span text:style-name="T1077"><text:s/></text:span><text:span text:style-name="T1078">Boletín</text:span><text:span text:style-name="T1079"><text:s/></text:span><text:span text:style-name="T1080">Oficial</text:span><text:span text:style-name="T1081"><text:s/></text:span><text:span text:style-name="T1082">de</text:span><text:span text:style-name="T1083"><text:s/></text:span><text:span text:style-name="T1084">la</text:span><text:span text:style-name="T1085"><text:s/></text:span><text:span text:style-name="T1086">Provincia, número 129, de 27 de</text:span><text:s/><text:span text:style-name="T1087">octubre<text:s/></text:span>de<text:span text:style-name="T1088"><text:s/>2021.</text:span></text:p>
      <text:p text:style-name="P1089"/>
      <text:p text:style-name="P1090">V.-<text:span text:style-name="T1091"><text:s/></text:span><text:span text:style-name="T1092">Conforme</text:span><text:span text:style-name="T1093"><text:s/></text:span>a<text:span text:style-name="T1094"><text:s/></text:span><text:span text:style-name="T1095">lo</text:span><text:span text:style-name="T1096"><text:s/></text:span><text:span text:style-name="T1097">anterior</text:span><text:span text:style-name="T1098"><text:s/></text:span><text:span text:style-name="T1099">ambas</text:span><text:span text:style-name="T1100"><text:s/></text:span><text:span text:style-name="T1101">partes</text:span><text:span text:style-name="T1102"><text:s/></text:span>valoran<text:span text:style-name="T1103"><text:s/></text:span><text:span text:style-name="T1104">la</text:span><text:span text:style-name="T1105"><text:s/></text:span><text:span text:style-name="T1106">necesidad</text:span><text:span text:style-name="T1107"><text:s/></text:span><text:span text:style-name="T1108">de</text:span><text:span text:style-name="T1109"><text:s/></text:span><text:span text:style-name="T1110">llevar</text:span><text:span text:style-name="T1111"><text:s/></text:span>a<text:span text:style-name="T1112"><text:s/></text:span>cabo<text:span text:style-name="T1113"><text:s/></text:span><text:span text:style-name="T1114">la</text:span><text:span text:style-name="T1115"><text:s/></text:span><text:span text:style-name="T1116">colaboración</text:span><text:span text:style-name="T1117"><text:s/></text:span><text:span text:style-name="T1118">interesada,</text:span><text:span text:style-name="T1119"><text:s/></text:span><text:span text:style-name="T1120">en</text:span><text:span text:style-name="T1121"><text:s/></text:span><text:span text:style-name="T1122">aplicación</text:span><text:span text:style-name="T1123"><text:s/></text:span><text:span text:style-name="T1124">de</text:span><text:span text:style-name="T1125"><text:s/></text:span><text:span text:style-name="T1126">los</text:span><text:span text:style-name="T1127"><text:s/></text:span>principios<text:span text:style-name="T1128"><text:s/></text:span><text:span text:style-name="T1129">de</text:span><text:span text:style-name="T1130"><text:s/></text:span>cooperación<text:span text:style-name="T1131"><text:s/></text:span>y<text:span text:style-name="T1132"><text:s/></text:span><text:span text:style-name="T1133">asistencia</text:span><text:span text:style-name="T1134"><text:s/></text:span><text:span text:style-name="T1135">mutua</text:span><text:span text:style-name="T1136"><text:s/></text:span>cuya<text:span text:style-name="T1137"><text:s/></text:span><text:span text:style-name="T1138">disponibilidad</text:span><text:span text:style-name="T1139"><text:s/></text:span>resulta<text:span text:style-name="T1140"><text:s/></text:span><text:span text:style-name="T1141">imprescindible</text:span><text:span text:style-name="T1142"><text:s/></text:span><text:span text:style-name="T1143">para</text:span><text:span text:style-name="T1144"><text:s/></text:span><text:span text:style-name="T1145">conseguir</text:span><text:span text:style-name="T1146"><text:s/></text:span><text:span text:style-name="T1147">los</text:span><text:span text:style-name="T1148"><text:s/></text:span><text:span text:style-name="T1149">objetivos</text:span><text:span text:style-name="T1150"><text:s/></text:span><text:span text:style-name="T1151">de</text:span><text:span text:style-name="T1152"><text:s/></text:span><text:span text:style-name="T1153">eficacia</text:span><text:span text:style-name="T1154"><text:s/></text:span><text:span text:style-name="T1155">perseguidos</text:span><text:span text:style-name="T1156"><text:s/></text:span><text:span text:style-name="T1157">por</text:span><text:span text:style-name="T1158"><text:s/></text:span><text:span text:style-name="T1159">ambas</text:span><text:span text:style-name="T1160"><text:s/></text:span><text:span text:style-name="T1161">administraciones,</text:span><text:span text:style-name="T1162"><text:s/></text:span><text:span text:style-name="T1163">para</text:span><text:span text:style-name="T1164"><text:s/></text:span><text:span text:style-name="T1165">lo</text:span><text:span text:style-name="T1166"><text:s/></text:span><text:span text:style-name="T1167">que,</text:span><text:span text:style-name="T1168"><text:s/></text:span><text:span text:style-name="T1169">en</text:span><text:span text:style-name="T1170"><text:s/></text:span><text:span text:style-name="T1171">ejercicio</text:span><text:span text:style-name="T1172"><text:s/></text:span><text:span text:style-name="T1173">de</text:span><text:span text:style-name="T1174"><text:s/></text:span>sus<text:span text:style-name="T1175"><text:s/></text:span><text:span text:style-name="T1176">respectivas</text:span><text:span text:style-name="T1177"><text:s/></text:span>competencias<text:span text:style-name="T1178"><text:s/></text:span>y<text:span text:style-name="T1179"><text:s/></text:span><text:span text:style-name="T1180">de</text:span><text:span text:style-name="T1181"><text:s/></text:span><text:span text:style-name="T1182">conformidad</text:span><text:span text:style-name="T1183"><text:s/></text:span>a<text:span text:style-name="T1184"><text:s/></text:span><text:span text:style-name="T1185">lo</text:span><text:span text:style-name="T1186"><text:s/></text:span><text:span text:style-name="T1187">legalmente</text:span><text:span text:style-name="T1188"><text:s/></text:span><text:span text:style-name="T1189">dispuesto</text:span><text:span text:style-name="T1190"><text:s/></text:span><text:span text:style-name="T1191">llevan</text:span><text:span text:style-name="T1192"><text:s/></text:span>a<text:span text:style-name="T1193"><text:s/></text:span>cabo<text:span text:style-name="T1194"><text:s/></text:span><text:span text:style-name="T1195">el</text:span><text:span text:style-name="T1196"><text:s/></text:span>presente<text:span text:style-name="T1197"><text:s/></text:span><text:span text:style-name="T1198">Convenio</text:span><text:span text:style-name="T1199"><text:s/></text:span><text:span text:style-name="T1200">de</text:span><text:span text:style-name="T1201"><text:s/></text:span><text:span text:style-name="T1202">Delegación</text:span><text:span text:style-name="T1203"><text:s/></text:span><text:span text:style-name="T1204">al</text:span><text:span text:style-name="T1205"><text:s/></text:span><text:span text:style-name="T1206">amparo</text:span><text:span text:style-name="T1207"><text:s/></text:span><text:span text:style-name="T1208">de</text:span><text:span text:style-name="T1209"><text:s/></text:span><text:span text:style-name="T1210">lo</text:span><text:span text:style-name="T1211"><text:s/></text:span><text:span text:style-name="T1212">previsto</text:span><text:span text:style-name="T1213"><text:s/></text:span><text:span text:style-name="T1214">en</text:span><text:span text:style-name="T1215"><text:s/></text:span><text:span text:style-name="T1216">la</text:span><text:span text:style-name="T1217"><text:s/></text:span><text:span text:style-name="T1218">Ley</text:span><text:span text:style-name="T1219"><text:s/></text:span><text:span text:style-name="T1220">40/2015,</text:span><text:span text:style-name="T1221"><text:s/></text:span><text:span text:style-name="T1222">de</text:span><text:span text:style-name="T1223"><text:s/></text:span>1<text:span text:style-name="T1224"><text:s/></text:span><text:span text:style-name="T1225">de</text:span><text:span text:style-name="T1226"><text:s/></text:span><text:span text:style-name="T1227">octubre,</text:span><text:span text:style-name="T1228"><text:s/></text:span><text:span text:style-name="T1229">de</text:span><text:span text:style-name="T1230"><text:s/></text:span><text:span text:style-name="T1231">Régimen</text:span><text:span text:style-name="T1232"><text:s/></text:span><text:span text:style-name="T1233">jurídico</text:span><text:span text:style-name="T1234"><text:s/></text:span><text:span text:style-name="T1235">del</text:span><text:span text:style-name="T1236"><text:s/></text:span>Sector<text:span text:style-name="T1237"><text:s/></text:span>Público<text:span text:style-name="T1238"><text:s/></text:span>y,<text:span text:style-name="T1239"><text:s/></text:span>específicamente,<text:span text:style-name="T1240"><text:s/></text:span><text:span text:style-name="T1241">en</text:span><text:span text:style-name="T1242"><text:s/></text:span><text:span text:style-name="T1243">los</text:span><text:span text:style-name="T1244"><text:s/></text:span><text:span text:style-name="T1245">artículos</text:span><text:span text:style-name="T1246"><text:s/></text:span><text:span text:style-name="T1247">47</text:span><text:span text:style-name="T1248"><text:s/></text:span>a<text:span text:style-name="T1249"><text:s/></text:span>52<text:span text:style-name="T1250"><text:s/></text:span>y<text:span text:style-name="T1251"><text:s/></text:span><text:span text:style-name="T1252">143</text:span><text:span text:style-name="T1253"><text:s/></text:span>y<text:span text:style-name="T1254"><text:s/></text:span><text:span text:style-name="T1255">144</text:span><text:span text:style-name="T1256"><text:s/></text:span><text:span text:style-name="T1257">de</text:span><text:span text:style-name="T1258"><text:s/></text:span><text:span text:style-name="T1259">la</text:span><text:span text:style-name="T1260"><text:s/></text:span>citada<text:span text:style-name="T1261"><text:s/></text:span><text:span text:style-name="T1262">norma,</text:span><text:span text:style-name="T1263"><text:s/></text:span>y<text:span text:style-name="T1264"><text:s/></text:span><text:span text:style-name="T1265">artículos</text:span><text:span text:style-name="T1266"><text:s/></text:span><text:span text:style-name="T1267">5,7.3</text:span><text:span text:style-name="T1268"><text:s/></text:span><text:span text:style-name="T1269">de</text:span><text:span text:style-name="T1270"><text:s/></text:span>la<text:span text:style-name="T1271"><text:s/></text:span><text:span text:style-name="T1272">Ley</text:span><text:span text:style-name="T1273"><text:s/></text:span><text:span text:style-name="T1274">8/2015,</text:span><text:span text:style-name="T1275"><text:s/></text:span><text:span text:style-name="T1276">de</text:span><text:span text:style-name="T1277"><text:s/></text:span>1<text:span text:style-name="T1278"><text:s/></text:span><text:span text:style-name="T1279">de</text:span><text:span text:style-name="T1280"><text:s/></text:span><text:span text:style-name="T1281">abril,</text:span><text:span text:style-name="T1282"><text:s/></text:span><text:span text:style-name="T1283">de</text:span><text:span text:style-name="T1284"><text:s/></text:span><text:span text:style-name="T1285">Cabildos</text:span><text:span text:style-name="T1286"><text:s/></text:span><text:span text:style-name="T1287">Insulares.</text:span></text:p>
      <text:p text:style-name="P1288"/>
      <text:p text:style-name="P1289">Por<text:span text:style-name="T1290"><text:s/></text:span>todo<text:span text:style-name="T1291"><text:s/></text:span><text:span text:style-name="T1292">lo</text:span><text:span text:style-name="T1293"><text:s/></text:span><text:span text:style-name="T1294">anterior</text:span><text:span text:style-name="T1295"><text:s/></text:span>y<text:span text:style-name="T1296"><text:s/></text:span>en<text:span text:style-name="T1297"><text:s/></text:span>virtud<text:span text:style-name="T1298"><text:s/></text:span><text:span text:style-name="T1299">de</text:span><text:span text:style-name="T1300"><text:s/></text:span><text:span text:style-name="T1301">lo</text:span><text:span text:style-name="T1302"><text:s/></text:span><text:span text:style-name="T1303">expuesto</text:span><text:span text:style-name="T1304"><text:s/></text:span><text:span text:style-name="T1305">en</text:span><text:span text:style-name="T1306"><text:s/></text:span><text:span text:style-name="T1307">la</text:span><text:span text:style-name="T1308"><text:s/></text:span><text:span text:style-name="T1309">Disposición</text:span><text:span text:style-name="T1310"><text:s/></text:span><text:span text:style-name="T1311">Adicional</text:span><text:span text:style-name="T1312"><text:s/></text:span>Primera<text:span text:style-name="T1313"><text:s/></text:span><text:span text:style-name="T1314">4)</text:span><text:span text:style-name="T1315"><text:s/></text:span>y<text:span text:style-name="T1316"><text:s/></text:span><text:span text:style-name="T1317">artículo</text:span><text:span text:style-name="T1318"><text:s/></text:span><text:span text:style-name="T1319">86.6.c)</text:span><text:span text:style-name="T1320"><text:s/></text:span><text:span text:style-name="T1321">de</text:span><text:s/><text:span text:style-name="T1322">la</text:span><text:span text:style-name="T1323"><text:s/></text:span><text:span text:style-name="T1324">Ley</text:span><text:s/><text:span text:style-name="T1325">4/2017,</text:span><text:s/>de<text:span text:style-name="T1326"><text:s/></text:span><text:span text:style-name="T1327">13</text:span><text:s/><text:span text:style-name="T1328">de</text:span><text:s/><text:span text:style-name="T1329">julio,</text:span><text:span text:style-name="T1330"><text:s/></text:span><text:span text:style-name="T1331">del</text:span><text:s/><text:span text:style-name="T1332">Suelo</text:span><text:s/>y<text:span text:style-name="T1333"><text:s/></text:span><text:span text:style-name="T1334">de</text:span><text:s/><text:span text:style-name="T1335">los</text:span><text:s/>Espacios<text:span text:style-name="T1336"><text:s/></text:span><text:span text:style-name="T1337">Naturales</text:span><text:s/><text:span text:style-name="T1338">de</text:span><text:s/><text:span text:style-name="T1339">Canarias,</text:span><text:span text:style-name="T1340"><text:s/></text:span><text:span text:style-name="T1341">el</text:span><text:s/><text:span text:style-name="T1342">Cabildo</text:span><text:span text:style-name="T1343"><text:s/></text:span>Insular<text:span text:style-name="T1344"><text:s/></text:span><text:span text:style-name="T1345">de</text:span><text:span text:style-name="T1346"><text:s/></text:span><text:span text:style-name="T1347">Fuerteventura</text:span><text:span text:style-name="T1348"><text:s/></text:span>y<text:span text:style-name="T1349"><text:s/></text:span><text:span text:style-name="T1350">el</text:span><text:span text:style-name="T1351"><text:s/></text:span><text:span text:style-name="T1352">Consejo</text:span><text:span text:style-name="T1353"><text:s/></text:span>Insular<text:span text:style-name="T1354"><text:s/></text:span><text:span text:style-name="T1355">de</text:span><text:span text:style-name="T1356"><text:s/></text:span>Aguas<text:span text:style-name="T1357"><text:s/></text:span><text:span text:style-name="T1358">de</text:span><text:span text:style-name="T1359"><text:s/></text:span><text:span text:style-name="T1360">Fuerteventura</text:span><text:span text:style-name="T1361"><text:s/></text:span><text:span text:style-name="T1362">formalizan</text:span><text:span text:style-name="T1363"><text:s/></text:span><text:span text:style-name="T1364">el</text:span><text:span text:style-name="T1365"><text:s/></text:span>presente<text:span text:style-name="T1366"><text:s/></text:span><text:span text:style-name="T1367">convenio</text:span><text:span text:style-name="T1368"><text:s/></text:span><text:span text:style-name="T1369">de</text:span><text:span text:style-name="T1370"><text:s/></text:span><text:span text:style-name="T1371">delegación</text:span><text:span text:style-name="T1372"><text:s/></text:span><text:span text:style-name="T1373">en</text:span><text:span text:style-name="T1374"><text:s/></text:span><text:span text:style-name="T1375">el</text:span><text:span text:style-name="T1376"><text:s/></text:span>Órgano<text:span text:style-name="T1377"><text:s/></text:span><text:span text:style-name="T1378">de</text:span><text:span text:style-name="T1379"><text:s/></text:span><text:span text:style-name="T1380">Evaluación</text:span><text:span text:style-name="T1381"><text:s/></text:span>Ambiental<text:span text:style-name="T1382"><text:s/></text:span><text:span text:style-name="T1383">de</text:span><text:span text:style-name="T1384"><text:s/></text:span><text:span text:style-name="T1385">Fuerteventura,</text:span><text:span text:style-name="T1386"><text:s/></text:span><text:span text:style-name="T1387">de</text:span><text:span text:style-name="T1388"><text:s/></text:span><text:span text:style-name="T1389">acuerdo</text:span><text:span text:style-name="T1390"><text:s/></text:span>con<text:span text:style-name="T1391"><text:s/></text:span><text:span text:style-name="T1392">las</text:span><text:span text:style-name="T1393"><text:s/></text:span><text:span text:style-name="T1394">siguientes</text:span></text:p>
      <text:p text:style-name="P1395"/>
      <text:h text:style-name="P1396" text:outline-level="1"><text:span text:style-name="T1397">CLÁUSULAS</text:span></text:h>
      <text:p text:style-name="P1398"/>
      <text:p text:style-name="P1399"><text:span text:style-name="T1400">Primera.</text:span><text:span text:style-name="T1401"><text:s/></text:span><text:span text:style-name="T1402">–</text:span><text:span text:style-name="T1403"><text:s/></text:span><text:span text:style-name="T1404">DEFINICIÓN</text:span></text:p>
      <text:p text:style-name="P1405"/>
      <text:p text:style-name="P1406">A<text:span text:style-name="T1407"><text:s/></text:span><text:span text:style-name="T1408">través</text:span><text:span text:style-name="T1409"><text:s/></text:span><text:span text:style-name="T1410">de</text:span><text:span text:style-name="T1411"><text:s/></text:span><text:span text:style-name="T1412">este</text:span><text:span text:style-name="T1413"><text:s/></text:span><text:span text:style-name="T1414">Convenio</text:span><text:span text:style-name="T1415"><text:s/></text:span><text:span text:style-name="T1416">de</text:span><text:span text:style-name="T1417"><text:s/></text:span><text:span text:style-name="T1418">Delegación</text:span><text:span text:style-name="T1419"><text:s/></text:span><text:span text:style-name="T1420">el</text:span><text:span text:style-name="T1421"><text:s/></text:span><text:span text:style-name="T1422">Consejo</text:span><text:span text:style-name="T1423"><text:s/></text:span>Insular<text:span text:style-name="T1424"><text:s/></text:span><text:span text:style-name="T1425">de</text:span><text:span text:style-name="T1426"><text:s/></text:span>Aguas<text:span text:style-name="T1427"><text:s/></text:span><text:span text:style-name="T1428">de</text:span><text:span text:style-name="T1429"><text:s/></text:span>Fuerteventura<text:span text:style-name="T1430"><text:s/></text:span><text:span text:style-name="T1431">delega</text:span><text:span text:style-name="T1432"><text:s/></text:span><text:span text:style-name="T1433">en</text:span><text:span text:style-name="T1434"><text:s/></text:span><text:span text:style-name="T1435">el</text:span><text:span text:style-name="T1436"><text:s/></text:span>Órgano<text:span text:style-name="T1437"><text:s/></text:span><text:span text:style-name="T1438">de</text:span><text:span text:style-name="T1439"><text:s/></text:span><text:span text:style-name="T1440">Evaluación</text:span><text:span text:style-name="T1441"><text:s/></text:span><text:span text:style-name="T1442">Ambiental</text:span><text:span text:style-name="T1443"><text:s/></text:span><text:span text:style-name="T1444">de</text:span><text:span text:style-name="T1445"><text:s/></text:span>Fuerteventura<text:span text:style-name="T1446"><text:s/></text:span><text:span text:style-name="T1447">(OAF),</text:span><text:span text:style-name="T1448"><text:s/></text:span><text:span text:style-name="T1449">el</text:span><text:span text:style-name="T1450"><text:s/></text:span><text:span text:style-name="T1451">ejercicio</text:span><text:span text:style-name="T1452"><text:s/></text:span><text:span text:style-name="T1453">de</text:span><text:span text:style-name="T1454"><text:s/></text:span><text:span text:style-name="T1455">las</text:span><text:span text:style-name="T1456"><text:s/></text:span>competencias<text:span text:style-name="T1457"><text:s/></text:span><text:span text:style-name="T1458">que</text:span><text:span text:style-name="T1459"><text:s/></text:span>tiene<text:span text:style-name="T1460"><text:s/></text:span><text:span text:style-name="T1461">atribuidas</text:span><text:span text:style-name="T1462"><text:s/></text:span><text:span text:style-name="T1463">en</text:span><text:span text:style-name="T1464"><text:s/></text:span>relación<text:span text:style-name="T1465"><text:s/></text:span>a<text:span text:style-name="T1466"><text:s/></text:span><text:span text:style-name="T1467">la</text:span><text:span text:style-name="T1468"><text:s/></text:span><text:span text:style-name="T1469">evaluación</text:span><text:span text:style-name="T1470"><text:s/></text:span><text:span text:style-name="T1471">ambiental</text:span><text:span text:style-name="T1472"><text:s/></text:span><text:span text:style-name="T1473">de</text:span><text:span text:style-name="T1474"><text:s/></text:span><text:span text:style-name="T1475">planes,</text:span><text:span text:style-name="T1476"><text:s/></text:span><text:span text:style-name="T1477">programas</text:span><text:span text:style-name="T1478"><text:s/></text:span>y<text:span text:style-name="T1479"><text:s/></text:span><text:span text:style-name="T1480">proyectos</text:span><text:span text:style-name="T1481"><text:s/></text:span><text:span text:style-name="T1482">impulsados</text:span><text:span text:style-name="T1483"><text:s/></text:span>a<text:span text:style-name="T1484"><text:s/></text:span><text:span text:style-name="T1485">iniciativa</text:span><text:span text:style-name="T1486"><text:s/></text:span><text:span text:style-name="T1487">pública</text:span><text:span text:style-name="T1488"><text:s/></text:span>o<text:span text:style-name="T1489"><text:s/></text:span><text:span text:style-name="T1490">privada</text:span><text:span text:style-name="T1491"><text:s/></text:span><text:span text:style-name="T1492">en</text:span><text:span text:style-name="T1493"><text:s/></text:span><text:span text:style-name="T1494">el</text:span><text:span text:style-name="T1495"><text:s/></text:span><text:span text:style-name="T1496">ámbito</text:span><text:span text:style-name="T1497"><text:s/></text:span><text:span text:style-name="T1498">de</text:span><text:span text:style-name="T1499"><text:s/></text:span><text:span text:style-name="T1500">la</text:span><text:span text:style-name="T1501"><text:s/></text:span><text:span text:style-name="T1502">Demarcación</text:span><text:span text:style-name="T1503"><text:s/></text:span><text:span text:style-name="T1504">Hidrográfica</text:span><text:span text:style-name="T1505"><text:s/></text:span><text:span text:style-name="T1506">de</text:span><text:span text:style-name="T1507"><text:s/></text:span><text:span text:style-name="T1508">Fuerteventura,<text:s/></text:span>con<text:span text:style-name="T1509"><text:s/>aplicación desde</text:span><text:s/><text:span text:style-name="T1510">la<text:s/></text:span>firma<text:span text:style-name="T1511"><text:s/>del presente</text:span><text:s/>convenio.</text:p>
      <text:p text:style-name="P1512"/>
      <text:p text:style-name="P1513"><text:span text:style-name="T1514">No</text:span><text:span text:style-name="T1515"><text:s/></text:span><text:span text:style-name="T1516">obstante,</text:span><text:span text:style-name="T1517"><text:s/></text:span>todos<text:span text:style-name="T1518"><text:s/></text:span><text:span text:style-name="T1519">aquellos</text:span><text:span text:style-name="T1520"><text:s/></text:span><text:span text:style-name="T1521">expedientes</text:span><text:span text:style-name="T1522"><text:s/></text:span><text:span text:style-name="T1523">que</text:span><text:span text:style-name="T1524"><text:s/></text:span>se<text:span text:style-name="T1525"><text:s/></text:span><text:span text:style-name="T1526">encontraran</text:span><text:span text:style-name="T1527"><text:s/></text:span><text:span text:style-name="T1528">en</text:span><text:span text:style-name="T1529"><text:s/></text:span>tramitación<text:span text:style-name="T1530"><text:s/></text:span><text:span text:style-name="T1531">en</text:span><text:span text:style-name="T1532"><text:s/></text:span><text:span text:style-name="T1533">alguno</text:span><text:span text:style-name="T1534"><text:s/></text:span><text:span text:style-name="T1535">de</text:span><text:span text:style-name="T1536"><text:s/></text:span><text:span text:style-name="T1537">los</text:span><text:span text:style-name="T1538"><text:s/></text:span><text:span text:style-name="T1539">antiguos órganos, bien<text:s/></text:span>de<text:span text:style-name="T1540"><text:s/>planes<text:s/></text:span>y<text:span text:style-name="T1541"><text:s/>programas,<text:s/></text:span>como<text:span text:style-name="T1542"><text:s/></text:span>el<text:span text:style-name="T1543"><text:s/>de</text:span><text:s/><text:span text:style-name="T1544">proyectos,</text:span><text:s/>continuarán<text:span text:style-name="T1545"><text:s/></text:span>su<text:span text:style-name="T1546"><text:s/>tramitación en el</text:span><text:span text:style-name="T1547"><text:s/></text:span><text:span text:style-name="T1548">nuevo</text:span><text:span text:style-name="T1549"><text:s/></text:span>Órgano<text:span text:style-name="T1550"><text:s/></text:span><text:span text:style-name="T1551">de</text:span><text:span text:style-name="T1552"><text:s/></text:span><text:span text:style-name="T1553">Evaluación</text:span><text:span text:style-name="T1554"><text:s/></text:span><text:span text:style-name="T1555">Ambiental</text:span><text:span text:style-name="T1556"><text:s/></text:span><text:span text:style-name="T1557">de</text:span><text:span text:style-name="T1558"><text:s/></text:span>Fuerteventura<text:span text:style-name="T1559"><text:s/></text:span>(OAF),<text:span text:style-name="T1560"><text:s/></text:span>salvo<text:span text:style-name="T1561"><text:s/></text:span><text:span text:style-name="T1562">que</text:span><text:span text:style-name="T1563"><text:s/></text:span><text:span text:style-name="T1564">el</text:span><text:span text:style-name="T1565"><text:s/></text:span><text:span text:style-name="T1566">Consejo</text:span><text:span text:style-name="T1567"><text:s/></text:span><text:span text:style-name="T1568">Insular</text:span><text:span text:style-name="T1569"><text:s/></text:span><text:span text:style-name="T1570">de</text:span><text:span text:style-name="T1571"><text:s/></text:span>Aguas<text:span text:style-name="T1572"><text:s/>de Fuerteventura desista<text:s/></text:span>o<text:span text:style-name="T1573"><text:s/>comunique</text:span><text:s/><text:span text:style-name="T1574">expresamente<text:s/></text:span>su<text:span text:style-name="T1575"><text:s/>desacuerdo.</text:span></text:p>
      <text:p text:style-name="P1576"/>
      <text:h text:style-name="P1577" text:outline-level="1">Segunda.<text:span text:style-name="T1578"><text:s/></text:span>-<text:span text:style-name="T1579"><text:s/></text:span><text:span text:style-name="T1580">ÁMBITO</text:span><text:span text:style-name="T1581"><text:s/></text:span><text:span text:style-name="T1582">DE</text:span><text:span text:style-name="T1583"><text:s/></text:span><text:span text:style-name="T1584">APLICACIÓN</text:span></text:h>
      <text:p text:style-name="P1585"/>
      <text:p text:style-name="P1586">El<text:span text:style-name="T1587"><text:s/></text:span><text:span text:style-name="T1588">ámbito</text:span><text:span text:style-name="T1589"><text:s/></text:span><text:span text:style-name="T1590">de</text:span><text:span text:style-name="T1591"><text:s/></text:span><text:span text:style-name="T1592">aplicación</text:span><text:span text:style-name="T1593"><text:s/></text:span><text:span text:style-name="T1594">del</text:span><text:span text:style-name="T1595"><text:s/></text:span><text:span text:style-name="T1596">presente</text:span><text:span text:style-name="T1597"><text:s/></text:span><text:span text:style-name="T1598">Convenio</text:span><text:span text:style-name="T1599"><text:s/></text:span>se<text:span text:style-name="T1600"><text:s/></text:span>corresponde<text:span text:style-name="T1601"><text:s/></text:span>con<text:span text:style-name="T1602"><text:s/></text:span><text:span text:style-name="T1603">los</text:span><text:span text:style-name="T1604"><text:s/></text:span><text:span text:style-name="T1605">planes,</text:span><text:span text:style-name="T1606"><text:s/></text:span><text:span text:style-name="T1607">programas</text:span><text:span text:style-name="T1608"><text:s/></text:span>y<text:span text:style-name="T1609"><text:s/></text:span><text:span text:style-name="T1610">proyectos</text:span><text:span text:style-name="T1611"><text:s/></text:span><text:span text:style-name="T1612">impulsados</text:span><text:span text:style-name="T1613"><text:s/></text:span>a<text:span text:style-name="T1614"><text:s/></text:span><text:span text:style-name="T1615">iniciativa</text:span><text:span text:style-name="T1616"><text:s/></text:span><text:span text:style-name="T1617">pública</text:span><text:span text:style-name="T1618"><text:s/></text:span>o<text:span text:style-name="T1619"><text:s/></text:span><text:span text:style-name="T1620">privada</text:span><text:span text:style-name="T1621"><text:s/></text:span><text:span text:style-name="T1622">de</text:span><text:span text:style-name="T1623"><text:s/></text:span><text:span text:style-name="T1624">los</text:span><text:span text:style-name="T1625"><text:s/></text:span><text:span text:style-name="T1626">que</text:span><text:span text:style-name="T1627"><text:s/></text:span><text:span text:style-name="T1628">el</text:span><text:span text:style-name="T1629"><text:s/></text:span><text:span text:style-name="T1630">Consejo</text:span><text:span text:style-name="T1631"><text:s/></text:span>Insular<text:span text:style-name="T1632"><text:s/></text:span><text:span text:style-name="T1633">de</text:span><text:span text:style-name="T1634"><text:s/></text:span>Aguas<text:span text:style-name="T1635"><text:s/></text:span><text:span text:style-name="T1636">de</text:span><text:span text:style-name="T1637"><text:s/></text:span>Fuerteventura<text:span text:style-name="T1638"><text:s/></text:span><text:span text:style-name="T1639">ostente</text:span><text:span text:style-name="T1640"><text:s/></text:span><text:span text:style-name="T1641">la</text:span><text:span text:style-name="T1642"><text:s/></text:span><text:span text:style-name="T1643">condición</text:span><text:span text:style-name="T1644"><text:s/></text:span><text:span text:style-name="T1645">de</text:span><text:span text:style-name="T1646"><text:s/></text:span><text:span text:style-name="T1647">órgano</text:span><text:span text:style-name="T1648"><text:s/></text:span><text:span text:style-name="T1649">sustantivo</text:span><text:span text:style-name="T1650"><text:s/></text:span>según<text:span text:style-name="T1651"><text:s/></text:span>la<text:span text:style-name="T1652"><text:s/></text:span><text:span text:style-name="T1653">legislación</text:span><text:span text:style-name="T1654"><text:s/></text:span><text:span text:style-name="T1655">aplicable</text:span><text:span text:style-name="T1656"><text:s/></text:span>y,<text:span text:style-name="T1657"><text:s/></text:span><text:span text:style-name="T1658">en</text:span><text:span text:style-name="T1659"><text:s/></text:span><text:span text:style-name="T1660">consecuencia,</text:span><text:span text:style-name="T1661"><text:s/></text:span><text:span text:style-name="T1662">deba</text:span><text:span text:style-name="T1663"><text:s/></text:span><text:span text:style-name="T1664">recabar</text:span><text:span text:style-name="T1665"><text:s/></text:span><text:span text:style-name="T1666">el</text:span><text:span text:style-name="T1667"><text:s/></text:span><text:span text:style-name="T1668">previo</text:span><text:span text:style-name="T1669"><text:s/></text:span><text:span text:style-name="T1670">pronunciamiento</text:span><text:span text:style-name="T1671"><text:s/></text:span><text:span text:style-name="T1672">ambiental</text:span><text:span text:style-name="T1673"><text:s/></text:span>respecto<text:span text:style-name="T1674"><text:s/></text:span><text:span text:style-name="T1675">de</text:span><text:span text:style-name="T1676"><text:s/></text:span>su<text:span text:style-name="T1677"><text:s/></text:span><text:span text:style-name="T1678">órgano</text:span><text:span text:style-name="T1679"><text:s/></text:span><text:span text:style-name="T1680">ambiental,</text:span><text:span text:style-name="T1681"><text:s/></text:span><text:span text:style-name="T1682">en este<text:s/></text:span>caso<text:s/><text:span text:style-name="T1683">el órgano</text:span><text:s/><text:span text:style-name="T1684">insular<text:s/></text:span><text:span text:style-name="T1685">por delegación.</text:span></text:p>
      <text:p text:style-name="P1686"/>
      <text:p text:style-name="P1687"/>
      <text:h text:style-name="P1688" text:outline-level="1"><text:span text:style-name="T1689">Tercera.</text:span><text:span text:style-name="T1690"><text:s/></text:span>-<text:span text:style-name="T1691"><text:s/></text:span><text:span text:style-name="T1692">INSTRUMENTO</text:span><text:span text:style-name="T1693"><text:s/></text:span><text:span text:style-name="T1694">DE</text:span><text:span text:style-name="T1695"><text:s/></text:span>SEGUIMIENTO</text:h>
      <text:p text:style-name="P1696"/>
      <text:p text:style-name="P1697">Se<text:span text:style-name="T1698"><text:s/></text:span><text:span text:style-name="T1699">deberá</text:span><text:span text:style-name="T1700"><text:s/></text:span>crear<text:span text:style-name="T1701"><text:s/></text:span><text:span text:style-name="T1702">una</text:span><text:span text:style-name="T1703"><text:s/></text:span><text:span text:style-name="T1704">Comisión</text:span><text:span text:style-name="T1705"><text:s/></text:span><text:span text:style-name="T1706">de</text:span><text:span text:style-name="T1707"><text:s/></text:span><text:span text:style-name="T1708">Seguimiento</text:span><text:span text:style-name="T1709"><text:s/></text:span><text:span text:style-name="T1710">que</text:span><text:span text:style-name="T1711"><text:s/></text:span>será,<text:span text:style-name="T1712"><text:s/></text:span><text:span text:style-name="T1713">igualmente,</text:span><text:span text:style-name="T1714"><text:s/></text:span><text:span text:style-name="T1715">el</text:span><text:span text:style-name="T1716"><text:s/></text:span><text:span text:style-name="T1717">órgano</text:span><text:span text:style-name="T1718"><text:s/></text:span><text:span text:style-name="T1719">colegiado</text:span><text:span text:style-name="T1720"><text:s/></text:span><text:span text:style-name="T1721">encargado</text:span><text:span text:style-name="T1722"><text:s/></text:span><text:span text:style-name="T1723">de</text:span><text:span text:style-name="T1724"><text:s/></text:span>resolver<text:span text:style-name="T1725"><text:s/></text:span><text:span text:style-name="T1726">las</text:span><text:span text:style-name="T1727"><text:s/></text:span><text:span text:style-name="T1728">dudas</text:span><text:span text:style-name="T1729"><text:s/></text:span>o<text:span text:style-name="T1730"><text:s/></text:span><text:span text:style-name="T1731">problemas</text:span><text:span text:style-name="T1732"><text:s/></text:span><text:span text:style-name="T1733">que</text:span><text:span text:style-name="T1734"><text:s/></text:span>se<text:span text:style-name="T1735"><text:s/></text:span><text:span text:style-name="T1736">planteen</text:span><text:span text:style-name="T1737"><text:s/></text:span><text:span text:style-name="T1738">en</text:span><text:span text:style-name="T1739"><text:s/></text:span><text:span text:style-name="T1740">relación</text:span><text:span text:style-name="T1741"><text:s/></text:span>con<text:span text:style-name="T1742"><text:s/></text:span><text:span text:style-name="T1743">la</text:span><text:span text:style-name="T1744"><text:s/></text:span><text:span text:style-name="T1745">aplicación</text:span><text:span text:style-name="T1746"><text:s/></text:span><text:span text:style-name="T1747">del</text:span><text:span text:style-name="T1748"><text:s/></text:span><text:span text:style-name="T1749">presente</text:span><text:span text:style-name="T1750"><text:s/></text:span><text:span text:style-name="T1751">Convenio,</text:span><text:span text:style-name="T1752"><text:s/></text:span>y<text:span text:style-name="T1753"><text:s/></text:span><text:span text:style-name="T1754">estará</text:span><text:span text:style-name="T1755"><text:s/></text:span><text:span text:style-name="T1756">compuesta</text:span><text:span text:style-name="T1757"><text:s/></text:span><text:span text:style-name="T1758">por</text:span><text:span text:style-name="T1759"><text:s/></text:span><text:span text:style-name="T1760">el</text:span><text:span text:style-name="T1761"><text:s/></text:span>Presidente<text:span text:style-name="T1762"><text:s/></text:span><text:span text:style-name="T1763">del</text:span><text:span text:style-name="T1764"><text:s/></text:span><text:span text:style-name="T1765">Consejo</text:span><text:span text:style-name="T1766"><text:s/></text:span><text:span text:style-name="T1767">Insular</text:span><text:span text:style-name="T1768"><text:s/></text:span><text:span text:style-name="T1769">de</text:span><text:span text:style-name="T1770"><text:s/></text:span><text:span text:style-name="T1771">Aguas</text:span><text:span text:style-name="T1772"><text:s/></text:span><text:span text:style-name="T1773">de</text:span><text:span text:style-name="T1774"><text:s/></text:span>Fuerteventura<text:span text:style-name="T1775"><text:s/></text:span>o<text:span text:style-name="T1776"><text:s/></text:span><text:span text:style-name="T1777">persona</text:span><text:span text:style-name="T1778"><text:s/></text:span><text:span text:style-name="T1779">en</text:span><text:span text:style-name="T1780"><text:s/></text:span><text:span text:style-name="T1781">quien</text:span><text:span text:style-name="T1782"><text:s/></text:span><text:span text:style-name="T1783">delegue,</text:span><text:span text:style-name="T1784"><text:s/></text:span><text:span text:style-name="T1785">el</text:span><text:span text:style-name="T1786"><text:s/></text:span>Presidente<text:span text:style-name="T1787"><text:s/></text:span><text:span text:style-name="T1788">del</text:span><text:span text:style-name="T1789"><text:s/></text:span><text:span text:style-name="T1790">Cabildo</text:span><text:span text:style-name="T1791"><text:s/></text:span>o<text:span text:style-name="T1792"><text:s/></text:span><text:span text:style-name="T1793">persona</text:span><text:span text:style-name="T1794"><text:s/></text:span><text:span text:style-name="T1795">en</text:span><text:span text:style-name="T1796"><text:s/></text:span><text:span text:style-name="T1797">quien</text:span><text:span text:style-name="T1798"><text:s/></text:span><text:span text:style-name="T1799">delegue,</text:span><text:span text:style-name="T1800"><text:s/></text:span><text:span text:style-name="T1801">un/una</text:span><text:span text:style-name="T1802"><text:s/></text:span><text:span text:style-name="T1803">licenciado/a</text:span><text:span text:style-name="T1804"><text:s/></text:span><text:span text:style-name="T1805">en</text:span><text:span text:style-name="T1806"><text:s/></text:span><text:span text:style-name="T1807">derecho</text:span><text:span text:style-name="T1808"><text:s/></text:span>y<text:span text:style-name="T1809"><text:s/></text:span><text:span text:style-name="T1810">un/una</text:span><text:span text:style-name="T1811"><text:s/></text:span><text:span text:style-name="T1812">titulado/a</text:span><text:span text:style-name="T1813"><text:s/></text:span>superior<text:span text:style-name="T1814"><text:s/></text:span><text:span text:style-name="T1815">competente</text:span><text:span text:style-name="T1816"><text:s/></text:span><text:span text:style-name="T1817">en</text:span><text:span text:style-name="T1818"><text:s/></text:span>materias<text:span text:style-name="T1819"><text:s/></text:span><text:span text:style-name="T1820">ambientales</text:span><text:span text:style-name="T1821"><text:s/></text:span><text:span text:style-name="T1822">del</text:span><text:span text:style-name="T1823"><text:s/></text:span><text:span text:style-name="T1824">Cabildo</text:span><text:span text:style-name="T1825"><text:s/></text:span><text:span text:style-name="T1826">Insular</text:span><text:span text:style-name="T1827"><text:s/></text:span>y<text:span text:style-name="T1828"><text:s/></text:span><text:span text:style-name="T1829">un/una</text:span><text:span text:style-name="T1830"><text:s/></text:span><text:span text:style-name="T1831">licenciado/a</text:span><text:span text:style-name="T1832"><text:s/></text:span><text:span text:style-name="T1833">en</text:span><text:span text:style-name="T1834"><text:s/></text:span><text:span text:style-name="T1835">derecho</text:span><text:span text:style-name="T1836"><text:s/></text:span>y<text:span text:style-name="T1837"><text:s/></text:span><text:span text:style-name="T1838">un/una</text:span><text:span text:style-name="T1839"><text:s/></text:span>técnico/a<text:span text:style-name="T1840"><text:s/></text:span><text:span text:style-name="T1841">del</text:span><text:span text:style-name="T1842"><text:s/></text:span><text:span text:style-name="T1843">Consejo</text:span><text:span text:style-name="T1844"><text:s/></text:span><text:span text:style-name="T1845">Insular</text:span><text:span text:style-name="T1846"><text:s/></text:span><text:span text:style-name="T1847">de</text:span><text:span text:style-name="T1848"><text:s/></text:span>Aguas<text:span text:style-name="T1849"><text:s/></text:span><text:span text:style-name="T1850">de</text:span><text:span text:style-name="T1851"><text:s/></text:span><text:span text:style-name="T1852">Fuerteventura.</text:span></text:p>
      <text:p text:style-name="P1853"/>
      <text:p text:style-name="P1911"/>
      <text:p text:style-name="P1912"/>
      <text:h text:style-name="P1913" text:outline-level="1"><text:span text:style-name="T1914">Cuarto.</text:span><text:span text:style-name="T1915"><text:s/></text:span>-<text:span text:style-name="T1916"><text:s/></text:span><text:span text:style-name="T1917">DOTACIÓN</text:span><text:span text:style-name="T1918"><text:s/></text:span><text:span text:style-name="T1919">ECONÓMICA</text:span></text:h>
      <text:p text:style-name="P1920"/>
      <text:p text:style-name="P1921"><text:span text:style-name="T1922">De</text:span><text:span text:style-name="T1923"><text:s/></text:span><text:span text:style-name="T1924">acuerdo</text:span><text:span text:style-name="T1925"><text:s/></text:span><text:span text:style-name="T1926">al</text:span><text:span text:style-name="T1927"><text:s/></text:span><text:span text:style-name="T1928">artículo</text:span><text:span text:style-name="T1929"><text:s/></text:span>6<text:span text:style-name="T1930"><text:s/></text:span><text:span text:style-name="T1931">del</text:span><text:span text:style-name="T1932"><text:s/></text:span><text:span text:style-name="T1933">Reglamento</text:span><text:span text:style-name="T1934"><text:s/></text:span><text:span text:style-name="T1935">Orgánico</text:span><text:span text:style-name="T1936"><text:s/></text:span><text:span text:style-name="T1937">del</text:span><text:span text:style-name="T1938"><text:s/></text:span>Órgano<text:span text:style-name="T1939"><text:s/></text:span><text:span text:style-name="T1940">de</text:span><text:span text:style-name="T1941"><text:s/></text:span>Evaluación<text:span text:style-name="T1942"><text:s/></text:span><text:span text:style-name="T1943">Ambiental</text:span><text:span text:style-name="T1944"><text:s/></text:span>de<text:span text:style-name="T1945"><text:s/></text:span>Fuerteventura<text:span text:style-name="T1946"><text:s/></text:span><text:span text:style-name="T1947">del</text:span><text:span text:style-name="T1948"><text:s/></text:span><text:span text:style-name="T1949">Cabildo</text:span><text:span text:style-name="T1950"><text:s/></text:span><text:span text:style-name="T1951">de</text:span><text:span text:style-name="T1952"><text:s/></text:span>Fuerteventura,<text:span text:style-name="T1953"><text:s/></text:span><text:span text:style-name="T1954">la</text:span><text:span text:style-name="T1955"><text:s/></text:span><text:span text:style-name="T1956">asistencia</text:span><text:span text:style-name="T1957"><text:s/></text:span>a<text:span text:style-name="T1958"><text:s/></text:span><text:span text:style-name="T1959">las</text:span><text:span text:style-name="T1960"><text:s/></text:span><text:span text:style-name="T1961">sesiones</text:span><text:span text:style-name="T1962"><text:s/></text:span><text:span text:style-name="T1963">de</text:span><text:span text:style-name="T1964"><text:s/></text:span><text:span text:style-name="T1965">la</text:span><text:span text:style-name="T1966"><text:s/></text:span><text:span text:style-name="T1967">Comisión</text:span><text:span text:style-name="T1968"><text:s/></text:span>será<text:span text:style-name="T1969"><text:s/></text:span>remuneradas<text:span text:style-name="T1970"><text:s/></text:span>o<text:span text:style-name="T1971"><text:s/></text:span><text:span text:style-name="T1972">percibirán</text:span><text:span text:style-name="T1973"><text:s/></text:span><text:span text:style-name="T1974">las</text:span><text:span text:style-name="T1975"><text:s/></text:span><text:span text:style-name="T1976">indemnizaciones</text:span><text:span text:style-name="T1977"><text:s/></text:span>con<text:span text:style-name="T1978"><text:s/></text:span>cargo<text:span text:style-name="T1979"><text:s/></text:span><text:span text:style-name="T1980">al</text:span><text:span text:style-name="T1981"><text:s/></text:span><text:span text:style-name="T1982">Cabildo</text:span><text:span text:style-name="T1983"><text:s/></text:span>Insular<text:span text:style-name="T1984"><text:s/></text:span><text:span text:style-name="T1985">de</text:span><text:span text:style-name="T1986"><text:s/></text:span><text:span text:style-name="T1987">Fuerteventura,</text:span><text:span text:style-name="T1988"><text:s/></text:span>sin<text:span text:style-name="T1989"><text:s/></text:span><text:span text:style-name="T1990">perjuicio</text:span><text:span text:style-name="T1991"><text:s/></text:span><text:span text:style-name="T1992">de</text:span><text:span text:style-name="T1993"><text:s/></text:span><text:span text:style-name="T1994">los</text:span><text:span text:style-name="T1995"><text:s/></text:span><text:span text:style-name="T1996">límites</text:span><text:span text:style-name="T1997"><text:s/></text:span><text:span text:style-name="T1998">intrínsecos</text:span><text:span text:style-name="T1999"><text:s/></text:span>a<text:span text:style-name="T2000"><text:s/></text:span><text:span text:style-name="T2001">los</text:span><text:span text:style-name="T2002"><text:s/></text:span>cargos<text:span text:style-name="T2003"><text:s/></text:span>o<text:span text:style-name="T2004"><text:s/></text:span><text:span text:style-name="T2005">estatuto</text:span><text:span text:style-name="T2006"><text:s/></text:span><text:span text:style-name="T2007">funcionarial</text:span><text:span text:style-name="T2008"><text:s/></text:span><text:span text:style-name="T2009">que</text:span><text:span text:style-name="T2010"><text:s/></text:span>concurra<text:span text:style-name="T2011"><text:s/></text:span><text:span text:style-name="T2012">en</text:span><text:span text:style-name="T2013"><text:s/></text:span>cada<text:span text:style-name="T2014"><text:s/></text:span>caso,<text:span text:style-name="T2015"><text:s/></text:span><text:span text:style-name="T2016">en</text:span><text:span text:style-name="T2017"><text:s/></text:span>función<text:span text:style-name="T2018"><text:s/>del<text:s/></text:span>vínculo<text:s/><text:span text:style-name="T2019">correspondiente<text:s/></text:span>a cada<text:span text:style-name="T2020"><text:s/></text:span>miembro<text:span text:style-name="T2021"><text:s/>de</text:span><text:s/><text:span text:style-name="T2022">la Comisión.</text:span></text:p>
      <text:p text:style-name="P2023"/>
      <text:p text:style-name="P2024"><text:span text:style-name="T2025">De</text:span><text:s/>conformidad<text:span text:style-name="T2026"><text:s/></text:span>con<text:span text:style-name="T2027"><text:s/></text:span>lo<text:s/><text:span text:style-name="T2028">anterior, el Consejo</text:span><text:s/><text:span text:style-name="T2029">Insular</text:span><text:s/>de<text:span text:style-name="T2030"><text:s/></text:span>Aguas<text:span text:style-name="T2031"><text:s/>de</text:span><text:s/><text:span text:style-name="T2032">Fuerteventura<text:s/></text:span>se<text:span text:style-name="T2033"><text:s/></text:span>compromete<text:span text:style-name="T2034"><text:s/></text:span>a<text:span text:style-name="T2035"><text:s/></text:span><text:span text:style-name="T2036">dotar</text:span><text:span text:style-name="T2037"><text:s/></text:span><text:span text:style-name="T2038">de</text:span><text:span text:style-name="T2039"><text:s/></text:span>previsión<text:span text:style-name="T2040"><text:s/></text:span><text:span text:style-name="T2041">económica</text:span><text:span text:style-name="T2042"><text:s/></text:span><text:span text:style-name="T2043">presupuestaria</text:span><text:span text:style-name="T2044"><text:s/></text:span><text:span text:style-name="T2045">suficiente,</text:span><text:span text:style-name="T2046"><text:s/></text:span><text:span text:style-name="T2047">de</text:span><text:span text:style-name="T2048"><text:s/></text:span>modo<text:span text:style-name="T2049"><text:s/></text:span><text:span text:style-name="T2050">que</text:span><text:span text:style-name="T2051"><text:s/></text:span><text:span text:style-name="T2052">el</text:span><text:span text:style-name="T2053"><text:s/></text:span><text:span text:style-name="T2054">gasto</text:span><text:span text:style-name="T2055"><text:s/></text:span><text:span text:style-name="T2056">originado</text:span><text:span text:style-name="T2057"><text:s/></text:span><text:span text:style-name="T2058">por</text:span><text:span text:style-name="T2059"><text:s/></text:span><text:span text:style-name="T2060">el</text:span><text:span text:style-name="T2061"><text:s/></text:span><text:span text:style-name="T2062">Convenio</text:span><text:span text:style-name="T2063"><text:s/></text:span>será<text:span text:style-name="T2064"><text:s/></text:span><text:span text:style-name="T2065">devengado</text:span><text:span text:style-name="T2066"><text:s/></text:span><text:span text:style-name="T2067">en</text:span><text:span text:style-name="T2068"><text:s/></text:span><text:span text:style-name="T2069">función</text:span><text:span text:style-name="T2070"><text:s/></text:span><text:span text:style-name="T2071">de</text:span><text:span text:style-name="T2072"><text:s/></text:span><text:span text:style-name="T2073">las</text:span><text:span text:style-name="T2074"><text:s/></text:span><text:span text:style-name="T2075">sesiones</text:span><text:span text:style-name="T2076"><text:s/></text:span><text:span text:style-name="T2077">certificadas</text:span><text:span text:style-name="T2078"><text:s/></text:span><text:span text:style-name="T2079">en</text:span><text:span text:style-name="T2080"><text:s/></text:span><text:span text:style-name="T2081">las</text:span><text:span text:style-name="T2082"><text:s/></text:span><text:span text:style-name="T2083">actas</text:span><text:span text:style-name="T2084"><text:s/></text:span><text:span text:style-name="T2085">correspondientes</text:span><text:span text:style-name="T2086"><text:s/></text:span><text:span text:style-name="T2087">de</text:span><text:span text:style-name="T2088"><text:s/></text:span><text:span text:style-name="T2089">los órganos ambientales dedicadas<text:s/></text:span>a<text:span text:style-name="T2090"><text:s/></text:span>sus<text:span text:style-name="T2091"><text:s/>expedientes.</text:span></text:p>
      <text:p text:style-name="P2092"/>
      <text:p text:style-name="P2093">Si<text:span text:style-name="T2094"><text:s/></text:span><text:span text:style-name="T2095">transcurrido</text:span><text:span text:style-name="T2096"><text:s/></text:span><text:span text:style-name="T2097">90</text:span><text:span text:style-name="T2098"><text:s/></text:span><text:span text:style-name="T2099">días</text:span><text:span text:style-name="T2100"><text:s/></text:span><text:span text:style-name="T2101">desde</text:span><text:span text:style-name="T2102"><text:s/></text:span><text:span text:style-name="T2103">la</text:span><text:span text:style-name="T2104"><text:s/></text:span><text:span text:style-name="T2105">comunicación</text:span><text:span text:style-name="T2106"><text:s/></text:span>de<text:span text:style-name="T2107"><text:s/></text:span><text:span text:style-name="T2108">las</text:span><text:span text:style-name="T2109"><text:s/></text:span><text:span text:style-name="T2110">liquidaciones</text:span><text:span text:style-name="T2111"><text:s/></text:span><text:span text:style-name="T2112">al</text:span><text:span text:style-name="T2113"><text:s/></text:span><text:span text:style-name="T2114">Consejo</text:span><text:span text:style-name="T2115"><text:s/></text:span>Insular<text:span text:style-name="T2116"><text:s/></text:span><text:span text:style-name="T2117">de</text:span><text:span text:style-name="T2118"><text:s/></text:span>Aguas<text:span text:style-name="T2119"><text:s/></text:span><text:span text:style-name="T2120">de</text:span><text:span text:style-name="T2121"><text:s/></text:span><text:span text:style-name="T2122">Fuerteventura</text:span><text:span text:style-name="T2123"><text:s/></text:span><text:span text:style-name="T2124">por</text:span><text:span text:style-name="T2125"><text:s/></text:span><text:span text:style-name="T2126">los</text:span><text:span text:style-name="T2127"><text:s/></text:span><text:span text:style-name="T2128">costes</text:span><text:span text:style-name="T2129"><text:s/></text:span><text:span text:style-name="T2130">devengados</text:span><text:span text:style-name="T2131"><text:s/></text:span><text:span text:style-name="T2132">por</text:span><text:span text:style-name="T2133"><text:s/></text:span><text:span text:style-name="T2134">las</text:span><text:span text:style-name="T2135"><text:s/></text:span><text:span text:style-name="T2136">sesiones</text:span><text:span text:style-name="T2137"><text:s/></text:span><text:span text:style-name="T2138">del</text:span><text:span text:style-name="T2139"><text:s/></text:span><text:span text:style-name="T2140">órgano</text:span><text:span text:style-name="T2141"><text:s/></text:span><text:span text:style-name="T2142">ambiental,</text:span><text:span text:style-name="T2143"><text:s/></text:span><text:span text:style-name="T2144">éste</text:span><text:span text:style-name="T2145"><text:s/></text:span>no<text:span text:style-name="T2146"><text:s/></text:span><text:span text:style-name="T2147">hubiese</text:span><text:span text:style-name="T2148"><text:s/></text:span>realizado<text:span text:style-name="T2149"><text:s/></text:span><text:span text:style-name="T2150">el</text:span><text:span text:style-name="T2151"><text:s/></text:span><text:span text:style-name="T2152">pago,</text:span><text:span text:style-name="T2153"><text:s/></text:span>se<text:span text:style-name="T2154"><text:s/></text:span><text:span text:style-name="T2155">autoriza</text:span><text:span text:style-name="T2156"><text:s/></text:span><text:span text:style-name="T2157">al</text:span><text:span text:style-name="T2158"><text:s/></text:span><text:span text:style-name="T2159">Cabildo</text:span><text:span text:style-name="T2160"><text:s/></text:span><text:span text:style-name="T2161">de</text:span><text:span text:style-name="T2162"><text:s/></text:span><text:span text:style-name="T2163">Fuerteventura</text:span><text:span text:style-name="T2164"><text:s/></text:span>a<text:span text:style-name="T2165"><text:s/></text:span><text:span text:style-name="T2166">detraer</text:span><text:span text:style-name="T2167"><text:s/></text:span><text:span text:style-name="T2168">de</text:span><text:span text:style-name="T2169"><text:s/></text:span><text:span text:style-name="T2170">las</text:span><text:span text:style-name="T2171"><text:s/></text:span><text:span text:style-name="T2172">transferencias</text:span><text:span text:style-name="T2173"><text:s/></text:span><text:span text:style-name="T2174">del</text:span><text:span text:style-name="T2175"><text:s/></text:span><text:span text:style-name="T2176">ejercicio</text:span><text:span text:style-name="T2177"><text:s/></text:span><text:span text:style-name="T2178">presupuestario</text:span><text:span text:style-name="T2179"><text:s/></text:span><text:span text:style-name="T2180">correspondiente,</text:span><text:span text:style-name="T2181"><text:s/></text:span>salvo<text:span text:style-name="T2182"><text:s/></text:span><text:span text:style-name="T2183">que</text:span><text:span text:style-name="T2184"><text:s/></text:span><text:span text:style-name="T2185">exista</text:span><text:span text:style-name="T2186"><text:s/></text:span><text:span text:style-name="T2187">discrepancia</text:span><text:span text:style-name="T2188"><text:s/></text:span><text:span text:style-name="T2189">en</text:span><text:span text:style-name="T2190"><text:s/></text:span><text:span text:style-name="T2191">las</text:span><text:span text:style-name="T2192"><text:s/></text:span><text:span text:style-name="T2193">cantidades,</text:span><text:span text:style-name="T2194"><text:s/></text:span><text:span text:style-name="T2195">en</text:span><text:span text:style-name="T2196"><text:s/></text:span>cuyo<text:span text:style-name="T2197"><text:s/></text:span>caso<text:span text:style-name="T2198"><text:s/>deberá<text:s/></text:span>ser<text:s/><text:span text:style-name="T2199">la Comisión</text:span><text:s/><text:span text:style-name="T2200">de Seguimiento la</text:span><text:s/><text:span text:style-name="T2201">que proceda</text:span><text:s/>a<text:span text:style-name="T2202"><text:s/></text:span>resolver<text:span text:style-name="T2203"><text:s/>la</text:span><text:s/>misma.</text:p>
      <text:p text:style-name="P2204"/>
      <text:h text:style-name="Überschrift1" text:outline-level="1"><text:span text:style-name="T2205">Quinta.</text:span><text:span text:style-name="T2206"><text:s/></text:span>-<text:span text:style-name="T2207"><text:s/></text:span>VIGENCIA</text:h>
      <text:p text:style-name="P2208"/>
      <text:p text:style-name="P2209">Se<text:span text:style-name="T2210"><text:s/></text:span><text:span text:style-name="T2211">establece</text:span><text:span text:style-name="T2212"><text:s/></text:span>como<text:span text:style-name="T2213"><text:s/></text:span><text:span text:style-name="T2214">plazo</text:span><text:span text:style-name="T2215"><text:s/></text:span>de<text:span text:style-name="T2216"><text:s/></text:span><text:span text:style-name="T2217">vigencia</text:span><text:span text:style-name="T2218"><text:s/></text:span><text:span text:style-name="T2219">del</text:span><text:span text:style-name="T2220"><text:s/></text:span><text:span text:style-name="T2221">presente</text:span><text:span text:style-name="T2222"><text:s/></text:span><text:span text:style-name="T2223">Convenio</text:span><text:span text:style-name="T2224"><text:s/></text:span><text:span text:style-name="T2225">el</text:span><text:span text:style-name="T2226"><text:s/></text:span><text:span text:style-name="T2227">plazo</text:span><text:span text:style-name="T2228"><text:s/></text:span><text:span text:style-name="T2229">de</text:span><text:span text:style-name="T2230"><text:s/></text:span><text:span text:style-name="T2231">cuatro</text:span><text:span text:style-name="T2232"><text:s/></text:span>(4)<text:span text:style-name="T2233"><text:s/></text:span><text:span text:style-name="T2234">años</text:span><text:span text:style-name="T2235"><text:s/></text:span><text:span text:style-name="T2236">desde</text:span><text:span text:style-name="T2237"><text:s/></text:span>su<text:span text:style-name="T2238"><text:s/></text:span><text:span text:style-name="T2239">firma.</text:span><text:span text:style-name="T2240"><text:s/></text:span>Este<text:span text:style-name="T2241"><text:s/></text:span><text:span text:style-name="T2242">plazo</text:span><text:span text:style-name="T2243"><text:s/></text:span><text:span text:style-name="T2244">podrá</text:span><text:span text:style-name="T2245"><text:s/></text:span>ser<text:span text:style-name="T2246"><text:s/></text:span><text:span text:style-name="T2247">prorrogado</text:span><text:span text:style-name="T2248"><text:s/></text:span><text:span text:style-name="T2249">por</text:span><text:span text:style-name="T2250"><text:s/></text:span>mutuo<text:span text:style-name="T2251"><text:s/></text:span><text:span text:style-name="T2252">acuerdo</text:span><text:span text:style-name="T2253"><text:s/></text:span><text:span text:style-name="T2254">de</text:span><text:span text:style-name="T2255"><text:s/></text:span><text:span text:style-name="T2256">las</text:span><text:span text:style-name="T2257"><text:s/></text:span><text:span text:style-name="T2258">partes</text:span><text:span text:style-name="T2259"><text:s/></text:span>y<text:span text:style-name="T2260"><text:s/></text:span><text:span text:style-name="T2261">antes</text:span><text:span text:style-name="T2262"><text:s/></text:span><text:span text:style-name="T2263">de</text:span><text:span text:style-name="T2264"><text:s/></text:span>su<text:span text:style-name="T2265"><text:s/></text:span><text:span text:style-name="T2266">vencimiento</text:span><text:span text:style-name="T2267"><text:s/></text:span><text:span text:style-name="T2268">por</text:span><text:span text:style-name="T2269"><text:s/></text:span><text:span text:style-name="T2270">otro</text:span><text:span text:style-name="T2271"><text:s/></text:span><text:span text:style-name="T2272">periodo</text:span><text:span text:style-name="T2273"><text:s/></text:span><text:span text:style-name="T2274">adicional</text:span><text:span text:style-name="T2275"><text:s/></text:span><text:span text:style-name="T2276">de</text:span><text:span text:style-name="T2277"><text:s/></text:span><text:span text:style-name="T2278">un</text:span><text:span text:style-name="T2279"><text:s/></text:span>(1)<text:span text:style-name="T2280"><text:s/></text:span><text:span text:style-name="T2281">año,</text:span><text:span text:style-name="T2282"><text:s/></text:span>salvo<text:span text:style-name="T2283"><text:s/></text:span><text:span text:style-name="T2284">que</text:span><text:span text:style-name="T2285"><text:s/></text:span><text:span text:style-name="T2286">alguna</text:span><text:span text:style-name="T2287"><text:s/></text:span><text:span text:style-name="T2288">de</text:span><text:span text:style-name="T2289"><text:s/></text:span><text:span text:style-name="T2290">las</text:span><text:span text:style-name="T2291"><text:s/></text:span><text:span text:style-name="T2292">partes</text:span><text:span text:style-name="T2293"><text:s/></text:span><text:span text:style-name="T2294">formule</text:span><text:span text:style-name="T2295"><text:s/></text:span>su<text:span text:style-name="T2296"><text:s/></text:span>renuncia.</text:p>
      <text:p text:style-name="P2297"/>
      <text:h text:style-name="Überschrift1" text:outline-level="1">Sexta.<text:span text:style-name="T2298"><text:s/></text:span>-<text:span text:style-name="T2299"><text:s/></text:span><text:span text:style-name="T2300">CAUSAS</text:span><text:span text:style-name="T2301"><text:s/></text:span>DE<text:span text:style-name="T2302"><text:s/></text:span><text:span text:style-name="T2303">RESOLUCIÓN</text:span></text:h>
      <text:p text:style-name="P2304"/>
      <text:p text:style-name="P2305">Serán<text:span text:style-name="T2306"><text:s/></text:span>causa<text:span text:style-name="T2307"><text:s/>de</text:span><text:s/><text:span text:style-name="T2308">extinción:</text:span></text:p>
      <text:list text:style-name="LFO1" text:continue-numbering="true">
        <text:list-item>
          <text:p text:style-name="P2309"><text:span text:style-name="T2310">Resolución por incumplimiento</text:span><text:s/>de<text:span text:style-name="T2311"><text:s/>cualquiera de</text:span><text:s/><text:span text:style-name="T2312">las partes de</text:span><text:s/><text:span text:style-name="T2313">los<text:s/></text:span>compromisos<text:span text:style-name="T2314"><text:s/></text:span><text:span text:style-name="T2315">asumidos.</text:span></text:p>
        </text:list-item>
        <text:list-item>
          <text:p text:style-name="P2316"><text:span text:style-name="T2317">Mutuo</text:span><text:span text:style-name="T2318"><text:s/></text:span><text:span text:style-name="T2319">acuerdo</text:span><text:span text:style-name="T2320"><text:s/></text:span><text:span text:style-name="T2321">de</text:span><text:span text:style-name="T2322"><text:s/></text:span><text:span text:style-name="T2323">las</text:span><text:span text:style-name="T2324"><text:s/></text:span><text:span text:style-name="T2325">partes</text:span><text:span text:style-name="T2326"><text:s/></text:span><text:span text:style-name="T2327">intervinientes</text:span><text:span text:style-name="T2328"><text:s/></text:span>en<text:span text:style-name="T2329"><text:s/></text:span><text:span text:style-name="T2330">el</text:span><text:span text:style-name="T2331"><text:s/></text:span><text:span text:style-name="T2332">Convenio</text:span><text:span text:style-name="T2333"><text:s/></text:span>y<text:span text:style-name="T2334"><text:s/></text:span><text:span text:style-name="T2335">ello</text:span><text:span text:style-name="T2336"><text:s/></text:span><text:span text:style-name="T2337">en</text:span><text:span text:style-name="T2338"><text:s/></text:span><text:span text:style-name="T2339">cualquier</text:span><text:span text:style-name="T2340"><text:s/></text:span><text:span text:style-name="T2341">momento</text:span><text:span text:style-name="T2342"><text:s/></text:span><text:span text:style-name="T2343">del</text:span><text:span text:style-name="T2344"><text:s/></text:span><text:span text:style-name="T2345">periodo de<text:s/></text:span>vigencia<text:span text:style-name="T2346"><text:s/>del</text:span><text:s/>citado<text:span text:style-name="T2347"><text:s/>acuerdo bilateral.</text:span></text:p>
        </text:list-item>
        <text:list-item>
          <text:p text:style-name="P2348">El<text:span text:style-name="T2349"><text:s/></text:span><text:span text:style-name="T2350">transcurso</text:span><text:span text:style-name="T2351"><text:s/></text:span><text:span text:style-name="T2352">del</text:span><text:span text:style-name="T2353"><text:s/></text:span><text:span text:style-name="T2354">plazo</text:span><text:span text:style-name="T2355"><text:s/></text:span><text:span text:style-name="T2356">de</text:span><text:span text:style-name="T2357"><text:s/></text:span><text:span text:style-name="T2358">vigencia</text:span><text:span text:style-name="T2359"><text:s/></text:span><text:span text:style-name="T2360">del</text:span><text:span text:style-name="T2361"><text:s/></text:span><text:span text:style-name="T2362">convenio</text:span><text:span text:style-name="T2363"><text:s/></text:span>sin<text:span text:style-name="T2364"><text:s/></text:span><text:span text:style-name="T2365">haberse</text:span><text:span text:style-name="T2366"><text:s/></text:span><text:span text:style-name="T2367">acordado</text:span><text:span text:style-name="T2368"><text:s/></text:span><text:span text:style-name="T2369">la</text:span><text:span text:style-name="T2370"><text:s/></text:span><text:span text:style-name="T2371">prórroga</text:span><text:span text:style-name="T2372"><text:s/></text:span><text:span text:style-name="T2373">del</text:span></text:p>
        </text:list-item>
      </text:list>
      <text:p text:style-name="P2374">mismo.</text:p>
      <text:p text:style-name="P2375"/>
      <text:p text:style-name="P2376">Si<text:span text:style-name="T2377"><text:s/></text:span>cuando<text:span text:style-name="T2378"><text:s/></text:span>concurra<text:span text:style-name="T2379"><text:s/></text:span><text:span text:style-name="T2380">cualquiera</text:span><text:span text:style-name="T2381"><text:s/></text:span><text:span text:style-name="T2382">de</text:span><text:span text:style-name="T2383"><text:s/></text:span><text:span text:style-name="T2384">las</text:span><text:span text:style-name="T2385"><text:s/></text:span>causas<text:span text:style-name="T2386"><text:s/></text:span><text:span text:style-name="T2387">de</text:span><text:span text:style-name="T2388"><text:s/></text:span>resolución<text:span text:style-name="T2389"><text:s/></text:span><text:span text:style-name="T2390">del</text:span><text:span text:style-name="T2391"><text:s/></text:span><text:span text:style-name="T2392">Convenio</text:span><text:span text:style-name="T2393"><text:s/></text:span>existen<text:span text:style-name="T2394"><text:s/></text:span><text:span text:style-name="T2395">actuaciones</text:span><text:span text:style-name="T2396"><text:s/></text:span><text:span text:style-name="T2397">en</text:span><text:span text:style-name="T2398"><text:s/></text:span>curso<text:span text:style-name="T2399"><text:s/></text:span>de<text:span text:style-name="T2400"><text:s/></text:span><text:span text:style-name="T2401">ejecución,</text:span><text:span text:style-name="T2402"><text:s/></text:span><text:span text:style-name="T2403">las</text:span><text:span text:style-name="T2404"><text:s/></text:span><text:span text:style-name="T2405">partes</text:span><text:span text:style-name="T2406"><text:s/></text:span>a<text:span text:style-name="T2407"><text:s/></text:span><text:span text:style-name="T2408">propuesta</text:span><text:span text:style-name="T2409"><text:s/></text:span><text:span text:style-name="T2410">de</text:span><text:span text:style-name="T2411"><text:s/></text:span><text:span text:style-name="T2412">la</text:span><text:span text:style-name="T2413"><text:s/></text:span><text:span text:style-name="T2414">comisión</text:span><text:span text:style-name="T2415"><text:s/></text:span><text:span text:style-name="T2416">de</text:span><text:span text:style-name="T2417"><text:s/></text:span>seguimiento<text:span text:style-name="T2418"><text:s/></text:span><text:span text:style-name="T2419">del</text:span><text:span text:style-name="T2420"><text:s/></text:span><text:span text:style-name="T2421">Convenio,</text:span><text:span text:style-name="T2422"><text:s/></text:span><text:span text:style-name="T2423">podrán</text:span><text:span text:style-name="T2424"><text:s/></text:span><text:span text:style-name="T2425">acordar</text:span><text:span text:style-name="T2426"><text:s/></text:span><text:span text:style-name="T2427">la</text:span><text:span text:style-name="T2428"><text:s/></text:span><text:span text:style-name="T2429">continuación</text:span><text:span text:style-name="T2430"><text:s/></text:span>y<text:span text:style-name="T2431"><text:s/></text:span><text:span text:style-name="T2432">finalización</text:span><text:span text:style-name="T2433"><text:s/></text:span>de<text:span text:style-name="T2434"><text:s/></text:span><text:span text:style-name="T2435">las</text:span><text:span text:style-name="T2436"><text:s/></text:span><text:span text:style-name="T2437">actuaciones</text:span><text:span text:style-name="T2438"><text:s/></text:span><text:span text:style-name="T2439">en</text:span><text:span text:style-name="T2440"><text:s/></text:span>curso,<text:span text:style-name="T2441"><text:s/></text:span><text:span text:style-name="T2442">que</text:span><text:span text:style-name="T2443"><text:s/></text:span><text:span text:style-name="T2444">consideren</text:span><text:span text:style-name="T2445"><text:s/></text:span><text:span text:style-name="T2446">oportunas,</text:span><text:span text:style-name="T2447"><text:s/></text:span><text:span text:style-name="T2448">estableciendo un plazo</text:span><text:s/><text:span text:style-name="T2449">improrrogable para</text:span><text:s/>su<text:span text:style-name="T2450"><text:s/>finalización.</text:span></text:p>
      <text:p text:style-name="P2451"/>
      <text:p text:style-name="P2452">El<text:span text:style-name="T2453"><text:s/></text:span><text:span text:style-name="T2454">incumplimiento</text:span><text:s text:c="2"/><text:span text:style-name="T2455">por</text:span><text:span text:style-name="T2456"><text:s/></text:span><text:span text:style-name="T2457">una</text:span><text:s text:c="2"/><text:span text:style-name="T2458">de</text:span><text:s text:c="2"/><text:span text:style-name="T2459">las</text:span><text:s text:c="2"/><text:span text:style-name="T2460">partes</text:span><text:span text:style-name="T2461"><text:s/></text:span><text:span text:style-name="T2462">de</text:span><text:s text:c="2"/><text:span text:style-name="T2463">las</text:span><text:s text:c="2"/><text:span text:style-name="T2464">obligaciones</text:span><text:span text:style-name="T2465"><text:s/></text:span><text:span text:style-name="T2466">aco</text:span><text:span text:style-name="T2467">rdadas</text:span><text:s text:c="2"/><text:span text:style-name="T2468">en</text:span><text:s text:c="2"/><text:span text:style-name="T2469">el</text:span><text:span text:style-name="T2470"><text:s/></text:span><text:span text:style-name="T2471">Convenio</text:span><text:span text:style-name="T2472"><text:s/></text:span><text:span text:style-name="T2473">conllevará</text:span><text:span text:style-name="T2474"><text:s/></text:span><text:span text:style-name="T2475">la</text:span><text:span text:style-name="T2476"><text:s/></text:span><text:span text:style-name="T2477">extinción</text:span><text:span text:style-name="T2478"><text:s/></text:span><text:span text:style-name="T2479">automática</text:span><text:span text:style-name="T2480"><text:s/></text:span>de<text:span text:style-name="T2481"><text:s/></text:span><text:span text:style-name="T2482">los</text:span><text:span text:style-name="T2483"><text:s/></text:span><text:span text:style-name="T2484">derechos</text:span><text:span text:style-name="T2485"><text:s/></text:span><text:span text:style-name="T2486">que</text:span><text:span text:style-name="T2487"><text:s/></text:span><text:span text:style-name="T2488">le</text:span><text:span text:style-name="T2489"><text:s/></text:span><text:span text:style-name="T2490">otorgue</text:span><text:span text:style-name="T2491"><text:s/></text:span><text:span text:style-name="T2492">el</text:span><text:span text:style-name="T2493"><text:s/></text:span><text:span text:style-name="T2494">presente.</text:span><text:span text:style-name="T2495"><text:s/></text:span>En<text:span text:style-name="T2496"><text:s/></text:span><text:span text:style-name="T2497">el</text:span><text:span text:style-name="T2498"><text:s/></text:span>caso<text:span text:style-name="T2499"><text:s/></text:span><text:span text:style-name="T2500">de</text:span><text:span text:style-name="T2501"><text:s/></text:span><text:span text:style-name="T2502">que</text:span><text:span text:style-name="T2503"><text:s/></text:span><text:span text:style-name="T2504">la</text:span><text:span text:style-name="T2505"><text:s/></text:span><text:span text:style-name="T2506">extinción</text:span><text:span text:style-name="T2507"><text:s/></text:span><text:span text:style-name="T2508">del</text:span><text:span text:style-name="T2509"><text:s/></text:span><text:span text:style-name="T2510">Convenio</text:span><text:span text:style-name="T2511"><text:s/></text:span>sea<text:span text:style-name="T2512"><text:s/></text:span><text:span text:style-name="T2513">de</text:span><text:span text:style-name="T2514"><text:s/></text:span><text:span text:style-name="T2515">mutuo</text:span><text:span text:style-name="T2516"><text:s/></text:span><text:span text:style-name="T2517">acuerdo</text:span><text:span text:style-name="T2518"><text:s/></text:span><text:span text:style-name="T2519">entre</text:span><text:span text:style-name="T2520"><text:s/></text:span><text:span text:style-name="T2521">las</text:span><text:span text:style-name="T2522"><text:s/></text:span><text:span text:style-name="T2523">partes,</text:span><text:span text:style-name="T2524"><text:s/></text:span>se<text:span text:style-name="T2525"><text:s/></text:span><text:span text:style-name="T2526">estará</text:span><text:span text:style-name="T2527"><text:s/></text:span>a<text:span text:style-name="T2528"><text:s/></text:span>lo<text:span text:style-name="T2529"><text:s/></text:span><text:span text:style-name="T2530">válidamente</text:span><text:span text:style-name="T2531"><text:s/></text:span><text:span text:style-name="T2532">estipulado</text:span><text:span text:style-name="T2533"><text:s/></text:span><text:span text:style-name="T2534">entre</text:span><text:span text:style-name="T2535"><text:s/></text:span><text:span text:style-name="T2536">ellas.</text:span></text:p>
      <text:p text:style-name="P2537"/>
      <text:h text:style-name="Überschrift1" text:outline-level="1">Séptima.<text:span text:style-name="T2538"><text:s/></text:span>-<text:span text:style-name="T2539"><text:s/></text:span><text:span text:style-name="T2540">RÉGIMEN</text:span><text:span text:style-name="T2541"><text:s/></text:span><text:span text:style-name="T2542">JURÍDICO</text:span></text:h>
      <text:p text:style-name="P2543"/>
      <text:p text:style-name="P2544"><text:span text:style-name="T2545">Le</text:span><text:span text:style-name="T2546"><text:s/></text:span><text:span text:style-name="T2547">resulta</text:span><text:span text:style-name="T2548"><text:s/></text:span><text:span text:style-name="T2549">de</text:span><text:span text:style-name="T2550"><text:s/></text:span><text:span text:style-name="T2551">aplicación</text:span><text:span text:style-name="T2552"><text:s/></text:span><text:span text:style-name="T2553">la</text:span><text:span text:style-name="T2554"><text:s/></text:span><text:span text:style-name="T2555">Ley</text:span><text:span text:style-name="T2556"><text:s/></text:span><text:span text:style-name="T2557">40/2015,</text:span><text:span text:style-name="T2558"><text:s/></text:span><text:span text:style-name="T2559">de</text:span><text:span text:style-name="T2560"><text:s/></text:span>1<text:span text:style-name="T2561"><text:s/></text:span><text:span text:style-name="T2562">de</text:span><text:span text:style-name="T2563"><text:s/></text:span><text:span text:style-name="T2564">octubre,</text:span><text:span text:style-name="T2565"><text:s/></text:span><text:span text:style-name="T2566">de</text:span><text:span text:style-name="T2567"><text:s/></text:span><text:span text:style-name="T2568">Régimen</text:span><text:span text:style-name="T2569"><text:s/></text:span>Jurídico<text:span text:style-name="T2570"><text:s/></text:span><text:span text:style-name="T2571">del</text:span><text:span text:style-name="T2572"><text:s/></text:span><text:span text:style-name="T2573">Sector</text:span><text:span text:style-name="T2574"><text:s/></text:span>Público;<text:span text:style-name="T2575"><text:s/></text:span>la<text:span text:style-name="T2576"><text:s/></text:span><text:span text:style-name="T2577">Ley</text:span><text:span text:style-name="T2578"><text:s/></text:span><text:span text:style-name="T2579">4/2017,</text:span><text:span text:style-name="T2580"><text:s/></text:span><text:span text:style-name="T2581">de</text:span><text:span text:style-name="T2582"><text:s/></text:span>13<text:span text:style-name="T2583"><text:s/></text:span><text:span text:style-name="T2584">de</text:span><text:span text:style-name="T2585"><text:s/></text:span><text:span text:style-name="T2586">julio,</text:span><text:span text:style-name="T2587"><text:s/></text:span><text:span text:style-name="T2588">del</text:span><text:span text:style-name="T2589"><text:s/></text:span>Suelo<text:span text:style-name="T2590"><text:s/></text:span>y<text:span text:style-name="T2591"><text:s/></text:span><text:span text:style-name="T2592">de</text:span><text:span text:style-name="T2593"><text:s/></text:span><text:span text:style-name="T2594">los</text:span><text:span text:style-name="T2595"><text:s/></text:span><text:span text:style-name="T2596">Espacios</text:span><text:span text:style-name="T2597"><text:s/></text:span><text:span text:style-name="T2598">Naturales</text:span><text:span text:style-name="T2599"><text:s/></text:span>Protegidos<text:span text:style-name="T2600"><text:s/></text:span>de<text:span text:style-name="T2601"><text:s/></text:span><text:span text:style-name="T2602">Canarias,</text:span><text:span text:style-name="T2603"><text:s/></text:span><text:span text:style-name="T2604">la</text:span><text:span text:style-name="T2605"><text:s/></text:span><text:span text:style-name="T2606">Ley</text:span><text:span text:style-name="T2607"><text:s/></text:span><text:span text:style-name="T2608">7/1985,</text:span><text:span text:style-name="T2609"><text:s/></text:span><text:span text:style-name="T2610">de</text:span><text:span text:style-name="T2611"><text:s/></text:span>2<text:span text:style-name="T2612"><text:s/></text:span><text:span text:style-name="T2613">de</text:span><text:span text:style-name="T2614"><text:s/></text:span><text:span text:style-name="T2615">abril,</text:span><text:span text:style-name="T2616"><text:s/></text:span><text:span text:style-name="T2617">Reguladora</text:span><text:span text:style-name="T2618"><text:s/></text:span><text:span text:style-name="T2619">de</text:span><text:span text:style-name="T2620"><text:s/></text:span><text:span text:style-name="T2621">las</text:span><text:span text:style-name="T2622"><text:s/></text:span>Bases<text:span text:style-name="T2623"><text:s/></text:span><text:span text:style-name="T2624">de</text:span><text:span text:style-name="T2625"><text:s/></text:span><text:span text:style-name="T2626">Régimen</text:span><text:span text:style-name="T2627"><text:s/></text:span><text:span text:style-name="T2628">Local,</text:span><text:span text:style-name="T2629"><text:s/></text:span><text:span text:style-name="T2630">el</text:span><text:span text:style-name="T2631"><text:s/></text:span><text:span text:style-name="T2632">Reglamento</text:span><text:span text:style-name="T2633"><text:s/></text:span><text:span text:style-name="T2634">Orgánico</text:span><text:span text:style-name="T2635"><text:s/></text:span><text:span text:style-name="T2636">de</text:span><text:span text:style-name="T2637"><text:s/></text:span><text:span text:style-name="T2638">Funcionamiento</text:span><text:span text:style-name="T2639"><text:s/></text:span><text:span text:style-name="T2640">del</text:span><text:span text:style-name="T2641"><text:s/></text:span><text:span text:style-name="T2642">Cabildo,</text:span><text:span text:style-name="T2643"><text:s/></text:span><text:span text:style-name="T2644">en</text:span><text:span text:style-name="T2645"><text:s/></text:span>concreto<text:span text:style-name="T2646"><text:s/></text:span><text:span text:style-name="T2647">la</text:span><text:span text:style-name="T2648"><text:s/></text:span><text:span text:style-name="T2649">Disposición</text:span><text:span text:style-name="T2650"><text:s/></text:span><text:span text:style-name="T2651">Adicional</text:span><text:span text:style-name="T2652"><text:s/></text:span><text:span text:style-name="T2653">Cuarta,</text:span><text:span text:style-name="T2654"><text:s/></text:span>relativa<text:span text:style-name="T2655"><text:s/></text:span>a<text:span text:style-name="T2656"><text:s/></text:span><text:span text:style-name="T2657">la</text:span><text:span text:style-name="T2658"><text:s/></text:span>creación<text:span text:style-name="T2659"><text:s/></text:span><text:span text:style-name="T2660">del</text:span><text:span text:style-name="T2661"><text:s/></text:span><text:span text:style-name="T2662">órgano</text:span><text:span text:style-name="T2663"><text:s/></text:span><text:span text:style-name="T2664">ambiental</text:span><text:span text:style-name="T2665"><text:s/></text:span><text:span text:style-name="T2666">único,</text:span><text:span text:style-name="T2667"><text:s/></text:span>en<text:span text:style-name="T2668"><text:s/></text:span><text:span text:style-name="T2669">conjunción</text:span><text:span text:style-name="T2670"><text:s/></text:span>con<text:span text:style-name="T2671"><text:s/></text:span>al<text:span text:style-name="T2672"><text:s/></text:span><text:span text:style-name="T2673">Reglamento</text:span><text:span text:style-name="T2674"><text:s/></text:span><text:span text:style-name="T2675">Orgánico</text:span><text:span text:style-name="T2676"><text:s/></text:span><text:span text:style-name="T2677">del</text:span><text:span text:style-name="T2678"><text:s/></text:span><text:span text:style-name="T2679">Órgano</text:span><text:span text:style-name="T2680"><text:s/></text:span><text:span text:style-name="T2681">de</text:span><text:span text:style-name="T2682"><text:s/></text:span>Evaluación<text:span text:style-name="T2683"><text:s/></text:span><text:span text:style-name="T2684">Ambiental de<text:s/></text:span>Fuerteventura<text:span text:style-name="T2685"><text:s/></text:span>y<text:s/><text:span text:style-name="T2686">demás normativa de</text:span><text:s/><text:span text:style-name="T2687">aplicación.</text:span></text:p>
      <text:p text:style-name="P2688"/>
      <text:h text:style-name="P2746" text:outline-level="1">Octava.<text:span text:style-name="T2747"><text:s/></text:span>-<text:span text:style-name="T2748"><text:s/></text:span><text:span text:style-name="T2749">RECURSOS</text:span><text:span text:style-name="T2750"><text:s/></text:span><text:span text:style-name="T2751">CONTRA</text:span><text:span text:style-name="T2752"><text:s/></text:span>LOS<text:span text:style-name="T2753"><text:s/></text:span><text:span text:style-name="T2754">ACTOS</text:span><text:span text:style-name="T2755"><text:s/></text:span><text:span text:style-name="T2756">DICTADOS POR</text:span><text:span text:style-name="T2757"><text:s/></text:span><text:span text:style-name="T2758">DELEGACIÓN</text:span></text:h>
      <text:p text:style-name="P2759"/>
      <text:p text:style-name="P2760"><text:span text:style-name="T2761">Contra</text:span><text:span text:style-name="T2762"><text:s/></text:span><text:span text:style-name="T2763">la</text:span><text:span text:style-name="T2764"><text:s/></text:span><text:span text:style-name="T2765">declaración</text:span><text:span text:style-name="T2766"><text:s/></text:span><text:span text:style-name="T2767">ambiental</text:span><text:span text:style-name="T2768"><text:s/></text:span><text:span text:style-name="T2769">estratégica</text:span><text:span text:style-name="T2770"><text:s/></text:span>o<text:span text:style-name="T2771"><text:s/></text:span>el<text:span text:style-name="T2772"><text:s/></text:span><text:span text:style-name="T2773">informe</text:span><text:span text:style-name="T2774"><text:s/></text:span>ambiental<text:span text:style-name="T2775"><text:s/></text:span><text:span text:style-name="T2776">estratégico</text:span><text:span text:style-name="T2777"><text:s/></text:span><text:span text:style-name="T2778">no</text:span><text:span text:style-name="T2779"><text:s/></text:span><text:span text:style-name="T2780">procederá</text:span><text:span text:style-name="T2781"><text:s/></text:span>recurso<text:span text:style-name="T2782"><text:s/></text:span><text:span text:style-name="T2783">alguno</text:span><text:span text:style-name="T2784"><text:s/></text:span>sin<text:span text:style-name="T2785"><text:s/></text:span><text:span text:style-name="T2786">perjuicio</text:span><text:span text:style-name="T2787"><text:s/></text:span><text:span text:style-name="T2788">de</text:span><text:span text:style-name="T2789"><text:s/></text:span><text:span text:style-name="T2790">los</text:span><text:span text:style-name="T2791"><text:s/></text:span><text:span text:style-name="T2792">q</text:span><text:span text:style-name="T2793">ue,</text:span><text:span text:style-name="T2794"><text:s/></text:span><text:span text:style-name="T2795">en</text:span><text:span text:style-name="T2796"><text:s/></text:span>su<text:span text:style-name="T2797"><text:s/></text:span>caso,<text:span text:style-name="T2798"><text:s/></text:span><text:span text:style-name="T2799">procedan</text:span><text:span text:style-name="T2800"><text:s/></text:span><text:span text:style-name="T2801">en</text:span><text:span text:style-name="T2802"><text:s/></text:span><text:span text:style-name="T2803">vía</text:span><text:span text:style-name="T2804"><text:s/></text:span><text:span text:style-name="T2805">judicial</text:span><text:span text:style-name="T2806"><text:s/></text:span><text:span text:style-name="T2807">frente</text:span><text:span text:style-name="T2808"><text:s/></text:span>a<text:span text:style-name="T2809"><text:s/></text:span><text:span text:style-name="T2810">la</text:span><text:span text:style-name="T2811"><text:s/></text:span><text:span text:style-name="T2812">disposición</text:span><text:span text:style-name="T2813"><text:s/></text:span><text:span text:style-name="T2814">de</text:span><text:span text:style-name="T2815"><text:s/></text:span>carácter<text:s/><text:span text:style-name="T2816">general</text:span><text:s/><text:span text:style-name="T2817">que</text:span><text:span text:style-name="T2818"><text:s/></text:span><text:span text:style-name="T2819">hubiese</text:span><text:s/><text:span text:style-name="T2820">aprobado</text:span><text:span text:style-name="T2821"><text:s/></text:span><text:span text:style-name="T2822">el</text:span><text:s/><text:span text:style-name="T2823">plan</text:span><text:s/>o<text:span text:style-name="T2824"><text:s/></text:span><text:span text:style-name="T2825">programa,</text:span><text:s/>o<text:span text:style-name="T2826"><text:s/></text:span><text:span text:style-name="T2827">proyecto,</text:span><text:s/>o<text:s/><text:span text:style-name="T2828">bien</text:span><text:span text:style-name="T2829"><text:s/></text:span><text:span text:style-name="T2830">de</text:span><text:s/><text:span text:style-name="T2831">los</text:span><text:span text:style-name="T2832"><text:s/></text:span><text:span text:style-name="T2833">que</text:span><text:s/><text:span text:style-name="T2834">procedan</text:span><text:s/><text:span text:style-name="T2835">en</text:span><text:span text:style-name="T2836"><text:s/></text:span>vía<text:span text:style-name="T2837"><text:s/></text:span><text:span text:style-name="T2838">administrativa</text:span><text:span text:style-name="T2839"><text:s/></text:span>o<text:span text:style-name="T2840"><text:s/></text:span><text:span text:style-name="T2841">judicial</text:span><text:span text:style-name="T2842"><text:s/></text:span>frente<text:span text:style-name="T2843"><text:s/></text:span><text:span text:style-name="T2844">al</text:span><text:span text:style-name="T2845"><text:s/></text:span><text:span text:style-name="T2846">acto,</text:span><text:span text:style-name="T2847"><text:s/></text:span><text:span text:style-name="T2848">en</text:span><text:span text:style-name="T2849"><text:s/></text:span>su<text:span text:style-name="T2850"><text:s/></text:span>caso,<text:span text:style-name="T2851"><text:s/></text:span><text:span text:style-name="T2852">de</text:span><text:span text:style-name="T2853"><text:s/></text:span><text:span text:style-name="T2854">adopción</text:span><text:span text:style-name="T2855"><text:s/></text:span>o<text:span text:style-name="T2856"><text:s/></text:span><text:span text:style-name="T2857">aprobación</text:span><text:span text:style-name="T2858"><text:s/></text:span><text:span text:style-name="T2859">del</text:span><text:span text:style-name="T2860"><text:s/></text:span><text:span text:style-name="T2861">proyecto</text:span><text:span text:style-name="T2862"><text:s/></text:span><text:span text:style-name="T2863">por</text:span><text:span text:style-name="T2864"><text:s/></text:span><text:span text:style-name="T2865">el</text:span><text:span text:style-name="T2866"><text:s/></text:span><text:span text:style-name="T2867">Consejo</text:span><text:span text:style-name="T2868"><text:s/></text:span>Insular<text:span text:style-name="T2869"><text:s/>de<text:s/></text:span>Aguas.</text:p>
      <text:p text:style-name="P2870"/>
      <text:h text:style-name="Überschrift1" text:outline-level="1"><text:span text:style-name="T2871">Novena.</text:span><text:span text:style-name="T2872"><text:s/></text:span>-<text:span text:style-name="T2873"><text:s/></text:span><text:span text:style-name="T2874">RESPONSABILIDAD</text:span><text:span text:style-name="T2875"><text:s/></text:span>PATRIMONIAL</text:h>
      <text:p text:style-name="P2876"/>
      <text:p text:style-name="P2877">En<text:span text:style-name="T2878"><text:s/></text:span>su<text:span text:style-name="T2879"><text:s/></text:span>caso,<text:span text:style-name="T2880"><text:s/></text:span><text:span text:style-name="T2881">la</text:span><text:span text:style-name="T2882"><text:s/></text:span>responsabilidad<text:span text:style-name="T2883"><text:s/></text:span><text:span text:style-name="T2884">patrimonial</text:span><text:span text:style-name="T2885"><text:s/></text:span><text:span text:style-name="T2886">que</text:span><text:span text:style-name="T2887"><text:s/></text:span><text:span text:style-name="T2888">pudiera</text:span><text:span text:style-name="T2889"><text:s/></text:span><text:span text:style-name="T2890">derivarse</text:span><text:span text:style-name="T2891"><text:s/></text:span><text:span text:style-name="T2892">por</text:span><text:span text:style-name="T2893"><text:s/></text:span><text:span text:style-name="T2894">el</text:span><text:span text:style-name="T2895"><text:s/></text:span><text:span text:style-name="T2896">órgano</text:span><text:span text:style-name="T2897"><text:s/></text:span><text:span text:style-name="T2898">ambiental</text:span><text:span text:style-name="T2899"><text:s/></text:span>respecto<text:span text:style-name="T2900"><text:s/></text:span><text:span text:style-name="T2901">de</text:span><text:span text:style-name="T2902"><text:s/></text:span><text:span text:style-name="T2903">las</text:span><text:span text:style-name="T2904"><text:s/></text:span><text:span text:style-name="T2905">materias</text:span><text:span text:style-name="T2906"><text:s/></text:span><text:span text:style-name="T2907">delegadas</text:span><text:span text:style-name="T2908"><text:s/></text:span><text:span text:style-name="T2909">por</text:span><text:span text:style-name="T2910"><text:s/></text:span><text:span text:style-name="T2911">el</text:span><text:span text:style-name="T2912"><text:s/></text:span><text:span text:style-name="T2913">Consejo</text:span><text:span text:style-name="T2914"><text:s/></text:span><text:span text:style-name="T2915">Insular</text:span><text:span text:style-name="T2916"><text:s/></text:span><text:span text:style-name="T2917">de</text:span><text:span text:style-name="T2918"><text:s/></text:span>Aguas<text:span text:style-name="T2919"><text:s/></text:span><text:span text:style-name="T2920">de</text:span><text:span text:style-name="T2921"><text:s/></text:span>Fuerteventura,<text:span text:style-name="T2922"><text:s/></text:span>será<text:span text:style-name="T2923"><text:s/></text:span>asumida<text:span text:style-name="T2924"><text:s/></text:span><text:span text:style-name="T2925">por</text:span><text:span text:style-name="T2926"><text:s/></text:span><text:span text:style-name="T2927">el</text:span><text:span text:style-name="T2928"><text:s/></text:span><text:span text:style-name="T2929">propio</text:span><text:span text:style-name="T2930"><text:s/></text:span><text:span text:style-name="T2931">Organismo</text:span><text:span text:style-name="T2932"><text:s/></text:span><text:span text:style-name="T2933">declinando</text:span><text:span text:style-name="T2934"><text:s/></text:span><text:span text:style-name="T2935">cualquier</text:span><text:span text:style-name="T2936"><text:s/></text:span><text:span text:style-name="T2937">responsabilidad</text:span><text:span text:style-name="T2938"><text:s/></text:span><text:span text:style-name="T2939">patrimonial</text:span><text:span text:style-name="T2940"><text:s/></text:span><text:span text:style-name="T2941">del</text:span><text:span text:style-name="T2942"><text:s/></text:span><text:span text:style-name="T2943">Cabildo</text:span><text:span text:style-name="T2944"><text:s/></text:span><text:span text:style-name="T2945">Insular,</text:span><text:span text:style-name="T2946"><text:s/></text:span><text:span text:style-name="T2947">es</text:span><text:span text:style-name="T2948"><text:s/></text:span><text:span text:style-name="T2949">decir,</text:span><text:span text:style-name="T2950"><text:s/></text:span><text:span text:style-name="T2951">la</text:span><text:s/><text:span text:style-name="T2952">administración</text:span><text:span text:style-name="T2953"><text:s/></text:span>competente<text:s/><text:span text:style-name="T2954">para</text:span><text:s/><text:span text:style-name="T2955">incoar,</text:span><text:s/><text:span text:style-name="T2956">instruir</text:span><text:span text:style-name="T2957"><text:s/></text:span>y<text:span text:style-name="T2958"><text:s/></text:span>resolver<text:s/><text:span text:style-name="T2959">los</text:span><text:s/><text:span text:style-name="T2960">procedimientos</text:span><text:span text:style-name="T2961"><text:s/></text:span><text:span text:style-name="T2962">de</text:span><text:span text:style-name="T2963"><text:s/></text:span><text:span text:style-name="T2964">responsabilidad</text:span><text:span text:style-name="T2965"><text:s/></text:span><text:span text:style-name="T2966">patrimonial</text:span><text:span text:style-name="T2967"><text:s/></text:span>será<text:span text:style-name="T2968"><text:s/></text:span><text:span text:style-name="T2969">en</text:span><text:span text:style-name="T2970"><text:s/></text:span>todo<text:span text:style-name="T2971"><text:s/></text:span>caso<text:span text:style-name="T2972"><text:s/></text:span><text:span text:style-name="T2973">el</text:span><text:span text:style-name="T2974"><text:s/></text:span><text:span text:style-name="T2975">Consej</text:span><text:span text:style-name="T2976">o</text:span><text:span text:style-name="T2977"><text:s/></text:span><text:span text:style-name="T2978">Insular</text:span><text:span text:style-name="T2979"><text:s/></text:span><text:span text:style-name="T2980">de</text:span><text:span text:style-name="T2981"><text:s/></text:span><text:span text:style-name="T2982">Aguas,</text:span><text:span text:style-name="T2983"><text:s/></text:span><text:span text:style-name="T2984">atendiendo</text:span><text:span text:style-name="T2985"><text:s/></text:span>respecto<text:span text:style-name="T2986"><text:s/></text:span><text:span text:style-name="T2987">de</text:span><text:span text:style-name="T2988"><text:s/></text:span>todo<text:span text:style-name="T2989"><text:s/></text:span><text:span text:style-name="T2990">ello</text:span><text:span text:style-name="T2991"><text:s/></text:span>a<text:span text:style-name="T2992"><text:s/></text:span>la<text:span text:style-name="T2993"><text:s/></text:span><text:span text:style-name="T2994">naturaleza</text:span><text:span text:style-name="T2995"><text:s/></text:span><text:span text:style-name="T2996">jurídica</text:span><text:span text:style-name="T2997"><text:s/></text:span><text:span text:style-name="T2998">de</text:span><text:span text:style-name="T2999"><text:s/></text:span><text:span text:style-name="T3000">los</text:span><text:span text:style-name="T3001"><text:s/></text:span><text:span text:style-name="T3002">pronunciamientos</text:span><text:span text:style-name="T3003"><text:s/></text:span><text:span text:style-name="T3004">ambientales</text:span><text:span text:style-name="T3005"><text:s/></text:span>a<text:span text:style-name="T3006"><text:s/></text:span><text:span text:style-name="T3007">la</text:span><text:span text:style-name="T3008"><text:s/></text:span><text:span text:style-name="T3009">que</text:span><text:span text:style-name="T3010"><text:s/></text:span><text:span text:style-name="T3011">antes</text:span><text:span text:style-name="T3012"><text:s/></text:span>se<text:span text:style-name="T3013"><text:s/></text:span><text:span text:style-name="T3014">ha</text:span><text:span text:style-name="T3015"><text:s/></text:span><text:span text:style-name="T3016">hecho</text:span><text:span text:style-name="T3017"><text:s/></text:span>referencia<text:span text:style-name="T3018"><text:s/></text:span>e<text:span text:style-name="T3019"><text:s/></text:span><text:span text:style-name="T3020">incluso</text:span><text:span text:style-name="T3021"><text:s/></text:span><text:span text:style-name="T3022">al</text:span><text:span text:style-name="T3023"><text:s/></text:span>régimen<text:span text:style-name="T3024"><text:s/></text:span><text:span text:style-name="T3025">indirecto</text:span><text:span text:style-name="T3026"><text:s/></text:span><text:span text:style-name="T3027">de</text:span><text:span text:style-name="T3028"><text:s/></text:span>recursos<text:span text:style-name="T3029"><text:s/></text:span><text:span text:style-name="T3030">que</text:span><text:span text:style-name="T3031"><text:s/></text:span>caben<text:span text:style-name="T3032"><text:s/></text:span><text:span text:style-name="T3033">frente</text:span><text:span text:style-name="T3034"><text:s/></text:span>a<text:span text:style-name="T3035"><text:s/></text:span><text:span text:style-name="T3036">los</text:span><text:span text:style-name="T3037"><text:s/></text:span>mismos<text:span text:style-name="T3038"><text:s/></text:span>y<text:span text:style-name="T3039"><text:s/></text:span><text:span text:style-name="T3040">que</text:span><text:span text:style-name="T3041"><text:s/></text:span>se<text:span text:style-name="T3042"><text:s/></text:span><text:span text:style-name="T3043">residencia</text:span><text:span text:style-name="T3044"><text:s/></text:span><text:span text:style-name="T3045">en</text:span><text:span text:style-name="T3046"><text:s/></text:span><text:span text:style-name="T3047">la</text:span><text:span text:style-name="T3048"><text:s/></text:span><text:span text:style-name="T3049">sede</text:span><text:span text:style-name="T3050"><text:s/></text:span><text:span text:style-name="T3051">del</text:span><text:span text:style-name="T3052"><text:s/></text:span><text:span text:style-name="T3053">órgano</text:span><text:span text:style-name="T3054"><text:s/></text:span>sustantivo,<text:span text:style-name="T3055"><text:s/></text:span><text:span text:style-name="T3056">en</text:span><text:span text:style-name="T3057"><text:s/></text:span><text:span text:style-name="T3058">este</text:span><text:span text:style-name="T3059"><text:s/></text:span>caso<text:span text:style-name="T3060"><text:s/></text:span><text:span text:style-name="T3061">el</text:span><text:span text:style-name="T3062"><text:s/></text:span><text:span text:style-name="T3063">Consejo</text:span><text:span text:style-name="T3064"><text:s/></text:span><text:span text:style-name="T3065">Insular</text:span><text:span text:style-name="T3066"><text:s/></text:span><text:span text:style-name="T3067">de</text:span><text:span text:style-name="T3068"><text:s/></text:span>Aguas,<text:span text:style-name="T3069"><text:s/></text:span><text:span text:style-name="T3070">en</text:span><text:span text:style-name="T3071"><text:s/></text:span><text:span text:style-name="T3072">los</text:span><text:span text:style-name="T3073"><text:s/></text:span>términos<text:span text:style-name="T3074"><text:s/>de<text:s/></text:span>la<text:span text:style-name="T3075"><text:s/>Ley</text:span><text:s/><text:span text:style-name="T3076">40/2015, de<text:s/></text:span>1<text:span text:style-name="T3077"><text:s/>de</text:span><text:s/><text:span text:style-name="T3078">octubre, de Régimen</text:span><text:s/>Jurídico<text:span text:style-name="T3079"><text:s/>del<text:s/></text:span>Sector<text:span text:style-name="T3080"><text:s/></text:span>Público.</text:p>
      <text:p text:style-name="P3081"/>
      <text:p text:style-name="P3082">Y<text:span text:style-name="T3083"><text:s/>para que<text:s/></text:span>así<text:span text:style-name="T3084"><text:s/>conste<text:s/></text:span>y<text:span text:style-name="T3085"><text:s/></text:span>surta<text:span text:style-name="T3086"><text:s/>los efectos oportunos,<text:s/></text:span>se<text:span text:style-name="T3087"><text:s/></text:span>firma<text:span text:style-name="T3088"><text:s/></text:span>el<text:span text:style-name="T3089"><text:s/>presente Convenio en el lugar</text:span><text:span text:style-name="T3090"><text:s/></text:span>y<text:span text:style-name="T3091"><text:s/></text:span>fecha<text:span text:style-name="T3092"><text:s/>indicados en el inicio.</text:span></text:p>
      <text:p text:style-name="P3093"/>
      <text:h text:style-name="P3094" text:outline-level="1"><text:span text:style-name="T3095">CABILDO</text:span><text:span text:style-name="T3096"><text:s/></text:span>INSULAR<text:span text:style-name="T3097"><text:s/></text:span><text:span text:style-name="T3098">DE</text:span><text:span text:style-name="T3099"><text:tab/></text:span><text:span text:style-name="T3100">CONSEJO INSULAR DE AGUAS</text:span><text:span text:style-name="T3101"><text:s/></text:span><text:span text:style-name="T3102">FUERTEVENTURA</text:span><text:span text:style-name="T3103"><text:tab/></text:span><text:span text:style-name="T3104"><text:tab/></text:span><text:span text:style-name="T3105">DE<text:s/></text:span>FUERTEVENTURA</text:h>
      <text:p text:style-name="P3106"/>
      <text:p text:style-name="P3107"/>
      <text:p text:style-name="P3108"/>
      <text:section text:name="Sect4" text:style-name="S4">
        <text:p text:style-name="P3109"/>
        <text:p text:style-name="P3110"><text:span text:style-name="T3111">Firmado</text:span><text:span text:style-name="T3112"><text:s/></text:span><text:span text:style-name="T3113">electrónicamente</text:span><text:span text:style-name="T3114"><text:s/></text:span><text:span text:style-name="T3115">el</text:span><text:span text:style-name="T3116"><text:s/></text:span><text:span text:style-name="T3117">día</text:span><text:span text:style-name="T3118"><text:s/></text:span><text:span text:style-name="T3119">19/08/2022</text:span><text:span text:style-name="T3120"><text:s/></text:span><text:span text:style-name="T3121">a</text:span><text:span text:style-name="T3122"><text:s/></text:span><text:span text:style-name="T3123">las</text:span><text:span text:style-name="T3124"><text:s/></text:span><text:span text:style-name="T3125">7:27:45</text:span></text:p>
        <text:p text:style-name="P3126"><text:span text:style-name="T3127">El</text:span><text:span text:style-name="T3128"><text:s/></text:span><text:span text:style-name="T3129">Presidente</text:span><text:span text:style-name="T3130"><text:s/></text:span><text:span text:style-name="T3131">del</text:span><text:span text:style-name="T3132"><text:s/></text:span><text:span text:style-name="T3133">Cabildo</text:span><text:span text:style-name="T3134"><text:s/></text:span><text:span text:style-name="T3135">de</text:span><text:span text:style-name="T3136"><text:s/></text:span><text:span text:style-name="T3137">Fuerteventura</text:span><text:span text:style-name="T3138"><text:s/></text:span><text:span text:style-name="T3139">Fdo.:</text:span><text:span text:style-name="T3140"><text:s/></text:span><text:span text:style-name="T3141">Antonio</text:span><text:span text:style-name="T3142"><text:s/></text:span><text:span text:style-name="T3143">Sergio</text:span><text:span text:style-name="T3144"><text:s/></text:span><text:span text:style-name="T3145">Lloret</text:span><text:span text:style-name="T3146"><text:s/></text:span><text:span text:style-name="T3147">López</text:span></text:p>
        <text:p text:style-name="P3148"/>
        <text:p text:style-name="P3149"><text:span text:style-name="T3150">Firmado</text:span><text:span text:style-name="T3151"><text:s/></text:span><text:span text:style-name="T3152">electrónicamente</text:span><text:span text:style-name="T3153"><text:s/></text:span><text:span text:style-name="T3154">el</text:span><text:span text:style-name="T3155"><text:s/></text:span><text:span text:style-name="T3156">día</text:span><text:span text:style-name="T3157"><text:s/></text:span><text:span text:style-name="T3158">19/08/2022</text:span><text:span text:style-name="T3159"><text:s/></text:span><text:span text:style-name="T3160">a</text:span><text:span text:style-name="T3161"><text:s/></text:span><text:span text:style-name="T3162">las</text:span><text:span text:style-name="T3163"><text:s/></text:span><text:span text:style-name="T3164">7:45:37</text:span></text:p>
        <text:p text:style-name="P3165"><text:span text:style-name="T3166">Vicepresidente</text:span><text:span text:style-name="T3167"><text:s/></text:span><text:span text:style-name="T3168">del</text:span><text:span text:style-name="T3169"><text:s/></text:span><text:span text:style-name="T3170">Consejo</text:span><text:span text:style-name="T3171"><text:s/></text:span><text:span text:style-name="T3172">Insular</text:span><text:span text:style-name="T3173"><text:s/></text:span><text:span text:style-name="T3174">de</text:span><text:span text:style-name="T3175"><text:s/></text:span><text:span text:style-name="T3176">Aguas</text:span><text:span text:style-name="T3177"><text:s/></text:span><text:span text:style-name="T3178">de</text:span><text:span text:style-name="T3179"><text:s/></text:span><text:span text:style-name="T3180">Fuerteventura</text:span></text:p>
        <text:p text:style-name="P3181"><text:span text:style-name="T3182">Fdo.:</text:span><text:span text:style-name="T3183"><text:s/></text:span><text:span text:style-name="T3184">Cristobal</text:span><text:span text:style-name="T3185"><text:s/></text:span><text:span text:style-name="T3186">de</text:span><text:span text:style-name="T3187"><text:s/></text:span><text:span text:style-name="T3188">Vera</text:span><text:span text:style-name="T3189"><text:s/></text:span><text:span text:style-name="T3190">Cabre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9062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45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2LVL1" style:family="text">
      <style:text-properties style:font-name="Arial" style:font-name-asian="Arial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2in" text:min-label-width="0.1625in"/>
      </text:list-level-style-number>
      <text:list-level-style-bullet text:level="2" text:bullet-char="•">
        <style:list-level-properties text:space-before="0.8909in" text:min-label-width="0.1625in"/>
      </text:list-level-style-bullet>
      <text:list-level-style-bullet text:level="3" text:bullet-char="•">
        <style:list-level-properties text:space-before="1.5305in" text:min-label-width="0.1625in"/>
      </text:list-level-style-bullet>
      <text:list-level-style-bullet text:level="4" text:bullet-char="•">
        <style:list-level-properties text:space-before="2.1701in" text:min-label-width="0.1625in"/>
      </text:list-level-style-bullet>
      <text:list-level-style-bullet text:level="5" text:bullet-char="•">
        <style:list-level-properties text:space-before="2.8097in" text:min-label-width="0.1625in"/>
      </text:list-level-style-bullet>
      <text:list-level-style-bullet text:level="6" text:bullet-char="•">
        <style:list-level-properties text:space-before="3.4493in" text:min-label-width="0.1625in"/>
      </text:list-level-style-bullet>
      <text:list-level-style-bullet text:level="7" text:bullet-char="•">
        <style:list-level-properties text:space-before="4.0888in" text:min-label-width="0.1625in"/>
      </text:list-level-style-bullet>
      <text:list-level-style-bullet text:level="8" text:bullet-char="•">
        <style:list-level-properties text:space-before="4.7284in" text:min-label-width="0.1625in"/>
      </text:list-level-style-bullet>
      <text:list-level-style-bullet text:level="9" text:bullet-char="•">
        <style:list-level-properties text:space-before="5.368in" text:min-label-width="0.1625in"/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2979in" text:min-label-width="0.1166in"/>
      </text:list-level-style-number>
      <text:list-level-style-bullet text:level="2" text:bullet-char="•">
        <style:list-level-properties text:space-before="0.9368in" text:min-label-width="0.1166in"/>
      </text:list-level-style-bullet>
      <text:list-level-style-bullet text:level="3" text:bullet-char="•">
        <style:list-level-properties text:space-before="1.5763in" text:min-label-width="0.1166in"/>
      </text:list-level-style-bullet>
      <text:list-level-style-bullet text:level="4" text:bullet-char="•">
        <style:list-level-properties text:space-before="2.2159in" text:min-label-width="0.1166in"/>
      </text:list-level-style-bullet>
      <text:list-level-style-bullet text:level="5" text:bullet-char="•">
        <style:list-level-properties text:space-before="2.8555in" text:min-label-width="0.1166in"/>
      </text:list-level-style-bullet>
      <text:list-level-style-bullet text:level="6" text:bullet-char="•">
        <style:list-level-properties text:space-before="3.4951in" text:min-label-width="0.1166in"/>
      </text:list-level-style-bullet>
      <text:list-level-style-bullet text:level="7" text:bullet-char="•">
        <style:list-level-properties text:space-before="4.1347in" text:min-label-width="0.1166in"/>
      </text:list-level-style-bullet>
      <text:list-level-style-bullet text:level="8" text:bullet-char="•">
        <style:list-level-properties text:space-before="4.7743in" text:min-label-width="0.1166in"/>
      </text:list-level-style-bullet>
      <text:list-level-style-bullet text:level="9" text:bullet-char="•">
        <style:list-level-properties text:space-before="5.4138in" text:min-label-width="0.1166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4" style:parent-style-name="Standard" style:family="paragraph">
      <style:paragraph-properties fo:line-height="5%"/>
    </style:style>
    <style:style style:name="P895" style:parent-style-name="Standard" style:family="paragraph">
      <style:paragraph-properties fo:line-height="5%"/>
    </style:style>
    <style:style style:name="P896" style:parent-style-name="Standard" style:family="paragraph">
      <style:paragraph-properties fo:margin-left="0.0138in" fo:margin-right="0.0125in">
        <style:tab-stops/>
      </style:paragraph-properties>
    </style:style>
    <style:style style:name="T897" style:parent-style-name="Absatz-Standardschriftart" style:family="text">
      <style:text-properties style:font-name="Arial" fo:letter-spacing="-0.0006in" fo:font-size="8pt" style:font-size-asian="8pt"/>
    </style:style>
    <style:style style:name="T898" style:parent-style-name="Absatz-Standardschriftart" style:family="text">
      <style:text-properties style:font-name="Arial" fo:font-size="8pt" style:font-size-asian="8pt"/>
    </style:style>
    <style:style style:name="T899" style:parent-style-name="Absatz-Standardschriftart" style:family="text">
      <style:text-properties style:font-name="Arial" fo:letter-spacing="0.0006in" fo:font-size="8pt" style:font-size-asian="8pt"/>
    </style:style>
    <style:style style:name="T900" style:parent-style-name="Absatz-Standardschriftart" style:family="text">
      <style:text-properties style:font-name="Arial" fo:font-size="8pt" style:font-size-asian="8pt"/>
    </style:style>
    <style:style style:name="T901" style:parent-style-name="Absatz-Standardschriftart" style:family="text">
      <style:text-properties style:font-name="Arial" fo:letter-spacing="0.0006in" fo:font-size="8pt" style:font-size-asian="8pt"/>
    </style:style>
    <style:style style:name="T902" style:parent-style-name="Absatz-Standardschriftart" style:family="text">
      <style:text-properties style:font-name="Arial" fo:letter-spacing="-0.0006in" fo:font-size="8pt" style:font-size-asian="8pt"/>
    </style:style>
    <style:style style:name="T903" style:parent-style-name="Absatz-Standardschriftart" style:family="text">
      <style:text-properties style:font-name="Arial" fo:font-size="8pt" style:font-size-asian="8pt"/>
    </style:style>
    <style:style style:name="T904" style:parent-style-name="Absatz-Standardschriftart" style:family="text">
      <style:text-properties style:font-name="Arial" fo:letter-spacing="0.0006in" fo:font-size="8pt" style:font-size-asian="8pt"/>
    </style:style>
    <style:style style:name="T905" style:parent-style-name="Absatz-Standardschriftart" style:family="text">
      <style:text-properties style:font-name="Arial" fo:font-size="8pt" style:font-size-asian="8pt"/>
    </style:style>
    <style:style style:name="T906" style:parent-style-name="Absatz-Standardschriftart" style:family="text">
      <style:text-properties style:font-name="Arial" fo:letter-spacing="0.0006in" fo:font-size="8pt" style:font-size-asian="8pt"/>
    </style:style>
    <style:style style:name="T907" style:parent-style-name="Absatz-Standardschriftart" style:family="text">
      <style:text-properties style:font-name="Arial" fo:letter-spacing="-0.0006in" fo:font-size="8pt" style:font-size-asian="8pt"/>
    </style:style>
    <style:style style:name="T908" style:parent-style-name="Absatz-Standardschriftart" style:family="text">
      <style:text-properties style:font-name="Arial" fo:font-size="8pt" style:font-size-asian="8pt"/>
    </style:style>
    <style:style style:name="T909" style:parent-style-name="Absatz-Standardschriftart" style:family="text">
      <style:text-properties style:font-name="Arial" fo:letter-spacing="0.0006in" fo:font-size="8pt" style:font-size-asian="8pt"/>
    </style:style>
    <style:style style:name="T910" style:parent-style-name="Absatz-Standardschriftart" style:family="text">
      <style:text-properties style:font-name="Arial" fo:font-size="8pt" style:font-size-asian="8pt"/>
    </style:style>
    <style:style style:name="T911" style:parent-style-name="Absatz-Standardschriftart" style:family="text">
      <style:text-properties style:font-name="Arial" fo:letter-spacing="0.0006in" fo:font-size="8pt" style:font-size-asian="8pt"/>
    </style:style>
    <style:style style:name="T912" style:parent-style-name="Absatz-Standardschriftart" style:family="text">
      <style:text-properties style:font-name="Arial" fo:letter-spacing="-0.0006in" fo:font-size="8pt" style:font-size-asian="8pt"/>
    </style:style>
    <style:style style:name="T913" style:parent-style-name="Absatz-Standardschriftart" style:family="text">
      <style:text-properties style:font-name="Arial" fo:font-size="8pt" style:font-size-asian="8pt"/>
    </style:style>
    <style:style style:name="T914" style:parent-style-name="Absatz-Standardschriftart" style:family="text">
      <style:text-properties style:font-name="Arial" fo:letter-spacing="0.0006in" fo:font-size="8pt" style:font-size-asian="8pt"/>
    </style:style>
    <style:style style:name="T915" style:parent-style-name="Absatz-Standardschriftart" style:family="text">
      <style:text-properties style:font-name="Arial" fo:letter-spacing="-0.0006in" fo:font-size="8pt" style:font-size-asian="8pt"/>
    </style:style>
    <style:style style:name="T916" style:parent-style-name="Absatz-Standardschriftart" style:family="text">
      <style:text-properties style:font-name="Arial" fo:font-size="8pt" style:font-size-asian="8pt"/>
    </style:style>
    <style:style style:name="T917" style:parent-style-name="Absatz-Standardschriftart" style:family="text">
      <style:text-properties style:font-name="Arial" fo:letter-spacing="0.0006in" fo:font-size="8pt" style:font-size-asian="8pt"/>
    </style:style>
    <style:style style:name="T918" style:parent-style-name="Absatz-Standardschriftart" style:family="text">
      <style:text-properties style:font-name="Arial" fo:font-size="8pt" style:font-size-asian="8pt"/>
    </style:style>
    <style:style style:name="T919" style:parent-style-name="Absatz-Standardschriftart" style:family="text">
      <style:text-properties style:font-name="Arial" fo:letter-spacing="0.0006in" fo:font-size="8pt" style:font-size-asian="8pt"/>
    </style:style>
    <style:style style:name="T920" style:parent-style-name="Absatz-Standardschriftart" style:family="text">
      <style:text-properties style:font-name="Arial" fo:letter-spacing="-0.0006in" fo:font-size="8pt" style:font-size-asian="8pt"/>
    </style:style>
    <style:style style:name="T921" style:parent-style-name="Absatz-Standardschriftart" style:family="text">
      <style:text-properties style:font-name="Arial" fo:font-size="8pt" style:font-size-asian="8pt"/>
    </style:style>
    <style:style style:name="T922" style:parent-style-name="Absatz-Standardschriftart" style:family="text">
      <style:text-properties style:font-name="Arial" fo:letter-spacing="0.0006in" fo:font-size="8pt" style:font-size-asian="8pt"/>
    </style:style>
    <style:style style:name="T923" style:parent-style-name="Absatz-Standardschriftart" style:family="text">
      <style:text-properties style:font-name="Arial" fo:letter-spacing="-0.0006in" fo:font-size="8pt" style:font-size-asian="8pt"/>
    </style:style>
    <style:style style:name="T924" style:parent-style-name="Absatz-Standardschriftart" style:family="text">
      <style:text-properties style:font-name="Arial" fo:font-size="8pt" style:font-size-asian="8pt"/>
    </style:style>
    <style:style style:name="T925" style:parent-style-name="Absatz-Standardschriftart" style:family="text">
      <style:text-properties style:font-name="Arial" fo:letter-spacing="0.0006in" fo:font-size="8pt" style:font-size-asian="8pt"/>
    </style:style>
    <style:style style:name="T926" style:parent-style-name="Absatz-Standardschriftart" style:family="text">
      <style:text-properties style:font-name="Arial" fo:font-size="8pt" style:font-size-asian="8pt"/>
    </style:style>
    <style:style style:name="T927" style:parent-style-name="Absatz-Standardschriftart" style:family="text">
      <style:text-properties style:font-name="Arial" fo:letter-spacing="0.0006in" fo:font-size="8pt" style:font-size-asian="8pt"/>
    </style:style>
    <style:style style:name="T928" style:parent-style-name="Absatz-Standardschriftart" style:family="text">
      <style:text-properties style:font-name="Arial" fo:letter-spacing="-0.0006in" fo:font-size="8pt" style:font-size-asian="8pt"/>
    </style:style>
    <style:style style:name="T929" style:parent-style-name="Absatz-Standardschriftart" style:family="text">
      <style:text-properties style:font-name="Arial" fo:font-size="8pt" style:font-size-asian="8pt"/>
    </style:style>
    <style:style style:name="T930" style:parent-style-name="Absatz-Standardschriftart" style:family="text">
      <style:text-properties style:font-name="Arial" fo:letter-spacing="0.0006in" fo:font-size="8pt" style:font-size-asian="8pt"/>
    </style:style>
    <style:style style:name="T931" style:parent-style-name="Absatz-Standardschriftart" style:family="text">
      <style:text-properties style:font-name="Arial" fo:letter-spacing="-0.0006in" fo:font-size="8pt" style:font-size-asian="8pt"/>
    </style:style>
    <style:style style:name="T932" style:parent-style-name="Absatz-Standardschriftart" style:family="text">
      <style:text-properties style:font-name="Arial" fo:font-size="8pt" style:font-size-asian="8pt"/>
    </style:style>
    <style:style style:name="T933" style:parent-style-name="Absatz-Standardschriftart" style:family="text">
      <style:text-properties style:font-name="Arial" fo:letter-spacing="0.0006in" fo:font-size="8pt" style:font-size-asian="8pt"/>
    </style:style>
    <style:style style:name="T934" style:parent-style-name="Absatz-Standardschriftart" style:family="text">
      <style:text-properties style:font-name="Arial" fo:letter-spacing="-0.0006in" fo:font-size="8pt" style:font-size-asian="8pt"/>
    </style:style>
    <style:style style:name="T935" style:parent-style-name="Absatz-Standardschriftart" style:family="text">
      <style:text-properties style:font-name="Arial" fo:font-size="8pt" style:font-size-asian="8pt"/>
    </style:style>
    <style:style style:name="T936" style:parent-style-name="Absatz-Standardschriftart" style:family="text">
      <style:text-properties style:font-name="Arial" fo:letter-spacing="0.0006in" fo:font-size="8pt" style:font-size-asian="8pt"/>
    </style:style>
    <style:style style:name="T937" style:parent-style-name="Absatz-Standardschriftart" style:family="text">
      <style:text-properties style:font-name="Arial" fo:font-size="8pt" style:font-size-asian="8pt"/>
    </style:style>
    <style:style style:name="T938" style:parent-style-name="Absatz-Standardschriftart" style:family="text">
      <style:text-properties style:font-name="Times New Roman" fo:letter-spacing="0.0298in" fo:font-size="8pt" style:font-size-asian="8pt"/>
    </style:style>
    <style:style style:name="T939" style:parent-style-name="Absatz-Standardschriftart" style:family="text">
      <style:text-properties style:font-name="Arial" fo:letter-spacing="-0.0006in" fo:font-size="8pt" style:font-size-asian="8pt"/>
    </style:style>
    <style:style style:name="T940" style:parent-style-name="Absatz-Standardschriftart" style:family="text">
      <style:text-properties style:font-name="Arial" fo:letter-spacing="-0.0013in" fo:font-size="8pt" style:font-size-asian="8pt"/>
    </style:style>
    <style:style style:name="T941" style:parent-style-name="Absatz-Standardschriftart" style:family="text">
      <style:text-properties style:font-name="Arial" fo:letter-spacing="-0.0006in" fo:font-size="8pt" style:font-size-asian="8pt"/>
    </style:style>
    <style:style style:name="T942" style:parent-style-name="Absatz-Standardschriftart" style:family="text">
      <style:text-properties style:font-name="Arial" fo:letter-spacing="-0.0013in" fo:font-size="8pt" style:font-size-asian="8pt"/>
    </style:style>
    <style:style style:name="T943" style:parent-style-name="Absatz-Standardschriftart" style:family="text">
      <style:text-properties style:font-name="Arial" fo:letter-spacing="-0.0006in" fo:font-size="8pt" style:font-size-asian="8pt"/>
    </style:style>
    <style:style style:name="T944" style:parent-style-name="Absatz-Standardschriftart" style:family="text">
      <style:text-properties style:font-name="Arial" fo:letter-spacing="-0.0013in" fo:font-size="8pt" style:font-size-asian="8pt"/>
    </style:style>
    <style:style style:name="T945" style:parent-style-name="Absatz-Standardschriftart" style:family="text">
      <style:text-properties style:font-name="Arial" fo:letter-spacing="-0.0006in" fo:font-size="8pt" style:font-size-asian="8pt"/>
    </style:style>
    <style:style style:name="T946" style:parent-style-name="Absatz-Standardschriftart" style:family="text">
      <style:text-properties style:font-name="Arial" fo:letter-spacing="-0.0013in" fo:font-size="8pt" style:font-size-asian="8pt"/>
    </style:style>
    <style:style style:name="T947" style:parent-style-name="Absatz-Standardschriftart" style:family="text">
      <style:text-properties style:font-name="Arial" fo:letter-spacing="-0.0006in" fo:font-size="8pt" style:font-size-asian="8pt"/>
    </style:style>
    <style:style style:name="T948" style:parent-style-name="Absatz-Standardschriftart" style:family="text">
      <style:text-properties style:font-name="Arial" fo:letter-spacing="-0.0013in" fo:font-size="8pt" style:font-size-asian="8pt"/>
    </style:style>
    <style:style style:name="T949" style:parent-style-name="Absatz-Standardschriftart" style:family="text">
      <style:text-properties style:font-name="Arial" fo:letter-spacing="-0.0006in" fo:font-size="8pt" style:font-size-asian="8pt"/>
    </style:style>
    <style:style style:name="T950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4" style:parent-style-name="Standard" style:family="paragraph">
      <style:paragraph-properties fo:line-height="5%"/>
    </style:style>
    <style:style style:name="P1855" style:parent-style-name="Standard" style:family="paragraph">
      <style:paragraph-properties fo:line-height="5%"/>
    </style:style>
    <style:style style:name="P1856" style:parent-style-name="Standard" style:family="paragraph">
      <style:paragraph-properties fo:margin-left="0.0138in" fo:margin-right="0.0125in">
        <style:tab-stops/>
      </style:paragraph-properties>
    </style:style>
    <style:style style:name="T1857" style:parent-style-name="Absatz-Standardschriftart" style:family="text">
      <style:text-properties style:font-name="Arial" fo:letter-spacing="-0.0006in" fo:font-size="8pt" style:font-size-asian="8pt"/>
    </style:style>
    <style:style style:name="T1858" style:parent-style-name="Absatz-Standardschriftart" style:family="text">
      <style:text-properties style:font-name="Arial" fo:font-size="8pt" style:font-size-asian="8pt"/>
    </style:style>
    <style:style style:name="T1859" style:parent-style-name="Absatz-Standardschriftart" style:family="text">
      <style:text-properties style:font-name="Arial" fo:letter-spacing="0.0006in" fo:font-size="8pt" style:font-size-asian="8pt"/>
    </style:style>
    <style:style style:name="T1860" style:parent-style-name="Absatz-Standardschriftart" style:family="text">
      <style:text-properties style:font-name="Arial" fo:font-size="8pt" style:font-size-asian="8pt"/>
    </style:style>
    <style:style style:name="T1861" style:parent-style-name="Absatz-Standardschriftart" style:family="text">
      <style:text-properties style:font-name="Arial" fo:letter-spacing="0.0006in" fo:font-size="8pt" style:font-size-asian="8pt"/>
    </style:style>
    <style:style style:name="T1862" style:parent-style-name="Absatz-Standardschriftart" style:family="text">
      <style:text-properties style:font-name="Arial" fo:letter-spacing="-0.0006in" fo:font-size="8pt" style:font-size-asian="8pt"/>
    </style:style>
    <style:style style:name="T1863" style:parent-style-name="Absatz-Standardschriftart" style:family="text">
      <style:text-properties style:font-name="Arial" fo:font-size="8pt" style:font-size-asian="8pt"/>
    </style:style>
    <style:style style:name="T1864" style:parent-style-name="Absatz-Standardschriftart" style:family="text">
      <style:text-properties style:font-name="Arial" fo:letter-spacing="0.0006in" fo:font-size="8pt" style:font-size-asian="8pt"/>
    </style:style>
    <style:style style:name="T1865" style:parent-style-name="Absatz-Standardschriftart" style:family="text">
      <style:text-properties style:font-name="Arial" fo:font-size="8pt" style:font-size-asian="8pt"/>
    </style:style>
    <style:style style:name="T1866" style:parent-style-name="Absatz-Standardschriftart" style:family="text">
      <style:text-properties style:font-name="Arial" fo:letter-spacing="0.0006in" fo:font-size="8pt" style:font-size-asian="8pt"/>
    </style:style>
    <style:style style:name="T1867" style:parent-style-name="Absatz-Standardschriftart" style:family="text">
      <style:text-properties style:font-name="Arial" fo:letter-spacing="-0.0006in" fo:font-size="8pt" style:font-size-asian="8pt"/>
    </style:style>
    <style:style style:name="T1868" style:parent-style-name="Absatz-Standardschriftart" style:family="text">
      <style:text-properties style:font-name="Arial" fo:font-size="8pt" style:font-size-asian="8pt"/>
    </style:style>
    <style:style style:name="T1869" style:parent-style-name="Absatz-Standardschriftart" style:family="text">
      <style:text-properties style:font-name="Arial" fo:letter-spacing="0.0006in" fo:font-size="8pt" style:font-size-asian="8pt"/>
    </style:style>
    <style:style style:name="T1870" style:parent-style-name="Absatz-Standardschriftart" style:family="text">
      <style:text-properties style:font-name="Arial" fo:font-size="8pt" style:font-size-asian="8pt"/>
    </style:style>
    <style:style style:name="T1871" style:parent-style-name="Absatz-Standardschriftart" style:family="text">
      <style:text-properties style:font-name="Arial" fo:letter-spacing="0.0006in" fo:font-size="8pt" style:font-size-asian="8pt"/>
    </style:style>
    <style:style style:name="T1872" style:parent-style-name="Absatz-Standardschriftart" style:family="text">
      <style:text-properties style:font-name="Arial" fo:letter-spacing="-0.0006in" fo:font-size="8pt" style:font-size-asian="8pt"/>
    </style:style>
    <style:style style:name="T1873" style:parent-style-name="Absatz-Standardschriftart" style:family="text">
      <style:text-properties style:font-name="Arial" fo:font-size="8pt" style:font-size-asian="8pt"/>
    </style:style>
    <style:style style:name="T1874" style:parent-style-name="Absatz-Standardschriftart" style:family="text">
      <style:text-properties style:font-name="Arial" fo:letter-spacing="0.0006in" fo:font-size="8pt" style:font-size-asian="8pt"/>
    </style:style>
    <style:style style:name="T1875" style:parent-style-name="Absatz-Standardschriftart" style:family="text">
      <style:text-properties style:font-name="Arial" fo:letter-spacing="-0.0006in" fo:font-size="8pt" style:font-size-asian="8pt"/>
    </style:style>
    <style:style style:name="T1876" style:parent-style-name="Absatz-Standardschriftart" style:family="text">
      <style:text-properties style:font-name="Arial" fo:font-size="8pt" style:font-size-asian="8pt"/>
    </style:style>
    <style:style style:name="T1877" style:parent-style-name="Absatz-Standardschriftart" style:family="text">
      <style:text-properties style:font-name="Arial" fo:letter-spacing="0.0006in" fo:font-size="8pt" style:font-size-asian="8pt"/>
    </style:style>
    <style:style style:name="T1878" style:parent-style-name="Absatz-Standardschriftart" style:family="text">
      <style:text-properties style:font-name="Arial" fo:font-size="8pt" style:font-size-asian="8pt"/>
    </style:style>
    <style:style style:name="T1879" style:parent-style-name="Absatz-Standardschriftart" style:family="text">
      <style:text-properties style:font-name="Arial" fo:letter-spacing="0.0006in" fo:font-size="8pt" style:font-size-asian="8pt"/>
    </style:style>
    <style:style style:name="T1880" style:parent-style-name="Absatz-Standardschriftart" style:family="text">
      <style:text-properties style:font-name="Arial" fo:letter-spacing="-0.0006in" fo:font-size="8pt" style:font-size-asian="8pt"/>
    </style:style>
    <style:style style:name="T1881" style:parent-style-name="Absatz-Standardschriftart" style:family="text">
      <style:text-properties style:font-name="Arial" fo:font-size="8pt" style:font-size-asian="8pt"/>
    </style:style>
    <style:style style:name="T1882" style:parent-style-name="Absatz-Standardschriftart" style:family="text">
      <style:text-properties style:font-name="Arial" fo:letter-spacing="0.0006in" fo:font-size="8pt" style:font-size-asian="8pt"/>
    </style:style>
    <style:style style:name="T1883" style:parent-style-name="Absatz-Standardschriftart" style:family="text">
      <style:text-properties style:font-name="Arial" fo:letter-spacing="-0.0006in" fo:font-size="8pt" style:font-size-asian="8pt"/>
    </style:style>
    <style:style style:name="T1884" style:parent-style-name="Absatz-Standardschriftart" style:family="text">
      <style:text-properties style:font-name="Arial" fo:font-size="8pt" style:font-size-asian="8pt"/>
    </style:style>
    <style:style style:name="T1885" style:parent-style-name="Absatz-Standardschriftart" style:family="text">
      <style:text-properties style:font-name="Arial" fo:letter-spacing="0.0006in" fo:font-size="8pt" style:font-size-asian="8pt"/>
    </style:style>
    <style:style style:name="T1886" style:parent-style-name="Absatz-Standardschriftart" style:family="text">
      <style:text-properties style:font-name="Arial" fo:font-size="8pt" style:font-size-asian="8pt"/>
    </style:style>
    <style:style style:name="T1887" style:parent-style-name="Absatz-Standardschriftart" style:family="text">
      <style:text-properties style:font-name="Arial" fo:letter-spacing="0.0006in" fo:font-size="8pt" style:font-size-asian="8pt"/>
    </style:style>
    <style:style style:name="T1888" style:parent-style-name="Absatz-Standardschriftart" style:family="text">
      <style:text-properties style:font-name="Arial" fo:letter-spacing="-0.0006in" fo:font-size="8pt" style:font-size-asian="8pt"/>
    </style:style>
    <style:style style:name="T1889" style:parent-style-name="Absatz-Standardschriftart" style:family="text">
      <style:text-properties style:font-name="Arial" fo:font-size="8pt" style:font-size-asian="8pt"/>
    </style:style>
    <style:style style:name="T1890" style:parent-style-name="Absatz-Standardschriftart" style:family="text">
      <style:text-properties style:font-name="Arial" fo:letter-spacing="0.0006in" fo:font-size="8pt" style:font-size-asian="8pt"/>
    </style:style>
    <style:style style:name="T1891" style:parent-style-name="Absatz-Standardschriftart" style:family="text">
      <style:text-properties style:font-name="Arial" fo:letter-spacing="-0.0006in" fo:font-size="8pt" style:font-size-asian="8pt"/>
    </style:style>
    <style:style style:name="T1892" style:parent-style-name="Absatz-Standardschriftart" style:family="text">
      <style:text-properties style:font-name="Arial" fo:font-size="8pt" style:font-size-asian="8pt"/>
    </style:style>
    <style:style style:name="T1893" style:parent-style-name="Absatz-Standardschriftart" style:family="text">
      <style:text-properties style:font-name="Arial" fo:letter-spacing="0.0006in" fo:font-size="8pt" style:font-size-asian="8pt"/>
    </style:style>
    <style:style style:name="T1894" style:parent-style-name="Absatz-Standardschriftart" style:family="text">
      <style:text-properties style:font-name="Arial" fo:letter-spacing="-0.0006in" fo:font-size="8pt" style:font-size-asian="8pt"/>
    </style:style>
    <style:style style:name="T1895" style:parent-style-name="Absatz-Standardschriftart" style:family="text">
      <style:text-properties style:font-name="Arial" fo:font-size="8pt" style:font-size-asian="8pt"/>
    </style:style>
    <style:style style:name="T1896" style:parent-style-name="Absatz-Standardschriftart" style:family="text">
      <style:text-properties style:font-name="Arial" fo:letter-spacing="0.0006in" fo:font-size="8pt" style:font-size-asian="8pt"/>
    </style:style>
    <style:style style:name="T1897" style:parent-style-name="Absatz-Standardschriftart" style:family="text">
      <style:text-properties style:font-name="Arial" fo:font-size="8pt" style:font-size-asian="8pt"/>
    </style:style>
    <style:style style:name="T1898" style:parent-style-name="Absatz-Standardschriftart" style:family="text">
      <style:text-properties style:font-name="Times New Roman" fo:letter-spacing="0.0298in" fo:font-size="8pt" style:font-size-asian="8pt"/>
    </style:style>
    <style:style style:name="T1899" style:parent-style-name="Absatz-Standardschriftart" style:family="text">
      <style:text-properties style:font-name="Arial" fo:letter-spacing="-0.0006in" fo:font-size="8pt" style:font-size-asian="8pt"/>
    </style:style>
    <style:style style:name="T1900" style:parent-style-name="Absatz-Standardschriftart" style:family="text">
      <style:text-properties style:font-name="Arial" fo:letter-spacing="-0.0013in" fo:font-size="8pt" style:font-size-asian="8pt"/>
    </style:style>
    <style:style style:name="T1901" style:parent-style-name="Absatz-Standardschriftart" style:family="text">
      <style:text-properties style:font-name="Arial" fo:letter-spacing="-0.0006in" fo:font-size="8pt" style:font-size-asian="8pt"/>
    </style:style>
    <style:style style:name="T1902" style:parent-style-name="Absatz-Standardschriftart" style:family="text">
      <style:text-properties style:font-name="Arial" fo:letter-spacing="-0.0013in" fo:font-size="8pt" style:font-size-asian="8pt"/>
    </style:style>
    <style:style style:name="T1903" style:parent-style-name="Absatz-Standardschriftart" style:family="text">
      <style:text-properties style:font-name="Arial" fo:letter-spacing="-0.0006in" fo:font-size="8pt" style:font-size-asian="8pt"/>
    </style:style>
    <style:style style:name="T1904" style:parent-style-name="Absatz-Standardschriftart" style:family="text">
      <style:text-properties style:font-name="Arial" fo:letter-spacing="-0.0013in" fo:font-size="8pt" style:font-size-asian="8pt"/>
    </style:style>
    <style:style style:name="T1905" style:parent-style-name="Absatz-Standardschriftart" style:family="text">
      <style:text-properties style:font-name="Arial" fo:letter-spacing="-0.0006in" fo:font-size="8pt" style:font-size-asian="8pt"/>
    </style:style>
    <style:style style:name="T1906" style:parent-style-name="Absatz-Standardschriftart" style:family="text">
      <style:text-properties style:font-name="Arial" fo:letter-spacing="-0.0013in" fo:font-size="8pt" style:font-size-asian="8pt"/>
    </style:style>
    <style:style style:name="T1907" style:parent-style-name="Absatz-Standardschriftart" style:family="text">
      <style:text-properties style:font-name="Arial" fo:letter-spacing="-0.0006in" fo:font-size="8pt" style:font-size-asian="8pt"/>
    </style:style>
    <style:style style:name="T1908" style:parent-style-name="Absatz-Standardschriftart" style:family="text">
      <style:text-properties style:font-name="Arial" fo:letter-spacing="-0.0013in" fo:font-size="8pt" style:font-size-asian="8pt"/>
    </style:style>
    <style:style style:name="T1909" style:parent-style-name="Absatz-Standardschriftart" style:family="text">
      <style:text-properties style:font-name="Arial" fo:letter-spacing="-0.0006in" fo:font-size="8pt" style:font-size-asian="8pt"/>
    </style:style>
    <style:style style:name="T1910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89" style:parent-style-name="Standard" style:family="paragraph">
      <style:paragraph-properties fo:line-height="5%"/>
    </style:style>
    <style:style style:name="P2690" style:parent-style-name="Standard" style:family="paragraph">
      <style:paragraph-properties fo:line-height="5%"/>
    </style:style>
    <style:style style:name="P2691" style:parent-style-name="Standard" style:family="paragraph">
      <style:paragraph-properties fo:margin-left="0.0138in" fo:margin-right="0.0125in">
        <style:tab-stops/>
      </style:paragraph-properties>
    </style:style>
    <style:style style:name="T2692" style:parent-style-name="Absatz-Standardschriftart" style:family="text">
      <style:text-properties style:font-name="Arial" fo:letter-spacing="-0.0006in" fo:font-size="8pt" style:font-size-asian="8pt"/>
    </style:style>
    <style:style style:name="T2693" style:parent-style-name="Absatz-Standardschriftart" style:family="text">
      <style:text-properties style:font-name="Arial" fo:font-size="8pt" style:font-size-asian="8pt"/>
    </style:style>
    <style:style style:name="T2694" style:parent-style-name="Absatz-Standardschriftart" style:family="text">
      <style:text-properties style:font-name="Arial" fo:letter-spacing="0.0006in" fo:font-size="8pt" style:font-size-asian="8pt"/>
    </style:style>
    <style:style style:name="T2695" style:parent-style-name="Absatz-Standardschriftart" style:family="text">
      <style:text-properties style:font-name="Arial" fo:font-size="8pt" style:font-size-asian="8pt"/>
    </style:style>
    <style:style style:name="T2696" style:parent-style-name="Absatz-Standardschriftart" style:family="text">
      <style:text-properties style:font-name="Arial" fo:letter-spacing="0.0006in" fo:font-size="8pt" style:font-size-asian="8pt"/>
    </style:style>
    <style:style style:name="T2697" style:parent-style-name="Absatz-Standardschriftart" style:family="text">
      <style:text-properties style:font-name="Arial" fo:letter-spacing="-0.0006in" fo:font-size="8pt" style:font-size-asian="8pt"/>
    </style:style>
    <style:style style:name="T2698" style:parent-style-name="Absatz-Standardschriftart" style:family="text">
      <style:text-properties style:font-name="Arial" fo:font-size="8pt" style:font-size-asian="8pt"/>
    </style:style>
    <style:style style:name="T2699" style:parent-style-name="Absatz-Standardschriftart" style:family="text">
      <style:text-properties style:font-name="Arial" fo:letter-spacing="0.0006in" fo:font-size="8pt" style:font-size-asian="8pt"/>
    </style:style>
    <style:style style:name="T2700" style:parent-style-name="Absatz-Standardschriftart" style:family="text">
      <style:text-properties style:font-name="Arial" fo:font-size="8pt" style:font-size-asian="8pt"/>
    </style:style>
    <style:style style:name="T2701" style:parent-style-name="Absatz-Standardschriftart" style:family="text">
      <style:text-properties style:font-name="Arial" fo:letter-spacing="0.0006in" fo:font-size="8pt" style:font-size-asian="8pt"/>
    </style:style>
    <style:style style:name="T2702" style:parent-style-name="Absatz-Standardschriftart" style:family="text">
      <style:text-properties style:font-name="Arial" fo:letter-spacing="-0.0006in" fo:font-size="8pt" style:font-size-asian="8pt"/>
    </style:style>
    <style:style style:name="T2703" style:parent-style-name="Absatz-Standardschriftart" style:family="text">
      <style:text-properties style:font-name="Arial" fo:font-size="8pt" style:font-size-asian="8pt"/>
    </style:style>
    <style:style style:name="T2704" style:parent-style-name="Absatz-Standardschriftart" style:family="text">
      <style:text-properties style:font-name="Arial" fo:letter-spacing="0.0006in" fo:font-size="8pt" style:font-size-asian="8pt"/>
    </style:style>
    <style:style style:name="T2705" style:parent-style-name="Absatz-Standardschriftart" style:family="text">
      <style:text-properties style:font-name="Arial" fo:font-size="8pt" style:font-size-asian="8pt"/>
    </style:style>
    <style:style style:name="T2706" style:parent-style-name="Absatz-Standardschriftart" style:family="text">
      <style:text-properties style:font-name="Arial" fo:letter-spacing="0.0006in" fo:font-size="8pt" style:font-size-asian="8pt"/>
    </style:style>
    <style:style style:name="T2707" style:parent-style-name="Absatz-Standardschriftart" style:family="text">
      <style:text-properties style:font-name="Arial" fo:letter-spacing="-0.0006in" fo:font-size="8pt" style:font-size-asian="8pt"/>
    </style:style>
    <style:style style:name="T2708" style:parent-style-name="Absatz-Standardschriftart" style:family="text">
      <style:text-properties style:font-name="Arial" fo:font-size="8pt" style:font-size-asian="8pt"/>
    </style:style>
    <style:style style:name="T2709" style:parent-style-name="Absatz-Standardschriftart" style:family="text">
      <style:text-properties style:font-name="Arial" fo:letter-spacing="0.0006in" fo:font-size="8pt" style:font-size-asian="8pt"/>
    </style:style>
    <style:style style:name="T2710" style:parent-style-name="Absatz-Standardschriftart" style:family="text">
      <style:text-properties style:font-name="Arial" fo:letter-spacing="-0.0006in" fo:font-size="8pt" style:font-size-asian="8pt"/>
    </style:style>
    <style:style style:name="T2711" style:parent-style-name="Absatz-Standardschriftart" style:family="text">
      <style:text-properties style:font-name="Arial" fo:font-size="8pt" style:font-size-asian="8pt"/>
    </style:style>
    <style:style style:name="T2712" style:parent-style-name="Absatz-Standardschriftart" style:family="text">
      <style:text-properties style:font-name="Arial" fo:letter-spacing="0.0006in" fo:font-size="8pt" style:font-size-asian="8pt"/>
    </style:style>
    <style:style style:name="T2713" style:parent-style-name="Absatz-Standardschriftart" style:family="text">
      <style:text-properties style:font-name="Arial" fo:font-size="8pt" style:font-size-asian="8pt"/>
    </style:style>
    <style:style style:name="T2714" style:parent-style-name="Absatz-Standardschriftart" style:family="text">
      <style:text-properties style:font-name="Arial" fo:letter-spacing="0.0006in" fo:font-size="8pt" style:font-size-asian="8pt"/>
    </style:style>
    <style:style style:name="T2715" style:parent-style-name="Absatz-Standardschriftart" style:family="text">
      <style:text-properties style:font-name="Arial" fo:letter-spacing="-0.0006in" fo:font-size="8pt" style:font-size-asian="8pt"/>
    </style:style>
    <style:style style:name="T2716" style:parent-style-name="Absatz-Standardschriftart" style:family="text">
      <style:text-properties style:font-name="Arial" fo:font-size="8pt" style:font-size-asian="8pt"/>
    </style:style>
    <style:style style:name="T2717" style:parent-style-name="Absatz-Standardschriftart" style:family="text">
      <style:text-properties style:font-name="Arial" fo:letter-spacing="0.0006in" fo:font-size="8pt" style:font-size-asian="8pt"/>
    </style:style>
    <style:style style:name="T2718" style:parent-style-name="Absatz-Standardschriftart" style:family="text">
      <style:text-properties style:font-name="Arial" fo:letter-spacing="-0.0006in" fo:font-size="8pt" style:font-size-asian="8pt"/>
    </style:style>
    <style:style style:name="T2719" style:parent-style-name="Absatz-Standardschriftart" style:family="text">
      <style:text-properties style:font-name="Arial" fo:font-size="8pt" style:font-size-asian="8pt"/>
    </style:style>
    <style:style style:name="T2720" style:parent-style-name="Absatz-Standardschriftart" style:family="text">
      <style:text-properties style:font-name="Arial" fo:letter-spacing="0.0006in" fo:font-size="8pt" style:font-size-asian="8pt"/>
    </style:style>
    <style:style style:name="T2721" style:parent-style-name="Absatz-Standardschriftart" style:family="text">
      <style:text-properties style:font-name="Arial" fo:font-size="8pt" style:font-size-asian="8pt"/>
    </style:style>
    <style:style style:name="T2722" style:parent-style-name="Absatz-Standardschriftart" style:family="text">
      <style:text-properties style:font-name="Arial" fo:letter-spacing="0.0006in" fo:font-size="8pt" style:font-size-asian="8pt"/>
    </style:style>
    <style:style style:name="T2723" style:parent-style-name="Absatz-Standardschriftart" style:family="text">
      <style:text-properties style:font-name="Arial" fo:letter-spacing="-0.0006in" fo:font-size="8pt" style:font-size-asian="8pt"/>
    </style:style>
    <style:style style:name="T2724" style:parent-style-name="Absatz-Standardschriftart" style:family="text">
      <style:text-properties style:font-name="Arial" fo:font-size="8pt" style:font-size-asian="8pt"/>
    </style:style>
    <style:style style:name="T2725" style:parent-style-name="Absatz-Standardschriftart" style:family="text">
      <style:text-properties style:font-name="Arial" fo:letter-spacing="0.0006in" fo:font-size="8pt" style:font-size-asian="8pt"/>
    </style:style>
    <style:style style:name="T2726" style:parent-style-name="Absatz-Standardschriftart" style:family="text">
      <style:text-properties style:font-name="Arial" fo:letter-spacing="-0.0006in" fo:font-size="8pt" style:font-size-asian="8pt"/>
    </style:style>
    <style:style style:name="T2727" style:parent-style-name="Absatz-Standardschriftart" style:family="text">
      <style:text-properties style:font-name="Arial" fo:font-size="8pt" style:font-size-asian="8pt"/>
    </style:style>
    <style:style style:name="T2728" style:parent-style-name="Absatz-Standardschriftart" style:family="text">
      <style:text-properties style:font-name="Arial" fo:letter-spacing="0.0006in" fo:font-size="8pt" style:font-size-asian="8pt"/>
    </style:style>
    <style:style style:name="T2729" style:parent-style-name="Absatz-Standardschriftart" style:family="text">
      <style:text-properties style:font-name="Arial" fo:letter-spacing="-0.0006in" fo:font-size="8pt" style:font-size-asian="8pt"/>
    </style:style>
    <style:style style:name="T2730" style:parent-style-name="Absatz-Standardschriftart" style:family="text">
      <style:text-properties style:font-name="Arial" fo:font-size="8pt" style:font-size-asian="8pt"/>
    </style:style>
    <style:style style:name="T2731" style:parent-style-name="Absatz-Standardschriftart" style:family="text">
      <style:text-properties style:font-name="Arial" fo:letter-spacing="0.0006in" fo:font-size="8pt" style:font-size-asian="8pt"/>
    </style:style>
    <style:style style:name="T2732" style:parent-style-name="Absatz-Standardschriftart" style:family="text">
      <style:text-properties style:font-name="Arial" fo:font-size="8pt" style:font-size-asian="8pt"/>
    </style:style>
    <style:style style:name="T2733" style:parent-style-name="Absatz-Standardschriftart" style:family="text">
      <style:text-properties style:font-name="Times New Roman" fo:letter-spacing="0.0298in" fo:font-size="8pt" style:font-size-asian="8pt"/>
    </style:style>
    <style:style style:name="T2734" style:parent-style-name="Absatz-Standardschriftart" style:family="text">
      <style:text-properties style:font-name="Arial" fo:letter-spacing="-0.0006in" fo:font-size="8pt" style:font-size-asian="8pt"/>
    </style:style>
    <style:style style:name="T2735" style:parent-style-name="Absatz-Standardschriftart" style:family="text">
      <style:text-properties style:font-name="Arial" fo:letter-spacing="-0.0013in" fo:font-size="8pt" style:font-size-asian="8pt"/>
    </style:style>
    <style:style style:name="T2736" style:parent-style-name="Absatz-Standardschriftart" style:family="text">
      <style:text-properties style:font-name="Arial" fo:letter-spacing="-0.0006in" fo:font-size="8pt" style:font-size-asian="8pt"/>
    </style:style>
    <style:style style:name="T2737" style:parent-style-name="Absatz-Standardschriftart" style:family="text">
      <style:text-properties style:font-name="Arial" fo:letter-spacing="-0.0013in" fo:font-size="8pt" style:font-size-asian="8pt"/>
    </style:style>
    <style:style style:name="T2738" style:parent-style-name="Absatz-Standardschriftart" style:family="text">
      <style:text-properties style:font-name="Arial" fo:letter-spacing="-0.0006in" fo:font-size="8pt" style:font-size-asian="8pt"/>
    </style:style>
    <style:style style:name="T2739" style:parent-style-name="Absatz-Standardschriftart" style:family="text">
      <style:text-properties style:font-name="Arial" fo:letter-spacing="-0.0013in" fo:font-size="8pt" style:font-size-asian="8pt"/>
    </style:style>
    <style:style style:name="T2740" style:parent-style-name="Absatz-Standardschriftart" style:family="text">
      <style:text-properties style:font-name="Arial" fo:letter-spacing="-0.0006in" fo:font-size="8pt" style:font-size-asian="8pt"/>
    </style:style>
    <style:style style:name="T2741" style:parent-style-name="Absatz-Standardschriftart" style:family="text">
      <style:text-properties style:font-name="Arial" fo:letter-spacing="-0.0013in" fo:font-size="8pt" style:font-size-asian="8pt"/>
    </style:style>
    <style:style style:name="T2742" style:parent-style-name="Absatz-Standardschriftart" style:family="text">
      <style:text-properties style:font-name="Arial" fo:letter-spacing="-0.0006in" fo:font-size="8pt" style:font-size-asian="8pt"/>
    </style:style>
    <style:style style:name="T2743" style:parent-style-name="Absatz-Standardschriftart" style:family="text">
      <style:text-properties style:font-name="Arial" fo:letter-spacing="-0.0013in" fo:font-size="8pt" style:font-size-asian="8pt"/>
    </style:style>
    <style:style style:name="T2744" style:parent-style-name="Absatz-Standardschriftart" style:family="text">
      <style:text-properties style:font-name="Arial" fo:letter-spacing="-0.0006in" fo:font-size="8pt" style:font-size-asian="8pt"/>
    </style:style>
    <style:style style:name="T2745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1232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256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565777106015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894"><draw:frame draw:id="id16" draw:style-name="a16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95"><draw:g draw:z-index="503311232" draw:name="Group 2" draw:id="id21" draw:style-name="a21" text:anchor-type="paragraph"><svg:title/><svg:desc/><draw:custom-shape svg:x="0.98403in" svg:y="11.29792in" svg:width="0.00139in" svg:height="0.38125in" draw:z-index="0" draw:id="id17" draw:style-name="a1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8" draw:style-name="a1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9" draw:style-name="a1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0" draw:style-name="a2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256" draw:id="id22" draw:style-name="a22" draw:name="Text Box 1" text:anchor-type="paragraph" svg:x="1.00833in" svg:y="11.33611in" svg:width="6.23056in" svg:height="0.26667in" style:rel-width="scale" style:rel-height="scale"><draw:text-box><text:p text:style-name="P896"><text:span text:style-name="T897">Documento</text:span><text:span text:style-name="T898"><text:s/></text:span><text:span text:style-name="T899"><text:s/></text:span><text:span text:style-name="T900">firmado<text:s/></text:span><text:span text:style-name="T901"><text:s/></text:span><text:span text:style-name="T902">electrónicamente</text:span><text:span text:style-name="T903"><text:s/></text:span><text:span text:style-name="T904"><text:s/></text:span><text:span text:style-name="T905">(RD<text:s/></text:span><text:span text:style-name="T906"><text:s/></text:span><text:span text:style-name="T907">203/2021</text:span><text:span text:style-name="T908"><text:s/></text:span><text:span text:style-name="T909"><text:s/></text:span><text:span text:style-name="T910">de<text:s/></text:span><text:span text:style-name="T911"><text:s/></text:span><text:span text:style-name="T912">30</text:span><text:span text:style-name="T913"><text:s/></text:span><text:span text:style-name="T914"><text:s/></text:span><text:span text:style-name="T915">de</text:span><text:span text:style-name="T916"><text:s/></text:span><text:span text:style-name="T917"><text:s/></text:span><text:span text:style-name="T918">marzo).<text:s/></text:span><text:span text:style-name="T919"><text:s/></text:span><text:span text:style-name="T920">La</text:span><text:span text:style-name="T921"><text:s/></text:span><text:span text:style-name="T922"><text:s/></text:span><text:span text:style-name="T923">autenticidad</text:span><text:span text:style-name="T924"><text:s/></text:span><text:span text:style-name="T925"><text:s/></text:span><text:span text:style-name="T926">de<text:s/></text:span><text:span text:style-name="T927"><text:s/></text:span><text:span text:style-name="T928">este</text:span><text:span text:style-name="T929"><text:s/></text:span><text:span text:style-name="T930"><text:s/></text:span><text:span text:style-name="T931">documento</text:span><text:span text:style-name="T932"><text:s/></text:span><text:span text:style-name="T933"><text:s/></text:span><text:span text:style-name="T934">puede</text:span><text:span text:style-name="T935"><text:s/></text:span><text:span text:style-name="T936"><text:s/></text:span><text:span text:style-name="T937">ser</text:span><text:span text:style-name="T938"><text:s/></text:span><text:span text:style-name="T939">comprobada</text:span><text:span text:style-name="T940"><text:s/></text:span><text:span text:style-name="T941">mediante</text:span><text:span text:style-name="T942"><text:s/></text:span><text:span text:style-name="T943">el</text:span><text:span text:style-name="T944"><text:s/></text:span><text:span text:style-name="T945">CSV:</text:span><text:span text:style-name="T946"><text:s/></text:span><text:span text:style-name="T947">14157733565777106015</text:span><text:span text:style-name="T948"><text:s/></text:span><text:span text:style-name="T949">en</text:span><text:span text:style-name="T95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854"><draw:frame draw:id="id23" draw:style-name="a23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855"><draw:g draw:z-index="503311232" draw:name="Group 2" draw:id="id28" draw:style-name="a28" text:anchor-type="paragraph"><svg:title/><svg:desc/><draw:custom-shape svg:x="0.98403in" svg:y="11.29792in" svg:width="0.00139in" svg:height="0.38125in" draw:z-index="0" draw:id="id24" draw:style-name="a2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5" draw:style-name="a2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6" draw:style-name="a2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7" draw:style-name="a27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256" draw:id="id29" draw:style-name="a29" draw:name="Text Box 1" text:anchor-type="paragraph" svg:x="1.00833in" svg:y="11.33611in" svg:width="6.23056in" svg:height="0.26667in" style:rel-width="scale" style:rel-height="scale"><draw:text-box><text:p text:style-name="P1856"><text:span text:style-name="T1857">Documento</text:span><text:span text:style-name="T1858"><text:s/></text:span><text:span text:style-name="T1859"><text:s/></text:span><text:span text:style-name="T1860">firmado<text:s/></text:span><text:span text:style-name="T1861"><text:s/></text:span><text:span text:style-name="T1862">electrónicamente</text:span><text:span text:style-name="T1863"><text:s/></text:span><text:span text:style-name="T1864"><text:s/></text:span><text:span text:style-name="T1865">(RD<text:s/></text:span><text:span text:style-name="T1866"><text:s/></text:span><text:span text:style-name="T1867">203/2021</text:span><text:span text:style-name="T1868"><text:s/></text:span><text:span text:style-name="T1869"><text:s/></text:span><text:span text:style-name="T1870">de<text:s/></text:span><text:span text:style-name="T1871"><text:s/></text:span><text:span text:style-name="T1872">30</text:span><text:span text:style-name="T1873"><text:s/></text:span><text:span text:style-name="T1874"><text:s/></text:span><text:span text:style-name="T1875">de</text:span><text:span text:style-name="T1876"><text:s/></text:span><text:span text:style-name="T1877"><text:s/></text:span><text:span text:style-name="T1878">marzo).<text:s/></text:span><text:span text:style-name="T1879"><text:s/></text:span><text:span text:style-name="T1880">La</text:span><text:span text:style-name="T1881"><text:s/></text:span><text:span text:style-name="T1882"><text:s/></text:span><text:span text:style-name="T1883">autenticidad</text:span><text:span text:style-name="T1884"><text:s/></text:span><text:span text:style-name="T1885"><text:s/></text:span><text:span text:style-name="T1886">de<text:s/></text:span><text:span text:style-name="T1887"><text:s/></text:span><text:span text:style-name="T1888">este</text:span><text:span text:style-name="T1889"><text:s/></text:span><text:span text:style-name="T1890"><text:s/></text:span><text:span text:style-name="T1891">documento</text:span><text:span text:style-name="T1892"><text:s/></text:span><text:span text:style-name="T1893"><text:s/></text:span><text:span text:style-name="T1894">puede</text:span><text:span text:style-name="T1895"><text:s/></text:span><text:span text:style-name="T1896"><text:s/></text:span><text:span text:style-name="T1897">ser</text:span><text:span text:style-name="T1898"><text:s/></text:span><text:span text:style-name="T1899">comprobada</text:span><text:span text:style-name="T1900"><text:s/></text:span><text:span text:style-name="T1901">mediante</text:span><text:span text:style-name="T1902"><text:s/></text:span><text:span text:style-name="T1903">el</text:span><text:span text:style-name="T1904"><text:s/></text:span><text:span text:style-name="T1905">CSV:</text:span><text:span text:style-name="T1906"><text:s/></text:span><text:span text:style-name="T1907">14157733565777106015</text:span><text:span text:style-name="T1908"><text:s/></text:span><text:span text:style-name="T1909">en</text:span><text:span text:style-name="T191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689"><draw:frame draw:id="id30" draw:style-name="a3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690"><draw:g draw:z-index="503311232" draw:name="Group 2" draw:id="id35" draw:style-name="a35" text:anchor-type="paragraph"><svg:title/><svg:desc/><draw:custom-shape svg:x="0.98403in" svg:y="11.29792in" svg:width="0.00139in" svg:height="0.38125in" draw:z-index="0" draw:id="id31" draw:style-name="a3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2" draw:style-name="a3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3" draw:style-name="a3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4" draw:style-name="a3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1256" draw:id="id36" draw:style-name="a36" draw:name="Text Box 1" text:anchor-type="paragraph" svg:x="1.00833in" svg:y="11.33611in" svg:width="6.23056in" svg:height="0.26667in" style:rel-width="scale" style:rel-height="scale"><draw:text-box><text:p text:style-name="P2691"><text:span text:style-name="T2692">Documento</text:span><text:span text:style-name="T2693"><text:s/></text:span><text:span text:style-name="T2694"><text:s/></text:span><text:span text:style-name="T2695">firmado<text:s/></text:span><text:span text:style-name="T2696"><text:s/></text:span><text:span text:style-name="T2697">electrónicamente</text:span><text:span text:style-name="T2698"><text:s/></text:span><text:span text:style-name="T2699"><text:s/></text:span><text:span text:style-name="T2700">(RD<text:s/></text:span><text:span text:style-name="T2701"><text:s/></text:span><text:span text:style-name="T2702">203/2021</text:span><text:span text:style-name="T2703"><text:s/></text:span><text:span text:style-name="T2704"><text:s/></text:span><text:span text:style-name="T2705">de<text:s/></text:span><text:span text:style-name="T2706"><text:s/></text:span><text:span text:style-name="T2707">30</text:span><text:span text:style-name="T2708"><text:s/></text:span><text:span text:style-name="T2709"><text:s/></text:span><text:span text:style-name="T2710">de</text:span><text:span text:style-name="T2711"><text:s/></text:span><text:span text:style-name="T2712"><text:s/></text:span><text:span text:style-name="T2713">marzo).<text:s/></text:span><text:span text:style-name="T2714"><text:s/></text:span><text:span text:style-name="T2715">La</text:span><text:span text:style-name="T2716"><text:s/></text:span><text:span text:style-name="T2717"><text:s/></text:span><text:span text:style-name="T2718">autenticidad</text:span><text:span text:style-name="T2719"><text:s/></text:span><text:span text:style-name="T2720"><text:s/></text:span><text:span text:style-name="T2721">de<text:s/></text:span><text:span text:style-name="T2722"><text:s/></text:span><text:span text:style-name="T2723">este</text:span><text:span text:style-name="T2724"><text:s/></text:span><text:span text:style-name="T2725"><text:s/></text:span><text:span text:style-name="T2726">documento</text:span><text:span text:style-name="T2727"><text:s/></text:span><text:span text:style-name="T2728"><text:s/></text:span><text:span text:style-name="T2729">puede</text:span><text:span text:style-name="T2730"><text:s/></text:span><text:span text:style-name="T2731"><text:s/></text:span><text:span text:style-name="T2732">ser</text:span><text:span text:style-name="T2733"><text:s/></text:span><text:span text:style-name="T2734">comprobada</text:span><text:span text:style-name="T2735"><text:s/></text:span><text:span text:style-name="T2736">mediante</text:span><text:span text:style-name="T2737"><text:s/></text:span><text:span text:style-name="T2738">el</text:span><text:span text:style-name="T2739"><text:s/></text:span><text:span text:style-name="T2740">CSV:</text:span><text:span text:style-name="T2741"><text:s/></text:span><text:span text:style-name="T2742">14157733565777106015</text:span><text:span text:style-name="T2743"><text:s/></text:span><text:span text:style-name="T2744">en</text:span><text:span text:style-name="T274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22T11:32:00Z</meta:creation-date>
    <dc:date>2022-08-22T11:32:00Z</dc:date>
    <meta:template xlink:href="Normal.dotm" xlink:type="simple"/>
    <meta:editing-cycles>2</meta:editing-cycles>
    <meta:editing-duration>PT0S</meta:editing-duration>
    <meta:user-defined meta:name="Created" meta:value-type="date">2022-08-22T00:00:00Z</meta:user-defined>
    <meta:user-defined meta:name="LastSaved" meta:value-type="date">2022-08-22T00:00:00Z</meta:user-defined>
    <meta:document-statistic meta:page-count="4" meta:paragraph-count="50" meta:word-count="1863" meta:character-count="11817" meta:row-count="218" meta:non-whitespace-character-count="9998"/>
  </office:meta>
</office:document-meta>
</file>