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415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31" style:parent-style-name="Überschrift1" style:family="paragraph">
      <style:paragraph-properties fo:text-align="center" fo:margin-top="0.0513in" fo:margin-right="1.440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4" style:parent-style-name="Standard" style:family="paragraph">
      <style:paragraph-properties fo:text-align="justify" fo:margin-left="0.4527in">
        <style:tab-stops/>
      </style:paragraph-properties>
    </style:style>
    <style:style style:name="T1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48" style:parent-style-name="Standard" style:family="paragraph">
      <style:paragraph-properties fo:margin-left="0.4451in" fo:margin-right="3.8604in">
        <style:tab-stops/>
      </style:paragraph-properties>
    </style:style>
    <style:style style:name="T1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" style:parent-style-name="Absatz-Standardschriftart" style:family="text">
      <style:text-properties style:font-name="Times New Roman" fo:font-style="italic" style:font-style-asian="italic" fo:letter-spacing="0.0305in" fo:font-size="8pt" style:font-size-asian="8pt"/>
    </style:style>
    <style:style style:name="T1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4" style:parent-style-name="Absatz-Standardschriftart" style:family="text">
      <style:text-properties style:font-name="Arial" fo:font-style="italic" style:font-style-asian="italic" fo:letter-spacing="-0.0055in" fo:font-size="8pt" style:font-size-asian="8pt"/>
    </style:style>
    <style:style style:name="T1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56" style:parent-style-name="Standard" style:family="paragraph">
      <style:paragraph-properties fo:text-align="justify" fo:margin-left="0.4451in">
        <style:tab-stops/>
      </style:paragraph-properties>
    </style:style>
    <style:style style:name="T1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58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60" style:parent-style-name="Textkörper" style:family="paragraph">
      <style:paragraph-properties fo:text-align="justify" fo:margin-right="0.093in"/>
    </style:style>
    <style:style style:name="T161" style:parent-style-name="Absatz-Standardschriftart" style:family="text">
      <style:text-properties fo:letter-spacing="0.026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7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0.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7in"/>
    </style:style>
    <style:style style:name="T171" style:parent-style-name="Absatz-Standardschriftart" style:family="text">
      <style:text-properties fo:letter-spacing="0.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7in"/>
    </style:style>
    <style:style style:name="T176" style:parent-style-name="Absatz-Standardschriftart" style:family="text">
      <style:text-properties fo:letter-spacing="0.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7in"/>
    </style:style>
    <style:style style:name="T183" style:parent-style-name="Absatz-Standardschriftart" style:family="text">
      <style:text-properties style:font-name="Times New Roman" fo:letter-spacing="0.0298in"/>
    </style:style>
    <style:style style:name="T184" style:parent-style-name="Absatz-Standardschriftart" style:family="text">
      <style:text-properties fo:letter-spacing="0.010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1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0.010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11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8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style:font-name="Times New Roman" fo:letter-spacing="0.0354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0.004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6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6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6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6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6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6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6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6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6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6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61in"/>
    </style:style>
    <style:style style:name="T260" style:parent-style-name="Absatz-Standardschriftart" style:family="text">
      <style:text-properties fo:letter-spacing="0.036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416in"/>
    </style:style>
    <style:style style:name="T263" style:parent-style-name="Absatz-Standardschriftart" style:family="text">
      <style:text-properties fo:letter-spacing="0.027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9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8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7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9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9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8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7in"/>
    </style:style>
    <style:style style:name="T282" style:parent-style-name="Absatz-Standardschriftart" style:family="text">
      <style:text-properties style:font-name="Times New Roman" fo:letter-spacing="0.0354in" style:text-scale="99%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5" style:parent-style-name="Textkörper" style:family="paragraph">
      <style:paragraph-properties fo:text-align="justify" fo:margin-right="0.09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2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9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0.030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style:font-name="Times New Roman" fo:letter-spacing="0.046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41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8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0.045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1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19in"/>
    </style:style>
    <style:style style:name="T356" style:parent-style-name="Absatz-Standardschriftart" style:family="text">
      <style:text-properties fo:letter-spacing="0.031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1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1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1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1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19in"/>
    </style:style>
    <style:style style:name="T367" style:parent-style-name="Absatz-Standardschriftart" style:family="text">
      <style:text-properties fo:letter-spacing="0.031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1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1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1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style:font-name="Times New Roman" fo:letter-spacing="0.0298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0.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6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6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7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6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6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47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9" style:parent-style-name="Textkörper" style:family="paragraph">
      <style:paragraph-properties fo:text-align="justify" fo:margin-right="0.093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43in"/>
    </style:style>
    <style:style style:name="T478" style:parent-style-name="Absatz-Standardschriftart" style:family="text">
      <style:text-properties fo:letter-spacing="0.024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4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43in"/>
    </style:style>
    <style:style style:name="T483" style:parent-style-name="Absatz-Standardschriftart" style:family="text">
      <style:text-properties fo:letter-spacing="0.024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43in"/>
    </style:style>
    <style:style style:name="T486" style:parent-style-name="Absatz-Standardschriftart" style:family="text">
      <style:text-properties fo:letter-spacing="0.024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4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4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4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05" style:parent-style-name="Absatz-Standardschriftart" style:family="text">
      <style:text-properties style:font-name-complex="Arial" fo:font-weight="bold" style:font-weight-asian="bold" style:font-weight-complex="bold"/>
    </style:style>
    <style:style style:name="T506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0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09" style:parent-style-name="Absatz-Standardschriftart" style:family="text">
      <style:text-properties style:font-name-complex="Arial" fo:font-weight="bold" style:font-weight-asian="bold" style:font-weight-complex="bold"/>
    </style:style>
    <style:style style:name="T51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1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513" style:parent-style-name="Absatz-Standardschriftart" style:family="text">
      <style:text-properties style:font-name-complex="Arial" fo:font-weight="bold" style:font-weight-asian="bold" style:font-weight-complex="bold"/>
    </style:style>
    <style:style style:name="P5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5" style:parent-style-name="Textkörper" style:family="paragraph">
      <style:paragraph-properties fo:text-align="justify" fo:margin-right="0.093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98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0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9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9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98in"/>
    </style:style>
    <style:style style:name="T544" style:parent-style-name="Absatz-Standardschriftart" style:family="text">
      <style:text-properties fo:letter-spacing="0.0305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7in"/>
    </style:style>
    <style:style style:name="T554" style:parent-style-name="Absatz-Standardschriftart" style:family="text">
      <style:text-properties fo:letter-spacing="0.034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5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47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5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4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0.015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fo:letter-spacing="0.015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95" style:parent-style-name="Absatz-Standardschriftart" style:family="text">
      <style:text-properties fo:letter-spacing="-0.0006in"/>
    </style:style>
    <style:style style:name="P5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7" style:parent-style-name="Textkörper" style:family="paragraph">
      <style:paragraph-properties fo:text-align="justify" fo:margin-right="0.093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4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4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35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Textkörper" style:family="paragraph">
      <style:paragraph-properties fo:text-align="justify" fo:margin-right="0.093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5in"/>
    </style:style>
    <style:style style:name="T650" style:parent-style-name="Absatz-Standardschriftart" style:family="text">
      <style:text-properties fo:letter-spacing="0.025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4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34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2" style:parent-style-name="Textkörper" style:family="paragraph">
      <style:paragraph-properties fo:text-align="justify" fo:margin-top="0.0513in" fo:margin-right="0.093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83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8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8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style:font-name="Times New Roman" fo:letter-spacing="0.0631in"/>
    </style:style>
    <style:style style:name="T784" style:parent-style-name="Absatz-Standardschriftart" style:family="text">
      <style:text-properties fo:letter-spacing="-0.0006in"/>
    </style:style>
    <style:style style:name="P7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6" style:parent-style-name="Textkörper" style:family="paragraph">
      <style:paragraph-properties fo:text-align="justify" fo:margin-right="0.0937in" fo:text-indent="0.9847in"/>
    </style:style>
    <style:style style:name="T787" style:parent-style-name="Absatz-Standardschriftart" style:family="text">
      <style:text-properties fo:letter-spacing="0.0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0.025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56in"/>
    </style:style>
    <style:style style:name="T797" style:parent-style-name="Absatz-Standardschriftart" style:family="text">
      <style:text-properties fo:letter-spacing="0.02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5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5in"/>
    </style:style>
    <style:style style:name="T804" style:parent-style-name="Absatz-Standardschriftart" style:family="text">
      <style:text-properties fo:letter-spacing="0.02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5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5in"/>
    </style:style>
    <style:style style:name="T809" style:parent-style-name="Absatz-Standardschriftart" style:family="text">
      <style:text-properties fo:letter-spacing="0.025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208in"/>
    </style:style>
    <style:style style:name="T812" style:parent-style-name="Absatz-Standardschriftart" style:family="text">
      <style:text-properties fo:letter-spacing="0.033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3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33in"/>
    </style:style>
    <style:style style:name="T821" style:parent-style-name="Absatz-Standardschriftart" style:family="text">
      <style:text-properties fo:letter-spacing="0.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0.033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33in"/>
    </style:style>
    <style:style style:name="T829" style:parent-style-name="Absatz-Standardschriftart" style:family="text">
      <style:text-properties fo:letter-spacing="0.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3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33in"/>
    </style:style>
    <style:style style:name="T834" style:parent-style-name="Absatz-Standardschriftart" style:family="text">
      <style:text-properties fo:letter-spacing="0.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3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27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5" style:parent-style-name="Überschrift1" style:family="paragraph">
      <style:paragraph-properties fo:text-align="center" fo:margin-right="1.4409in"/>
    </style:style>
    <style:style style:name="T846" style:parent-style-name="Absatz-Standardschriftart" style:family="text">
      <style:text-properties fo:letter-spacing="-0.0006in"/>
    </style:style>
    <style:style style:name="P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9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277in" style:text-scale="99%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98in"/>
    </style:style>
    <style:style style:name="T911" style:parent-style-name="Absatz-Standardschriftart" style:family="text">
      <style:text-properties fo:letter-spacing="0.029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9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0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9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9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98in"/>
    </style:style>
    <style:style style:name="T922" style:parent-style-name="Absatz-Standardschriftart" style:family="text">
      <style:text-properties fo:letter-spacing="0.0305in"/>
    </style:style>
    <style:style style:name="T923" style:parent-style-name="Absatz-Standardschriftart" style:family="text">
      <style:text-properties fo:letter-spacing="0.029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P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9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47in"/>
    </style:style>
    <style:style style:name="T932" style:parent-style-name="Absatz-Standardschriftart" style:family="text">
      <style:text-properties fo:letter-spacing="0.034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4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5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7in"/>
    </style:style>
    <style:style style:name="T943" style:parent-style-name="Absatz-Standardschriftart" style:family="text">
      <style:text-properties fo:letter-spacing="0.034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5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4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950" style:parent-style-name="Absatz-Standardschriftart" style:family="text">
      <style:text-properties fo:letter-spacing="-0.0006in"/>
    </style:style>
    <style:style style:name="P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2" style:parent-style-name="Textkörper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097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09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09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0.0097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09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Times New Roman" fo:letter-spacing="0.0236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P1021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02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083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09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09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09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083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09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09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083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09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09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09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09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2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298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298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291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0.0298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298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291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298in" fo:font-size="10pt" style:font-size-asian="10pt"/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1076" style:parent-style-name="Absatz-Standardschriftart" style:family="text">
      <style:text-properties style:font-name="Arial" fo:letter-spacing="0.0298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0.0291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Times New Roman" fo:letter-spacing="0.0361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P10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88" style:parent-style-name="Textkörper" style:family="paragraph">
      <style:paragraph-properties fo:text-align="justify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4307*" fo:start-indent="0in" fo:end-indent="0.2027in"/>
          <style:column style:rel-width="5503*" fo:start-indent="0.2034in" fo:end-indent="0in"/>
        </style:columns>
      </style:section-properties>
    </style:style>
    <style:style style:name="P109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8" style:parent-style-name="Standard" style:family="paragraph">
      <style:paragraph-properties fo:line-height="0.1069in" fo:margin-left="0.4444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7.5pt" style:font-size-asian="7.5pt"/>
    </style:style>
    <style:style style:name="T1100" style:parent-style-name="Absatz-Standardschriftart" style:family="text">
      <style:text-properties style:font-name="Arial" fo:letter-spacing="0.0069in" fo:font-size="7.5pt" style:font-size-asian="7.5pt"/>
    </style:style>
    <style:style style:name="T1101" style:parent-style-name="Absatz-Standardschriftart" style:family="text">
      <style:text-properties style:font-name="Arial" fo:letter-spacing="-0.0006in" fo:font-size="7.5pt" style:font-size-asian="7.5pt"/>
    </style:style>
    <style:style style:name="T1102" style:parent-style-name="Absatz-Standardschriftart" style:family="text">
      <style:text-properties style:font-name="Arial" fo:letter-spacing="0.0076in" fo:font-size="7.5pt" style:font-size-asian="7.5pt"/>
    </style:style>
    <style:style style:name="T1103" style:parent-style-name="Absatz-Standardschriftart" style:family="text">
      <style:text-properties style:font-name="Arial" fo:letter-spacing="-0.0006in" fo:font-size="7.5pt" style:font-size-asian="7.5pt"/>
    </style:style>
    <style:style style:name="T1104" style:parent-style-name="Absatz-Standardschriftart" style:family="text">
      <style:text-properties style:font-name="Arial" fo:letter-spacing="0.0076in" fo:font-size="7.5pt" style:font-size-asian="7.5pt"/>
    </style:style>
    <style:style style:name="T1105" style:parent-style-name="Absatz-Standardschriftart" style:family="text">
      <style:text-properties style:font-name="Arial" fo:letter-spacing="-0.0006in" fo:font-size="7.5pt" style:font-size-asian="7.5pt"/>
    </style:style>
    <style:style style:name="T1106" style:parent-style-name="Absatz-Standardschriftart" style:family="text">
      <style:text-properties style:font-name="Arial" fo:letter-spacing="0.0076in" fo:font-size="7.5pt" style:font-size-asian="7.5pt"/>
    </style:style>
    <style:style style:name="T1107" style:parent-style-name="Absatz-Standardschriftart" style:family="text">
      <style:text-properties style:font-name="Arial" fo:letter-spacing="-0.0006in" fo:font-size="7.5pt" style:font-size-asian="7.5pt"/>
    </style:style>
    <style:style style:name="T1108" style:parent-style-name="Absatz-Standardschriftart" style:family="text">
      <style:text-properties style:font-name="Arial" fo:letter-spacing="0.0076in" fo:font-size="7.5pt" style:font-size-asian="7.5pt"/>
    </style:style>
    <style:style style:name="T1109" style:parent-style-name="Absatz-Standardschriftart" style:family="text">
      <style:text-properties style:font-name="Arial" fo:font-size="7.5pt" style:font-size-asian="7.5pt"/>
    </style:style>
    <style:style style:name="T1110" style:parent-style-name="Absatz-Standardschriftart" style:family="text">
      <style:text-properties style:font-name="Arial" fo:letter-spacing="0.0076in" fo:font-size="7.5pt" style:font-size-asian="7.5pt"/>
    </style:style>
    <style:style style:name="T1111" style:parent-style-name="Absatz-Standardschriftart" style:family="text">
      <style:text-properties style:font-name="Arial" fo:letter-spacing="-0.0006in" fo:font-size="7.5pt" style:font-size-asian="7.5pt"/>
    </style:style>
    <style:style style:name="T1112" style:parent-style-name="Absatz-Standardschriftart" style:family="text">
      <style:text-properties style:font-name="Times New Roman" fo:letter-spacing="0.0194in" style:text-scale="102%" fo:font-size="7.5pt" style:font-size-asian="7.5pt"/>
    </style:style>
    <style:style style:name="T1113" style:parent-style-name="Absatz-Standardschriftart" style:family="text">
      <style:text-properties style:font-name="Arial" fo:letter-spacing="-0.0006in" fo:font-size="7.5pt" style:font-size-asian="7.5pt"/>
    </style:style>
    <style:style style:name="P1114" style:parent-style-name="Standard" style:family="paragraph">
      <style:paragraph-properties fo:line-height="0.1069in" fo:margin-left="0.4444in" fo:margin-right="0.0041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7.5pt" style:font-size-asian="7.5pt"/>
    </style:style>
    <style:style style:name="T1116" style:parent-style-name="Absatz-Standardschriftart" style:family="text">
      <style:text-properties style:font-name="Arial" fo:letter-spacing="0.0055in" fo:font-size="7.5pt" style:font-size-asian="7.5pt"/>
    </style:style>
    <style:style style:name="T1117" style:parent-style-name="Absatz-Standardschriftart" style:family="text">
      <style:text-properties style:font-name="Arial" fo:letter-spacing="-0.0006in" fo:font-size="7.5pt" style:font-size-asian="7.5pt"/>
    </style:style>
    <style:style style:name="T1118" style:parent-style-name="Absatz-Standardschriftart" style:family="text">
      <style:text-properties style:font-name="Arial" fo:letter-spacing="0.0055in" fo:font-size="7.5pt" style:font-size-asian="7.5pt"/>
    </style:style>
    <style:style style:name="T1119" style:parent-style-name="Absatz-Standardschriftart" style:family="text">
      <style:text-properties style:font-name="Arial" fo:letter-spacing="-0.0006in" fo:font-size="7.5pt" style:font-size-asian="7.5pt"/>
    </style:style>
    <style:style style:name="T1120" style:parent-style-name="Absatz-Standardschriftart" style:family="text">
      <style:text-properties style:font-name="Arial" fo:letter-spacing="0.0055in" fo:font-size="7.5pt" style:font-size-asian="7.5pt"/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1122" style:parent-style-name="Absatz-Standardschriftart" style:family="text">
      <style:text-properties style:font-name="Arial" fo:letter-spacing="0.0055in" fo:font-size="7.5pt" style:font-size-asian="7.5pt"/>
    </style:style>
    <style:style style:name="T1123" style:parent-style-name="Absatz-Standardschriftart" style:family="text">
      <style:text-properties style:font-name="Arial" fo:letter-spacing="-0.0006in" fo:font-size="7.5pt" style:font-size-asian="7.5pt"/>
    </style:style>
    <style:style style:name="T1124" style:parent-style-name="Absatz-Standardschriftart" style:family="text">
      <style:text-properties style:font-name="Arial" fo:letter-spacing="0.0055in" fo:font-size="7.5pt" style:font-size-asian="7.5pt"/>
    </style:style>
    <style:style style:name="T1125" style:parent-style-name="Absatz-Standardschriftart" style:family="text">
      <style:text-properties style:font-name="Arial" fo:letter-spacing="-0.0006in" fo:font-size="7.5pt" style:font-size-asian="7.5pt"/>
    </style:style>
    <style:style style:name="T1126" style:parent-style-name="Absatz-Standardschriftart" style:family="text">
      <style:text-properties style:font-name="Arial" fo:letter-spacing="0.0062in" fo:font-size="7.5pt" style:font-size-asian="7.5pt"/>
    </style:style>
    <style:style style:name="T1127" style:parent-style-name="Absatz-Standardschriftart" style:family="text">
      <style:text-properties style:font-name="Arial" fo:letter-spacing="-0.0006in" fo:font-size="7.5pt" style:font-size-asian="7.5pt"/>
    </style:style>
    <style:style style:name="T1128" style:parent-style-name="Absatz-Standardschriftart" style:family="text">
      <style:text-properties style:font-name="Arial" fo:letter-spacing="0.0055in" fo:font-size="7.5pt" style:font-size-asian="7.5pt"/>
    </style:style>
    <style:style style:name="T1129" style:parent-style-name="Absatz-Standardschriftart" style:family="text">
      <style:text-properties style:font-name="Arial" fo:font-size="7.5pt" style:font-size-asian="7.5pt"/>
    </style:style>
    <style:style style:name="T1130" style:parent-style-name="Absatz-Standardschriftart" style:family="text">
      <style:text-properties style:font-name="Arial" fo:letter-spacing="0.0055in" fo:font-size="7.5pt" style:font-size-asian="7.5pt"/>
    </style:style>
    <style:style style:name="T1131" style:parent-style-name="Absatz-Standardschriftart" style:family="text">
      <style:text-properties style:font-name="Arial" fo:letter-spacing="-0.0006in" fo:font-size="7.5pt" style:font-size-asian="7.5pt"/>
    </style:style>
    <style:style style:name="T1132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1133" style:parent-style-name="Absatz-Standardschriftart" style:family="text">
      <style:text-properties style:font-name="Arial" fo:letter-spacing="-0.0006in" fo:font-size="7.5pt" style:font-size-asian="7.5pt"/>
    </style:style>
    <style:style style:name="T1134" style:parent-style-name="Absatz-Standardschriftart" style:family="text">
      <style:text-properties style:font-name="Arial" fo:letter-spacing="0.0076in" fo:font-size="7.5pt" style:font-size-asian="7.5pt"/>
    </style:style>
    <style:style style:name="T1135" style:parent-style-name="Absatz-Standardschriftart" style:family="text">
      <style:text-properties style:font-name="Arial" fo:letter-spacing="-0.0006in" fo:font-size="7.5pt" style:font-size-asian="7.5pt"/>
    </style:style>
    <style:style style:name="T1136" style:parent-style-name="Absatz-Standardschriftart" style:family="text">
      <style:text-properties style:font-name="Arial" fo:letter-spacing="0.009in" fo:font-size="7.5pt" style:font-size-asian="7.5pt"/>
    </style:style>
    <style:style style:name="T1137" style:parent-style-name="Absatz-Standardschriftart" style:family="text">
      <style:text-properties style:font-name="Arial" fo:letter-spacing="-0.0006in" fo:font-size="7.5pt" style:font-size-asian="7.5pt"/>
    </style:style>
    <style:style style:name="T1138" style:parent-style-name="Absatz-Standardschriftart" style:family="text">
      <style:text-properties style:font-name="Arial" fo:letter-spacing="0.009in" fo:font-size="7.5pt" style:font-size-asian="7.5pt"/>
    </style:style>
    <style:style style:name="T1139" style:parent-style-name="Absatz-Standardschriftart" style:family="text">
      <style:text-properties style:font-name="Arial" fo:letter-spacing="-0.0006in" fo:font-size="7.5pt" style:font-size-asian="7.5pt"/>
    </style:style>
    <style:style style:name="P1140" style:parent-style-name="Standard" style:family="paragraph">
      <style:paragraph-properties fo:break-before="column" fo:margin-top="0.0062in"/>
    </style:style>
    <style:style style:name="P1141" style:parent-style-name="Standard" style:family="paragraph">
      <style:paragraph-properties fo:line-height="0.1055in" fo:margin-left="0.4444in" fo:margin-right="0.8027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7.5pt" style:font-size-asian="7.5pt"/>
    </style:style>
    <style:style style:name="T1143" style:parent-style-name="Absatz-Standardschriftart" style:family="text">
      <style:text-properties style:font-name="Arial" fo:letter-spacing="0.0027in" fo:font-size="7.5pt" style:font-size-asian="7.5pt"/>
    </style:style>
    <style:style style:name="T1144" style:parent-style-name="Absatz-Standardschriftart" style:family="text">
      <style:text-properties style:font-name="Arial" fo:letter-spacing="-0.0006in" fo:font-size="7.5pt" style:font-size-asian="7.5pt"/>
    </style:style>
    <style:style style:name="T1145" style:parent-style-name="Absatz-Standardschriftart" style:family="text">
      <style:text-properties style:font-name="Arial" fo:letter-spacing="0.0034in" fo:font-size="7.5pt" style:font-size-asian="7.5pt"/>
    </style:style>
    <style:style style:name="T1146" style:parent-style-name="Absatz-Standardschriftart" style:family="text">
      <style:text-properties style:font-name="Arial" fo:letter-spacing="-0.0006in" fo:font-size="7.5pt" style:font-size-asian="7.5pt"/>
    </style:style>
    <style:style style:name="T1147" style:parent-style-name="Absatz-Standardschriftart" style:family="text">
      <style:text-properties style:font-name="Arial" fo:letter-spacing="0.0034in" fo:font-size="7.5pt" style:font-size-asian="7.5pt"/>
    </style:style>
    <style:style style:name="T1148" style:parent-style-name="Absatz-Standardschriftart" style:family="text">
      <style:text-properties style:font-name="Arial" fo:letter-spacing="-0.0006in" fo:font-size="7.5pt" style:font-size-asian="7.5pt"/>
    </style:style>
    <style:style style:name="T1149" style:parent-style-name="Absatz-Standardschriftart" style:family="text">
      <style:text-properties style:font-name="Arial" fo:letter-spacing="0.0034in" fo:font-size="7.5pt" style:font-size-asian="7.5pt"/>
    </style:style>
    <style:style style:name="T1150" style:parent-style-name="Absatz-Standardschriftart" style:family="text">
      <style:text-properties style:font-name="Arial" fo:letter-spacing="-0.0006in" fo:font-size="7.5pt" style:font-size-asian="7.5pt"/>
    </style:style>
    <style:style style:name="T1151" style:parent-style-name="Absatz-Standardschriftart" style:family="text">
      <style:text-properties style:font-name="Arial" fo:letter-spacing="0.0034in" fo:font-size="7.5pt" style:font-size-asian="7.5pt"/>
    </style:style>
    <style:style style:name="T1152" style:parent-style-name="Absatz-Standardschriftart" style:family="text">
      <style:text-properties style:font-name="Arial" fo:font-size="7.5pt" style:font-size-asian="7.5pt"/>
    </style:style>
    <style:style style:name="T1153" style:parent-style-name="Absatz-Standardschriftart" style:family="text">
      <style:text-properties style:font-name="Arial" fo:letter-spacing="0.0034in" fo:font-size="7.5pt" style:font-size-asian="7.5pt"/>
    </style:style>
    <style:style style:name="T1154" style:parent-style-name="Absatz-Standardschriftart" style:family="text">
      <style:text-properties style:font-name="Arial" fo:letter-spacing="-0.0006in" fo:font-size="7.5pt" style:font-size-asian="7.5pt"/>
    </style:style>
    <style:style style:name="T115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56" style:parent-style-name="Absatz-Standardschriftart" style:family="text">
      <style:text-properties style:font-name="Arial" fo:letter-spacing="-0.0006in" fo:font-size="7.5pt" style:font-size-asian="7.5pt"/>
    </style:style>
    <style:style style:name="P1157" style:parent-style-name="Standard" style:family="paragraph">
      <style:paragraph-properties fo:line-height="0.1055in" fo:margin-left="0.4444in" fo:margin-right="0.8027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7.5pt" style:font-size-asian="7.5pt"/>
    </style:style>
    <style:style style:name="T1159" style:parent-style-name="Absatz-Standardschriftart" style:family="text">
      <style:text-properties style:font-name="Arial" fo:letter-spacing="0.0027in" fo:font-size="7.5pt" style:font-size-asian="7.5pt"/>
    </style:style>
    <style:style style:name="T1160" style:parent-style-name="Absatz-Standardschriftart" style:family="text">
      <style:text-properties style:font-name="Arial" fo:letter-spacing="-0.0006in" fo:font-size="7.5pt" style:font-size-asian="7.5pt"/>
    </style:style>
    <style:style style:name="T1161" style:parent-style-name="Absatz-Standardschriftart" style:family="text">
      <style:text-properties style:font-name="Arial" fo:letter-spacing="0.0034in" fo:font-size="7.5pt" style:font-size-asian="7.5pt"/>
    </style:style>
    <style:style style:name="T1162" style:parent-style-name="Absatz-Standardschriftart" style:family="text">
      <style:text-properties style:font-name="Arial" fo:letter-spacing="-0.0006in" fo:font-size="7.5pt" style:font-size-asian="7.5pt"/>
    </style:style>
    <style:style style:name="T1163" style:parent-style-name="Absatz-Standardschriftart" style:family="text">
      <style:text-properties style:font-name="Arial" fo:letter-spacing="0.0034in" fo:font-size="7.5pt" style:font-size-asian="7.5pt"/>
    </style:style>
    <style:style style:name="T1164" style:parent-style-name="Absatz-Standardschriftart" style:family="text">
      <style:text-properties style:font-name="Arial" fo:letter-spacing="-0.0006in" fo:font-size="7.5pt" style:font-size-asian="7.5pt"/>
    </style:style>
    <style:style style:name="T1165" style:parent-style-name="Absatz-Standardschriftart" style:family="text">
      <style:text-properties style:font-name="Arial" fo:letter-spacing="0.0034in" fo:font-size="7.5pt" style:font-size-asian="7.5pt"/>
    </style:style>
    <style:style style:name="T1166" style:parent-style-name="Absatz-Standardschriftart" style:family="text">
      <style:text-properties style:font-name="Arial" fo:letter-spacing="-0.0006in" fo:font-size="7.5pt" style:font-size-asian="7.5pt"/>
    </style:style>
    <style:style style:name="T1167" style:parent-style-name="Absatz-Standardschriftart" style:family="text">
      <style:text-properties style:font-name="Arial" fo:letter-spacing="0.0034in" fo:font-size="7.5pt" style:font-size-asian="7.5pt"/>
    </style:style>
    <style:style style:name="T1168" style:parent-style-name="Absatz-Standardschriftart" style:family="text">
      <style:text-properties style:font-name="Arial" fo:letter-spacing="-0.0006in" fo:font-size="7.5pt" style:font-size-asian="7.5pt"/>
    </style:style>
    <style:style style:name="T1169" style:parent-style-name="Absatz-Standardschriftart" style:family="text">
      <style:text-properties style:font-name="Arial" fo:letter-spacing="0.0034in" fo:font-size="7.5pt" style:font-size-asian="7.5pt"/>
    </style:style>
    <style:style style:name="T1170" style:parent-style-name="Absatz-Standardschriftart" style:family="text">
      <style:text-properties style:font-name="Arial" fo:letter-spacing="-0.0006in" fo:font-size="7.5pt" style:font-size-asian="7.5pt"/>
    </style:style>
    <style:style style:name="T117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72" style:parent-style-name="Absatz-Standardschriftart" style:family="text">
      <style:text-properties style:font-name="Arial" fo:letter-spacing="-0.0006in" fo:font-size="7.5pt" style:font-size-asian="7.5pt"/>
    </style:style>
    <style:style style:name="T1173" style:parent-style-name="Absatz-Standardschriftart" style:family="text">
      <style:text-properties style:font-name="Arial" fo:letter-spacing="0.0055in" fo:font-size="7.5pt" style:font-size-asian="7.5pt"/>
    </style:style>
    <style:style style:name="T1174" style:parent-style-name="Absatz-Standardschriftart" style:family="text">
      <style:text-properties style:font-name="Arial" fo:letter-spacing="-0.0006in" fo:font-size="7.5pt" style:font-size-asian="7.5pt"/>
    </style:style>
    <style:style style:name="P1175" style:parent-style-name="Standard" style:family="paragraph">
      <style:paragraph-properties fo:line-height="0.1062in" fo:margin-left="0.4444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7.5pt" style:font-size-asian="7.5pt"/>
    </style:style>
    <style:style style:name="T1177" style:parent-style-name="Absatz-Standardschriftart" style:family="text">
      <style:text-properties style:font-name="Arial" fo:letter-spacing="0.0034in" fo:font-size="7.5pt" style:font-size-asian="7.5pt"/>
    </style:style>
    <style:style style:name="T1178" style:parent-style-name="Absatz-Standardschriftart" style:family="text">
      <style:text-properties style:font-name="Arial" fo:letter-spacing="-0.0006in" fo:font-size="7.5pt" style:font-size-asian="7.5pt"/>
    </style:style>
    <style:style style:name="T1179" style:parent-style-name="Absatz-Standardschriftart" style:family="text">
      <style:text-properties style:font-name="Arial" fo:letter-spacing="0.0034in" fo:font-size="7.5pt" style:font-size-asian="7.5pt"/>
    </style:style>
    <style:style style:name="T1180" style:parent-style-name="Absatz-Standardschriftart" style:family="text">
      <style:text-properties style:font-name="Arial" fo:letter-spacing="-0.0006in" fo:font-size="7.5pt" style:font-size-asian="7.5pt"/>
    </style:style>
    <style:style style:name="T1181" style:parent-style-name="Absatz-Standardschriftart" style:family="text">
      <style:text-properties style:font-name="Arial" fo:letter-spacing="0.0034in" fo:font-size="7.5pt" style:font-size-asian="7.5pt"/>
    </style:style>
    <style:style style:name="T1182" style:parent-style-name="Absatz-Standardschriftart" style:family="text">
      <style:text-properties style:font-name="Arial" fo:letter-spacing="-0.0006in" fo:font-size="7.5pt" style:font-size-asian="7.5pt"/>
    </style:style>
    <style:style style:name="T1183" style:parent-style-name="Absatz-Standardschriftart" style:family="text">
      <style:text-properties style:font-name="Arial" fo:letter-spacing="0.0034in" fo:font-size="7.5pt" style:font-size-asian="7.5pt"/>
    </style:style>
    <style:style style:name="T1184" style:parent-style-name="Absatz-Standardschriftart" style:family="text">
      <style:text-properties style:font-name="Arial" fo:letter-spacing="-0.0006in" fo:font-size="7.5pt" style:font-size-asian="7.5pt"/>
    </style:style>
    <style:style style:name="T1185" style:parent-style-name="Absatz-Standardschriftart" style:family="text">
      <style:text-properties style:font-name="Arial" fo:letter-spacing="0.0034in" fo:font-size="7.5pt" style:font-size-asian="7.5pt"/>
    </style:style>
    <style:style style:name="T118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5902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0/08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5606G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del</text:span><text:span text:style-name="T96"><text:s/></text:span><text:span text:style-name="T97">Excmo.</text:span><text:span text:style-name="T98"><text:s/></text:span><text:span text:style-name="T99">Cabildo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Fuerteventura</text:span><text:span text:style-name="T106"><text:s/></text:span><text:span text:style-name="T107">de</text:span><text:span text:style-name="T108"><text:s/></text:span><text:span text:style-name="T109">régimen</text:span><text:span text:style-name="T110"><text:s/></text:span><text:span text:style-name="T111">general</text:span><text:span text:style-name="T112"><text:s/></text:span><text:span text:style-name="T113">de</text:span><text:span text:style-name="T114"><text:s/></text:span><text:span text:style-name="T115">ayudas</text:span><text:span text:style-name="T116"><text:s/></text:span><text:span text:style-name="T117">y</text:span><text:span text:style-name="T118"><text:s/></text:span><text:span text:style-name="T119">subvenciones</text:span><text:span text:style-name="T120"><text:s/></text:span><text:span text:style-name="T121">en</text:span><text:span text:style-name="T122"><text:s/></text:span><text:span text:style-name="T123">materia</text:span><text:span text:style-name="T124"><text:s/></text:span><text:span text:style-name="T125">de</text:span><text:span text:style-name="T126"><text:s/></text:span><text:span text:style-name="T127">deportes</text:span><text:span text:style-name="T128"><text:s/></text:span><text:span text:style-name="T129">2022.</text:span></text:p>
          </table:table-cell>
        </table:table-row>
      </table:table>
      <text:p text:style-name="P130"/>
      <text:h text:style-name="P131" text:outline-level="1"><text:span text:style-name="T132">RESOLUCIÓN</text:span><text:span text:style-name="T133"><text:s/></text:span><text:span text:style-name="T134">DEL</text:span><text:span text:style-name="T135"><text:s/></text:span><text:span text:style-name="T136">CONSEJERO/A</text:span><text:span text:style-name="T137"><text:s/></text:span>INSULAR<text:span text:style-name="T138"><text:s/></text:span><text:span text:style-name="T139">DE</text:span><text:span text:style-name="T140"><text:s/></text:span><text:span text:style-name="T141">ÁREA</text:span></text:h>
      <text:p text:style-name="P142"/>
      <text:p text:style-name="P143"/>
      <text:p text:style-name="P144"><text:span text:style-name="T145">Consejería de</text:span><text:span text:style-name="T146"><text:s/></text:span><text:span text:style-name="T147">Deportes.</text:span></text:p>
      <text:p text:style-name="P148"><text:span text:style-name="T149">Convocatoria Subvenciones Genéricas</text:span><text:span text:style-name="T150"><text:s/></text:span><text:span text:style-name="T151">2022,</text:span><text:span text:style-name="T152"><text:s/></text:span><text:span text:style-name="T153">Expte.</text:span><text:span text:style-name="T154"><text:s/></text:span><text:span text:style-name="T155">2022/5606G</text:span></text:p>
      <text:p text:style-name="P156"><text:span text:style-name="T157">ASA/dms</text:span></text:p>
      <text:p text:style-name="P158"/>
      <text:p text:style-name="P159"/>
      <text:p text:style-name="P160">Vistas<text:span text:style-name="T161"><text:s/></text:span><text:span text:style-name="T162">las</text:span><text:span text:style-name="T163"><text:s/></text:span><text:span text:style-name="T164">vigentes</text:span><text:span text:style-name="T165"><text:s/></text:span><text:span text:style-name="T166">Ordenanzas</text:span><text:span text:style-name="T167"><text:s/></text:span>Específicas<text:span text:style-name="T168"><text:s/></text:span><text:span text:style-name="T169">del</text:span><text:span text:style-name="T170"><text:s/></text:span>Excmo.<text:span text:style-name="T171"><text:s/></text:span><text:span text:style-name="T172">Cabildo</text:span><text:span text:style-name="T173"><text:s/></text:span><text:span text:style-name="T174">de</text:span><text:span text:style-name="T175"><text:s/></text:span>Fuerteventura<text:span text:style-name="T176"><text:s/></text:span><text:span text:style-name="T177">por</text:span><text:span text:style-name="T178"><text:s/></text:span><text:span text:style-name="T179">las</text:span><text:span text:style-name="T180"><text:s/></text:span><text:span text:style-name="T181">que</text:span><text:span text:style-name="T182"><text:s/></text:span>se<text:span text:style-name="T183"><text:s/></text:span>regula<text:span text:style-name="T184"><text:s/></text:span><text:span text:style-name="T185">el</text:span><text:span text:style-name="T186"><text:s/></text:span><text:span text:style-name="T187">Régimen</text:span><text:span text:style-name="T188"><text:s/></text:span>General<text:span text:style-name="T189"><text:s/></text:span><text:span text:style-name="T190">de</text:span><text:span text:style-name="T191"><text:s/></text:span>Ayudas<text:span text:style-name="T192"><text:s/></text:span>y<text:span text:style-name="T193"><text:s/></text:span><text:span text:style-name="T194">Subvenciones</text:span><text:span text:style-name="T195"><text:s/></text:span><text:span text:style-name="T196">para</text:span><text:span text:style-name="T197"><text:s/></text:span><text:span text:style-name="T198">el</text:span><text:span text:style-name="T199"><text:s/></text:span><text:span text:style-name="T200">Fomento</text:span><text:span text:style-name="T201"><text:s/></text:span><text:span text:style-name="T202">del</text:span><text:span text:style-name="T203"><text:s/></text:span><text:span text:style-name="T204">Deporte</text:span><text:span text:style-name="T205"><text:s/></text:span>y<text:span text:style-name="T206"><text:s/></text:span><text:span text:style-name="T207">atendiendo</text:span><text:span text:style-name="T208"><text:s/></text:span>a<text:span text:style-name="T209"><text:s/></text:span>su<text:span text:style-name="T210"><text:s/></text:span><text:span text:style-name="T211">publicación</text:span><text:span text:style-name="T212"><text:s/></text:span><text:span text:style-name="T213">en</text:span><text:span text:style-name="T214"><text:s/></text:span><text:span text:style-name="T215">el</text:span><text:span text:style-name="T216"><text:s/></text:span>B.O.P.L.P.<text:span text:style-name="T217"><text:s/></text:span><text:span text:style-name="T218">RUEGO,</text:span><text:span text:style-name="T219"><text:s/></text:span><text:span text:style-name="T220">que</text:span><text:span text:style-name="T221"><text:s/></text:span>se<text:span text:style-name="T222"><text:s/></text:span><text:span text:style-name="T223">inicien</text:span><text:span text:style-name="T224"><text:s/></text:span><text:span text:style-name="T225">los</text:span><text:span text:style-name="T226"><text:s/></text:span>trámites<text:span text:style-name="T227"><text:s/></text:span><text:span text:style-name="T228">administrativos</text:span><text:span text:style-name="T229"><text:s/></text:span><text:span text:style-name="T230">oportunos</text:span><text:span text:style-name="T231"><text:s/></text:span><text:span text:style-name="T232">para</text:span><text:span text:style-name="T233"><text:s/></text:span><text:span text:style-name="T234">la</text:span><text:span text:style-name="T235"><text:s/></text:span><text:span text:style-name="T236">ejecución</text:span><text:span text:style-name="T237"><text:s/></text:span><text:span text:style-name="T238">del</text:span><text:span text:style-name="T239"><text:s/></text:span><text:span text:style-name="T240">programa</text:span><text:span text:style-name="T241"><text:s/></text:span><text:span text:style-name="T242">de</text:span><text:span text:style-name="T243"><text:s/></text:span><text:span text:style-name="T244">Ayudas</text:span><text:span text:style-name="T245"><text:s/></text:span><text:span text:style-name="T246">al</text:span><text:span text:style-name="T247"><text:s/></text:span><text:span text:style-name="T248">Fomento</text:span><text:span text:style-name="T249"><text:s/></text:span><text:span text:style-name="T250">del</text:span><text:span text:style-name="T251"><text:s/></text:span><text:span text:style-name="T252">Deporte</text:span><text:span text:style-name="T253"><text:s/></text:span><text:span text:style-name="T254">2022,</text:span><text:span text:style-name="T255"><text:s/></text:span><text:span text:style-name="T256">teniendo</text:span><text:span text:style-name="T257"><text:s/></text:span><text:span text:style-name="T258">en</text:span><text:span text:style-name="T259"><text:s/></text:span>consideración<text:span text:style-name="T260"><text:s/></text:span><text:span text:style-name="T261">el</text:span><text:span text:style-name="T262"><text:s/></text:span>AUMENTO<text:span text:style-name="T263"><text:s/></text:span><text:span text:style-name="T264">de</text:span><text:span text:style-name="T265"><text:s/></text:span><text:span text:style-name="T266">las</text:span><text:span text:style-name="T267"><text:s/></text:span><text:span text:style-name="T268">partidas</text:span><text:span text:style-name="T269"><text:s/></text:span><text:span text:style-name="T270">presupuestarias</text:span><text:span text:style-name="T271"><text:s/></text:span><text:span text:style-name="T272">oportunas</text:span><text:span text:style-name="T273"><text:s/></text:span><text:span text:style-name="T274">según</text:span><text:span text:style-name="T275"><text:s/></text:span><text:span text:style-name="T276">presupuesto</text:span><text:span text:style-name="T277"><text:s/></text:span><text:span text:style-name="T278">actualizado</text:span><text:span text:style-name="T279"><text:s/></text:span><text:span text:style-name="T280">del</text:span><text:span text:style-name="T281"><text:s/></text:span>Excmo.<text:span text:style-name="T282"><text:s/></text:span><text:span text:style-name="T283">Cabildo de Fuerteventura.</text:span></text:p>
      <text:p text:style-name="P284"/>
      <text:p text:style-name="P285"><text:span text:style-name="T286">Atendiendo que</text:span><text:s/>el<text:span text:style-name="T287"><text:s/></text:span>texto<text:s/><text:span text:style-name="T288">de la</text:span><text:s/><text:span text:style-name="T289">Convocatoria<text:s/></text:span><text:span text:style-name="T290">de</text:span><text:span text:style-name="T291"><text:s/>Subvenciones</text:span><text:span text:style-name="T292"><text:s/></text:span><text:span text:style-name="T293">2022</text:span><text:span text:style-name="T294"><text:s/></text:span>se<text:span text:style-name="T295"><text:s/></text:span>rige<text:s/><text:span text:style-name="T296">por el</text:span><text:s/>marco<text:span text:style-name="T297"><text:s/>general</text:span><text:s/><text:span text:style-name="T298">que</text:span><text:span text:style-name="T299"><text:s/></text:span><text:span text:style-name="T300">para</text:span><text:span text:style-name="T301"><text:s/></text:span><text:span text:style-name="T302">la</text:span><text:span text:style-name="T303"><text:s/></text:span>concesión<text:span text:style-name="T304"><text:s/></text:span><text:span text:style-name="T305">de</text:span><text:span text:style-name="T306"><text:s/></text:span><text:span text:style-name="T307">subvenciones</text:span><text:span text:style-name="T308"><text:s/></text:span><text:span text:style-name="T309">establecen</text:span><text:span text:style-name="T310"><text:s/></text:span><text:span text:style-name="T311">las</text:span><text:span text:style-name="T312"><text:s/></text:span><text:span text:style-name="T313">bases</text:span><text:span text:style-name="T314"><text:s/></text:span><text:span text:style-name="T315">de</text:span><text:span text:style-name="T316"><text:s/></text:span><text:span text:style-name="T317">ejecución</text:span><text:span text:style-name="T318"><text:s/></text:span><text:span text:style-name="T319">del</text:span><text:span text:style-name="T320"><text:s/></text:span><text:span text:style-name="T321">presupuesto</text:span><text:span text:style-name="T322"><text:s/></text:span><text:span text:style-name="T323">vigente</text:span><text:span text:style-name="T324"><text:s/></text:span><text:span text:style-name="T325">en</text:span><text:span text:style-name="T326"><text:s/></text:span>su<text:span text:style-name="T327"><text:s/></text:span><text:span text:style-name="T328">base</text:span><text:s/><text:span text:style-name="T329">48ª<text:s/></text:span>y<text:span text:style-name="T330"><text:s/>49ª, puesto</text:span><text:s/><text:span text:style-name="T331">que:</text:span><text:s/>contiene<text:span text:style-name="T332"><text:s/>los<text:s/></text:span>aspectos<text:s/><text:span text:style-name="T333">definidos en<text:s/></text:span>el<text:span text:style-name="T334"><text:s/>artículo 12</text:span><text:s/><text:span text:style-name="T335">de</text:span><text:s/><text:span text:style-name="T336">la</text:span><text:s/><text:span text:style-name="T337">Ordenanza</text:span><text:s/><text:span text:style-name="T338">General</text:span><text:span text:style-name="T339"><text:s/></text:span><text:span text:style-name="T340">Reguladora</text:span><text:s/><text:span text:style-name="T341">de</text:span><text:s/>Subvenciones<text:s/><text:span text:style-name="T342">del</text:span><text:s/>Excmo.<text:s/><text:span text:style-name="T343">Cabildo</text:span><text:span text:style-name="T344"><text:s/></text:span><text:span text:style-name="T345">Insular</text:span><text:s/><text:span text:style-name="T346">de</text:span><text:s/><text:span text:style-name="T347">Fuerteventura</text:span><text:span text:style-name="T348"><text:s/></text:span><text:span text:style-name="T349">aprobada</text:span><text:s/><text:span text:style-name="T350">en</text:span><text:s/>sesión<text:span text:style-name="T351"><text:s/></text:span><text:span text:style-name="T352">plenaria</text:span><text:span text:style-name="T353"><text:s/></text:span><text:span text:style-name="T354">de</text:span><text:span text:style-name="T355"><text:s/></text:span>fecha<text:span text:style-name="T356"><text:s/></text:span><text:span text:style-name="T357">30</text:span><text:span text:style-name="T358"><text:s/></text:span><text:span text:style-name="T359">de</text:span><text:span text:style-name="T360"><text:s/></text:span><text:span text:style-name="T361">diciembre</text:span><text:span text:style-name="T362"><text:s/></text:span><text:span text:style-name="T363">de</text:span><text:span text:style-name="T364"><text:s/></text:span><text:span text:style-name="T365">2004,</text:span><text:span text:style-name="T366"><text:s/></text:span>sobre<text:span text:style-name="T367"><text:s/></text:span><text:span text:style-name="T368">las</text:span><text:span text:style-name="T369"><text:s/></text:span><text:span text:style-name="T370">bases</text:span><text:span text:style-name="T371"><text:s/></text:span><text:span text:style-name="T372">reguladoras</text:span><text:span text:style-name="T373"><text:s/></text:span><text:span text:style-name="T374">específicas</text:span><text:span text:style-name="T375"><text:s/></text:span>de<text:span text:style-name="T376"><text:s/></text:span>subvenciones.<text:span text:style-name="T377"><text:s/></text:span><text:span text:style-name="T378">Cumple</text:span><text:span text:style-name="T379"><text:s/></text:span>con<text:span text:style-name="T380"><text:s/></text:span><text:span text:style-name="T381">el</text:span><text:span text:style-name="T382"><text:s/></text:span><text:span text:style-name="T383">procedimiento</text:span><text:span text:style-name="T384"><text:s/></text:span><text:span text:style-name="T385">de</text:span><text:span text:style-name="T386"><text:s/></text:span>concesión<text:span text:style-name="T387"><text:s/></text:span><text:span text:style-name="T388">de</text:span><text:span text:style-name="T389"><text:s/></text:span><text:span text:style-name="T390">subvenciones</text:span><text:span text:style-name="T391"><text:s/></text:span><text:span text:style-name="T392">que</text:span><text:span text:style-name="T393"><text:s/></text:span><text:span text:style-name="T394">establece</text:span><text:span text:style-name="T395"><text:s/></text:span><text:span text:style-name="T396">la</text:span><text:span text:style-name="T397"><text:s/></text:span><text:span text:style-name="T398">Ley</text:span><text:span text:style-name="T399"><text:s/></text:span><text:span text:style-name="T400">38/2003,</text:span><text:span text:style-name="T401"><text:s/></text:span><text:span text:style-name="T402">de</text:span><text:span text:style-name="T403"><text:s/></text:span><text:span text:style-name="T404">17</text:span><text:span text:style-name="T405"><text:s/></text:span><text:span text:style-name="T406">de</text:span><text:span text:style-name="T407"><text:s/></text:span><text:span text:style-name="T408">noviembre,</text:span><text:span text:style-name="T409"><text:s/></text:span>General<text:span text:style-name="T410"><text:s/></text:span><text:span text:style-name="T411">de</text:span><text:span text:style-name="T412"><text:s/></text:span><text:span text:style-name="T413">Subvenciones,</text:span><text:span text:style-name="T414"><text:s/></text:span><text:span text:style-name="T415">así</text:span><text:span text:style-name="T416"><text:s/></text:span>como<text:span text:style-name="T417"><text:s/></text:span>con<text:span text:style-name="T418"><text:s/></text:span><text:span text:style-name="T419">el</text:span><text:span text:style-name="T420"><text:s/></text:span><text:span text:style-name="T421">Real</text:span><text:span text:style-name="T422"><text:s/></text:span><text:span text:style-name="T423">Decreto</text:span><text:span text:style-name="T424"><text:s/></text:span><text:span text:style-name="T425">887/2006,</text:span><text:span text:style-name="T426"><text:s/></text:span><text:span text:style-name="T427">de</text:span><text:span text:style-name="T428"><text:s/></text:span><text:span text:style-name="T429">21<text:s/></text:span><text:span text:style-name="T430">de julio,</text:span><text:s/><text:span text:style-name="T431">por el</text:span><text:s/><text:span text:style-name="T432">que<text:s/></text:span>se<text:span text:style-name="T433"><text:s/>aprueba</text:span><text:s/><text:span text:style-name="T434">el Reglamento</text:span><text:s/><text:span text:style-name="T435">de la Ley</text:span><text:s/><text:span text:style-name="T436">General de</text:span><text:s/><text:span text:style-name="T437">Subvenciones.</text:span></text:p>
      <text:p text:style-name="P438"/>
      <text:p text:style-name="P439"><text:span text:style-name="T440">Atendiendo</text:span><text:span text:style-name="T441"><text:s/></text:span><text:span text:style-name="T442">al</text:span><text:span text:style-name="T443"><text:s/></text:span><text:span text:style-name="T444">art.</text:span><text:span text:style-name="T445"><text:s/></text:span>2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Convocatoria:</text:span><text:span text:style-name="T452"><text:s/></text:span>“crédito<text:span text:style-name="T453"><text:s/></text:span><text:span text:style-name="T454">presupuestario”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que</text:span><text:span text:style-name="T461"><text:s/></text:span>(…)<text:span text:style-name="T462"><text:s/></text:span><text:span text:style-name="T463">la</text:span><text:span text:style-name="T464"><text:s/></text:span><text:span text:style-name="T465">financiación</text:span><text:span text:style-name="T466"><text:s/></text:span><text:span text:style-name="T467">de</text:span><text:span text:style-name="T468"><text:s/></text:span><text:span text:style-name="T469">las</text:span><text:span text:style-name="T470"><text:s/></text:span>subvenciones<text:span text:style-name="T471"><text:s/></text:span><text:span text:style-name="T472">estará</text:span><text:span text:style-name="T473"><text:s/></text:span><text:span text:style-name="T474">limitado</text:span><text:span text:style-name="T475"><text:s/></text:span><text:span text:style-name="T476">al</text:span><text:span text:style-name="T477"><text:s/></text:span>crédito<text:span text:style-name="T478"><text:s/></text:span><text:span text:style-name="T479">presupuestario</text:span><text:span text:style-name="T480"><text:s/></text:span><text:span text:style-name="T481">destinado</text:span><text:span text:style-name="T482"><text:s/></text:span>a<text:span text:style-name="T483"><text:s/></text:span><text:span text:style-name="T484">este</text:span><text:span text:style-name="T485"><text:s/></text:span>fin<text:span text:style-name="T486"><text:s/></text:span><text:span text:style-name="T487">el</text:span><text:span text:style-name="T488"><text:s/></text:span><text:span text:style-name="T489">ejercicio</text:span><text:span text:style-name="T490"><text:s/></text:span><text:span text:style-name="T491">económico</text:span><text:span text:style-name="T492"><text:s/></text:span><text:span text:style-name="T493">2022,</text:span><text:span text:style-name="T494"><text:s/></text:span><text:span text:style-name="T495">retención</text:span><text:span text:style-name="T496"><text:s/></text:span><text:span text:style-name="T497">de</text:span><text:span text:style-name="T498"><text:s/></text:span>crédito<text:span text:style-name="T499"><text:s/></text:span><text:span text:style-name="T500">nº</text:span><text:span text:style-name="T501"><text:s/></text:span>(…)<text:span text:style-name="T502"><text:s/></text:span><text:span text:style-name="T503">susceptibles</text:span><text:span text:style-name="T504"><text:s/></text:span><text:span text:style-name="T505">todas</text:span><text:span text:style-name="T506"><text:s/></text:span><text:span text:style-name="T507">ellas</text:span><text:span text:style-name="T508"><text:s/></text:span><text:span text:style-name="T509">de</text:span><text:span text:style-name="T510"><text:s/></text:span><text:span text:style-name="T511">modificación</text:span><text:span text:style-name="T512"><text:s/></text:span><text:span text:style-name="T513">(…).</text:span></text:p>
      <text:p text:style-name="P514"/>
      <text:p text:style-name="P515">Visto<text:span text:style-name="T516"><text:s/>el documento</text:span><text:span text:style-name="T517"><text:s/></text:span><text:span text:style-name="T518">de Retención</text:span><text:s/>de<text:s/><text:span text:style-name="T519">Crédito</text:span><text:s/>con<text:span text:style-name="T520"><text:s/>nº</text:span><text:s/><text:span text:style-name="T521">de operación</text:span><text:span text:style-name="T522"><text:s/></text:span><text:span text:style-name="T523">220220035440 de fecha</text:span><text:s/><text:span text:style-name="T524">05/08//2022</text:span><text:span text:style-name="T525"><text:s/></text:span><text:span text:style-name="T526">por un importe total<text:s/></text:span>de<text:span text:style-name="T527"><text:s/>282.443,56 €,<text:s/></text:span><text:span text:style-name="T528">distribuidos en:</text:span></text:p>
      <text:p text:style-name="P529"/>
      <text:list text:style-name="LFO1" text:continue-numbering="true">
        <text:list-item>
          <text:p text:style-name="P530"><text:span text:style-name="T531">68.692,00</text:span><text:s/><text:span text:style-name="T532"><text:s/></text:span>€<text:s/><text:span text:style-name="T533"><text:s/></text:span><text:span text:style-name="T534">en</text:span><text:s/><text:span text:style-name="T535"><text:s/></text:span><text:span text:style-name="T536">la</text:span><text:s/><text:span text:style-name="T537"><text:s/></text:span><text:span text:style-name="T538">partida</text:span><text:s/><text:span text:style-name="T539"><text:s/></text:span><text:span text:style-name="T540">6610.3410A.462.00</text:span><text:s/><text:span text:style-name="T541"><text:s/></text:span><text:span text:style-name="T542">destinados</text:span><text:s/><text:span text:style-name="T543"><text:s/></text:span>a<text:s/><text:span text:style-name="T544"><text:s/></text:span>Subvenciones<text:s/><text:span text:style-name="T545"><text:s/></text:span><text:span text:style-name="T546">Entidades</text:span><text:span text:style-name="T547"><text:s/></text:span><text:span text:style-name="T548">Locales/Ayuntamientos</text:span><text:s/><text:span text:style-name="T549">de Fuerteventura.</text:span></text:p>
        </text:list-item>
      </text:list>
      <text:p text:style-name="P550"/>
      <text:list text:style-name="LFO1" text:continue-numbering="true">
        <text:list-item>
          <text:p text:style-name="P551"><text:span text:style-name="T552">192.718,41</text:span><text:span text:style-name="T553"><text:s/></text:span>€<text:span text:style-name="T554"><text:s/></text:span><text:span text:style-name="T555">en</text:span><text:span text:style-name="T556"><text:s/></text:span><text:span text:style-name="T557">la</text:span><text:span text:style-name="T558"><text:s/></text:span><text:span text:style-name="T559">partida</text:span><text:span text:style-name="T560"><text:s/></text:span><text:span text:style-name="T561">6610.3410A.489.00</text:span><text:span text:style-name="T562"><text:s/></text:span><text:span text:style-name="T563">destinados</text:span><text:span text:style-name="T564"><text:s/></text:span>a<text:span text:style-name="T565"><text:s/></text:span><text:span text:style-name="T566">Subvenciones</text:span><text:span text:style-name="T567"><text:s/></text:span><text:span text:style-name="T568">de</text:span><text:span text:style-name="T569"><text:s/></text:span><text:span text:style-name="T570">Entidades</text:span><text:span text:style-name="T571"><text:s/></text:span><text:span text:style-name="T572">Deportivas</text:span></text:p>
        </text:list-item>
      </text:list>
      <text:p text:style-name="P573"/>
      <text:list text:style-name="LFO1" text:continue-numbering="true">
        <text:list-item>
          <text:p text:style-name="P574"><text:span text:style-name="T575">21.033,15</text:span><text:s/><text:span text:style-name="T576"><text:s/></text:span>€<text:s/><text:span text:style-name="T577"><text:s/></text:span><text:span text:style-name="T578">en</text:span><text:s/><text:span text:style-name="T579"><text:s/></text:span><text:span text:style-name="T580">la</text:span><text:s/><text:span text:style-name="T581"><text:s/></text:span><text:span text:style-name="T582">partida</text:span><text:s/><text:span text:style-name="T583"><text:s/></text:span><text:span text:style-name="T584">6610.3410A.489.08</text:span><text:s/><text:span text:style-name="T585"><text:s/></text:span><text:span text:style-name="T586">destinados</text:span><text:s/><text:span text:style-name="T587"><text:s/></text:span>a<text:s/><text:span text:style-name="T588"><text:s/></text:span><text:span text:style-name="T589">Subvenciones</text:span><text:s/><text:span text:style-name="T590"><text:s/></text:span><text:span text:style-name="T591">de</text:span><text:s/><text:span text:style-name="T592"><text:s/></text:span><text:span text:style-name="T593">Eventos</text:span><text:span text:style-name="T594"><text:s/></text:span><text:span text:style-name="T595">Deportivos.</text:span></text:p>
        </text:list-item>
      </text:list>
      <text:p text:style-name="P596"/>
      <text:p text:style-name="P597">En<text:span text:style-name="T598"><text:s/></text:span>virtud<text:span text:style-name="T599"><text:s/></text:span><text:span text:style-name="T600">de</text:span><text:span text:style-name="T601"><text:s/></text:span><text:span text:style-name="T602">lo</text:span><text:span text:style-name="T603"><text:s/></text:span><text:span text:style-name="T604">establecido</text:span><text:span text:style-name="T605"><text:s/></text:span><text:span text:style-name="T606">en</text:span><text:span text:style-name="T607"><text:s/></text:span><text:span text:style-name="T608">artículo</text:span><text:span text:style-name="T609"><text:s/></text:span><text:span text:style-name="T610">172</text:span><text:span text:style-name="T611"><text:s/></text:span>y<text:span text:style-name="T612"><text:s/></text:span><text:span text:style-name="T613">175</text:span><text:span text:style-name="T614"><text:s/></text:span><text:span text:style-name="T615">del</text:span><text:span text:style-name="T616"><text:s/></text:span><text:span text:style-name="T617">Real</text:span><text:span text:style-name="T618"><text:s/></text:span><text:span text:style-name="T619">Decreto</text:span><text:span text:style-name="T620"><text:s/></text:span><text:span text:style-name="T621">2568/1986</text:span><text:span text:style-name="T622"><text:s/></text:span><text:span text:style-name="T623">de</text:span><text:span text:style-name="T624"><text:s/></text:span><text:span text:style-name="T625">28</text:span><text:span text:style-name="T626"><text:s/></text:span><text:span text:style-name="T627">de</text:span><text:span text:style-name="T628"><text:s/></text:span><text:span text:style-name="T629">noviembre,</text:span><text:span text:style-name="T630"><text:s/></text:span><text:span text:style-name="T631">Reglamento de Organización,</text:span><text:s/><text:span text:style-name="T632">Funcionamiento<text:s/></text:span>y<text:s/><text:span text:style-name="T633">Régimen<text:s/></text:span>Jurídico<text:span text:style-name="T634"><text:s/>de</text:span><text:s/><text:span text:style-name="T635">las<text:s/></text:span>Entidades<text:s/><text:span text:style-name="T636">Locales.</text:span></text:p>
      <text:p text:style-name="P637"/>
      <text:p text:style-name="P638"><text:span text:style-name="T639">Atendiendo</text:span><text:span text:style-name="T640"><text:s/></text:span>a<text:span text:style-name="T641"><text:s/></text:span><text:span text:style-name="T642">la</text:span><text:span text:style-name="T643"><text:s/></text:span><text:span text:style-name="T644">Ley</text:span><text:span text:style-name="T645"><text:s/></text:span><text:span text:style-name="T646">8/2015</text:span><text:span text:style-name="T647"><text:s/></text:span><text:span text:style-name="T648">de</text:span><text:span text:style-name="T649"><text:s/></text:span>1<text:span text:style-name="T650"><text:s/></text:span><text:span text:style-name="T651">de</text:span><text:span text:style-name="T652"><text:s/></text:span><text:span text:style-name="T653">abril</text:span><text:span text:style-name="T654"><text:s/></text:span><text:span text:style-name="T655">de</text:span><text:span text:style-name="T656"><text:s/></text:span><text:span text:style-name="T657">Cabildo</text:span><text:span text:style-name="T658"><text:s/></text:span><text:span text:style-name="T659">Insulares</text:span><text:span text:style-name="T660"><text:s/></text:span>(arts.<text:span text:style-name="T661"><text:s/></text:span><text:span text:style-name="T662">53d)</text:span><text:span text:style-name="T663"><text:s/></text:span>y<text:span text:style-name="T664"><text:s/></text:span><text:span text:style-name="T665">62a))</text:span><text:span text:style-name="T666"><text:s/></text:span>y<text:span text:style-name="T667"><text:s/></text:span><text:span text:style-name="T668">al</text:span><text:span text:style-name="T669"><text:s/></text:span><text:span text:style-name="T670">articulado</text:span><text:span text:style-name="T671"><text:s/></text:span><text:span text:style-name="T672">R.O.F.C.I.F.,</text:span><text:span text:style-name="T673"><text:s/></text:span><text:span text:style-name="T674">(Reglamento</text:span><text:span text:style-name="T675"><text:s/></text:span><text:span text:style-name="T676">de</text:span><text:span text:style-name="T677"><text:s/></text:span><text:span text:style-name="T678">Organización</text:span><text:span text:style-name="T679"><text:s/></text:span>y<text:span text:style-name="T680"><text:s/></text:span><text:span text:style-name="T681">Funcionamiento</text:span><text:span text:style-name="T682"><text:s/></text:span><text:span text:style-name="T683">del</text:span><text:span text:style-name="T684"><text:s/></text:span><text:span text:style-name="T685">Cabildo</text:span><text:span text:style-name="T686"><text:s/></text:span><text:span text:style-name="T687">Insular</text:span><text:span text:style-name="T688"><text:s/></text:span><text:span text:style-name="T689">de</text:span><text:span text:style-name="T690"><text:s/></text:span><text:span text:style-name="T691">Fuerteventura</text:span><text:span text:style-name="T692"><text:s/></text:span><text:span text:style-name="T693">9)</text:span></text:p>
      <text:p text:style-name="P694"/>
      <text:p text:style-name="P752">y<text:span text:style-name="T753"><text:s/></text:span><text:span text:style-name="T754">38))</text:span><text:span text:style-name="T755"><text:s/></text:span>se<text:span text:style-name="T756"><text:s/></text:span><text:span text:style-name="T757">eleva</text:span><text:span text:style-name="T758"><text:s/></text:span><text:span text:style-name="T759">al</text:span><text:span text:style-name="T760"><text:s/></text:span><text:span text:style-name="T761">Consejo</text:span><text:span text:style-name="T762"><text:s/></text:span><text:span text:style-name="T763">de</text:span><text:span text:style-name="T764"><text:s/></text:span><text:span text:style-name="T765">Gobierno</text:span><text:span text:style-name="T766"><text:s/></text:span><text:span text:style-name="T767">la</text:span><text:span text:style-name="T768"><text:s/></text:span><text:span text:style-name="T769">siguiente,</text:span><text:span text:style-name="T770"><text:s/></text:span><text:span text:style-name="T771">previa</text:span><text:span text:style-name="T772"><text:s/></text:span><text:span text:style-name="T773">fiscalización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Intervención</text:span><text:span text:style-name="T780"><text:s/></text:span><text:span text:style-name="T781">de</text:span><text:span text:style-name="T782"><text:s/></text:span>Fondo<text:span text:style-name="T783"><text:s/></text:span><text:span text:style-name="T784">de la Corporación:</text:span></text:p>
      <text:p text:style-name="P785"/>
      <text:p text:style-name="P786">Vista<text:span text:style-name="T787"><text:s/></text:span><text:span text:style-name="T788">la</text:span><text:span text:style-name="T789"><text:s/></text:span>Propuesta<text:span text:style-name="T790"><text:s/></text:span><text:span text:style-name="T791">de</text:span><text:span text:style-name="T792"><text:s/></text:span><text:span text:style-name="T793">Resolución</text:span><text:span text:style-name="T794"><text:s/></text:span><text:span text:style-name="T795">del</text:span><text:span text:style-name="T796"><text:s/></text:span>Servicio,<text:span text:style-name="T797"><text:s/></text:span><text:span text:style-name="T798">en</text:span><text:span text:style-name="T799"><text:s/></text:span><text:span text:style-name="T800">la</text:span><text:span text:style-name="T801"><text:s/></text:span><text:span text:style-name="T802">que</text:span><text:span text:style-name="T803"><text:s/></text:span>se<text:span text:style-name="T804"><text:s/></text:span><text:span text:style-name="T805">manifiesta</text:span><text:span text:style-name="T806"><text:s/></text:span><text:span text:style-name="T807">que</text:span><text:span text:style-name="T808"><text:s/></text:span>se<text:span text:style-name="T809"><text:s/></text:span><text:span text:style-name="T810">ha</text:span><text:span text:style-name="T811"><text:s/></text:span>tenido<text:span text:style-name="T812"><text:s/></text:span><text:span text:style-name="T813">en</text:span><text:span text:style-name="T814"><text:s/></text:span><text:span text:style-name="T815">cuenta</text:span><text:span text:style-name="T816"><text:s/></text:span><text:span text:style-name="T817">en</text:span><text:span text:style-name="T818"><text:s/></text:span><text:span text:style-name="T819">el</text:span><text:span text:style-name="T820"><text:s/></text:span>expediente<text:span text:style-name="T821"><text:s/></text:span><text:span text:style-name="T822">que</text:span><text:span text:style-name="T823"><text:s/></text:span>sirve<text:span text:style-name="T824"><text:s/></text:span><text:span text:style-name="T825">de</text:span><text:span text:style-name="T826"><text:s/></text:span><text:span text:style-name="T827">base</text:span><text:span text:style-name="T828"><text:s/></text:span>a<text:span text:style-name="T829"><text:s/></text:span><text:span text:style-name="T830">la</text:span><text:span text:style-name="T831"><text:s/></text:span><text:span text:style-name="T832">presente</text:span><text:span text:style-name="T833"><text:s/></text:span>resolución<text:span text:style-name="T834"><text:s/></text:span><text:span text:style-name="T835">el</text:span><text:span text:style-name="T836"><text:s/></text:span><text:span text:style-name="T837">procedimiento</text:span><text:span text:style-name="T838"><text:s/></text:span><text:span text:style-name="T839">legalmente establecido, fiscalizada</text:span><text:s/>como<text:span text:style-name="T840"><text:s/>Fiscalización de</text:span><text:s/><text:span text:style-name="T841">conformidad por la</text:span><text:s/><text:span text:style-name="T842">Intervención.</text:span></text:p>
      <text:p text:style-name="P843"/>
      <text:p text:style-name="P844"/>
      <text:h text:style-name="P845" text:outline-level="1"><text:span text:style-name="T846">RESUELVO:</text:span></text:h>
      <text:p text:style-name="P847"/>
      <text:p text:style-name="P848"/>
      <text:p text:style-name="P849"><text:span text:style-name="T850">1.-</text:span><text:span text:style-name="T851"><text:s/></text:span><text:span text:style-name="T852">APROBAR</text:span><text:span text:style-name="T853"><text:s/></text:span><text:span text:style-name="T854">el</text:span><text:span text:style-name="T855"><text:s/></text:span><text:span text:style-name="T856">incremento</text:span><text:span text:style-name="T857"><text:s/></text:span><text:span text:style-name="T858">de</text:span><text:span text:style-name="T859"><text:s/></text:span><text:span text:style-name="T860">las</text:span><text:span text:style-name="T861"><text:s/></text:span><text:span text:style-name="T862">partidas</text:span><text:span text:style-name="T863"><text:s/></text:span><text:span text:style-name="T864">presupuestarias</text:span><text:span text:style-name="T865"><text:s/></text:span><text:span text:style-name="T866">destinadas</text:span><text:span text:style-name="T867"><text:s/></text:span><text:span text:style-name="T868">a</text:span><text:span text:style-name="T869"><text:s/></text:span><text:span text:style-name="T870">las</text:span><text:span text:style-name="T871"><text:s/></text:span><text:span text:style-name="T872">Ayudas</text:span><text:span text:style-name="T873"><text:s/></text:span><text:span text:style-name="T874">y</text:span><text:span text:style-name="T875"><text:s/></text:span><text:span text:style-name="T876">Subvenciones</text:span><text:span text:style-name="T877"><text:s/></text:span><text:span text:style-name="T878">para</text:span><text:span text:style-name="T879"><text:s/></text:span><text:span text:style-name="T880">el</text:span><text:span text:style-name="T881"><text:s/></text:span><text:span text:style-name="T882">Fomento</text:span><text:span text:style-name="T883"><text:s/></text:span><text:span text:style-name="T884">del</text:span><text:span text:style-name="T885"><text:s/></text:span><text:span text:style-name="T886">Deporte,</text:span><text:span text:style-name="T887"><text:s/></text:span><text:span text:style-name="T888">Convocatoria</text:span><text:span text:style-name="T889"><text:s/></text:span><text:span text:style-name="T890">2022,</text:span><text:span text:style-name="T891"><text:s/></text:span><text:span text:style-name="T892">por</text:span><text:span text:style-name="T893"><text:s/></text:span><text:span text:style-name="T894">un</text:span><text:span text:style-name="T895"><text:s/></text:span><text:span text:style-name="T896">importe</text:span><text:span text:style-name="T897"><text:s/></text:span><text:span text:style-name="T898">total</text:span><text:span text:style-name="T899"><text:s/></text:span><text:span text:style-name="T900">de</text:span><text:span text:style-name="T901"><text:s/></text:span><text:span text:style-name="T902">282.443,56</text:span><text:span text:style-name="T903"><text:s/></text:span><text:span text:style-name="T904">€,</text:span><text:span text:style-name="T905"><text:s/></text:span><text:span text:style-name="T906">distribuidos en:</text:span></text:p>
      <text:p text:style-name="P907"/>
      <text:list text:style-name="LFO1" text:continue-numbering="true">
        <text:list-item>
          <text:p text:style-name="P908"><text:span text:style-name="T909">68.692,00</text:span><text:s/><text:span text:style-name="T910"><text:s/></text:span>€<text:s/><text:span text:style-name="T911"><text:s/></text:span><text:span text:style-name="T912">en</text:span><text:s/><text:span text:style-name="T913"><text:s/></text:span><text:span text:style-name="T914">la</text:span><text:s/><text:span text:style-name="T915"><text:s/></text:span><text:span text:style-name="T916">partida</text:span><text:s/><text:span text:style-name="T917"><text:s/></text:span><text:span text:style-name="T918">6610.3410A.462.00</text:span><text:s/><text:span text:style-name="T919"><text:s/></text:span><text:span text:style-name="T920">destinados</text:span><text:s/><text:span text:style-name="T921"><text:s/></text:span>a<text:s/><text:span text:style-name="T922"><text:s/></text:span>Subvenciones<text:s/><text:span text:style-name="T923"><text:s/></text:span><text:span text:style-name="T924">Entidades</text:span><text:span text:style-name="T925"><text:s/></text:span><text:span text:style-name="T926">Locales/Ayuntamientos</text:span><text:s/><text:span text:style-name="T927">de Fuerteventura.</text:span></text:p>
        </text:list-item>
      </text:list>
      <text:p text:style-name="P928"/>
      <text:list text:style-name="LFO1" text:continue-numbering="true">
        <text:list-item>
          <text:p text:style-name="P929"><text:span text:style-name="T930">192.718,41</text:span><text:span text:style-name="T931"><text:s/></text:span>€<text:span text:style-name="T932"><text:s/></text:span><text:span text:style-name="T933">en</text:span><text:span text:style-name="T934"><text:s/></text:span><text:span text:style-name="T935">la</text:span><text:span text:style-name="T936"><text:s/></text:span><text:span text:style-name="T937">partida</text:span><text:span text:style-name="T938"><text:s/></text:span><text:span text:style-name="T939">6610.3410A.489.00</text:span><text:span text:style-name="T940"><text:s/></text:span><text:span text:style-name="T941">destinados</text:span><text:span text:style-name="T942"><text:s/></text:span>a<text:span text:style-name="T943"><text:s/></text:span><text:span text:style-name="T944">Subvenciones</text:span><text:span text:style-name="T945"><text:s/></text:span><text:span text:style-name="T946">de</text:span><text:span text:style-name="T947"><text:s/></text:span><text:span text:style-name="T948">Entidades</text:span><text:span text:style-name="T949"><text:s/></text:span><text:span text:style-name="T950">Deportivas</text:span></text:p>
        </text:list-item>
      </text:list>
      <text:p text:style-name="P951"/>
      <text:list text:style-name="LFO1" text:continue-numbering="true">
        <text:list-item>
          <text:p text:style-name="P952"><text:span text:style-name="T953">21.033,15</text:span><text:s/><text:span text:style-name="T954"><text:s/></text:span>€<text:s/><text:span text:style-name="T955"><text:s/></text:span><text:span text:style-name="T956">en</text:span><text:s/><text:span text:style-name="T957"><text:s/></text:span><text:span text:style-name="T958">la</text:span><text:s/><text:span text:style-name="T959"><text:s/></text:span><text:span text:style-name="T960">partida</text:span><text:s/><text:span text:style-name="T961"><text:s/></text:span><text:span text:style-name="T962">6610.3410A.489.08</text:span><text:s/><text:span text:style-name="T963"><text:s/></text:span><text:span text:style-name="T964">destinados</text:span><text:s/><text:span text:style-name="T965"><text:s/></text:span>a<text:s/><text:span text:style-name="T966"><text:s/></text:span><text:span text:style-name="T967">Subvenciones</text:span><text:s/><text:span text:style-name="T968"><text:s/></text:span><text:span text:style-name="T969">de</text:span><text:s/><text:span text:style-name="T970"><text:s/></text:span><text:span text:style-name="T971">Eventos</text:span><text:span text:style-name="T972"><text:s/></text:span><text:span text:style-name="T973">Deportivos.</text:span></text:p>
        </text:list-item>
      </text:list>
      <text:p text:style-name="P974"/>
      <text:p text:style-name="P975"><text:span text:style-name="T976">2.-</text:span><text:span text:style-name="T977"><text:s/></text:span><text:span text:style-name="T978">PUBLICAR</text:span><text:span text:style-name="T979"><text:s/></text:span><text:span text:style-name="T980">en</text:span><text:span text:style-name="T981"><text:s/></text:span><text:span text:style-name="T982">el</text:span><text:span text:style-name="T983"><text:s/></text:span><text:span text:style-name="T984">Boletín</text:span><text:span text:style-name="T985"><text:s/></text:span><text:span text:style-name="T986">Oficial</text:span><text:span text:style-name="T987"><text:s/></text:span><text:span text:style-name="T988">de</text:span><text:span text:style-name="T989"><text:s/></text:span><text:span text:style-name="T990">la</text:span><text:span text:style-name="T991"><text:s/></text:span><text:span text:style-name="T992">Provincia,</text:span><text:span text:style-name="T993"><text:s/></text:span><text:span text:style-name="T994">el</text:span><text:span text:style-name="T995"><text:s/></text:span><text:span text:style-name="T996">incremento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partidas</text:span><text:span text:style-name="T1003"><text:s/></text:span><text:span text:style-name="T1004">presupuestarias</text:span><text:span text:style-name="T1005"><text:s/></text:span><text:span text:style-name="T1006">destinadas<text:s/></text:span><text:span text:style-name="T1007">a</text:span><text:span text:style-name="T1008"><text:s/>las</text:span><text:span text:style-name="T1009"><text:s/></text:span><text:span text:style-name="T1010">ayudas<text:s/></text:span><text:span text:style-name="T1011">y</text:span><text:span text:style-name="T1012"><text:s/></text:span><text:span text:style-name="T1013">Subvenciones<text:s/></text:span><text:span text:style-name="T1014">para el Fomento</text:span><text:span text:style-name="T1015"><text:s/></text:span><text:span text:style-name="T1016">del Deporte,</text:span><text:span text:style-name="T1017"><text:s/></text:span><text:span text:style-name="T1018">Convocatoria</text:span><text:span text:style-name="T1019"><text:s/></text:span><text:span text:style-name="T1020">2022.</text:span></text:p>
      <text:p text:style-name="P1021"/>
      <text:p text:style-name="P1022"><text:span text:style-name="T1023">3.-</text:span><text:span text:style-name="T1024"><text:s/></text:span><text:span text:style-name="T1025">Finalmente</text:span><text:span text:style-name="T1026"><text:s/></text:span><text:span text:style-name="T1027">en</text:span><text:span text:style-name="T1028"><text:s/></text:span><text:span text:style-name="T1029">aplicación</text:span><text:span text:style-name="T1030"><text:s/></text:span><text:span text:style-name="T1031">del</text:span><text:span text:style-name="T1032"><text:s/></text:span><text:span text:style-name="T1033">principio</text:span><text:span text:style-name="T1034"><text:s/></text:span><text:span text:style-name="T1035">de</text:span><text:span text:style-name="T1036"><text:s/></text:span><text:span text:style-name="T1037">transparencia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Ley</text:span><text:span text:style-name="T1044"><text:s/></text:span><text:span text:style-name="T1045">19/2013,</text:span><text:span text:style-name="T1046"><text:s/></text:span><text:span text:style-name="T1047">deberá</text:span><text:span text:style-name="T1048"><text:s/></text:span><text:span text:style-name="T1049">insertarse</text:span><text:span text:style-name="T1050"><text:s/></text:span><text:span text:style-name="T1051">en</text:span><text:span text:style-name="T1052"><text:s/></text:span><text:span text:style-name="T1053">el</text:span><text:span text:style-name="T1054"><text:s/></text:span><text:span text:style-name="T1055">portal</text:span><text:span text:style-name="T1056"><text:s/></text:span><text:span text:style-name="T1057">de</text:span><text:span text:style-name="T1058"><text:s/></text:span><text:span text:style-name="T1059">transparencia</text:span><text:span text:style-name="T1060"><text:s/></text:span><text:span text:style-name="T1061">para</text:span><text:span text:style-name="T1062"><text:s/></text:span><text:span text:style-name="T1063">posibilitar</text:span><text:span text:style-name="T1064"><text:s/></text:span><text:span text:style-name="T1065">al</text:span><text:span text:style-name="T1066"><text:s/></text:span><text:span text:style-name="T1067">conocimiento</text:span><text:span text:style-name="T1068"><text:s/></text:span><text:span text:style-name="T1069">de</text:span><text:span text:style-name="T1070"><text:s/></text:span><text:span text:style-name="T1071">los</text:span><text:span text:style-name="T1072"><text:s/></text:span><text:span text:style-name="T1073">ciudadanos</text:span><text:span text:style-name="T1074"><text:s/></text:span><text:span text:style-name="T1075">y</text:span><text:span text:style-name="T1076"><text:s/></text:span><text:span text:style-name="T1077">su</text:span><text:span text:style-name="T1078"><text:s/></text:span><text:span text:style-name="T1079">participación</text:span><text:span text:style-name="T1080"><text:s/></text:span><text:span text:style-name="T1081">activa<text:s/></text:span><text:span text:style-name="T1082">(art.105</text:span><text:span text:style-name="T1083"><text:s/>de la Ley 8/2015).</text:span></text:p>
      <text:p text:style-name="P1084"/>
      <text:p text:style-name="P1085"/>
      <text:p text:style-name="P1086"/>
      <text:p text:style-name="P1087"/>
      <text:p text:style-name="P1088">Así<text:span text:style-name="T1089"><text:s/>lo<text:s/></text:span>manda<text:span text:style-name="T1090"><text:s/></text:span>y<text:span text:style-name="T1091"><text:s/></text:span>firma<text:span text:style-name="T1092"><text:s/>el/la<text:s/></text:span><text:span text:style-name="T1093">Consejero/a Insular<text:s/></text:span>de<text:span text:style-name="T1094"><text:s/>Área del Cabildo de<text:s/></text:span>Fuerteventura,</text:p>
      <text:p text:style-name="P1095"/>
      <text:p text:style-name="P1096"/>
      <text:section text:name="Sect2" text:style-name="S2">
        <text:p text:style-name="P1097"/>
        <text:p text:style-name="P1098"><text:span text:style-name="T1099">Firmado</text:span><text:span text:style-name="T1100"><text:s/></text:span><text:span text:style-name="T1101">electrónicamente</text:span><text:span text:style-name="T1102"><text:s/></text:span><text:span text:style-name="T1103">el</text:span><text:span text:style-name="T1104"><text:s/></text:span><text:span text:style-name="T1105">día</text:span><text:span text:style-name="T1106"><text:s/></text:span><text:span text:style-name="T1107">10/08/2022</text:span><text:span text:style-name="T1108"><text:s/></text:span><text:span text:style-name="T1109">a</text:span><text:span text:style-name="T1110"><text:s/></text:span><text:span text:style-name="T1111">las</text:span><text:span text:style-name="T1112"><text:s/></text:span><text:span text:style-name="T1113">14:06:15</text:span></text:p>
        <text:p text:style-name="P1114"><text:span text:style-name="T1115">El</text:span><text:span text:style-name="T1116"><text:s/></text:span><text:span text:style-name="T1117">Consejero</text:span><text:span text:style-name="T1118"><text:s/></text:span><text:span text:style-name="T1119">de</text:span><text:span text:style-name="T1120"><text:s/></text:span><text:span text:style-name="T1121">Área</text:span><text:span text:style-name="T1122"><text:s/></text:span><text:span text:style-name="T1123">Insular</text:span><text:span text:style-name="T1124"><text:s/></text:span><text:span text:style-name="T1125">de</text:span><text:span text:style-name="T1126"><text:s/></text:span><text:span text:style-name="T1127">Deportes</text:span><text:span text:style-name="T1128"><text:s/></text:span><text:span text:style-name="T1129">y</text:span><text:span text:style-name="T1130"><text:s/></text:span><text:span text:style-name="T1131">Caza</text:span><text:span text:style-name="T1132"><text:s/></text:span><text:span text:style-name="T1133">Fdo.:</text:span><text:span text:style-name="T1134"><text:s/></text:span><text:span text:style-name="T1135">Claudio</text:span><text:span text:style-name="T1136"><text:s/></text:span><text:span text:style-name="T1137">Gutiérrez</text:span><text:span text:style-name="T1138"><text:s/></text:span><text:span text:style-name="T1139">Vera</text:span></text:p>
        <text:p text:style-name="P1140"/>
        <text:p text:style-name="P1141"><text:span text:style-name="T1142">Firmado</text:span><text:span text:style-name="T1143"><text:s/></text:span><text:span text:style-name="T1144">electrónicamente</text:span><text:span text:style-name="T1145"><text:s/></text:span><text:span text:style-name="T1146">el</text:span><text:span text:style-name="T1147"><text:s/></text:span><text:span text:style-name="T1148">día</text:span><text:span text:style-name="T1149"><text:s/></text:span><text:span text:style-name="T1150">10/08/2022</text:span><text:span text:style-name="T1151"><text:s/></text:span><text:span text:style-name="T1152">a</text:span><text:span text:style-name="T1153"><text:s/></text:span><text:span text:style-name="T1154">las</text:span><text:span text:style-name="T1155"><text:s/></text:span><text:span text:style-name="T1156">14:11:36</text:span></text:p>
        <text:p text:style-name="P1157"><text:span text:style-name="T1158">La</text:span><text:span text:style-name="T1159"><text:s/></text:span><text:span text:style-name="T1160">Secretaria</text:span><text:span text:style-name="T1161"><text:s/></text:span><text:span text:style-name="T1162">Técnica</text:span><text:span text:style-name="T1163"><text:s/></text:span><text:span text:style-name="T1164">Acctal.</text:span><text:span text:style-name="T1165"><text:s/></text:span><text:span text:style-name="T1166">del</text:span><text:span text:style-name="T1167"><text:s/></text:span><text:span text:style-name="T1168">Consejo</text:span><text:span text:style-name="T1169"><text:s/></text:span><text:span text:style-name="T1170">Insular</text:span><text:span text:style-name="T1171"><text:s/></text:span><text:span text:style-name="T1172">de</text:span><text:span text:style-name="T1173"><text:s/></text:span><text:span text:style-name="T1174">Gobierno.</text:span></text:p>
        <text:p text:style-name="P1175"><text:span text:style-name="T1176">Fdo.:</text:span><text:span text:style-name="T1177"><text:s/></text:span><text:span text:style-name="T1178">MARIA</text:span><text:span text:style-name="T1179"><text:s/></text:span><text:span text:style-name="T1180">DEL</text:span><text:span text:style-name="T1181"><text:s/></text:span><text:span text:style-name="T1182">PINO</text:span><text:span text:style-name="T1183"><text:s/></text:span><text:span text:style-name="T1184">SÁNCHEZ</text:span><text:span text:style-name="T1185"><text:s/></text:span><text:span text:style-name="T1186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5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Standard" style:family="paragraph">
      <style:paragraph-properties fo:line-height="5%"/>
    </style:style>
    <style:style style:name="P696" style:parent-style-name="Standard" style:family="paragraph">
      <style:paragraph-properties fo:line-height="5%"/>
    </style:style>
    <style:style style:name="P697" style:parent-style-name="Standard" style:family="paragraph">
      <style:paragraph-properties fo:margin-left="0.0138in" fo:margin-right="0.0125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Times New Roman" fo:letter-spacing="0.0298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-0.0013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letter-spacing="-0.0013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letter-spacing="-0.0013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-0.0013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-0.0013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2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35416343041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9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6"><draw:g draw:z-index="50331221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240" draw:id="id13" draw:style-name="a13" draw:name="Text Box 1" text:anchor-type="paragraph" svg:x="1.00833in" svg:y="11.33611in" svg:width="6.23056in" svg:height="0.26667in" style:rel-width="scale" style:rel-height="scale"><draw:text-box><text:p text:style-name="P697"><text:span text:style-name="T698">Documento</text:span><text:span text:style-name="T699"><text:s/></text:span><text:span text:style-name="T700"><text:s/></text:span><text:span text:style-name="T701">firmado<text:s/></text:span><text:span text:style-name="T702"><text:s/></text:span><text:span text:style-name="T703">electrónicamente</text:span><text:span text:style-name="T704"><text:s/></text:span><text:span text:style-name="T705"><text:s/></text:span><text:span text:style-name="T706">(RD<text:s/></text:span><text:span text:style-name="T707"><text:s/></text:span><text:span text:style-name="T708">203/2021</text:span><text:span text:style-name="T709"><text:s/></text:span><text:span text:style-name="T710"><text:s/></text:span><text:span text:style-name="T711">de<text:s/></text:span><text:span text:style-name="T712"><text:s/></text:span><text:span text:style-name="T713">30</text:span><text:span text:style-name="T714"><text:s/></text:span><text:span text:style-name="T715"><text:s/></text:span><text:span text:style-name="T716">de</text:span><text:span text:style-name="T717"><text:s/></text:span><text:span text:style-name="T718"><text:s/></text:span><text:span text:style-name="T719">marzo).<text:s/></text:span><text:span text:style-name="T720"><text:s/></text:span><text:span text:style-name="T721">La</text:span><text:span text:style-name="T722"><text:s/></text:span><text:span text:style-name="T723"><text:s/></text:span><text:span text:style-name="T724">autenticidad</text:span><text:span text:style-name="T725"><text:s/></text:span><text:span text:style-name="T726"><text:s/></text:span><text:span text:style-name="T727">de<text:s/></text:span><text:span text:style-name="T728"><text:s/></text:span><text:span text:style-name="T729">este</text:span><text:span text:style-name="T730"><text:s/></text:span><text:span text:style-name="T731"><text:s/></text:span><text:span text:style-name="T732">documento</text:span><text:span text:style-name="T733"><text:s/></text:span><text:span text:style-name="T734"><text:s/></text:span><text:span text:style-name="T735">puede</text:span><text:span text:style-name="T736"><text:s/></text:span><text:span text:style-name="T737"><text:s/></text:span><text:span text:style-name="T738">ser</text:span><text:span text:style-name="T739"><text:s/></text:span><text:span text:style-name="T740">comprobada</text:span><text:span text:style-name="T741"><text:s/></text:span><text:span text:style-name="T742">mediante</text:span><text:span text:style-name="T743"><text:s/></text:span><text:span text:style-name="T744">el</text:span><text:span text:style-name="T745"><text:s/></text:span><text:span text:style-name="T746">CSV:</text:span><text:span text:style-name="T747"><text:s/></text:span><text:span text:style-name="T748">14160025354163430410</text:span><text:span text:style-name="T749"><text:s/></text:span><text:span text:style-name="T750">en</text:span><text:span text:style-name="T7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9T08:26:00Z</meta:creation-date>
    <dc:date>2022-08-19T08:26:00Z</dc:date>
    <meta:template xlink:href="Normal.dotm" xlink:type="simple"/>
    <meta:editing-cycles>2</meta:editing-cycles>
    <meta:editing-duration>PT0S</meta:editing-duration>
    <meta:user-defined meta:name="Created" meta:value-type="date">2022-08-19T00:00:00Z</meta:user-defined>
    <meta:user-defined meta:name="LastSaved" meta:value-type="date">2022-08-19T00:00:00Z</meta:user-defined>
    <meta:document-statistic meta:page-count="2" meta:paragraph-count="33" meta:word-count="651" meta:character-count="4430" meta:row-count="112" meta:non-whitespace-character-count="3770"/>
  </office:meta>
</office:document-meta>
</file>