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2423in"/>
      </text:list-level-style-number>
      <text:list-level-style-bullet text:level="2" text:style-name="WW_CharLFO2LVL2" text:bullet-char="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7104in" text:min-label-width="0.1965in"/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02in" text:min-label-width="0.1972in"/>
      </text:list-level-style-number>
      <text:list-level-style-bullet text:level="3" text:bullet-char="•">
        <style:list-level-properties text:space-before="1.8027in" text:min-label-width="0.1972in"/>
      </text:list-level-style-bullet>
      <text:list-level-style-bullet text:level="4" text:bullet-char="•">
        <style:list-level-properties text:space-before="2.4041in" text:min-label-width="0.1972in"/>
      </text:list-level-style-bullet>
      <text:list-level-style-bullet text:level="5" text:bullet-char="•">
        <style:list-level-properties text:space-before="3.0055in" text:min-label-width="0.1972in"/>
      </text:list-level-style-bullet>
      <text:list-level-style-bullet text:level="6" text:bullet-char="•">
        <style:list-level-properties text:space-before="3.6062in" text:min-label-width="0.1972in"/>
      </text:list-level-style-bullet>
      <text:list-level-style-bullet text:level="7" text:bullet-char="•">
        <style:list-level-properties text:space-before="4.2076in" text:min-label-width="0.1972in"/>
      </text:list-level-style-bullet>
      <text:list-level-style-bullet text:level="8" text:bullet-char="•">
        <style:list-level-properties text:space-before="4.809in" text:min-label-width="0.1972in"/>
      </text:list-level-style-bullet>
      <text:list-level-style-bullet text:level="9" text:bullet-char="•">
        <style:list-level-properties text:space-before="5.4097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4" style:parent-style-name="Standard" style:family="paragraph">
      <style:paragraph-properties style:line-height-at-least="0.1388in" fo:margin-left="0.4062in">
        <style:tab-stops/>
      </style:paragraph-properties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451in" fo:margin-left="0.0479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Standard" style:family="paragraph">
      <style:paragraph-properties fo:margin-top="0.0451in" fo:margin-left="0.0479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Überschrift2" style:family="paragraph">
      <style:paragraph-properties fo:text-align="justify" fo:margin-top="0.0513in" fo:line-height="107%" fo:margin-right="0.093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8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84in"/>
    </style:style>
    <style:style style:name="T80" style:parent-style-name="Absatz-Standardschriftart" style:family="text">
      <style:text-properties fo:letter-spacing="0.0291in"/>
    </style:style>
    <style:style style:name="T81" style:parent-style-name="Absatz-Standardschriftart" style:family="text">
      <style:text-properties fo:letter-spacing="0.0284in"/>
    </style:style>
    <style:style style:name="T82" style:parent-style-name="Absatz-Standardschriftart" style:family="text">
      <style:text-properties fo:letter-spacing="0.028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8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91in"/>
    </style:style>
    <style:style style:name="T87" style:parent-style-name="Absatz-Standardschriftart" style:family="text">
      <style:text-properties fo:letter-spacing="0.0277in"/>
    </style:style>
    <style:style style:name="T88" style:parent-style-name="Absatz-Standardschriftart" style:family="text">
      <style:text-properties fo:letter-spacing="0.0284in"/>
    </style:style>
    <style:style style:name="T89" style:parent-style-name="Absatz-Standardschriftart" style:family="text">
      <style:text-properties style:font-name="Times New Roman" fo:letter-spacing="0.0201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4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3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43in"/>
    </style:style>
    <style:style style:name="T98" style:parent-style-name="Absatz-Standardschriftart" style:family="text">
      <style:text-properties fo:letter-spacing="0.0236in"/>
    </style:style>
    <style:style style:name="T99" style:parent-style-name="Absatz-Standardschriftart" style:family="text">
      <style:text-properties fo:letter-spacing="0.0236in"/>
    </style:style>
    <style:style style:name="T100" style:parent-style-name="Absatz-Standardschriftart" style:family="text">
      <style:text-properties fo:letter-spacing="0.0236in"/>
    </style:style>
    <style:style style:name="T101" style:parent-style-name="Absatz-Standardschriftart" style:family="text">
      <style:text-properties fo:letter-spacing="0.023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354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11" style:parent-style-name="Standard" style:family="paragraph">
      <style:paragraph-properties fo:text-align="center" fo:margin-left="2.9402in" fo:margin-right="2.6215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Textkörper" style:family="paragraph">
      <style:paragraph-properties fo:text-align="justify" fo:margin-top="0.0875in" fo:line-height="107%" fo:margin-right="0.093in"/>
    </style:style>
    <style:style style:name="T116" style:parent-style-name="Absatz-Standardschriftart" style:family="text">
      <style:text-properties fo:font-weight="bold" style:font-weight-asian="bold" fo:letter-spacing="-0.0006in"/>
    </style:style>
    <style:style style:name="T117" style:parent-style-name="Absatz-Standardschriftart" style:family="text">
      <style:text-properties fo:font-weight="bold" style:font-weight-asian="bold" fo:letter-spacing="0.0152in"/>
    </style:style>
    <style:style style:name="T118" style:parent-style-name="Absatz-Standardschriftart" style:family="text">
      <style:text-properties fo:font-weight="bold" style:font-weight-asian="bold" fo:letter-spacing="-0.0006in"/>
    </style:style>
    <style:style style:name="T119" style:parent-style-name="Absatz-Standardschriftart" style:family="text">
      <style:text-properties fo:font-weight="bold" style:font-weight-asian="bold" fo:letter-spacing="0.0152in"/>
    </style:style>
    <style:style style:name="T120" style:parent-style-name="Absatz-Standardschriftart" style:family="text">
      <style:text-properties fo:font-weight="bold" style:font-weight-asian="bold"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2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0.015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style:font-name="Times New Roman" fo:letter-spacing="0.047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33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37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Textkörper" style:family="paragraph">
      <style:paragraph-properties fo:text-align="justify" fo:line-height="107%" fo:margin-right="0.0937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P278" style:parent-style-name="Textkörper" style:family="paragraph">
      <style:paragraph-properties fo:text-align="justify" fo:margin-top="0.1111in" fo:line-height="107%" fo:margin-right="0.09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41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41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style:font-name="Times New Roman" fo:letter-spacing="0.0201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5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style:font-name="Times New Roman" fo:letter-spacing="0.049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73" style:parent-style-name="Textkörper" style:family="paragraph">
      <style:paragraph-properties fo:text-align="justify" fo:line-height="107%" fo:margin-right="0.09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576in"/>
    </style:style>
    <style:style style:name="T393" style:parent-style-name="Absatz-Standardschriftart" style:family="text">
      <style:text-properties fo:letter-spacing="-0.0006in"/>
    </style:style>
    <style:style style:name="P394" style:parent-style-name="Überschrift1" style:family="paragraph">
      <style:paragraph-properties fo:text-align="center" fo:margin-top="0.1083in" fo:margin-left="2.9409in" fo:margin-right="2.6215in">
        <style:tab-stops/>
      </style:paragraph-properties>
    </style:style>
    <style:style style:name="T395" style:parent-style-name="Absatz-Standardschriftart" style:family="text">
      <style:text-properties style:font-name="Lucida Sans" fo:font-weight="bold" style:font-weight-asian="bold" fo:letter-spacing="-0.0006in"/>
    </style:style>
    <style:style style:name="P39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/>
    </style:style>
    <style:style style:name="P397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15pt" style:font-size-asian="15pt" style:font-size-complex="15pt"/>
    </style:style>
    <style:style style:name="P398" style:parent-style-name="Textkörper" style:family="paragraph">
      <style:paragraph-properties fo:text-align="justify" fo:line-height="107%" fo:margin-right="0.0937in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 fo:letter-spacing="0.019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94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0.016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style:font-name="Times New Roman" fo:letter-spacing="0.0215in"/>
    </style:style>
    <style:style style:name="P474" style:parent-style-name="Textkörper" style:family="paragraph">
      <style:paragraph-properties fo:text-align="justify" fo:margin-top="0.1111in" fo:line-height="107%" fo:margin-right="0.0937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20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9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5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29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6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P631" style:parent-style-name="Textkörper" style:family="paragraph">
      <style:paragraph-properties fo:text-align="justify" fo:margin-top="0.1111in" fo:line-height="107%" fo:margin-right="0.093in"/>
    </style:style>
    <style:style style:name="T632" style:parent-style-name="Absatz-Standardschriftart" style:family="text">
      <style:text-properties fo:font-weight="bold" style:font-weight-asian="bold" fo:letter-spacing="-0.0006in"/>
    </style:style>
    <style:style style:name="T633" style:parent-style-name="Absatz-Standardschriftart" style:family="text">
      <style:text-properties fo:font-weight="bold" style:font-weight-asian="bold"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49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style:font-name="Times New Roman" fo:letter-spacing="0.031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1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15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761" style:parent-style-name="Textkörper" style:family="paragraph">
      <style:paragraph-properties fo:text-align="justify" fo:margin-top="0.0513in" fo:line-height="107%" fo:margin-right="0.093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4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P790" style:parent-style-name="Textkörper" style:family="paragraph">
      <style:paragraph-properties fo:text-align="justify" fo:margin-top="0.1111in" fo:line-height="107%" fo:margin-right="0.0937in"/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font-weight="bold" style:font-weight-asian="bold" fo:letter-spacing="0.0027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23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0.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0.0284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25in"/>
    </style:style>
    <style:style style:name="T869" style:parent-style-name="Absatz-Standardschriftart" style:family="text">
      <style:text-properties fo:letter-spacing="0.029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9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91in"/>
    </style:style>
    <style:style style:name="T882" style:parent-style-name="Absatz-Standardschriftart" style:family="text">
      <style:text-properties fo:letter-spacing="0.029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1in"/>
    </style:style>
    <style:style style:name="T885" style:parent-style-name="Absatz-Standardschriftart" style:family="text">
      <style:text-properties fo:letter-spacing="0.029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9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9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91in"/>
    </style:style>
    <style:style style:name="T894" style:parent-style-name="Absatz-Standardschriftart" style:family="text">
      <style:text-properties fo:letter-spacing="0.029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4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43in"/>
    </style:style>
    <style:style style:name="T925" style:parent-style-name="Absatz-Standardschriftart" style:family="text">
      <style:text-properties fo:letter-spacing="-0.0006in"/>
    </style:style>
    <style:style style:name="P926" style:parent-style-name="Textkörper" style:family="paragraph">
      <style:paragraph-properties fo:text-align="justify" fo:margin-top="0.1111in" fo:line-height="107%" fo:margin-right="0.0937in"/>
    </style:style>
    <style:style style:name="T9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8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text-align="justify" fo:margin-top="0.1111in" fo:line-height="107%" fo:margin-right="0.093in"/>
    </style:style>
    <style:style style:name="T10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4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41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0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0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0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05in"/>
    </style:style>
    <style:style style:name="T1078" style:parent-style-name="Absatz-Standardschriftart" style:family="text">
      <style:text-properties fo:letter-spacing="0.029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9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0.029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Textkörper" style:family="paragraph">
      <style:paragraph-properties fo:margin-top="0.1111in" fo:line-height="107%" fo:margin-right="0.093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27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P1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107" style:parent-style-name="Überschrift2" style:family="paragraph">
      <style:paragraph-properties fo:text-align="center" fo:margin-left="2.9409in" fo:margin-right="2.6215in">
        <style:tab-stops/>
      </style:paragraph-properties>
    </style:style>
    <style:style style:name="P1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0" style:parent-style-name="Standard" style:family="paragraph">
      <style:paragraph-properties fo:text-align="justify" fo:margin-top="0.0875in" fo:margin-left="0.4138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17" style:parent-style-name="Textkörper" style:family="paragraph">
      <style:paragraph-properties fo:text-align="justify" fo:margin-top="0.1236in" fo:line-height="107%" fo:margin-right="0.0937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87in"/>
    </style:style>
    <style:style style:name="T1200" style:parent-style-name="Absatz-Standardschriftart" style:family="text">
      <style:text-properties fo:letter-spacing="0.01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210" style:parent-style-name="Standard" style:family="paragraph">
      <style:paragraph-properties fo:text-align="justify" fo:margin-left="0.4138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18" style:parent-style-name="Textkörper" style:family="paragraph">
      <style:paragraph-properties fo:text-align="justify" fo:margin-top="0.1236in" fo:line-height="107%" fo:margin-right="0.093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7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45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style:font-name="Times New Roman" fo:letter-spacing="0.029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P1279" style:parent-style-name="Textkörper" style:family="paragraph">
      <style:paragraph-properties fo:text-align="justify" fo:margin-top="0.1111in" fo:margin-right="0.1611in"/>
    </style:style>
    <style:style style:name="T1280" style:parent-style-name="Absatz-Standardschriftart" style:family="text">
      <style:text-properties fo:letter-spacing="0.0277in"/>
    </style:style>
    <style:style style:name="T1281" style:parent-style-name="Absatz-Standardschriftart" style:family="text">
      <style:text-properties fo:letter-spacing="0.027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77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0.028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77in"/>
    </style:style>
    <style:style style:name="T1294" style:parent-style-name="Absatz-Standardschriftart" style:family="text">
      <style:text-properties fo:letter-spacing="0.027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8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372" style:parent-style-name="Textkörper" style:family="paragraph">
      <style:paragraph-properties fo:text-align="justify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80" style:parent-style-name="Textkörper" style:family="paragraph">
      <style:paragraph-properties fo:line-height="106%" fo:margin-right="0.0937in">
        <style:tab-stops>
          <style:tab-stop style:type="left" style:position="0in"/>
        </style:tab-stops>
      </style:paragraph-properties>
    </style:style>
    <style:style style:name="T1381" style:parent-style-name="Absatz-Standardschriftart" style:family="text">
      <style:text-properties fo:letter-spacing="0.0236in"/>
    </style:style>
    <style:style style:name="T1382" style:parent-style-name="Absatz-Standardschriftart" style:family="text">
      <style:text-properties fo:letter-spacing="0.023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4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4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4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0.024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="Times New Roman" fo:letter-spacing="0.038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P140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469" style:parent-style-name="Textkörper" style:family="paragraph">
      <style:paragraph-properties fo:line-height="106%" fo:margin-right="0.0937in">
        <style:tab-stops>
          <style:tab-stop style:type="left" style:position="0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style:font-name="Times New Roman" fo:letter-spacing="0.0395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0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50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Textkörper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P1520" style:parent-style-name="Textkörper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P15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9" style:parent-style-name="Textkörper" style:family="paragraph">
      <style:paragraph-properties fo:margin-top="0.0437in" fo:line-height="106%" fo:margin-right="0.1604in">
        <style:tab-stops>
          <style:tab-stop style:type="left" style:position="0in"/>
        </style:tab-stops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47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P1553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P1564" style:parent-style-name="Textkörper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margin-top="0.0111in"/>
    </style:style>
    <style:style style:name="P1570" style:parent-style-name="Standard" style:family="paragraph">
      <style:text-properties style:font-name="Arial" style:font-name-asian="Arial" style:font-name-complex="Arial" fo:font-size="4.5pt" style:font-size-asian="4.5pt" style:font-size-complex="4.5pt"/>
    </style:style>
    <style:style style:name="P1571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P1578" style:parent-style-name="Textkörper" style:family="paragraph">
      <style:paragraph-properties fo:text-align="justify" fo:margin-top="0.1236in" fo:line-height="107%" fo:margin-right="0.0937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2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2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6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7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7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7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66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0.017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23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1640" style:parent-style-name="Standard" style:family="paragraph">
      <style:paragraph-properties fo:text-align="justify" fo:margin-left="0.4138in">
        <style:tab-stops/>
      </style:paragraph-properties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64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649" style:parent-style-name="Textkörper" style:family="paragraph">
      <style:paragraph-properties fo:text-align="justify" fo:margin-right="0.09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0.0027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29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1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5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paragraph-properties fo:text-align="justify" fo:margin-top="0.1236in" fo:margin-left="0.4138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08" style:parent-style-name="Textkörper" style:family="paragraph">
      <style:paragraph-properties fo:margin-top="0.1236in">
        <style:tab-stops>
          <style:tab-stop style:type="left" style:position="0in"/>
        </style:tab-stops>
      </style:paragraph-properties>
    </style:style>
    <style:style style:name="T17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2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721" style:parent-style-name="Textkörper" style:family="paragraph">
      <style:paragraph-properties fo:text-align="justify" fo:margin-top="0.0513in" fo:line-height="107%" fo:margin-right="0.0937in">
        <style:tab-stops>
          <style:tab-stop style:type="left" style:position="0in"/>
        </style:tab-stops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5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6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55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55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772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0.005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55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33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80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11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812" style:parent-style-name="Textkörper" style:family="paragraph">
      <style:paragraph-properties fo:margin-top="0.0513in" fo:line-height="107%" fo:margin-right="0.0937in">
        <style:tab-stops>
          <style:tab-stop style:type="left" style:position="0in"/>
        </style:tab-stops>
      </style:paragraph-properties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3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4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3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43in"/>
    </style:style>
    <style:style style:name="T1824" style:parent-style-name="Absatz-Standardschriftart" style:family="text">
      <style:text-properties fo:letter-spacing="0.023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4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4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3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29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843" style:parent-style-name="Textkörper" style:family="paragraph">
      <style:paragraph-properties fo:line-height="107%" fo:margin-right="0.0937in">
        <style:tab-stops>
          <style:tab-stop style:type="left" style:position="0in"/>
        </style:tab-stops>
      </style:paragraph-properties>
    </style:style>
    <style:style style:name="T1844" style:parent-style-name="Absatz-Standardschriftart" style:family="text">
      <style:text-properties fo:letter-spacing="0.007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7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0.007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29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33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3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3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3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0.0236in"/>
    </style:style>
    <style:style style:name="T1950" style:parent-style-name="Absatz-Standardschriftart" style:family="text">
      <style:text-properties fo:letter-spacing="0.022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3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58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961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1962" style:parent-style-name="Absatz-Standardschriftart" style:family="text">
      <style:text-properties fo:letter-spacing="0.0256in"/>
    </style:style>
    <style:style style:name="T1963" style:parent-style-name="Absatz-Standardschriftart" style:family="text">
      <style:text-properties fo:letter-spacing="0.026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63in"/>
    </style:style>
    <style:style style:name="T1968" style:parent-style-name="Absatz-Standardschriftart" style:family="text">
      <style:text-properties fo:letter-spacing="0.026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63in"/>
    </style:style>
    <style:style style:name="T1971" style:parent-style-name="Absatz-Standardschriftart" style:family="text">
      <style:text-properties fo:letter-spacing="0.027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6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277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style:font-name="Times New Roman" fo:letter-spacing="0.0243in"/>
    </style:style>
    <style:style style:name="T2000" style:parent-style-name="Absatz-Standardschriftart" style:family="text">
      <style:text-properties fo:letter-spacing="0.0055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6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6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416in"/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026" style:parent-style-name="Textkörper" style:family="paragraph">
      <style:paragraph-properties fo:text-align="justify" fo:line-height="107%" fo:margin-right="0.093in">
        <style:tab-stops>
          <style:tab-stop style:type="left" style:position="0in"/>
        </style:tab-stops>
      </style:paragraph-properties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31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2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1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2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1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2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1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15in"/>
    </style:style>
    <style:style style:name="T2064" style:parent-style-name="Absatz-Standardschriftart" style:family="text">
      <style:text-properties fo:letter-spacing="0.0222in"/>
    </style:style>
    <style:style style:name="T2065" style:parent-style-name="Absatz-Standardschriftart" style:family="text">
      <style:text-properties fo:letter-spacing="0.0215in"/>
    </style:style>
    <style:style style:name="T2066" style:parent-style-name="Absatz-Standardschriftart" style:family="text">
      <style:text-properties style:font-name="Times New Roman" fo:letter-spacing="0.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26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P209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098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3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0.0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fo:letter-spacing="0.039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style:font-name="Times New Roman" fo:letter-spacing="0.0256in"/>
    </style:style>
    <style:style style:name="T2145" style:parent-style-name="Absatz-Standardschriftart" style:family="text">
      <style:text-properties fo:letter-spacing="-0.0006in"/>
    </style:style>
    <style:style style:name="P214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147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148" style:parent-style-name="Absatz-Standardschriftart" style:family="text">
      <style:text-properties fo:letter-spacing="0.016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6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7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6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7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7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7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5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175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style:font-name="Times New Roman" fo:letter-spacing="0.028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201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202" style:parent-style-name="Absatz-Standardschriftart" style:family="text">
      <style:text-properties fo:letter-spacing="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3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34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P223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231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0.0131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3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3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291in"/>
    </style:style>
    <style:style style:name="T2258" style:parent-style-name="Absatz-Standardschriftart" style:family="text">
      <style:text-properties fo:letter-spacing="0.036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7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7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68in"/>
    </style:style>
    <style:style style:name="T2265" style:parent-style-name="Absatz-Standardschriftart" style:family="text">
      <style:text-properties fo:letter-spacing="0.037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75in"/>
    </style:style>
    <style:style style:name="T2268" style:parent-style-name="Absatz-Standardschriftart" style:family="text">
      <style:text-properties fo:letter-spacing="0.037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6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75in"/>
    </style:style>
    <style:style style:name="T2273" style:parent-style-name="Absatz-Standardschriftart" style:family="text">
      <style:text-properties style:font-name="Times New Roman" fo:letter-spacing="0.036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97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style:font-name="Times New Roman" fo:letter-spacing="0.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301" style:parent-style-name="Textkörper" style:family="paragraph">
      <style:paragraph-properties fo:text-align="justify" fo:line-height="107%" fo:margin-right="0.0937in">
        <style:tab-stops>
          <style:tab-stop style:type="left" style:position="0in"/>
        </style:tab-stops>
      </style:paragraph-properties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1in"/>
    </style:style>
    <style:style style:name="T2304" style:parent-style-name="Absatz-Standardschriftart" style:family="text">
      <style:text-properties fo:letter-spacing="0.011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1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0.0118in"/>
    </style:style>
    <style:style style:name="T2312" style:parent-style-name="Absatz-Standardschriftart" style:family="text">
      <style:text-properties fo:letter-spacing="0.0118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31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8" style:parent-style-name="Standard" style:family="paragraph">
      <style:paragraph-properties fo:text-align="justify" fo:margin-top="0.1236in" fo:margin-left="0.4145in">
        <style:tab-stops/>
      </style:paragraph-properties>
    </style:style>
    <style:style style:name="T2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40" style:parent-style-name="Textkörper" style:family="paragraph">
      <style:paragraph-properties fo:text-align="justify" fo:margin-top="0.1236in" fo:line-height="107%" fo:margin-left="0.4145in" fo:margin-right="0.0937in">
        <style:tab-stops/>
      </style:paragraph-properties>
    </style:style>
    <style:style style:name="T2341" style:parent-style-name="Absatz-Standardschriftart" style:family="text">
      <style:text-properties fo:letter-spacing="0.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0.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7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7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7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40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37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text-align="justify" fo:margin-top="0.1111in" fo:line-height="107%" fo:margin-left="0.4145in" fo:margin-right="0.0937in">
        <style:tab-stops/>
      </style:paragraph-properties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0.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6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6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0.0263in"/>
    </style:style>
    <style:style style:name="T2418" style:parent-style-name="Absatz-Standardschriftart" style:family="text">
      <style:text-properties style:font-name="Times New Roman" fo:letter-spacing="0.028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P2425" style:parent-style-name="Textkörper" style:family="paragraph">
      <style:paragraph-properties fo:text-align="justify" fo:margin-top="0.1111in" fo:line-height="107%" fo:margin-left="0.4145in" fo:margin-right="0.0937in">
        <style:tab-stops/>
      </style:paragraph-properties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5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449" style:parent-style-name="Absatz-Standardschriftart" style:family="text">
      <style:text-properties fo:letter-spacing="0.038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8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8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8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81in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13in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513" style:parent-style-name="Absatz-Standardschriftart" style:family="text">
      <style:text-properties fo:letter-spacing="-0.0006in"/>
    </style:style>
    <style:style style:name="P251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5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576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2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586" style:parent-style-name="Textkörper" style:family="paragraph">
      <style:paragraph-properties fo:text-align="justify" fo:margin-top="0.1236in" fo:line-height="107%" fo:margin-right="0.093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7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34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2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7in"/>
    </style:style>
    <style:style style:name="T2615" style:parent-style-name="Absatz-Standardschriftart" style:family="text">
      <style:text-properties fo:letter-spacing="0.018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7in"/>
    </style:style>
    <style:style style:name="T2618" style:parent-style-name="Absatz-Standardschriftart" style:family="text">
      <style:text-properties fo:letter-spacing="0.019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8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9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8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9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8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9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48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7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648" style:parent-style-name="Standard" style:family="paragraph">
      <style:paragraph-properties fo:text-align="justify" fo:margin-left="0.4138in">
        <style:tab-stops/>
      </style:paragraph-properties>
    </style:style>
    <style:style style:name="T2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657" style:parent-style-name="Textkörper" style:family="paragraph">
      <style:paragraph-properties fo:text-align="justify" fo:margin-top="0.1236in" fo:line-height="107%" fo:margin-right="0.0937in"/>
    </style:style>
    <style:style style:name="T2658" style:parent-style-name="Absatz-Standardschriftart" style:family="text">
      <style:text-properties fo:letter-spacing="0.0298in"/>
    </style:style>
    <style:style style:name="T2659" style:parent-style-name="Absatz-Standardschriftart" style:family="text">
      <style:text-properties fo:letter-spacing="0.029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9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1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05in"/>
    </style:style>
    <style:style style:name="T2666" style:parent-style-name="Absatz-Standardschriftart" style:family="text">
      <style:text-properties fo:letter-spacing="0.029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1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0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0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0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0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1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style:font-name="Times New Roman" fo:letter-spacing="0.0388in"/>
    </style:style>
    <style:style style:name="T2683" style:parent-style-name="Absatz-Standardschriftart" style:family="text">
      <style:text-properties fo:letter-spacing="-0.0006in"/>
    </style:style>
    <style:style style:name="P2684" style:parent-style-name="Textkörper" style:family="paragraph">
      <style:paragraph-properties fo:text-align="justify" fo:margin-top="0.1111in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style:font-name="Times New Roman" fo:letter-spacing="0.030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13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222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37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P277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775" style:parent-style-name="Textkörper" style:family="paragraph">
      <style:paragraph-properties fo:text-align="justify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2776" style:parent-style-name="Absatz-Standardschriftart" style:family="text">
      <style:text-properties fo:letter-spacing="0.032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2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3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3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3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3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2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3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3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33in"/>
    </style:style>
    <style:style style:name="T2797" style:parent-style-name="Absatz-Standardschriftart" style:family="text">
      <style:text-properties fo:letter-spacing="0.032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P280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80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814" style:parent-style-name="Standard" style:family="paragraph">
      <style:paragraph-properties fo:text-align="justify" fo:margin-left="0.4138in">
        <style:tab-stops/>
      </style:paragraph-properties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-0.0013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2820" style:parent-style-name="Absatz-Standardschriftart" style:family="text">
      <style:text-properties style:font-name="Arial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2824" style:parent-style-name="Absatz-Standardschriftart" style:family="text">
      <style:text-properties style:font-name="Arial" fo:font-size="10pt" style:font-size-asian="10pt"/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34" style:parent-style-name="Textkörper" style:family="paragraph">
      <style:paragraph-properties fo:text-align="justify" fo:margin-top="0.1236in" fo:line-height="107%" fo:margin-right="0.093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2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2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2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3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2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2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3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2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2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26in"/>
    </style:style>
    <style:style style:name="T2855" style:parent-style-name="Absatz-Standardschriftart" style:family="text">
      <style:text-properties fo:letter-spacing="0.0333in"/>
    </style:style>
    <style:style style:name="T2856" style:parent-style-name="Absatz-Standardschriftart" style:family="text">
      <style:text-properties fo:letter-spacing="0.032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2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31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5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5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66in"/>
    </style:style>
    <style:style style:name="T2867" style:parent-style-name="Absatz-Standardschriftart" style:family="text">
      <style:text-properties fo:letter-spacing="0.0159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6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59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5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5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5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6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fo:letter-spacing="0.05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2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2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26in"/>
    </style:style>
    <style:style style:name="T2897" style:parent-style-name="Absatz-Standardschriftart" style:family="text">
      <style:text-properties fo:letter-spacing="0.032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3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3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2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3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3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2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2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2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458in"/>
    </style:style>
    <style:style style:name="P2916" style:parent-style-name="Textkörper" style:family="paragraph">
      <style:paragraph-properties fo:text-align="justify" fo:margin-top="0.1111in" fo:line-height="107%" fo:margin-right="0.09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6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66in"/>
    </style:style>
    <style:style style:name="T2921" style:parent-style-name="Absatz-Standardschriftart" style:family="text">
      <style:text-properties fo:letter-spacing="0.016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6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7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6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7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73in"/>
    </style:style>
    <style:style style:name="T2932" style:parent-style-name="Absatz-Standardschriftart" style:family="text">
      <style:text-properties fo:letter-spacing="0.017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7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6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6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4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style:font-name="Times New Roman" fo:letter-spacing="0.031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1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1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2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1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3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1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26in"/>
    </style:style>
    <style:style style:name="T2985" style:parent-style-name="Absatz-Standardschriftart" style:family="text">
      <style:text-properties fo:letter-spacing="0.031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26in"/>
    </style:style>
    <style:style style:name="T2988" style:parent-style-name="Absatz-Standardschriftart" style:family="text">
      <style:text-properties fo:letter-spacing="0.031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1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2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1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style:font-name="Times New Roman" fo:letter-spacing="0.025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000" style:parent-style-name="Standard" style:family="paragraph">
      <style:paragraph-properties fo:text-align="justify" fo:margin-left="0.4138in">
        <style:tab-stops/>
      </style:paragraph-properties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007" style:parent-style-name="Standard" style:family="paragraph">
      <style:paragraph-properties fo:text-align="justify" fo:margin-top="0.1236in" fo:margin-left="0.4138in">
        <style:tab-stops/>
      </style:paragraph-properties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3009" style:parent-style-name="Absatz-Standardschriftart" style:family="text">
      <style:text-properties style:font-name="Arial" fo:letter-spacing="-0.0013in" fo:font-size="10pt" style:font-size-asian="10pt"/>
    </style:style>
    <style:style style:name="T3010" style:parent-style-name="Absatz-Standardschriftart" style:family="text">
      <style:text-properties style:font-name="Arial" fo:font-size="10pt" style:font-size-asian="10pt"/>
    </style:style>
    <style:style style:name="T3011" style:parent-style-name="Absatz-Standardschriftart" style:family="text">
      <style:text-properties style:font-name="Arial" fo:letter-spacing="-0.0013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-0.0013in" fo:font-size="10pt" style:font-size-asian="10pt"/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-0.0006in" fo:font-size="10pt" style:font-size-asian="10pt"/>
    </style:style>
    <style:style style:name="T3016" style:parent-style-name="Absatz-Standardschriftart" style:family="text">
      <style:text-properties style:font-name="Arial" fo:letter-spacing="-0.0013in" fo:font-size="10pt" style:font-size-asian="10pt"/>
    </style:style>
    <style:style style:name="T3017" style:parent-style-name="Absatz-Standardschriftart" style:family="text">
      <style:text-properties style:font-name="Arial" fo:letter-spacing="-0.0006in" fo:font-size="10pt" style:font-size-asian="10pt"/>
    </style:style>
    <style:style style:name="T3018" style:parent-style-name="Absatz-Standardschriftart" style:family="text">
      <style:text-properties style:font-name="Arial" fo:letter-spacing="-0.0013in" fo:font-size="10pt" style:font-size-asian="10pt"/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3020" style:parent-style-name="Absatz-Standardschriftart" style:family="text">
      <style:text-properties style:font-name="Arial" fo:letter-spacing="-0.0013in" fo:font-size="10pt" style:font-size-asian="10pt"/>
    </style:style>
    <style:style style:name="T3021" style:parent-style-name="Absatz-Standardschriftart" style:family="text">
      <style:text-properties style:font-name="Arial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font-size="10pt" style:font-size-asian="10pt"/>
    </style:style>
    <style:style style:name="T3024" style:parent-style-name="Absatz-Standardschriftart" style:family="text">
      <style:text-properties style:font-name="Arial" fo:letter-spacing="-0.0013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13in" fo:font-size="10pt" style:font-size-asian="10pt"/>
    </style:style>
    <style:style style:name="T3027" style:parent-style-name="Absatz-Standardschriftart" style:family="text">
      <style:text-properties style:font-name="Arial" fo:letter-spacing="-0.0006in" fo:font-size="10pt" style:font-size-asian="10pt"/>
    </style:style>
    <style:style style:name="T3028" style:parent-style-name="Absatz-Standardschriftart" style:family="text">
      <style:text-properties style:font-name="Arial" fo:letter-spacing="-0.0013in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0" style:parent-style-name="Standard" style:family="paragraph">
      <style:paragraph-properties fo:text-align="justify" fo:margin-top="0.0875in" fo:margin-left="0.4138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047" style:parent-style-name="Textkörper" style:family="paragraph">
      <style:paragraph-properties fo:text-align="justify" fo:margin-top="0.123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P3054" style:parent-style-name="Textkörper" style:family="paragraph">
      <style:paragraph-properties fo:text-align="justify" fo:margin-top="0.1236in" fo:line-height="107%" fo:margin-right="0.093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style:font-name="Times New Roman" fo:letter-spacing="0.0319in"/>
    </style:style>
    <style:style style:name="T3080" style:parent-style-name="Absatz-Standardschriftart" style:family="text">
      <style:text-properties fo:letter-spacing="0.014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5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52in"/>
    </style:style>
    <style:style style:name="T3085" style:parent-style-name="Absatz-Standardschriftart" style:family="text">
      <style:text-properties fo:letter-spacing="0.015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45in"/>
    </style:style>
    <style:style style:name="T3088" style:parent-style-name="Absatz-Standardschriftart" style:family="text">
      <style:text-properties fo:letter-spacing="0.015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5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5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4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5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52in"/>
    </style:style>
    <style:style style:name="T3099" style:parent-style-name="Absatz-Standardschriftart" style:family="text">
      <style:text-properties style:font-name="Times New Roman" fo:letter-spacing="0.036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2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163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175" style:parent-style-name="Textkörper" style:family="paragraph">
      <style:paragraph-properties fo:text-align="justify" fo:margin-top="0.1236in" fo:line-height="107%" fo:margin-right="0.0937in"/>
    </style:style>
    <style:style style:name="T3176" style:parent-style-name="Absatz-Standardschriftart" style:family="text">
      <style:text-properties fo:letter-spacing="0.004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0.0041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4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6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2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6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69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style:font-name="Times New Roman" fo:letter-spacing="0.049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05in"/>
    </style:style>
    <style:style style:name="T3225" style:parent-style-name="Absatz-Standardschriftart" style:family="text">
      <style:text-properties fo:letter-spacing="0.030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1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0.030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1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0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0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1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05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1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05in"/>
    </style:style>
    <style:style style:name="T3245" style:parent-style-name="Absatz-Standardschriftart" style:family="text">
      <style:text-properties fo:letter-spacing="0.030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38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P3254" style:parent-style-name="Textkörper" style:family="paragraph">
      <style:paragraph-properties fo:text-align="justify" fo:margin-top="0.1111in" fo:line-height="107%" fo:margin-right="0.0937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0.006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0.006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2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6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69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6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0.0069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style:font-name="Times New Roman" fo:letter-spacing="0.018in"/>
    </style:style>
    <style:style style:name="T3281" style:parent-style-name="Absatz-Standardschriftart" style:family="text">
      <style:text-properties fo:letter-spacing="0.0104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1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0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0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1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04in"/>
    </style:style>
    <style:style style:name="T3296" style:parent-style-name="Absatz-Standardschriftart" style:family="text">
      <style:text-properties fo:letter-spacing="0.0111in"/>
    </style:style>
    <style:style style:name="T3297" style:parent-style-name="Absatz-Standardschriftart" style:family="text">
      <style:text-properties fo:letter-spacing="0.0104in"/>
    </style:style>
    <style:style style:name="T3298" style:parent-style-name="Absatz-Standardschriftart" style:family="text">
      <style:text-properties fo:letter-spacing="0.010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1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1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0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36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P3312" style:parent-style-name="Textkörper" style:family="paragraph">
      <style:paragraph-properties fo:text-align="justify" fo:margin-top="0.1111in" fo:line-height="107%" fo:margin-right="0.093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48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0.004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4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44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P3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360" style:parent-style-name="Standard" style:family="paragraph">
      <style:paragraph-properties fo:text-align="justify" fo:margin-left="0.4138in">
        <style:tab-stops/>
      </style:paragraph-properties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64" style:parent-style-name="Textkörper" style:family="paragraph">
      <style:paragraph-properties fo:text-align="justify" fo:margin-top="0.1236in" fo:line-height="107%" fo:margin-right="0.0937in"/>
    </style:style>
    <style:style style:name="T3365" style:parent-style-name="Absatz-Standardschriftart" style:family="text">
      <style:text-properties fo:letter-spacing="0.003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3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34in"/>
    </style:style>
    <style:style style:name="T3376" style:parent-style-name="Absatz-Standardschriftart" style:family="text">
      <style:text-properties fo:letter-spacing="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41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3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5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7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7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7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0.017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8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0.0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7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7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36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13in"/>
    </style:style>
    <style:style style:name="P3418" style:parent-style-name="Textkörper" style:family="paragraph">
      <style:paragraph-properties fo:text-align="justify" fo:margin-top="0.1111in" fo:line-height="107%" fo:margin-right="0.093in"/>
    </style:style>
    <style:style style:name="T3419" style:parent-style-name="Absatz-Standardschriftart" style:family="text">
      <style:text-properties fo:letter-spacing="0.0361in"/>
    </style:style>
    <style:style style:name="T3420" style:parent-style-name="Absatz-Standardschriftart" style:family="text">
      <style:text-properties fo:letter-spacing="0.0361in"/>
    </style:style>
    <style:style style:name="T3421" style:parent-style-name="Absatz-Standardschriftart" style:family="text">
      <style:text-properties fo:letter-spacing="0.0368in"/>
    </style:style>
    <style:style style:name="T3422" style:parent-style-name="Absatz-Standardschriftart" style:family="text">
      <style:text-properties fo:letter-spacing="0.0361in"/>
    </style:style>
    <style:style style:name="T3423" style:parent-style-name="Absatz-Standardschriftart" style:family="text">
      <style:text-properties fo:letter-spacing="0.036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68in"/>
    </style:style>
    <style:style style:name="T3426" style:parent-style-name="Absatz-Standardschriftart" style:family="text">
      <style:text-properties fo:letter-spacing="0.036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7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68in"/>
    </style:style>
    <style:style style:name="T3431" style:parent-style-name="Absatz-Standardschriftart" style:family="text">
      <style:text-properties fo:letter-spacing="0.036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68in"/>
    </style:style>
    <style:style style:name="T3434" style:parent-style-name="Absatz-Standardschriftart" style:family="text">
      <style:text-properties fo:letter-spacing="0.036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37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6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7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19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13in"/>
    </style:style>
    <style:style style:name="T3467" style:parent-style-name="Absatz-Standardschriftart" style:family="text">
      <style:text-properties style:font-name="Times New Roman" fo:letter-spacing="0.025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5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48in"/>
    </style:style>
    <style:style style:name="T3476" style:parent-style-name="Absatz-Standardschriftart" style:family="text">
      <style:text-properties fo:letter-spacing="0.004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5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5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48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55in"/>
    </style:style>
    <style:style style:name="T3490" style:parent-style-name="Absatz-Standardschriftart" style:family="text">
      <style:text-properties style:font-name="Times New Roman" fo:letter-spacing="0.052in" style:text-scale="99%"/>
    </style:style>
    <style:style style:name="T3491" style:parent-style-name="Absatz-Standardschriftart" style:family="text">
      <style:text-properties fo:letter-spacing="-0.0006in"/>
    </style:style>
    <style:style style:name="P3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3494" style:parent-style-name="Standard" style:family="paragraph">
      <style:paragraph-properties fo:text-align="justify" fo:margin-left="0.4138in">
        <style:tab-stops/>
      </style:paragraph-properties>
    </style:style>
    <style:style style:name="T3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499" style:parent-style-name="Textkörper" style:family="paragraph">
      <style:paragraph-properties fo:text-align="justify" fo:margin-top="0.1236in" fo:line-height="107%" fo:margin-left="0.4145in" fo:margin-right="0.0937in">
        <style:tab-stops/>
      </style:paragraph-properties>
    </style:style>
    <style:style style:name="T3500" style:parent-style-name="Absatz-Standardschriftart" style:family="text">
      <style:text-properties fo:letter-spacing="0.0194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94in"/>
    </style:style>
    <style:style style:name="T3503" style:parent-style-name="Absatz-Standardschriftart" style:family="text">
      <style:text-properties fo:letter-spacing="0.019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9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9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9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94in"/>
    </style:style>
    <style:style style:name="T3512" style:parent-style-name="Absatz-Standardschriftart" style:family="text">
      <style:text-properties fo:letter-spacing="0.019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94in"/>
    </style:style>
    <style:style style:name="T3515" style:parent-style-name="Absatz-Standardschriftart" style:family="text">
      <style:text-properties fo:letter-spacing="0.019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9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9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62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98in"/>
    </style:style>
    <style:style style:name="T3524" style:parent-style-name="Absatz-Standardschriftart" style:family="text">
      <style:text-properties fo:letter-spacing="0.0291in"/>
    </style:style>
    <style:style style:name="T3525" style:parent-style-name="Absatz-Standardschriftart" style:family="text">
      <style:text-properties fo:letter-spacing="0.029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98in"/>
    </style:style>
    <style:style style:name="T3528" style:parent-style-name="Absatz-Standardschriftart" style:family="text">
      <style:text-properties fo:letter-spacing="0.029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9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9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9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9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27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-0.0006in"/>
    </style:style>
    <style:style style:name="P3542" style:parent-style-name="Textkörper" style:family="paragraph">
      <style:paragraph-properties fo:text-align="justify" fo:margin-top="0.1111in" fo:margin-left="0.4145in">
        <style:tab-stops/>
      </style:paragraph-properties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P3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2" style:parent-style-name="Textkörper" style:family="paragraph">
      <style:paragraph-properties fo:margin-top="0.0875in" fo:margin-left="0.9069in">
        <style:tab-stops>
          <style:tab-stop style:type="left" style:position="0in"/>
        </style:tab-stops>
      </style:paragraph-properties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P355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558" style:parent-style-name="Textkörper" style:family="paragraph">
      <style:paragraph-properties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4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5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5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5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45in"/>
    </style:style>
    <style:style style:name="T3571" style:parent-style-name="Absatz-Standardschriftart" style:family="text">
      <style:text-properties fo:letter-spacing="0.014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5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52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0.015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5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5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5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06in"/>
    </style:style>
    <style:style style:name="P359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591" style:parent-style-name="Textkörper" style:family="paragraph">
      <style:paragraph-properties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6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55in"/>
    </style:style>
    <style:style style:name="T3596" style:parent-style-name="Absatz-Standardschriftart" style:family="text">
      <style:text-properties fo:letter-spacing="0.006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5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55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6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62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5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0.0055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277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P363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632" style:parent-style-name="Textkörper" style:family="paragraph">
      <style:paragraph-properties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48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0.004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0.004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fo:letter-spacing="0.046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P366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667" style:parent-style-name="Textkörper" style:family="paragraph">
      <style:paragraph-properties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5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5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5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5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59in"/>
    </style:style>
    <style:style style:name="T3678" style:parent-style-name="Absatz-Standardschriftart" style:family="text">
      <style:text-properties fo:letter-spacing="0.015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9in"/>
    </style:style>
    <style:style style:name="T3681" style:parent-style-name="Absatz-Standardschriftart" style:family="text">
      <style:text-properties fo:letter-spacing="0.015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0.015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43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4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755" style:parent-style-name="Textkörper" style:family="paragraph">
      <style:paragraph-properties fo:margin-top="0.0513in" fo:line-height="107%" fo:margin-right="0.0937in" fo:text-indent="-0.25in">
        <style:tab-stops>
          <style:tab-stop style:type="left" style:position="-0.0076in"/>
        </style:tab-stops>
      </style:paragraph-properties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0.002in"/>
    </style:style>
    <style:style style:name="T3759" style:parent-style-name="Absatz-Standardschriftart" style:family="text">
      <style:text-properties fo:letter-spacing="0.002in"/>
    </style:style>
    <style:style style:name="T3760" style:parent-style-name="Absatz-Standardschriftart" style:family="text">
      <style:text-properties fo:letter-spacing="0.00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style:font-name="Times New Roman" fo:letter-spacing="0.0375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781" style:parent-style-name="Textkörper" style:family="paragraph">
      <style:paragraph-properties fo:line-height="107%" fo:margin-right="0.0937in"/>
    </style:style>
    <style:style style:name="T3782" style:parent-style-name="Absatz-Standardschriftart" style:family="text">
      <style:text-properties fo:letter-spacing="0.018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94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94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0.0194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8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194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94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0.019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8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fo:letter-spacing="0.0256in"/>
    </style:style>
    <style:style style:name="T3802" style:parent-style-name="Absatz-Standardschriftart" style:family="text">
      <style:text-properties fo:letter-spacing="-0.0006in"/>
    </style:style>
    <style:style style:name="P3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4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P3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431*" fo:start-indent="0in" fo:end-indent="0.0138in"/>
          <style:column style:rel-width="5379*" fo:start-indent="0.0138in" fo:end-indent="0in"/>
        </style:columns>
      </style:section-properties>
    </style:style>
    <style:style style:name="P3817" style:parent-style-name="Standard" style:family="paragraph">
      <style:paragraph-properties fo:margin-top="0.0701in" fo:line-height="0.1055in" fo:margin-left="0.7493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7.5pt" style:font-size-asian="7.5pt"/>
    </style:style>
    <style:style style:name="T3819" style:parent-style-name="Absatz-Standardschriftart" style:family="text">
      <style:text-properties style:font-name="Arial" fo:letter-spacing="0.0027in" fo:font-size="7.5pt" style:font-size-asian="7.5pt"/>
    </style:style>
    <style:style style:name="T3820" style:parent-style-name="Absatz-Standardschriftart" style:family="text">
      <style:text-properties style:font-name="Arial" fo:letter-spacing="-0.0006in" fo:font-size="7.5pt" style:font-size-asian="7.5pt"/>
    </style:style>
    <style:style style:name="T3821" style:parent-style-name="Absatz-Standardschriftart" style:family="text">
      <style:text-properties style:font-name="Arial" fo:letter-spacing="0.0034in" fo:font-size="7.5pt" style:font-size-asian="7.5pt"/>
    </style:style>
    <style:style style:name="T3822" style:parent-style-name="Absatz-Standardschriftart" style:family="text">
      <style:text-properties style:font-name="Arial" fo:letter-spacing="-0.0006in" fo:font-size="7.5pt" style:font-size-asian="7.5pt"/>
    </style:style>
    <style:style style:name="T3823" style:parent-style-name="Absatz-Standardschriftart" style:family="text">
      <style:text-properties style:font-name="Arial" fo:letter-spacing="0.0034in" fo:font-size="7.5pt" style:font-size-asian="7.5pt"/>
    </style:style>
    <style:style style:name="T3824" style:parent-style-name="Absatz-Standardschriftart" style:family="text">
      <style:text-properties style:font-name="Arial" fo:letter-spacing="-0.0006in" fo:font-size="7.5pt" style:font-size-asian="7.5pt"/>
    </style:style>
    <style:style style:name="T3825" style:parent-style-name="Absatz-Standardschriftart" style:family="text">
      <style:text-properties style:font-name="Arial" fo:letter-spacing="0.0034in" fo:font-size="7.5pt" style:font-size-asian="7.5pt"/>
    </style:style>
    <style:style style:name="T3826" style:parent-style-name="Absatz-Standardschriftart" style:family="text">
      <style:text-properties style:font-name="Arial" fo:letter-spacing="-0.0006in" fo:font-size="7.5pt" style:font-size-asian="7.5pt"/>
    </style:style>
    <style:style style:name="T3827" style:parent-style-name="Absatz-Standardschriftart" style:family="text">
      <style:text-properties style:font-name="Arial" fo:letter-spacing="0.0034in" fo:font-size="7.5pt" style:font-size-asian="7.5pt"/>
    </style:style>
    <style:style style:name="T3828" style:parent-style-name="Absatz-Standardschriftart" style:family="text">
      <style:text-properties style:font-name="Arial" fo:font-size="7.5pt" style:font-size-asian="7.5pt"/>
    </style:style>
    <style:style style:name="T3829" style:parent-style-name="Absatz-Standardschriftart" style:family="text">
      <style:text-properties style:font-name="Arial" fo:letter-spacing="0.0034in" fo:font-size="7.5pt" style:font-size-asian="7.5pt"/>
    </style:style>
    <style:style style:name="T3830" style:parent-style-name="Absatz-Standardschriftart" style:family="text">
      <style:text-properties style:font-name="Arial" fo:letter-spacing="-0.0006in" fo:font-size="7.5pt" style:font-size-asian="7.5pt"/>
    </style:style>
    <style:style style:name="T383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832" style:parent-style-name="Absatz-Standardschriftart" style:family="text">
      <style:text-properties style:font-name="Arial" fo:letter-spacing="-0.0006in" fo:font-size="7.5pt" style:font-size-asian="7.5pt"/>
    </style:style>
    <style:style style:name="P3833" style:parent-style-name="Standard" style:family="paragraph">
      <style:paragraph-properties fo:line-height="0.1055in" fo:margin-left="0.7493in" fo:margin-right="0.109in">
        <style:tab-stops/>
      </style:paragraph-properties>
    </style:style>
    <style:style style:name="T3834" style:parent-style-name="Absatz-Standardschriftart" style:family="text">
      <style:text-properties style:font-name="Arial" fo:letter-spacing="-0.0006in" fo:font-size="7.5pt" style:font-size-asian="7.5pt"/>
    </style:style>
    <style:style style:name="T3835" style:parent-style-name="Absatz-Standardschriftart" style:family="text">
      <style:text-properties style:font-name="Arial" fo:letter-spacing="0.0027in" fo:font-size="7.5pt" style:font-size-asian="7.5pt"/>
    </style:style>
    <style:style style:name="T3836" style:parent-style-name="Absatz-Standardschriftart" style:family="text">
      <style:text-properties style:font-name="Arial" fo:letter-spacing="-0.0006in" fo:font-size="7.5pt" style:font-size-asian="7.5pt"/>
    </style:style>
    <style:style style:name="T3837" style:parent-style-name="Absatz-Standardschriftart" style:family="text">
      <style:text-properties style:font-name="Arial" fo:letter-spacing="0.0034in" fo:font-size="7.5pt" style:font-size-asian="7.5pt"/>
    </style:style>
    <style:style style:name="T3838" style:parent-style-name="Absatz-Standardschriftart" style:family="text">
      <style:text-properties style:font-name="Arial" fo:letter-spacing="-0.0006in" fo:font-size="7.5pt" style:font-size-asian="7.5pt"/>
    </style:style>
    <style:style style:name="T3839" style:parent-style-name="Absatz-Standardschriftart" style:family="text">
      <style:text-properties style:font-name="Arial" fo:letter-spacing="0.0027in" fo:font-size="7.5pt" style:font-size-asian="7.5pt"/>
    </style:style>
    <style:style style:name="T3840" style:parent-style-name="Absatz-Standardschriftart" style:family="text">
      <style:text-properties style:font-name="Arial" fo:letter-spacing="-0.0006in" fo:font-size="7.5pt" style:font-size-asian="7.5pt"/>
    </style:style>
    <style:style style:name="T3841" style:parent-style-name="Absatz-Standardschriftart" style:family="text">
      <style:text-properties style:font-name="Arial" fo:letter-spacing="0.0034in" fo:font-size="7.5pt" style:font-size-asian="7.5pt"/>
    </style:style>
    <style:style style:name="T3842" style:parent-style-name="Absatz-Standardschriftart" style:family="text">
      <style:text-properties style:font-name="Arial" fo:letter-spacing="-0.0006in" fo:font-size="7.5pt" style:font-size-asian="7.5pt"/>
    </style:style>
    <style:style style:name="T3843" style:parent-style-name="Absatz-Standardschriftart" style:family="text">
      <style:text-properties style:font-name="Arial" fo:letter-spacing="0.0034in" fo:font-size="7.5pt" style:font-size-asian="7.5pt"/>
    </style:style>
    <style:style style:name="T3844" style:parent-style-name="Absatz-Standardschriftart" style:family="text">
      <style:text-properties style:font-name="Arial" fo:letter-spacing="-0.0006in" fo:font-size="7.5pt" style:font-size-asian="7.5pt"/>
    </style:style>
    <style:style style:name="T3845" style:parent-style-name="Absatz-Standardschriftart" style:family="text">
      <style:text-properties style:font-name="Arial" fo:letter-spacing="0.0027in" fo:font-size="7.5pt" style:font-size-asian="7.5pt"/>
    </style:style>
    <style:style style:name="T3846" style:parent-style-name="Absatz-Standardschriftart" style:family="text">
      <style:text-properties style:font-name="Arial" fo:font-size="7.5pt" style:font-size-asian="7.5pt"/>
    </style:style>
    <style:style style:name="T384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848" style:parent-style-name="Absatz-Standardschriftart" style:family="text">
      <style:text-properties style:font-name="Arial" fo:letter-spacing="-0.0006in" fo:font-size="7.5pt" style:font-size-asian="7.5pt"/>
    </style:style>
    <style:style style:name="P3849" style:parent-style-name="Standard" style:family="paragraph">
      <style:paragraph-properties fo:line-height="0.1062in" fo:margin-left="0.7493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7.5pt" style:font-size-asian="7.5pt"/>
    </style:style>
    <style:style style:name="T3851" style:parent-style-name="Absatz-Standardschriftart" style:family="text">
      <style:text-properties style:font-name="Arial" fo:letter-spacing="0.0034in" fo:font-size="7.5pt" style:font-size-asian="7.5pt"/>
    </style:style>
    <style:style style:name="T3852" style:parent-style-name="Absatz-Standardschriftart" style:family="text">
      <style:text-properties style:font-name="Arial" fo:letter-spacing="-0.0006in" fo:font-size="7.5pt" style:font-size-asian="7.5pt"/>
    </style:style>
    <style:style style:name="T3853" style:parent-style-name="Absatz-Standardschriftart" style:family="text">
      <style:text-properties style:font-name="Arial" fo:letter-spacing="0.0034in" fo:font-size="7.5pt" style:font-size-asian="7.5pt"/>
    </style:style>
    <style:style style:name="T3854" style:parent-style-name="Absatz-Standardschriftart" style:family="text">
      <style:text-properties style:font-name="Arial" fo:letter-spacing="-0.0006in" fo:font-size="7.5pt" style:font-size-asian="7.5pt"/>
    </style:style>
    <style:style style:name="T3855" style:parent-style-name="Absatz-Standardschriftart" style:family="text">
      <style:text-properties style:font-name="Arial" fo:letter-spacing="0.0034in" fo:font-size="7.5pt" style:font-size-asian="7.5pt"/>
    </style:style>
    <style:style style:name="T3856" style:parent-style-name="Absatz-Standardschriftart" style:family="text">
      <style:text-properties style:font-name="Arial" fo:letter-spacing="-0.0006in" fo:font-size="7.5pt" style:font-size-asian="7.5pt"/>
    </style:style>
    <style:style style:name="T3857" style:parent-style-name="Absatz-Standardschriftart" style:family="text">
      <style:text-properties style:font-name="Arial" fo:letter-spacing="0.0034in" fo:font-size="7.5pt" style:font-size-asian="7.5pt"/>
    </style:style>
    <style:style style:name="T3858" style:parent-style-name="Absatz-Standardschriftart" style:family="text">
      <style:text-properties style:font-name="Arial" fo:letter-spacing="-0.0006in" fo:font-size="7.5pt" style:font-size-asian="7.5pt"/>
    </style:style>
    <style:style style:name="P3859" style:parent-style-name="Überschrift1" style:family="paragraph">
      <style:paragraph-properties fo:break-before="column" fo:margin-top="0.0659in" fo:line-height="0.1569in" fo:margin-right="0.7534in"/>
    </style:style>
    <style:style style:name="T3860" style:parent-style-name="Absatz-Standardschriftart" style:family="text">
      <style:text-properties fo:letter-spacing="0.0118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0.0118in"/>
    </style:style>
    <style:style style:name="T3863" style:parent-style-name="Absatz-Standardschriftart" style:family="text">
      <style:text-properties fo:letter-spacing="0.0118in"/>
    </style:style>
    <style:style style:name="T3864" style:parent-style-name="Absatz-Standardschriftart" style:family="text">
      <style:text-properties style:text-scale="102%"/>
    </style:style>
    <style:style style:name="T3865" style:parent-style-name="Absatz-Standardschriftart" style:family="text">
      <style:text-properties fo:letter-spacing="0.0125in"/>
    </style:style>
    <style:style style:name="T3866" style:parent-style-name="Absatz-Standardschriftart" style:family="text">
      <style:text-properties fo:letter-spacing="0.0125in"/>
    </style:style>
    <style:style style:name="T3867" style:parent-style-name="Absatz-Standardschriftart" style:family="text">
      <style:text-properties fo:letter-spacing="0.0125in"/>
    </style:style>
    <style:style style:name="P3868" style:parent-style-name="Standard" style:family="paragraph">
      <style:paragraph-properties fo:line-height="0.1569in" fo:margin-left="0.5062in">
        <style:tab-stops/>
      </style:paragraph-properties>
    </style:style>
    <style:style style:name="T3869" style:parent-style-name="Absatz-Standardschriftart" style:family="text">
      <style:text-properties style:font-name="Arial"/>
    </style:style>
    <style:style style:name="T3870" style:parent-style-name="Absatz-Standardschriftart" style:family="text">
      <style:text-properties style:font-name="Arial" fo:letter-spacing="0.0145in"/>
    </style:style>
    <style:style style:name="T3871" style:parent-style-name="Absatz-Standardschriftart" style:family="text">
      <style:text-properties style:font-name="Arial"/>
    </style:style>
    <style:style style:name="T3872" style:parent-style-name="Absatz-Standardschriftart" style:family="text">
      <style:text-properties style:font-name="Arial" fo:letter-spacing="0.0152in"/>
    </style:style>
    <style:style style:name="T3873" style:parent-style-name="Absatz-Standardschriftart" style:family="text">
      <style:text-properties style:font-name="Arial"/>
    </style:style>
    <style:style style:name="T3874" style:parent-style-name="Absatz-Standardschriftart" style:family="text">
      <style:text-properties style:font-name="Arial" fo:letter-spacing="0.0152in"/>
    </style:style>
    <style:style style:name="T3875" style:parent-style-name="Absatz-Standardschriftart" style:family="text">
      <style:text-properties style:font-name="Arial"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3" style:parent-style-name="Graphics">
      <style:graphic-properties fo:min-width="0.25in" fo:min-height="1.1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25in" fo:min-height="5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/>
      <text:p text:style-name="P63"/>
      <text:p text:style-name="P64"><text:span text:style-name="T65"><draw:g draw:z-index="0" draw:name="Group 2" draw:id="id16" draw:style-name="a16" text:anchor-type="as-char"><svg:title/><svg:desc/><draw:custom-shape svg:x="0.00694in" svg:y="0.00694in" svg:width="0.00139in" svg:height="0.24306in" draw:z-index="0" draw:id="id8" draw:style-name="a8" draw:name="Freeform 14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1.18194in" svg:y="0.00694in" svg:width="0.00139in" svg:height="0.24306in" draw:z-index="0" draw:id="id9" draw:style-name="a9" draw:name="Freeform 12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6.29792in" svg:y="0.00694in" svg:width="0.00139in" svg:height="0.24306in" draw:z-index="0" draw:id="id10" draw:style-name="a10" draw:name="Freeform 10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0.00347in" svg:y="0.00347in" svg:width="6.29861in" svg:height="0.00139in" draw:z-index="0" draw:id="id11" draw:style-name="a11" draw:name="Freeform 8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z-index="251663360" draw:name="Group 3" draw:id="id15" draw:style-name="a15"><svg:title/><svg:desc/><draw:custom-shape svg:x="0.00347in" svg:y="0.25347in" svg:width="6.29861in" svg:height="0.00139in" draw:z-index="0" draw:id="id12" draw:style-name="a12" draw:name="Freeform 6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z-index="0" draw:id="id13" draw:style-name="a13" draw:name="Text Box 5" svg:x="0.00694in" svg:y="0.00347in" svg:width="1.175in" svg:height="0.25in" style:rel-width="scale" style:rel-height="scale"><draw:text-box><text:p text:style-name="P66"><text:span text:style-name="T67">Referencia:</text:span></text:p></draw:text-box><svg:title/><svg:desc/></draw:frame><draw:frame draw:z-index="0" draw:id="id14" draw:style-name="a14" draw:name="Text Box 4" svg:x="1.18194in" svg:y="0.00347in" svg:width="5.11597in" svg:height="0.25in" style:rel-width="scale" style:rel-height="scale"><draw:text-box><text:p text:style-name="P68"><text:span text:style-name="T69">2022/00001148P</text:span></text:p></draw:text-box><svg:title/><svg:desc/></draw:frame></draw:g></draw:g></text:span></text:p>
      <text:p text:style-name="P70"/>
      <text:p text:style-name="P71"/>
      <text:p text:style-name="P72"/>
      <text:h text:style-name="P73" text:outline-level="2"><text:span text:style-name="T74">CONVENIO</text:span><text:span text:style-name="T75"><text:s/></text:span><text:span text:style-name="T76">DE</text:span><text:span text:style-name="T77"><text:s/></text:span><text:span text:style-name="T78">COLABORACIÓN</text:span><text:span text:style-name="T79"><text:s/></text:span>ENTRE<text:span text:style-name="T80"><text:s/></text:span>EL<text:span text:style-name="T81"><text:s/></text:span>EXCMO.<text:span text:style-name="T82"><text:s/></text:span><text:span text:style-name="T83">CABILDO</text:span><text:span text:style-name="T84"><text:s/></text:span><text:span text:style-name="T85">DE</text:span><text:span text:style-name="T86"><text:s/></text:span>FUERTEVENTURA<text:span text:style-name="T87"><text:s/></text:span>Y<text:span text:style-name="T88"><text:s/></text:span>EL<text:span text:style-name="T89"><text:s/></text:span><text:span text:style-name="T90">ILTMO.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PÁJARA</text:span><text:span text:style-name="T97"><text:s/></text:span>PARA<text:span text:style-name="T98"><text:s/></text:span>EL<text:span text:style-name="T99"><text:s/></text:span>FOMENTO<text:span text:style-name="T100"><text:s/></text:span>DE<text:span text:style-name="T101"><text:s/></text:span><text:span text:style-name="T102">POLÍTICAS</text:span><text:span text:style-name="T103"><text:s/></text:span><text:span text:style-name="T104">JUVENILES,</text:span><text:span text:style-name="T105"><text:s/></text:span><text:span text:style-name="T106">ANUALIDAD</text:span><text:span text:style-name="T107"><text:s/></text:span><text:span text:style-name="T108">2022.</text:span></text:h>
      <text:p text:style-name="P109"/>
      <text:p text:style-name="P110"/>
      <text:p text:style-name="P111"><text:span text:style-name="T112">REUNIDOS</text:span></text:p>
      <text:p text:style-name="P113"/>
      <text:p text:style-name="P114"/>
      <text:p text:style-name="P115"><text:span text:style-name="T116">De</text:span><text:span text:style-name="T117"><text:s/></text:span><text:span text:style-name="T118">una</text:span><text:span text:style-name="T119"><text:s/></text:span><text:span text:style-name="T120">parte</text:span><text:span text:style-name="T121">,</text:span><text:span text:style-name="T122"><text:s/></text:span>Maria<text:span text:style-name="T123"><text:s/></text:span>Isabel<text:span text:style-name="T124"><text:s/></text:span><text:span text:style-name="T125">Saavedra</text:span><text:span text:style-name="T126"><text:s/></text:span><text:span text:style-name="T127">Hierro,</text:span><text:span text:style-name="T128"><text:s/></text:span>consejera<text:span text:style-name="T129"><text:s/></text:span><text:span text:style-name="T130">delegada</text:span><text:span text:style-name="T131"><text:s/></text:span><text:span text:style-name="T132">insular</text:span><text:span text:style-name="T133"><text:s/></text:span><text:span text:style-name="T134">de,</text:span><text:span text:style-name="T135"><text:s/></text:span><text:span text:style-name="T136">Educación</text:span><text:span text:style-name="T137"><text:s/></text:span>y<text:span text:style-name="T138"><text:s/></text:span>Juventud<text:span text:style-name="T139"><text:s/></text:span><text:span text:style-name="T140">del</text:span><text:span text:style-name="T141"><text:s/></text:span>Excmo.<text:span text:style-name="T142"><text:s/></text:span><text:span text:style-name="T143">Cabildo</text:span><text:span text:style-name="T144"><text:s/></text:span><text:span text:style-name="T145">Insular</text:span><text:span text:style-name="T146"><text:s/></text:span><text:span text:style-name="T147">de</text:span><text:span text:style-name="T148"><text:s/></text:span>Fuerteventura,<text:span text:style-name="T149"><text:s/></text:span><text:span text:style-name="T150">actuando</text:span><text:span text:style-name="T151"><text:s/></text:span><text:span text:style-name="T152">en</text:span><text:span text:style-name="T153"><text:s/></text:span><text:span text:style-name="T154">nombre</text:span><text:span text:style-name="T155"><text:s/></text:span>y<text:span text:style-name="T156"><text:s/></text:span><text:span text:style-name="T157">representación</text:span><text:span text:style-name="T158"><text:s/></text:span><text:span text:style-name="T159">de</text:span><text:span text:style-name="T160"><text:s/></text:span><text:span text:style-name="T161">esta</text:span><text:span text:style-name="T162"><text:s/></text:span><text:span text:style-name="T163">institución,</text:span><text:span text:style-name="T164"><text:s/></text:span>con<text:span text:style-name="T165"><text:s/></text:span><text:span text:style-name="T166">las</text:span><text:span text:style-name="T167"><text:s/></text:span><text:span text:style-name="T168">facultades</text:span><text:span text:style-name="T169"><text:s/></text:span><text:span text:style-name="T170">que</text:span><text:span text:style-name="T171"><text:s/></text:span>resultan<text:span text:style-name="T172"><text:s/></text:span><text:span text:style-name="T173">de</text:span><text:span text:style-name="T174"><text:s/></text:span>su<text:span text:style-name="T175"><text:s/></text:span><text:span text:style-name="T176">elección</text:span><text:span text:style-name="T177"><text:s/></text:span>como<text:span text:style-name="T178"><text:s/></text:span><text:span text:style-name="T179">representante</text:span><text:span text:style-name="T180"><text:s/></text:span><text:span text:style-name="T181">legal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rporación</text:span><text:span text:style-name="T188"><text:s/></text:span><text:span text:style-name="T189">de</text:span><text:span text:style-name="T190"><text:s/></text:span><text:span text:style-name="T191">en</text:span><text:span text:style-name="T192"><text:s/></text:span>virtud<text:span text:style-name="T193"><text:s/></text:span><text:span text:style-name="T194">de</text:span><text:span text:style-name="T195"><text:s/></text:span><text:span text:style-name="T196">lo</text:span><text:span text:style-name="T197"><text:s/></text:span><text:span text:style-name="T198">establecido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69.1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8/2015</text:span><text:span text:style-name="T215"><text:s/></text:span><text:span text:style-name="T216">de</text:span><text:span text:style-name="T217"><text:s/></text:span>1<text:span text:style-name="T218"><text:s/></text:span>de<text:span text:style-name="T219"><text:s/></text:span><text:span text:style-name="T220">abril,</text:span><text:span text:style-name="T221"><text:s/></text:span>de<text:span text:style-name="T222"><text:s/></text:span><text:span text:style-name="T223">Cabildos</text:span><text:span text:style-name="T224"><text:s/></text:span><text:span text:style-name="T225">Insulares</text:span><text:span text:style-name="T226"><text:s/></text:span>y<text:span text:style-name="T227"><text:s/></text:span>al<text:span text:style-name="T228"><text:s/>artículo</text:span><text:s/><text:span text:style-name="T229">48 del Reglamento<text:s/></text:span>Orgánico<text:span text:style-name="T230"><text:s/>del</text:span><text:s/><text:span text:style-name="T231">Cabildo</text:span><text:span text:style-name="T232"><text:s/></text:span><text:span text:style-name="T233">de<text:s/></text:span>Fuerteventura<text:span text:style-name="T234"><text:s/></text:span>(B.O.C.<text:span text:style-name="T235"><text:s/>nº</text:span><text:s/><text:span text:style-name="T236">201,<text:s/></text:span>de<text:span text:style-name="T237"><text:s/>17.10.2016)</text:span></text:p>
      <text:p text:style-name="P238">,<text:span text:style-name="T239"><text:s/></text:span><text:span text:style-name="T240">así</text:span><text:span text:style-name="T241"><text:s/></text:span>como<text:span text:style-name="T242"><text:s/></text:span><text:span text:style-name="T243">del</text:span><text:span text:style-name="T244"><text:s/></text:span><text:span text:style-name="T245">Decreto</text:span><text:span text:style-name="T246"><text:s/></text:span><text:span text:style-name="T247">de</text:span><text:span text:style-name="T248"><text:s/></text:span><text:span text:style-name="T249">la</text:span><text:span text:style-name="T250"><text:s/></text:span>Presidencia<text:span text:style-name="T251"><text:s/></text:span><text:span text:style-name="T252">número</text:span><text:span text:style-name="T253"><text:s/></text:span><text:span text:style-name="T254">1.183,</text:span><text:span text:style-name="T255"><text:s/></text:span><text:span text:style-name="T256">de</text:span><text:span text:style-name="T257"><text:s/></text:span><text:span text:style-name="T258">12</text:span><text:span text:style-name="T259"><text:s/></text:span><text:span text:style-name="T260">de</text:span><text:span text:style-name="T261"><text:s/></text:span>marzo<text:span text:style-name="T262"><text:s/></text:span><text:span text:style-name="T263">de</text:span><text:span text:style-name="T264"><text:s/></text:span><text:span text:style-name="T265">2021</text:span><text:span text:style-name="T266"><text:s/></text:span>y<text:span text:style-name="T267"><text:s/></text:span><text:span text:style-name="T268">del</text:span><text:span text:style-name="T269"><text:s/></text:span>Acuerdo<text:span text:style-name="T270"><text:s/></text:span><text:span text:style-name="T271">del</text:span><text:span text:style-name="T272"><text:s/></text:span><text:span text:style-name="T273">Consejo de<text:s/></text:span>Gobierno<text:span text:style-name="T274"><text:s/></text:span>de<text:span text:style-name="T275"><text:s/>fecha de</text:span><text:s/><text:span text:style-name="T276">15 de<text:s/></text:span>marzo<text:span text:style-name="T277"><text:s/>de 2021.</text:span></text:p>
      <text:p text:style-name="P278"><text:span text:style-name="T279">De</text:span><text:span text:style-name="T280"><text:s/></text:span><text:span text:style-name="T281">otra</text:span><text:span text:style-name="T282"><text:s/></text:span><text:span text:style-name="T283">parte</text:span>,<text:span text:style-name="T284"><text:s/></text:span><text:span text:style-name="T285">Don</text:span><text:span text:style-name="T286"><text:s/></text:span>Pedro<text:span text:style-name="T287"><text:s/></text:span>Armas<text:span text:style-name="T288"><text:s/></text:span><text:span text:style-name="T289">Romero,</text:span><text:span text:style-name="T290"><text:s/></text:span><text:span text:style-name="T291">alcalde-presidente</text:span><text:span text:style-name="T292"><text:s/></text:span><text:span text:style-name="T293">del</text:span><text:span text:style-name="T294"><text:s/></text:span>Ilmo.<text:span text:style-name="T295"><text:s/></text:span>Ayuntamiento<text:span text:style-name="T296"><text:s/></text:span><text:span text:style-name="T297">de</text:span><text:span text:style-name="T298"><text:s/></text:span>Pájara,<text:span text:style-name="T299"><text:s/></text:span>cuya<text:span text:style-name="T300"><text:s/></text:span>toma<text:span text:style-name="T301"><text:s/></text:span><text:span text:style-name="T302">de</text:span><text:span text:style-name="T303"><text:s/></text:span><text:span text:style-name="T304">posesión</text:span><text:span text:style-name="T305"><text:s/></text:span><text:span text:style-name="T306">del</text:span><text:span text:style-name="T307"><text:s/></text:span>cargo<text:span text:style-name="T308"><text:s/></text:span>tuvo<text:span text:style-name="T309"><text:s/></text:span><text:span text:style-name="T310">lugar</text:span><text:span text:style-name="T311"><text:s/></text:span><text:span text:style-name="T312">el</text:span><text:span text:style-name="T313"><text:s/></text:span><text:span text:style-name="T314">21</text:span><text:span text:style-name="T315"><text:s/></text:span><text:span text:style-name="T316">de</text:span><text:span text:style-name="T317"><text:s/></text:span><text:span text:style-name="T318">noviembre</text:span><text:span text:style-name="T319"><text:s/></text:span><text:span text:style-name="T320">de</text:span><text:span text:style-name="T321"><text:s/></text:span><text:span text:style-name="T322">2019,</text:span><text:span text:style-name="T323"><text:s/></text:span><text:span text:style-name="T324">en</text:span><text:span text:style-name="T325"><text:s/></text:span><text:span text:style-name="T326">nombre</text:span><text:span text:style-name="T327"><text:s/></text:span>y<text:span text:style-name="T328"><text:s/></text:span><text:span text:style-name="T329">representación</text:span><text:span text:style-name="T330"><text:s/></text:span><text:span text:style-name="T331">del</text:span><text:span text:style-name="T332"><text:s/></text:span><text:span text:style-name="T333">mencionado</text:span><text:span text:style-name="T334"><text:s/></text:span><text:span text:style-name="T335">Ayuntamiento,</text:span><text:span text:style-name="T336"><text:s/></text:span><text:span text:style-name="T337">en</text:span><text:span text:style-name="T338"><text:s/></text:span>virtud<text:span text:style-name="T339"><text:s/></text:span><text:span text:style-name="T340">de</text:span><text:span text:style-name="T341"><text:s/></text:span><text:span text:style-name="T342">las</text:span><text:span text:style-name="T343"><text:s/></text:span><text:span text:style-name="T344">facultades</text:span><text:span text:style-name="T345"><text:s/></text:span><text:span text:style-name="T346">que</text:span><text:span text:style-name="T347"><text:s/></text:span><text:span text:style-name="T348">le</text:span><text:span text:style-name="T349"><text:s/></text:span>confiere<text:span text:style-name="T350"><text:s/></text:span><text:span text:style-name="T351">el</text:span><text:span text:style-name="T352"><text:s/></text:span><text:span text:style-name="T353">art.</text:span><text:span text:style-name="T354"><text:s/></text:span><text:span text:style-name="T355">21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7/1985,</text:span><text:span text:style-name="T364"><text:s/></text:span><text:span text:style-name="T365">de</text:span><text:span text:style-name="T366"><text:s/></text:span>2<text:span text:style-name="T367"><text:s/></text:span><text:span text:style-name="T368">de abril, Reguladora</text:span><text:s/><text:span text:style-name="T369">de las<text:s/></text:span>Bases<text:s/><text:span text:style-name="T370">del Régimen Local.</text:span></text:p>
      <text:p text:style-name="P371"/>
      <text:p text:style-name="P372"/>
      <text:p text:style-name="P373"><text:span text:style-name="T374">Las</text:span><text:span text:style-name="T375"><text:s/></text:span><text:span text:style-name="T376">partes</text:span><text:span text:style-name="T377"><text:s/></text:span>firmantes<text:span text:style-name="T378"><text:s/></text:span>se<text:span text:style-name="T379"><text:s/></text:span>reconocen<text:span text:style-name="T380"><text:s/></text:span><text:span text:style-name="T381">recíprocamente</text:span><text:span text:style-name="T382"><text:s/></text:span><text:span text:style-name="T383">capacidad</text:span><text:span text:style-name="T384"><text:s/></text:span><text:span text:style-name="T385">para</text:span><text:span text:style-name="T386"><text:s/></text:span><text:span text:style-name="T387">formalizar</text:span><text:s/><text:span text:style-name="T388"><text:s/></text:span><text:span text:style-name="T389">el</text:span><text:s/><text:span text:style-name="T390"><text:s/></text:span><text:span text:style-name="T391">presente</text:span><text:span text:style-name="T392"><text:s/></text:span><text:span text:style-name="T393">CONVENIO.</text:span></text:p>
      <text:h text:style-name="P394" text:outline-level="1"><text:span text:style-name="T395">EXPONEN</text:span></text:h>
      <text:p text:style-name="P396"/>
      <text:p text:style-name="P397"/>
      <text:p text:style-name="P398"><text:span text:style-name="T399">Primero.-</text:span><text:span text:style-name="T400"><text:s/></text:span><text:span text:style-name="T401">La</text:span><text:span text:style-name="T402"><text:s/></text:span><text:span text:style-name="T403">Ley</text:span><text:span text:style-name="T404"><text:s/></text:span><text:span text:style-name="T405">7/2007,</text:span><text:span text:style-name="T406"><text:s/></text:span><text:span text:style-name="T407">de</text:span><text:span text:style-name="T408"><text:s/></text:span>13<text:span text:style-name="T409"><text:s/></text:span><text:span text:style-name="T410">de</text:span><text:span text:style-name="T411"><text:s/></text:span><text:span text:style-name="T412">abril,</text:span><text:span text:style-name="T413"><text:s/></text:span><text:span text:style-name="T414">Canaria</text:span><text:span text:style-name="T415"><text:s/></text:span><text:span text:style-name="T416">de</text:span><text:span text:style-name="T417"><text:s/></text:span>Juventud,<text:span text:style-name="T418"><text:s/></text:span><text:span text:style-name="T419">establece</text:span><text:span text:style-name="T420"><text:s/></text:span><text:span text:style-name="T421">en</text:span><text:span text:style-name="T422"><text:s/></text:span>su<text:span text:style-name="T423"><text:s/></text:span><text:span text:style-name="T424">artículo</text:span><text:span text:style-name="T425"><text:s/></text:span>4<text:span text:style-name="T426"><text:s/></text:span><text:span text:style-name="T427">que</text:span><text:span text:style-name="T428"><text:s/></text:span><text:span text:style-name="T429">los</text:span><text:span text:style-name="T430"><text:s/></text:span><text:span text:style-name="T431">Cabildos</text:span><text:span text:style-name="T432"><text:s/></text:span><text:span text:style-name="T433">Insulares</text:span><text:span text:style-name="T434"><text:s/></text:span>y<text:span text:style-name="T435"><text:s/></text:span><text:span text:style-name="T436">los</text:span><text:span text:style-name="T437"><text:s/></text:span>Ayuntamientos<text:span text:style-name="T438"><text:s/></text:span>son<text:span text:style-name="T439"><text:s/></text:span><text:span text:style-name="T440">administraciones</text:span><text:span text:style-name="T441"><text:s/></text:span><text:span text:style-name="T442">públicas</text:span><text:span text:style-name="T443"><text:s/></text:span>con<text:span text:style-name="T444"><text:s/></text:span><text:span text:style-name="T445">funciones</text:span><text:span text:style-name="T446"><text:s/></text:span>en<text:span text:style-name="T447"><text:s/></text:span>materia<text:span text:style-name="T448"><text:s/></text:span><text:span text:style-name="T449">de</text:span><text:span text:style-name="T450"><text:s/></text:span><text:span text:style-name="T451">juventud,</text:span><text:span text:style-name="T452"><text:s/></text:span><text:span text:style-name="T453">definiendo</text:span><text:span text:style-name="T454"><text:s/></text:span><text:span text:style-name="T455">los</text:span><text:span text:style-name="T456"><text:s/></text:span><text:span text:style-name="T457">artículos</text:span><text:span text:style-name="T458"><text:s/></text:span>7<text:span text:style-name="T459"><text:s/></text:span>y<text:span text:style-name="T460"><text:s/></text:span><text:span text:style-name="T461">8,</text:span><text:span text:style-name="T462"><text:s/></text:span><text:span text:style-name="T463">las</text:span><text:span text:style-name="T464"><text:s/></text:span>competencias<text:span text:style-name="T465"><text:s/></text:span><text:span text:style-name="T466">de</text:span><text:span text:style-name="T467"><text:s/></text:span><text:span text:style-name="T468">los</text:span><text:span text:style-name="T469"><text:s/></text:span><text:span text:style-name="T470">Cabildos</text:span><text:span text:style-name="T471"><text:s/></text:span>y<text:span text:style-name="T472"><text:s/></text:span>Ayuntamientos,<text:span text:style-name="T473"><text:s/></text:span>respectivamente.</text:p>
      <text:p text:style-name="P474">Asimismo,<text:span text:style-name="T475"><text:s/></text:span><text:span text:style-name="T476">entre</text:span><text:span text:style-name="T477"><text:s/></text:span><text:span text:style-name="T478">las</text:span><text:span text:style-name="T479"><text:s/></text:span>competencias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Cabildos</text:span><text:span text:style-name="T486"><text:s/></text:span><text:span text:style-name="T487">Insulares</text:span><text:span text:style-name="T488"><text:s/></text:span>se<text:span text:style-name="T489"><text:s/></text:span><text:span text:style-name="T490">encuentra</text:span><text:span text:style-name="T491"><text:s/></text:span><text:span text:style-name="T492">el</text:span><text:span text:style-name="T493"><text:s/></text:span>fomento<text:span text:style-name="T494"><text:s/></text:span><text:span text:style-name="T495">de</text:span><text:span text:style-name="T496"><text:s/></text:span><text:span text:style-name="T497">la</text:span><text:span text:style-name="T498"><text:s/></text:span>cultura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ámbito</text:span><text:span text:style-name="T505"><text:s/></text:span><text:span text:style-name="T506">insular,</text:span><text:span text:style-name="T507"><text:s/></text:span>de<text:span text:style-name="T508"><text:s/></text:span>conformidad<text:span text:style-name="T509"><text:s/></text:span>con<text:span text:style-name="T510"><text:s/></text:span><text:span text:style-name="T511">lo</text:span><text:span text:style-name="T512"><text:s/></text:span><text:span text:style-name="T513">establecido</text:span><text:span text:style-name="T514"><text:s/></text:span><text:span text:style-name="T515">en</text:span><text:span text:style-name="T516"><text:s/></text:span><text:span text:style-name="T517">la</text:span><text:span text:style-name="T518"><text:s/></text:span><text:span text:style-name="T519">Disposición</text:span><text:span text:style-name="T520"><text:s/></text:span>Adicional<text:span text:style-name="T521"><text:s/></text:span>Primera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Ley</text:span><text:span text:style-name="T528"><text:s/></text:span><text:span text:style-name="T529">14/1990,</text:span><text:span text:style-name="T530"><text:s/></text:span><text:span text:style-name="T531">de</text:span><text:span text:style-name="T532"><text:s/></text:span><text:span text:style-name="T533">26</text:span><text:span text:style-name="T534"><text:s/></text:span><text:span text:style-name="T535">de</text:span><text:span text:style-name="T536"><text:s/></text:span><text:span text:style-name="T537">julio,</text:span><text:span text:style-name="T538"><text:s/></text:span><text:span text:style-name="T539">del</text:span><text:span text:style-name="T540"><text:s/></text:span><text:span text:style-name="T541">Régimen</text:span><text:span text:style-name="T542"><text:s/></text:span>Jurídico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Administraciones</text:span><text:span text:style-name="T549"><text:s/></text:span><text:span text:style-name="T550">Públicas</text:span><text:span text:style-name="T551"><text:s/></text:span><text:span text:style-name="T552">Canarias,</text:span><text:span text:style-name="T553"><text:s/></text:span><text:span text:style-name="T554">el</text:span><text:span text:style-name="T555"><text:s/></text:span><text:span text:style-name="T556">artículo</text:span><text:span text:style-name="T557"><text:s/></text:span><text:span text:style-name="T558">6.2.apartado</text:span><text:span text:style-name="T559"><text:s/></text:span><text:span text:style-name="T560">o)</text:span><text:span text:style-name="T561"><text:s/></text:span>de<text:span text:style-name="T562"><text:s/></text:span><text:span text:style-name="T563">la</text:span><text:span text:style-name="T564"><text:s/></text:span><text:span text:style-name="T565">Ley</text:span><text:span text:style-name="T566"><text:s/></text:span><text:span text:style-name="T567">8/2015,</text:span><text:span text:style-name="T568"><text:s/></text:span><text:span text:style-name="T569">de</text:span><text:span text:style-name="T570"><text:s/></text:span>1<text:span text:style-name="T571"><text:s/></text:span><text:span text:style-name="T572">de</text:span><text:span text:style-name="T573"><text:s/></text:span><text:span text:style-name="T574">abril,</text:span><text:span text:style-name="T575"><text:s/></text:span><text:span text:style-name="T576">de</text:span><text:span text:style-name="T577"><text:s/></text:span><text:span text:style-name="T578">Cabildos</text:span><text:span text:style-name="T579"><text:s/></text:span><text:span text:style-name="T580">Insulares</text:span><text:span text:style-name="T581"><text:s/></text:span>y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Decreto</text:span><text:span text:style-name="T588"><text:s/></text:span><text:span text:style-name="T589">155/1994,</text:span><text:span text:style-name="T590"><text:s/></text:span><text:span text:style-name="T591">de</text:span><text:span text:style-name="T592"><text:s/></text:span><text:span text:style-name="T593">21</text:span><text:span text:style-name="T594"><text:s/></text:span><text:span text:style-name="T595">de</text:span><text:span text:style-name="T596"><text:s/></text:span><text:span text:style-name="T597">julio,</text:span><text:span text:style-name="T598"><text:s/></text:span><text:span text:style-name="T599">de</text:span><text:span text:style-name="T600"><text:s/></text:span><text:span text:style-name="T601">Transferencias</text:span><text:span text:style-name="T602"><text:s/></text:span><text:span text:style-name="T603">de</text:span><text:span text:style-name="T604"><text:s/></text:span><text:span text:style-name="T605">funciones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Administración</text:span><text:span text:style-name="T612"><text:s/></text:span><text:span text:style-name="T613">Pública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Comunidad</text:span><text:span text:style-name="T620"><text:s/></text:span>Autónoma<text:span text:style-name="T621"><text:s/></text:span><text:span text:style-name="T622">de</text:span><text:span text:style-name="T623"><text:s/></text:span><text:span text:style-name="T624">Canarias<text:s/></text:span>a<text:span text:style-name="T625"><text:s/>los Cabildos<text:s/></text:span>Insulares<text:span text:style-name="T626"><text:s/></text:span><text:span text:style-name="T627">en<text:s/></text:span>materia<text:s/><text:span text:style-name="T628">de ocupación,<text:s/></text:span>ocio<text:span text:style-name="T629"><text:s/></text:span>y<text:span text:style-name="T630"><text:s/>esparcimiento.</text:span></text:p>
      <text:p text:style-name="P631"><text:span text:style-name="T632">Segundo.-</text:span><text:span text:style-name="T633"><text:s/></text:span>El<text:span text:style-name="T634"><text:s/>Plan<text:s/></text:span>Estratégico<text:span text:style-name="T635"><text:s/>para</text:span><text:span text:style-name="T636"><text:s/></text:span><text:span text:style-name="T637">la<text:s/></text:span>Gestión<text:span text:style-name="T638"><text:s/></text:span>de<text:span text:style-name="T639"><text:s/>Subvenciones</text:span><text:span text:style-name="T640"><text:s/></text:span><text:span text:style-name="T641">en<text:s/></text:span>materia<text:span text:style-name="T642"><text:s/>de Educación,</text:span><text:span text:style-name="T643"><text:s/></text:span>y<text:span text:style-name="T644"><text:s/></text:span>Juventud<text:span text:style-name="T645"><text:s/></text:span><text:span text:style-name="T646">2022-2024,</text:span><text:span text:style-name="T647"><text:s/></text:span><text:span text:style-name="T648">aprobado</text:span><text:span text:style-name="T649"><text:s/></text:span><text:span text:style-name="T650">por</text:span><text:span text:style-name="T651"><text:s/></text:span><text:span text:style-name="T652">el</text:span><text:span text:style-name="T653"><text:s/></text:span>Pleno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Corporación,</text:span><text:span text:style-name="T660"><text:s/></text:span><text:span text:style-name="T661">en</text:span><text:span text:style-name="T662"><text:s/></text:span>sesión<text:span text:style-name="T663"><text:s/></text:span><text:span text:style-name="T664">ordinaria</text:span><text:span text:style-name="T665"><text:s/></text:span>celebrada<text:span text:style-name="T666"><text:s/></text:span><text:span text:style-name="T667">el</text:span><text:span text:style-name="T668"><text:s/></text:span><text:span text:style-name="T669">día</text:span><text:span text:style-name="T670"><text:s/></text:span><text:span text:style-name="T671">28</text:span><text:span text:style-name="T672"><text:s/></text:span>de<text:span text:style-name="T673"><text:s/></text:span><text:span text:style-name="T674">enero</text:span><text:span text:style-name="T675"><text:s/></text:span><text:span text:style-name="T676">de</text:span><text:span text:style-name="T677"><text:s/></text:span><text:span text:style-name="T678">2022</text:span><text:span text:style-name="T679"><text:s/></text:span>cuenta<text:span text:style-name="T680"><text:s/></text:span><text:span text:style-name="T681">entre</text:span><text:span text:style-name="T682"><text:s/></text:span>sus<text:span text:style-name="T683"><text:s/></text:span><text:span text:style-name="T684">objetivos</text:span><text:span text:style-name="T685"><text:s/></text:span><text:span text:style-name="T686">el</text:span><text:span text:style-name="T687"><text:s/></text:span><text:span text:style-name="T688">fomento</text:span><text:span text:style-name="T689"><text:s/></text:span><text:span text:style-name="T690">de</text:span><text:span text:style-name="T691"><text:s/></text:span><text:span text:style-name="T692">las</text:span><text:span text:style-name="T693"><text:s/></text:span><text:span text:style-name="T694">políticas</text:span><text:span text:style-name="T695"><text:s/></text:span><text:span text:style-name="T696">juveniles,</text:span><text:span text:style-name="T697"><text:s/></text:span>tales<text:span text:style-name="T698"><text:s/></text:span>como<text:span text:style-name="T699"><text:s/></text:span><text:span text:style-name="T700">planes</text:span></text:p>
      <text:p text:style-name="P701"/>
      <text:p text:style-name="P759"/>
      <text:p text:style-name="P760"/>
      <text:p text:style-name="P761"><text:span text:style-name="T762">municipales</text:span><text:span text:style-name="T763"><text:s/></text:span><text:span text:style-name="T764">de</text:span><text:span text:style-name="T765"><text:s/></text:span><text:span text:style-name="T766">juventud,</text:span><text:span text:style-name="T767"><text:s/></text:span><text:span text:style-name="T768">acciones</text:span><text:span text:style-name="T769"><text:s/></text:span><text:span text:style-name="T770">formativas,</text:span><text:span text:style-name="T771"><text:s/></text:span><text:span text:style-name="T772">actividades</text:span><text:span text:style-name="T773"><text:s/></text:span><text:span text:style-name="T774">que</text:span><text:span text:style-name="T775"><text:s/></text:span>contribuyan<text:span text:style-name="T776"><text:s/></text:span>a<text:span text:style-name="T777"><text:s/></text:span><text:span text:style-name="T778">promover</text:span><text:span text:style-name="T779"><text:s/></text:span><text:span text:style-name="T780">hábitos</text:span><text:span text:style-name="T781"><text:s/></text:span><text:span text:style-name="T782">de</text:span><text:span text:style-name="T783"><text:s/></text:span>vida<text:span text:style-name="T784"><text:s/>saludable<text:s/></text:span>y<text:s/><text:span text:style-name="T785">en general,</text:span><text:s/>todas<text:span text:style-name="T786"><text:s/></text:span><text:span text:style-name="T787">aquellas que</text:span><text:s/>fomenten<text:span text:style-name="T788"><text:s/>la</text:span><text:s/><text:span text:style-name="T789">participación juvenil.</text:span></text:p>
      <text:p text:style-name="P790"><text:span text:style-name="T791">Tercero.-</text:span><text:span text:style-name="T792"><text:s/></text:span>En<text:span text:style-name="T793"><text:s/></text:span><text:span text:style-name="T794">el</text:span><text:span text:style-name="T795"><text:s/></text:span><text:span text:style-name="T796">ejercicio</text:span><text:span text:style-name="T797"><text:s/></text:span><text:span text:style-name="T798">de</text:span><text:span text:style-name="T799"><text:s/></text:span>sus<text:span text:style-name="T800"><text:s/></text:span>competencias,<text:span text:style-name="T801"><text:s/></text:span>el<text:span text:style-name="T802"><text:s/></text:span><text:span text:style-name="T803">Cabildo</text:span><text:span text:style-name="T804"><text:s/></text:span><text:span text:style-name="T805">de</text:span><text:span text:style-name="T806"><text:s/></text:span>Fuerteventura,<text:span text:style-name="T807"><text:s/></text:span>a<text:span text:style-name="T808"><text:s/></text:span>través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Consejería</text:span><text:span text:style-name="T815"><text:s/></text:span><text:span text:style-name="T816">de</text:span><text:span text:style-name="T817"><text:s/></text:span><text:span text:style-name="T818">Educación</text:span><text:span text:style-name="T819"><text:s/></text:span>y<text:span text:style-name="T820"><text:s/></text:span>Juventud,<text:span text:style-name="T821"><text:s/></text:span><text:span text:style-name="T822">desde</text:span><text:span text:style-name="T823"><text:s/></text:span><text:span text:style-name="T824">hace</text:span><text:span text:style-name="T825"><text:s/></text:span><text:span text:style-name="T826">años</text:span><text:span text:style-name="T827"><text:s/></text:span>viene<text:span text:style-name="T828"><text:s/></text:span><text:span text:style-name="T829">subvencionando</text:span><text:span text:style-name="T830"><text:s/></text:span>a<text:span text:style-name="T831"><text:s/></text:span><text:span text:style-name="T832">los</text:span><text:span text:style-name="T833"><text:s/></text:span><text:span text:style-name="T834">Ayuntamientos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isla</text:span><text:span text:style-name="T841"><text:s/></text:span><text:span text:style-name="T842">el</text:span><text:span text:style-name="T843"><text:s/></text:span><text:span text:style-name="T844">desarrollo</text:span><text:span text:style-name="T845"><text:s/></text:span>de<text:span text:style-name="T846"><text:s/></text:span><text:span text:style-name="T847">proyectos,</text:span><text:span text:style-name="T848"><text:s/></text:span><text:span text:style-name="T849">acciones</text:span><text:span text:style-name="T850"><text:s/></text:span>y<text:span text:style-name="T851"><text:s/></text:span><text:span text:style-name="T852">actividades,</text:span><text:span text:style-name="T853"><text:s/></text:span><text:span text:style-name="T854">destinadas</text:span><text:span text:style-name="T855"><text:s/></text:span>a<text:span text:style-name="T856"><text:s/></text:span>sus<text:span text:style-name="T857"><text:s/></text:span><text:span text:style-name="T858">jóvenes.</text:span><text:span text:style-name="T859"><text:s/></text:span>Este<text:span text:style-name="T860"><text:s/></text:span><text:span text:style-name="T861">año,</text:span><text:span text:style-name="T862"><text:s/></text:span><text:span text:style-name="T863">en</text:span><text:span text:style-name="T864"><text:s/></text:span><text:span text:style-name="T865">aras</text:span><text:span text:style-name="T866"><text:s/></text:span><text:span text:style-name="T867">de</text:span><text:span text:style-name="T868"><text:s/></text:span>mejorar<text:span text:style-name="T869"><text:s/></text:span><text:span text:style-name="T870">la</text:span><text:span text:style-name="T871"><text:s/></text:span><text:span text:style-name="T872">colaboración</text:span><text:span text:style-name="T873"><text:s/></text:span><text:span text:style-name="T874">que</text:span><text:span text:style-name="T875"><text:s/></text:span><text:span text:style-name="T876">desde</text:span><text:span text:style-name="T877"><text:s/></text:span><text:span text:style-name="T878">la</text:span><text:span text:style-name="T879"><text:s/></text:span><text:span text:style-name="T880">institución</text:span><text:span text:style-name="T881"><text:s/></text:span>se<text:span text:style-name="T882"><text:s/></text:span><text:span text:style-name="T883">presta</text:span><text:span text:style-name="T884"><text:s/></text:span>a<text:span text:style-name="T885"><text:s/></text:span><text:span text:style-name="T886">los</text:span><text:span text:style-name="T887"><text:s/></text:span><text:span text:style-name="T888">ayuntamientos,</text:span><text:span text:style-name="T889"><text:s/></text:span><text:span text:style-name="T890">de</text:span><text:span text:style-name="T891"><text:s/></text:span><text:span text:style-name="T892">acuerdo</text:span><text:span text:style-name="T893"><text:s/></text:span>a<text:span text:style-name="T894"><text:s/></text:span><text:span text:style-name="T895">lo</text:span><text:span text:style-name="T896"><text:s/></text:span><text:span text:style-name="T897">establecido</text:span><text:span text:style-name="T898"><text:s/></text:span><text:span text:style-name="T899">en</text:span><text:span text:style-name="T900"><text:s/></text:span><text:span text:style-name="T901">el</text:span><text:span text:style-name="T902"><text:s/></text:span><text:span text:style-name="T903">citado</text:span><text:span text:style-name="T904"><text:s/></text:span><text:span text:style-name="T905">plan</text:span><text:span text:style-name="T906"><text:s/></text:span><text:span text:style-name="T907">estratégico,</text:span><text:span text:style-name="T908"><text:s/></text:span>será<text:span text:style-name="T909"><text:s/></text:span><text:span text:style-name="T910">objeto</text:span><text:span text:style-name="T911"><text:s/></text:span><text:span text:style-name="T912">de</text:span><text:span text:style-name="T913"><text:s/></text:span><text:span text:style-name="T914">subvención</text:span><text:span text:style-name="T915"><text:s/></text:span><text:span text:style-name="T916">toda</text:span><text:span text:style-name="T917"><text:s/></text:span><text:span text:style-name="T918">actuación</text:span><text:span text:style-name="T919"><text:s/></text:span><text:span text:style-name="T920">que</text:span><text:span text:style-name="T921"><text:s/></text:span>fomente<text:span text:style-name="T922"><text:s/></text:span><text:span text:style-name="T923">la</text:span><text:span text:style-name="T924"><text:s/></text:span><text:span text:style-name="T925">participación juvenil.</text:span></text:p>
      <text:p text:style-name="P926"><text:span text:style-name="T927">Cuarto.-</text:span><text:span text:style-name="T928"><text:s/></text:span><text:span text:style-name="T929">El</text:span><text:span text:style-name="T930"><text:s/></text:span><text:span text:style-name="T931">Ayuntamiento</text:span><text:span text:style-name="T932"><text:s/></text:span>de<text:span text:style-name="T933"><text:s/></text:span><text:span text:style-name="T934">Pájara</text:span><text:span text:style-name="T935"><text:s/></text:span><text:span text:style-name="T936">mediante</text:span><text:span text:style-name="T937"><text:s/></text:span><text:span text:style-name="T938">escrito</text:span><text:span text:style-name="T939"><text:s/></text:span>con<text:span text:style-name="T940"><text:s/></text:span><text:span text:style-name="T941">registro</text:span><text:span text:style-name="T942"><text:s/></text:span><text:span text:style-name="T943">de</text:span><text:span text:style-name="T944"><text:s/></text:span><text:span text:style-name="T945">entrada</text:span><text:span text:style-name="T946"><text:s/></text:span><text:span text:style-name="T947">número</text:span><text:span text:style-name="T948"><text:s/></text:span><text:span text:style-name="T949">2022003356</text:span><text:span text:style-name="T950"><text:s/></text:span><text:span text:style-name="T951">de</text:span><text:span text:style-name="T952"><text:s/></text:span>fecha<text:span text:style-name="T953"><text:s/></text:span><text:span text:style-name="T954">09</text:span><text:span text:style-name="T955"><text:s/></text:span><text:span text:style-name="T956">de</text:span><text:span text:style-name="T957"><text:s/></text:span>febrero<text:span text:style-name="T958"><text:s/></text:span>de<text:span text:style-name="T959"><text:s/></text:span><text:span text:style-name="T960">2022,</text:span><text:span text:style-name="T961"><text:s/></text:span>solicita<text:span text:style-name="T962"><text:s/></text:span><text:span text:style-name="T963">que</text:span><text:span text:style-name="T964"><text:s/></text:span><text:span text:style-name="T965">le</text:span><text:span text:style-name="T966"><text:s/></text:span>sea<text:span text:style-name="T967"><text:s/></text:span><text:span text:style-name="T968">concedida</text:span><text:span text:style-name="T969"><text:s/></text:span>subvención<text:span text:style-name="T970"><text:s/></text:span>con<text:span text:style-name="T971"><text:s/></text:span><text:span text:style-name="T972">destino</text:span><text:span text:style-name="T973"><text:s/></text:span>a<text:span text:style-name="T974"><text:s/></text:span><text:span text:style-name="T975">realización</text:span><text:span text:style-name="T976"><text:s/></text:span><text:span text:style-name="T977">del</text:span><text:span text:style-name="T978"><text:s/></text:span><text:span text:style-name="T979">del</text:span><text:span text:style-name="T980"><text:s/></text:span>“Proyecto<text:span text:style-name="T981"><text:s/></text:span><text:span text:style-name="T982">de</text:span><text:span text:style-name="T983"><text:s/></text:span>refuerzo<text:span text:style-name="T984"><text:s/></text:span><text:span text:style-name="T985">educativo</text:span><text:span text:style-name="T986"><text:s/></text:span><text:span text:style-name="T987">para</text:span><text:span text:style-name="T988"><text:s/></text:span>Educación<text:span text:style-name="T989"><text:s/></text:span><text:span text:style-name="T990">Secundaria</text:span><text:span text:style-name="T991"><text:s/></text:span>y<text:span text:style-name="T992"><text:s/></text:span><text:span text:style-name="T993">1º</text:span><text:span text:style-name="T994"><text:s/></text:span><text:span text:style-name="T995">Bachillerato</text:span><text:span text:style-name="T996"><text:s/></text:span>curso<text:span text:style-name="T997"><text:s/></text:span><text:span text:style-name="T998">2021/2022</text:span><text:span text:style-name="T999"><text:s/></text:span>Pájara”,<text:span text:style-name="T1000"><text:s/></text:span><text:span text:style-name="T1001">para jóvenes del<text:s/></text:span>municipio.</text:p>
      <text:p text:style-name="P1002"><text:span text:style-name="T1003">Quinto.-</text:span><text:span text:style-name="T1004"><text:s/></text:span><text:span text:style-name="T1005">Con</text:span><text:span text:style-name="T1006"><text:s/></text:span><text:span text:style-name="T1007">el</text:span><text:span text:style-name="T1008"><text:s/></text:span><text:span text:style-name="T1009">propósito</text:span><text:span text:style-name="T1010"><text:s/></text:span><text:span text:style-name="T1011">de</text:span><text:span text:style-name="T1012"><text:s/></text:span><text:span text:style-name="T1013">seguir</text:span><text:span text:style-name="T1014"><text:s/></text:span><text:span text:style-name="T1015">prestando</text:span><text:span text:style-name="T1016"><text:s/></text:span><text:span text:style-name="T1017">apoyo</text:span><text:span text:style-name="T1018"><text:s/></text:span>y<text:span text:style-name="T1019"><text:s/></text:span>colaboración<text:span text:style-name="T1020"><text:s/></text:span><text:span text:style-name="T1021">en</text:span><text:span text:style-name="T1022"><text:s/></text:span><text:span text:style-name="T1023">las</text:span><text:span text:style-name="T1024"><text:s/></text:span><text:span text:style-name="T1025">políticas</text:span><text:span text:style-name="T1026"><text:s/></text:span><text:span text:style-name="T1027">juveniles</text:span><text:span text:style-name="T1028"><text:s/></text:span><text:span text:style-name="T1029">municipales,</text:span><text:span text:style-name="T1030"><text:s/></text:span><text:span text:style-name="T1031">para</text:span><text:span text:style-name="T1032"><text:s/></text:span><text:span text:style-name="T1033">conseguir</text:span><text:span text:style-name="T1034"><text:s/></text:span><text:span text:style-name="T1035">los</text:span><text:span text:style-name="T1036"><text:s/></text:span><text:span text:style-name="T1037">objetivos</text:span><text:span text:style-name="T1038"><text:s/></text:span><text:span text:style-name="T1039">planteados</text:span><text:span text:style-name="T1040"><text:s/></text:span><text:span text:style-name="T1041">en</text:span><text:span text:style-name="T1042"><text:s/></text:span><text:span text:style-name="T1043">los</text:span><text:span text:style-name="T1044"><text:s/></text:span><text:span text:style-name="T1045">proyectos</text:span><text:span text:style-name="T1046"><text:s/></text:span><text:span text:style-name="T1047">destinados</text:span><text:span text:style-name="T1048"><text:s/></text:span>a<text:span text:style-name="T1049"><text:s/></text:span><text:span text:style-name="T1050">los</text:span><text:span text:style-name="T1051"><text:s/></text:span><text:span text:style-name="T1052">jóvenes</text:span><text:span text:style-name="T1053"><text:s/></text:span><text:span text:style-name="T1054">de</text:span><text:span text:style-name="T1055"><text:s/></text:span>“la<text:span text:style-name="T1056"><text:s/></text:span><text:span text:style-name="T1057">isla,</text:span><text:span text:style-name="T1058"><text:s/></text:span>se<text:span text:style-name="T1059"><text:s/></text:span><text:span text:style-name="T1060">hace</text:span><text:span text:style-name="T1061"><text:s/></text:span><text:span text:style-name="T1062">necesario</text:span><text:span text:style-name="T1063"><text:s/></text:span><text:span text:style-name="T1064">contar</text:span><text:span text:style-name="T1065"><text:s/></text:span><text:span text:style-name="T1066">un</text:span><text:span text:style-name="T1067"><text:s/></text:span><text:span text:style-name="T1068">convenio</text:span><text:span text:style-name="T1069"><text:s/></text:span><text:span text:style-name="T1070">de</text:span><text:span text:style-name="T1071"><text:s/></text:span><text:span text:style-name="T1072">colaboración,</text:span><text:span text:style-name="T1073"><text:s/></text:span><text:span text:style-name="T1074">en</text:span><text:span text:style-name="T1075"><text:s/></text:span><text:span text:style-name="T1076">este</text:span><text:span text:style-name="T1077"><text:s/></text:span>caso,<text:span text:style-name="T1078"><text:s/></text:span><text:span text:style-name="T1079">entre</text:span><text:span text:style-name="T1080"><text:s/></text:span><text:span text:style-name="T1081">el</text:span><text:span text:style-name="T1082"><text:s/></text:span><text:span text:style-name="T1083">Cabildo</text:span><text:span text:style-name="T1084"><text:s/></text:span>y<text:span text:style-name="T1085"><text:s/></text:span><text:span text:style-name="T1086">el</text:span><text:span text:style-name="T1087"><text:s/></text:span><text:span text:style-name="T1088">Ayuntamiento<text:s/></text:span>de<text:span text:style-name="T1089"><text:s/></text:span>Pájara.</text:p>
      <text:p text:style-name="P1090">Por<text:span text:style-name="T1091"><text:s/>lo que, ambas partes, para</text:span><text:s/><text:span text:style-name="T1092">dar<text:s/></text:span>satisfacción<text:span text:style-name="T1093"><text:s/></text:span>a<text:span text:style-name="T1094"><text:s/></text:span>sus<text:span text:style-name="T1095"><text:s/>respectivos<text:s/></text:span><text:span text:style-name="T1096">intereses</text:span><text:span text:style-name="T1097"><text:s/></text:span><text:span text:style-name="T1098">acuerdan<text:s/></text:span>suscribir<text:span text:style-name="T1099"><text:s/>el</text:span><text:span text:style-name="T1100"><text:s/></text:span><text:span text:style-name="T1101">presente Convenio de</text:span><text:s/><text:span text:style-name="T1102">Colaboración, para lo</text:span><text:s/>cual<text:span text:style-name="T1103"><text:s/>establecen las</text:span><text:s/><text:span text:style-name="T1104">siguientes:</text:span></text:p>
      <text:p text:style-name="P1105"/>
      <text:p text:style-name="P1106"/>
      <text:h text:style-name="P1107" text:outline-level="2">ESTIPULACIONES</text:h>
      <text:p text:style-name="P1108"/>
      <text:p text:style-name="P1109"/>
      <text:p text:style-name="P1110"><text:span text:style-name="T1111">PRIMERA.-</text:span><text:span text:style-name="T1112"><text:s/></text:span><text:span text:style-name="T1113">Objeto</text:span><text:span text:style-name="T1114"><text:s/>del</text:span><text:span text:style-name="T1115"><text:s/></text:span><text:span text:style-name="T1116">Convenio</text:span></text:p>
      <text:p text:style-name="P1117">El<text:span text:style-name="T1118"><text:s/></text:span><text:span text:style-name="T1119">objeto</text:span><text:span text:style-name="T1120"><text:s/></text:span><text:span text:style-name="T1121">del</text:span><text:span text:style-name="T1122"><text:s/></text:span><text:span text:style-name="T1123">presente</text:span><text:span text:style-name="T1124"><text:s/></text:span><text:span text:style-name="T1125">Convenio</text:span><text:span text:style-name="T1126"><text:s/></text:span><text:span text:style-name="T1127">es</text:span><text:span text:style-name="T1128"><text:s/></text:span><text:span text:style-name="T1129">instrumentar</text:span><text:span text:style-name="T1130"><text:s/></text:span><text:span text:style-name="T1131">la</text:span><text:span text:style-name="T1132"><text:s/></text:span>concesión<text:span text:style-name="T1133"><text:s/></text:span><text:span text:style-name="T1134">por</text:span><text:span text:style-name="T1135"><text:s/></text:span><text:span text:style-name="T1136">parte</text:span><text:span text:style-name="T1137"><text:s/></text:span><text:span text:style-name="T1138">del</text:span><text:span text:style-name="T1139"><text:s/></text:span><text:span text:style-name="T1140">Cabildo</text:span><text:span text:style-name="T1141"><text:s/></text:span><text:span text:style-name="T1142">de</text:span><text:span text:style-name="T1143"><text:s/></text:span><text:span text:style-name="T1144">Fuerteventura,</text:span><text:span text:style-name="T1145"><text:s/></text:span><text:span text:style-name="T1146">de</text:span><text:span text:style-name="T1147"><text:s/></text:span><text:span text:style-name="T1148">una</text:span><text:span text:style-name="T1149"><text:s/></text:span>subvención<text:span text:style-name="T1150"><text:s/></text:span><text:span text:style-name="T1151">por</text:span><text:span text:style-name="T1152"><text:s/></text:span><text:span text:style-name="T1153">importe</text:span><text:span text:style-name="T1154"><text:s/></text:span><text:span text:style-name="T1155">de</text:span><text:span text:style-name="T1156"><text:s/></text:span><text:span text:style-name="T1157">7.000,00</text:span><text:span text:style-name="T1158"><text:s/></text:span><text:span text:style-name="T1159">euros</text:span><text:span text:style-name="T1160"><text:s/></text:span><text:span text:style-name="T1161">nominada</text:span><text:span text:style-name="T1162"><text:s/></text:span><text:span text:style-name="T1163">al</text:span><text:span text:style-name="T1164"><text:s/></text:span><text:span text:style-name="T1165">Ayuntamiento</text:span><text:span text:style-name="T1166"><text:s/></text:span><text:span text:style-name="T1167">de</text:span><text:span text:style-name="T1168"><text:s/></text:span><text:span text:style-name="T1169">Pájara</text:span><text:span text:style-name="T1170"><text:s/></text:span><text:span text:style-name="T1171">para</text:span><text:span text:style-name="T1172"><text:s/></text:span><text:span text:style-name="T1173">sufragar</text:span><text:span text:style-name="T1174"><text:s/></text:span><text:span text:style-name="T1175">el</text:span><text:span text:style-name="T1176"><text:s/></text:span><text:span text:style-name="T1177">50%</text:span><text:span text:style-name="T1178"><text:s/></text:span><text:span text:style-name="T1179">de</text:span><text:span text:style-name="T1180"><text:s/></text:span><text:span text:style-name="T1181">los</text:span><text:span text:style-name="T1182"><text:s/></text:span><text:span text:style-name="T1183">gastos</text:span><text:span text:style-name="T1184"><text:s/></text:span><text:span text:style-name="T1185">corrientes</text:span><text:span text:style-name="T1186"><text:s/></text:span><text:span text:style-name="T1187">necesarios</text:span><text:span text:style-name="T1188"><text:s/></text:span><text:span text:style-name="T1189">para</text:span><text:span text:style-name="T1190"><text:s/></text:span><text:span text:style-name="T1191">la</text:span><text:span text:style-name="T1192"><text:s/></text:span><text:span text:style-name="T1193">realización</text:span><text:span text:style-name="T1194"><text:s/></text:span><text:span text:style-name="T1195">del</text:span><text:span text:style-name="T1196"><text:s/></text:span>“Proyecto<text:span text:style-name="T1197"><text:s/></text:span><text:span text:style-name="T1198">de</text:span><text:span text:style-name="T1199"><text:s/></text:span>refuerzo<text:span text:style-name="T1200"><text:s/></text:span><text:span text:style-name="T1201">educativo</text:span><text:span text:style-name="T1202"><text:s/></text:span><text:span text:style-name="T1203">para<text:s/></text:span>Educación<text:span text:style-name="T1204"><text:s/>Secundaria</text:span><text:s/>y<text:span text:style-name="T1205"><text:s/>1º Bachillerato</text:span><text:s/>curso<text:span text:style-name="T1206"><text:s/></text:span><text:span text:style-name="T1207">2021/2022<text:s/></text:span>Pájara”.</text:p>
      <text:p text:style-name="P1208"/>
      <text:p text:style-name="P1209"/>
      <text:p text:style-name="P1210"><text:span text:style-name="T1211">SEGUNDA.-</text:span><text:span text:style-name="T1212"><text:s/></text:span><text:span text:style-name="T1213">Actividad</text:span><text:span text:style-name="T1214"><text:s/></text:span><text:span text:style-name="T1215">a</text:span><text:span text:style-name="T1216"><text:s/></text:span><text:span text:style-name="T1217">subvencionar.</text:span></text:p>
      <text:p text:style-name="P1218"><text:span text:style-name="T1219">De</text:span><text:span text:style-name="T1220"><text:s/></text:span><text:span text:style-name="T1221">acuerdo</text:span><text:span text:style-name="T1222"><text:s/></text:span>a<text:span text:style-name="T1223"><text:s/></text:span><text:span text:style-name="T1224">la</text:span><text:span text:style-name="T1225"><text:s/></text:span><text:span text:style-name="T1226">documentación</text:span><text:span text:style-name="T1227"><text:s/></text:span><text:span text:style-name="T1228">aportada</text:span><text:span text:style-name="T1229"><text:s/></text:span><text:span text:style-name="T1230">por</text:span><text:span text:style-name="T1231"><text:s/></text:span><text:span text:style-name="T1232">el</text:span><text:span text:style-name="T1233"><text:s/></text:span><text:span text:style-name="T1234">Ayuntamiento</text:span><text:span text:style-name="T1235"><text:s/></text:span><text:span text:style-name="T1236">de</text:span><text:span text:style-name="T1237"><text:s/></text:span><text:span text:style-name="T1238">Pájara,</text:span><text:span text:style-name="T1239"><text:s/></text:span>con<text:span text:style-name="T1240"><text:s/></text:span><text:span text:style-name="T1241">registros</text:span><text:span text:style-name="T1242"><text:s/></text:span><text:span text:style-name="T1243">de</text:span><text:span text:style-name="T1244"><text:s/></text:span><text:span text:style-name="T1245">entrada</text:span><text:span text:style-name="T1246"><text:s/></text:span><text:span text:style-name="T1247">número</text:span><text:span text:style-name="T1248"><text:s/></text:span><text:span text:style-name="T1249">2022003356</text:span><text:span text:style-name="T1250"><text:s/></text:span><text:span text:style-name="T1251">de</text:span><text:span text:style-name="T1252"><text:s/></text:span>fecha<text:span text:style-name="T1253"><text:s/></text:span><text:span text:style-name="T1254">09</text:span><text:span text:style-name="T1255"><text:s/></text:span><text:span text:style-name="T1256">de</text:span><text:span text:style-name="T1257"><text:s/></text:span><text:span text:style-name="T1258">febrero</text:span><text:span text:style-name="T1259"><text:s/></text:span><text:span text:style-name="T1260">de</text:span><text:span text:style-name="T1261"><text:s/></text:span><text:span text:style-name="T1262">2022,</text:span><text:span text:style-name="T1263"><text:s/></text:span><text:span text:style-name="T1264">entre</text:span><text:span text:style-name="T1265"><text:s/></text:span><text:span text:style-name="T1266">la</text:span><text:span text:style-name="T1267"><text:s/></text:span><text:span text:style-name="T1268">que</text:span><text:span text:style-name="T1269"><text:s/></text:span>se<text:span text:style-name="T1270"><text:s/></text:span><text:span text:style-name="T1271">encuentra</text:span><text:span text:style-name="T1272"><text:s/></text:span>la<text:span text:style-name="T1273"><text:s/></text:span>memoria<text:span text:style-name="T1274"><text:s/></text:span><text:span text:style-name="T1275">explicativa del<text:s/></text:span><text:span text:style-name="T1276">proyecto</text:span><text:s/>y<text:span text:style-name="T1277"><text:s/></text:span>su<text:s/><text:span text:style-name="T1278">presupuesto;</text:span></text:p>
      <text:p text:style-name="P1279">El<text:span text:style-name="T1280"><text:s/></text:span>proyecto<text:span text:style-name="T1281"><text:s/></text:span><text:span text:style-name="T1282">objeto</text:span><text:span text:style-name="T1283"><text:s/></text:span><text:span text:style-name="T1284">de</text:span><text:span text:style-name="T1285"><text:s/></text:span>subvención<text:span text:style-name="T1286"><text:s/></text:span>se<text:span text:style-name="T1287"><text:s/></text:span><text:span text:style-name="T1288">denomina</text:span><text:span text:style-name="T1289"><text:s/></text:span><text:span text:style-name="T1290">“Proyecto</text:span><text:span text:style-name="T1291"><text:s/></text:span><text:span text:style-name="T1292">de</text:span><text:span text:style-name="T1293"><text:s/></text:span>refuerzo<text:span text:style-name="T1294"><text:s/></text:span><text:span text:style-name="T1295">educativo</text:span><text:span text:style-name="T1296"><text:s/></text:span><text:span text:style-name="T1297">para</text:span><text:span text:style-name="T1298"><text:s/></text:span>Educación<text:span text:style-name="T1299"><text:s/></text:span><text:span text:style-name="T1300">Secundaria</text:span><text:span text:style-name="T1301"><text:s/></text:span>y<text:span text:style-name="T1302"><text:s/></text:span><text:span text:style-name="T1303">1º</text:span><text:span text:style-name="T1304"><text:s/></text:span><text:span text:style-name="T1305">Bachillerato</text:span><text:span text:style-name="T1306"><text:s/></text:span>curso<text:span text:style-name="T1307"><text:s/></text:span><text:span text:style-name="T1308">2021/2022</text:span><text:span text:style-name="T1309"><text:s/></text:span><text:span text:style-name="T1310">Pájara”,</text:span><text:span text:style-name="T1311"><text:s/></text:span><text:span text:style-name="T1312">que</text:span><text:span text:style-name="T1313"><text:s/></text:span><text:span text:style-name="T1314">persigue</text:span><text:span text:style-name="T1315"><text:s/></text:span>mejorar<text:span text:style-name="T1316"><text:s/></text:span><text:span text:style-name="T1317">el</text:span><text:span text:style-name="T1318"><text:s/></text:span><text:span text:style-name="T1319">rendimiento</text:span><text:span text:style-name="T1320"><text:s/></text:span><text:span text:style-name="T1321">escolar</text:span><text:span text:style-name="T1322"><text:s/></text:span>y<text:span text:style-name="T1323"><text:s/></text:span><text:span text:style-name="T1324">prevenir</text:span><text:span text:style-name="T1325"><text:s/></text:span>situaciones<text:span text:style-name="T1326"><text:s/></text:span><text:span text:style-name="T1327">de</text:span><text:span text:style-name="T1328"><text:s/></text:span><text:span text:style-name="T1329">desmotivación,</text:span><text:span text:style-name="T1330"><text:s/></text:span><text:span text:style-name="T1331">absentismo</text:span><text:span text:style-name="T1332"><text:s/></text:span>y<text:span text:style-name="T1333"><text:s/></text:span><text:span text:style-name="T1334">fracaso</text:span><text:span text:style-name="T1335"><text:s/></text:span><text:span text:style-name="T1336">escolar</text:span><text:span text:style-name="T1337"><text:s/></text:span><text:span text:style-name="T1338">entre</text:span><text:span text:style-name="T1339"><text:s/></text:span><text:span text:style-name="T1340">los</text:span><text:span text:style-name="T1341"><text:s/></text:span><text:span text:style-name="T1342">jóvenes</text:span><text:span text:style-name="T1343"><text:s/></text:span><text:span text:style-name="T1344">del</text:span><text:span text:style-name="T1345"><text:s/></text:span>municipio<text:span text:style-name="T1346"><text:s/></text:span><text:span text:style-name="T1347">que</text:span><text:span text:style-name="T1348"><text:s/></text:span>se<text:s/><text:span text:style-name="T1349">encuentren</text:span><text:span text:style-name="T1350"><text:s/></text:span>cursando<text:s/><text:span text:style-name="T1351">la</text:span><text:span text:style-name="T1352"><text:s/></text:span>Educación Secundaria<text:s/><text:span text:style-name="T1353">Obligatoria</text:span><text:span text:style-name="T1354"><text:s/></text:span>y<text:s/><text:span text:style-name="T1355">1º</text:span><text:span text:style-name="T1356"><text:s/></text:span><text:span text:style-name="T1357">de</text:span><text:span text:style-name="T1358"><text:s/></text:span>Bachiller y<text:span text:style-name="T1359"><text:s/></text:span><text:span text:style-name="T1360">que</text:span><text:s/><text:span text:style-name="T1361">precisen</text:span><text:span text:style-name="T1362"><text:s/></text:span><text:span text:style-name="T1363">de</text:span><text:span text:style-name="T1364"><text:s/></text:span><text:span text:style-name="T1365">un<text:s/></text:span>refuerzo<text:span text:style-name="T1366"><text:s/>educativo al que por</text:span><text:s/>circunstancias<text:span text:style-name="T1367"><text:s/>personales<text:s/></text:span>y/o<text:span text:style-name="T1368"><text:s/>familiares no pued</text:span><text:span text:style-name="T1369">en</text:span><text:s/><text:span text:style-name="T1370">acceder.</text:span></text:p>
      <text:p text:style-name="P1371"/>
      <text:p text:style-name="P1372"><text:span text:style-name="T1373">Concretamente,</text:span><text:span text:style-name="T1374"><text:s/></text:span><text:span text:style-name="T1375">este<text:s/></text:span>proyecto<text:span text:style-name="T1376"><text:s/>tiene<text:s/></text:span>como<text:span text:style-name="T1377"><text:s/></text:span><text:span text:style-name="T1378">principales objetivos:</text:span></text:p>
      <text:p text:style-name="P1379"/>
      <text:list text:style-name="LFO3" text:continue-numbering="true">
        <text:list-item>
          <text:p text:style-name="P1380">Mejorar<text:span text:style-name="T1381"><text:s/></text:span>y<text:span text:style-name="T1382"><text:s/></text:span><text:span text:style-name="T1383">potenciar</text:span><text:span text:style-name="T1384"><text:s/></text:span><text:span text:style-name="T1385">el</text:span><text:span text:style-name="T1386"><text:s/></text:span><text:span text:style-name="T1387">rendimiento</text:span><text:span text:style-name="T1388"><text:s/></text:span><text:span text:style-name="T1389">académico</text:span><text:span text:style-name="T1390"><text:s/></text:span><text:span text:style-name="T1391">de</text:span><text:span text:style-name="T1392"><text:s/></text:span><text:span text:style-name="T1393">los</text:span><text:span text:style-name="T1394"><text:s/></text:span><text:span text:style-name="T1395">participantes,</text:span><text:span text:style-name="T1396"><text:s/></text:span>y<text:span text:style-name="T1397"><text:s/></text:span><text:span text:style-name="T1398">propiciar</text:span><text:span text:style-name="T1399"><text:s/></text:span>y<text:span text:style-name="T1400"><text:s/></text:span><text:span text:style-name="T1401">desarrollo</text:span><text:span text:style-name="T1402"><text:s/></text:span><text:span text:style-name="T1403">acorde</text:span><text:span text:style-name="T1404"><text:s/></text:span>con<text:span text:style-name="T1405"><text:s/>las necesidades de<text:s/></text:span>cada<text:span text:style-name="T1406"><text:s/>alumno/a.</text:span></text:p>
        </text:list-item>
      </text:list>
      <text:p text:style-name="P1407"/>
      <text:p text:style-name="P1465"/>
      <text:p text:style-name="P1466"/>
      <text:p text:style-name="P1467"/>
      <text:p text:style-name="P1468"/>
      <text:list text:style-name="LFO3" text:continue-numbering="true">
        <text:list-item>
          <text:p text:style-name="P1469"><text:span text:style-name="T1470">Contribuir</text:span><text:span text:style-name="T1471"><text:s/></text:span>al<text:span text:style-name="T1472"><text:s/></text:span><text:span text:style-name="T1473">desarrollo</text:span><text:span text:style-name="T1474"><text:s/></text:span><text:span text:style-name="T1475">integral</text:span><text:span text:style-name="T1476"><text:s/></text:span><text:span text:style-name="T1477">de</text:span><text:span text:style-name="T1478"><text:s/></text:span><text:span text:style-name="T1479">los</text:span><text:span text:style-name="T1480"><text:s/></text:span>y<text:span text:style-name="T1481"><text:s/></text:span><text:span text:style-name="T1482">las</text:span><text:span text:style-name="T1483"><text:s/></text:span><text:span text:style-name="T1484">participantes,</text:span><text:span text:style-name="T1485"><text:s/></text:span><text:span text:style-name="T1486">no</text:span><text:span text:style-name="T1487"><text:s/></text:span>sólo<text:span text:style-name="T1488"><text:s/></text:span><text:span text:style-name="T1489">en</text:span><text:span text:style-name="T1490"><text:s/></text:span><text:span text:style-name="T1491">ámbitos</text:span><text:span text:style-name="T1492"><text:s/></text:span>cognitivos,<text:span text:style-name="T1493"><text:s/></text:span>sino<text:span text:style-name="T1494"><text:s/></text:span>también<text:span text:style-name="T1495"><text:s/></text:span><text:span text:style-name="T1496">afectivos,</text:span><text:span text:style-name="T1497"><text:s/></text:span><text:span text:style-name="T1498">de relación</text:span><text:span text:style-name="T1499"><text:s/></text:span>e<text:span text:style-name="T1500"><text:s/></text:span><text:span text:style-name="T1501">inserción<text:s/></text:span>social.</text:p>
        </text:list-item>
      </text:list>
      <text:p text:style-name="P1502"/>
      <text:list text:style-name="LFO3" text:continue-numbering="true">
        <text:list-item>
          <text:p text:style-name="P1503">Potenciar<text:span text:style-name="T1504"><text:s/></text:span>el<text:span text:style-name="T1505"><text:s/>aprendizaje<text:s/></text:span>y el<text:span text:style-name="T1506"><text:s/>rendimiento escolar</text:span><text:s/><text:span text:style-name="T1507">de este alumnado mediante:</text:span></text:p>
        </text:list-item>
      </text:list>
      <text:p text:style-name="P1508"/>
      <text:list text:style-name="LFO3" text:continue-numbering="true">
        <text:list-item>
          <text:list>
            <text:list-item>
              <text:p text:style-name="P1509"><text:span text:style-name="T1510">La adquisición de</text:span><text:s/><text:span text:style-name="T1511">hábitos de</text:span><text:s/><text:span text:style-name="T1512">organización<text:s/></text:span>y<text:span text:style-name="T1513"><text:s/></text:span>constancia<text:s/><text:span text:style-name="T1514">en el</text:span><text:s/>trabajo.</text:p>
            </text:list-item>
            <text:list-item>
              <text:p text:style-name="P1515">El<text:span text:style-name="T1516"><text:s/>aliento al</text:span><text:s/><text:span text:style-name="T1517">estudio, proponiendo</text:span><text:s/>formas<text:span text:style-name="T1518"><text:s/>de trabajo</text:span><text:s/><text:span text:style-name="T1519">eficaces.</text:span></text:p>
            </text:list-item>
            <text:list-item>
              <text:p text:style-name="P1520"><text:span text:style-name="T1521">La<text:s/></text:span>mejora<text:span text:style-name="T1522"><text:s/></text:span>en<text:span text:style-name="T1523"><text:s/>habilidades<text:s/></text:span>y<text:span text:style-name="T1524"><text:s/>actitudes</text:span><text:s/><text:span text:style-name="T1525">asociadas<text:s/></text:span>a<text:s/><text:span text:style-name="T1526">las diferentes</text:span><text:s/><text:span text:style-name="T1527">materias.</text:span></text:p>
            </text:list-item>
          </text:list>
        </text:list-item>
      </text:list>
      <text:p text:style-name="P1528"/>
      <text:list text:style-name="LFO3" text:continue-numbering="true">
        <text:list-item>
          <text:p text:style-name="P1529">Adquirir<text:s/><text:span text:style-name="T1530">los</text:span><text:s/>contenidos<text:span text:style-name="T1531"><text:s/></text:span><text:span text:style-name="T1532">imprescindibles</text:span><text:s/><text:span text:style-name="T1533">para</text:span><text:span text:style-name="T1534"><text:s/></text:span><text:span text:style-name="T1535">el</text:span><text:s/><text:span text:style-name="T1536">desarrollo</text:span><text:s/><text:span text:style-name="T1537">de</text:span><text:span text:style-name="T1538"><text:s/></text:span><text:span text:style-name="T1539">las</text:span><text:s/><text:span text:style-name="T1540">competencias</text:span><text:span text:style-name="T1541"><text:s/></text:span><text:span text:style-name="T1542">básicas</text:span><text:s/>de<text:s/><text:span text:style-name="T1543">las</text:span><text:span text:style-name="T1544"><text:s/></text:span><text:span text:style-name="T1545">áreas<text:s/></text:span>a<text:span text:style-name="T1546"><text:s/>impartir.</text:span></text:p>
        </text:list-item>
        <text:list-item>
          <text:p text:style-name="P1547">Facilitar<text:span text:style-name="T1548"><text:s/></text:span><text:span text:style-name="T1549">la<text:s/></text:span>transición<text:span text:style-name="T1550"><text:s/>de un<text:s/></text:span>curso<text:span text:style-name="T1551"><text:s/></text:span>a<text:span text:style-name="T1552"><text:s/>otro.</text:span></text:p>
        </text:list-item>
        <text:list-item>
          <text:p text:style-name="P1553"><text:span text:style-name="T1554">Propiciar en los alumnos</text:span><text:s/>y<text:span text:style-name="T1555"><text:s/>alumnas una actitud</text:span><text:s/><text:span text:style-name="T1556">positiva<text:s/></text:span>y<text:span text:style-name="T1557"><text:s/>activa</text:span><text:s/><text:span text:style-name="T1558">hacia el aprendizaje.</text:span></text:p>
        </text:list-item>
        <text:list-item>
          <text:p text:style-name="P1559"><text:span text:style-name="T1560">Reforzar la autoestima</text:span><text:s/><text:span text:style-name="T1561">personal,<text:s/></text:span>académica<text:span text:style-name="T1562"><text:s/></text:span>y social<text:span text:style-name="T1563"><text:s/>del alumnado.</text:span></text:p>
        </text:list-item>
        <text:list-item>
          <text:p text:style-name="P1564"><text:span text:style-name="T1565">Trabajar<text:s/></text:span>aspectos<text:span text:style-name="T1566"><text:s/>de</text:span><text:s/>madurez<text:span text:style-name="T1567"><text:s/></text:span>y<text:s/>razonamiento<text:span text:style-name="T1568"><text:s/>general.</text:span></text:p>
        </text:list-item>
      </text:list>
      <text:p text:style-name="P1569">.</text:p>
      <text:p text:style-name="P1570"/>
      <text:p text:style-name="P1571"><text:span text:style-name="T1572">TERCERA.-</text:span><text:span text:style-name="T1573"><text:s/></text:span><text:span text:style-name="T1574">Cuantía de<text:s/></text:span><text:span text:style-name="T1575">la</text:span><text:span text:style-name="T1576"><text:s/></text:span><text:span text:style-name="T1577">subvención</text:span></text:p>
      <text:p text:style-name="P1578">El<text:span text:style-name="T1579"><text:s/></text:span><text:span text:style-name="T1580">Ayuntamiento</text:span><text:span text:style-name="T1581"><text:s/></text:span><text:span text:style-name="T1582">de</text:span><text:span text:style-name="T1583"><text:s/></text:span><text:span text:style-name="T1584">Pájara</text:span><text:span text:style-name="T1585"><text:s/></text:span>solicita<text:span text:style-name="T1586"><text:s/></text:span><text:span text:style-name="T1587">subvención</text:span><text:span text:style-name="T1588"><text:s/></text:span><text:span text:style-name="T1589">por</text:span><text:span text:style-name="T1590"><text:s/></text:span><text:span text:style-name="T1591">importe</text:span><text:span text:style-name="T1592"><text:s/></text:span><text:span text:style-name="T1593">de</text:span><text:span text:style-name="T1594"><text:s/></text:span><text:span text:style-name="T1595">los</text:span><text:span text:style-name="T1596"><text:s/></text:span><text:span text:style-name="T1597">7.000,00</text:span><text:span text:style-name="T1598"><text:s/></text:span><text:span text:style-name="T1599">euros</text:span><text:span text:style-name="T1600"><text:s/></text:span><text:span text:style-name="T1601">consignados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presupuesto</text:span><text:span text:style-name="T1608"><text:s/></text:span><text:span text:style-name="T1609">general</text:span><text:span text:style-name="T1610"><text:s/></text:span><text:span text:style-name="T1611">del</text:span><text:span text:style-name="T1612"><text:s/></text:span><text:span text:style-name="T1613">Cabildo</text:span><text:span text:style-name="T1614"><text:s/></text:span><text:span text:style-name="T1615">para</text:span><text:span text:style-name="T1616"><text:s/></text:span><text:span text:style-name="T1617">el</text:span><text:span text:style-name="T1618"><text:s/></text:span><text:span text:style-name="T1619">año</text:span><text:span text:style-name="T1620"><text:s/></text:span><text:span text:style-name="T1621">2022,</text:span><text:span text:style-name="T1622"><text:s/></text:span><text:span text:style-name="T1623">manifestando</text:span><text:span text:style-name="T1624"><text:s/></text:span><text:span text:style-name="T1625">que</text:span><text:span text:style-name="T1626"><text:s/></text:span><text:span text:style-name="T1627">dicha</text:span><text:span text:style-name="T1628"><text:s/></text:span>cuantía<text:span text:style-name="T1629"><text:s/></text:span>será<text:span text:style-name="T1630"><text:s/></text:span><text:span text:style-name="T1631">destinada</text:span><text:span text:style-name="T1632"><text:s/></text:span><text:span text:style-name="T1633">íntegramente para<text:s/></text:span>cubrir<text:s/><text:span text:style-name="T1634">los gastos de</text:span><text:s/><text:span text:style-name="T1635">la realización de</text:span><text:s/><text:span text:style-name="T1636">un proyecto para</text:span><text:s/><text:span text:style-name="T1637">jóvenes del</text:span><text:s/>municipio.</text:p>
      <text:p text:style-name="P1638"/>
      <text:p text:style-name="P1639"/>
      <text:p text:style-name="P1640"><text:span text:style-name="T1641">CUARTA.-</text:span><text:span text:style-name="T1642"><text:s/></text:span><text:span text:style-name="T1643">Incompatibilidad<text:s/></text:span><text:span text:style-name="T1644">con</text:span><text:span text:style-name="T1645"><text:s/>otras subvenciones<text:s/></text:span><text:span text:style-name="T1646">y/o</text:span><text:span text:style-name="T1647"><text:s/>ayudas.</text:span></text:p>
      <text:p text:style-name="P1648"/>
      <text:p text:style-name="P1649"><text:span text:style-name="T1650">La</text:span><text:span text:style-name="T1651"><text:s/></text:span>subvención<text:span text:style-name="T1652"><text:s/></text:span>a<text:span text:style-name="T1653"><text:s/></text:span>conceder<text:span text:style-name="T1654"><text:s/></text:span><text:span text:style-name="T1655">es</text:span><text:span text:style-name="T1656"><text:s/></text:span><text:span text:style-name="T1657">incompatible</text:span><text:span text:style-name="T1658"><text:s/></text:span>con<text:span text:style-name="T1659"><text:s/></text:span><text:span text:style-name="T1660">otras</text:span><text:span text:style-name="T1661"><text:s/></text:span><text:span text:style-name="T1662">subvenciones,</text:span><text:span text:style-name="T1663"><text:s/></text:span><text:span text:style-name="T1664">ayudas,</text:span><text:span text:style-name="T1665"><text:s/></text:span><text:span text:style-name="T1666">ingresos</text:span><text:span text:style-name="T1667"><text:s/></text:span>o<text:span text:style-name="T1668"><text:s/></text:span>recursos<text:span text:style-name="T1669"><text:s/></text:span><text:span text:style-name="T1670">para</text:span><text:span text:style-name="T1671"><text:s/></text:span><text:span text:style-name="T1672">la</text:span><text:span text:style-name="T1673"><text:s/></text:span>misma<text:span text:style-name="T1674"><text:s/></text:span><text:span text:style-name="T1675">finalidad,</text:span><text:span text:style-name="T1676"><text:s/></text:span><text:span text:style-name="T1677">procedentes</text:span><text:span text:style-name="T1678"><text:s/></text:span><text:span text:style-name="T1679">de</text:span><text:span text:style-name="T1680"><text:s/></text:span><text:span text:style-name="T1681">cualesquiera</text:span><text:span text:style-name="T1682"><text:s/></text:span><text:span text:style-name="T1683">Administraciones</text:span><text:span text:style-name="T1684"><text:s/></text:span>o<text:span text:style-name="T1685"><text:s/></text:span><text:span text:style-name="T1686">entes</text:span><text:span text:style-name="T1687"><text:s/></text:span><text:span text:style-name="T1688">públicos</text:span><text:span text:style-name="T1689"><text:s/></text:span>o<text:span text:style-name="T1690"><text:s/></text:span><text:span text:style-name="T1691">privados,</text:span><text:span text:style-name="T1692"><text:s/></text:span><text:span text:style-name="T1693">nacionales, de la Unión<text:s/></text:span>Europea<text:span text:style-name="T1694"><text:s/></text:span>o<text:span text:style-name="T1695"><text:s/>de<text:s/></text:span>organismos<text:span text:style-name="T1696"><text:s/>internacionales.</text:span></text:p>
      <text:p text:style-name="P1697"/>
      <text:p text:style-name="P1698"><text:span text:style-name="T1699">QUINTA.-</text:span><text:span text:style-name="T1700"><text:s/></text:span><text:span text:style-name="T1701">Obligaciones</text:span><text:span text:style-name="T1702"><text:s/></text:span><text:span text:style-name="T1703">de</text:span><text:span text:style-name="T1704"><text:s/></text:span><text:span text:style-name="T1705">las</text:span><text:span text:style-name="T1706"><text:s/></text:span><text:span text:style-name="T1707">partes.</text:span></text:p>
      <text:list text:style-name="LFO2" text:continue-numbering="true">
        <text:list-item>
          <text:p text:style-name="P1708"><text:span text:style-name="T1709">Obligaciones</text:span><text:span text:style-name="T1710"><text:s/></text:span><text:span text:style-name="T1711">del</text:span><text:span text:style-name="T1712"><text:s/></text:span><text:span text:style-name="T1713">Excmo.</text:span><text:span text:style-name="T1714"><text:s/></text:span><text:span text:style-name="T1715">Cabildo</text:span><text:span text:style-name="T1716"><text:s/></text:span><text:span text:style-name="T1717">de</text:span><text:span text:style-name="T1718"><text:s/></text:span><text:span text:style-name="T1719">Fuerteventura:</text:span></text:p>
        </text:list-item>
      </text:list>
      <text:p text:style-name="P1720"/>
      <text:list text:style-name="LFO2" text:continue-numbering="true">
        <text:list-item>
          <text:list>
            <text:list-item>
              <text:p text:style-name="P1721"><text:span text:style-name="T1722">Llevar</text:span><text:span text:style-name="T1723"><text:s/></text:span>a<text:span text:style-name="T1724"><text:s/></text:span>cabo<text:span text:style-name="T1725"><text:s/></text:span><text:span text:style-name="T1726">la</text:span><text:span text:style-name="T1727"><text:s/></text:span><text:span text:style-name="T1728">oportuna</text:span><text:span text:style-name="T1729"><text:s/></text:span><text:span text:style-name="T1730">tramitación</text:span><text:span text:style-name="T1731"><text:s/></text:span><text:span text:style-name="T1732">del</text:span><text:span text:style-name="T1733"><text:s/></text:span><text:span text:style-name="T1734">expediente</text:span><text:span text:style-name="T1735"><text:s/></text:span><text:span text:style-name="T1736">para</text:span><text:span text:style-name="T1737"><text:s/></text:span><text:span text:style-name="T1738">la</text:span><text:span text:style-name="T1739"><text:s/></text:span><text:span text:style-name="T1740">concesión</text:span><text:span text:style-name="T1741"><text:s/></text:span><text:span text:style-name="T1742">de</text:span><text:span text:style-name="T1743"><text:s/></text:span>la<text:span text:style-name="T1744"><text:s/></text:span><text:span text:style-name="T1745">subvención,</text:span><text:span text:style-name="T1746"><text:s/></text:span><text:span text:style-name="T1747">destinando</text:span><text:span text:style-name="T1748"><text:s/></text:span><text:span text:style-name="T1749">el</text:span><text:span text:style-name="T1750"><text:s/></text:span>importe<text:span text:style-name="T1751"><text:s/></text:span><text:span text:style-name="T1752">consignado</text:span><text:span text:style-name="T1753"><text:s/></text:span><text:span text:style-name="T1754">en</text:span><text:span text:style-name="T1755"><text:s/></text:span>sus<text:span text:style-name="T1756"><text:s/></text:span><text:span text:style-name="T1757">presupuestos</text:span><text:span text:style-name="T1758"><text:s/></text:span><text:span text:style-name="T1759">para</text:span><text:span text:style-name="T1760"><text:s/></text:span><text:span text:style-name="T1761">la</text:span><text:span text:style-name="T1762"><text:s/></text:span>colaboración<text:span text:style-name="T1763"><text:s/></text:span>con<text:span text:style-name="T1764"><text:s/></text:span><text:span text:style-name="T1765">el</text:span><text:span text:style-name="T1766"><text:s/></text:span><text:span text:style-name="T1767">Ayuntamiento de<text:s/></text:span>Pájara,<text:s/><text:span text:style-name="T1768">en el desarrollo</text:span><text:s/><text:span text:style-name="T1769">del proyecto objeto</text:span><text:s/><text:span text:style-name="T1770">del presente<text:s/></text:span>convenio.</text:p>
            </text:list-item>
          </text:list>
        </text:list-item>
      </text:list>
      <text:p text:style-name="P1771"/>
      <text:list text:style-name="LFO2" text:continue-numbering="true">
        <text:list-item>
          <text:list>
            <text:list-item>
              <text:p text:style-name="P1772">Proceder<text:span text:style-name="T1773"><text:s/></text:span><text:span text:style-name="T1774">al</text:span><text:span text:style-name="T1775"><text:s/></text:span><text:span text:style-name="T1776">abono</text:span><text:span text:style-name="T1777"><text:s/></text:span><text:span text:style-name="T1778">del</text:span><text:span text:style-name="T1779"><text:s/></text:span><text:span text:style-name="T1780">100%</text:span>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subvención</text:span><text:span text:style-name="T1787"><text:s/></text:span>concedida<text:span text:style-name="T1788"><text:s/></text:span><text:span text:style-name="T1789">al</text:span><text:span text:style-name="T1790"><text:s/></text:span><text:span text:style-name="T1791">Ayuntamiento</text:span><text:span text:style-name="T1792"><text:s/></text:span><text:span text:style-name="T1793">de</text:span><text:span text:style-name="T1794"><text:s/></text:span>Pájara,<text:span text:style-name="T1795"><text:s/></text:span><text:span text:style-name="T1796">una</text:span><text:span text:style-name="T1797"><text:s/></text:span>vez<text:span text:style-name="T1798"><text:s/></text:span>sea<text:span text:style-name="T1799"><text:s/>declarada la justificación</text:span><text:s/><text:span text:style-name="T1800">de la<text:s/></text:span>misma<text:span text:style-name="T1801"><text:s/>por el órgano</text:span><text:s/><text:span text:style-name="T1802">competente.</text:span></text:p>
            </text:list-item>
          </text:list>
        </text:list-item>
      </text:list>
      <text:p text:style-name="P1803"/>
      <text:list text:style-name="LFO2" text:continue-numbering="true">
        <text:list-item>
          <text:p text:style-name="P1804"><text:span text:style-name="T1805">Obligaciones</text:span><text:span text:style-name="T1806"><text:s/></text:span><text:span text:style-name="T1807">del Ayuntamiento</text:span><text:span text:style-name="T1808"><text:s/></text:span><text:span text:style-name="T1809">de<text:s/></text:span><text:span text:style-name="T1810">Pájara</text:span>:</text:p>
        </text:list-item>
      </text:list>
      <text:p text:style-name="P1811"/>
      <text:list text:style-name="LFO2" text:continue-numbering="true">
        <text:list-item>
          <text:list>
            <text:list-item>
              <text:p text:style-name="P1812">Ejecutar<text:span text:style-name="T1813"><text:s/></text:span><text:span text:style-name="T1814">la</text:span><text:span text:style-name="T1815"><text:s/></text:span><text:span text:style-name="T1816">actividad</text:span><text:span text:style-name="T1817"><text:s/></text:span><text:span text:style-name="T1818">objeto</text:span><text:span text:style-name="T1819"><text:s/></text:span><text:span text:style-name="T1820">del</text:span><text:span text:style-name="T1821"><text:s/></text:span><text:span text:style-name="T1822">presente</text:span><text:span text:style-name="T1823"><text:s/></text:span>convenio,<text:span text:style-name="T1824"><text:s/></text:span><text:span text:style-name="T1825">dentro</text:span><text:span text:style-name="T1826"><text:s/></text:span><text:span text:style-name="T1827">de</text:span><text:span text:style-name="T1828"><text:s/></text:span><text:span text:style-name="T1829">los</text:span><text:span text:style-name="T1830"><text:s/></text:span><text:span text:style-name="T1831">plazos</text:span><text:span text:style-name="T1832"><text:s/></text:span><text:span text:style-name="T1833">comprendidos</text:span><text:span text:style-name="T1834"><text:s/></text:span><text:span text:style-name="T1835">entre el<text:s/></text:span>1<text:s/><text:span text:style-name="T1836">de enero</text:span><text:s/><text:span text:style-name="T1837">de 2022<text:s/></text:span>y<text:s/><text:span text:style-name="T1838">el 31</text:span><text:s/><text:span text:style-name="T1839">de<text:s/></text:span>mayo<text:span text:style-name="T1840"><text:s/></text:span>de<text:s/><text:span text:style-name="T1841">2022.</text:span></text:p>
            </text:list-item>
          </text:list>
        </text:list-item>
      </text:list>
      <text:p text:style-name="P1842"/>
      <text:list text:style-name="LFO2" text:continue-numbering="true">
        <text:list-item>
          <text:list>
            <text:list-item>
              <text:p text:style-name="P1843">Justificar<text:span text:style-name="T1844"><text:s/></text:span><text:span text:style-name="T1845">la</text:span><text:span text:style-name="T1846"><text:s/></text:span>subvención<text:span text:style-name="T1847"><text:s/></text:span><text:span text:style-name="T1848">que</text:span><text:span text:style-name="T1849"><text:s/></text:span><text:span text:style-name="T1850">el</text:span><text:span text:style-name="T1851"><text:s/></text:span><text:span text:style-name="T1852">Cabildo</text:span><text:span text:style-name="T1853"><text:s/></text:span><text:span text:style-name="T1854">de</text:span><text:span text:style-name="T1855"><text:s/></text:span><text:span text:style-name="T1856">Fuerteventura</text:span><text:span text:style-name="T1857"><text:s/></text:span>concede<text:span text:style-name="T1858"><text:s/></text:span><text:span text:style-name="T1859">para</text:span><text:span text:style-name="T1860"><text:s/></text:span><text:span text:style-name="T1861">la</text:span><text:span text:style-name="T1862"><text:s/></text:span>misma,<text:span text:style-name="T1863"><text:s/></text:span>con<text:span text:style-name="T1864"><text:s/></text:span><text:span text:style-name="T1865">los</text:span><text:span text:style-name="T1866"><text:s/></text:span>medios,<text:span text:style-name="T1867"><text:s/>en los plazos<text:s/></text:span>y<text:span text:style-name="T1868"><text:s/></text:span>forma<text:span text:style-name="T1869"><text:s/>que<text:s/></text:span>se<text:s/><text:span text:style-name="T1870">expresan en adelante.</text:span></text:p>
            </text:list-item>
          </text:list>
        </text:list-item>
      </text:list>
      <text:p text:style-name="P1871"/>
      <text:p text:style-name="P1929"/>
      <text:p text:style-name="P1930"/>
      <text:p text:style-name="P1931"/>
      <text:p text:style-name="P1932"/>
      <text:list text:style-name="LFO2" text:continue-numbering="true">
        <text:list-item>
          <text:list>
            <text:list-item>
              <text:p text:style-name="P1933">Acreditar<text:span text:style-name="T1934"><text:s/></text:span><text:span text:style-name="T1935">hallarse</text:span><text:span text:style-name="T1936"><text:s/></text:span><text:span text:style-name="T1937">al</text:span><text:span text:style-name="T1938"><text:s/></text:span><text:span text:style-name="T1939">corriente</text:span><text:span text:style-name="T1940"><text:s/></text:span><text:span text:style-name="T1941">en</text:span><text:span text:style-name="T1942"><text:s/></text:span><text:span text:style-name="T1943">las</text:span><text:span text:style-name="T1944"><text:s/></text:span><text:span text:style-name="T1945">obligaciones</text:span><text:span text:style-name="T1946"><text:s/></text:span><text:span text:style-name="T1947">tributarias</text:span><text:span text:style-name="T1948"><text:s/></text:span>y<text:span text:style-name="T1949"><text:s/></text:span>con<text:span text:style-name="T1950"><text:s/></text:span><text:span text:style-name="T1951">la</text:span><text:span text:style-name="T1952"><text:s/></text:span><text:span text:style-name="T1953">seguridad</text:span><text:span text:style-name="T1954"><text:s/></text:span><text:span text:style-name="T1955">social,</text:span><text:span text:style-name="T1956"><text:s/></text:span><text:span text:style-name="T1957">mediante</text:span><text:span text:style-name="T1958"><text:s/></text:span>certificado<text:span text:style-name="T1959"><text:s/>vigente.</text:span></text:p>
            </text:list-item>
          </text:list>
        </text:list-item>
      </text:list>
      <text:p text:style-name="P1960"/>
      <text:list text:style-name="LFO2" text:continue-numbering="true">
        <text:list-item>
          <text:list>
            <text:list-item>
              <text:p text:style-name="P1961">Someterse<text:span text:style-name="T1962"><text:s/></text:span>a<text:span text:style-name="T1963"><text:s/></text:span><text:span text:style-name="T1964">las</text:span><text:span text:style-name="T1965"><text:s/></text:span><text:span text:style-name="T1966">actuaciones</text:span><text:span text:style-name="T1967"><text:s/></text:span>de<text:span text:style-name="T1968"><text:s/></text:span><text:span text:style-name="T1969">comprobación</text:span><text:span text:style-name="T1970"><text:s/></text:span>y<text:span text:style-name="T1971"><text:s/></text:span>control<text:span text:style-name="T1972"><text:s/></text:span><text:span text:style-name="T1973">que</text:span><text:span text:style-name="T1974"><text:s/></text:span><text:span text:style-name="T1975">sean</text:span><text:span text:style-name="T1976"><text:s/></text:span><text:span text:style-name="T1977">debidamente</text:span><text:span text:style-name="T1978"><text:s/></text:span>requeridas<text:span text:style-name="T1979"><text:s/></text:span><text:span text:style-name="T1980">por</text:span><text:span text:style-name="T1981"><text:s/></text:span><text:span text:style-name="T1982">los</text:span><text:span text:style-name="T1983"><text:s/></text:span><text:span text:style-name="T1984">órganos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Corporación,</text:span><text:span text:style-name="T1991"><text:s/></text:span><text:span text:style-name="T1992">aportando</text:span><text:span text:style-name="T1993"><text:s/></text:span><text:span text:style-name="T1994">cuanta</text:span><text:span text:style-name="T1995"><text:s/></text:span><text:span text:style-name="T1996">información</text:span><text:span text:style-name="T1997"><text:s/></text:span>le<text:span text:style-name="T1998"><text:s/></text:span>sea<text:span text:style-name="T1999"><text:s/></text:span>requerida<text:span text:style-name="T2000"><text:s/></text:span>en<text:span text:style-name="T2001"><text:s/></text:span><text:span text:style-name="T2002">el</text:span><text:span text:style-name="T2003"><text:s/></text:span><text:span text:style-name="T2004">ejercicio</text:span><text:span text:style-name="T2005"><text:s/></text:span><text:span text:style-name="T2006">de</text:span><text:span text:style-name="T2007"><text:s/></text:span><text:span text:style-name="T2008">estas</text:span><text:span text:style-name="T2009"><text:s/></text:span><text:span text:style-name="T2010">actuaciones</text:span><text:span text:style-name="T2011"><text:s/></text:span>y<text:span text:style-name="T2012"><text:s/></text:span><text:span text:style-name="T2013">que</text:span><text:span text:style-name="T2014"><text:s/></text:span><text:span text:style-name="T2015">estén</text:span><text:span text:style-name="T2016"><text:s/></text:span><text:span text:style-name="T2017">relacionadas</text:span><text:span text:style-name="T2018"><text:s/></text:span>con<text:span text:style-name="T2019"><text:s/></text:span><text:span text:style-name="T2020">la</text:span><text:span text:style-name="T2021"><text:s/></text:span><text:span text:style-name="T2022">concesión</text:span><text:span text:style-name="T2023"><text:s/></text:span><text:span text:style-name="T2024">de la<text:s/></text:span>subvención.</text:p>
            </text:list-item>
          </text:list>
        </text:list-item>
      </text:list>
      <text:p text:style-name="P2025"/>
      <text:list text:style-name="LFO2" text:continue-numbering="true">
        <text:list-item>
          <text:list>
            <text:list-item>
              <text:p text:style-name="P2026"><text:span text:style-name="T2027">Disponer</text:span><text:span text:style-name="T2028"><text:s/></text:span><text:span text:style-name="T2029">de</text:span><text:span text:style-name="T2030"><text:s/></text:span><text:span text:style-name="T2031">los</text:span><text:span text:style-name="T2032"><text:s/></text:span><text:span text:style-name="T2033">libros</text:span><text:span text:style-name="T2034"><text:s/></text:span><text:span text:style-name="T2035">contables,</text:span><text:span text:style-name="T2036"><text:s/></text:span><text:span text:style-name="T2037">registros</text:span><text:span text:style-name="T2038"><text:s/></text:span><text:span text:style-name="T2039">diligenciados</text:span><text:span text:style-name="T2040"><text:s/></text:span>y<text:span text:style-name="T2041"><text:s/></text:span><text:span text:style-name="T2042">demás</text:span><text:span text:style-name="T2043"><text:s/></text:span><text:span text:style-name="T2044">documentos</text:span><text:span text:style-name="T2045"><text:s/></text:span><text:span text:style-name="T2046">debidamente</text:span><text:span text:style-name="T2047"><text:s/></text:span><text:span text:style-name="T2048">auditados</text:span><text:span text:style-name="T2049"><text:s/></text:span><text:span text:style-name="T2050">en</text:span><text:span text:style-name="T2051"><text:s/></text:span><text:span text:style-name="T2052">los</text:span><text:span text:style-name="T2053"><text:s/></text:span><text:span text:style-name="T2054">términos</text:span><text:span text:style-name="T2055"><text:s/></text:span><text:span text:style-name="T2056">exigidos</text:span><text:span text:style-name="T2057"><text:s/></text:span><text:span text:style-name="T2058">por</text:span><text:span text:style-name="T2059"><text:s/></text:span><text:span text:style-name="T2060">la</text:span><text:span text:style-name="T2061"><text:s/></text:span><text:span text:style-name="T2062">legislación</text:span><text:span text:style-name="T2063"><text:s/></text:span>mercantil<text:span text:style-name="T2064"><text:s/></text:span>y<text:span text:style-name="T2065"><text:s/></text:span>sectorial<text:span text:style-name="T2066"><text:s/></text:span><text:span text:style-name="T2067">aplicable,</text:span><text:span text:style-name="T2068"><text:s/></text:span>o<text:span text:style-name="T2069"><text:s/></text:span><text:span text:style-name="T2070">en</text:span><text:span text:style-name="T2071"><text:s/></text:span>su<text:span text:style-name="T2072"><text:s/></text:span>caso,<text:span text:style-name="T2073"><text:s/></text:span><text:span text:style-name="T2074">los</text:span><text:span text:style-name="T2075"><text:s/></text:span><text:span text:style-name="T2076">estados</text:span><text:span text:style-name="T2077"><text:s/></text:span>contables<text:span text:style-name="T2078"><text:s/></text:span><text:span text:style-name="T2079">que</text:span><text:span text:style-name="T2080"><text:s/></text:span><text:span text:style-name="T2081">garanticen</text:span><text:span text:style-name="T2082"><text:s/></text:span><text:span text:style-name="T2083">el</text:span><text:span text:style-name="T2084"><text:s/></text:span><text:span text:style-name="T2085">adecuado</text:span><text:span text:style-name="T2086"><text:s/></text:span><text:span text:style-name="T2087">ejercicio</text:span><text:span text:style-name="T2088"><text:s/></text:span><text:span text:style-name="T2089">de</text:span><text:span text:style-name="T2090"><text:s/></text:span><text:span text:style-name="T2091">las</text:span><text:span text:style-name="T2092"><text:s/></text:span><text:span text:style-name="T2093">facultades<text:s/></text:span>de<text:span text:style-name="T2094"><text:s/></text:span>comprobación<text:span text:style-name="T2095"><text:s/></text:span>y<text:s/><text:span text:style-name="T2096">control.</text:span></text:p>
            </text:list-item>
          </text:list>
        </text:list-item>
      </text:list>
      <text:p text:style-name="P2097"/>
      <text:list text:style-name="LFO2" text:continue-numbering="true">
        <text:list-item>
          <text:list>
            <text:list-item>
              <text:p text:style-name="P2098"><text:span text:style-name="T2099">Conservar</text:span><text:span text:style-name="T2100"><text:s/></text:span><text:span text:style-name="T2101">los</text:span><text:span text:style-name="T2102"><text:s/></text:span><text:span text:style-name="T2103">documentos</text:span><text:span text:style-name="T2104"><text:s/></text:span><text:span text:style-name="T2105">justificativos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aplicación</text:span><text:span text:style-name="T2112"><text:s/></text:span>de<text:span text:style-name="T2113"><text:s/></text:span><text:span text:style-name="T2114">los</text:span><text:span text:style-name="T2115"><text:s/></text:span>fondos<text:span text:style-name="T2116"><text:s/></text:span>recibidos,<text:span text:style-name="T2117"><text:s/></text:span><text:span text:style-name="T2118">incluidos</text:span><text:span text:style-name="T2119"><text:s/></text:span><text:span text:style-name="T2120">los</text:span><text:span text:style-name="T2121"><text:s/></text:span><text:span text:style-name="T2122">documentos</text:span><text:span text:style-name="T2123"><text:s/></text:span><text:span text:style-name="T2124">electrónicos,</text:span><text:span text:style-name="T2125"><text:s/></text:span><text:span text:style-name="T2126">en</text:span><text:span text:style-name="T2127"><text:s/></text:span><text:span text:style-name="T2128">tanto</text:span><text:span text:style-name="T2129"><text:s/></text:span><text:span text:style-name="T2130">puedan</text:span><text:span text:style-name="T2131"><text:s/></text:span>ser<text:span text:style-name="T2132"><text:s/></text:span><text:span text:style-name="T2133">objeto</text:span><text:span text:style-name="T2134"><text:s/></text:span><text:span text:style-name="T2135">de</text:span><text:span text:style-name="T2136"><text:s/></text:span><text:span text:style-name="T2137">las</text:span><text:span text:style-name="T2138"><text:s/></text:span><text:span text:style-name="T2139">actuaciones</text:span><text:span text:style-name="T2140"><text:s/></text:span><text:span text:style-name="T2141">de</text:span><text:span text:style-name="T2142"><text:s/></text:span>control<text:span text:style-name="T2143"><text:s/></text:span>y<text:span text:style-name="T2144"><text:s/></text:span><text:span text:style-name="T2145">comprobación.</text:span></text:p>
            </text:list-item>
          </text:list>
        </text:list-item>
      </text:list>
      <text:p text:style-name="P2146"/>
      <text:list text:style-name="LFO2" text:continue-numbering="true">
        <text:list-item>
          <text:list>
            <text:list-item>
              <text:p text:style-name="P2147">Proceder<text:span text:style-name="T2148"><text:s/></text:span>al<text:span text:style-name="T2149"><text:s/></text:span><text:span text:style-name="T2150">reintegro</text:span><text:span text:style-name="T2151"><text:s/></text:span><text:span text:style-name="T2152">de</text:span><text:span text:style-name="T2153"><text:s/></text:span><text:span text:style-name="T2154">los</text:span><text:span text:style-name="T2155"><text:s/></text:span><text:span text:style-name="T2156">fondos</text:span><text:span text:style-name="T2157"><text:s/></text:span><text:span text:style-name="T2158">públicos</text:span><text:span text:style-name="T2159"><text:s/></text:span><text:span text:style-name="T2160">percibidos</text:span><text:span text:style-name="T2161"><text:s/></text:span><text:span text:style-name="T2162">en</text:span><text:span text:style-name="T2163"><text:s/></text:span><text:span text:style-name="T2164">los</text:span><text:span text:style-name="T2165"><text:s/></text:span><text:span text:style-name="T2166">supuestos</text:span><text:span text:style-name="T2167"><text:s/></text:span><text:span text:style-name="T2168">contemplados</text:span><text:span text:style-name="T2169"><text:s/></text:span><text:span text:style-name="T2170">en el artículo</text:span><text:s/><text:span text:style-name="T2171">37<text:s/></text:span>de<text:s/><text:span text:style-name="T2172">la Ley<text:s/></text:span>General<text:s/><text:span text:style-name="T2173">de<text:s/></text:span>Subvenciones.</text:p>
            </text:list-item>
          </text:list>
        </text:list-item>
      </text:list>
      <text:p text:style-name="P2174"/>
      <text:list text:style-name="LFO2" text:continue-numbering="true">
        <text:list-item>
          <text:list>
            <text:list-item>
              <text:p text:style-name="P2175">Obtener,<text:span text:style-name="T2176"><text:s/></text:span>y<text:span text:style-name="T2177"><text:s/></text:span><text:span text:style-name="T2178">en</text:span><text:span text:style-name="T2179"><text:s/></text:span>su<text:span text:style-name="T2180"><text:s/></text:span>caso,<text:span text:style-name="T2181"><text:s/></text:span><text:span text:style-name="T2182">acreditar,</text:span><text:span text:style-name="T2183"><text:s/></text:span><text:span text:style-name="T2184">cuantas</text:span><text:span text:style-name="T2185"><text:s/></text:span><text:span text:style-name="T2186">autorizaciones</text:span><text:span text:style-name="T2187"><text:s/></text:span>sean<text:span text:style-name="T2188"><text:s/></text:span><text:span text:style-name="T2189">precisas</text:span><text:span text:style-name="T2190"><text:s/></text:span><text:span text:style-name="T2191">para</text:span><text:span text:style-name="T2192"><text:s/></text:span><text:span text:style-name="T2193">la</text:span><text:span text:style-name="T2194"><text:s/></text:span>realización<text:span text:style-name="T2195"><text:s/></text:span><text:span text:style-name="T2196">de la actividad</text:span><text:s/><text:span text:style-name="T2197">subvencionada<text:s/></text:span>y cumplir<text:span text:style-name="T2198"><text:s/></text:span>sus<text:span text:style-name="T2199"><text:s/>determinaciones.</text:span></text:p>
            </text:list-item>
          </text:list>
        </text:list-item>
      </text:list>
      <text:p text:style-name="P2200"/>
      <text:list text:style-name="LFO2" text:continue-numbering="true">
        <text:list-item>
          <text:list>
            <text:list-item>
              <text:p text:style-name="P2201">Asumir<text:span text:style-name="T2202"><text:s/></text:span><text:span text:style-name="T2203">la</text:span><text:span text:style-name="T2204"><text:s/></text:span><text:span text:style-name="T2205">responsabilidad</text:span><text:span text:style-name="T2206"><text:s/></text:span><text:span text:style-name="T2207">(civil,</text:span><text:span text:style-name="T2208"><text:s/></text:span><text:span text:style-name="T2209">laboral,</text:span><text:span text:style-name="T2210"><text:s/></text:span><text:span text:style-name="T2211">etc.)</text:span><text:span text:style-name="T2212"><text:s/></text:span><text:span text:style-name="T2213">que</text:span><text:span text:style-name="T2214"><text:s/></text:span>se<text:span text:style-name="T2215"><text:s/></text:span><text:span text:style-name="T2216">derive</text:span><text:span text:style-name="T2217"><text:s/></text:span><text:span text:style-name="T2218">de</text:span><text:span text:style-name="T2219"><text:s/></text:span><text:span text:style-name="T2220">la</text:span><text:span text:style-name="T2221"><text:s/></text:span>realización<text:span text:style-name="T2222"><text:s/></text:span><text:span text:style-name="T2223">de</text:span><text:s/><text:span text:style-name="T2224"><text:s/></text:span><text:span text:style-name="T2225">la</text:span><text:span text:style-name="T2226"><text:s/></text:span><text:span text:style-name="T2227">actividad subvencionada, quedando</text:span><text:s/><text:span text:style-name="T2228">el Cabildo exonerado</text:span><text:s/><text:span text:style-name="T2229">de cualquier responsabilidad.</text:span></text:p>
            </text:list-item>
          </text:list>
        </text:list-item>
      </text:list>
      <text:p text:style-name="P2230"/>
      <text:list text:style-name="LFO2" text:continue-numbering="true">
        <text:list-item>
          <text:list>
            <text:list-item>
              <text:p text:style-name="P2231">Publicitar<text:span text:style-name="T2232"><text:s/></text:span><text:span text:style-name="T2233">el</text:span><text:span text:style-name="T2234"><text:s/></text:span>carácter<text:span text:style-name="T2235"><text:s/></text:span><text:span text:style-name="T2236">público</text:span>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financiación</text:span><text:span text:style-name="T2243"><text:s/></text:span><text:span text:style-name="T2244">de</text:span><text:span text:style-name="T2245"><text:s/></text:span>conformidad<text:span text:style-name="T2246"><text:s/></text:span>con<text:span text:style-name="T2247"><text:s/></text:span><text:span text:style-name="T2248">el</text:span><text:span text:style-name="T2249"><text:s/></text:span><text:span text:style-name="T2250">art.18.4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Ley</text:span><text:span text:style-name="T2257"><text:s/></text:span>General<text:span text:style-name="T2258"><text:s/></text:span><text:span text:style-name="T2259">de</text:span><text:span text:style-name="T2260"><text:s/></text:span><text:span text:style-name="T2261">Subvenciones,</text:span><text:span text:style-name="T2262"><text:s/></text:span><text:span text:style-name="T2263">haciendo</text:span><text:span text:style-name="T2264"><text:s/></text:span>constar<text:span text:style-name="T2265"><text:s/></text:span><text:span text:style-name="T2266">en</text:span><text:span text:style-name="T2267"><text:s/></text:span>toda<text:span text:style-name="T2268"><text:s/></text:span><text:span text:style-name="T2269">información,</text:span><text:span text:style-name="T2270"><text:s/></text:span><text:span text:style-name="T2271">publicación</text:span><text:span text:style-name="T2272"><text:s/></text:span>y<text:span text:style-name="T2273"><text:s/></text:span><text:span text:style-name="T2274">publicidad,</text:span><text:span text:style-name="T2275"><text:s/></text:span><text:span text:style-name="T2276">que</text:span><text:span text:style-name="T2277"><text:s/></text:span>la<text:span text:style-name="T2278"><text:s/></text:span><text:span text:style-name="T2279">actividad</text:span><text:span text:style-name="T2280"><text:s/></text:span><text:span text:style-name="T2281">está</text:span><text:span text:style-name="T2282"><text:s/></text:span><text:span text:style-name="T2283">subvencionada</text:span><text:span text:style-name="T2284"><text:s/></text:span><text:span text:style-name="T2285">por</text:span><text:span text:style-name="T2286"><text:s/></text:span><text:span text:style-name="T2287">la</text:span><text:span text:style-name="T2288"><text:s/></text:span><text:span text:style-name="T2289">Consejería</text:span><text:span text:style-name="T2290"><text:s/></text:span><text:span text:style-name="T2291">de</text:span><text:span text:style-name="T2292"><text:s/></text:span><text:span text:style-name="T2293">Educación</text:span><text:span text:style-name="T2294"><text:s/></text:span>y<text:span text:style-name="T2295"><text:s/></text:span>Juventud,<text:span text:style-name="T2296"><text:s/>utilizando el</text:span><text:s/><text:span text:style-name="T2297">logotipo aprobado por</text:span><text:s/><text:span text:style-name="T2298">el Cabildo<text:s/></text:span>Insular<text:s/><text:span text:style-name="T2299">de Fuerteventura.</text:span></text:p>
            </text:list-item>
          </text:list>
        </text:list-item>
      </text:list>
      <text:p text:style-name="P2300"/>
      <text:list text:style-name="LFO2" text:continue-numbering="true">
        <text:list-item>
          <text:list>
            <text:list-item>
              <text:p text:style-name="P2301"><text:span text:style-name="T2302">Comunicar</text:span><text:span text:style-name="T2303"><text:s/></text:span>a<text:span text:style-name="T2304"><text:s/></text:span><text:span text:style-name="T2305">la</text:span><text:span text:style-name="T2306"><text:s/></text:span><text:span text:style-name="T2307">Consejería</text:span><text:span text:style-name="T2308"><text:s/></text:span><text:span text:style-name="T2309">de</text:span><text:span text:style-name="T2310"><text:s/></text:span>Educación<text:span text:style-name="T2311"><text:s/></text:span>y<text:span text:style-name="T2312"><text:s/></text:span>Juventud<text:span text:style-name="T2313"><text:s/></text:span><text:span text:style-name="T2314">cualquier</text:span><text:span text:style-name="T2315"><text:s/></text:span><text:span text:style-name="T2316">eventualidad</text:span><text:span text:style-name="T2317"><text:s/></text:span><text:span text:style-name="T2318">en</text:span><text:span text:style-name="T2319"><text:s/></text:span><text:span text:style-name="T2320">el</text:span><text:span text:style-name="T2321"><text:s/></text:span><text:span text:style-name="T2322">desarrollo<text:s/></text:span><text:span text:style-name="T2323">de la</text:span><text:s/><text:span text:style-name="T2324">actividad subvencionada, en</text:span><text:s/><text:span text:style-name="T2325">el momento que</text:span><text:s/>se<text:span text:style-name="T2326"><text:s/>produzca.</text:span></text:p>
            </text:list-item>
          </text:list>
        </text:list-item>
      </text:list>
      <text:p text:style-name="P2327"/>
      <text:p text:style-name="P2328"><text:span text:style-name="T2329">SEXTA.-</text:span><text:span text:style-name="T2330"><text:s/></text:span><text:span text:style-name="T2331">Financiación</text:span><text:span text:style-name="T2332"><text:s/></text:span><text:span text:style-name="T2333">del</text:span><text:span text:style-name="T2334"><text:s/></text:span><text:span text:style-name="T2335">objeto</text:span><text:span text:style-name="T2336"><text:s/></text:span><text:span text:style-name="T2337">del</text:span><text:span text:style-name="T2338"><text:s/></text:span><text:span text:style-name="T2339">Convenio</text:span></text:p>
      <text:p text:style-name="P2340">En<text:span text:style-name="T2341"><text:s/></text:span><text:span text:style-name="T2342">el</text:span><text:span text:style-name="T2343"><text:s/></text:span>presupuesto<text:span text:style-name="T2344"><text:s/></text:span><text:span text:style-name="T2345">general</text:span><text:span text:style-name="T2346"><text:s/></text:span><text:span text:style-name="T2347">del</text:span><text:span text:style-name="T2348"><text:s/></text:span><text:span text:style-name="T2349">Cabildo</text:span><text:span text:style-name="T2350"><text:s/></text:span><text:span text:style-name="T2351">de</text:span><text:span text:style-name="T2352"><text:s/></text:span><text:span text:style-name="T2353">Fuerteventura</text:span><text:span text:style-name="T2354"><text:s/></text:span><text:span text:style-name="T2355">para</text:span><text:span text:style-name="T2356"><text:s/></text:span><text:span text:style-name="T2357">el</text:span><text:span text:style-name="T2358"><text:s/></text:span><text:span text:style-name="T2359">año</text:span><text:span text:style-name="T2360"><text:s/></text:span><text:span text:style-name="T2361">2022,</text:span><text:span text:style-name="T2362"><text:s/></text:span><text:span text:style-name="T2363">aparece</text:span><text:span text:style-name="T2364"><text:s/></text:span><text:span text:style-name="T2365">la</text:span><text:span text:style-name="T2366"><text:s/></text:span><text:span text:style-name="T2367">aplicación</text:span><text:span text:style-name="T2368"><text:s/></text:span><text:span text:style-name="T2369">presupuestaria</text:span><text:span text:style-name="T2370"><text:s/></text:span><text:span text:style-name="T2371">6240.3370F.462.04</text:span><text:span text:style-name="T2372"><text:s/></text:span><text:span text:style-name="T2373">nominada</text:span><text:span text:style-name="T2374"><text:s/></text:span><text:span text:style-name="T2375">Ayuntamiento</text:span><text:span text:style-name="T2376"><text:s/></text:span><text:span text:style-name="T2377">de</text:span><text:span text:style-name="T2378"><text:s/></text:span>Pájara.<text:span text:style-name="T2379"><text:s/></text:span><text:span text:style-name="T2380">Convenio</text:span><text:span text:style-name="T2381"><text:s/></text:span><text:span text:style-name="T2382">fomento</text:span><text:span text:style-name="T2383"><text:s/></text:span><text:span text:style-name="T2384">de</text:span><text:span text:style-name="T2385"><text:s/></text:span><text:span text:style-name="T2386">políticas</text:span><text:span text:style-name="T2387"><text:s/></text:span><text:span text:style-name="T2388">Juveniles,<text:s/></text:span>con<text:span text:style-name="T2389"><text:s/>un importe</text:span><text:s/><text:span text:style-name="T2390">de 7.000,00 euros</text:span></text:p>
      <text:p text:style-name="P2391">A<text:span text:style-name="T2392"><text:s/></text:span>cargo<text:span text:style-name="T2393"><text:s/></text:span><text:span text:style-name="T2394">de</text:span><text:span text:style-name="T2395"><text:s/></text:span><text:span text:style-name="T2396">dicha</text:span><text:span text:style-name="T2397"><text:s/></text:span><text:span text:style-name="T2398">aplicación</text:span><text:span text:style-name="T2399"><text:s/></text:span>se<text:span text:style-name="T2400"><text:s/></text:span><text:span text:style-name="T2401">ha</text:span><text:span text:style-name="T2402"><text:s/></text:span><text:span text:style-name="T2403">realizado</text:span><text:span text:style-name="T2404"><text:s/></text:span><text:span text:style-name="T2405">el</text:span><text:span text:style-name="T2406"><text:s/></text:span><text:span text:style-name="T2407">oportuno</text:span><text:span text:style-name="T2408"><text:s/></text:span><text:span text:style-name="T2409">documento</text:span><text:span text:style-name="T2410"><text:s/></text:span><text:span text:style-name="T2411">de</text:span><text:span text:style-name="T2412"><text:s/></text:span><text:span text:style-name="T2413">retención</text:span><text:span text:style-name="T2414"><text:s/></text:span><text:span text:style-name="T2415">de</text:span><text:span text:style-name="T2416"><text:s/></text:span>crédito,<text:span text:style-name="T2417"><text:s/></text:span>con<text:span text:style-name="T2418"><text:s/></text:span><text:span text:style-name="T2419">número<text:s/></text:span>de<text:span text:style-name="T2420"><text:s/>operación</text:span><text:s/><text:span text:style-name="T2421">220220000944<text:s/></text:span>y fecha<text:span text:style-name="T2422"><text:s/>11 de</text:span><text:s/>febrero<text:span text:style-name="T2423"><text:s/></text:span>de<text:s/><text:span text:style-name="T2424">2022.</text:span></text:p>
      <text:p text:style-name="P2425">El<text:span text:style-name="T2426"><text:s/></text:span><text:span text:style-name="T2427">Cabildo</text:span><text:span text:style-name="T2428"><text:s/></text:span><text:span text:style-name="T2429">de</text:span><text:span text:style-name="T2430"><text:s/></text:span><text:span text:style-name="T2431">Fuerteventura</text:span><text:span text:style-name="T2432"><text:s/></text:span><text:span text:style-name="T2433">subvenciona</text:span><text:span text:style-name="T2434"><text:s/></text:span><text:span text:style-name="T2435">al</text:span><text:span text:style-name="T2436"><text:s/></text:span><text:span text:style-name="T2437">Ayuntamiento</text:span><text:span text:style-name="T2438"><text:s/></text:span><text:span text:style-name="T2439">de</text:span><text:span text:style-name="T2440"><text:s/></text:span>Pájara<text:span text:style-name="T2441"><text:s/></text:span>con<text:span text:style-name="T2442"><text:s/></text:span><text:span text:style-name="T2443">7.000,00</text:span><text:span text:style-name="T2444"><text:s/></text:span><text:span text:style-name="T2445">euros</text:span><text:s/><text:span text:style-name="T2446"><text:s/></text:span><text:span text:style-name="T2447">para</text:span><text:span text:style-name="T2448"><text:s/></text:span>sufragar<text:span text:style-name="T2449"><text:s/></text:span><text:span text:style-name="T2450">parte</text:span><text:s text:c="2"/><text:span text:style-name="T2451">de</text:span><text:span text:style-name="T2452"><text:s/></text:span><text:span text:style-name="T2453">los</text:span><text:s text:c="2"/><text:span text:style-name="T2454">gastos</text:span><text:s text:c="2"/><text:span text:style-name="T2455">corrientes</text:span><text:s text:c="2"/><text:span text:style-name="T2456">necesarios</text:span><text:span text:style-name="T2457"><text:s/></text:span><text:span text:style-name="T2458">para</text:span><text:s text:c="2"/><text:span text:style-name="T2459">la</text:span><text:s text:c="2"/><text:span text:style-name="T2460">realización</text:span><text:span text:style-name="T2461"><text:s/></text:span><text:span text:style-name="T2462">del</text:span><text:s text:c="2"/>Proyecto <text:s/><text:span text:style-name="T2463">de</text:span><text:span text:style-name="T2464"><text:s/></text:span>refuerzo<text:span text:style-name="T2465"><text:s/></text:span><text:span text:style-name="T2466">educativo</text:span><text:span text:style-name="T2467"><text:s/></text:span><text:span text:style-name="T2468">para</text:span><text:span text:style-name="T2469"><text:s/></text:span><text:span text:style-name="T2470">Educación</text:span><text:span text:style-name="T2471"><text:s/></text:span><text:span text:style-name="T2472">Secundaria</text:span><text:span text:style-name="T2473"><text:s/></text:span>y<text:span text:style-name="T2474"><text:s/></text:span><text:span text:style-name="T2475">1º</text:span><text:span text:style-name="T2476"><text:s/></text:span><text:span text:style-name="T2477">Bachillerato</text:span><text:span text:style-name="T2478"><text:s/></text:span>curso<text:span text:style-name="T2479"><text:s/></text:span><text:span text:style-name="T2480">2021/2022</text:span><text:span text:style-name="T2481"><text:s/></text:span>Pájara”<text:span text:style-name="T2482"><text:s/></text:span><text:span text:style-name="T2483">que</text:span><text:span text:style-name="T2484"><text:s/></text:span>supone<text:span text:style-name="T2485"><text:s/></text:span><text:span text:style-name="T2486">un</text:span><text:span text:style-name="T2487"><text:s/></text:span><text:span text:style-name="T2488">50%</text:span><text:span text:style-name="T2489"><text:s/></text:span><text:span text:style-name="T2490">del</text:span><text:span text:style-name="T2491"><text:s/></text:span><text:span text:style-name="T2492">presupuesto</text:span><text:span text:style-name="T2493"><text:s/></text:span><text:span text:style-name="T2494">que</text:span><text:s/><text:span text:style-name="T2495">asciende</text:span><text:span text:style-name="T2496"><text:s/></text:span>a<text:span text:style-name="T2497"><text:s/></text:span><text:span text:style-name="T2498">la</text:span><text:span text:style-name="T2499"><text:s/></text:span>cuantía de<text:s/><text:span text:style-name="T2500">14.000,00</text:span><text:span text:style-name="T2501"><text:s/></text:span><text:span text:style-name="T2502">euros.</text:span><text:span text:style-name="T2503"><text:s/></text:span><text:span text:style-name="T2504">Asumiendo</text:span><text:span text:style-name="T2505"><text:s/></text:span><text:span text:style-name="T2506">el</text:span><text:span text:style-name="T2507"><text:s/></text:span><text:span text:style-name="T2508">Ayuntamiento</text:span><text:span text:style-name="T2509"><text:s/></text:span><text:span text:style-name="T2510">de</text:span><text:span text:style-name="T2511"><text:s/></text:span>Pájara<text:span text:style-name="T2512"><text:s/></text:span><text:span text:style-name="T2513">los 7.000,00 euros<text:s/></text:span>restantes.</text:p>
      <text:p text:style-name="P2514"/>
      <text:p text:style-name="P2572"/>
      <text:p text:style-name="P2573"/>
      <text:p text:style-name="P2574"/>
      <text:p text:style-name="P2575"/>
      <text:p text:style-name="P2576"><text:span text:style-name="T2577">SÉPTIMA.-</text:span><text:span text:style-name="T2578"><text:s/></text:span><text:span text:style-name="T2579">Abono</text:span><text:span text:style-name="T2580"><text:s/></text:span><text:span text:style-name="T2581">de</text:span><text:span text:style-name="T2582"><text:s/></text:span><text:span text:style-name="T2583">la</text:span><text:span text:style-name="T2584"><text:s/></text:span><text:span text:style-name="T2585">subvención</text:span></text:p>
      <text:p text:style-name="P2586"><text:span text:style-name="T2587">Una</text:span><text:span text:style-name="T2588"><text:s/></text:span>vez<text:span text:style-name="T2589"><text:s/></text:span>realizada<text:span text:style-name="T2590"><text:s/></text:span><text:span text:style-name="T2591">la</text:span><text:span text:style-name="T2592"><text:s/></text:span><text:span text:style-name="T2593">justificación</text:span><text:span text:style-name="T2594"><text:s/></text:span><text:span text:style-name="T2595">de</text:span><text:span text:style-name="T2596"><text:s/></text:span><text:span text:style-name="T2597">gastos</text:span><text:span text:style-name="T2598"><text:s/></text:span>de<text:span text:style-name="T2599"><text:s/></text:span><text:span text:style-name="T2600">la</text:span><text:span text:style-name="T2601"><text:s/></text:span>totalidad<text:span text:style-name="T2602"><text:s/></text:span><text:span text:style-name="T2603">del</text:span><text:span text:style-name="T2604"><text:s/></text:span><text:span text:style-name="T2605">presupuesto</text:span><text:span text:style-name="T2606"><text:s/></text:span><text:span text:style-name="T2607">presentado</text:span><text:span text:style-name="T2608"><text:s/></text:span><text:span text:style-name="T2609">por</text:span><text:span text:style-name="T2610"><text:s/></text:span><text:span text:style-name="T2611">el</text:span><text:span text:style-name="T2612"><text:s/></text:span><text:span text:style-name="T2613">Ayuntamiento</text:span><text:span text:style-name="T2614"><text:s/></text:span>de<text:span text:style-name="T2615"><text:s/></text:span><text:span text:style-name="T2616">Pájara</text:span><text:span text:style-name="T2617"><text:s/></text:span>y<text:span text:style-name="T2618"><text:s/></text:span><text:span text:style-name="T2619">declarada</text:span><text:span text:style-name="T2620"><text:s/></text:span><text:span text:style-name="T2621">por</text:span><text:span text:style-name="T2622"><text:s/></text:span><text:span text:style-name="T2623">el</text:span><text:span text:style-name="T2624"><text:s/></text:span><text:span text:style-name="T2625">órgano</text:span><text:span text:style-name="T2626"><text:s/></text:span>competente<text:span text:style-name="T2627"><text:s/></text:span><text:span text:style-name="T2628">la</text:span><text:span text:style-name="T2629"><text:s/></text:span><text:span text:style-name="T2630">justificación</text:span><text:span text:style-name="T2631"><text:s/></text:span><text:span text:style-name="T2632">de</text:span><text:span text:style-name="T2633"><text:s/></text:span><text:span text:style-name="T2634">la</text:span><text:span text:style-name="T2635"><text:s/></text:span><text:span text:style-name="T2636">subvención,</text:span><text:span text:style-name="T2637"><text:s/></text:span><text:span text:style-name="T2638">el</text:span><text:span text:style-name="T2639"><text:s/></text:span><text:span text:style-name="T2640">Cabildo de<text:s/></text:span>Fuerteventura<text:s/><text:span text:style-name="T2641">abonará al</text:span><text:s/>citado<text:span text:style-name="T2642"><text:s/>ayuntamiento</text:span><text:s/><text:span text:style-name="T2643">el</text:span><text:s/><text:span text:style-name="T2644">100<text:s/></text:span>%<text:s/><text:span text:style-name="T2645">de la subvención.</text:span></text:p>
      <text:p text:style-name="P2646"/>
      <text:p text:style-name="P2647"/>
      <text:p text:style-name="P2648"><text:span text:style-name="T2649">OCTAVA.-</text:span><text:span text:style-name="T2650"><text:s/></text:span><text:span text:style-name="T2651">Medios,</text:span><text:span text:style-name="T2652"><text:s/>plazos</text:span><text:span text:style-name="T2653"><text:s/>y</text:span><text:span text:style-name="T2654"><text:s/></text:span><text:span text:style-name="T2655">forma<text:s/></text:span><text:span text:style-name="T2656">de justificación</text:span></text:p>
      <text:p text:style-name="P2657">Para<text:span text:style-name="T2658"><text:s/></text:span>la<text:span text:style-name="T2659"><text:s/></text:span><text:span text:style-name="T2660">justificación</text:span><text:span text:style-name="T2661"><text:s/></text:span><text:span text:style-name="T2662">de</text:span><text:span text:style-name="T2663"><text:s/></text:span><text:span text:style-name="T2664">la</text:span><text:span text:style-name="T2665"><text:s/></text:span>subvención<text:span text:style-name="T2666"><text:s/></text:span><text:span text:style-name="T2667">concedida,</text:span><text:span text:style-name="T2668"><text:s/></text:span><text:span text:style-name="T2669">el</text:span><text:span text:style-name="T2670"><text:s/></text:span><text:span text:style-name="T2671">Ayuntamiento</text:span><text:span text:style-name="T2672"><text:s/></text:span><text:span text:style-name="T2673">de</text:span><text:span text:style-name="T2674"><text:s/></text:span><text:span text:style-name="T2675">Pájara</text:span><text:span text:style-name="T2676"><text:s/></text:span><text:span text:style-name="T2677">deberá</text:span><text:span text:style-name="T2678"><text:s/></text:span><text:span text:style-name="T2679">presentar</text:span><text:span text:style-name="T2680"><text:s/></text:span><text:span text:style-name="T2681">la</text:span><text:span text:style-name="T2682"><text:s/></text:span><text:span text:style-name="T2683">siguiente documentación:</text:span></text:p>
      <text:list text:style-name="LFO1" text:continue-numbering="true">
        <text:list-item>
          <text:p text:style-name="P2684"><text:span text:style-name="T2685">Certificación</text:span><text:span text:style-name="T2686"><text:s/></text:span><text:span text:style-name="T2687">expedida</text:span><text:span text:style-name="T2688"><text:s/></text:span><text:span text:style-name="T2689">por</text:span><text:span text:style-name="T2690"><text:s/></text:span><text:span text:style-name="T2691">el</text:span><text:span text:style-name="T2692"><text:s/></text:span><text:span text:style-name="T2693">órgano</text:span><text:span text:style-name="T2694"><text:s/></text:span><text:span text:style-name="T2695">de</text:span><text:span text:style-name="T2696"><text:s/></text:span><text:span text:style-name="T2697">dicha</text:span><text:span text:style-name="T2698"><text:s/></text:span><text:span text:style-name="T2699">entidad</text:span><text:span text:style-name="T2700"><text:s/></text:span><text:span text:style-name="T2701">que</text:span><text:span text:style-name="T2702"><text:s/></text:span><text:span text:style-name="T2703">tenga</text:span><text:span text:style-name="T2704"><text:s/></text:span><text:span text:style-name="T2705">atribuida</text:span><text:span text:style-name="T2706"><text:s/></text:span><text:span text:style-name="T2707">la</text:span><text:span text:style-name="T2708"><text:s/></text:span>función<text:span text:style-name="T2709"><text:s/></text:span><text:span text:style-name="T2710">de</text:span><text:span text:style-name="T2711"><text:s/></text:span><text:span text:style-name="T2712">control</text:span><text:span text:style-name="T2713"><text:s/></text:span><text:span text:style-name="T2714">de</text:span><text:span text:style-name="T2715"><text:s/></text:span><text:span text:style-name="T2716">los</text:span><text:span text:style-name="T2717"><text:s/></text:span>fondos<text:span text:style-name="T2718"><text:s/></text:span><text:span text:style-name="T2719">en</text:span><text:span text:style-name="T2720"><text:s/></text:span><text:span text:style-name="T2721">el</text:span><text:span text:style-name="T2722"><text:s/></text:span><text:span text:style-name="T2723">que</text:span><text:span text:style-name="T2724"><text:s/></text:span>conste<text:span text:style-name="T2725"><text:s/></text:span><text:span text:style-name="T2726">que</text:span><text:span text:style-name="T2727"><text:s/></text:span><text:span text:style-name="T2728">los</text:span><text:span text:style-name="T2729"><text:s/></text:span><text:span text:style-name="T2730">fondos</text:span><text:span text:style-name="T2731"><text:s/></text:span>recibidos<text:span text:style-name="T2732"><text:s/></text:span><text:span text:style-name="T2733">han</text:span><text:span text:style-name="T2734"><text:s/></text:span>sido<text:span text:style-name="T2735"><text:s/></text:span><text:span text:style-name="T2736">incorporados</text:span><text:span text:style-name="T2737"><text:s/></text:span><text:span text:style-name="T2738">al</text:span><text:span text:style-name="T2739"><text:s/></text:span><text:span text:style-name="T2740">presupuesto</text:span><text:span text:style-name="T2741"><text:s/></text:span>y<text:span text:style-name="T2742"><text:s/></text:span><text:span text:style-name="T2743">gastado</text:span><text:span text:style-name="T2744"><text:s/></text:span><text:span text:style-name="T2745">en</text:span><text:span text:style-name="T2746"><text:s/></text:span><text:span text:style-name="T2747">los</text:span><text:span text:style-name="T2748"><text:s/></text:span><text:span text:style-name="T2749">fines</text:span><text:span text:style-name="T2750"><text:s/></text:span><text:span text:style-name="T2751">previstos,</text:span><text:span text:style-name="T2752"><text:s/></text:span><text:span text:style-name="T2753">detallándose</text:span><text:span text:style-name="T2754"><text:s/></text:span><text:span text:style-name="T2755">el</text:span><text:span text:style-name="T2756"><text:s/></text:span><text:span text:style-name="T2757">importe</text:span><text:span text:style-name="T2758"><text:s/></text:span><text:span text:style-name="T2759">de</text:span><text:span text:style-name="T2760"><text:s/></text:span><text:span text:style-name="T2761">los</text:span><text:span text:style-name="T2762"><text:s/></text:span><text:span text:style-name="T2763">pagos</text:span><text:span text:style-name="T2764"><text:s/></text:span><text:span text:style-name="T2765">realizados</text:span><text:span text:style-name="T2766"><text:s/></text:span><text:span text:style-name="T2767">desglosados</text:span><text:span text:style-name="T2768"><text:s/></text:span><text:span text:style-name="T2769">por</text:span><text:span text:style-name="T2770"><text:s/></text:span>capítulos<text:span text:style-name="T2771"><text:s/></text:span>y<text:span text:style-name="T2772"><text:s/></text:span><text:span text:style-name="T2773">conceptos.</text:span></text:p>
        </text:list-item>
      </text:list>
      <text:p text:style-name="P2774"/>
      <text:list text:style-name="LFO1" text:continue-numbering="true">
        <text:list-item>
          <text:p text:style-name="P2775">Memoria<text:span text:style-name="T2776"><text:s/></text:span><text:span text:style-name="T2777">justificativa</text:span><text:span text:style-name="T2778"><text:s/></text:span><text:span text:style-name="T2779">de</text:span><text:span text:style-name="T2780"><text:s/></text:span><text:span text:style-name="T2781">que</text:span><text:span text:style-name="T2782"><text:s/></text:span><text:span text:style-name="T2783">la</text:span><text:span text:style-name="T2784"><text:s/></text:span><text:span text:style-name="T2785">actividad</text:span><text:span text:style-name="T2786"><text:s/></text:span><text:span text:style-name="T2787">subvencionada</text:span><text:span text:style-name="T2788"><text:s/></text:span><text:span text:style-name="T2789">fue</text:span><text:span text:style-name="T2790"><text:s/></text:span><text:span text:style-name="T2791">realizada</text:span><text:span text:style-name="T2792"><text:s/></text:span><text:span text:style-name="T2793">de</text:span><text:span text:style-name="T2794"><text:s/></text:span><text:span text:style-name="T2795">acuerdo</text:span><text:span text:style-name="T2796"><text:s/></text:span>con<text:span text:style-name="T2797"><text:s/></text:span><text:span text:style-name="T2798">la</text:span><text:span text:style-name="T2799"><text:s/></text:span><text:span text:style-name="T2800">solicitud</text:span><text:span text:style-name="T2801"><text:s/></text:span>y<text:span text:style-name="T2802"><text:s/></text:span>memoria<text:span text:style-name="T2803"><text:s/></text:span><text:span text:style-name="T2804">presentada.</text:span></text:p>
        </text:list-item>
      </text:list>
      <text:p text:style-name="P2805"/>
      <text:list text:style-name="LFO1" text:continue-numbering="true">
        <text:list-item>
          <text:p text:style-name="P2806"><text:span text:style-name="T2807">Documentos acreditativos</text:span><text:s/><text:span text:style-name="T2808">de</text:span><text:s/><text:span text:style-name="T2809">la publicidad</text:span><text:s/><text:span text:style-name="T2810">de la actividad</text:span><text:s/><text:span text:style-name="T2811">subvencionada.</text:span></text:p>
        </text:list-item>
      </text:list>
      <text:p text:style-name="P2812"/>
      <text:p text:style-name="P2813"/>
      <text:p text:style-name="P2814"><text:span text:style-name="T2815">El</text:span><text:span text:style-name="T2816"><text:s/></text:span><text:span text:style-name="T2817">plazo<text:s/></text:span><text:span text:style-name="T2818">máximo</text:span><text:span text:style-name="T2819"><text:s/>para presentar<text:s/></text:span><text:span text:style-name="T2820">la</text:span><text:span text:style-name="T2821"><text:s/>justificación de la subvención<text:s/></text:span><text:span text:style-name="T2822">será</text:span><text:span text:style-name="T2823"><text:s/></text:span><text:span text:style-name="T2824">el</text:span><text:span text:style-name="T2825"><text:s/></text:span><text:span text:style-name="T2826">30</text:span><text:span text:style-name="T2827"><text:s/></text:span><text:span text:style-name="T2828">de<text:s/></text:span><text:span text:style-name="T2829">junio</text:span><text:span text:style-name="T2830"><text:s/></text:span><text:span text:style-name="T2831">de</text:span><text:span text:style-name="T2832"><text:s/></text:span><text:span text:style-name="T2833">2022.</text:span></text:p>
      <text:p text:style-name="P2834"><text:span text:style-name="T2835">La</text:span><text:span text:style-name="T2836"><text:s/></text:span><text:span text:style-name="T2837">documentación</text:span><text:span text:style-name="T2838"><text:s/></text:span><text:span text:style-name="T2839">que</text:span><text:span text:style-name="T2840"><text:s/></text:span><text:span text:style-name="T2841">debe</text:span><text:span text:style-name="T2842"><text:s/></text:span><text:span text:style-name="T2843">aportar</text:span><text:span text:style-name="T2844"><text:s/></text:span><text:span text:style-name="T2845">el</text:span><text:span text:style-name="T2846"><text:s/></text:span><text:span text:style-name="T2847">ayuntamiento</text:span><text:span text:style-name="T2848"><text:s/></text:span><text:span text:style-name="T2849">habrá</text:span><text:span text:style-name="T2850"><text:s/></text:span><text:span text:style-name="T2851">de</text:span><text:span text:style-name="T2852"><text:s/></text:span><text:span text:style-name="T2853">presentarse</text:span><text:span text:style-name="T2854"><text:s/></text:span>a<text:span text:style-name="T2855"><text:s/></text:span>través<text:span text:style-name="T2856"><text:s/></text:span><text:span text:style-name="T2857">del</text:span><text:span text:style-name="T2858"><text:s/></text:span><text:span text:style-name="T2859">registro</text:span><text:span text:style-name="T2860"><text:s/></text:span><text:span text:style-name="T2861">electrónico</text:span><text:span text:style-name="T2862"><text:s/></text:span><text:span text:style-name="T2863">del</text:span><text:span text:style-name="T2864"><text:s/></text:span><text:span text:style-name="T2865">Cabildo</text:span><text:span text:style-name="T2866"><text:s/></text:span>de<text:span text:style-name="T2867"><text:s/></text:span><text:span text:style-name="T2868">Fuerteventura,</text:span><text:span text:style-name="T2869"><text:s/></text:span><text:span text:style-name="T2870">de</text:span><text:span text:style-name="T2871"><text:s/></text:span><text:span text:style-name="T2872">conformidad</text:span><text:span text:style-name="T2873"><text:s/></text:span>con<text:span text:style-name="T2874"><text:s/></text:span><text:span text:style-name="T2875">lo</text:span><text:span text:style-name="T2876"><text:s/></text:span><text:span text:style-name="T2877">establecido</text:span><text:span text:style-name="T2878"><text:s/></text:span><text:span text:style-name="T2879">en</text:span><text:span text:style-name="T2880"><text:s/></text:span><text:span text:style-name="T2881">el</text:span><text:span text:style-name="T2882"><text:s/></text:span><text:span text:style-name="T2883">artículo</text:span><text:span text:style-name="T2884"><text:s/></text:span><text:span text:style-name="T2885">14</text:span><text:span text:style-name="T2886"><text:s/></text:span><text:span text:style-name="T2887">de</text:span><text:span text:style-name="T2888"><text:s/></text:span><text:span text:style-name="T2889">la</text:span><text:span text:style-name="T2890"><text:s/></text:span><text:span text:style-name="T2891">Ley</text:span><text:span text:style-name="T2892"><text:s/></text:span><text:span text:style-name="T2893">39/2015,</text:span><text:span text:style-name="T2894"><text:s/></text:span><text:span text:style-name="T2895">de</text:span><text:span text:style-name="T2896"><text:s/></text:span>1<text:span text:style-name="T2897"><text:s/></text:span><text:span text:style-name="T2898">de</text:span><text:span text:style-name="T2899"><text:s/></text:span><text:span text:style-name="T2900">octubre,</text:span><text:span text:style-name="T2901"><text:s/></text:span><text:span text:style-name="T2902">del</text:span><text:span text:style-name="T2903"><text:s/></text:span><text:span text:style-name="T2904">Procedimiento</text:span><text:span text:style-name="T2905"><text:s/></text:span><text:span text:style-name="T2906">Administrativo</text:span><text:span text:style-name="T2907"><text:s/></text:span><text:span text:style-name="T2908">Común</text:span><text:span text:style-name="T2909"><text:s/></text:span><text:span text:style-name="T2910">de</text:span><text:span text:style-name="T2911"><text:s/></text:span><text:span text:style-name="T2912">las</text:span><text:span text:style-name="T2913"><text:s/></text:span><text:span text:style-name="T2914">Administraciones</text:span><text:span text:style-name="T2915"><text:s/></text:span>Públicas.</text:p>
      <text:p text:style-name="P2916"><text:span text:style-name="T2917">La</text:span><text:span text:style-name="T2918"><text:s/></text:span><text:span text:style-name="T2919">justificación</text:span><text:span text:style-name="T2920"><text:s/></text:span>será<text:span text:style-name="T2921"><text:s/></text:span><text:span text:style-name="T2922">declarada</text:span><text:span text:style-name="T2923"><text:s/></text:span><text:span text:style-name="T2924">por</text:span><text:span text:style-name="T2925"><text:s/></text:span><text:span text:style-name="T2926">el</text:span><text:span text:style-name="T2927"><text:s/></text:span><text:span text:style-name="T2928">órgano</text:span><text:span text:style-name="T2929"><text:s/></text:span><text:span text:style-name="T2930">competente,</text:span><text:span text:style-name="T2931"><text:s/></text:span>y<text:span text:style-name="T2932"><text:s/></text:span><text:span text:style-name="T2933">la</text:span><text:span text:style-name="T2934"><text:s/></text:span><text:span text:style-name="T2935">propuesta</text:span><text:span text:style-name="T2936"><text:s/></text:span><text:span text:style-name="T2937">de</text:span><text:span text:style-name="T2938"><text:s/></text:span><text:span text:style-name="T2939">declaración</text:span><text:span text:style-name="T2940"><text:s/></text:span><text:span text:style-name="T2941">de</text:span><text:span text:style-name="T2942"><text:s/></text:span><text:span text:style-name="T2943">justificación</text:span><text:span text:style-name="T2944"><text:s/></text:span><text:span text:style-name="T2945">deberá</text:span><text:span text:style-name="T2946"><text:s/></text:span>contar<text:span text:style-name="T2947"><text:s/></text:span>con<text:span text:style-name="T2948"><text:s/></text:span><text:span text:style-name="T2949">informe</text:span><text:span text:style-name="T2950"><text:s/></text:span><text:span text:style-name="T2951">de</text:span><text:span text:style-name="T2952"><text:s/></text:span><text:span text:style-name="T2953">un</text:span><text:span text:style-name="T2954"><text:s/></text:span>técnico<text:span text:style-name="T2955"><text:s/></text:span><text:span text:style-name="T2956">adscrito</text:span><text:span text:style-name="T2957"><text:s/></text:span><text:span text:style-name="T2958">al</text:span><text:span text:style-name="T2959"><text:s/></text:span>Servicio<text:span text:style-name="T2960"><text:s/></text:span><text:span text:style-name="T2961">de</text:span><text:span text:style-name="T2962"><text:s/></text:span><text:span text:style-name="T2963">Educación</text:span><text:span text:style-name="T2964"><text:s/></text:span>y<text:span text:style-name="T2965"><text:s/></text:span><text:span text:style-name="T2966">Juventud,</text:span><text:span text:style-name="T2967"><text:s/></text:span>en<text:span text:style-name="T2968"><text:s/></text:span><text:span text:style-name="T2969">el</text:span><text:span text:style-name="T2970"><text:s/></text:span><text:span text:style-name="T2971">que</text:span><text:span text:style-name="T2972"><text:s/></text:span><text:span text:style-name="T2973">conste</text:span><text:span text:style-name="T2974"><text:s/></text:span><text:span text:style-name="T2975">que</text:span><text:span text:style-name="T2976"><text:s/></text:span><text:span text:style-name="T2977">efectivamente</text:span><text:span text:style-name="T2978"><text:s/></text:span><text:span text:style-name="T2979">la</text:span><text:span text:style-name="T2980"><text:s/></text:span><text:span text:style-name="T2981">actividad</text:span><text:span text:style-name="T2982"><text:s/></text:span><text:span text:style-name="T2983">ha</text:span><text:span text:style-name="T2984"><text:s/></text:span>sido<text:span text:style-name="T2985"><text:s/></text:span><text:span text:style-name="T2986">ejecutada</text:span><text:span text:style-name="T2987"><text:s/></text:span>conforme<text:span text:style-name="T2988"><text:s/></text:span><text:span text:style-name="T2989">al</text:span><text:span text:style-name="T2990"><text:s/></text:span><text:span text:style-name="T2991">objeto</text:span><text:span text:style-name="T2992"><text:s/></text:span><text:span text:style-name="T2993">del</text:span><text:span text:style-name="T2994"><text:s/></text:span><text:span text:style-name="T2995">presente</text:span><text:span text:style-name="T2996"><text:s/></text:span><text:span text:style-name="T2997">convenio.</text:span></text:p>
      <text:p text:style-name="P2998"/>
      <text:p text:style-name="P2999"/>
      <text:p text:style-name="P3000"><text:span text:style-name="T3001">NOVENA.-</text:span><text:span text:style-name="T3002"><text:s/></text:span><text:span text:style-name="T3003">Vigencia</text:span><text:span text:style-name="T3004"><text:s/>del</text:span><text:span text:style-name="T3005"><text:s/></text:span><text:span text:style-name="T3006">Convenio</text:span></text:p>
      <text:p text:style-name="P3007"><text:span text:style-name="T3008">Este</text:span><text:span text:style-name="T3009"><text:s/></text:span><text:span text:style-name="T3010">convenio</text:span><text:span text:style-name="T3011"><text:s/></text:span><text:span text:style-name="T3012">estará</text:span><text:span text:style-name="T3013"><text:s/></text:span><text:span text:style-name="T3014">vigente</text:span><text:span text:style-name="T3015"><text:s/>desde</text:span><text:span text:style-name="T3016"><text:s/></text:span><text:span text:style-name="T3017">día</text:span><text:span text:style-name="T3018"><text:s/></text:span><text:span text:style-name="T3019">siguiente</text:span><text:span text:style-name="T3020"><text:s/></text:span><text:span text:style-name="T3021">a</text:span><text:span text:style-name="T3022"><text:s/></text:span><text:span text:style-name="T3023">su</text:span><text:span text:style-name="T3024"><text:s/></text:span><text:span text:style-name="T3025">firma</text:span><text:span text:style-name="T3026"><text:s/></text:span><text:span text:style-name="T3027">hasta el</text:span><text:span text:style-name="T3028"><text:s/></text:span><text:span text:style-name="T3029">31</text:span><text:span text:style-name="T3030"><text:s/></text:span><text:span text:style-name="T3031">de</text:span><text:span text:style-name="T3032"><text:s/></text:span><text:span text:style-name="T3033">agosto<text:s/></text:span><text:span text:style-name="T3034">de</text:span><text:span text:style-name="T3035"><text:s/></text:span><text:span text:style-name="T3036">2022</text:span><text:span text:style-name="T3037">.</text:span></text:p>
      <text:p text:style-name="P3038"/>
      <text:p text:style-name="P3039"/>
      <text:p text:style-name="P3040"><text:span text:style-name="T3041">DÉCIMA.-</text:span><text:span text:style-name="T3042"><text:s/></text:span><text:span text:style-name="T3043">Modificación</text:span><text:span text:style-name="T3044"><text:s/>del</text:span><text:span text:style-name="T3045"><text:s/></text:span><text:span text:style-name="T3046">Convenio.</text:span></text:p>
      <text:p text:style-name="P3047">El<text:span text:style-name="T3048"><text:s/>presente convenio podrá<text:s/></text:span>ser<text:span text:style-name="T3049"><text:s/></text:span>modificado<text:span text:style-name="T3050"><text:s/>por<text:s/></text:span>mutuo<text:span text:style-name="T3051"><text:s/></text:span>acuerdo<text:span text:style-name="T3052"><text:s/>de las</text:span><text:s/><text:span text:style-name="T3053">partes.</text:span></text:p>
      <text:p text:style-name="P3054"><text:span text:style-name="T3055">Cualquier</text:span><text:span text:style-name="T3056"><text:s/></text:span>variación<text:span text:style-name="T3057"><text:s/></text:span><text:span text:style-name="T3058">de</text:span><text:span text:style-name="T3059"><text:s/></text:span><text:span text:style-name="T3060">las</text:span><text:span text:style-name="T3061"><text:s/></text:span>cláusulas<text:span text:style-name="T3062"><text:s/></text:span><text:span text:style-name="T3063">del</text:span><text:span text:style-name="T3064"><text:s/></text:span><text:span text:style-name="T3065">presente</text:span><text:span text:style-name="T3066"><text:s/></text:span>convenio<text:span text:style-name="T3067"><text:s/></text:span><text:span text:style-name="T3068">habrá</text:span><text:span text:style-name="T3069"><text:s/></text:span><text:span text:style-name="T3070">de</text:span><text:span text:style-name="T3071"><text:s/></text:span><text:span text:style-name="T3072">plasmarse</text:span><text:span text:style-name="T3073"><text:s/></text:span><text:span text:style-name="T3074">en</text:span><text:span text:style-name="T3075"><text:s/></text:span><text:span text:style-name="T3076">la</text:span><text:span text:style-name="T3077"><text:s/></text:span><text:span text:style-name="T3078">correspondiente</text:span><text:span text:style-name="T3079"><text:s/></text:span>modificación,<text:span text:style-name="T3080"><text:s/></text:span><text:span text:style-name="T3081">mediante</text:span><text:span text:style-name="T3082"><text:s/></text:span><text:span text:style-name="T3083">adenda,</text:span><text:span text:style-name="T3084"><text:s/></text:span>previa<text:span text:style-name="T3085"><text:s/></text:span><text:span text:style-name="T3086">fiscalización</text:span><text:span text:style-name="T3087"><text:s/></text:span>y<text:span text:style-name="T3088"><text:s/></text:span><text:span text:style-name="T3089">acreditación</text:span><text:span text:style-name="T3090"><text:s/></text:span><text:span text:style-name="T3091">de</text:span><text:span text:style-name="T3092"><text:s/></text:span><text:span text:style-name="T3093">la</text:span><text:span text:style-name="T3094"><text:s/></text:span><text:span text:style-name="T3095">existencia</text:span><text:span text:style-name="T3096"><text:s/></text:span><text:span text:style-name="T3097">de</text:span><text:span text:style-name="T3098"><text:s/></text:span>crédito<text:span text:style-name="T3099"><text:s/></text:span><text:span text:style-name="T3100">adecuado<text:s/></text:span>y<text:span text:style-name="T3101"><text:s/></text:span>suficiente,<text:s/><text:span text:style-name="T3102">en<text:s/></text:span>su caso.</text:p>
      <text:p text:style-name="P3103"/>
      <text:p text:style-name="P3161"/>
      <text:p text:style-name="P3162"/>
      <text:p text:style-name="P3163"><text:span text:style-name="T3164">UNDÉCIMA.-<text:s/></text:span><text:span text:style-name="T3165">Mecanismos de<text:s/></text:span><text:span text:style-name="T3166">seguimiento,</text:span><text:span text:style-name="T3167"><text:s/>vigilancia</text:span><text:span text:style-name="T3168"><text:s/>y</text:span><text:span text:style-name="T3169"><text:s/></text:span><text:span text:style-name="T3170">control</text:span><text:span text:style-name="T3171"><text:s/>de la</text:span><text:span text:style-name="T3172"><text:s/></text:span><text:span text:style-name="T3173">ejecución del<text:s/></text:span><text:span text:style-name="T3174">convenio.</text:span></text:p>
      <text:p text:style-name="P3175">Sin<text:span text:style-name="T3176"><text:s/></text:span><text:span text:style-name="T3177">perjuicio</text:span><text:span text:style-name="T3178"><text:s/></text:span><text:span text:style-name="T3179">de</text:span><text:span text:style-name="T3180"><text:s/></text:span><text:span text:style-name="T3181">la</text:span><text:span text:style-name="T3182"><text:s/></text:span><text:span text:style-name="T3183">obligación</text:span><text:span text:style-name="T3184"><text:s/></text:span><text:span text:style-name="T3185">del</text:span><text:span text:style-name="T3186"><text:s/></text:span><text:span text:style-name="T3187">Ayuntamiento</text:span><text:span text:style-name="T3188"><text:s/></text:span>de<text:span text:style-name="T3189"><text:s/></text:span>Pájara<text:span text:style-name="T3190"><text:s/></text:span><text:span text:style-name="T3191">de</text:span><text:span text:style-name="T3192"><text:s/></text:span>someterse<text:span text:style-name="T3193"><text:s/></text:span>a<text:span text:style-name="T3194"><text:s/></text:span><text:span text:style-name="T3195">las</text:span><text:span text:style-name="T3196"><text:s/></text:span><text:span text:style-name="T3197">actuaciones</text:span><text:span text:style-name="T3198"><text:s/></text:span><text:span text:style-name="T3199">de</text:span><text:span text:style-name="T3200"><text:s/></text:span><text:span text:style-name="T3201">comprobación</text:span><text:span text:style-name="T3202"><text:s/></text:span>y<text:span text:style-name="T3203"><text:s/></text:span><text:span text:style-name="T3204">control</text:span><text:span text:style-name="T3205"><text:s/></text:span><text:span text:style-name="T3206">que</text:span><text:span text:style-name="T3207"><text:s/></text:span>sean<text:span text:style-name="T3208"><text:s/></text:span><text:span text:style-name="T3209">debidamente</text:span><text:span text:style-name="T3210"><text:s/></text:span>requeridas<text:span text:style-name="T3211"><text:s/></text:span><text:span text:style-name="T3212">por</text:span><text:span text:style-name="T3213"><text:s/></text:span><text:span text:style-name="T3214">los</text:span><text:span text:style-name="T3215"><text:s/></text:span><text:span text:style-name="T3216">órganos</text:span><text:span text:style-name="T3217"><text:s/></text:span>de<text:span text:style-name="T3218"><text:s/></text:span><text:span text:style-name="T3219">la</text:span><text:span text:style-name="T3220"><text:s/></text:span><text:span text:style-name="T3221">Corporación,</text:span><text:span text:style-name="T3222"><text:s/></text:span><text:span text:style-name="T3223">aportando</text:span><text:span text:style-name="T3224"><text:s/></text:span>cuanta<text:span text:style-name="T3225"><text:s/></text:span><text:span text:style-name="T3226">información</text:span><text:span text:style-name="T3227"><text:s/></text:span><text:span text:style-name="T3228">le</text:span><text:span text:style-name="T3229"><text:s/></text:span>sea<text:span text:style-name="T3230"><text:s/></text:span><text:span text:style-name="T3231">requerida</text:span><text:span text:style-name="T3232"><text:s/></text:span><text:span text:style-name="T3233">en</text:span><text:span text:style-name="T3234"><text:s/></text:span><text:span text:style-name="T3235">el</text:span><text:span text:style-name="T3236"><text:s/></text:span><text:span text:style-name="T3237">ejercicio</text:span><text:span text:style-name="T3238"><text:s/></text:span><text:span text:style-name="T3239">de</text:span><text:span text:style-name="T3240"><text:s/></text:span><text:span text:style-name="T3241">estas</text:span><text:span text:style-name="T3242"><text:s/></text:span><text:span text:style-name="T3243">actuaciones</text:span><text:span text:style-name="T3244"><text:s/></text:span>y<text:span text:style-name="T3245"><text:s/></text:span><text:span text:style-name="T3246">que</text:span><text:span text:style-name="T3247"><text:s/></text:span><text:span text:style-name="T3248">estén</text:span><text:span text:style-name="T3249"><text:s/></text:span><text:span text:style-name="T3250">relacionadas<text:s/></text:span>con<text:span text:style-name="T3251"><text:s/>la</text:span><text:s/><text:span text:style-name="T3252">concesión de</text:span><text:s/><text:span text:style-name="T3253">la<text:s/></text:span>subvención.</text:p>
      <text:p text:style-name="P3254">En<text:span text:style-name="T3255"><text:s/></text:span>caso<text:span text:style-name="T3256"><text:s/></text:span><text:span text:style-name="T3257">de</text:span><text:span text:style-name="T3258"><text:s/></text:span>problemas<text:span text:style-name="T3259"><text:s/></text:span><text:span text:style-name="T3260">de</text:span><text:span text:style-name="T3261"><text:s/></text:span><text:span text:style-name="T3262">interpretación</text:span><text:span text:style-name="T3263"><text:s/></text:span>y<text:span text:style-name="T3264"><text:s/></text:span><text:span text:style-name="T3265">ejecución</text:span><text:span text:style-name="T3266"><text:s/></text:span><text:span text:style-name="T3267">del</text:span><text:span text:style-name="T3268"><text:s/></text:span><text:span text:style-name="T3269">presente</text:span><text:span text:style-name="T3270"><text:s/></text:span><text:span text:style-name="T3271">Convenio,</text:span><text:span text:style-name="T3272"><text:s/></text:span><text:span text:style-name="T3273">para</text:span><text:span text:style-name="T3274"><text:s/></text:span>la<text:span text:style-name="T3275"><text:s/></text:span>resolución<text:span text:style-name="T3276"><text:s/></text:span><text:span text:style-name="T3277">de</text:span><text:span text:style-name="T3278"><text:s/></text:span><text:span text:style-name="T3279">los</text:span><text:span text:style-name="T3280"><text:s/></text:span>mismos,<text:span text:style-name="T3281"><text:s/></text:span>se<text:span text:style-name="T3282"><text:s/></text:span>creará<text:span text:style-name="T3283"><text:s/></text:span><text:span text:style-name="T3284">una</text:span><text:span text:style-name="T3285"><text:s/></text:span><text:span text:style-name="T3286">Comisión</text:span><text:span text:style-name="T3287"><text:s/></text:span><text:span text:style-name="T3288">Mixta</text:span><text:span text:style-name="T3289"><text:s/></text:span><text:span text:style-name="T3290">compuesta</text:span><text:span text:style-name="T3291"><text:s/></text:span><text:span text:style-name="T3292">por</text:span><text:span text:style-name="T3293"><text:s/></text:span><text:span text:style-name="T3294">dos</text:span><text:span text:style-name="T3295"><text:s/></text:span>miembros<text:span text:style-name="T3296"><text:s/></text:span>de<text:span text:style-name="T3297"><text:s/></text:span>cada<text:span text:style-name="T3298"><text:s/></text:span><text:span text:style-name="T3299">una</text:span><text:span text:style-name="T3300"><text:s/></text:span><text:span text:style-name="T3301">de</text:span><text:span text:style-name="T3302"><text:s/></text:span><text:span text:style-name="T3303">las</text:span><text:span text:style-name="T3304"><text:s/></text:span><text:span text:style-name="T3305">Entidades</text:span><text:span text:style-name="T3306"><text:s/></text:span>firmantes<text:span text:style-name="T3307"><text:s/>del<text:s/></text:span>mismo.<text:span text:style-name="T3308"><text:s/>Cada entidad nombrará<text:s/></text:span>a<text:span text:style-name="T3309"><text:s/>los<text:s/></text:span>miembros<text:span text:style-name="T3310"><text:s/>de la</text:span><text:s/>comisión<text:span text:style-name="T3311"><text:s/>que le corresponden.</text:span></text:p>
      <text:p text:style-name="P3312"><text:span text:style-name="T3313">La</text:span><text:span text:style-name="T3314"><text:s/></text:span><text:span text:style-name="T3315">Comisión</text:span><text:span text:style-name="T3316"><text:s/></text:span>se<text:span text:style-name="T3317"><text:s/></text:span><text:span text:style-name="T3318">constituirá</text:span><text:span text:style-name="T3319"><text:s/></text:span><text:span text:style-name="T3320">en</text:span><text:span text:style-name="T3321"><text:s/></text:span><text:span text:style-name="T3322">el</text:span><text:span text:style-name="T3323"><text:s/></text:span><text:span text:style-name="T3324">plazo</text:span><text:span text:style-name="T3325"><text:s/></text:span><text:span text:style-name="T3326">de</text:span><text:span text:style-name="T3327"><text:s/></text:span>5<text:span text:style-name="T3328"><text:s/></text:span><text:span text:style-name="T3329">días</text:span><text:span text:style-name="T3330"><text:s/></text:span>a<text:span text:style-name="T3331"><text:s/></text:span><text:span text:style-name="T3332">partir</text:span><text:span text:style-name="T3333"><text:s/></text:span><text:span text:style-name="T3334">de</text:span><text:span text:style-name="T3335"><text:s/></text:span>la<text:span text:style-name="T3336"><text:s/></text:span>solicitud<text:span text:style-name="T3337"><text:s/></text:span><text:span text:style-name="T3338">por</text:span><text:span text:style-name="T3339"><text:s/></text:span><text:span text:style-name="T3340">parte</text:span><text:span text:style-name="T3341"><text:s/></text:span><text:span text:style-name="T3342">de</text:span><text:span text:style-name="T3343"><text:s/></text:span><text:span text:style-name="T3344">una</text:span><text:span text:style-name="T3345"><text:s/></text:span><text:span text:style-name="T3346">de</text:span><text:span text:style-name="T3347"><text:s/></text:span><text:span text:style-name="T3348">las</text:span><text:span text:style-name="T3349"><text:s/></text:span><text:span text:style-name="T3350">partes</text:span><text:span text:style-name="T3351"><text:s/></text:span>firmantes<text:span text:style-name="T3352"><text:s/></text:span>y<text:span text:style-name="T3353"><text:s/>elevará informes<text:s/></text:span>y<text:span text:style-name="T3354"><text:s/>propuestas</text:span><text:span text:style-name="T3355"><text:s/></text:span>a<text:span text:style-name="T3356"><text:s/>los órganos competentes de cada</text:span><text:s/><text:span text:style-name="T3357">una de ellas.</text:span></text:p>
      <text:p text:style-name="P3358"/>
      <text:p text:style-name="P3359"/>
      <text:p text:style-name="P3360"><text:span text:style-name="T3361">DUODÉCIMA.-<text:s/></text:span><text:span text:style-name="T3362">Incumplimiento<text:s/></text:span><text:span text:style-name="T3363">del Convenio</text:span></text:p>
      <text:p text:style-name="P3364">El<text:span text:style-name="T3365"><text:s/></text:span><text:span text:style-name="T3366">incumplimiento</text:span><text:span text:style-name="T3367"><text:s/></text:span><text:span text:style-name="T3368">por</text:span><text:span text:style-name="T3369"><text:s/></text:span><text:span text:style-name="T3370">parte</text:span><text:span text:style-name="T3371"><text:s/></text:span><text:span text:style-name="T3372">del</text:span><text:span text:style-name="T3373"><text:s/></text:span><text:span text:style-name="T3374">Ayuntamiento</text:span><text:span text:style-name="T3375"><text:s/></text:span>de<text:span text:style-name="T3376"><text:s/></text:span><text:span text:style-name="T3377">Pájara</text:span><text:span text:style-name="T3378"><text:s/></text:span>o<text:span text:style-name="T3379"><text:s/></text:span><text:span text:style-name="T3380">del</text:span><text:span text:style-name="T3381"><text:s/></text:span><text:span text:style-name="T3382">Cabildo</text:span><text:span text:style-name="T3383"><text:s/></text:span><text:span text:style-name="T3384">Insular</text:span><text:span text:style-name="T3385"><text:s/></text:span><text:span text:style-name="T3386">de</text:span><text:span text:style-name="T3387"><text:s/></text:span><text:span text:style-name="T3388">Fuerteventura</text:span><text:span text:style-name="T3389"><text:s/></text:span><text:span text:style-name="T3390">de</text:span><text:span text:style-name="T3391"><text:s/></text:span><text:span text:style-name="T3392">las</text:span><text:span text:style-name="T3393"><text:s/></text:span><text:span text:style-name="T3394">estipulaciones</text:span><text:span text:style-name="T3395"><text:s/></text:span><text:span text:style-name="T3396">incluidas</text:span><text:span text:style-name="T3397"><text:s/></text:span><text:span text:style-name="T3398">en</text:span><text:span text:style-name="T3399"><text:s/></text:span><text:span text:style-name="T3400">el</text:span><text:span text:style-name="T3401"><text:s/></text:span><text:span text:style-name="T3402">presente</text:span><text:span text:style-name="T3403"><text:s/></text:span>convenio,<text:span text:style-name="T3404"><text:s/></text:span>se<text:span text:style-name="T3405"><text:s/></text:span><text:span text:style-name="T3406">entenderá</text:span><text:span text:style-name="T3407"><text:s/></text:span>como<text:span text:style-name="T3408"><text:s/></text:span>causa<text:span text:style-name="T3409"><text:s/></text:span><text:span text:style-name="T3410">bastante</text:span><text:span text:style-name="T3411"><text:s/></text:span><text:span text:style-name="T3412">de</text:span><text:span text:style-name="T3413"><text:s/></text:span><text:span text:style-name="T3414">resolución</text:span><text:span text:style-name="T3415"><text:s/></text:span><text:span text:style-name="T3416">del</text:span><text:span text:style-name="T3417"><text:s/></text:span>mismo.</text:p>
      <text:p text:style-name="P3418">En<text:span text:style-name="T3419"><text:s/></text:span>tal<text:span text:style-name="T3420"><text:s/></text:span>caso,<text:span text:style-name="T3421"><text:s/></text:span>se<text:span text:style-name="T3422"><text:s/></text:span>procederá<text:span text:style-name="T3423"><text:s/></text:span><text:span text:style-name="T3424">al</text:span><text:span text:style-name="T3425"><text:s/></text:span>reintegro<text:span text:style-name="T3426"><text:s/></text:span><text:span text:style-name="T3427">de</text:span><text:span text:style-name="T3428"><text:s/></text:span><text:span text:style-name="T3429">las</text:span><text:span text:style-name="T3430"><text:s/></text:span>cantidades<text:span text:style-name="T3431"><text:s/></text:span><text:span text:style-name="T3432">percibidas,</text:span><text:span text:style-name="T3433"><text:s/></text:span>más<text:span text:style-name="T3434"><text:s/></text:span><text:span text:style-name="T3435">el</text:span><text:span text:style-name="T3436"><text:s/></text:span><text:span text:style-name="T3437">interés</text:span><text:span text:style-name="T3438"><text:s/></text:span><text:span text:style-name="T3439">de</text:span><text:span text:style-name="T3440"><text:s/></text:span><text:span text:style-name="T3441">demora</text:span><text:span text:style-name="T3442"><text:s/></text:span><text:span text:style-name="T3443">devengado</text:span><text:span text:style-name="T3444"><text:s/></text:span><text:span text:style-name="T3445">desde</text:span><text:span text:style-name="T3446"><text:s/></text:span><text:span text:style-name="T3447">el</text:span><text:span text:style-name="T3448"><text:s/></text:span>momento<text:span text:style-name="T3449"><text:s/></text:span><text:span text:style-name="T3450">del</text:span><text:span text:style-name="T3451"><text:s/></text:span><text:span text:style-name="T3452">abono</text:span><text:span text:style-name="T3453"><text:s/></text:span><text:span text:style-name="T3454">de</text:span><text:span text:style-name="T3455"><text:s/></text:span><text:span text:style-name="T3456">la</text:span><text:span text:style-name="T3457"><text:s/></text:span><text:span text:style-name="T3458">subvención,</text:span><text:s/>conforme a<text:span text:style-name="T3459"><text:s/></text:span><text:span text:style-name="T3460">lo</text:span><text:s/><text:span text:style-name="T3461">establecido</text:span><text:span text:style-name="T3462"><text:s/></text:span><text:span text:style-name="T3463">en</text:span><text:span text:style-name="T3464"><text:s/></text:span><text:span text:style-name="T3465">las</text:span><text:span text:style-name="T3466"><text:s/></text:span>Bases de<text:span text:style-name="T3467"><text:s/></text:span><text:span text:style-name="T3468">Ejecución</text:span><text:span text:style-name="T3469"><text:s/></text:span><text:span text:style-name="T3470">del</text:span><text:span text:style-name="T3471"><text:s/></text:span><text:span text:style-name="T3472">Presupuesto</text:span><text:span text:style-name="T3473"><text:s/></text:span><text:span text:style-name="T3474">vigente</text:span><text:span text:style-name="T3475"><text:s/></text:span>y<text:span text:style-name="T3476"><text:s/></text:span><text:span text:style-name="T3477">la</text:span><text:span text:style-name="T3478"><text:s/></text:span><text:span text:style-name="T3479">Ordenanza</text:span><text:span text:style-name="T3480"><text:s/></text:span><text:span text:style-name="T3481">General</text:span><text:span text:style-name="T3482"><text:s/></text:span><text:span text:style-name="T3483">Reguladora</text:span><text:span text:style-name="T3484"><text:s/></text:span>de<text:span text:style-name="T3485"><text:s/></text:span><text:span text:style-name="T3486">Subvenciones</text:span><text:span text:style-name="T3487"><text:s/></text:span><text:span text:style-name="T3488">del</text:span><text:span text:style-name="T3489"><text:s/></text:span>Excmo.<text:span text:style-name="T3490"><text:s/></text:span><text:span text:style-name="T3491">Cabildo de Fuerteventura.</text:span></text:p>
      <text:p text:style-name="P3492"/>
      <text:p text:style-name="P3493"/>
      <text:p text:style-name="P3494"><text:span text:style-name="T3495">DECIMOTERCERA.-</text:span><text:span text:style-name="T3496"><text:s/></text:span><text:span text:style-name="T3497">Régimen<text:s/></text:span><text:span text:style-name="T3498">Jurídico</text:span></text:p>
      <text:p text:style-name="P3499">Este<text:span text:style-name="T3500"><text:s/></text:span><text:span text:style-name="T3501">convenio</text:span><text:span text:style-name="T3502"><text:s/></text:span>tiene<text:span text:style-name="T3503"><text:s/></text:span><text:span text:style-name="T3504">naturaleza</text:span><text:span text:style-name="T3505"><text:s/></text:span><text:span text:style-name="T3506">administrativa,</text:span><text:span text:style-name="T3507"><text:s/></text:span><text:span text:style-name="T3508">dirigiéndose</text:span><text:span text:style-name="T3509"><text:s/></text:span><text:span text:style-name="T3510">en</text:span><text:span text:style-name="T3511"><text:s/></text:span>su<text:span text:style-name="T3512"><text:s/></text:span><text:span text:style-name="T3513">interpretación</text:span><text:span text:style-name="T3514"><text:s/></text:span>y<text:span text:style-name="T3515"><text:s/></text:span><text:span text:style-name="T3516">desarrollo,</text:span><text:span text:style-name="T3517"><text:s/></text:span><text:span text:style-name="T3518">por</text:span><text:span text:style-name="T3519"><text:s/></text:span><text:span text:style-name="T3520">el</text:span><text:span text:style-name="T3521"><text:s/></text:span><text:span text:style-name="T3522">Ordenamiento</text:span><text:span text:style-name="T3523"><text:s/></text:span>Jurídico<text:span text:style-name="T3524"><text:s/></text:span>Administrativo<text:span text:style-name="T3525"><text:s/></text:span><text:span text:style-name="T3526">aplicable</text:span><text:span text:style-name="T3527"><text:s/></text:span>a<text:span text:style-name="T3528"><text:s/></text:span><text:span text:style-name="T3529">los</text:span><text:span text:style-name="T3530"><text:s/></text:span><text:span text:style-name="T3531">Convenios</text:span><text:span text:style-name="T3532"><text:s/></text:span><text:span text:style-name="T3533">de</text:span><text:span text:style-name="T3534"><text:s/></text:span><text:span text:style-name="T3535">Colaboración</text:span><text:span text:style-name="T3536"><text:s/></text:span><text:span text:style-name="T3537">entre</text:span><text:span text:style-name="T3538"><text:s/></text:span><text:span text:style-name="T3539">Administraciones</text:span><text:span text:style-name="T3540"><text:s/></text:span><text:span text:style-name="T3541">Públicas.</text:span></text:p>
      <text:p text:style-name="P3542">El<text:span text:style-name="T3543"><text:s/></text:span>marco<text:span text:style-name="T3544"><text:s/>por</text:span><text:s/><text:span text:style-name="T3545">el que</text:span><text:s/>se<text:span text:style-name="T3546"><text:s/></text:span>regirá<text:span text:style-name="T3547"><text:s/>el</text:span><text:s/><text:span text:style-name="T3548">presente<text:s/></text:span>convenio será<text:span text:style-name="T3549"><text:s/>el siguiente:</text:span></text:p>
      <text:p text:style-name="P3550"/>
      <text:p text:style-name="P3551"/>
      <text:list text:style-name="LFO1" text:continue-numbering="true">
        <text:list-item>
          <text:p text:style-name="P3552"><text:span text:style-name="T3553">Ley 40/2015, de<text:s/></text:span>1<text:s/><text:span text:style-name="T3554">de octubre de</text:span><text:s/><text:span text:style-name="T3555">2015, del Régimen</text:span><text:s/>Jurídico<text:span text:style-name="T3556"><text:s/>del<text:s/></text:span>Sector Público.</text:p>
        </text:list-item>
      </text:list>
      <text:p text:style-name="P3557"/>
      <text:list text:style-name="LFO1" text:continue-numbering="true">
        <text:list-item>
          <text:p text:style-name="P3558"><text:span text:style-name="T3559">Ley</text:span><text:span text:style-name="T3560"><text:s/></text:span><text:span text:style-name="T3561">38/2003,</text:span><text:span text:style-name="T3562"><text:s/></text:span><text:span text:style-name="T3563">de</text:span><text:span text:style-name="T3564"><text:s/></text:span><text:span text:style-name="T3565">17</text:span><text:span text:style-name="T3566"><text:s/></text:span><text:span text:style-name="T3567">de</text:span><text:span text:style-name="T3568"><text:s/></text:span><text:span text:style-name="T3569">noviembre,</text:span><text:span text:style-name="T3570"><text:s/></text:span>General<text:span text:style-name="T3571"><text:s/></text:span><text:span text:style-name="T3572">de</text:span><text:span text:style-name="T3573"><text:s/></text:span><text:span text:style-name="T3574">Subvenciones</text:span><text:span text:style-name="T3575"><text:s/></text:span>(LGS)<text:span text:style-name="T3576"><text:s/></text:span>y<text:span text:style-name="T3577"><text:s/></text:span><text:span text:style-name="T3578">normas</text:span><text:span text:style-name="T3579"><text:s/></text:span><text:span text:style-name="T3580">de</text:span><text:span text:style-name="T3581"><text:s/></text:span><text:span text:style-name="T3582">desarrollo</text:span><text:span text:style-name="T3583"><text:s/></text:span><text:span text:style-name="T3584">que tengan<text:s/></text:span>carácter<text:span text:style-name="T3585"><text:s/>básico</text:span><text:s/>o<text:span text:style-name="T3586"><text:s/>de aplicación supletoria</text:span><text:s/><text:span text:style-name="T3587">para<text:s/></text:span>la<text:span text:style-name="T3588"><text:s/>Administración</text:span><text:s/><text:span text:style-name="T3589">Local.</text:span></text:p>
        </text:list-item>
      </text:list>
      <text:p text:style-name="P3590"/>
      <text:list text:style-name="LFO1" text:continue-numbering="true">
        <text:list-item>
          <text:p text:style-name="P3591"><text:span text:style-name="T3592">Decreto</text:span><text:span text:style-name="T3593"><text:s/></text:span><text:span text:style-name="T3594">887/2006,</text:span><text:span text:style-name="T3595"><text:s/></text:span>de<text:span text:style-name="T3596"><text:s/></text:span><text:span text:style-name="T3597">21</text:span><text:span text:style-name="T3598"><text:s/></text:span><text:span text:style-name="T3599">de</text:span><text:span text:style-name="T3600"><text:s/></text:span><text:span text:style-name="T3601">julio,</text:span><text:span text:style-name="T3602"><text:s/></text:span><text:span text:style-name="T3603">por</text:span><text:span text:style-name="T3604"><text:s/></text:span><text:span text:style-name="T3605">el</text:span><text:span text:style-name="T3606"><text:s/></text:span><text:span text:style-name="T3607">que</text:span><text:span text:style-name="T3608"><text:s/></text:span>se<text:span text:style-name="T3609"><text:s/></text:span><text:span text:style-name="T3610">aprueba</text:span><text:span text:style-name="T3611"><text:s/></text:span><text:span text:style-name="T3612">el</text:span><text:span text:style-name="T3613"><text:s/></text:span><text:span text:style-name="T3614">Reglamento</text:span><text:span text:style-name="T3615"><text:s/></text:span><text:span text:style-name="T3616">de</text:span><text:span text:style-name="T3617"><text:s/></text:span><text:span text:style-name="T3618">la</text:span><text:span text:style-name="T3619"><text:s/></text:span><text:span text:style-name="T3620">Ley</text:span><text:span text:style-name="T3621"><text:s/></text:span>General<text:span text:style-name="T3622"><text:s/></text:span><text:span text:style-name="T3623">de</text:span><text:span text:style-name="T3624"><text:s/></text:span>Subvenciones,<text:span text:style-name="T3625"><text:s/></text:span><text:span text:style-name="T3626">así<text:s/></text:span>como<text:span text:style-name="T3627"><text:s/></text:span>toda<text:span text:style-name="T3628"><text:s/>la normativa jurídica de aplicación en<text:s/></text:span>materia<text:span text:style-name="T3629"><text:s/></text:span>de<text:span text:style-name="T3630"><text:s/>subvenciones.</text:span></text:p>
        </text:list-item>
      </text:list>
      <text:p text:style-name="P3631"/>
      <text:list text:style-name="LFO1" text:continue-numbering="true">
        <text:list-item>
          <text:p text:style-name="P3632"><text:span text:style-name="T3633">Las</text:span><text:span text:style-name="T3634"><text:s/></text:span><text:span text:style-name="T3635">normas</text:span><text:span text:style-name="T3636"><text:s/></text:span><text:span text:style-name="T3637">legales</text:span><text:span text:style-name="T3638"><text:s/></text:span>o<text:span text:style-name="T3639"><text:s/></text:span><text:span text:style-name="T3640">reglamentarias</text:span><text:span text:style-name="T3641"><text:s/></text:span><text:span text:style-name="T3642">que</text:span><text:span text:style-name="T3643"><text:s/></text:span><text:span text:style-name="T3644">establezca</text:span><text:span text:style-name="T3645"><text:s/></text:span><text:span text:style-name="T3646">la</text:span><text:span text:style-name="T3647"><text:s/></text:span><text:span text:style-name="T3648">Comunidad</text:span><text:span text:style-name="T3649"><text:s/></text:span>Autónoma,<text:span text:style-name="T3650"><text:s/></text:span><text:span text:style-name="T3651">en</text:span><text:span text:style-name="T3652"><text:s/></text:span><text:span text:style-name="T3653">el</text:span><text:span text:style-name="T3654"><text:s/></text:span><text:span text:style-name="T3655">ejercicio</text:span><text:span text:style-name="T3656"><text:s/></text:span><text:span text:style-name="T3657">de<text:s/></text:span>sus<text:span text:style-name="T3658"><text:s/>competencias</text:span><text:s/><text:span text:style-name="T3659">de desarrollo<text:s/></text:span>sobre<text:s/><text:span text:style-name="T3660">la<text:s/></text:span>materia<text:span text:style-name="T3661"><text:s/></text:span>o<text:s/><text:span text:style-name="T3662">en<text:s/></text:span>virtud<text:span text:style-name="T3663"><text:s/>de</text:span><text:s/>sus<text:span text:style-name="T3664"><text:s/>competencias</text:span><text:s/><text:span text:style-name="T3665">propias.</text:span></text:p>
        </text:list-item>
      </text:list>
      <text:p text:style-name="P3666"/>
      <text:list text:style-name="LFO1" text:continue-numbering="true">
        <text:list-item>
          <text:p text:style-name="P3667"><text:span text:style-name="T3668">La</text:span><text:span text:style-name="T3669"><text:s/></text:span><text:span text:style-name="T3670">Ordenanza</text:span><text:span text:style-name="T3671"><text:s/></text:span><text:span text:style-name="T3672">General</text:span><text:span text:style-name="T3673"><text:s/></text:span><text:span text:style-name="T3674">Reguladora</text:span><text:span text:style-name="T3675"><text:s/></text:span><text:span text:style-name="T3676">de</text:span><text:span text:style-name="T3677"><text:s/></text:span>Subvenciones,<text:span text:style-name="T3678"><text:s/></text:span><text:span text:style-name="T3679">del</text:span><text:span text:style-name="T3680"><text:s/></text:span>Excmo.<text:span text:style-name="T3681"><text:s/></text:span><text:span text:style-name="T3682">Cabildo</text:span><text:span text:style-name="T3683"><text:s/></text:span>de<text:span text:style-name="T3684"><text:s/></text:span><text:span text:style-name="T3685">Fuerteventura</text:span><text:span text:style-name="T3686"><text:s/></text:span><text:span text:style-name="T3687">aprobada</text:span><text:span text:style-name="T3688"><text:s/></text:span><text:span text:style-name="T3689">por el<text:s/></text:span>Excmo.<text:span text:style-name="T3690"><text:s/>Cabildo de<text:s/></text:span>Fuerteventura<text:span text:style-name="T3691"><text:s/></text:span><text:span text:style-name="T3692">el<text:s/></text:span>31<text:span text:style-name="T3693"><text:s/>de diciembre<text:s/></text:span>de<text:span text:style-name="T3694"><text:s/>2004.</text:span></text:p>
        </text:list-item>
      </text:list>
      <text:p text:style-name="P3695"/>
      <text:p text:style-name="P3753"/>
      <text:p text:style-name="P3754"/>
      <text:list text:style-name="LFO1" text:continue-numbering="true">
        <text:list-item>
          <text:p text:style-name="P3755"><text:span text:style-name="T3756">Las</text:span><text:span text:style-name="T3757"><text:s/></text:span>Bases<text:span text:style-name="T3758"><text:s/></text:span>de<text:span text:style-name="T3759"><text:s/></text:span>Ejecución<text:span text:style-name="T3760"><text:s/></text:span><text:span text:style-name="T3761">del</text:span><text:span text:style-name="T3762"><text:s/></text:span><text:span text:style-name="T3763">Presupuesto</text:span><text:span text:style-name="T3764"><text:s/></text:span><text:span text:style-name="T3765">del</text:span><text:span text:style-name="T3766"><text:s/></text:span>Excmo.<text:span text:style-name="T3767"><text:s/></text:span><text:span text:style-name="T3768">Cabildo</text:span><text:span text:style-name="T3769"><text:s/></text:span>Insular<text:span text:style-name="T3770"><text:s/></text:span><text:span text:style-name="T3771">de</text:span><text:span text:style-name="T3772"><text:s/></text:span><text:span text:style-name="T3773">Fuerteventura</text:span><text:span text:style-name="T3774"><text:s/></text:span><text:span text:style-name="T3775">para</text:span><text:span text:style-name="T3776"><text:s/></text:span><text:span text:style-name="T3777">el</text:span><text:span text:style-name="T3778"><text:s/></text:span><text:span text:style-name="T3779">año 2022.</text:span></text:p>
        </text:list-item>
      </text:list>
      <text:p text:style-name="P3780"/>
      <text:p text:style-name="P3781">Será<text:s/><text:span text:style-name="T3782"><text:s/></text:span><text:span text:style-name="T3783">competente</text:span><text:s/><text:span text:style-name="T3784"><text:s/></text:span><text:span text:style-name="T3785">para</text:span><text:s/><text:span text:style-name="T3786"><text:s/></text:span>conocer<text:s/><text:span text:style-name="T3787"><text:s/></text:span>cuántos<text:s/><text:span text:style-name="T3788"><text:s/></text:span><text:span text:style-name="T3789">litigios</text:span><text:s/><text:span text:style-name="T3790"><text:s/></text:span><text:span text:style-name="T3791">puedan</text:span><text:s/><text:span text:style-name="T3792"><text:s/></text:span><text:span text:style-name="T3793">derivarse</text:span><text:s/><text:span text:style-name="T3794"><text:s/></text:span><text:span text:style-name="T3795">del</text:span><text:s/><text:span text:style-name="T3796"><text:s/></text:span>convenio<text:s/><text:span text:style-name="T3797"><text:s/></text:span><text:span text:style-name="T3798">la</text:span><text:s/><text:span text:style-name="T3799"><text:s/></text:span><text:span text:style-name="T3800">jurisdicción</text:span><text:span text:style-name="T3801"><text:s/></text:span><text:span text:style-name="T3802">contencioso-administrativa.</text:span></text:p>
      <text:p text:style-name="P3803"/>
      <text:p text:style-name="P3804"/>
      <text:p text:style-name="Textkörper">Y<text:span text:style-name="T3805"><text:s/>en prueba<text:s/></text:span>de<text:span text:style-name="T3806"><text:s/></text:span>su conformidad,<text:span text:style-name="T3807"><text:s/>suscriben el presente</text:span><text:s/>convenio<text:span text:style-name="T3808"><text:s/></text:span>a<text:span text:style-name="T3809"><text:s/></text:span>fecha<text:span text:style-name="T3810"><text:s/>de</text:span><text:s/><text:span text:style-name="T3811">la<text:s/></text:span>firma<text:span text:style-name="T3812"><text:s/>electrónica.</text:span></text:p>
      <text:p text:style-name="P3813"/>
      <text:p text:style-name="P3814"/>
      <text:p text:style-name="P3815"/>
      <text:p text:style-name="P3816"/>
      <text:section text:name="Sect7" text:style-name="S7">
        <text:soft-page-break/>
        <text:p text:style-name="P3817"><text:span text:style-name="T3818">Firmado</text:span><text:span text:style-name="T3819"><text:s/></text:span><text:span text:style-name="T3820">electrónicamente</text:span><text:span text:style-name="T3821"><text:s/></text:span><text:span text:style-name="T3822">el</text:span><text:span text:style-name="T3823"><text:s/></text:span><text:span text:style-name="T3824">día</text:span><text:span text:style-name="T3825"><text:s/></text:span><text:span text:style-name="T3826">05/05/2022</text:span><text:span text:style-name="T3827"><text:s/></text:span><text:span text:style-name="T3828">a</text:span><text:span text:style-name="T3829"><text:s/></text:span><text:span text:style-name="T3830">las</text:span><text:span text:style-name="T3831"><text:s/></text:span><text:span text:style-name="T3832">9:28:00</text:span></text:p>
        <text:p text:style-name="P3833"><text:span text:style-name="T3834">La</text:span><text:span text:style-name="T3835"><text:s/></text:span><text:span text:style-name="T3836">Consejera</text:span><text:span text:style-name="T3837"><text:s/></text:span><text:span text:style-name="T3838">Insular</text:span><text:span text:style-name="T3839"><text:s/></text:span><text:span text:style-name="T3840">Delegada</text:span><text:span text:style-name="T3841"><text:s/></text:span><text:span text:style-name="T3842">de</text:span><text:span text:style-name="T3843"><text:s/></text:span><text:span text:style-name="T3844">Educación</text:span><text:span text:style-name="T3845"><text:s/></text:span><text:span text:style-name="T3846">y</text:span><text:span text:style-name="T3847"><text:s/></text:span><text:span text:style-name="T3848">Juventud</text:span></text:p>
        <text:p text:style-name="P3849"><text:span text:style-name="T3850">Fdo.:</text:span><text:span text:style-name="T3851"><text:s/></text:span><text:span text:style-name="T3852">María</text:span><text:span text:style-name="T3853"><text:s/></text:span><text:span text:style-name="T3854">Isabel</text:span><text:span text:style-name="T3855"><text:s/></text:span><text:span text:style-name="T3856">Saavedra</text:span><text:span text:style-name="T3857"><text:s/></text:span><text:span text:style-name="T3858">Hierro</text:span></text:p>
        <text:soft-page-break/>
        <text:h text:style-name="P3859" text:outline-level="1">Digitally<text:span text:style-name="T3860"><text:s/></text:span>signed<text:span text:style-name="T3861"><text:s/></text:span>by<text:span text:style-name="T3862"><text:s/></text:span>PEDRO<text:span text:style-name="T3863"><text:s/></text:span>ARMAS<text:span text:style-name="T3864"><text:s/></text:span>ROMERO<text:span text:style-name="T3865"><text:s/></text:span>-<text:span text:style-name="T3866"><text:s/></text:span>DNI<text:span text:style-name="T3867"><text:s/></text:span>42884139H</text:h>
        <text:p text:style-name="P3868"><text:span text:style-name="T3869">Date:</text:span><text:span text:style-name="T3870"><text:s/></text:span><text:span text:style-name="T3871">2022.05.12</text:span><text:span text:style-name="T3872"><text:s/></text:span><text:span text:style-name="T3873">09:47:19</text:span><text:span text:style-name="T3874"><text:s/></text:span><text:span text:style-name="T3875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062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2423in"/>
      </text:list-level-style-number>
      <text:list-level-style-bullet text:level="2" text:style-name="WW_CharLFO2LVL2" text:bullet-char="">
        <style:list-level-properties text:space-before="0.9062in" text:min-label-width="0.25in"/>
        <style:text-properties style:font-name="Wingdings"/>
      </text:list-level-style-bullet>
      <text:list-level-style-bullet text:level="3" text:bullet-char="•">
        <style:list-level-properties text:space-before="1.534in" text:min-label-width="0.25in"/>
      </text:list-level-style-bullet>
      <text:list-level-style-bullet text:level="4" text:bullet-char="•">
        <style:list-level-properties text:space-before="2.1625in" text:min-label-width="0.25in"/>
      </text:list-level-style-bullet>
      <text:list-level-style-bullet text:level="5" text:bullet-char="•">
        <style:list-level-properties text:space-before="2.7902in" text:min-label-width="0.25in"/>
      </text:list-level-style-bullet>
      <text:list-level-style-bullet text:level="6" text:bullet-char="•">
        <style:list-level-properties text:space-before="3.4187in" text:min-label-width="0.25in"/>
      </text:list-level-style-bullet>
      <text:list-level-style-bullet text:level="7" text:bullet-char="•">
        <style:list-level-properties text:space-before="4.0465in" text:min-label-width="0.25in"/>
      </text:list-level-style-bullet>
      <text:list-level-style-bullet text:level="8" text:bullet-char="•">
        <style:list-level-properties text:space-before="4.675in" text:min-label-width="0.25in"/>
      </text:list-level-style-bullet>
      <text:list-level-style-bullet text:level="9" text:bullet-char="•">
        <style:list-level-properties text:space-before="5.3027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7104in" text:min-label-width="0.1965in"/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02in" text:min-label-width="0.1972in"/>
      </text:list-level-style-number>
      <text:list-level-style-bullet text:level="3" text:bullet-char="•">
        <style:list-level-properties text:space-before="1.8027in" text:min-label-width="0.1972in"/>
      </text:list-level-style-bullet>
      <text:list-level-style-bullet text:level="4" text:bullet-char="•">
        <style:list-level-properties text:space-before="2.4041in" text:min-label-width="0.1972in"/>
      </text:list-level-style-bullet>
      <text:list-level-style-bullet text:level="5" text:bullet-char="•">
        <style:list-level-properties text:space-before="3.0055in" text:min-label-width="0.1972in"/>
      </text:list-level-style-bullet>
      <text:list-level-style-bullet text:level="6" text:bullet-char="•">
        <style:list-level-properties text:space-before="3.6062in" text:min-label-width="0.1972in"/>
      </text:list-level-style-bullet>
      <text:list-level-style-bullet text:level="7" text:bullet-char="•">
        <style:list-level-properties text:space-before="4.2076in" text:min-label-width="0.1972in"/>
      </text:list-level-style-bullet>
      <text:list-level-style-bullet text:level="8" text:bullet-char="•">
        <style:list-level-properties text:space-before="4.809in" text:min-label-width="0.1972in"/>
      </text:list-level-style-bullet>
      <text:list-level-style-bullet text:level="9" text:bullet-char="•">
        <style:list-level-properties text:space-before="5.4097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" style:parent-style-name="Standard" style:family="paragraph">
      <style:paragraph-properties fo:line-height="5%"/>
    </style:style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margin-left="0.0138in" fo:margin-right="0.0125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Times New Roman" fo:letter-spacing="0.0298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Standard" style:family="paragraph">
      <style:paragraph-properties fo:line-height="5%"/>
    </style:style>
    <style:style style:name="P1409" style:parent-style-name="Standard" style:family="paragraph">
      <style:paragraph-properties fo:line-height="5%"/>
    </style:style>
    <style:style style:name="P1410" style:parent-style-name="Standard" style:family="paragraph">
      <style:paragraph-properties fo:margin-left="0.0138in" fo:margin-right="0.0125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0.0006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06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font-size="8pt" style:font-size-asian="8pt"/>
    </style:style>
    <style:style style:name="T1436" style:parent-style-name="Absatz-Standardschriftart" style:family="text">
      <style:text-properties style:font-name="Arial" fo:letter-spacing="0.0006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0.0006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0.0006in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006in" fo:font-size="8pt" style:font-size-asian="8pt"/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Times New Roman" fo:letter-spacing="0.0298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letter-spacing="-0.0013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letter-spacing="-0.0013in" fo:font-size="8pt" style:font-size-asian="8pt"/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1460" style:parent-style-name="Absatz-Standardschriftart" style:family="text">
      <style:text-properties style:font-name="Arial" fo:letter-spacing="-0.0013in" fo:font-size="8pt" style:font-size-asian="8pt"/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1462" style:parent-style-name="Absatz-Standardschriftart" style:family="text">
      <style:text-properties style:font-name="Arial" fo:letter-spacing="-0.0013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Standard" style:family="paragraph">
      <style:paragraph-properties fo:line-height="5%"/>
    </style:style>
    <style:style style:name="P1873" style:parent-style-name="Standard" style:family="paragraph">
      <style:paragraph-properties fo:line-height="5%"/>
    </style:style>
    <style:style style:name="P1874" style:parent-style-name="Standard" style:family="paragraph">
      <style:paragraph-properties fo:margin-left="0.0138in" fo:margin-right="0.0125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Absatz-Standardschriftart" style:family="text">
      <style:text-properties style:font-name="Arial" fo:letter-spacing="0.0006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font-size="8pt" style:font-size-asian="8pt"/>
    </style:style>
    <style:style style:name="T1895" style:parent-style-name="Absatz-Standardschriftart" style:family="text">
      <style:text-properties style:font-name="Arial" fo:letter-spacing="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0.0006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font-size="8pt" style:font-size-asian="8pt"/>
    </style:style>
    <style:style style:name="T1903" style:parent-style-name="Absatz-Standardschriftart" style:family="text">
      <style:text-properties style:font-name="Arial" fo:letter-spacing="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006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font-size="8pt" style:font-size-asian="8pt"/>
    </style:style>
    <style:style style:name="T1914" style:parent-style-name="Absatz-Standardschriftart" style:family="text">
      <style:text-properties style:font-name="Arial" fo:letter-spacing="0.0006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Times New Roman" fo:letter-spacing="0.0298in" fo:font-size="8pt" style:font-size-asian="8pt"/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letter-spacing="-0.0013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letter-spacing="-0.0013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-0.0013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-0.0013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1926" style:parent-style-name="Absatz-Standardschriftart" style:family="text">
      <style:text-properties style:font-name="Arial" fo:letter-spacing="-0.0013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5" style:parent-style-name="Standard" style:family="paragraph">
      <style:paragraph-properties fo:line-height="5%"/>
    </style:style>
    <style:style style:name="P2516" style:parent-style-name="Standard" style:family="paragraph">
      <style:paragraph-properties fo:line-height="5%"/>
    </style:style>
    <style:style style:name="P2517" style:parent-style-name="Standard" style:family="paragraph">
      <style:paragraph-properties fo:margin-left="0.0138in" fo:margin-right="0.0125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font-size="8pt" style:font-size-asian="8pt"/>
    </style:style>
    <style:style style:name="T2522" style:parent-style-name="Absatz-Standardschriftart" style:family="text">
      <style:text-properties style:font-name="Arial" fo:letter-spacing="0.0006in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name="T2535" style:parent-style-name="Absatz-Standardschriftart" style:family="text">
      <style:text-properties style:font-name="Arial" fo:letter-spacing="0.0006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font-size="8pt" style:font-size-asian="8pt"/>
    </style:style>
    <style:style style:name="T2538" style:parent-style-name="Absatz-Standardschriftart" style:family="text">
      <style:text-properties style:font-name="Arial" fo:letter-spacing="0.0006in" fo:font-size="8pt" style:font-size-asian="8pt"/>
    </style:style>
    <style:style style:name="T2539" style:parent-style-name="Absatz-Standardschriftart" style:family="text">
      <style:text-properties style:font-name="Arial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font-size="8pt" style:font-size-asian="8pt"/>
    </style:style>
    <style:style style:name="T2546" style:parent-style-name="Absatz-Standardschriftart" style:family="text">
      <style:text-properties style:font-name="Arial" fo:letter-spacing="0.0006in" fo:font-size="8pt" style:font-size-asian="8pt"/>
    </style:style>
    <style:style style:name="T2547" style:parent-style-name="Absatz-Standardschriftart" style:family="text">
      <style:text-properties style:font-name="Arial" fo:font-size="8pt" style:font-size-asian="8pt"/>
    </style:style>
    <style:style style:name="T2548" style:parent-style-name="Absatz-Standardschriftart" style:family="text">
      <style:text-properties style:font-name="Arial" fo:letter-spacing="0.0006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font-size="8pt" style:font-size-asian="8pt"/>
    </style:style>
    <style:style style:name="T2551" style:parent-style-name="Absatz-Standardschriftart" style:family="text">
      <style:text-properties style:font-name="Arial" fo:letter-spacing="0.0006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letter-spacing="0.0006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font-size="8pt" style:font-size-asian="8pt"/>
    </style:style>
    <style:style style:name="T2557" style:parent-style-name="Absatz-Standardschriftart" style:family="text">
      <style:text-properties style:font-name="Arial" fo:letter-spacing="0.0006in" fo:font-size="8pt" style:font-size-asian="8pt"/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T2559" style:parent-style-name="Absatz-Standardschriftart" style:family="text">
      <style:text-properties style:font-name="Times New Roman" fo:letter-spacing="0.0298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letter-spacing="-0.0013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letter-spacing="-0.0013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-0.0013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letter-spacing="-0.0013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letter-spacing="-0.0013in" fo:font-size="8pt" style:font-size-asian="8pt"/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4" style:parent-style-name="Standard" style:family="paragraph">
      <style:paragraph-properties fo:line-height="5%"/>
    </style:style>
    <style:style style:name="P3105" style:parent-style-name="Standard" style:family="paragraph">
      <style:paragraph-properties fo:line-height="5%"/>
    </style:style>
    <style:style style:name="P3106" style:parent-style-name="Standard" style:family="paragraph">
      <style:paragraph-properties fo:margin-left="0.0138in" fo:margin-right="0.012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font-size="8pt" style:font-size-asian="8pt"/>
    </style:style>
    <style:style style:name="T3109" style:parent-style-name="Absatz-Standardschriftart" style:family="text">
      <style:text-properties style:font-name="Arial" fo:letter-spacing="0.0006in" fo:font-size="8pt" style:font-size-asian="8pt"/>
    </style:style>
    <style:style style:name="T3110" style:parent-style-name="Absatz-Standardschriftart" style:family="text">
      <style:text-properties style:font-name="Arial" fo:font-size="8pt" style:font-size-asian="8pt"/>
    </style:style>
    <style:style style:name="T3111" style:parent-style-name="Absatz-Standardschriftart" style:family="text">
      <style:text-properties style:font-name="Arial" fo:letter-spacing="0.0006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0.0006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0.0006in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Arial" fo:font-size="8pt" style:font-size-asian="8pt"/>
    </style:style>
    <style:style style:name="T3119" style:parent-style-name="Absatz-Standardschriftart" style:family="text">
      <style:text-properties style:font-name="Arial" fo:letter-spacing="0.0006in" fo:font-size="8pt" style:font-size-asian="8pt"/>
    </style:style>
    <style:style style:name="T3120" style:parent-style-name="Absatz-Standardschriftart" style:family="text">
      <style:text-properties style:font-name="Arial" fo:font-size="8pt" style:font-size-asian="8pt"/>
    </style:style>
    <style:style style:name="T3121" style:parent-style-name="Absatz-Standardschriftart" style:family="text">
      <style:text-properties style:font-name="Arial" fo:letter-spacing="0.0006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font-size="8pt" style:font-size-asian="8pt"/>
    </style:style>
    <style:style style:name="T3124" style:parent-style-name="Absatz-Standardschriftart" style:family="text">
      <style:text-properties style:font-name="Arial" fo:letter-spacing="0.0006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3129" style:parent-style-name="Absatz-Standardschriftart" style:family="text">
      <style:text-properties style:font-name="Arial" fo:letter-spacing="0.0006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0.0006in" fo:font-size="8pt" style:font-size-asian="8pt"/>
    </style:style>
    <style:style style:name="T3138" style:parent-style-name="Absatz-Standardschriftart" style:family="text">
      <style:text-properties style:font-name="Arial" fo:letter-spacing="-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Times New Roman" fo:letter-spacing="0.0298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letter-spacing="-0.0013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letter-spacing="-0.0013in" fo:font-size="8pt" style:font-size-asian="8pt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letter-spacing="-0.0013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13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-0.0013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51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6" style:parent-style-name="Standard" style:family="paragraph">
      <style:paragraph-properties fo:line-height="5%"/>
    </style:style>
    <style:style style:name="P3697" style:parent-style-name="Standard" style:family="paragraph">
      <style:paragraph-properties fo:line-height="5%"/>
    </style:style>
    <style:style style:name="P3698" style:parent-style-name="Standard" style:family="paragraph">
      <style:paragraph-properties fo:margin-left="0.0138in" fo:margin-right="0.0125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8pt" style:font-size-asian="8pt"/>
    </style:style>
    <style:style style:name="T3700" style:parent-style-name="Absatz-Standardschriftart" style:family="text">
      <style:text-properties style:font-name="Arial" fo:font-size="8pt" style:font-size-asian="8pt"/>
    </style:style>
    <style:style style:name="T3701" style:parent-style-name="Absatz-Standardschriftart" style:family="text">
      <style:text-properties style:font-name="Arial" fo:letter-spacing="0.0006in" fo:font-size="8pt" style:font-size-asian="8pt"/>
    </style:style>
    <style:style style:name="T3702" style:parent-style-name="Absatz-Standardschriftart" style:family="text">
      <style:text-properties style:font-name="Arial" fo:font-size="8pt" style:font-size-asian="8pt"/>
    </style:style>
    <style:style style:name="T3703" style:parent-style-name="Absatz-Standardschriftart" style:family="text">
      <style:text-properties style:font-name="Arial" fo:letter-spacing="0.0006in" fo:font-size="8pt" style:font-size-asian="8pt"/>
    </style:style>
    <style:style style:name="T3704" style:parent-style-name="Absatz-Standardschriftart" style:family="text">
      <style:text-properties style:font-name="Arial" fo:letter-spacing="-0.0006in" fo:font-size="8pt" style:font-size-asian="8pt"/>
    </style:style>
    <style:style style:name="T3705" style:parent-style-name="Absatz-Standardschriftart" style:family="text">
      <style:text-properties style:font-name="Arial" fo:font-size="8pt" style:font-size-asian="8pt"/>
    </style:style>
    <style:style style:name="T3706" style:parent-style-name="Absatz-Standardschriftart" style:family="text">
      <style:text-properties style:font-name="Arial" fo:letter-spacing="0.0006in" fo:font-size="8pt" style:font-size-asian="8pt"/>
    </style:style>
    <style:style style:name="T3707" style:parent-style-name="Absatz-Standardschriftart" style:family="text">
      <style:text-properties style:font-name="Arial" fo:font-size="8pt" style:font-size-asian="8pt"/>
    </style:style>
    <style:style style:name="T3708" style:parent-style-name="Absatz-Standardschriftart" style:family="text">
      <style:text-properties style:font-name="Arial" fo:letter-spacing="0.0006in" fo:font-size="8pt" style:font-size-asian="8pt"/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font-size="8pt" style:font-size-asian="8pt"/>
    </style:style>
    <style:style style:name="T3711" style:parent-style-name="Absatz-Standardschriftart" style:family="text">
      <style:text-properties style:font-name="Arial" fo:letter-spacing="0.0006in" fo:font-size="8pt" style:font-size-asian="8pt"/>
    </style:style>
    <style:style style:name="T3712" style:parent-style-name="Absatz-Standardschriftart" style:family="text">
      <style:text-properties style:font-name="Arial" fo:font-size="8pt" style:font-size-asian="8pt"/>
    </style:style>
    <style:style style:name="T3713" style:parent-style-name="Absatz-Standardschriftart" style:family="text">
      <style:text-properties style:font-name="Arial" fo:letter-spacing="0.0006in" fo:font-size="8pt" style:font-size-asian="8pt"/>
    </style:style>
    <style:style style:name="T3714" style:parent-style-name="Absatz-Standardschriftart" style:family="text">
      <style:text-properties style:font-name="Arial" fo:letter-spacing="-0.0006in" fo:font-size="8pt" style:font-size-asian="8pt"/>
    </style:style>
    <style:style style:name="T3715" style:parent-style-name="Absatz-Standardschriftart" style:family="text">
      <style:text-properties style:font-name="Arial" fo:font-size="8pt" style:font-size-asian="8pt"/>
    </style:style>
    <style:style style:name="T3716" style:parent-style-name="Absatz-Standardschriftart" style:family="text">
      <style:text-properties style:font-name="Arial" fo:letter-spacing="0.0006in" fo:font-size="8pt" style:font-size-asian="8pt"/>
    </style:style>
    <style:style style:name="T3717" style:parent-style-name="Absatz-Standardschriftart" style:family="text">
      <style:text-properties style:font-name="Arial" fo:letter-spacing="-0.0006in" fo:font-size="8pt" style:font-size-asian="8pt"/>
    </style:style>
    <style:style style:name="T3718" style:parent-style-name="Absatz-Standardschriftart" style:family="text">
      <style:text-properties style:font-name="Arial" fo:font-size="8pt" style:font-size-asian="8pt"/>
    </style:style>
    <style:style style:name="T3719" style:parent-style-name="Absatz-Standardschriftart" style:family="text">
      <style:text-properties style:font-name="Arial" fo:letter-spacing="0.0006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0.0006in" fo:font-size="8pt" style:font-size-asian="8pt"/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font-size="8pt" style:font-size-asian="8pt"/>
    </style:style>
    <style:style style:name="T3724" style:parent-style-name="Absatz-Standardschriftart" style:family="text">
      <style:text-properties style:font-name="Arial" fo:letter-spacing="0.0006in" fo:font-size="8pt" style:font-size-asian="8pt"/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T3726" style:parent-style-name="Absatz-Standardschriftart" style:family="text">
      <style:text-properties style:font-name="Arial" fo:font-size="8pt" style:font-size-asian="8pt"/>
    </style:style>
    <style:style style:name="T3727" style:parent-style-name="Absatz-Standardschriftart" style:family="text">
      <style:text-properties style:font-name="Arial" fo:letter-spacing="0.0006in" fo:font-size="8pt" style:font-size-asian="8pt"/>
    </style:style>
    <style:style style:name="T3728" style:parent-style-name="Absatz-Standardschriftart" style:family="text">
      <style:text-properties style:font-name="Arial" fo:font-size="8pt" style:font-size-asian="8pt"/>
    </style:style>
    <style:style style:name="T3729" style:parent-style-name="Absatz-Standardschriftart" style:family="text">
      <style:text-properties style:font-name="Arial" fo:letter-spacing="0.0006in" fo:font-size="8pt" style:font-size-asian="8pt"/>
    </style:style>
    <style:style style:name="T3730" style:parent-style-name="Absatz-Standardschriftart" style:family="text">
      <style:text-properties style:font-name="Arial" fo:letter-spacing="-0.0006in" fo:font-size="8pt" style:font-size-asian="8pt"/>
    </style:style>
    <style:style style:name="T3731" style:parent-style-name="Absatz-Standardschriftart" style:family="text">
      <style:text-properties style:font-name="Arial" fo:font-size="8pt" style:font-size-asian="8pt"/>
    </style:style>
    <style:style style:name="T3732" style:parent-style-name="Absatz-Standardschriftart" style:family="text">
      <style:text-properties style:font-name="Arial" fo:letter-spacing="0.0006in" fo:font-size="8pt" style:font-size-asian="8pt"/>
    </style:style>
    <style:style style:name="T3733" style:parent-style-name="Absatz-Standardschriftart" style:family="text">
      <style:text-properties style:font-name="Arial" fo:letter-spacing="-0.0006in" fo:font-size="8pt" style:font-size-asian="8pt"/>
    </style:style>
    <style:style style:name="T3734" style:parent-style-name="Absatz-Standardschriftart" style:family="text">
      <style:text-properties style:font-name="Arial" fo:font-size="8pt" style:font-size-asian="8pt"/>
    </style:style>
    <style:style style:name="T3735" style:parent-style-name="Absatz-Standardschriftart" style:family="text">
      <style:text-properties style:font-name="Arial" fo:letter-spacing="0.0006in" fo:font-size="8pt" style:font-size-asian="8pt"/>
    </style:style>
    <style:style style:name="T3736" style:parent-style-name="Absatz-Standardschriftart" style:family="text">
      <style:text-properties style:font-name="Arial" fo:letter-spacing="-0.0006in" fo:font-size="8pt" style:font-size-asian="8pt"/>
    </style:style>
    <style:style style:name="T3737" style:parent-style-name="Absatz-Standardschriftart" style:family="text">
      <style:text-properties style:font-name="Arial" fo:font-size="8pt" style:font-size-asian="8pt"/>
    </style:style>
    <style:style style:name="T3738" style:parent-style-name="Absatz-Standardschriftart" style:family="text">
      <style:text-properties style:font-name="Arial" fo:letter-spacing="0.0006in" fo:font-size="8pt" style:font-size-asian="8pt"/>
    </style:style>
    <style:style style:name="T3739" style:parent-style-name="Absatz-Standardschriftart" style:family="text">
      <style:text-properties style:font-name="Arial" fo:font-size="8pt" style:font-size-asian="8pt"/>
    </style:style>
    <style:style style:name="T3740" style:parent-style-name="Absatz-Standardschriftart" style:family="text">
      <style:text-properties style:font-name="Times New Roman" fo:letter-spacing="0.0298in" fo:font-size="8pt" style:font-size-asian="8pt"/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3742" style:parent-style-name="Absatz-Standardschriftart" style:family="text">
      <style:text-properties style:font-name="Arial" fo:letter-spacing="-0.0013in" fo:font-size="8pt" style:font-size-asian="8pt"/>
    </style:style>
    <style:style style:name="T3743" style:parent-style-name="Absatz-Standardschriftart" style:family="text">
      <style:text-properties style:font-name="Arial" fo:letter-spacing="-0.0006in" fo:font-size="8pt" style:font-size-asian="8pt"/>
    </style:style>
    <style:style style:name="T3744" style:parent-style-name="Absatz-Standardschriftart" style:family="text">
      <style:text-properties style:font-name="Arial" fo:letter-spacing="-0.0013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3746" style:parent-style-name="Absatz-Standardschriftart" style:family="text">
      <style:text-properties style:font-name="Arial" fo:letter-spacing="-0.0013in" fo:font-size="8pt" style:font-size-asian="8pt"/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letter-spacing="-0.0013in" fo:font-size="8pt" style:font-size-asian="8pt"/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letter-spacing="-0.0013in" fo:font-size="8pt" style:font-size-asian="8pt"/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37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1" draw:style-name="a1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g draw:z-index="503308712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7" draw:style-name="a7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114563206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2"><draw:frame draw:id="id17" draw:style-name="a17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18" draw:style-name="a18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703"><draw:g draw:z-index="503308712" draw:name="Group 2" draw:id="id23" draw:style-name="a23" text:anchor-type="paragraph"><svg:title/><svg:desc/><draw:custom-shape svg:x="0.98403in" svg:y="11.29792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24" draw:style-name="a24" draw:name="Text Box 1" text:anchor-type="paragraph" svg:x="1.00833in" svg:y="11.33611in" svg:width="6.23056in" svg:height="0.26667in" style:rel-width="scale" style:rel-height="scale"><draw:text-box><text:p text:style-name="P704"><text:span text:style-name="T705">Documento</text:span><text:span text:style-name="T706"><text:s/></text:span><text:span text:style-name="T707"><text:s/></text:span><text:span text:style-name="T708">firmado<text:s/></text:span><text:span text:style-name="T709"><text:s/></text:span><text:span text:style-name="T710">electrónicamente</text:span><text:span text:style-name="T711"><text:s/></text:span><text:span text:style-name="T712"><text:s/></text:span><text:span text:style-name="T713">(RD<text:s/></text:span><text:span text:style-name="T714"><text:s/></text:span><text:span text:style-name="T715">203/2021</text:span><text:span text:style-name="T716"><text:s/></text:span><text:span text:style-name="T717"><text:s/></text:span><text:span text:style-name="T718">de<text:s/></text:span><text:span text:style-name="T719"><text:s/></text:span><text:span text:style-name="T720">30</text:span><text:span text:style-name="T721"><text:s/></text:span><text:span text:style-name="T722"><text:s/></text:span><text:span text:style-name="T723">de</text:span><text:span text:style-name="T724"><text:s/></text:span><text:span text:style-name="T725"><text:s/></text:span><text:span text:style-name="T726">marzo).<text:s/></text:span><text:span text:style-name="T727"><text:s/></text:span><text:span text:style-name="T728">La</text:span><text:span text:style-name="T729"><text:s/></text:span><text:span text:style-name="T730"><text:s/></text:span><text:span text:style-name="T731">autenticidad</text:span><text:span text:style-name="T732"><text:s/></text:span><text:span text:style-name="T733"><text:s/></text:span><text:span text:style-name="T734">de<text:s/></text:span><text:span text:style-name="T735"><text:s/></text:span><text:span text:style-name="T736">este</text:span><text:span text:style-name="T737"><text:s/></text:span><text:span text:style-name="T738"><text:s/></text:span><text:span text:style-name="T739">documento</text:span><text:span text:style-name="T740"><text:s/></text:span><text:span text:style-name="T741"><text:s/></text:span><text:span text:style-name="T742">puede</text:span><text:span text:style-name="T743"><text:s/></text:span><text:span text:style-name="T744"><text:s/></text:span><text:span text:style-name="T745">ser</text:span><text:span text:style-name="T746"><text:s/></text:span><text:span text:style-name="T747">comprobada</text:span><text:span text:style-name="T748"><text:s/></text:span><text:span text:style-name="T749">mediante</text:span><text:span text:style-name="T750"><text:s/></text:span><text:span text:style-name="T751">el</text:span><text:span text:style-name="T752"><text:s/></text:span><text:span text:style-name="T753">CSV:</text:span><text:span text:style-name="T754"><text:s/></text:span><text:span text:style-name="T755">14157733311456320615</text:span><text:span text:style-name="T756"><text:s/></text:span><text:span text:style-name="T757">en</text:span><text:span text:style-name="T7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08"><draw:frame draw:id="id25" draw:style-name="a25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26" draw:style-name="a26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09"><draw:g draw:z-index="503308712" draw:name="Group 2" draw:id="id31" draw:style-name="a31" text:anchor-type="paragraph"><svg:title/><svg:desc/><draw:custom-shape svg:x="0.98403in" svg:y="11.29792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32" draw:style-name="a32" draw:name="Text Box 1" text:anchor-type="paragraph" svg:x="1.00833in" svg:y="11.33611in" svg:width="6.23056in" svg:height="0.26667in" style:rel-width="scale" style:rel-height="scale"><draw:text-box><text:p text:style-name="P1410"><text:span text:style-name="T1411">Documento</text:span><text:span text:style-name="T1412"><text:s/></text:span><text:span text:style-name="T1413"><text:s/></text:span><text:span text:style-name="T1414">firmado<text:s/></text:span><text:span text:style-name="T1415"><text:s/></text:span><text:span text:style-name="T1416">electrónicamente</text:span><text:span text:style-name="T1417"><text:s/></text:span><text:span text:style-name="T1418"><text:s/></text:span><text:span text:style-name="T1419">(RD<text:s/></text:span><text:span text:style-name="T1420"><text:s/></text:span><text:span text:style-name="T1421">203/2021</text:span><text:span text:style-name="T1422"><text:s/></text:span><text:span text:style-name="T1423"><text:s/></text:span><text:span text:style-name="T1424">de<text:s/></text:span><text:span text:style-name="T1425"><text:s/></text:span><text:span text:style-name="T1426">30</text:span><text:span text:style-name="T1427"><text:s/></text:span><text:span text:style-name="T1428"><text:s/></text:span><text:span text:style-name="T1429">de</text:span><text:span text:style-name="T1430"><text:s/></text:span><text:span text:style-name="T1431"><text:s/></text:span><text:span text:style-name="T1432">marzo).<text:s/></text:span><text:span text:style-name="T1433"><text:s/></text:span><text:span text:style-name="T1434">La</text:span><text:span text:style-name="T1435"><text:s/></text:span><text:span text:style-name="T1436"><text:s/></text:span><text:span text:style-name="T1437">autenticidad</text:span><text:span text:style-name="T1438"><text:s/></text:span><text:span text:style-name="T1439"><text:s/></text:span><text:span text:style-name="T1440">de<text:s/></text:span><text:span text:style-name="T1441"><text:s/></text:span><text:span text:style-name="T1442">este</text:span><text:span text:style-name="T1443"><text:s/></text:span><text:span text:style-name="T1444"><text:s/></text:span><text:span text:style-name="T1445">documento</text:span><text:span text:style-name="T1446"><text:s/></text:span><text:span text:style-name="T1447"><text:s/></text:span><text:span text:style-name="T1448">puede</text:span><text:span text:style-name="T1449"><text:s/></text:span><text:span text:style-name="T1450"><text:s/></text:span><text:span text:style-name="T1451">ser</text:span><text:span text:style-name="T1452"><text:s/></text:span><text:span text:style-name="T1453">comprobada</text:span><text:span text:style-name="T1454"><text:s/></text:span><text:span text:style-name="T1455">mediante</text:span><text:span text:style-name="T1456"><text:s/></text:span><text:span text:style-name="T1457">el</text:span><text:span text:style-name="T1458"><text:s/></text:span><text:span text:style-name="T1459">CSV:</text:span><text:span text:style-name="T1460"><text:s/></text:span><text:span text:style-name="T1461">14157733311456320615</text:span><text:span text:style-name="T1462"><text:s/></text:span><text:span text:style-name="T1463">en</text:span><text:span text:style-name="T14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72"><draw:frame draw:id="id33" draw:style-name="a33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34" draw:style-name="a34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873"><draw:g draw:z-index="503308712" draw:name="Group 2" draw:id="id39" draw:style-name="a39" text:anchor-type="paragraph"><svg:title/><svg:desc/><draw:custom-shape svg:x="0.98403in" svg:y="11.29792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7" draw:style-name="a3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8" draw:style-name="a3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40" draw:style-name="a40" draw:name="Text Box 1" text:anchor-type="paragraph" svg:x="1.00833in" svg:y="11.33611in" svg:width="6.23056in" svg:height="0.26667in" style:rel-width="scale" style:rel-height="scale"><draw:text-box><text:p text:style-name="P1874"><text:span text:style-name="T1875">Documento</text:span><text:span text:style-name="T1876"><text:s/></text:span><text:span text:style-name="T1877"><text:s/></text:span><text:span text:style-name="T1878">firmado<text:s/></text:span><text:span text:style-name="T1879"><text:s/></text:span><text:span text:style-name="T1880">electrónicamente</text:span><text:span text:style-name="T1881"><text:s/></text:span><text:span text:style-name="T1882"><text:s/></text:span><text:span text:style-name="T1883">(RD<text:s/></text:span><text:span text:style-name="T1884"><text:s/></text:span><text:span text:style-name="T1885">203/2021</text:span><text:span text:style-name="T1886"><text:s/></text:span><text:span text:style-name="T1887"><text:s/></text:span><text:span text:style-name="T1888">de<text:s/></text:span><text:span text:style-name="T1889"><text:s/></text:span><text:span text:style-name="T1890">30</text:span><text:span text:style-name="T1891"><text:s/></text:span><text:span text:style-name="T1892"><text:s/></text:span><text:span text:style-name="T1893">de</text:span><text:span text:style-name="T1894"><text:s/></text:span><text:span text:style-name="T1895"><text:s/></text:span><text:span text:style-name="T1896">marzo).<text:s/></text:span><text:span text:style-name="T1897"><text:s/></text:span><text:span text:style-name="T1898">La</text:span><text:span text:style-name="T1899"><text:s/></text:span><text:span text:style-name="T1900"><text:s/></text:span><text:span text:style-name="T1901">autenticidad</text:span><text:span text:style-name="T1902"><text:s/></text:span><text:span text:style-name="T1903"><text:s/></text:span><text:span text:style-name="T1904">de<text:s/></text:span><text:span text:style-name="T1905"><text:s/></text:span><text:span text:style-name="T1906">este</text:span><text:span text:style-name="T1907"><text:s/></text:span><text:span text:style-name="T1908"><text:s/></text:span><text:span text:style-name="T1909">documento</text:span><text:span text:style-name="T1910"><text:s/></text:span><text:span text:style-name="T1911"><text:s/></text:span><text:span text:style-name="T1912">puede</text:span><text:span text:style-name="T1913"><text:s/></text:span><text:span text:style-name="T1914"><text:s/></text:span><text:span text:style-name="T1915">ser</text:span><text:span text:style-name="T1916"><text:s/></text:span><text:span text:style-name="T1917">comprobada</text:span><text:span text:style-name="T1918"><text:s/></text:span><text:span text:style-name="T1919">mediante</text:span><text:span text:style-name="T1920"><text:s/></text:span><text:span text:style-name="T1921">el</text:span><text:span text:style-name="T1922"><text:s/></text:span><text:span text:style-name="T1923">CSV:</text:span><text:span text:style-name="T1924"><text:s/></text:span><text:span text:style-name="T1925">14157733311456320615</text:span><text:span text:style-name="T1926"><text:s/></text:span><text:span text:style-name="T1927">en</text:span><text:span text:style-name="T19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15"><draw:frame draw:id="id41" draw:style-name="a41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42" draw:style-name="a42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516"><draw:g draw:z-index="503308712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48" draw:style-name="a48" draw:name="Text Box 1" text:anchor-type="paragraph" svg:x="1.00833in" svg:y="11.33611in" svg:width="6.23056in" svg:height="0.26667in" style:rel-width="scale" style:rel-height="scale"><draw:text-box><text:p text:style-name="P2517"><text:span text:style-name="T2518">Documento</text:span><text:span text:style-name="T2519"><text:s/></text:span><text:span text:style-name="T2520"><text:s/></text:span><text:span text:style-name="T2521">firmado<text:s/></text:span><text:span text:style-name="T2522"><text:s/></text:span><text:span text:style-name="T2523">electrónicamente</text:span><text:span text:style-name="T2524"><text:s/></text:span><text:span text:style-name="T2525"><text:s/></text:span><text:span text:style-name="T2526">(RD<text:s/></text:span><text:span text:style-name="T2527"><text:s/></text:span><text:span text:style-name="T2528">203/2021</text:span><text:span text:style-name="T2529"><text:s/></text:span><text:span text:style-name="T2530"><text:s/></text:span><text:span text:style-name="T2531">de<text:s/></text:span><text:span text:style-name="T2532"><text:s/></text:span><text:span text:style-name="T2533">30</text:span><text:span text:style-name="T2534"><text:s/></text:span><text:span text:style-name="T2535"><text:s/></text:span><text:span text:style-name="T2536">de</text:span><text:span text:style-name="T2537"><text:s/></text:span><text:span text:style-name="T2538"><text:s/></text:span><text:span text:style-name="T2539">marzo).<text:s/></text:span><text:span text:style-name="T2540"><text:s/></text:span><text:span text:style-name="T2541">La</text:span><text:span text:style-name="T2542"><text:s/></text:span><text:span text:style-name="T2543"><text:s/></text:span><text:span text:style-name="T2544">autenticidad</text:span><text:span text:style-name="T2545"><text:s/></text:span><text:span text:style-name="T2546"><text:s/></text:span><text:span text:style-name="T2547">de<text:s/></text:span><text:span text:style-name="T2548"><text:s/></text:span><text:span text:style-name="T2549">este</text:span><text:span text:style-name="T2550"><text:s/></text:span><text:span text:style-name="T2551"><text:s/></text:span><text:span text:style-name="T2552">documento</text:span><text:span text:style-name="T2553"><text:s/></text:span><text:span text:style-name="T2554"><text:s/></text:span><text:span text:style-name="T2555">puede</text:span><text:span text:style-name="T2556"><text:s/></text:span><text:span text:style-name="T2557"><text:s/></text:span><text:span text:style-name="T2558">ser</text:span><text:span text:style-name="T2559"><text:s/></text:span><text:span text:style-name="T2560">comprobada</text:span><text:span text:style-name="T2561"><text:s/></text:span><text:span text:style-name="T2562">mediante</text:span><text:span text:style-name="T2563"><text:s/></text:span><text:span text:style-name="T2564">el</text:span><text:span text:style-name="T2565"><text:s/></text:span><text:span text:style-name="T2566">CSV:</text:span><text:span text:style-name="T2567"><text:s/></text:span><text:span text:style-name="T2568">14157733311456320615</text:span><text:span text:style-name="T2569"><text:s/></text:span><text:span text:style-name="T2570">en</text:span><text:span text:style-name="T25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104"><draw:frame draw:id="id49" draw:style-name="a49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50" draw:style-name="a50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105"><draw:g draw:z-index="503308712" draw:name="Group 2" draw:id="id55" draw:style-name="a55" text:anchor-type="paragraph"><svg:title/><svg:desc/><draw:custom-shape svg:x="0.98403in" svg:y="11.29792in" svg:width="0.00139in" svg:height="0.38125in" draw:z-index="0" draw:id="id51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56" draw:style-name="a56" draw:name="Text Box 1" text:anchor-type="paragraph" svg:x="1.00833in" svg:y="11.33611in" svg:width="6.23056in" svg:height="0.26667in" style:rel-width="scale" style:rel-height="scale"><draw:text-box><text:p text:style-name="P3106"><text:span text:style-name="T3107">Documento</text:span><text:span text:style-name="T3108"><text:s/></text:span><text:span text:style-name="T3109"><text:s/></text:span><text:span text:style-name="T3110">firmado<text:s/></text:span><text:span text:style-name="T3111"><text:s/></text:span><text:span text:style-name="T3112">electrónicamente</text:span><text:span text:style-name="T3113"><text:s/></text:span><text:span text:style-name="T3114"><text:s/></text:span><text:span text:style-name="T3115">(RD<text:s/></text:span><text:span text:style-name="T3116"><text:s/></text:span><text:span text:style-name="T3117">203/2021</text:span><text:span text:style-name="T3118"><text:s/></text:span><text:span text:style-name="T3119"><text:s/></text:span><text:span text:style-name="T3120">de<text:s/></text:span><text:span text:style-name="T3121"><text:s/></text:span><text:span text:style-name="T3122">30</text:span><text:span text:style-name="T3123"><text:s/></text:span><text:span text:style-name="T3124"><text:s/></text:span><text:span text:style-name="T3125">de</text:span><text:span text:style-name="T3126"><text:s/></text:span><text:span text:style-name="T3127"><text:s/></text:span><text:span text:style-name="T3128">marzo).<text:s/></text:span><text:span text:style-name="T3129"><text:s/></text:span><text:span text:style-name="T3130">La</text:span><text:span text:style-name="T3131"><text:s/></text:span><text:span text:style-name="T3132"><text:s/></text:span><text:span text:style-name="T3133">autenticidad</text:span><text:span text:style-name="T3134"><text:s/></text:span><text:span text:style-name="T3135"><text:s/></text:span><text:span text:style-name="T3136">de<text:s/></text:span><text:span text:style-name="T3137"><text:s/></text:span><text:span text:style-name="T3138">este</text:span><text:span text:style-name="T3139"><text:s/></text:span><text:span text:style-name="T3140"><text:s/></text:span><text:span text:style-name="T3141">documento</text:span><text:span text:style-name="T3142"><text:s/></text:span><text:span text:style-name="T3143"><text:s/></text:span><text:span text:style-name="T3144">puede</text:span><text:span text:style-name="T3145"><text:s/></text:span><text:span text:style-name="T3146"><text:s/></text:span><text:span text:style-name="T3147">ser</text:span><text:span text:style-name="T3148"><text:s/></text:span><text:span text:style-name="T3149">comprobada</text:span><text:span text:style-name="T3150"><text:s/></text:span><text:span text:style-name="T3151">mediante</text:span><text:span text:style-name="T3152"><text:s/></text:span><text:span text:style-name="T3153">el</text:span><text:span text:style-name="T3154"><text:s/></text:span><text:span text:style-name="T3155">CSV:</text:span><text:span text:style-name="T3156"><text:s/></text:span><text:span text:style-name="T3157">14157733311456320615</text:span><text:span text:style-name="T3158"><text:s/></text:span><text:span text:style-name="T3159">en</text:span><text:span text:style-name="T31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696"><draw:frame draw:id="id57" draw:style-name="a57" draw:name="Picture 12" text:anchor-type="paragraph" svg:x="6.11319in" svg:y="0.68403in" svg:width="1.12708in" svg:height="0.84028in" style:rel-width="scale" style:rel-height="scale"><draw:image xlink:href="media/image1.jpeg" xlink:type="simple" xlink:show="embed" xlink:actuate="onLoad"/><svg:title/><svg:desc/></draw:frame><draw:frame draw:id="id58" draw:style-name="a58" draw:name="Picture 11" text:anchor-type="paragraph" svg:x="0.64722in" svg:y="0.94097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697"><draw:g draw:z-index="503308712" draw:name="Group 2" draw:id="id63" draw:style-name="a63" text:anchor-type="paragraph"><svg:title/><svg:desc/><draw:custom-shape svg:x="0.98403in" svg:y="11.29792in" svg:width="0.00139in" svg:height="0.38125in" draw:z-index="0" draw:id="id59" draw:style-name="a5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64" draw:style-name="a64" draw:name="Text Box 1" text:anchor-type="paragraph" svg:x="1.00833in" svg:y="11.33611in" svg:width="6.23056in" svg:height="0.26667in" style:rel-width="scale" style:rel-height="scale"><draw:text-box><text:p text:style-name="P3698"><text:span text:style-name="T3699">Documento</text:span><text:span text:style-name="T3700"><text:s/></text:span><text:span text:style-name="T3701"><text:s/></text:span><text:span text:style-name="T3702">firmado<text:s/></text:span><text:span text:style-name="T3703"><text:s/></text:span><text:span text:style-name="T3704">electrónicamente</text:span><text:span text:style-name="T3705"><text:s/></text:span><text:span text:style-name="T3706"><text:s/></text:span><text:span text:style-name="T3707">(RD<text:s/></text:span><text:span text:style-name="T3708"><text:s/></text:span><text:span text:style-name="T3709">203/2021</text:span><text:span text:style-name="T3710"><text:s/></text:span><text:span text:style-name="T3711"><text:s/></text:span><text:span text:style-name="T3712">de<text:s/></text:span><text:span text:style-name="T3713"><text:s/></text:span><text:span text:style-name="T3714">30</text:span><text:span text:style-name="T3715"><text:s/></text:span><text:span text:style-name="T3716"><text:s/></text:span><text:span text:style-name="T3717">de</text:span><text:span text:style-name="T3718"><text:s/></text:span><text:span text:style-name="T3719"><text:s/></text:span><text:span text:style-name="T3720">marzo).<text:s/></text:span><text:span text:style-name="T3721"><text:s/></text:span><text:span text:style-name="T3722">La</text:span><text:span text:style-name="T3723"><text:s/></text:span><text:span text:style-name="T3724"><text:s/></text:span><text:span text:style-name="T3725">autenticidad</text:span><text:span text:style-name="T3726"><text:s/></text:span><text:span text:style-name="T3727"><text:s/></text:span><text:span text:style-name="T3728">de<text:s/></text:span><text:span text:style-name="T3729"><text:s/></text:span><text:span text:style-name="T3730">este</text:span><text:span text:style-name="T3731"><text:s/></text:span><text:span text:style-name="T3732"><text:s/></text:span><text:span text:style-name="T3733">documento</text:span><text:span text:style-name="T3734"><text:s/></text:span><text:span text:style-name="T3735"><text:s/></text:span><text:span text:style-name="T3736">puede</text:span><text:span text:style-name="T3737"><text:s/></text:span><text:span text:style-name="T3738"><text:s/></text:span><text:span text:style-name="T3739">ser</text:span><text:span text:style-name="T3740"><text:s/></text:span><text:span text:style-name="T3741">comprobada</text:span><text:span text:style-name="T3742"><text:s/></text:span><text:span text:style-name="T3743">mediante</text:span><text:span text:style-name="T3744"><text:s/></text:span><text:span text:style-name="T3745">el</text:span><text:span text:style-name="T3746"><text:s/></text:span><text:span text:style-name="T3747">CSV:</text:span><text:span text:style-name="T3748"><text:s/></text:span><text:span text:style-name="T3749">14157733311456320615</text:span><text:span text:style-name="T3750"><text:s/></text:span><text:span text:style-name="T3751">en</text:span><text:span text:style-name="T37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8T10:40:00Z</meta:creation-date>
    <dc:date>2022-08-08T10:40:00Z</dc:date>
    <meta:template xlink:href="Normal.dotm" xlink:type="simple"/>
    <meta:editing-cycles>2</meta:editing-cycles>
    <meta:editing-duration>PT0S</meta:editing-duration>
    <meta:user-defined meta:name="Created" meta:value-type="date">2022-08-08T00:00:00Z</meta:user-defined>
    <meta:user-defined meta:name="LastSaved" meta:value-type="date">2022-08-08T00:00:00Z</meta:user-defined>
    <meta:document-statistic meta:page-count="7" meta:paragraph-count="96" meta:word-count="2367" meta:character-count="15468" meta:row-count="320" meta:non-whitespace-character-count="13173"/>
  </office:meta>
</office:document-meta>
</file>