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45in" text:min-label-width="0.2423in"/>
      </text:list-level-style-number>
      <text:list-level-style-bullet text:level="2" text:style-name="WW_CharLFO2LVL2" text:bullet-char="">
        <style:list-level-properties text:space-before="0.9062in" text:min-label-width="0.25in"/>
        <style:text-properties style:font-name="Wingdings"/>
      </text:list-level-style-bullet>
      <text:list-level-style-bullet text:level="3" text:bullet-char="•">
        <style:list-level-properties text:space-before="1.534in" text:min-label-width="0.25in"/>
      </text:list-level-style-bullet>
      <text:list-level-style-bullet text:level="4" text:bullet-char="•">
        <style:list-level-properties text:space-before="2.1625in" text:min-label-width="0.25in"/>
      </text:list-level-style-bullet>
      <text:list-level-style-bullet text:level="5" text:bullet-char="•">
        <style:list-level-properties text:space-before="2.7902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465in" text:min-label-width="0.25in"/>
      </text:list-level-style-bullet>
      <text:list-level-style-bullet text:level="8" text:bullet-char="•">
        <style:list-level-properties text:space-before="4.675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" style:parent-style-name="Standard" style:family="paragraph">
      <style:paragraph-properties style:line-height-at-least="0.1388in" fo:margin-left="0.4062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451in" fo:margin-left="0.0479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P66" style:parent-style-name="Standard" style:family="paragraph">
      <style:paragraph-properties fo:margin-top="0.0451in" fo:margin-left="0.0479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" style:parent-style-name="Überschrift1" style:family="paragraph">
      <style:paragraph-properties fo:text-align="justify" fo:line-height="106%" fo:margin-right="0.093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9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8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84in"/>
    </style:style>
    <style:style style:name="T77" style:parent-style-name="Absatz-Standardschriftart" style:family="text">
      <style:text-properties fo:letter-spacing="0.0291in"/>
    </style:style>
    <style:style style:name="T78" style:parent-style-name="Absatz-Standardschriftart" style:family="text">
      <style:text-properties fo:letter-spacing="0.0284in"/>
    </style:style>
    <style:style style:name="T79" style:parent-style-name="Absatz-Standardschriftart" style:family="text">
      <style:text-properties fo:letter-spacing="0.028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8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91in"/>
    </style:style>
    <style:style style:name="T84" style:parent-style-name="Absatz-Standardschriftart" style:family="text">
      <style:text-properties fo:letter-spacing="0.0277in"/>
    </style:style>
    <style:style style:name="T85" style:parent-style-name="Absatz-Standardschriftart" style:family="text">
      <style:text-properties fo:letter-spacing="0.0284in"/>
    </style:style>
    <style:style style:name="T86" style:parent-style-name="Absatz-Standardschriftart" style:family="text">
      <style:text-properties style:font-name="Times New Roman" fo:letter-spacing="0.0201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7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7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0.017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0.017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347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text-align="center" fo:margin-top="0.1111in" fo:margin-left="2.9402in" fo:margin-right="2.6215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Textkörper" style:family="paragraph">
      <style:paragraph-properties fo:text-align="justify" fo:margin-top="0.1215in" fo:line-height="106%" fo:margin-right="0.093in"/>
    </style:style>
    <style:style style:name="T111" style:parent-style-name="Absatz-Standardschriftart" style:family="text">
      <style:text-properties fo:font-weight="bold" style:font-weight-asian="bold" fo:letter-spacing="-0.0006in"/>
    </style:style>
    <style:style style:name="T112" style:parent-style-name="Absatz-Standardschriftart" style:family="text">
      <style:text-properties fo:font-weight="bold" style:font-weight-asian="bold" fo:letter-spacing="0.0152in"/>
    </style:style>
    <style:style style:name="T113" style:parent-style-name="Absatz-Standardschriftart" style:family="text">
      <style:text-properties fo:font-weight="bold" style:font-weight-asian="bold" fo:letter-spacing="-0.0006in"/>
    </style:style>
    <style:style style:name="T114" style:parent-style-name="Absatz-Standardschriftart" style:family="text">
      <style:text-properties fo:font-weight="bold" style:font-weight-asian="bold" fo:letter-spacing="0.0152in"/>
    </style:style>
    <style:style style:name="T115" style:parent-style-name="Absatz-Standardschriftart" style:family="text">
      <style:text-properties fo:font-weight="bold" style:font-weight-asian="bold"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0.015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5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0.015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5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5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style:font-name="Times New Roman" fo:letter-spacing="0.047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33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5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437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family="paragraph">
      <style:paragraph-properties fo:text-align="justify" fo:line-height="106%" fo:margin-right="0.0937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22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Textkörper" style:family="paragraph">
      <style:paragraph-properties fo:text-align="justify" fo:margin-top="0.1111in" fo:line-height="106%" fo:margin-right="0.0937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062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0.0055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152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0.013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2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5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Textkörper" style:family="paragraph">
      <style:paragraph-properties fo:text-align="justify" fo:margin-top="0.1111in" fo:line-height="106%" fo:margin-right="0.09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576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text-align="center" fo:margin-top="0.1083in" fo:margin-left="2.9409in" fo:margin-right="2.6215in">
        <style:tab-stops/>
      </style:paragraph-properties>
    </style:style>
    <style:style style:name="T382" style:parent-style-name="Absatz-Standardschriftart" style:family="text">
      <style:text-properties style:font-name="Lucida Sans" fo:font-weight="bold" style:font-weight-asian="bold" fo:letter-spacing="-0.0006in"/>
    </style:style>
    <style:style style:name="P383" style:parent-style-name="Textkörper" style:family="paragraph">
      <style:paragraph-properties fo:text-align="justify" fo:margin-top="0.1236in" fo:line-height="106%" fo:margin-right="0.0937in"/>
    </style:style>
    <style:style style:name="T384" style:parent-style-name="Absatz-Standardschriftart" style:family="text">
      <style:text-properties fo:font-weight="bold" style:font-weight-asian="bold"/>
    </style:style>
    <style:style style:name="T385" style:parent-style-name="Absatz-Standardschriftart" style:family="text">
      <style:text-properties fo:font-weight="bold" style:font-weight-asian="bold"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0.019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9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0.0159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2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4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8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style:font-name="Times New Roman" fo:letter-spacing="0.0215in"/>
    </style:style>
    <style:style style:name="P459" style:parent-style-name="Textkörper" style:family="paragraph">
      <style:paragraph-properties fo:text-align="justify" fo:margin-top="0.1111in" fo:line-height="106%" fo:margin-right="0.0937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20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8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9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8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29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5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29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6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P616" style:parent-style-name="Textkörper" style:family="paragraph">
      <style:paragraph-properties fo:text-align="justify" fo:margin-top="0.1111in" fo:line-height="106%" fo:margin-right="0.093in"/>
    </style:style>
    <style:style style:name="T617" style:parent-style-name="Absatz-Standardschriftart" style:family="text">
      <style:text-properties fo:font-weight="bold" style:font-weight-asian="bold" fo:letter-spacing="-0.0006in"/>
    </style:style>
    <style:style style:name="T618" style:parent-style-name="Absatz-Standardschriftart" style:family="text">
      <style:text-properties fo:font-weight="bold" style:font-weight-asian="bold"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49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5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5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5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63in"/>
    </style:style>
    <style:style style:name="T639" style:parent-style-name="Absatz-Standardschriftart" style:family="text">
      <style:text-properties fo:letter-spacing="0.025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5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6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0.025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0.025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6in"/>
    </style:style>
    <style:style style:name="T658" style:parent-style-name="Absatz-Standardschriftart" style:family="text">
      <style:text-properties style:font-name="Times New Roman" fo:letter-spacing="0.031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1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0.022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15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34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5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6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5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5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4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text-align="justify" fo:margin-top="0.1111in" fo:line-height="106%" fo:margin-right="0.0937in"/>
    </style:style>
    <style:style style:name="T715" style:parent-style-name="Absatz-Standardschriftart" style:family="text">
      <style:text-properties fo:font-weight="bold" style:font-weight-asian="bold" fo:letter-spacing="-0.0006in"/>
    </style:style>
    <style:style style:name="T716" style:parent-style-name="Absatz-Standardschriftart" style:family="text">
      <style:text-properties fo:font-weight="bold" style:font-weight-asian="bold" fo:letter-spacing="0.0027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23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4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77in"/>
    </style:style>
    <style:style style:name="T770" style:parent-style-name="Absatz-Standardschriftart" style:family="text">
      <style:text-properties fo:letter-spacing="0.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77in"/>
    </style:style>
    <style:style style:name="T775" style:parent-style-name="Absatz-Standardschriftart" style:family="text">
      <style:text-properties fo:letter-spacing="0.027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7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77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0.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in"/>
    </style:style>
    <style:style style:name="T784" style:parent-style-name="Absatz-Standardschriftart" style:family="text">
      <style:text-properties fo:letter-spacing="0.027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7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7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7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25in"/>
    </style:style>
    <style:style style:name="T793" style:parent-style-name="Absatz-Standardschriftart" style:family="text">
      <style:text-properties fo:letter-spacing="0.029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9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9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91in"/>
    </style:style>
    <style:style style:name="T806" style:parent-style-name="Absatz-Standardschriftart" style:family="text">
      <style:text-properties fo:letter-spacing="0.029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91in"/>
    </style:style>
    <style:style style:name="T809" style:parent-style-name="Absatz-Standardschriftart" style:family="text">
      <style:text-properties fo:letter-spacing="0.029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9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9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91in"/>
    </style:style>
    <style:style style:name="T818" style:parent-style-name="Absatz-Standardschriftart" style:family="text">
      <style:text-properties fo:letter-spacing="0.029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4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5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5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6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43in"/>
    </style:style>
    <style:style style:name="T849" style:parent-style-name="Absatz-Standardschriftart" style:family="text">
      <style:text-properties fo:letter-spacing="-0.0006in"/>
    </style:style>
    <style:style style:name="P850" style:parent-style-name="Textkörper" style:family="paragraph">
      <style:paragraph-properties fo:text-align="justify" fo:margin-top="0.1111in" fo:line-height="106%" fo:margin-right="0.0937in"/>
    </style:style>
    <style:style style:name="T851" style:parent-style-name="Absatz-Standardschriftart" style:family="text">
      <style:text-properties fo:font-weight="bold" style:font-weight-asian="bold" fo:letter-spacing="-0.0006in"/>
    </style:style>
    <style:style style:name="T852" style:parent-style-name="Absatz-Standardschriftart" style:family="text">
      <style:text-properties fo:font-weight="bold" style:font-weight-asian="bold" fo:letter-spacing="0.0069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style:font-name="Times New Roman" fo:letter-spacing="0.032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0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1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0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0.0305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0.0305in"/>
    </style:style>
    <style:style style:name="T898" style:parent-style-name="Absatz-Standardschriftart" style:family="text">
      <style:text-properties fo:letter-spacing="0.031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0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0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1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0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12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0" style:parent-style-name="Textkörper" style:family="paragraph">
      <style:paragraph-properties fo:text-align="justify" fo:margin-top="0.0513in" fo:line-height="106%" fo:margin-right="0.0937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0.0243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0.0243in"/>
    </style:style>
    <style:style style:name="T994" style:parent-style-name="Absatz-Standardschriftart" style:family="text">
      <style:text-properties fo:letter-spacing="0.022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0.024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4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3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43in"/>
    </style:style>
    <style:style style:name="T1008" style:parent-style-name="Absatz-Standardschriftart" style:family="text">
      <style:text-properties fo:letter-spacing="0.023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4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4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015" style:parent-style-name="Absatz-Standardschriftart" style:family="text">
      <style:text-properties fo:letter-spacing="-0.0006in"/>
    </style:style>
    <style:style style:name="P1016" style:parent-style-name="Textkörper" style:family="paragraph">
      <style:paragraph-properties fo:text-align="justify" fo:margin-top="0.1111in" fo:line-height="106%" fo:margin-right="0.093in"/>
    </style:style>
    <style:style style:name="T10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18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98in"/>
    </style:style>
    <style:style style:name="T1073" style:parent-style-name="Absatz-Standardschriftart" style:family="text">
      <style:text-properties fo:letter-spacing="0.029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0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0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9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9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0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05in"/>
    </style:style>
    <style:style style:name="T1092" style:parent-style-name="Absatz-Standardschriftart" style:family="text">
      <style:text-properties fo:letter-spacing="0.029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9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0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98in"/>
    </style:style>
    <style:style style:name="T1099" style:parent-style-name="Absatz-Standardschriftart" style:family="text">
      <style:text-properties fo:letter-spacing="0.029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P1104" style:parent-style-name="Textkörper" style:family="paragraph">
      <style:paragraph-properties fo:margin-top="0.1111in" fo:line-height="106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27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120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1121" style:parent-style-name="Standard" style:family="paragraph">
      <style:paragraph-properties fo:text-align="justify" fo:margin-top="0.1215in" fo:margin-left="0.4138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28" style:parent-style-name="Textkörper" style:family="paragraph">
      <style:paragraph-properties fo:text-align="justify" fo:margin-top="0.1215in" fo:line-height="106%" fo:margin-right="0.0937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8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7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0.0076i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P1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214" style:parent-style-name="Standard" style:family="paragraph">
      <style:paragraph-properties fo:text-align="justify" fo:margin-left="0.4138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22" style:parent-style-name="Textkörper" style:family="paragraph">
      <style:paragraph-properties fo:text-align="justify" fo:margin-top="0.1215in" fo:line-height="106%" fo:margin-right="0.094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8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94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8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9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5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3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3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3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0.013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4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0.014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33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P1285" style:parent-style-name="Textkörper" style:family="paragraph">
      <style:paragraph-properties fo:margin-top="0.1111in" fo:line-height="175%" fo:margin-right="0.8868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P1307" style:parent-style-name="Textkörper" style:family="paragraph">
      <style:paragraph-properties fo:margin-top="0.0479in" fo:line-height="113%" fo:margin-right="0.0937in" fo:text-indent="-0.25in">
        <style:tab-stops>
          <style:tab-stop style:type="left" style:position="-0.0076in"/>
        </style:tab-stops>
      </style:paragraph-properties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1in"/>
    </style:style>
    <style:style style:name="T1330" style:parent-style-name="Absatz-Standardschriftart" style:family="text">
      <style:text-properties style:font-name="Times New Roman" fo:letter-spacing="0.025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36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P134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343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P135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351" style:parent-style-name="Textkörper" style:family="paragraph">
      <style:paragraph-properties fo:line-height="113%" fo:margin-right="0.0937in" fo:text-indent="-0.25in">
        <style:tab-stops>
          <style:tab-stop style:type="left" style:position="-0.0076in"/>
        </style:tab-stops>
      </style:paragraph-properties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383" style:parent-style-name="Standard" style:family="paragraph">
      <style:paragraph-properties fo:text-align="justify" fo:margin-left="0.4138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P1390" style:parent-style-name="Textkörper" style:family="paragraph">
      <style:paragraph-properties fo:text-align="justify" fo:margin-top="0.1215in" fo:line-height="106%" fo:margin-right="0.0937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8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4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6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7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6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7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6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7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6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0.017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23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451" style:parent-style-name="Standard" style:family="paragraph">
      <style:paragraph-properties fo:text-align="justify" fo:margin-left="0.4138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5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517" style:parent-style-name="Textkörper" style:family="paragraph">
      <style:paragraph-properties fo:text-align="justify" fo:margin-top="0.0513in" fo:margin-right="0.09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7in"/>
    </style:style>
    <style:style style:name="T1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29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5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paragraph-properties fo:text-align="justify" fo:margin-top="0.1215in" fo:margin-left="0.4138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76" style:parent-style-name="Textkörper" style:family="paragraph">
      <style:paragraph-properties fo:margin-top="0.1215in">
        <style:tab-stops>
          <style:tab-stop style:type="left" style:position="0in"/>
        </style:tab-stops>
      </style:paragraph-properties>
    </style:style>
    <style:style style:name="T1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8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589" style:parent-style-name="Textkörper" style:family="paragraph">
      <style:paragraph-properties fo:text-align="justify" fo:margin-top="0.0513in" fo:line-height="106%" fo:margin-right="0.0937in">
        <style:tab-stops>
          <style:tab-stop style:type="left" style:position="0in"/>
        </style:tab-stops>
      </style:paragraph-properties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55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0.005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4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641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P1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2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66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7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671" style:parent-style-name="Textkörper" style:family="paragraph">
      <style:paragraph-properties fo:text-align="justify" fo:margin-top="0.0513in" fo:line-height="106%" fo:margin-right="0.0937in">
        <style:tab-stops>
          <style:tab-stop style:type="left" style:position="0in"/>
        </style:tab-stops>
      </style:paragraph-properties>
    </style:style>
    <style:style style:name="T1672" style:parent-style-name="Absatz-Standardschriftart" style:family="text">
      <style:text-properties fo:letter-spacing="0.023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4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4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43in"/>
    </style:style>
    <style:style style:name="T1683" style:parent-style-name="Absatz-Standardschriftart" style:family="text">
      <style:text-properties fo:letter-spacing="0.023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4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4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3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fo:letter-spacing="0.029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701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7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76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7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0.008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29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730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1731" style:parent-style-name="Absatz-Standardschriftart" style:family="text">
      <style:text-properties fo:letter-spacing="0.022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3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3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2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3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2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0.0236in"/>
    </style:style>
    <style:style style:name="T1747" style:parent-style-name="Absatz-Standardschriftart" style:family="text">
      <style:text-properties fo:letter-spacing="0.022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2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3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58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P175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758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1759" style:parent-style-name="Absatz-Standardschriftart" style:family="text">
      <style:text-properties fo:letter-spacing="0.0256in"/>
    </style:style>
    <style:style style:name="T1760" style:parent-style-name="Absatz-Standardschriftart" style:family="text">
      <style:text-properties fo:letter-spacing="0.026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63in"/>
    </style:style>
    <style:style style:name="T1765" style:parent-style-name="Absatz-Standardschriftart" style:family="text">
      <style:text-properties fo:letter-spacing="0.026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63in"/>
    </style:style>
    <style:style style:name="T1768" style:parent-style-name="Absatz-Standardschriftart" style:family="text">
      <style:text-properties fo:letter-spacing="0.027in"/>
    </style:style>
    <style:style style:name="T1769" style:parent-style-name="Absatz-Standardschriftart" style:family="text">
      <style:text-properties fo:letter-spacing="0.026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6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0.0277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style:font-name="Times New Roman" fo:letter-spacing="0.0243in"/>
    </style:style>
    <style:style style:name="T1797" style:parent-style-name="Absatz-Standardschriftart" style:family="text">
      <style:text-properties fo:letter-spacing="0.0055in"/>
    </style:style>
    <style:style style:name="T1798" style:parent-style-name="Absatz-Standardschriftart" style:family="text">
      <style:text-properties fo:letter-spacing="0.005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416in"/>
    </style:style>
    <style:style style:name="T1821" style:parent-style-name="Absatz-Standardschriftart" style:family="text">
      <style:text-properties fo:letter-spacing="-0.0006in"/>
    </style:style>
    <style:style style:name="P182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823" style:parent-style-name="Textkörper" style:family="paragraph">
      <style:paragraph-properties fo:text-align="justify" fo:line-height="106%" fo:margin-right="0.093in">
        <style:tab-stops>
          <style:tab-stop style:type="left" style:position="0in"/>
        </style:tab-stops>
      </style:paragraph-properties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97in"/>
    </style:style>
    <style:style style:name="T1838" style:parent-style-name="Absatz-Standardschriftart" style:family="text">
      <style:text-properties fo:letter-spacing="0.00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31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2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1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2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1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2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2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1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2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15in"/>
    </style:style>
    <style:style style:name="T1861" style:parent-style-name="Absatz-Standardschriftart" style:family="text">
      <style:text-properties fo:letter-spacing="0.0222in"/>
    </style:style>
    <style:style style:name="T1862" style:parent-style-name="Absatz-Standardschriftart" style:family="text">
      <style:text-properties fo:letter-spacing="0.0215in"/>
    </style:style>
    <style:style style:name="T1863" style:parent-style-name="Absatz-Standardschriftart" style:family="text">
      <style:text-properties style:font-name="Times New Roman" fo:letter-spacing="0.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fo:letter-spacing="0.026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P189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895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4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0.0041in"/>
    </style:style>
    <style:style style:name="T1914" style:parent-style-name="Absatz-Standardschriftart" style:family="text">
      <style:text-properties fo:letter-spacing="0.0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39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9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0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97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0.0097in"/>
    </style:style>
    <style:style style:name="T1941" style:parent-style-name="Absatz-Standardschriftart" style:family="text">
      <style:text-properties style:font-name="Times New Roman" fo:letter-spacing="0.0256in"/>
    </style:style>
    <style:style style:name="T1942" style:parent-style-name="Absatz-Standardschriftart" style:family="text">
      <style:text-properties fo:letter-spacing="-0.0006in"/>
    </style:style>
    <style:style style:name="P194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944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1945" style:parent-style-name="Absatz-Standardschriftart" style:family="text">
      <style:text-properties fo:letter-spacing="0.0166in"/>
    </style:style>
    <style:style style:name="T1946" style:parent-style-name="Absatz-Standardschriftart" style:family="text">
      <style:text-properties fo:letter-spacing="0.016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6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7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6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7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7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6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7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7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5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P197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973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13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style:font-name="Times New Roman" fo:letter-spacing="0.028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999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2000" style:parent-style-name="Absatz-Standardschriftart" style:family="text">
      <style:text-properties fo:letter-spacing="0.003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0.004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34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06in"/>
    </style:style>
    <style:style style:name="P202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029" style:parent-style-name="Textkörper" style:family="paragraph">
      <style:paragraph-properties fo:text-align="justify" fo:line-height="106%" fo:margin-right="0.0937in">
        <style:tab-stops>
          <style:tab-stop style:type="left" style:position="0in"/>
        </style:tab-stops>
      </style:paragraph-properties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0.013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3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38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0.013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3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291in"/>
    </style:style>
    <style:style style:name="T2056" style:parent-style-name="Absatz-Standardschriftart" style:family="text">
      <style:text-properties fo:letter-spacing="0.036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7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7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68in"/>
    </style:style>
    <style:style style:name="T2063" style:parent-style-name="Absatz-Standardschriftart" style:family="text">
      <style:text-properties fo:letter-spacing="0.037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75in"/>
    </style:style>
    <style:style style:name="T2066" style:parent-style-name="Absatz-Standardschriftart" style:family="text">
      <style:text-properties fo:letter-spacing="0.037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6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75in"/>
    </style:style>
    <style:style style:name="P2071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29" style:parent-style-name="Textkörper" style:family="paragraph">
      <style:paragraph-properties fo:margin-top="0.0513in" fo:line-height="106%" fo:margin-left="1.1562in" fo:margin-right="0.0937in">
        <style:tab-stops/>
      </style:paragraph-properties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style:font-name="Times New Roman" fo:letter-spacing="0.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P215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157" style:parent-style-name="Textkörper" style:family="paragraph">
      <style:paragraph-properties fo:line-height="106%" fo:margin-right="0.0937in">
        <style:tab-stops>
          <style:tab-stop style:type="left" style:position="0in"/>
        </style:tab-stops>
      </style:paragraph-properties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1in"/>
    </style:style>
    <style:style style:name="T2160" style:parent-style-name="Absatz-Standardschriftart" style:family="text">
      <style:text-properties fo:letter-spacing="0.011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0.0118in"/>
    </style:style>
    <style:style style:name="T2168" style:parent-style-name="Absatz-Standardschriftart" style:family="text">
      <style:text-properties fo:letter-spacing="0.0118in"/>
    </style:style>
    <style:style style:name="T2169" style:parent-style-name="Absatz-Standardschriftart" style:family="text">
      <style:text-properties fo:letter-spacing="0.01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1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31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P2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3" style:parent-style-name="Standard" style:family="paragraph">
      <style:paragraph-properties fo:text-align="justify" fo:margin-top="0.1215in" fo:margin-left="0.4145in">
        <style:tab-stops/>
      </style:paragraph-properties>
    </style:style>
    <style:style style:name="T2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95" style:parent-style-name="Textkörper" style:family="paragraph">
      <style:paragraph-properties fo:text-align="justify" fo:margin-top="0.1215in" fo:line-height="106%" fo:margin-left="0.4145in" fo:margin-right="0.0937in">
        <style:tab-stops/>
      </style:paragraph-properties>
    </style:style>
    <style:style style:name="T2196" style:parent-style-name="Absatz-Standardschriftart" style:family="text">
      <style:text-properties fo:letter-spacing="0.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7in"/>
    </style:style>
    <style:style style:name="T2199" style:parent-style-name="Absatz-Standardschriftart" style:family="text">
      <style:text-properties fo:letter-spacing="0.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7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7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7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7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40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3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4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2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3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2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3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2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3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5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P2246" style:parent-style-name="Textkörper" style:family="paragraph">
      <style:paragraph-properties fo:text-align="justify" fo:margin-top="0.1111in" fo:line-height="106%" fo:margin-left="0.4145in" fo:margin-right="0.0937in">
        <style:tab-stops/>
      </style:paragraph-properties>
    </style:style>
    <style:style style:name="T2247" style:parent-style-name="Absatz-Standardschriftart" style:family="text">
      <style:text-properties fo:letter-spacing="0.0263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6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6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63in"/>
    </style:style>
    <style:style style:name="T2255" style:parent-style-name="Absatz-Standardschriftart" style:family="text">
      <style:text-properties fo:letter-spacing="0.02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6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6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6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6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63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style:font-name="Times New Roman" fo:letter-spacing="0.028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P2280" style:parent-style-name="Textkörper" style:family="paragraph">
      <style:paragraph-properties fo:text-align="justify" fo:margin-top="0.1111in" fo:line-height="106%" fo:margin-left="0.4145in" fo:margin-right="0.0937in">
        <style:tab-stops/>
      </style:paragraph-properties>
    </style:style>
    <style:style style:name="T2281" style:parent-style-name="Absatz-Standardschriftart" style:family="text">
      <style:text-properties fo:letter-spacing="0.038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8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307" style:parent-style-name="Absatz-Standardschriftart" style:family="text">
      <style:text-properties fo:letter-spacing="0.0131in"/>
    </style:style>
    <style:style style:name="T2308" style:parent-style-name="Absatz-Standardschriftart" style:family="text">
      <style:text-properties fo:letter-spacing="0.0131in"/>
    </style:style>
    <style:style style:name="T2309" style:parent-style-name="Absatz-Standardschriftart" style:family="text">
      <style:text-properties fo:letter-spacing="0.0131in"/>
    </style:style>
    <style:style style:name="T2310" style:parent-style-name="Absatz-Standardschriftart" style:family="text">
      <style:text-properties fo:letter-spacing="0.013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3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4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3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45in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330" style:parent-style-name="Absatz-Standardschriftart" style:family="text">
      <style:text-properties fo:letter-spacing="-0.0006in"/>
    </style:style>
    <style:style style:name="P2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2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333" style:parent-style-name="Standard" style:family="paragraph">
      <style:paragraph-properties fo:text-align="justify" fo:margin-left="0.4145in">
        <style:tab-stops/>
      </style:paragraph-properties>
    </style:style>
    <style:style style:name="T2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43" style:parent-style-name="Textkörper" style:family="paragraph">
      <style:paragraph-properties fo:text-align="justify" fo:margin-top="0.1215in" fo:line-height="106%" fo:margin-left="0.4145in" fo:margin-right="0.0937in">
        <style:tab-stops/>
      </style:paragraph-properties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style:font-name="Times New Roman" fo:letter-spacing="0.02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38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0.013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38in"/>
    </style:style>
    <style:style style:name="T2380" style:parent-style-name="Absatz-Standardschriftart" style:family="text">
      <style:text-properties fo:letter-spacing="0.013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4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4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3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3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0.013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fo:letter-spacing="0.044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P2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3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404" style:parent-style-name="Standard" style:family="paragraph">
      <style:paragraph-properties fo:text-align="justify" fo:margin-left="0.4145in">
        <style:tab-stops/>
      </style:paragraph-properties>
    </style:style>
    <style:style style:name="T2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413" style:parent-style-name="Textkörper" style:family="paragraph">
      <style:paragraph-properties fo:text-align="justify" fo:margin-top="0.1215in" fo:line-height="106%" fo:margin-left="0.4145in" fo:margin-right="0.0937in">
        <style:tab-stops/>
      </style:paragraph-properties>
    </style:style>
    <style:style style:name="T2414" style:parent-style-name="Absatz-Standardschriftart" style:family="text">
      <style:text-properties fo:letter-spacing="0.0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5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5in"/>
    </style:style>
    <style:style style:name="T2423" style:parent-style-name="Absatz-Standardschriftart" style:family="text">
      <style:text-properties fo:letter-spacing="0.0256in"/>
    </style:style>
    <style:style style:name="T2424" style:parent-style-name="Absatz-Standardschriftart" style:family="text">
      <style:text-properties fo:letter-spacing="0.02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5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5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style:font-name="Times New Roman" fo:letter-spacing="0.0222in"/>
    </style:style>
    <style:style style:name="T2439" style:parent-style-name="Absatz-Standardschriftart" style:family="text">
      <style:text-properties fo:letter-spacing="-0.0006in"/>
    </style:style>
    <style:style style:name="P2440" style:parent-style-name="Textkörper" style:family="paragraph">
      <style:paragraph-properties fo:text-align="justify" fo:margin-top="0.1111in"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30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style:font-name="Times New Roman" fo:letter-spacing="0.0222in"/>
    </style:style>
    <style:style style:name="T2499" style:parent-style-name="Absatz-Standardschriftart" style:family="text">
      <style:text-properties fo:letter-spacing="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37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532" style:parent-style-name="Textkörper" style:family="paragraph">
      <style:paragraph-properties fo:text-align="justify"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2533" style:parent-style-name="Absatz-Standardschriftart" style:family="text">
      <style:text-properties fo:letter-spacing="0.032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2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3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3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3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3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2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3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3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33in"/>
    </style:style>
    <style:style style:name="T2554" style:parent-style-name="Absatz-Standardschriftart" style:family="text">
      <style:text-properties fo:letter-spacing="0.032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563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P2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0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571" style:parent-style-name="Standard" style:family="paragraph">
      <style:paragraph-properties fo:text-align="justify" fo:margin-left="0.4145in">
        <style:tab-stops/>
      </style:paragraph-properties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-0.0013in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font-size="10pt" style:font-size-asian="10pt"/>
    </style:style>
    <style:style style:name="T2576" style:parent-style-name="Absatz-Standardschriftart" style:family="text">
      <style:text-properties style:font-name="Arial" fo:letter-spacing="-0.0013in" fo:font-size="10pt" style:font-size-asian="10pt"/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-0.0013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-0.0013in" fo:font-size="10pt" style:font-size-asian="10pt"/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2588" style:parent-style-name="Absatz-Standardschriftart" style:family="text">
      <style:text-properties style:font-name="Arial" fo:letter-spacing="-0.0013in" fo:font-size="10pt" style:font-size-asian="10pt"/>
    </style:style>
    <style:style style:name="T2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95" style:parent-style-name="Textkörper" style:family="paragraph">
      <style:paragraph-properties fo:text-align="justify" fo:margin-top="0.1215in" fo:line-height="106%" fo:margin-left="0.4145in" fo:margin-right="0.0937in">
        <style:tab-stops/>
      </style:paragraph-properties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2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2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2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3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2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2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3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2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2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26in"/>
    </style:style>
    <style:style style:name="T2616" style:parent-style-name="Absatz-Standardschriftart" style:family="text">
      <style:text-properties fo:letter-spacing="0.0333in"/>
    </style:style>
    <style:style style:name="T2617" style:parent-style-name="Absatz-Standardschriftart" style:family="text">
      <style:text-properties fo:letter-spacing="0.032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2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fo:letter-spacing="0.031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5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66in"/>
    </style:style>
    <style:style style:name="T2628" style:parent-style-name="Absatz-Standardschriftart" style:family="text">
      <style:text-properties fo:letter-spacing="0.015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59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6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59in"/>
    </style:style>
    <style:style style:name="T2635" style:parent-style-name="Absatz-Standardschriftart" style:family="text">
      <style:text-properties fo:letter-spacing="0.015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5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6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6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5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2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2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26in"/>
    </style:style>
    <style:style style:name="T2658" style:parent-style-name="Absatz-Standardschriftart" style:family="text">
      <style:text-properties fo:letter-spacing="0.032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33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3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2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3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3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2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2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2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fo:letter-spacing="0.0458in"/>
    </style:style>
    <style:style style:name="P2678" style:parent-style-name="Textkörper" style:family="paragraph">
      <style:paragraph-properties fo:text-align="justify" fo:margin-top="0.1111in" fo:line-height="106%" fo:margin-left="0.4145in" fo:margin-right="0.093in">
        <style:tab-stops/>
      </style:paragraph-properties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6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7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6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7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73in"/>
    </style:style>
    <style:style style:name="T2694" style:parent-style-name="Absatz-Standardschriftart" style:family="text">
      <style:text-properties fo:letter-spacing="0.017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7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6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7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6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40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0.002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2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2in"/>
    </style:style>
    <style:style style:name="P273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88" style:parent-style-name="Textkörper" style:family="paragraph">
      <style:paragraph-properties fo:text-align="justify" fo:margin-top="0.0513in" fo:line-height="106%" fo:margin-right="0.093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1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1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2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1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3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1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1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26in"/>
    </style:style>
    <style:style style:name="T2805" style:parent-style-name="Absatz-Standardschriftart" style:family="text">
      <style:text-properties fo:letter-spacing="0.031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26in"/>
    </style:style>
    <style:style style:name="T2808" style:parent-style-name="Absatz-Standardschriftart" style:family="text">
      <style:text-properties fo:letter-spacing="0.031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1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2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1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style:font-name="Times New Roman" fo:letter-spacing="0.025in"/>
    </style:style>
    <style:style style:name="T2817" style:parent-style-name="Absatz-Standardschriftart" style:family="text">
      <style:text-properties fo:letter-spacing="-0.0006in"/>
    </style:style>
    <style:style style:name="P2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9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820" style:parent-style-name="Standard" style:family="paragraph">
      <style:paragraph-properties fo:text-align="justify" fo:margin-left="0.4138in">
        <style:tab-stops/>
      </style:paragraph-properties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827" style:parent-style-name="Standard" style:family="paragraph">
      <style:paragraph-properties fo:text-align="justify" fo:margin-top="0.1215in" fo:margin-left="0.4138in">
        <style:tab-stops/>
      </style:paragraph-properties>
    </style:style>
    <style:style style:name="T2828" style:parent-style-name="Absatz-Standardschriftart" style:family="text">
      <style:text-properties style:font-name="Arial" fo:font-size="10pt" style:font-size-asian="10pt"/>
    </style:style>
    <style:style style:name="T2829" style:parent-style-name="Absatz-Standardschriftart" style:family="text">
      <style:text-properties style:font-name="Arial" fo:letter-spacing="-0.0013in" fo:font-size="10pt" style:font-size-asian="10pt"/>
    </style:style>
    <style:style style:name="T2830" style:parent-style-name="Absatz-Standardschriftart" style:family="text">
      <style:text-properties style:font-name="Arial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font-size="10pt" style:font-size-asian="10pt"/>
    </style:style>
    <style:style style:name="T2833" style:parent-style-name="Absatz-Standardschriftart" style:family="text">
      <style:text-properties style:font-name="Arial" fo:letter-spacing="-0.0013in" fo:font-size="10pt" style:font-size-asian="10pt"/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2835" style:parent-style-name="Absatz-Standardschriftart" style:family="text">
      <style:text-properties style:font-name="Arial" fo:letter-spacing="-0.0013in" fo:font-size="10pt" style:font-size-asian="10pt"/>
    </style:style>
    <style:style style:name="T2836" style:parent-style-name="Absatz-Standardschriftart" style:family="text">
      <style:text-properties style:font-name="Arial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2840" style:parent-style-name="Absatz-Standardschriftart" style:family="text">
      <style:text-properties style:font-name="Arial" fo:font-size="10pt" style:font-size-asian="10pt"/>
    </style:style>
    <style:style style:name="T2841" style:parent-style-name="Absatz-Standardschriftart" style:family="text">
      <style:text-properties style:font-name="Arial" fo:letter-spacing="-0.0013in" fo:font-size="10pt" style:font-size-asian="10pt"/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P2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3" style:parent-style-name="Standard" style:family="paragraph">
      <style:paragraph-properties fo:text-align="justify" fo:margin-top="0.0833in" fo:margin-left="0.4138in">
        <style:tab-stops/>
      </style:paragraph-properties>
    </style:style>
    <style:style style:name="T2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860" style:parent-style-name="Textkörper" style:family="paragraph">
      <style:paragraph-properties fo:text-align="justify" fo:margin-top="0.121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P2867" style:parent-style-name="Textkörper" style:family="paragraph">
      <style:paragraph-properties fo:text-align="justify" fo:margin-top="0.1215in" fo:line-height="106%" fo:margin-right="0.093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7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0.003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319in"/>
    </style:style>
    <style:style style:name="T2893" style:parent-style-name="Absatz-Standardschriftart" style:family="text">
      <style:text-properties fo:letter-spacing="0.014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5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52in"/>
    </style:style>
    <style:style style:name="T2898" style:parent-style-name="Absatz-Standardschriftart" style:family="text">
      <style:text-properties fo:letter-spacing="0.015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45in"/>
    </style:style>
    <style:style style:name="T2901" style:parent-style-name="Absatz-Standardschriftart" style:family="text">
      <style:text-properties fo:letter-spacing="0.015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5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5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4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5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52in"/>
    </style:style>
    <style:style style:name="T2912" style:parent-style-name="Absatz-Standardschriftart" style:family="text">
      <style:text-properties style:font-name="Times New Roman" fo:letter-spacing="0.036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7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918" style:parent-style-name="Standard" style:family="paragraph">
      <style:paragraph-properties fo:text-align="justify" fo:margin-left="0.4138in">
        <style:tab-stops/>
      </style:paragraph-properties>
    </style:style>
    <style:style style:name="T2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930" style:parent-style-name="Textkörper" style:family="paragraph">
      <style:paragraph-properties fo:text-align="justify" fo:margin-top="0.1215in" fo:line-height="106%" fo:margin-right="0.0937in"/>
    </style:style>
    <style:style style:name="T2931" style:parent-style-name="Absatz-Standardschriftart" style:family="text">
      <style:text-properties fo:letter-spacing="0.038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8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8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8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38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8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8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23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0.006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6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0.006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6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49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05in"/>
    </style:style>
    <style:style style:name="T2975" style:parent-style-name="Absatz-Standardschriftart" style:family="text">
      <style:text-properties fo:letter-spacing="0.030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1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05in"/>
    </style:style>
    <style:style style:name="T2980" style:parent-style-name="Absatz-Standardschriftart" style:family="text">
      <style:text-properties fo:letter-spacing="0.030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1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0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0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31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0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31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305in"/>
    </style:style>
    <style:style style:name="T2995" style:parent-style-name="Absatz-Standardschriftart" style:family="text">
      <style:text-properties fo:letter-spacing="0.030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fo:letter-spacing="0.038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P3004" style:parent-style-name="Textkörper" style:family="paragraph">
      <style:paragraph-properties fo:text-align="justify" fo:margin-top="0.1111in" fo:line-height="106%" fo:margin-right="0.0937in"/>
    </style:style>
    <style:style style:name="T3005" style:parent-style-name="Absatz-Standardschriftart" style:family="text">
      <style:text-properties fo:letter-spacing="0.0062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9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62in"/>
    </style:style>
    <style:style style:name="T3014" style:parent-style-name="Absatz-Standardschriftart" style:family="text">
      <style:text-properties fo:letter-spacing="0.006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6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6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62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6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fo:letter-spacing="0.018in"/>
    </style:style>
    <style:style style:name="T3031" style:parent-style-name="Absatz-Standardschriftart" style:family="text">
      <style:text-properties fo:letter-spacing="0.0104in"/>
    </style:style>
    <style:style style:name="T3032" style:parent-style-name="Absatz-Standardschriftart" style:family="text">
      <style:text-properties fo:letter-spacing="0.0104in"/>
    </style:style>
    <style:style style:name="T3033" style:parent-style-name="Absatz-Standardschriftart" style:family="text">
      <style:text-properties fo:letter-spacing="0.010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1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0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0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1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0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04in"/>
    </style:style>
    <style:style style:name="T3046" style:parent-style-name="Absatz-Standardschriftart" style:family="text">
      <style:text-properties fo:letter-spacing="0.0111in"/>
    </style:style>
    <style:style style:name="T3047" style:parent-style-name="Absatz-Standardschriftart" style:family="text">
      <style:text-properties fo:letter-spacing="0.0104in"/>
    </style:style>
    <style:style style:name="T3048" style:parent-style-name="Absatz-Standardschriftart" style:family="text">
      <style:text-properties fo:letter-spacing="0.010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0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style:font-name="Times New Roman" fo:letter-spacing="0.036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P3063" style:parent-style-name="Textkörper" style:family="paragraph">
      <style:paragraph-properties fo:text-align="justify" fo:margin-top="0.1111in" fo:line-height="106%" fo:margin-right="0.093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4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4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8in"/>
    </style:style>
    <style:style style:name="T3079" style:parent-style-name="Absatz-Standardschriftart" style:family="text">
      <style:text-properties fo:letter-spacing="0.004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55in"/>
    </style:style>
    <style:style style:name="T3082" style:parent-style-name="Absatz-Standardschriftart" style:family="text">
      <style:text-properties fo:letter-spacing="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0.0048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5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44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P3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0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111" style:parent-style-name="Standard" style:family="paragraph">
      <style:paragraph-properties fo:text-align="justify" fo:margin-left="0.4138in">
        <style:tab-stops/>
      </style:paragraph-properties>
    </style:style>
    <style:style style:name="T3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115" style:parent-style-name="Textkörper" style:family="paragraph">
      <style:paragraph-properties fo:text-align="justify" fo:margin-top="0.1215in" fo:line-height="106%" fo:margin-right="0.0937in"/>
    </style:style>
    <style:style style:name="T3116" style:parent-style-name="Absatz-Standardschriftart" style:family="text">
      <style:text-properties fo:letter-spacing="0.013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4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5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4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38in"/>
    </style:style>
    <style:style style:name="T3125" style:parent-style-name="Absatz-Standardschriftart" style:family="text">
      <style:text-properties fo:letter-spacing="0.0145in"/>
    </style:style>
    <style:style style:name="T3126" style:parent-style-name="Absatz-Standardschriftart" style:family="text">
      <style:text-properties fo:letter-spacing="0.0138in"/>
    </style:style>
    <style:style style:name="T3127" style:parent-style-name="Absatz-Standardschriftart" style:family="text">
      <style:text-properties fo:letter-spacing="0.0138in"/>
    </style:style>
    <style:style style:name="T3128" style:parent-style-name="Absatz-Standardschriftart" style:family="text">
      <style:text-properties fo:letter-spacing="0.015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4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5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4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45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style:font-name="Times New Roman" fo:letter-spacing="0.034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6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7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6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7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73in"/>
    </style:style>
    <style:style style:name="T3150" style:parent-style-name="Absatz-Standardschriftart" style:family="text">
      <style:text-properties fo:letter-spacing="0.0166in"/>
    </style:style>
    <style:style style:name="T3151" style:parent-style-name="Absatz-Standardschriftart" style:family="text">
      <style:text-properties fo:letter-spacing="0.0173in"/>
    </style:style>
    <style:style style:name="T3152" style:parent-style-name="Absatz-Standardschriftart" style:family="text">
      <style:text-properties fo:letter-spacing="0.017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59in"/>
    </style:style>
    <style:style style:name="T3155" style:parent-style-name="Absatz-Standardschriftart" style:family="text">
      <style:text-properties fo:letter-spacing="0.0173in"/>
    </style:style>
    <style:style style:name="T3156" style:parent-style-name="Absatz-Standardschriftart" style:family="text">
      <style:text-properties fo:letter-spacing="0.015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7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194in"/>
    </style:style>
    <style:style style:name="T3161" style:parent-style-name="Absatz-Standardschriftart" style:family="text">
      <style:text-properties fo:letter-spacing="-0.0006in"/>
    </style:style>
    <style:style style:name="P3162" style:parent-style-name="Textkörper" style:family="paragraph">
      <style:paragraph-properties fo:text-align="justify" fo:margin-top="0.1111in" fo:line-height="106%" fo:margin-right="0.093in"/>
    </style:style>
    <style:style style:name="T3163" style:parent-style-name="Absatz-Standardschriftart" style:family="text">
      <style:text-properties fo:letter-spacing="0.0361in"/>
    </style:style>
    <style:style style:name="T3164" style:parent-style-name="Absatz-Standardschriftart" style:family="text">
      <style:text-properties fo:letter-spacing="0.0361in"/>
    </style:style>
    <style:style style:name="T3165" style:parent-style-name="Absatz-Standardschriftart" style:family="text">
      <style:text-properties fo:letter-spacing="0.0368in"/>
    </style:style>
    <style:style style:name="T3166" style:parent-style-name="Absatz-Standardschriftart" style:family="text">
      <style:text-properties fo:letter-spacing="0.0361in"/>
    </style:style>
    <style:style style:name="T3167" style:parent-style-name="Absatz-Standardschriftart" style:family="text">
      <style:text-properties fo:letter-spacing="0.036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68in"/>
    </style:style>
    <style:style style:name="T3170" style:parent-style-name="Absatz-Standardschriftart" style:family="text">
      <style:text-properties fo:letter-spacing="0.036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7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68in"/>
    </style:style>
    <style:style style:name="T3175" style:parent-style-name="Absatz-Standardschriftart" style:family="text">
      <style:text-properties fo:letter-spacing="0.036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368in"/>
    </style:style>
    <style:style style:name="T3178" style:parent-style-name="Absatz-Standardschriftart" style:family="text">
      <style:text-properties fo:letter-spacing="0.036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7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6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7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style:font-name="Times New Roman" fo:letter-spacing="0.019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style:font-name="Times New Roman" fo:letter-spacing="0.025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4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5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0.004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4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5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5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48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5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55in"/>
    </style:style>
    <style:style style:name="T3234" style:parent-style-name="Absatz-Standardschriftart" style:family="text">
      <style:text-properties style:font-name="Times New Roman" fo:letter-spacing="0.052in" style:text-scale="99%"/>
    </style:style>
    <style:style style:name="T3235" style:parent-style-name="Absatz-Standardschriftart" style:family="text">
      <style:text-properties fo:letter-spacing="-0.0006in"/>
    </style:style>
    <style:style style:name="P3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7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238" style:parent-style-name="Standard" style:family="paragraph">
      <style:paragraph-properties fo:text-align="justify" fo:margin-left="0.4138in">
        <style:tab-stops/>
      </style:paragraph-properties>
    </style:style>
    <style:style style:name="T3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244" style:parent-style-name="Textkörper" style:family="paragraph">
      <style:paragraph-properties fo:text-align="justify" fo:margin-top="0.1215in" fo:margin-right="0.093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0.0083in"/>
    </style:style>
    <style:style style:name="T3250" style:parent-style-name="Absatz-Standardschriftart" style:family="text">
      <style:text-properties fo:letter-spacing="0.009in"/>
    </style:style>
    <style:style style:name="T3251" style:parent-style-name="Absatz-Standardschriftart" style:family="text">
      <style:text-properties fo:letter-spacing="0.008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83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9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8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83in"/>
    </style:style>
    <style:style style:name="T3262" style:parent-style-name="Absatz-Standardschriftart" style:family="text">
      <style:text-properties fo:letter-spacing="0.009in"/>
    </style:style>
    <style:style style:name="T3263" style:parent-style-name="Absatz-Standardschriftart" style:family="text">
      <style:text-properties fo:letter-spacing="0.008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8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8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style:font-name="Times New Roman" fo:letter-spacing="0.033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8in"/>
    </style:style>
    <style:style style:name="T3274" style:parent-style-name="Absatz-Standardschriftart" style:family="text">
      <style:text-properties fo:letter-spacing="0.01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8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8in"/>
    </style:style>
    <style:style style:name="T3279" style:parent-style-name="Absatz-Standardschriftart" style:family="text">
      <style:text-properties fo:letter-spacing="0.0187in"/>
    </style:style>
    <style:style style:name="T3280" style:parent-style-name="Absatz-Standardschriftart" style:family="text">
      <style:text-properties fo:letter-spacing="0.01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8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8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8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87in"/>
    </style:style>
    <style:style style:name="T3295" style:parent-style-name="Absatz-Standardschriftart" style:family="text">
      <style:text-properties fo:letter-spacing="0.01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8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fo:letter-spacing="0.030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7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7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8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7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7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8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7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7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8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7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76in"/>
    </style:style>
    <style:style style:name="T3324" style:parent-style-name="Absatz-Standardschriftart" style:family="text">
      <style:text-properties fo:letter-spacing="0.007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83in"/>
    </style:style>
    <style:style style:name="T3327" style:parent-style-name="Absatz-Standardschriftart" style:family="text">
      <style:text-properties fo:letter-spacing="0.007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style:font-name="Times New Roman" fo:letter-spacing="0.038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22in"/>
    </style:style>
    <style:style style:name="T3334" style:parent-style-name="Absatz-Standardschriftart" style:family="text">
      <style:text-properties fo:letter-spacing="0.022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2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2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22in"/>
    </style:style>
    <style:style style:name="T3341" style:parent-style-name="Absatz-Standardschriftart" style:family="text">
      <style:text-properties fo:letter-spacing="0.022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2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2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2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22in"/>
    </style:style>
    <style:style style:name="T3350" style:parent-style-name="Absatz-Standardschriftart" style:family="text">
      <style:text-properties fo:letter-spacing="0.022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2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2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2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2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2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22in"/>
    </style:style>
    <style:style style:name="T3363" style:parent-style-name="Absatz-Standardschriftart" style:family="text">
      <style:text-properties style:font-name="Times New Roman" fo:letter-spacing="0.043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0.009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04in"/>
    </style:style>
    <style:style style:name="T3369" style:parent-style-name="Absatz-Standardschriftart" style:family="text">
      <style:text-properties fo:letter-spacing="0.0097in"/>
    </style:style>
    <style:style style:name="T3370" style:parent-style-name="Absatz-Standardschriftart" style:family="text">
      <style:text-properties fo:letter-spacing="0.009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0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1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0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0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0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04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0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0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style:font-name="Times New Roman" fo:letter-spacing="0.0361in"/>
    </style:style>
    <style:style style:name="T3392" style:parent-style-name="Absatz-Standardschriftart" style:family="text">
      <style:text-properties fo:letter-spacing="0.031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31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1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319in"/>
    </style:style>
    <style:style style:name="T3399" style:parent-style-name="Absatz-Standardschriftart" style:family="text">
      <style:text-properties fo:letter-spacing="0.0312in"/>
    </style:style>
    <style:style style:name="T3400" style:parent-style-name="Absatz-Standardschriftart" style:family="text">
      <style:text-properties fo:letter-spacing="0.0312in"/>
    </style:style>
    <style:style style:name="T3401" style:parent-style-name="Absatz-Standardschriftart" style:family="text">
      <style:text-properties fo:letter-spacing="0.031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1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1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19in"/>
    </style:style>
    <style:style style:name="T3408" style:parent-style-name="Absatz-Standardschriftart" style:family="text">
      <style:text-properties fo:letter-spacing="0.031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319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1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1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style:font-name="Times New Roman" fo:letter-spacing="0.034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P3419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77" style:parent-style-name="Textkörper" style:family="paragraph">
      <style:paragraph-properties fo:text-align="justify" fo:margin-top="0.0513in" fo:margin-right="0.093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7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8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8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8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8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7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84in"/>
    </style:style>
    <style:style style:name="T3492" style:parent-style-name="Absatz-Standardschriftart" style:family="text">
      <style:text-properties fo:letter-spacing="0.0277in"/>
    </style:style>
    <style:style style:name="T3493" style:parent-style-name="Absatz-Standardschriftart" style:family="text">
      <style:text-properties fo:letter-spacing="0.0277in"/>
    </style:style>
    <style:style style:name="T3494" style:parent-style-name="Absatz-Standardschriftart" style:family="text">
      <style:text-properties fo:letter-spacing="0.0277in"/>
    </style:style>
    <style:style style:name="T3495" style:parent-style-name="Absatz-Standardschriftart" style:family="text">
      <style:text-properties fo:letter-spacing="0.027in"/>
    </style:style>
    <style:style style:name="T3496" style:parent-style-name="Absatz-Standardschriftart" style:family="text">
      <style:text-properties fo:letter-spacing="0.027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style:font-name="Times New Roman" fo:letter-spacing="0.029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5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62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0.006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6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62in"/>
    </style:style>
    <style:style style:name="T3511" style:parent-style-name="Absatz-Standardschriftart" style:family="text">
      <style:text-properties fo:letter-spacing="0.006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2in"/>
    </style:style>
    <style:style style:name="T3516" style:parent-style-name="Absatz-Standardschriftart" style:family="text">
      <style:text-properties fo:letter-spacing="0.005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6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6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style:font-name="Times New Roman" fo:letter-spacing="0.0409in"/>
    </style:style>
    <style:style style:name="T3523" style:parent-style-name="Absatz-Standardschriftart" style:family="text">
      <style:text-properties fo:letter-spacing="0.0201in"/>
    </style:style>
    <style:style style:name="T3524" style:parent-style-name="Absatz-Standardschriftart" style:family="text">
      <style:text-properties fo:letter-spacing="0.020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0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0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01in"/>
    </style:style>
    <style:style style:name="T3531" style:parent-style-name="Absatz-Standardschriftart" style:family="text">
      <style:text-properties fo:letter-spacing="0.020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01in"/>
    </style:style>
    <style:style style:name="T3534" style:parent-style-name="Absatz-Standardschriftart" style:family="text">
      <style:text-properties fo:letter-spacing="0.020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0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01in"/>
    </style:style>
    <style:style style:name="T3539" style:parent-style-name="Absatz-Standardschriftart" style:family="text">
      <style:text-properties fo:letter-spacing="0.0208in"/>
    </style:style>
    <style:style style:name="T3540" style:parent-style-name="Absatz-Standardschriftart" style:family="text">
      <style:text-properties fo:letter-spacing="0.020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0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0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0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0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0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style:font-name="Times New Roman" fo:letter-spacing="0.043in"/>
    </style:style>
    <style:style style:name="T3553" style:parent-style-name="Absatz-Standardschriftart" style:family="text">
      <style:text-properties fo:letter-spacing="0.008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97in"/>
    </style:style>
    <style:style style:name="T3556" style:parent-style-name="Absatz-Standardschriftart" style:family="text">
      <style:text-properties fo:letter-spacing="0.009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9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97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9in"/>
    </style:style>
    <style:style style:name="T3563" style:parent-style-name="Absatz-Standardschriftart" style:family="text">
      <style:text-properties fo:letter-spacing="0.009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0.00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9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0.008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19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P3582" style:parent-style-name="Textkörper" style:family="paragraph">
      <style:paragraph-properties fo:text-align="justify" fo:margin-right="0.0937in"/>
    </style:style>
    <style:style style:name="T3583" style:parent-style-name="Absatz-Standardschriftart" style:family="text">
      <style:text-properties fo:letter-spacing="0.007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76in"/>
    </style:style>
    <style:style style:name="T3586" style:parent-style-name="Absatz-Standardschriftart" style:family="text">
      <style:text-properties fo:letter-spacing="0.007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8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7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76in"/>
    </style:style>
    <style:style style:name="T3593" style:parent-style-name="Absatz-Standardschriftart" style:family="text">
      <style:text-properties fo:letter-spacing="0.008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7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76in"/>
    </style:style>
    <style:style style:name="T3598" style:parent-style-name="Absatz-Standardschriftart" style:family="text">
      <style:text-properties fo:letter-spacing="0.007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8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7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7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8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style:font-name="Times New Roman" fo:letter-spacing="0.045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6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6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6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0.006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69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6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69in"/>
    </style:style>
    <style:style style:name="T3628" style:parent-style-name="Absatz-Standardschriftart" style:family="text">
      <style:text-properties fo:letter-spacing="0.006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6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6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62in"/>
    </style:style>
    <style:style style:name="T3635" style:parent-style-name="Absatz-Standardschriftart" style:family="text">
      <style:text-properties fo:letter-spacing="0.006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40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4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3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34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34in"/>
    </style:style>
    <style:style style:name="T3661" style:parent-style-name="Absatz-Standardschriftart" style:family="text">
      <style:text-properties fo:letter-spacing="0.004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34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1in"/>
    </style:style>
    <style:style style:name="T3666" style:parent-style-name="Absatz-Standardschriftart" style:family="text">
      <style:text-properties fo:letter-spacing="0.00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style:font-name="Times New Roman" fo:letter-spacing="0.05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8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8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83in"/>
    </style:style>
    <style:style style:name="T3675" style:parent-style-name="Absatz-Standardschriftart" style:family="text">
      <style:text-properties fo:letter-spacing="0.008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8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8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8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83in"/>
    </style:style>
    <style:style style:name="T3686" style:parent-style-name="Absatz-Standardschriftart" style:family="text">
      <style:text-properties fo:letter-spacing="0.00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8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8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83in"/>
    </style:style>
    <style:style style:name="T3693" style:parent-style-name="Absatz-Standardschriftart" style:family="text">
      <style:text-properties fo:letter-spacing="0.008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5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P37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04" style:parent-style-name="Textkörper" style:family="paragraph">
      <style:paragraph-properties fo:text-align="justify" fo:margin-right="0.093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9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9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9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94in"/>
    </style:style>
    <style:style style:name="T3713" style:parent-style-name="Absatz-Standardschriftart" style:family="text">
      <style:text-properties fo:letter-spacing="0.020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94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0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9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9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9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style:font-name="Times New Roman" fo:letter-spacing="0.0375in" style:text-scale="99%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6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36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361in"/>
    </style:style>
    <style:style style:name="T3732" style:parent-style-name="Absatz-Standardschriftart" style:family="text">
      <style:text-properties fo:letter-spacing="0.036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368in"/>
    </style:style>
    <style:style style:name="T3735" style:parent-style-name="Absatz-Standardschriftart" style:family="text">
      <style:text-properties fo:letter-spacing="0.0361in"/>
    </style:style>
    <style:style style:name="T3736" style:parent-style-name="Absatz-Standardschriftart" style:family="text">
      <style:text-properties fo:letter-spacing="0.036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36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6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6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6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61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36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36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486in"/>
    </style:style>
    <style:style style:name="T3753" style:parent-style-name="Absatz-Standardschriftart" style:family="text">
      <style:text-properties fo:letter-spacing="0.0194in"/>
    </style:style>
    <style:style style:name="T3754" style:parent-style-name="Absatz-Standardschriftart" style:family="text">
      <style:text-properties fo:letter-spacing="0.020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01in"/>
    </style:style>
    <style:style style:name="T3757" style:parent-style-name="Absatz-Standardschriftart" style:family="text">
      <style:text-properties fo:letter-spacing="0.020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01in"/>
    </style:style>
    <style:style style:name="T3760" style:parent-style-name="Absatz-Standardschriftart" style:family="text">
      <style:text-properties fo:letter-spacing="0.020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0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0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0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0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01in"/>
    </style:style>
    <style:style style:name="T3771" style:parent-style-name="Absatz-Standardschriftart" style:family="text">
      <style:text-properties fo:letter-spacing="0.0208in"/>
    </style:style>
    <style:style style:name="T3772" style:parent-style-name="Absatz-Standardschriftart" style:family="text">
      <style:text-properties fo:letter-spacing="0.020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0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01in"/>
    </style:style>
    <style:style style:name="T3777" style:parent-style-name="Absatz-Standardschriftart" style:family="text">
      <style:text-properties style:font-name="Times New Roman" fo:letter-spacing="0.035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9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04in"/>
    </style:style>
    <style:style style:name="T3782" style:parent-style-name="Absatz-Standardschriftart" style:family="text">
      <style:text-properties fo:letter-spacing="0.010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04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04in"/>
    </style:style>
    <style:style style:name="T3787" style:parent-style-name="Absatz-Standardschriftart" style:family="text">
      <style:text-properties fo:letter-spacing="0.009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0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0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0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0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0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9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0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0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34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63in"/>
    </style:style>
    <style:style style:name="T3808" style:parent-style-name="Absatz-Standardschriftart" style:family="text">
      <style:text-properties fo:letter-spacing="0.025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6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63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63in"/>
    </style:style>
    <style:style style:name="T3815" style:parent-style-name="Absatz-Standardschriftart" style:family="text">
      <style:text-properties fo:letter-spacing="0.025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6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6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63in"/>
    </style:style>
    <style:style style:name="T3824" style:parent-style-name="Absatz-Standardschriftart" style:family="text">
      <style:text-properties fo:letter-spacing="0.025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63in"/>
    </style:style>
    <style:style style:name="T3827" style:parent-style-name="Absatz-Standardschriftart" style:family="text">
      <style:text-properties fo:letter-spacing="0.025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style:font-name="Times New Roman" fo:letter-spacing="0.025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5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5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5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5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5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5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5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63in"/>
    </style:style>
    <style:style style:name="T3852" style:parent-style-name="Absatz-Standardschriftart" style:family="text">
      <style:text-properties fo:letter-spacing="0.025in"/>
    </style:style>
    <style:style style:name="T3853" style:parent-style-name="Absatz-Standardschriftart" style:family="text">
      <style:text-properties fo:letter-spacing="0.02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5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5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81in"/>
    </style:style>
    <style:style style:name="T3860" style:parent-style-name="Absatz-Standardschriftart" style:family="text">
      <style:text-properties fo:letter-spacing="0.038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38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8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208in"/>
    </style:style>
    <style:style style:name="T3874" style:parent-style-name="Absatz-Standardschriftart" style:family="text">
      <style:text-properties fo:letter-spacing="-0.002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3879" style:parent-style-name="Absatz-Standardschriftart" style:family="text">
      <style:text-properties fo:letter-spacing="-0.0006in"/>
    </style:style>
    <style:style style:name="P3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82" style:parent-style-name="Standard" style:family="paragraph">
      <style:paragraph-properties fo:text-align="justify" fo:margin-left="0.4138in">
        <style:tab-stops/>
      </style:paragraph-properties>
    </style:style>
    <style:style style:name="T3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8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888" style:parent-style-name="Textkörper" style:family="paragraph">
      <style:paragraph-properties fo:text-align="justify" fo:line-height="106%" fo:margin-right="0.0937in"/>
    </style:style>
    <style:style style:name="T3889" style:parent-style-name="Absatz-Standardschriftart" style:family="text">
      <style:text-properties fo:letter-spacing="0.019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94in"/>
    </style:style>
    <style:style style:name="T3892" style:parent-style-name="Absatz-Standardschriftart" style:family="text">
      <style:text-properties fo:letter-spacing="0.019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9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9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9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94in"/>
    </style:style>
    <style:style style:name="T3901" style:parent-style-name="Absatz-Standardschriftart" style:family="text">
      <style:text-properties fo:letter-spacing="0.019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94in"/>
    </style:style>
    <style:style style:name="T3904" style:parent-style-name="Absatz-Standardschriftart" style:family="text">
      <style:text-properties fo:letter-spacing="0.019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9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9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fo:letter-spacing="0.062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98in"/>
    </style:style>
    <style:style style:name="T3913" style:parent-style-name="Absatz-Standardschriftart" style:family="text">
      <style:text-properties fo:letter-spacing="0.0291in"/>
    </style:style>
    <style:style style:name="T3914" style:parent-style-name="Absatz-Standardschriftart" style:family="text">
      <style:text-properties fo:letter-spacing="0.029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98in"/>
    </style:style>
    <style:style style:name="T3917" style:parent-style-name="Absatz-Standardschriftart" style:family="text">
      <style:text-properties fo:letter-spacing="0.029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9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9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9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9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style:font-name="Times New Roman" fo:letter-spacing="0.027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in"/>
    </style:style>
    <style:style style:name="T3930" style:parent-style-name="Absatz-Standardschriftart" style:family="text">
      <style:text-properties fo:letter-spacing="-0.0006in"/>
    </style:style>
    <style:style style:name="P3931" style:parent-style-name="Textkörper" style:family="paragraph">
      <style:paragraph-properties fo:text-align="justify" fo:margin-top="0.111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P3939" style:parent-style-name="Textkörper" style:family="paragraph">
      <style:paragraph-properties fo:margin-top="0.1215in" fo:margin-left="0.9069in">
        <style:tab-stops>
          <style:tab-stop style:type="left" style:position="0in"/>
        </style:tab-stops>
      </style:paragraph-properties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P394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945" style:parent-style-name="Textkörper" style:family="paragraph">
      <style:paragraph-properties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45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5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5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5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5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45in"/>
    </style:style>
    <style:style style:name="T3958" style:parent-style-name="Absatz-Standardschriftart" style:family="text">
      <style:text-properties fo:letter-spacing="0.014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5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52in"/>
    </style:style>
    <style:style style:name="T3963" style:parent-style-name="Absatz-Standardschriftart" style:family="text">
      <style:text-properties fo:letter-spacing="0.0152in"/>
    </style:style>
    <style:style style:name="T3964" style:parent-style-name="Absatz-Standardschriftart" style:family="text">
      <style:text-properties fo:letter-spacing="0.015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5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52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fo:letter-spacing="0.05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P397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978" style:parent-style-name="Textkörper" style:family="paragraph">
      <style:paragraph-properties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55in"/>
    </style:style>
    <style:style style:name="T3983" style:parent-style-name="Absatz-Standardschriftart" style:family="text">
      <style:text-properties fo:letter-spacing="0.006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5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9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55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5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2in"/>
    </style:style>
    <style:style style:name="T3996" style:parent-style-name="Absatz-Standardschriftart" style:family="text">
      <style:text-properties fo:letter-spacing="0.005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5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6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6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55in"/>
    </style:style>
    <style:style style:name="T4009" style:parent-style-name="Absatz-Standardschriftart" style:family="text">
      <style:text-properties fo:letter-spacing="0.005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style:font-name="Times New Roman" fo:letter-spacing="0.0277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P401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019" style:parent-style-name="Textkörper" style:family="paragraph">
      <style:paragraph-properties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4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4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48in"/>
    </style:style>
    <style:style style:name="T4026" style:parent-style-name="Absatz-Standardschriftart" style:family="text">
      <style:text-properties fo:letter-spacing="0.004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4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55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4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style:font-name="Times New Roman" fo:letter-spacing="0.046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P405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054" style:parent-style-name="Textkörper" style:family="paragraph">
      <style:paragraph-properties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5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5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5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5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59in"/>
    </style:style>
    <style:style style:name="T4065" style:parent-style-name="Absatz-Standardschriftart" style:family="text">
      <style:text-properties fo:letter-spacing="0.015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59in"/>
    </style:style>
    <style:style style:name="T4068" style:parent-style-name="Absatz-Standardschriftart" style:family="text">
      <style:text-properties fo:letter-spacing="0.015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52in"/>
    </style:style>
    <style:style style:name="T4071" style:parent-style-name="Absatz-Standardschriftart" style:family="text">
      <style:text-properties fo:letter-spacing="0.015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437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P408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083" style:parent-style-name="Textkörper" style:family="paragraph">
      <style:paragraph-properties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13in"/>
    </style:style>
    <style:style style:name="T4086" style:parent-style-name="Absatz-Standardschriftart" style:family="text">
      <style:text-properties fo:letter-spacing="0.002in"/>
    </style:style>
    <style:style style:name="T4087" style:parent-style-name="Absatz-Standardschriftart" style:family="text">
      <style:text-properties fo:letter-spacing="0.002in"/>
    </style:style>
    <style:style style:name="T4088" style:parent-style-name="Absatz-Standardschriftart" style:family="text">
      <style:text-properties fo:letter-spacing="0.00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2in"/>
    </style:style>
    <style:style style:name="T4095" style:parent-style-name="Absatz-Standardschriftart" style:family="text">
      <style:text-properties fo:letter-spacing="0.00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13in"/>
    </style:style>
    <style:style style:name="T4098" style:parent-style-name="Absatz-Standardschriftart" style:family="text">
      <style:text-properties fo:letter-spacing="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1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style:font-name="Times New Roman" fo:letter-spacing="0.0375in"/>
    </style:style>
    <style:style style:name="T4107" style:parent-style-name="Absatz-Standardschriftart" style:family="text">
      <style:text-properties fo:letter-spacing="-0.0006in"/>
    </style:style>
    <style:style style:name="P410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109" style:parent-style-name="Textkörper" style:family="paragraph">
      <style:paragraph-properties fo:text-align="justify" fo:line-height="106%" fo:margin-right="0.0937in"/>
    </style:style>
    <style:style style:name="T4110" style:parent-style-name="Absatz-Standardschriftart" style:family="text">
      <style:text-properties fo:letter-spacing="0.018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9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94in"/>
    </style:style>
    <style:style style:name="T4115" style:parent-style-name="Absatz-Standardschriftart" style:family="text">
      <style:text-properties fo:letter-spacing="0.0194in"/>
    </style:style>
    <style:style style:name="T4116" style:parent-style-name="Absatz-Standardschriftart" style:family="text">
      <style:text-properties fo:letter-spacing="0.019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8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9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9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94in"/>
    </style:style>
    <style:style style:name="T4125" style:parent-style-name="Absatz-Standardschriftart" style:family="text">
      <style:text-properties fo:letter-spacing="0.019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87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style:font-name="Times New Roman" fo:letter-spacing="0.0256in"/>
    </style:style>
    <style:style style:name="T4130" style:parent-style-name="Absatz-Standardschriftart" style:family="text">
      <style:text-properties fo:letter-spacing="-0.0006in"/>
    </style:style>
    <style:style style:name="P4131" style:parent-style-name="Textkörper" style:family="paragraph">
      <style:paragraph-properties fo:text-align="justify" fo:margin-top="0.111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P4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S6" style:family="section">
      <style:section-properties fo:margin-left="0in" fo:margin-right="0in" style:writing-mode="lr-tb">
        <style:columns fo:column-count="2">
          <style:column style:rel-width="4531*" fo:start-indent="0in" fo:end-indent="0.0138in"/>
          <style:column style:rel-width="5279*" fo:start-indent="0.0138in" fo:end-indent="0in"/>
        </style:columns>
      </style:section-properties>
    </style:style>
    <style:style style:name="P4143" style:parent-style-name="Standard" style:family="paragraph">
      <style:paragraph-properties fo:margin-top="0.0701in" fo:line-height="0.1055in" fo:margin-left="0.8194in">
        <style:tab-stops/>
      </style:paragraph-properties>
    </style:style>
    <style:style style:name="T4144" style:parent-style-name="Absatz-Standardschriftart" style:family="text">
      <style:text-properties style:font-name="Arial" fo:letter-spacing="-0.0006in" fo:font-size="7.5pt" style:font-size-asian="7.5pt"/>
    </style:style>
    <style:style style:name="T4145" style:parent-style-name="Absatz-Standardschriftart" style:family="text">
      <style:text-properties style:font-name="Arial" fo:letter-spacing="0.0027in" fo:font-size="7.5pt" style:font-size-asian="7.5pt"/>
    </style:style>
    <style:style style:name="T4146" style:parent-style-name="Absatz-Standardschriftart" style:family="text">
      <style:text-properties style:font-name="Arial" fo:letter-spacing="-0.0006in" fo:font-size="7.5pt" style:font-size-asian="7.5pt"/>
    </style:style>
    <style:style style:name="T4147" style:parent-style-name="Absatz-Standardschriftart" style:family="text">
      <style:text-properties style:font-name="Arial" fo:letter-spacing="0.0034in" fo:font-size="7.5pt" style:font-size-asian="7.5pt"/>
    </style:style>
    <style:style style:name="T4148" style:parent-style-name="Absatz-Standardschriftart" style:family="text">
      <style:text-properties style:font-name="Arial" fo:letter-spacing="-0.0006in" fo:font-size="7.5pt" style:font-size-asian="7.5pt"/>
    </style:style>
    <style:style style:name="T4149" style:parent-style-name="Absatz-Standardschriftart" style:family="text">
      <style:text-properties style:font-name="Arial" fo:letter-spacing="0.0034in" fo:font-size="7.5pt" style:font-size-asian="7.5pt"/>
    </style:style>
    <style:style style:name="T4150" style:parent-style-name="Absatz-Standardschriftart" style:family="text">
      <style:text-properties style:font-name="Arial" fo:letter-spacing="-0.0006in" fo:font-size="7.5pt" style:font-size-asian="7.5pt"/>
    </style:style>
    <style:style style:name="T4151" style:parent-style-name="Absatz-Standardschriftart" style:family="text">
      <style:text-properties style:font-name="Arial" fo:letter-spacing="0.0034in" fo:font-size="7.5pt" style:font-size-asian="7.5pt"/>
    </style:style>
    <style:style style:name="T4152" style:parent-style-name="Absatz-Standardschriftart" style:family="text">
      <style:text-properties style:font-name="Arial" fo:letter-spacing="-0.0006in" fo:font-size="7.5pt" style:font-size-asian="7.5pt"/>
    </style:style>
    <style:style style:name="T4153" style:parent-style-name="Absatz-Standardschriftart" style:family="text">
      <style:text-properties style:font-name="Arial" fo:letter-spacing="0.0034in" fo:font-size="7.5pt" style:font-size-asian="7.5pt"/>
    </style:style>
    <style:style style:name="T4154" style:parent-style-name="Absatz-Standardschriftart" style:family="text">
      <style:text-properties style:font-name="Arial" fo:font-size="7.5pt" style:font-size-asian="7.5pt"/>
    </style:style>
    <style:style style:name="T4155" style:parent-style-name="Absatz-Standardschriftart" style:family="text">
      <style:text-properties style:font-name="Arial" fo:letter-spacing="0.0034in" fo:font-size="7.5pt" style:font-size-asian="7.5pt"/>
    </style:style>
    <style:style style:name="T4156" style:parent-style-name="Absatz-Standardschriftart" style:family="text">
      <style:text-properties style:font-name="Arial" fo:letter-spacing="-0.0006in" fo:font-size="7.5pt" style:font-size-asian="7.5pt"/>
    </style:style>
    <style:style style:name="T415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158" style:parent-style-name="Absatz-Standardschriftart" style:family="text">
      <style:text-properties style:font-name="Arial" fo:letter-spacing="-0.0006in" fo:font-size="7.5pt" style:font-size-asian="7.5pt"/>
    </style:style>
    <style:style style:name="P4159" style:parent-style-name="Standard" style:family="paragraph">
      <style:paragraph-properties fo:line-height="0.1055in" fo:margin-left="0.8194in" fo:margin-right="0.109in">
        <style:tab-stops/>
      </style:paragraph-properties>
    </style:style>
    <style:style style:name="T4160" style:parent-style-name="Absatz-Standardschriftart" style:family="text">
      <style:text-properties style:font-name="Arial" fo:letter-spacing="-0.0006in" fo:font-size="7.5pt" style:font-size-asian="7.5pt"/>
    </style:style>
    <style:style style:name="T4161" style:parent-style-name="Absatz-Standardschriftart" style:family="text">
      <style:text-properties style:font-name="Arial" fo:letter-spacing="0.0027in" fo:font-size="7.5pt" style:font-size-asian="7.5pt"/>
    </style:style>
    <style:style style:name="T4162" style:parent-style-name="Absatz-Standardschriftart" style:family="text">
      <style:text-properties style:font-name="Arial" fo:letter-spacing="-0.0006in" fo:font-size="7.5pt" style:font-size-asian="7.5pt"/>
    </style:style>
    <style:style style:name="T4163" style:parent-style-name="Absatz-Standardschriftart" style:family="text">
      <style:text-properties style:font-name="Arial" fo:letter-spacing="0.0034in" fo:font-size="7.5pt" style:font-size-asian="7.5pt"/>
    </style:style>
    <style:style style:name="T4164" style:parent-style-name="Absatz-Standardschriftart" style:family="text">
      <style:text-properties style:font-name="Arial" fo:letter-spacing="-0.0006in" fo:font-size="7.5pt" style:font-size-asian="7.5pt"/>
    </style:style>
    <style:style style:name="T4165" style:parent-style-name="Absatz-Standardschriftart" style:family="text">
      <style:text-properties style:font-name="Arial" fo:letter-spacing="0.0027in" fo:font-size="7.5pt" style:font-size-asian="7.5pt"/>
    </style:style>
    <style:style style:name="T4166" style:parent-style-name="Absatz-Standardschriftart" style:family="text">
      <style:text-properties style:font-name="Arial" fo:letter-spacing="-0.0006in" fo:font-size="7.5pt" style:font-size-asian="7.5pt"/>
    </style:style>
    <style:style style:name="T4167" style:parent-style-name="Absatz-Standardschriftart" style:family="text">
      <style:text-properties style:font-name="Arial" fo:letter-spacing="0.0034in" fo:font-size="7.5pt" style:font-size-asian="7.5pt"/>
    </style:style>
    <style:style style:name="T4168" style:parent-style-name="Absatz-Standardschriftart" style:family="text">
      <style:text-properties style:font-name="Arial" fo:letter-spacing="-0.0006in" fo:font-size="7.5pt" style:font-size-asian="7.5pt"/>
    </style:style>
    <style:style style:name="T4169" style:parent-style-name="Absatz-Standardschriftart" style:family="text">
      <style:text-properties style:font-name="Arial" fo:letter-spacing="0.0034in" fo:font-size="7.5pt" style:font-size-asian="7.5pt"/>
    </style:style>
    <style:style style:name="T4170" style:parent-style-name="Absatz-Standardschriftart" style:family="text">
      <style:text-properties style:font-name="Arial" fo:letter-spacing="-0.0006in" fo:font-size="7.5pt" style:font-size-asian="7.5pt"/>
    </style:style>
    <style:style style:name="T4171" style:parent-style-name="Absatz-Standardschriftart" style:family="text">
      <style:text-properties style:font-name="Arial" fo:letter-spacing="0.0027in" fo:font-size="7.5pt" style:font-size-asian="7.5pt"/>
    </style:style>
    <style:style style:name="T4172" style:parent-style-name="Absatz-Standardschriftart" style:family="text">
      <style:text-properties style:font-name="Arial" fo:font-size="7.5pt" style:font-size-asian="7.5pt"/>
    </style:style>
    <style:style style:name="T4173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174" style:parent-style-name="Absatz-Standardschriftart" style:family="text">
      <style:text-properties style:font-name="Arial" fo:letter-spacing="-0.0006in" fo:font-size="7.5pt" style:font-size-asian="7.5pt"/>
    </style:style>
    <style:style style:name="P4175" style:parent-style-name="Standard" style:family="paragraph">
      <style:paragraph-properties fo:line-height="0.1062in" fo:margin-left="0.8194in">
        <style:tab-stops/>
      </style:paragraph-properties>
    </style:style>
    <style:style style:name="T4176" style:parent-style-name="Absatz-Standardschriftart" style:family="text">
      <style:text-properties style:font-name="Arial" fo:letter-spacing="-0.0006in" fo:font-size="7.5pt" style:font-size-asian="7.5pt"/>
    </style:style>
    <style:style style:name="T4177" style:parent-style-name="Absatz-Standardschriftart" style:family="text">
      <style:text-properties style:font-name="Arial" fo:letter-spacing="0.0034in" fo:font-size="7.5pt" style:font-size-asian="7.5pt"/>
    </style:style>
    <style:style style:name="T4178" style:parent-style-name="Absatz-Standardschriftart" style:family="text">
      <style:text-properties style:font-name="Arial" fo:letter-spacing="-0.0006in" fo:font-size="7.5pt" style:font-size-asian="7.5pt"/>
    </style:style>
    <style:style style:name="T4179" style:parent-style-name="Absatz-Standardschriftart" style:family="text">
      <style:text-properties style:font-name="Arial" fo:letter-spacing="0.0034in" fo:font-size="7.5pt" style:font-size-asian="7.5pt"/>
    </style:style>
    <style:style style:name="T4180" style:parent-style-name="Absatz-Standardschriftart" style:family="text">
      <style:text-properties style:font-name="Arial" fo:letter-spacing="-0.0006in" fo:font-size="7.5pt" style:font-size-asian="7.5pt"/>
    </style:style>
    <style:style style:name="T4181" style:parent-style-name="Absatz-Standardschriftart" style:family="text">
      <style:text-properties style:font-name="Arial" fo:letter-spacing="0.0034in" fo:font-size="7.5pt" style:font-size-asian="7.5pt"/>
    </style:style>
    <style:style style:name="T4182" style:parent-style-name="Absatz-Standardschriftart" style:family="text">
      <style:text-properties style:font-name="Arial" fo:letter-spacing="-0.0006in" fo:font-size="7.5pt" style:font-size-asian="7.5pt"/>
    </style:style>
    <style:style style:name="T4183" style:parent-style-name="Absatz-Standardschriftart" style:family="text">
      <style:text-properties style:font-name="Arial" fo:letter-spacing="0.0034in" fo:font-size="7.5pt" style:font-size-asian="7.5pt"/>
    </style:style>
    <style:style style:name="T4184" style:parent-style-name="Absatz-Standardschriftart" style:family="text">
      <style:text-properties style:font-name="Arial" fo:letter-spacing="-0.0006in" fo:font-size="7.5pt" style:font-size-asian="7.5pt"/>
    </style:style>
    <style:style style:name="P4185" style:parent-style-name="Textkörper" style:family="paragraph">
      <style:paragraph-properties fo:break-before="column" fo:margin-top="0.0777in" fo:line-height="0.1402in" fo:margin-left="0.4229in" fo:margin-right="0.7694in">
        <style:tab-stops/>
      </style:paragraph-properties>
    </style:style>
    <style:style style:name="T4186" style:parent-style-name="Absatz-Standardschriftart" style:family="text">
      <style:text-properties fo:letter-spacing="0.0055in"/>
    </style:style>
    <style:style style:name="T4187" style:parent-style-name="Absatz-Standardschriftart" style:family="text">
      <style:text-properties fo:letter-spacing="0.0055in"/>
    </style:style>
    <style:style style:name="T4188" style:parent-style-name="Absatz-Standardschriftart" style:family="text">
      <style:text-properties fo:letter-spacing="0.0055in"/>
    </style:style>
    <style:style style:name="T4189" style:parent-style-name="Absatz-Standardschriftart" style:family="text">
      <style:text-properties fo:letter-spacing="0.0055in"/>
    </style:style>
    <style:style style:name="T4190" style:parent-style-name="Absatz-Standardschriftart" style:family="text">
      <style:text-properties style:text-scale="101%"/>
    </style:style>
    <style:style style:name="T4191" style:parent-style-name="Absatz-Standardschriftart" style:family="text">
      <style:text-properties fo:letter-spacing="0.0055in"/>
    </style:style>
    <style:style style:name="T4192" style:parent-style-name="Absatz-Standardschriftart" style:family="text">
      <style:text-properties fo:letter-spacing="0.0055in"/>
    </style:style>
    <style:style style:name="T4193" style:parent-style-name="Absatz-Standardschriftart" style:family="text">
      <style:text-properties fo:letter-spacing="0.0062in"/>
    </style:style>
    <style:style style:name="P4194" style:parent-style-name="Textkörper" style:family="paragraph">
      <style:paragraph-properties fo:line-height="0.1416in" fo:margin-left="0.4229in">
        <style:tab-stops/>
      </style:paragraph-properties>
    </style:style>
    <style:style style:name="T4195" style:parent-style-name="Absatz-Standardschriftart" style:family="text">
      <style:text-properties fo:letter-spacing="0.0062in"/>
    </style:style>
    <style:style style:name="T4196" style:parent-style-name="Absatz-Standardschriftart" style:family="text">
      <style:text-properties fo:letter-spacing="0.0062in"/>
    </style:style>
    <style:style style:name="T4197" style:parent-style-name="Absatz-Standardschriftart" style:family="text">
      <style:text-properties fo:letter-spacing="0.0069in"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3" style:parent-style-name="Graphics">
      <style:graphic-properties fo:min-width="0.25in" fo:min-height="1.1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25in" fo:min-height="5.1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ext:p text:style-name="P62"><text:span text:style-name="T63"><draw:g draw:z-index="0" draw:name="Group 2" draw:id="id16" draw:style-name="a16" text:anchor-type="as-char"><svg:title/><svg:desc/><draw:custom-shape svg:x="0.00694in" svg:y="0.00694in" svg:width="0.00139in" svg:height="0.24306in" draw:z-index="0" draw:id="id8" draw:style-name="a8" draw:name="Freeform 14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1.18194in" svg:y="0.00694in" svg:width="0.00139in" svg:height="0.24306in" draw:z-index="0" draw:id="id9" draw:style-name="a9" draw:name="Freeform 12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6.29792in" svg:y="0.00694in" svg:width="0.00139in" svg:height="0.24306in" draw:z-index="0" draw:id="id10" draw:style-name="a10" draw:name="Freeform 10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0.00347in" svg:y="0.00347in" svg:width="6.29861in" svg:height="0.00139in" draw:z-index="0" draw:id="id11" draw:style-name="a11" draw:name="Freeform 8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z-index="251663360" draw:name="Group 3" draw:id="id15" draw:style-name="a15"><svg:title/><svg:desc/><draw:custom-shape svg:x="0.00347in" svg:y="0.25347in" svg:width="6.29861in" svg:height="0.00139in" draw:z-index="0" draw:id="id12" draw:style-name="a12" draw:name="Freeform 6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z-index="0" draw:id="id13" draw:style-name="a13" draw:name="Text Box 5" svg:x="0.00694in" svg:y="0.00347in" svg:width="1.175in" svg:height="0.25in" style:rel-width="scale" style:rel-height="scale"><draw:text-box><text:p text:style-name="P64"><text:span text:style-name="T65">Referencia:</text:span></text:p></draw:text-box><svg:title/><svg:desc/></draw:frame><draw:frame draw:z-index="0" draw:id="id14" draw:style-name="a14" draw:name="Text Box 4" svg:x="1.18194in" svg:y="0.00347in" svg:width="5.11597in" svg:height="0.25in" style:rel-width="scale" style:rel-height="scale"><draw:text-box><text:p text:style-name="P66"><text:span text:style-name="T67">2022/00001138K</text:span></text:p></draw:text-box><svg:title/><svg:desc/></draw:frame></draw:g></draw:g></text:span></text:p>
      <text:p text:style-name="P68"/>
      <text:p text:style-name="P69"/>
      <text:h text:style-name="P70" text:outline-level="1"><text:span text:style-name="T71">CONVENIO</text:span><text:span text:style-name="T72"><text:s/></text:span><text:span text:style-name="T73">DE</text:span><text:span text:style-name="T74"><text:s/></text:span><text:span text:style-name="T75">COLABORACIÓN</text:span><text:span text:style-name="T76"><text:s/></text:span>ENTRE<text:span text:style-name="T77"><text:s/></text:span>EL<text:span text:style-name="T78"><text:s/></text:span>EXCMO.<text:span text:style-name="T79"><text:s/></text:span><text:span text:style-name="T80">CABILDO</text:span><text:span text:style-name="T81"><text:s/></text:span><text:span text:style-name="T82">DE</text:span><text:span text:style-name="T83"><text:s/></text:span>FUERTEVENTURA<text:span text:style-name="T84"><text:s/></text:span>Y<text:span text:style-name="T85"><text:s/></text:span>EL<text:span text:style-name="T86"><text:s/></text:span><text:span text:style-name="T87">ILTMO.</text:span><text:span text:style-name="T88"><text:s/></text:span><text:span text:style-name="T89">AYUNTAMIENTO</text:span><text:span text:style-name="T90"><text:s/></text:span><text:span text:style-name="T91">DE</text:span><text:span text:style-name="T92"><text:s/></text:span><text:span text:style-name="T93">ANTIGUA</text:span><text:span text:style-name="T94"><text:s/></text:span><text:span text:style-name="T95">PARA</text:span><text:span text:style-name="T96"><text:s/></text:span>EL<text:span text:style-name="T97"><text:s/></text:span><text:span text:style-name="T98">FOMENTO</text:span><text:span text:style-name="T99"><text:s/></text:span>DE<text:span text:style-name="T100"><text:s/></text:span><text:span text:style-name="T101">POLÍTICAS</text:span><text:span text:style-name="T102"><text:s/></text:span><text:span text:style-name="T103">JUVENILES,</text:span><text:span text:style-name="T104"><text:s/></text:span><text:span text:style-name="T105">ANUALIDAD</text:span><text:span text:style-name="T106"><text:s/></text:span><text:span text:style-name="T107">2022</text:span></text:h>
      <text:p text:style-name="P108"><text:span text:style-name="T109">REUNIDOS</text:span></text:p>
      <text:p text:style-name="P110"><text:span text:style-name="T111">De</text:span><text:span text:style-name="T112"><text:s/></text:span><text:span text:style-name="T113">una</text:span><text:span text:style-name="T114"><text:s/></text:span><text:span text:style-name="T115">parte</text:span><text:span text:style-name="T116">,</text:span><text:span text:style-name="T117"><text:s/></text:span>Maria<text:span text:style-name="T118"><text:s/></text:span>Isabel<text:span text:style-name="T119"><text:s/></text:span><text:span text:style-name="T120">Saavedra</text:span><text:span text:style-name="T121"><text:s/></text:span><text:span text:style-name="T122">Hierro,</text:span><text:span text:style-name="T123"><text:s/></text:span>consejera<text:span text:style-name="T124"><text:s/></text:span><text:span text:style-name="T125">delegada</text:span><text:span text:style-name="T126"><text:s/></text:span><text:span text:style-name="T127">insular</text:span><text:span text:style-name="T128"><text:s/></text:span><text:span text:style-name="T129">de,</text:span><text:span text:style-name="T130"><text:s/></text:span><text:span text:style-name="T131">Educación</text:span><text:span text:style-name="T132"><text:s/></text:span>y<text:span text:style-name="T133"><text:s/></text:span>Juventud<text:span text:style-name="T134"><text:s/></text:span><text:span text:style-name="T135">del</text:span><text:span text:style-name="T136"><text:s/></text:span>Excmo.<text:span text:style-name="T137"><text:s/></text:span><text:span text:style-name="T138">Cabildo</text:span><text:span text:style-name="T139"><text:s/></text:span><text:span text:style-name="T140">Insular</text:span><text:span text:style-name="T141"><text:s/></text:span><text:span text:style-name="T142">de</text:span><text:span text:style-name="T143"><text:s/></text:span>Fuerteventura,<text:span text:style-name="T144"><text:s/></text:span><text:span text:style-name="T145">actuando</text:span><text:span text:style-name="T146"><text:s/></text:span><text:span text:style-name="T147">en</text:span><text:span text:style-name="T148"><text:s/></text:span><text:span text:style-name="T149">nombre</text:span><text:span text:style-name="T150"><text:s/></text:span>y<text:span text:style-name="T151"><text:s/></text:span><text:span text:style-name="T152">representación</text:span><text:span text:style-name="T153"><text:s/></text:span><text:span text:style-name="T154">de</text:span><text:span text:style-name="T155"><text:s/></text:span><text:span text:style-name="T156">esta</text:span><text:span text:style-name="T157"><text:s/></text:span><text:span text:style-name="T158">institución,</text:span><text:span text:style-name="T159"><text:s/></text:span>con<text:span text:style-name="T160"><text:s/></text:span><text:span text:style-name="T161">las</text:span><text:span text:style-name="T162"><text:s/></text:span><text:span text:style-name="T163">facultades</text:span><text:span text:style-name="T164"><text:s/></text:span><text:span text:style-name="T165">que</text:span><text:span text:style-name="T166"><text:s/></text:span>resultan<text:span text:style-name="T167"><text:s/></text:span><text:span text:style-name="T168">de</text:span><text:span text:style-name="T169"><text:s/></text:span>su<text:span text:style-name="T170"><text:s/></text:span><text:span text:style-name="T171">elección</text:span><text:span text:style-name="T172"><text:s/></text:span>como<text:span text:style-name="T173"><text:s/></text:span><text:span text:style-name="T174">representante</text:span><text:span text:style-name="T175"><text:s/></text:span><text:span text:style-name="T176">legal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en</text:span><text:span text:style-name="T187"><text:s/></text:span>virtud<text:span text:style-name="T188"><text:s/></text:span><text:span text:style-name="T189">de</text:span><text:span text:style-name="T190"><text:s/></text:span><text:span text:style-name="T191">lo</text:span><text:span text:style-name="T192"><text:s/></text:span><text:span text:style-name="T193">establecido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artículo</text:span><text:span text:style-name="T200"><text:s/></text:span><text:span text:style-name="T201">69.1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Ley</text:span><text:span text:style-name="T208"><text:s/></text:span><text:span text:style-name="T209">8/2015</text:span><text:span text:style-name="T210"><text:s/></text:span><text:span text:style-name="T211">de</text:span><text:span text:style-name="T212"><text:s/></text:span>1<text:span text:style-name="T213"><text:s/></text:span>de<text:span text:style-name="T214"><text:s/></text:span><text:span text:style-name="T215">abril,</text:span><text:span text:style-name="T216"><text:s/></text:span>de<text:span text:style-name="T217"><text:s/></text:span><text:span text:style-name="T218">Cabildos</text:span><text:span text:style-name="T219"><text:s/></text:span><text:span text:style-name="T220">Insulares</text:span><text:span text:style-name="T221"><text:s/></text:span>y<text:span text:style-name="T222"><text:s/></text:span>al<text:span text:style-name="T223"><text:s/>artículo</text:span><text:s/><text:span text:style-name="T224">48 del Reglamento<text:s/></text:span>Orgánico<text:span text:style-name="T225"><text:s/>del</text:span><text:s/><text:span text:style-name="T226">Cabildo</text:span><text:span text:style-name="T227"><text:s/></text:span><text:span text:style-name="T228">de<text:s/></text:span>Fuerteventura<text:span text:style-name="T229"><text:s/></text:span>(B.O.C.<text:span text:style-name="T230"><text:s/>nº</text:span><text:s/><text:span text:style-name="T231">201,<text:s/></text:span>de<text:span text:style-name="T232"><text:s/>17.10.2016)</text:span></text:p>
      <text:p text:style-name="P233">,<text:span text:style-name="T234"><text:s/></text:span><text:span text:style-name="T235">así</text:span><text:span text:style-name="T236"><text:s/></text:span>como<text:span text:style-name="T237"><text:s/></text:span><text:span text:style-name="T238">del</text:span><text:span text:style-name="T239"><text:s/></text:span><text:span text:style-name="T240">Decreto</text:span><text:span text:style-name="T241"><text:s/></text:span><text:span text:style-name="T242">de</text:span><text:span text:style-name="T243"><text:s/></text:span><text:span text:style-name="T244">la</text:span><text:span text:style-name="T245"><text:s/></text:span>Presidencia<text:span text:style-name="T246"><text:s/></text:span><text:span text:style-name="T247">número</text:span><text:span text:style-name="T248"><text:s/></text:span><text:span text:style-name="T249">1.183,</text:span><text:span text:style-name="T250"><text:s/></text:span><text:span text:style-name="T251">de</text:span><text:span text:style-name="T252"><text:s/></text:span><text:span text:style-name="T253">12</text:span><text:span text:style-name="T254"><text:s/></text:span><text:span text:style-name="T255">de</text:span><text:span text:style-name="T256"><text:s/></text:span>marzo<text:span text:style-name="T257"><text:s/></text:span><text:span text:style-name="T258">de</text:span><text:span text:style-name="T259"><text:s/></text:span><text:span text:style-name="T260">2021</text:span><text:span text:style-name="T261"><text:s/></text:span>y<text:span text:style-name="T262"><text:s/></text:span><text:span text:style-name="T263">del</text:span><text:span text:style-name="T264"><text:s/></text:span>Acuerdo<text:span text:style-name="T265"><text:s/></text:span><text:span text:style-name="T266">del</text:span><text:span text:style-name="T267"><text:s/></text:span><text:span text:style-name="T268">Consejo de<text:s/></text:span>Gobierno<text:span text:style-name="T269"><text:s/></text:span>de<text:span text:style-name="T270"><text:s/>fecha de</text:span><text:s/><text:span text:style-name="T271">15 de<text:s/></text:span>marzo<text:span text:style-name="T272"><text:s/>de 2021.</text:span></text:p>
      <text:p text:style-name="P273"><text:span text:style-name="T274">De</text:span><text:span text:style-name="T275"><text:s/></text:span><text:span text:style-name="T276">otra</text:span><text:span text:style-name="T277"><text:s/></text:span><text:span text:style-name="T278">parte</text:span>,<text:span text:style-name="T279"><text:s/></text:span><text:span text:style-name="T280">Don</text:span><text:span text:style-name="T281"><text:s/></text:span>Matías<text:span text:style-name="T282"><text:s/></text:span>Fidel<text:span text:style-name="T283"><text:s/></text:span>Peña<text:span text:style-name="T284"><text:s/></text:span>García,<text:span text:style-name="T285"><text:s/></text:span><text:span text:style-name="T286">alcalde-presidente</text:span><text:span text:style-name="T287"><text:s/></text:span><text:span text:style-name="T288">del</text:span><text:span text:style-name="T289"><text:s/></text:span>Ilmo.<text:span text:style-name="T290"><text:s/></text:span>Ayuntamiento<text:span text:style-name="T291"><text:s/></text:span><text:span text:style-name="T292">de</text:span><text:span text:style-name="T293"><text:s/></text:span><text:span text:style-name="T294">Antigua,</text:span><text:span text:style-name="T295"><text:s/></text:span>cuya<text:span text:style-name="T296"><text:s/></text:span>toma<text:span text:style-name="T297"><text:s/></text:span><text:span text:style-name="T298">de</text:span><text:span text:style-name="T299"><text:s/></text:span><text:span text:style-name="T300">posesión</text:span><text:span text:style-name="T301"><text:s/></text:span><text:span text:style-name="T302">en</text:span><text:span text:style-name="T303"><text:s/></text:span>el<text:span text:style-name="T304"><text:s/></text:span>cargo<text:span text:style-name="T305"><text:s/></text:span>tuvo<text:span text:style-name="T306"><text:s/></text:span><text:span text:style-name="T307">lugar</text:span><text:span text:style-name="T308"><text:s/></text:span><text:span text:style-name="T309">en</text:span><text:span text:style-name="T310"><text:s/></text:span>sesión<text:span text:style-name="T311"><text:s/></text:span><text:span text:style-name="T312">plenaria</text:span><text:span text:style-name="T313"><text:s/></text:span><text:span text:style-name="T314">de</text:span><text:span text:style-name="T315"><text:s/></text:span>fecha<text:span text:style-name="T316"><text:s/></text:span><text:span text:style-name="T317">15</text:span><text:span text:style-name="T318"><text:s/></text:span><text:span text:style-name="T319">de</text:span><text:span text:style-name="T320"><text:s/></text:span><text:span text:style-name="T321">junio</text:span><text:span text:style-name="T322"><text:s/></text:span><text:span text:style-name="T323">de</text:span><text:span text:style-name="T324"><text:s/></text:span><text:span text:style-name="T325">2019,</text:span><text:span text:style-name="T326"><text:s/></text:span><text:span text:style-name="T327">en</text:span><text:span text:style-name="T328"><text:s/></text:span><text:span text:style-name="T329">nombre</text:span><text:span text:style-name="T330"><text:s/></text:span>y<text:span text:style-name="T331"><text:s/></text:span><text:span text:style-name="T332">representación</text:span><text:span text:style-name="T333"><text:s/></text:span><text:span text:style-name="T334">del</text:span><text:span text:style-name="T335"><text:s/></text:span>mencionado<text:span text:style-name="T336"><text:s/></text:span><text:span text:style-name="T337">Ayuntamiento,</text:span><text:span text:style-name="T338"><text:s/></text:span><text:span text:style-name="T339">en</text:span><text:span text:style-name="T340"><text:s/></text:span>virtud<text:span text:style-name="T341"><text:s/></text:span><text:span text:style-name="T342">de</text:span><text:span text:style-name="T343"><text:s/></text:span><text:span text:style-name="T344">las</text:span><text:span text:style-name="T345"><text:s/></text:span><text:span text:style-name="T346">facultades</text:span><text:span text:style-name="T347"><text:s/></text:span><text:span text:style-name="T348">que</text:span><text:span text:style-name="T349"><text:s/></text:span>le<text:span text:style-name="T350"><text:s/></text:span><text:span text:style-name="T351">confiere</text:span><text:span text:style-name="T352"><text:s/></text:span><text:span text:style-name="T353">el</text:span><text:span text:style-name="T354"><text:s/></text:span><text:span text:style-name="T355">art. 21 de la Ley 7/1985,</text:span><text:s/><text:span text:style-name="T356">de<text:s/></text:span>2<text:span text:style-name="T357"><text:s/>de abril, Reguladora</text:span><text:s/><text:span text:style-name="T358">de las<text:s/></text:span>Bases<text:span text:style-name="T359"><text:s/>del Régimen Local.</text:span></text:p>
      <text:p text:style-name="P360"><text:span text:style-name="T361">Las</text:span><text:span text:style-name="T362"><text:s/></text:span><text:span text:style-name="T363">partes</text:span><text:span text:style-name="T364"><text:s/></text:span>firmantes<text:span text:style-name="T365"><text:s/></text:span>se<text:span text:style-name="T366"><text:s/></text:span>reconocen<text:span text:style-name="T367"><text:s/></text:span><text:span text:style-name="T368">recíprocamente</text:span><text:span text:style-name="T369"><text:s/></text:span><text:span text:style-name="T370">capacidad</text:span><text:span text:style-name="T371"><text:s/></text:span><text:span text:style-name="T372">para</text:span><text:span text:style-name="T373"><text:s/></text:span><text:span text:style-name="T374">formalizar</text:span><text:s/><text:span text:style-name="T375"><text:s/></text:span><text:span text:style-name="T376">el</text:span><text:s/><text:span text:style-name="T377"><text:s/></text:span><text:span text:style-name="T378">presente</text:span><text:span text:style-name="T379"><text:s/></text:span><text:span text:style-name="T380">CONVENIO.</text:span></text:p>
      <text:p text:style-name="P381"><text:span text:style-name="T382">EXPONEN</text:span></text:p>
      <text:p text:style-name="P383"><text:span text:style-name="T384">Primero.-</text:span><text:span text:style-name="T385"><text:s/></text:span><text:span text:style-name="T386">La</text:span><text:span text:style-name="T387"><text:s/></text:span><text:span text:style-name="T388">Ley</text:span><text:span text:style-name="T389"><text:s/></text:span><text:span text:style-name="T390">7/2007,</text:span><text:span text:style-name="T391"><text:s/></text:span><text:span text:style-name="T392">de</text:span><text:span text:style-name="T393"><text:s/></text:span>13<text:span text:style-name="T394"><text:s/></text:span><text:span text:style-name="T395">de</text:span><text:span text:style-name="T396"><text:s/></text:span><text:span text:style-name="T397">abril,</text:span><text:span text:style-name="T398"><text:s/></text:span><text:span text:style-name="T399">Canaria</text:span><text:span text:style-name="T400"><text:s/></text:span><text:span text:style-name="T401">de</text:span><text:span text:style-name="T402"><text:s/></text:span>Juventud,<text:span text:style-name="T403"><text:s/></text:span><text:span text:style-name="T404">establece</text:span><text:span text:style-name="T405"><text:s/></text:span><text:span text:style-name="T406">en</text:span><text:span text:style-name="T407"><text:s/></text:span>su<text:span text:style-name="T408"><text:s/></text:span><text:span text:style-name="T409">artículo</text:span><text:span text:style-name="T410"><text:s/></text:span>4<text:span text:style-name="T411"><text:s/></text:span><text:span text:style-name="T412">que</text:span><text:span text:style-name="T413"><text:s/></text:span><text:span text:style-name="T414">los</text:span><text:span text:style-name="T415"><text:s/></text:span><text:span text:style-name="T416">Cabildos</text:span><text:span text:style-name="T417"><text:s/></text:span><text:span text:style-name="T418">Insulares</text:span><text:span text:style-name="T419"><text:s/></text:span>y<text:span text:style-name="T420"><text:s/></text:span><text:span text:style-name="T421">los</text:span><text:span text:style-name="T422"><text:s/></text:span>Ayuntamientos<text:span text:style-name="T423"><text:s/></text:span>son<text:span text:style-name="T424"><text:s/></text:span><text:span text:style-name="T425">administraciones</text:span><text:span text:style-name="T426"><text:s/></text:span><text:span text:style-name="T427">públicas</text:span><text:span text:style-name="T428"><text:s/></text:span>con<text:span text:style-name="T429"><text:s/></text:span><text:span text:style-name="T430">funciones</text:span><text:span text:style-name="T431"><text:s/></text:span>en<text:span text:style-name="T432"><text:s/></text:span>materia<text:span text:style-name="T433"><text:s/></text:span><text:span text:style-name="T434">de</text:span><text:span text:style-name="T435"><text:s/></text:span><text:span text:style-name="T436">juventud,</text:span><text:span text:style-name="T437"><text:s/></text:span><text:span text:style-name="T438">definiendo</text:span><text:span text:style-name="T439"><text:s/></text:span><text:span text:style-name="T440">los</text:span><text:span text:style-name="T441"><text:s/></text:span><text:span text:style-name="T442">artículos</text:span><text:span text:style-name="T443"><text:s/></text:span>7<text:span text:style-name="T444"><text:s/></text:span>y<text:span text:style-name="T445"><text:s/></text:span><text:span text:style-name="T446">8,</text:span><text:span text:style-name="T447"><text:s/></text:span><text:span text:style-name="T448">las</text:span><text:span text:style-name="T449"><text:s/></text:span>competencias<text:span text:style-name="T450"><text:s/></text:span><text:span text:style-name="T451">de</text:span><text:span text:style-name="T452"><text:s/></text:span><text:span text:style-name="T453">los</text:span><text:span text:style-name="T454"><text:s/></text:span><text:span text:style-name="T455">Cabildos</text:span><text:span text:style-name="T456"><text:s/></text:span>y<text:span text:style-name="T457"><text:s/></text:span>Ayuntamientos,<text:span text:style-name="T458"><text:s/></text:span>respectivamente.</text:p>
      <text:p text:style-name="P459">Asimismo,<text:span text:style-name="T460"><text:s/></text:span><text:span text:style-name="T461">entre</text:span><text:span text:style-name="T462"><text:s/></text:span><text:span text:style-name="T463">las</text:span><text:span text:style-name="T464"><text:s/></text:span>competencias<text:span text:style-name="T465"><text:s/></text:span><text:span text:style-name="T466">de</text:span><text:span text:style-name="T467"><text:s/></text:span><text:span text:style-name="T468">los</text:span><text:span text:style-name="T469"><text:s/></text:span><text:span text:style-name="T470">Cabildos</text:span><text:span text:style-name="T471"><text:s/></text:span><text:span text:style-name="T472">Insulares</text:span><text:span text:style-name="T473"><text:s/></text:span>se<text:span text:style-name="T474"><text:s/></text:span><text:span text:style-name="T475">encuentra</text:span><text:span text:style-name="T476"><text:s/></text:span><text:span text:style-name="T477">el</text:span><text:span text:style-name="T478"><text:s/></text:span>fomento<text:span text:style-name="T479"><text:s/></text:span><text:span text:style-name="T480">de</text:span><text:span text:style-name="T481"><text:s/></text:span><text:span text:style-name="T482">la</text:span><text:span text:style-name="T483"><text:s/></text:span>cultura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ámbito</text:span><text:span text:style-name="T490"><text:s/></text:span><text:span text:style-name="T491">insular,</text:span><text:span text:style-name="T492"><text:s/></text:span>de<text:span text:style-name="T493"><text:s/></text:span>conformidad<text:span text:style-name="T494"><text:s/></text:span>con<text:span text:style-name="T495"><text:s/></text:span><text:span text:style-name="T496">lo</text:span><text:span text:style-name="T497"><text:s/></text:span><text:span text:style-name="T498">establecido</text:span><text:span text:style-name="T499"><text:s/></text:span><text:span text:style-name="T500">en</text:span><text:span text:style-name="T501"><text:s/></text:span><text:span text:style-name="T502">la</text:span><text:span text:style-name="T503"><text:s/></text:span><text:span text:style-name="T504">Disposición</text:span><text:span text:style-name="T505"><text:s/></text:span>Adicional<text:span text:style-name="T506"><text:s/></text:span>Primera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Ley</text:span><text:span text:style-name="T513"><text:s/></text:span><text:span text:style-name="T514">14/1990,</text:span><text:span text:style-name="T515"><text:s/></text:span><text:span text:style-name="T516">de</text:span><text:span text:style-name="T517"><text:s/></text:span><text:span text:style-name="T518">26</text:span><text:span text:style-name="T519"><text:s/></text:span><text:span text:style-name="T520">de</text:span><text:span text:style-name="T521"><text:s/></text:span><text:span text:style-name="T522">julio,</text:span><text:span text:style-name="T523"><text:s/></text:span><text:span text:style-name="T524">del</text:span><text:span text:style-name="T525"><text:s/></text:span><text:span text:style-name="T526">Régimen</text:span><text:span text:style-name="T527"><text:s/></text:span>Jurídico<text:span text:style-name="T528"><text:s/></text:span><text:span text:style-name="T529">de</text:span><text:span text:style-name="T530"><text:s/></text:span><text:span text:style-name="T531">las</text:span><text:span text:style-name="T532"><text:s/></text:span><text:span text:style-name="T533">Administraciones</text:span><text:span text:style-name="T534"><text:s/></text:span><text:span text:style-name="T535">Públicas</text:span><text:span text:style-name="T536"><text:s/></text:span><text:span text:style-name="T537">Canarias,</text:span><text:span text:style-name="T538"><text:s/></text:span><text:span text:style-name="T539">el</text:span><text:span text:style-name="T540"><text:s/></text:span><text:span text:style-name="T541">artículo</text:span><text:span text:style-name="T542"><text:s/></text:span><text:span text:style-name="T543">6.2.apartado</text:span><text:span text:style-name="T544"><text:s/></text:span><text:span text:style-name="T545">o)</text:span><text:span text:style-name="T546"><text:s/></text:span>de<text:span text:style-name="T547"><text:s/></text:span><text:span text:style-name="T548">la</text:span><text:span text:style-name="T549"><text:s/></text:span><text:span text:style-name="T550">Ley</text:span><text:span text:style-name="T551"><text:s/></text:span><text:span text:style-name="T552">8/2015,</text:span><text:span text:style-name="T553"><text:s/></text:span><text:span text:style-name="T554">de</text:span><text:span text:style-name="T555"><text:s/></text:span>1<text:span text:style-name="T556"><text:s/></text:span><text:span text:style-name="T557">de</text:span><text:span text:style-name="T558"><text:s/></text:span><text:span text:style-name="T559">abril,</text:span><text:span text:style-name="T560"><text:s/></text:span><text:span text:style-name="T561">de</text:span><text:span text:style-name="T562"><text:s/></text:span><text:span text:style-name="T563">Cabildos</text:span><text:span text:style-name="T564"><text:s/></text:span><text:span text:style-name="T565">Insulares</text:span><text:span text:style-name="T566"><text:s/></text:span>y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Decreto</text:span><text:span text:style-name="T573"><text:s/></text:span><text:span text:style-name="T574">155/1994,</text:span><text:span text:style-name="T575"><text:s/></text:span><text:span text:style-name="T576">de</text:span><text:span text:style-name="T577"><text:s/></text:span><text:span text:style-name="T578">21</text:span><text:span text:style-name="T579"><text:s/></text:span><text:span text:style-name="T580">de</text:span><text:span text:style-name="T581"><text:s/></text:span><text:span text:style-name="T582">julio,</text:span><text:span text:style-name="T583"><text:s/></text:span><text:span text:style-name="T584">de</text:span><text:span text:style-name="T585"><text:s/></text:span><text:span text:style-name="T586">Transferencias</text:span><text:span text:style-name="T587"><text:s/></text:span><text:span text:style-name="T588">de</text:span><text:span text:style-name="T589"><text:s/></text:span><text:span text:style-name="T590">funciones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Administración</text:span><text:span text:style-name="T597"><text:s/></text:span><text:span text:style-name="T598">Pública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Comunidad</text:span><text:span text:style-name="T605"><text:s/></text:span>Autónoma<text:span text:style-name="T606"><text:s/></text:span><text:span text:style-name="T607">de</text:span><text:span text:style-name="T608"><text:s/></text:span><text:span text:style-name="T609">Canarias<text:s/></text:span>a<text:span text:style-name="T610"><text:s/>los Cabildos<text:s/></text:span>Insulares<text:span text:style-name="T611"><text:s/></text:span><text:span text:style-name="T612">en<text:s/></text:span>materia<text:s/><text:span text:style-name="T613">de ocupación,<text:s/></text:span>ocio<text:span text:style-name="T614"><text:s/></text:span>y<text:span text:style-name="T615"><text:s/>esparcimiento.</text:span></text:p>
      <text:p text:style-name="P616"><text:span text:style-name="T617">Segundo.-</text:span><text:span text:style-name="T618"><text:s/></text:span>El<text:span text:style-name="T619"><text:s/>Plan<text:s/></text:span>Estratégico<text:span text:style-name="T620"><text:s/>para</text:span><text:span text:style-name="T621"><text:s/></text:span><text:span text:style-name="T622">la<text:s/></text:span>Gestión<text:span text:style-name="T623"><text:s/></text:span>de<text:span text:style-name="T624"><text:s/>Subvenciones</text:span><text:span text:style-name="T625"><text:s/></text:span><text:span text:style-name="T626">en<text:s/></text:span>materia<text:span text:style-name="T627"><text:s/>de Educación,</text:span><text:span text:style-name="T628"><text:s/></text:span>y<text:span text:style-name="T629"><text:s/></text:span>Juventud<text:span text:style-name="T630"><text:s/></text:span><text:span text:style-name="T631">2022-2024,</text:span><text:span text:style-name="T632"><text:s/></text:span><text:span text:style-name="T633">aprobado</text:span><text:span text:style-name="T634"><text:s/></text:span><text:span text:style-name="T635">por</text:span><text:span text:style-name="T636"><text:s/></text:span><text:span text:style-name="T637">el</text:span><text:span text:style-name="T638"><text:s/></text:span>Pleno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Corporación,</text:span><text:span text:style-name="T645"><text:s/></text:span><text:span text:style-name="T646">en</text:span><text:span text:style-name="T647"><text:s/></text:span>sesión<text:span text:style-name="T648"><text:s/></text:span><text:span text:style-name="T649">ordinaria</text:span><text:span text:style-name="T650"><text:s/></text:span>celebrada<text:span text:style-name="T651"><text:s/></text:span><text:span text:style-name="T652">el</text:span><text:span text:style-name="T653"><text:s/></text:span><text:span text:style-name="T654">día</text:span><text:span text:style-name="T655"><text:s/></text:span><text:span text:style-name="T656">28</text:span><text:span text:style-name="T657"><text:s/></text:span>de<text:span text:style-name="T658"><text:s/></text:span><text:span text:style-name="T659">enero</text:span><text:span text:style-name="T660"><text:s/></text:span><text:span text:style-name="T661">de</text:span><text:span text:style-name="T662"><text:s/></text:span><text:span text:style-name="T663">2022</text:span><text:span text:style-name="T664"><text:s/></text:span>cuenta<text:span text:style-name="T665"><text:s/></text:span><text:span text:style-name="T666">entre</text:span><text:span text:style-name="T667"><text:s/></text:span>sus<text:span text:style-name="T668"><text:s/></text:span><text:span text:style-name="T669">objetivos</text:span><text:span text:style-name="T670"><text:s/></text:span><text:span text:style-name="T671">el</text:span><text:span text:style-name="T672"><text:s/></text:span><text:span text:style-name="T673">fomento</text:span><text:span text:style-name="T674"><text:s/></text:span><text:span text:style-name="T675">de</text:span><text:span text:style-name="T676"><text:s/></text:span><text:span text:style-name="T677">las</text:span><text:span text:style-name="T678"><text:s/></text:span><text:span text:style-name="T679">políticas</text:span><text:span text:style-name="T680"><text:s/></text:span><text:span text:style-name="T681">juveniles,</text:span><text:span text:style-name="T682"><text:s/></text:span>tales<text:span text:style-name="T683"><text:s/></text:span>como<text:span text:style-name="T684"><text:s/></text:span><text:span text:style-name="T685">planes</text:span><text:span text:style-name="T686"><text:s/></text:span><text:span text:style-name="T687">municipales</text:span><text:span text:style-name="T688"><text:s/></text:span><text:span text:style-name="T689">de</text:span><text:span text:style-name="T690"><text:s/></text:span><text:span text:style-name="T691">juventud,</text:span><text:span text:style-name="T692"><text:s/></text:span><text:span text:style-name="T693">acciones</text:span><text:span text:style-name="T694"><text:s/></text:span><text:span text:style-name="T695">formativas,</text:span><text:span text:style-name="T696"><text:s/></text:span><text:span text:style-name="T697">actividades</text:span><text:span text:style-name="T698"><text:s/></text:span><text:span text:style-name="T699">que</text:span><text:span text:style-name="T700"><text:s/></text:span>contribuyan<text:span text:style-name="T701"><text:s/></text:span>a<text:span text:style-name="T702"><text:s/></text:span><text:span text:style-name="T703">promover</text:span><text:span text:style-name="T704"><text:s/></text:span><text:span text:style-name="T705">hábitos</text:span><text:span text:style-name="T706"><text:s/></text:span><text:span text:style-name="T707">de</text:span><text:span text:style-name="T708"><text:s/></text:span>vida<text:span text:style-name="T709"><text:s/>saludable<text:s/></text:span>y<text:s/><text:span text:style-name="T710">en general,</text:span><text:s/>todas<text:span text:style-name="T711"><text:s/>aquellas que</text:span><text:s/>fomenten<text:span text:style-name="T712"><text:s/>la</text:span><text:s/><text:span text:style-name="T713">participación juvenil.</text:span></text:p>
      <text:p text:style-name="P714"><text:span text:style-name="T715">Tercero.-</text:span><text:span text:style-name="T716"><text:s/></text:span>En<text:span text:style-name="T717"><text:s/></text:span><text:span text:style-name="T718">el</text:span><text:span text:style-name="T719"><text:s/></text:span><text:span text:style-name="T720">ejercicio</text:span><text:span text:style-name="T721"><text:s/></text:span><text:span text:style-name="T722">de</text:span><text:span text:style-name="T723"><text:s/></text:span>sus<text:span text:style-name="T724"><text:s/></text:span>competencias,<text:span text:style-name="T725"><text:s/></text:span>el<text:span text:style-name="T726"><text:s/></text:span><text:span text:style-name="T727">Cabildo</text:span><text:span text:style-name="T728"><text:s/></text:span><text:span text:style-name="T729">de</text:span><text:span text:style-name="T730"><text:s/></text:span>Fuerteventura,<text:span text:style-name="T731"><text:s/></text:span>a<text:span text:style-name="T732"><text:s/></text:span>través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Consejería</text:span><text:span text:style-name="T739"><text:s/></text:span><text:span text:style-name="T740">de</text:span><text:span text:style-name="T741"><text:s/></text:span><text:span text:style-name="T742">Educación</text:span><text:span text:style-name="T743"><text:s/></text:span>y<text:span text:style-name="T744"><text:s/></text:span>Juventud,<text:span text:style-name="T745"><text:s/></text:span><text:span text:style-name="T746">desde</text:span><text:span text:style-name="T747"><text:s/></text:span><text:span text:style-name="T748">hace</text:span><text:span text:style-name="T749"><text:s/></text:span><text:span text:style-name="T750">años</text:span><text:span text:style-name="T751"><text:s/></text:span>viene<text:span text:style-name="T752"><text:s/></text:span><text:span text:style-name="T753">subvencionando</text:span><text:span text:style-name="T754"><text:s/></text:span>a<text:span text:style-name="T755"><text:s/></text:span><text:span text:style-name="T756">los</text:span><text:span text:style-name="T757"><text:s/></text:span><text:span text:style-name="T758">Ayuntamientos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isla</text:span><text:span text:style-name="T765"><text:s/></text:span><text:span text:style-name="T766">el</text:span><text:span text:style-name="T767"><text:s/></text:span><text:span text:style-name="T768">desarrollo</text:span><text:span text:style-name="T769"><text:s/></text:span>de<text:span text:style-name="T770"><text:s/></text:span><text:span text:style-name="T771">proyectos,</text:span><text:span text:style-name="T772"><text:s/></text:span><text:span text:style-name="T773">acciones</text:span><text:span text:style-name="T774"><text:s/></text:span>y<text:span text:style-name="T775"><text:s/></text:span><text:span text:style-name="T776">actividades,</text:span><text:span text:style-name="T777"><text:s/></text:span><text:span text:style-name="T778">destinadas</text:span><text:span text:style-name="T779"><text:s/></text:span>a<text:span text:style-name="T780"><text:s/></text:span>sus<text:span text:style-name="T781"><text:s/></text:span><text:span text:style-name="T782">jóvenes.</text:span><text:span text:style-name="T783"><text:s/></text:span>Este<text:span text:style-name="T784"><text:s/></text:span><text:span text:style-name="T785">año,</text:span><text:span text:style-name="T786"><text:s/></text:span><text:span text:style-name="T787">en</text:span><text:span text:style-name="T788"><text:s/></text:span><text:span text:style-name="T789">aras</text:span><text:span text:style-name="T790"><text:s/></text:span><text:span text:style-name="T791">de</text:span><text:span text:style-name="T792"><text:s/></text:span>mejorar<text:span text:style-name="T793"><text:s/></text:span><text:span text:style-name="T794">la</text:span><text:span text:style-name="T795"><text:s/></text:span><text:span text:style-name="T796">colaboración</text:span><text:span text:style-name="T797"><text:s/></text:span><text:span text:style-name="T798">que</text:span><text:span text:style-name="T799"><text:s/></text:span><text:span text:style-name="T800">desde</text:span><text:span text:style-name="T801"><text:s/></text:span><text:span text:style-name="T802">la</text:span><text:span text:style-name="T803"><text:s/></text:span><text:span text:style-name="T804">institución</text:span><text:span text:style-name="T805"><text:s/></text:span>se<text:span text:style-name="T806"><text:s/></text:span><text:span text:style-name="T807">presta</text:span><text:span text:style-name="T808"><text:s/></text:span>a<text:span text:style-name="T809"><text:s/></text:span><text:span text:style-name="T810">los</text:span><text:span text:style-name="T811"><text:s/></text:span><text:span text:style-name="T812">ayuntamientos,</text:span><text:span text:style-name="T813"><text:s/></text:span><text:span text:style-name="T814">de</text:span><text:span text:style-name="T815"><text:s/></text:span><text:span text:style-name="T816">acuerdo</text:span><text:span text:style-name="T817"><text:s/></text:span>a<text:span text:style-name="T818"><text:s/></text:span><text:span text:style-name="T819">lo</text:span><text:span text:style-name="T820"><text:s/></text:span><text:span text:style-name="T821">establecido</text:span><text:span text:style-name="T822"><text:s/></text:span><text:span text:style-name="T823">en</text:span><text:span text:style-name="T824"><text:s/></text:span><text:span text:style-name="T825">el</text:span><text:span text:style-name="T826"><text:s/></text:span><text:span text:style-name="T827">citado</text:span><text:span text:style-name="T828"><text:s/></text:span><text:span text:style-name="T829">plan</text:span><text:span text:style-name="T830"><text:s/></text:span><text:span text:style-name="T831">estratégico,</text:span><text:span text:style-name="T832"><text:s/></text:span>será<text:span text:style-name="T833"><text:s/></text:span><text:span text:style-name="T834">objeto</text:span><text:span text:style-name="T835"><text:s/></text:span><text:span text:style-name="T836">de</text:span><text:span text:style-name="T837"><text:s/></text:span><text:span text:style-name="T838">subvención</text:span><text:span text:style-name="T839"><text:s/></text:span><text:span text:style-name="T840">toda</text:span><text:span text:style-name="T841"><text:s/></text:span><text:span text:style-name="T842">actuación</text:span><text:span text:style-name="T843"><text:s/></text:span><text:span text:style-name="T844">que</text:span><text:span text:style-name="T845"><text:s/></text:span>fomente<text:span text:style-name="T846"><text:s/></text:span><text:span text:style-name="T847">la</text:span><text:span text:style-name="T848"><text:s/></text:span><text:span text:style-name="T849">participación juvenil.</text:span></text:p>
      <text:p text:style-name="P850"><text:span text:style-name="T851">Cuarto.-</text:span><text:span text:style-name="T852"><text:s/></text:span>En<text:span text:style-name="T853"><text:s/></text:span><text:span text:style-name="T854">fecha</text:span><text:span text:style-name="T855"><text:s/></text:span><text:span text:style-name="T856">23</text:span><text:span text:style-name="T857"><text:s/></text:span><text:span text:style-name="T858">de</text:span><text:span text:style-name="T859"><text:s/></text:span>mayo<text:span text:style-name="T860"><text:s/></text:span><text:span text:style-name="T861">de</text:span><text:span text:style-name="T862"><text:s/></text:span><text:span text:style-name="T863">2022</text:span><text:span text:style-name="T864"><text:s/></text:span>con<text:span text:style-name="T865"><text:s/></text:span><text:span text:style-name="T866">registro</text:span><text:span text:style-name="T867"><text:s/></text:span><text:span text:style-name="T868">de</text:span><text:span text:style-name="T869"><text:s/></text:span><text:span text:style-name="T870">entrada</text:span><text:span text:style-name="T871"><text:s/></text:span><text:span text:style-name="T872">número</text:span><text:span text:style-name="T873"><text:s/></text:span><text:span text:style-name="T874">2022017700</text:span><text:span text:style-name="T875"><text:s/></text:span><text:span text:style-name="T876">de</text:span><text:span text:style-name="T877"><text:s/></text:span><text:span text:style-name="T878">24</text:span><text:span text:style-name="T879"><text:s/></text:span><text:span text:style-name="T880">de</text:span><text:span text:style-name="T881"><text:s/></text:span>mayo<text:span text:style-name="T882"><text:s/></text:span><text:span text:style-name="T883">de</text:span><text:span text:style-name="T884"><text:s/></text:span><text:span text:style-name="T885">2022,</text:span><text:span text:style-name="T886"><text:s/></text:span><text:span text:style-name="T887">por</text:span><text:span text:style-name="T888"><text:s/></text:span><text:span text:style-name="T889">el</text:span><text:span text:style-name="T890"><text:s/></text:span><text:span text:style-name="T891">que</text:span><text:span text:style-name="T892"><text:s/></text:span><text:span text:style-name="T893">Don</text:span><text:span text:style-name="T894"><text:s/></text:span>Matías<text:span text:style-name="T895"><text:s/></text:span>Fidel<text:span text:style-name="T896"><text:s/></text:span>Peña<text:span text:style-name="T897"><text:s/></text:span>García,<text:span text:style-name="T898"><text:s/></text:span><text:span text:style-name="T899">en</text:span><text:span text:style-name="T900"><text:s/></text:span><text:span text:style-name="T901">calidad</text:span><text:span text:style-name="T902"><text:s/></text:span><text:span text:style-name="T903">de</text:span><text:span text:style-name="T904"><text:s/></text:span><text:span text:style-name="T905">alcalde</text:span><text:span text:style-name="T906"><text:s/></text:span><text:span text:style-name="T907">del</text:span><text:span text:style-name="T908"><text:s/></text:span><text:span text:style-name="T909">Ayuntamiento</text:span><text:span text:style-name="T910"><text:s/></text:span><text:span text:style-name="T911">de</text:span></text:p>
      <text:p text:style-name="P912"/>
      <text:p text:style-name="P970">Antigua<text:span text:style-name="T971"><text:s/></text:span><text:span text:style-name="T972">presenta</text:span><text:span text:style-name="T973"><text:s/></text:span>memoria<text:span text:style-name="T974"><text:s/></text:span>y<text:span text:style-name="T975"><text:s/></text:span><text:span text:style-name="T976">presupuesto</text:span><text:span text:style-name="T977"><text:s/></text:span><text:span text:style-name="T978">desglosado</text:span><text:span text:style-name="T979"><text:s/></text:span><text:span text:style-name="T980">de</text:span><text:span text:style-name="T981"><text:s/></text:span>costes<text:span text:style-name="T982"><text:s/></text:span><text:span text:style-name="T983">del</text:span><text:span text:style-name="T984"><text:s/></text:span><text:span text:style-name="T985">proyecto</text:span><text:span text:style-name="T986"><text:s/></text:span><text:span text:style-name="T987">denominado</text:span><text:span text:style-name="T988"><text:s/></text:span>“MUÉVETE<text:span text:style-name="T989"><text:s/></text:span>EN<text:span text:style-name="T990"><text:s/></text:span>VERANO”,<text:span text:style-name="T991"><text:s/></text:span>cuyo<text:span text:style-name="T992"><text:s/></text:span>coste<text:span text:style-name="T993"><text:s/></text:span>total<text:span text:style-name="T994"><text:s/></text:span><text:span text:style-name="T995">asciende</text:span><text:span text:style-name="T996"><text:s/></text:span>a<text:span text:style-name="T997"><text:s/></text:span><text:span text:style-name="T998">7.448,99</text:span><text:span text:style-name="T999"><text:s/></text:span><text:span text:style-name="T1000">euros,</text:span><text:span text:style-name="T1001"><text:s/></text:span><text:span text:style-name="T1002">de</text:span><text:span text:style-name="T1003"><text:s/></text:span><text:span text:style-name="T1004">los</text:span><text:span text:style-name="T1005"><text:s/></text:span><text:span text:style-name="T1006">que</text:span><text:span text:style-name="T1007"><text:s/></text:span>se<text:span text:style-name="T1008"><text:s/></text:span><text:span text:style-name="T1009">solicita</text:span><text:span text:style-name="T1010"><text:s/></text:span><text:span text:style-name="T1011">subvención</text:span><text:span text:style-name="T1012"><text:s/></text:span><text:span text:style-name="T1013">por</text:span><text:span text:style-name="T1014"><text:s/></text:span><text:span text:style-name="T1015">7.000,00 euros.</text:span></text:p>
      <text:p text:style-name="P1016"><text:span text:style-name="T1017">Quinto.-</text:span><text:span text:style-name="T1018"><text:s/></text:span><text:span text:style-name="T1019">Con</text:span><text:span text:style-name="T1020"><text:s/></text:span><text:span text:style-name="T1021">el</text:span><text:span text:style-name="T1022"><text:s/></text:span><text:span text:style-name="T1023">propósito</text:span><text:span text:style-name="T1024"><text:s/></text:span><text:span text:style-name="T1025">de</text:span><text:span text:style-name="T1026"><text:s/></text:span><text:span text:style-name="T1027">seguir</text:span><text:span text:style-name="T1028"><text:s/></text:span><text:span text:style-name="T1029">prestando</text:span><text:span text:style-name="T1030"><text:s/></text:span><text:span text:style-name="T1031">apoyo</text:span><text:span text:style-name="T1032"><text:s/></text:span>y<text:span text:style-name="T1033"><text:s/></text:span>colaboración<text:span text:style-name="T1034"><text:s/></text:span><text:span text:style-name="T1035">en</text:span><text:span text:style-name="T1036"><text:s/></text:span><text:span text:style-name="T1037">las</text:span><text:span text:style-name="T1038"><text:s/></text:span><text:span text:style-name="T1039">políticas</text:span><text:span text:style-name="T1040"><text:s/></text:span><text:span text:style-name="T1041">juveniles</text:span><text:span text:style-name="T1042"><text:s/></text:span><text:span text:style-name="T1043">municipales,</text:span><text:span text:style-name="T1044"><text:s/></text:span><text:span text:style-name="T1045">para</text:span><text:span text:style-name="T1046"><text:s/></text:span><text:span text:style-name="T1047">conseguir</text:span><text:span text:style-name="T1048"><text:s/></text:span><text:span text:style-name="T1049">los</text:span><text:span text:style-name="T1050"><text:s/></text:span><text:span text:style-name="T1051">objetivos</text:span><text:span text:style-name="T1052"><text:s/></text:span><text:span text:style-name="T1053">planteados</text:span><text:span text:style-name="T1054"><text:s/></text:span><text:span text:style-name="T1055">en</text:span><text:span text:style-name="T1056"><text:s/></text:span><text:span text:style-name="T1057">los</text:span><text:span text:style-name="T1058"><text:s/></text:span><text:span text:style-name="T1059">proyectos</text:span><text:span text:style-name="T1060"><text:s/></text:span><text:span text:style-name="T1061">destinados</text:span><text:span text:style-name="T1062"><text:s/></text:span>a<text:span text:style-name="T1063"><text:s/></text:span><text:span text:style-name="T1064">los</text:span><text:span text:style-name="T1065"><text:s/></text:span><text:span text:style-name="T1066">jóvenes</text:span><text:span text:style-name="T1067"><text:s/></text:span><text:span text:style-name="T1068">de</text:span><text:span text:style-name="T1069"><text:s/></text:span>“la<text:span text:style-name="T1070"><text:s/></text:span><text:span text:style-name="T1071">isla,</text:span><text:span text:style-name="T1072"><text:s/></text:span>se<text:span text:style-name="T1073"><text:s/></text:span><text:span text:style-name="T1074">hace</text:span><text:span text:style-name="T1075"><text:s/></text:span><text:span text:style-name="T1076">necesario</text:span><text:span text:style-name="T1077"><text:s/></text:span><text:span text:style-name="T1078">contar</text:span><text:span text:style-name="T1079"><text:s/></text:span><text:span text:style-name="T1080">un</text:span><text:span text:style-name="T1081"><text:s/></text:span><text:span text:style-name="T1082">convenio</text:span><text:span text:style-name="T1083"><text:s/></text:span><text:span text:style-name="T1084">de</text:span><text:span text:style-name="T1085"><text:s/></text:span><text:span text:style-name="T1086">colaboración,</text:span><text:span text:style-name="T1087"><text:s/></text:span><text:span text:style-name="T1088">en</text:span><text:span text:style-name="T1089"><text:s/></text:span><text:span text:style-name="T1090">este</text:span><text:span text:style-name="T1091"><text:s/></text:span>caso,<text:span text:style-name="T1092"><text:s/></text:span><text:span text:style-name="T1093">entre</text:span><text:span text:style-name="T1094"><text:s/></text:span><text:span text:style-name="T1095">el</text:span><text:span text:style-name="T1096"><text:s/></text:span><text:span text:style-name="T1097">Cabildo</text:span><text:span text:style-name="T1098"><text:s/></text:span>y<text:span text:style-name="T1099"><text:s/></text:span><text:span text:style-name="T1100">el</text:span><text:span text:style-name="T1101"><text:s/></text:span><text:span text:style-name="T1102">Ayuntamiento<text:s/></text:span>de<text:span text:style-name="T1103"><text:s/></text:span>Antigua.</text:p>
      <text:p text:style-name="P1104">Por<text:span text:style-name="T1105"><text:s/>lo que, ambas partes, para</text:span><text:s/><text:span text:style-name="T1106">dar<text:s/></text:span>satisfacción<text:span text:style-name="T1107"><text:s/></text:span>a<text:span text:style-name="T1108"><text:s/></text:span>sus<text:span text:style-name="T1109"><text:s/>respectivos intereses</text:span><text:span text:style-name="T1110"><text:s/></text:span><text:span text:style-name="T1111">acuerdan<text:s/></text:span>suscribir<text:span text:style-name="T1112"><text:s/>el</text:span><text:span text:style-name="T1113"><text:s/></text:span><text:span text:style-name="T1114">presente Convenio de</text:span><text:s/><text:span text:style-name="T1115">Colaboración, para lo</text:span><text:s/>cual<text:span text:style-name="T1116"><text:s/>establecen las</text:span><text:s/><text:span text:style-name="T1117">siguientes:</text:span></text:p>
      <text:p text:style-name="P1118"/>
      <text:p text:style-name="P1119"/>
      <text:h text:style-name="P1120" text:outline-level="1">ESTIPULACIONES</text:h>
      <text:p text:style-name="P1121"><text:span text:style-name="T1122">PRIMERA.-</text:span><text:span text:style-name="T1123"><text:s/></text:span><text:span text:style-name="T1124">Objeto</text:span><text:span text:style-name="T1125"><text:s/>del</text:span><text:span text:style-name="T1126"><text:s/></text:span><text:span text:style-name="T1127">Convenio</text:span></text:p>
      <text:p text:style-name="P1128">El<text:span text:style-name="T1129"><text:s/></text:span><text:span text:style-name="T1130">objeto</text:span><text:span text:style-name="T1131"><text:s/></text:span><text:span text:style-name="T1132">del</text:span><text:span text:style-name="T1133"><text:s/></text:span><text:span text:style-name="T1134">presente</text:span><text:span text:style-name="T1135"><text:s/></text:span><text:span text:style-name="T1136">Convenio</text:span><text:span text:style-name="T1137"><text:s/></text:span><text:span text:style-name="T1138">es</text:span><text:span text:style-name="T1139"><text:s/></text:span><text:span text:style-name="T1140">instrumentar</text:span><text:span text:style-name="T1141"><text:s/></text:span><text:span text:style-name="T1142">la</text:span><text:span text:style-name="T1143"><text:s/></text:span>concesión<text:span text:style-name="T1144"><text:s/></text:span><text:span text:style-name="T1145">por</text:span><text:span text:style-name="T1146"><text:s/></text:span><text:span text:style-name="T1147">parte</text:span><text:span text:style-name="T1148"><text:s/></text:span><text:span text:style-name="T1149">del</text:span><text:span text:style-name="T1150"><text:s/></text:span><text:span text:style-name="T1151">Cabildo</text:span><text:span text:style-name="T1152"><text:s/></text:span><text:span text:style-name="T1153">de</text:span><text:span text:style-name="T1154"><text:s/></text:span><text:span text:style-name="T1155">Fuerteventura,</text:span><text:span text:style-name="T1156"><text:s/></text:span><text:span text:style-name="T1157">de</text:span><text:span text:style-name="T1158"><text:s/></text:span><text:span text:style-name="T1159">una</text:span><text:span text:style-name="T1160"><text:s/></text:span><text:span text:style-name="T1161">subvención</text:span><text:span text:style-name="T1162"><text:s/></text:span><text:span text:style-name="T1163">por</text:span><text:span text:style-name="T1164"><text:s/></text:span><text:span text:style-name="T1165">importe</text:span><text:span text:style-name="T1166"><text:s/></text:span><text:span text:style-name="T1167">de</text:span><text:span text:style-name="T1168"><text:s/></text:span><text:span text:style-name="T1169">7.000,00</text:span><text:span text:style-name="T1170"><text:s/></text:span><text:span text:style-name="T1171">euros</text:span><text:span text:style-name="T1172"><text:s/></text:span><text:span text:style-name="T1173">nominada</text:span><text:span text:style-name="T1174"><text:s/></text:span><text:span text:style-name="T1175">al</text:span><text:span text:style-name="T1176"><text:s/></text:span><text:span text:style-name="T1177">Ayuntamiento</text:span><text:span text:style-name="T1178"><text:s/></text:span><text:span text:style-name="T1179">de</text:span><text:s/><text:span text:style-name="T1180"><text:s/></text:span><text:span text:style-name="T1181">Antigua</text:span><text:s/><text:span text:style-name="T1182"><text:s/></text:span><text:span text:style-name="T1183">para</text:span><text:span text:style-name="T1184"><text:s/></text:span>sufragar<text:span text:style-name="T1185"><text:s/></text:span><text:span text:style-name="T1186">el</text:span><text:span text:style-name="T1187"><text:s/></text:span><text:span text:style-name="T1188">parte</text:span><text:span text:style-name="T1189"><text:s/></text:span><text:span text:style-name="T1190">de</text:span><text:span text:style-name="T1191"><text:s/></text:span><text:span text:style-name="T1192">los</text:span><text:span text:style-name="T1193"><text:s/></text:span><text:span text:style-name="T1194">gastos</text:span><text:span text:style-name="T1195"><text:s/></text:span><text:span text:style-name="T1196">corrientes</text:span><text:span text:style-name="T1197"><text:s/></text:span><text:span text:style-name="T1198">necesarios</text:span><text:span text:style-name="T1199"><text:s/></text:span><text:span text:style-name="T1200">para</text:span><text:span text:style-name="T1201"><text:s/></text:span><text:span text:style-name="T1202">la</text:span><text:span text:style-name="T1203"><text:s/></text:span><text:span text:style-name="T1204">realización</text:span><text:span text:style-name="T1205"><text:s/></text:span><text:span text:style-name="T1206">del</text:span><text:span text:style-name="T1207"><text:s/></text:span><text:span text:style-name="T1208">proyecto</text:span><text:span text:style-name="T1209"><text:s/></text:span>“MUEVETE<text:span text:style-name="T1210"><text:s/></text:span>EN<text:span text:style-name="T1211"><text:s/></text:span>VERANO”.</text:p>
      <text:p text:style-name="P1212"/>
      <text:p text:style-name="P1213"/>
      <text:p text:style-name="P1214"><text:span text:style-name="T1215">SEGUNDA.-</text:span><text:span text:style-name="T1216"><text:s/></text:span><text:span text:style-name="T1217">Actividad</text:span><text:span text:style-name="T1218"><text:s/></text:span><text:span text:style-name="T1219">a</text:span><text:span text:style-name="T1220"><text:s/></text:span><text:span text:style-name="T1221">subvencionar.</text:span></text:p>
      <text:p text:style-name="P1222"><text:span text:style-name="T1223">De</text:span><text:span text:style-name="T1224"><text:s/></text:span><text:span text:style-name="T1225">acuerdo</text:span><text:span text:style-name="T1226"><text:s/></text:span>a<text:span text:style-name="T1227"><text:s/></text:span><text:span text:style-name="T1228">la</text:span><text:span text:style-name="T1229"><text:s/></text:span><text:span text:style-name="T1230">documentación</text:span><text:span text:style-name="T1231"><text:s/></text:span><text:span text:style-name="T1232">aportada</text:span><text:span text:style-name="T1233"><text:s/></text:span><text:span text:style-name="T1234">por</text:span><text:span text:style-name="T1235"><text:s/></text:span><text:span text:style-name="T1236">el</text:span><text:span text:style-name="T1237"><text:s/></text:span><text:span text:style-name="T1238">Ayuntamiento</text:span><text:span text:style-name="T1239"><text:s/></text:span><text:span text:style-name="T1240">de</text:span><text:span text:style-name="T1241"><text:s/></text:span><text:span text:style-name="T1242">Antigua,</text:span><text:span text:style-name="T1243"><text:s/></text:span>con<text:span text:style-name="T1244"><text:s/></text:span><text:span text:style-name="T1245">registro</text:span><text:span text:style-name="T1246"><text:s/></text:span><text:span text:style-name="T1247">de</text:span><text:span text:style-name="T1248"><text:s/></text:span><text:span text:style-name="T1249">entrada</text:span><text:span text:style-name="T1250"><text:s/></text:span><text:span text:style-name="T1251">número</text:span><text:span text:style-name="T1252"><text:s/></text:span><text:span text:style-name="T1253">2022017700</text:span><text:span text:style-name="T1254"><text:s/></text:span><text:span text:style-name="T1255">de</text:span><text:span text:style-name="T1256"><text:s/></text:span><text:span text:style-name="T1257">24</text:span><text:span text:style-name="T1258"><text:s/></text:span><text:span text:style-name="T1259">de</text:span><text:span text:style-name="T1260"><text:s/></text:span>mayo<text:span text:style-name="T1261"><text:s/></text:span><text:span text:style-name="T1262">de</text:span><text:span text:style-name="T1263"><text:s/></text:span><text:span text:style-name="T1264">2022,</text:span><text:span text:style-name="T1265"><text:s/></text:span><text:span text:style-name="T1266">entre</text:span><text:span text:style-name="T1267"><text:s/></text:span><text:span text:style-name="T1268">la</text:span><text:span text:style-name="T1269"><text:s/></text:span><text:span text:style-name="T1270">que</text:span><text:span text:style-name="T1271"><text:s/></text:span>se<text:span text:style-name="T1272"><text:s/></text:span><text:span text:style-name="T1273">encuentra</text:span><text:span text:style-name="T1274"><text:s/></text:span><text:span text:style-name="T1275">la</text:span><text:span text:style-name="T1276"><text:s/></text:span>memoria<text:span text:style-name="T1277"><text:s/></text:span><text:span text:style-name="T1278">explicativa</text:span><text:span text:style-name="T1279"><text:s/></text:span><text:span text:style-name="T1280">del</text:span><text:span text:style-name="T1281"><text:s/></text:span><text:span text:style-name="T1282">proyecto<text:s/></text:span>y<text:span text:style-name="T1283"><text:s/></text:span>su<text:s/><text:span text:style-name="T1284">presupuesto;</text:span></text:p>
      <text:p text:style-name="P1285">El<text:span text:style-name="T1286"><text:s/></text:span><text:span text:style-name="T1287">proyecto</text:span><text:span text:style-name="T1288"><text:s/></text:span><text:span text:style-name="T1289">objeto</text:span><text:span text:style-name="T1290"><text:s/></text:span><text:span text:style-name="T1291">de</text:span><text:span text:style-name="T1292"><text:s/></text:span>subvención<text:span text:style-name="T1293"><text:s/></text:span>se<text:span text:style-name="T1294"><text:s/></text:span><text:span text:style-name="T1295">denomina</text:span><text:span text:style-name="T1296"><text:s/></text:span>“MUEVETE<text:span text:style-name="T1297"><text:s/></text:span>EN<text:span text:style-name="T1298"><text:s/></text:span><text:span text:style-name="T1299">VERANO”.</text:span><text:span text:style-name="T1300"><text:s/></text:span><text:span text:style-name="T1301">Concretamente,</text:span><text:span text:style-name="T1302"><text:s/></text:span><text:span text:style-name="T1303">este<text:s/></text:span>proyecto<text:span text:style-name="T1304"><text:s/>tiene<text:s/></text:span>como<text:span text:style-name="T1305"><text:s/></text:span><text:span text:style-name="T1306">principales objetivos:</text:span></text:p>
      <text:list text:style-name="LFO3" text:continue-numbering="true">
        <text:list-item>
          <text:p text:style-name="P1307"><text:span text:style-name="T1308">Desarrollar</text:span><text:span text:style-name="T1309"><text:s/></text:span><text:span text:style-name="T1310">las</text:span><text:span text:style-name="T1311"><text:s/></text:span><text:span text:style-name="T1312">habilidades</text:span><text:span text:style-name="T1313"><text:s/></text:span>y<text:span text:style-name="T1314"><text:s/></text:span><text:span text:style-name="T1315">destrezas</text:span><text:span text:style-name="T1316"><text:s/></text:span><text:span text:style-name="T1317">que</text:span><text:span text:style-name="T1318"><text:s/></text:span><text:span text:style-name="T1319">permiten</text:span><text:span text:style-name="T1320"><text:s/></text:span>y<text:span text:style-name="T1321"><text:s/></text:span><text:span text:style-name="T1322">garantizan</text:span><text:span text:style-name="T1323"><text:s/></text:span><text:span text:style-name="T1324">las</text:span><text:span text:style-name="T1325"><text:s/></text:span><text:span text:style-name="T1326">buenas</text:span><text:span text:style-name="T1327"><text:s/></text:span><text:span text:style-name="T1328">relaciones</text:span><text:span text:style-name="T1329"><text:s/></text:span>con<text:span text:style-name="T1330"><text:s/></text:span><text:span text:style-name="T1331">el entorno<text:s/></text:span>y<text:span text:style-name="T1332"><text:s/></text:span>su<text:span text:style-name="T1333"><text:s/>participación<text:s/></text:span>en<text:span text:style-name="T1334"><text:s/>la</text:span><text:s/>sociedad.</text:p>
        </text:list-item>
      </text:list>
      <text:p text:style-name="P1335"/>
      <text:list text:style-name="LFO3" text:continue-numbering="true">
        <text:list-item>
          <text:p text:style-name="P1336">Promover<text:span text:style-name="T1337"><text:s/>la<text:s/></text:span><text:span text:style-name="T1338">participación activa de</text:span><text:s/><text:span text:style-name="T1339">la juventud<text:s/></text:span>y<text:span text:style-name="T1340"><text:s/>el</text:span><text:s/><text:span text:style-name="T1341">ocio saludable.</text:span></text:p>
        </text:list-item>
      </text:list>
      <text:p text:style-name="P1342"/>
      <text:list text:style-name="LFO3" text:continue-numbering="true">
        <text:list-item>
          <text:p text:style-name="P1343">Ofrecer<text:span text:style-name="T1344"><text:s/></text:span>a<text:span text:style-name="T1345"><text:s/>los jóvenes una alternativa<text:s/></text:span>de<text:span text:style-name="T1346"><text:s/>ocio para la</text:span><text:span text:style-name="T1347"><text:s/></text:span><text:span text:style-name="T1348">diversión<text:s/></text:span>y<text:span text:style-name="T1349"><text:s/>la socialización.</text:span></text:p>
        </text:list-item>
      </text:list>
      <text:p text:style-name="P1350"/>
      <text:list text:style-name="LFO3" text:continue-numbering="true">
        <text:list-item>
          <text:p text:style-name="P1351"><text:span text:style-name="T1352">Dotar</text:span><text:s/><text:span text:style-name="T1353"><text:s/></text:span><text:span text:style-name="T1354">de</text:span><text:s/><text:span text:style-name="T1355"><text:s/></text:span><text:span text:style-name="T1356">herramientas</text:span><text:s/><text:span text:style-name="T1357"><text:s/></text:span>a<text:s/><text:span text:style-name="T1358"><text:s/></text:span><text:span text:style-name="T1359">los</text:span><text:s/><text:span text:style-name="T1360"><text:s/></text:span><text:span text:style-name="T1361">jóvenes</text:span><text:s/><text:span text:style-name="T1362"><text:s/></text:span><text:span text:style-name="T1363">del</text:span><text:s/><text:span text:style-name="T1364"><text:s/></text:span><text:span text:style-name="T1365">municipio</text:span><text:s/><text:span text:style-name="T1366"><text:s/></text:span><text:span text:style-name="T1367">de</text:span><text:s/><text:span text:style-name="T1368"><text:s/></text:span>Antigua<text:s/><text:span text:style-name="T1369"><text:s/></text:span>como<text:s/><text:span text:style-name="T1370"><text:s/></text:span><text:span text:style-name="T1371">técnicas</text:span><text:s/><text:span text:style-name="T1372"><text:s/></text:span><text:span text:style-name="T1373">grupales,</text:span><text:span text:style-name="T1374"><text:s/></text:span>realizar<text:span text:style-name="T1375"><text:s/></text:span><text:span text:style-name="T1376">proyectos,</text:span><text:s/><text:span text:style-name="T1377">etc… de<text:s/></text:span>cara<text:span text:style-name="T1378"><text:s/></text:span>a<text:span text:style-name="T1379"><text:s/>que<text:s/></text:span>se<text:span text:style-name="T1380"><text:s/>impliquen en la sociedad.</text:span></text:p>
        </text:list-item>
      </text:list>
      <text:p text:style-name="P1381"/>
      <text:p text:style-name="P1382"/>
      <text:p text:style-name="P1383"><text:span text:style-name="T1384">TERCERA.-</text:span><text:span text:style-name="T1385"><text:s/></text:span><text:span text:style-name="T1386">Cuantía de<text:s/></text:span><text:span text:style-name="T1387">la</text:span><text:span text:style-name="T1388"><text:s/></text:span><text:span text:style-name="T1389">subvención</text:span></text:p>
      <text:p text:style-name="P1390">El<text:span text:style-name="T1391"><text:s/></text:span><text:span text:style-name="T1392">Ayuntamiento</text:span><text:span text:style-name="T1393"><text:s/></text:span><text:span text:style-name="T1394">de</text:span><text:span text:style-name="T1395"><text:s/></text:span>Antigua<text:span text:style-name="T1396"><text:s/></text:span><text:span text:style-name="T1397">solicita</text:span><text:span text:style-name="T1398"><text:s/></text:span>subvención<text:span text:style-name="T1399"><text:s/></text:span><text:span text:style-name="T1400">por</text:span><text:span text:style-name="T1401"><text:s/></text:span><text:span text:style-name="T1402">importe</text:span><text:span text:style-name="T1403"><text:s/></text:span><text:span text:style-name="T1404">de</text:span><text:span text:style-name="T1405"><text:s/></text:span><text:span text:style-name="T1406">los</text:span><text:span text:style-name="T1407"><text:s/></text:span><text:span text:style-name="T1408">7.000,00</text:span><text:span text:style-name="T1409"><text:s/></text:span><text:span text:style-name="T1410">euros</text:span><text:span text:style-name="T1411"><text:s/></text:span><text:span text:style-name="T1412">consignados</text:span>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presupuesto</text:span><text:span text:style-name="T1419"><text:s/></text:span><text:span text:style-name="T1420">general</text:span><text:span text:style-name="T1421"><text:s/></text:span><text:span text:style-name="T1422">del</text:span><text:span text:style-name="T1423"><text:s/></text:span><text:span text:style-name="T1424">Cabildo</text:span><text:span text:style-name="T1425"><text:s/></text:span><text:span text:style-name="T1426">para</text:span><text:span text:style-name="T1427"><text:s/></text:span><text:span text:style-name="T1428">el</text:span><text:span text:style-name="T1429"><text:s/></text:span><text:span text:style-name="T1430">año</text:span><text:span text:style-name="T1431"><text:s/></text:span><text:span text:style-name="T1432">2022,</text:span><text:span text:style-name="T1433"><text:s/></text:span><text:span text:style-name="T1434">manifestando</text:span><text:span text:style-name="T1435"><text:s/></text:span><text:span text:style-name="T1436">que</text:span><text:span text:style-name="T1437"><text:s/></text:span><text:span text:style-name="T1438">dicha</text:span><text:span text:style-name="T1439"><text:s/></text:span>cuantía<text:span text:style-name="T1440"><text:s/></text:span>será<text:span text:style-name="T1441"><text:s/></text:span><text:span text:style-name="T1442">destinada</text:span><text:span text:style-name="T1443"><text:s/></text:span><text:span text:style-name="T1444">íntegramente para<text:s/></text:span>cubrir<text:s/><text:span text:style-name="T1445">los gastos de</text:span><text:s/><text:span text:style-name="T1446">la realización de</text:span><text:s/><text:span text:style-name="T1447">un proyecto para</text:span><text:s/><text:span text:style-name="T1448">jóvenes del</text:span><text:s/>municipio.</text:p>
      <text:p text:style-name="P1449"/>
      <text:p text:style-name="P1450"/>
      <text:p text:style-name="P1451"><text:span text:style-name="T1452">CUARTA.-</text:span><text:span text:style-name="T1453"><text:s/></text:span><text:span text:style-name="T1454">Incompatibilidad<text:s/></text:span><text:span text:style-name="T1455">con</text:span><text:span text:style-name="T1456"><text:s/>otras subvenciones<text:s/></text:span><text:span text:style-name="T1457">y/o</text:span><text:span text:style-name="T1458"><text:s/>ayudas.</text:span></text:p>
      <text:p text:style-name="P1459"/>
      <text:p text:style-name="P1517"><text:span text:style-name="T1518">La</text:span><text:span text:style-name="T1519"><text:s/></text:span>subvención<text:span text:style-name="T1520"><text:s/></text:span>a<text:span text:style-name="T1521"><text:s/></text:span>conceder<text:span text:style-name="T1522"><text:s/></text:span><text:span text:style-name="T1523">es</text:span><text:span text:style-name="T1524"><text:s/></text:span><text:span text:style-name="T1525">incompatible</text:span><text:span text:style-name="T1526"><text:s/></text:span>con<text:span text:style-name="T1527"><text:s/></text:span><text:span text:style-name="T1528">otras</text:span><text:span text:style-name="T1529"><text:s/></text:span><text:span text:style-name="T1530">subvenciones,</text:span><text:span text:style-name="T1531"><text:s/></text:span><text:span text:style-name="T1532">ayudas,</text:span><text:span text:style-name="T1533"><text:s/></text:span><text:span text:style-name="T1534">ingresos</text:span><text:span text:style-name="T1535"><text:s/></text:span>o<text:span text:style-name="T1536"><text:s/></text:span>recursos<text:span text:style-name="T1537"><text:s/></text:span><text:span text:style-name="T1538">para</text:span><text:span text:style-name="T1539"><text:s/></text:span><text:span text:style-name="T1540">la</text:span><text:span text:style-name="T1541"><text:s/></text:span>misma<text:span text:style-name="T1542"><text:s/></text:span><text:span text:style-name="T1543">finalidad,</text:span><text:span text:style-name="T1544"><text:s/></text:span><text:span text:style-name="T1545">procedentes</text:span><text:span text:style-name="T1546"><text:s/></text:span><text:span text:style-name="T1547">de</text:span><text:span text:style-name="T1548"><text:s/></text:span><text:span text:style-name="T1549">cualesquiera</text:span><text:span text:style-name="T1550"><text:s/></text:span><text:span text:style-name="T1551">Administraciones</text:span><text:span text:style-name="T1552"><text:s/></text:span>o<text:span text:style-name="T1553"><text:s/></text:span><text:span text:style-name="T1554">entes</text:span><text:span text:style-name="T1555"><text:s/></text:span><text:span text:style-name="T1556">públicos</text:span><text:span text:style-name="T1557"><text:s/></text:span>o<text:span text:style-name="T1558"><text:s/></text:span><text:span text:style-name="T1559">privados,</text:span><text:span text:style-name="T1560"><text:s/></text:span><text:span text:style-name="T1561">nacionales, de la Unión<text:s/></text:span>Europea<text:span text:style-name="T1562"><text:s/></text:span>o<text:span text:style-name="T1563"><text:s/>de<text:s/></text:span>organismos<text:span text:style-name="T1564"><text:s/>internacionales.</text:span></text:p>
      <text:p text:style-name="P1565"/>
      <text:p text:style-name="P1566"><text:span text:style-name="T1567">QUINTA.-</text:span><text:span text:style-name="T1568"><text:s/></text:span><text:span text:style-name="T1569">Obligaciones</text:span><text:span text:style-name="T1570"><text:s/></text:span><text:span text:style-name="T1571">de</text:span><text:span text:style-name="T1572"><text:s/></text:span><text:span text:style-name="T1573">las</text:span><text:span text:style-name="T1574"><text:s/></text:span><text:span text:style-name="T1575">partes.</text:span></text:p>
      <text:list text:style-name="LFO2" text:continue-numbering="true">
        <text:list-item>
          <text:p text:style-name="P1576"><text:span text:style-name="T1577">Obligaciones</text:span><text:span text:style-name="T1578"><text:s/></text:span><text:span text:style-name="T1579">del</text:span><text:span text:style-name="T1580"><text:s/></text:span><text:span text:style-name="T1581">Excmo.</text:span><text:span text:style-name="T1582"><text:s/></text:span><text:span text:style-name="T1583">Cabildo</text:span><text:span text:style-name="T1584"><text:s/></text:span><text:span text:style-name="T1585">de</text:span><text:span text:style-name="T1586"><text:s/></text:span><text:span text:style-name="T1587">Fuerteventura:</text:span></text:p>
        </text:list-item>
      </text:list>
      <text:p text:style-name="P1588"/>
      <text:list text:style-name="LFO2" text:continue-numbering="true">
        <text:list-item>
          <text:list>
            <text:list-item>
              <text:p text:style-name="P1589"><text:span text:style-name="T1590">Llevar</text:span><text:span text:style-name="T1591"><text:s/></text:span>a<text:span text:style-name="T1592"><text:s/></text:span>cabo<text:span text:style-name="T1593"><text:s/></text:span><text:span text:style-name="T1594">la</text:span><text:span text:style-name="T1595"><text:s/></text:span><text:span text:style-name="T1596">oportuna</text:span><text:span text:style-name="T1597"><text:s/></text:span><text:span text:style-name="T1598">tramitación</text:span><text:span text:style-name="T1599"><text:s/></text:span><text:span text:style-name="T1600">del</text:span><text:span text:style-name="T1601"><text:s/></text:span><text:span text:style-name="T1602">expediente</text:span><text:span text:style-name="T1603"><text:s/></text:span><text:span text:style-name="T1604">para</text:span><text:span text:style-name="T1605"><text:s/></text:span><text:span text:style-name="T1606">la</text:span><text:span text:style-name="T1607"><text:s/></text:span><text:span text:style-name="T1608">concesión</text:span><text:span text:style-name="T1609"><text:s/></text:span><text:span text:style-name="T1610">de</text:span><text:span text:style-name="T1611"><text:s/></text:span>la<text:span text:style-name="T1612"><text:s/></text:span><text:span text:style-name="T1613">subvención,</text:span><text:span text:style-name="T1614"><text:s/></text:span><text:span text:style-name="T1615">destinando</text:span><text:span text:style-name="T1616"><text:s/></text:span><text:span text:style-name="T1617">el</text:span><text:span text:style-name="T1618"><text:s/></text:span>importe<text:span text:style-name="T1619"><text:s/></text:span><text:span text:style-name="T1620">consignado</text:span><text:span text:style-name="T1621"><text:s/></text:span><text:span text:style-name="T1622">en</text:span><text:span text:style-name="T1623"><text:s/></text:span>sus<text:span text:style-name="T1624"><text:s/></text:span><text:span text:style-name="T1625">presupuestos</text:span><text:span text:style-name="T1626"><text:s/></text:span><text:span text:style-name="T1627">para</text:span><text:span text:style-name="T1628"><text:s/></text:span><text:span text:style-name="T1629">la</text:span><text:span text:style-name="T1630"><text:s/></text:span>colaboración<text:span text:style-name="T1631"><text:s/></text:span>con<text:span text:style-name="T1632"><text:s/></text:span><text:span text:style-name="T1633">el</text:span><text:span text:style-name="T1634"><text:s/></text:span><text:span text:style-name="T1635">Ayuntamiento de<text:s/></text:span>Antigua<text:s/><text:span text:style-name="T1636">en el desarrollo</text:span><text:s/><text:span text:style-name="T1637">del<text:s/></text:span>proyecto<text:span text:style-name="T1638"><text:s/>objeto</text:span><text:s/><text:span text:style-name="T1639">del presente<text:s/></text:span>convenio.</text:p>
            </text:list-item>
          </text:list>
        </text:list-item>
      </text:list>
      <text:p text:style-name="P1640"/>
      <text:list text:style-name="LFO2" text:continue-numbering="true">
        <text:list-item>
          <text:list>
            <text:list-item>
              <text:p text:style-name="P1641">Proceder<text:s/><text:span text:style-name="T1642">al</text:span><text:s/><text:span text:style-name="T1643">abono</text:span><text:s/><text:span text:style-name="T1644">del</text:span><text:span text:style-name="T1645"><text:s/></text:span><text:span text:style-name="T1646">100%</text:span><text:s/><text:span text:style-name="T1647">de</text:span><text:s/><text:span text:style-name="T1648">la</text:span><text:s/>subvención<text:span text:style-name="T1649"><text:s/></text:span>concedida<text:s/><text:span text:style-name="T1650">al</text:span><text:s/><text:span text:style-name="T1651">Ayuntamiento</text:span><text:span text:style-name="T1652"><text:s/></text:span><text:span text:style-name="T1653">de</text:span><text:s/>Antigua,<text:s/><text:span text:style-name="T1654">una</text:span><text:span text:style-name="T1655"><text:s/></text:span>vez<text:span text:style-name="T1656"><text:s/></text:span>sea<text:span text:style-name="T1657"><text:s/>declarada la justificación</text:span><text:s/><text:span text:style-name="T1658">de la<text:s/></text:span>misma<text:span text:style-name="T1659"><text:s/>por el órgano</text:span><text:s/><text:span text:style-name="T1660">competente.</text:span></text:p>
            </text:list-item>
          </text:list>
        </text:list-item>
      </text:list>
      <text:p text:style-name="P1661"/>
      <text:p text:style-name="P1662"/>
      <text:list text:style-name="LFO2" text:continue-numbering="true">
        <text:list-item>
          <text:p text:style-name="P1663"><text:span text:style-name="T1664">Obligaciones</text:span><text:span text:style-name="T1665"><text:s/></text:span><text:span text:style-name="T1666">del Ayuntamiento</text:span><text:span text:style-name="T1667"><text:s/></text:span><text:span text:style-name="T1668">de<text:s/></text:span><text:span text:style-name="T1669">Antigua</text:span>:</text:p>
        </text:list-item>
      </text:list>
      <text:p text:style-name="P1670"/>
      <text:list text:style-name="LFO2" text:continue-numbering="true">
        <text:list-item>
          <text:list>
            <text:list-item>
              <text:p text:style-name="P1671">Ejecutar<text:span text:style-name="T1672"><text:s/></text:span><text:span text:style-name="T1673">la</text:span><text:span text:style-name="T1674"><text:s/></text:span><text:span text:style-name="T1675">actividad</text:span><text:span text:style-name="T1676"><text:s/></text:span><text:span text:style-name="T1677">objeto</text:span><text:span text:style-name="T1678"><text:s/></text:span><text:span text:style-name="T1679">del</text:span><text:span text:style-name="T1680"><text:s/></text:span><text:span text:style-name="T1681">presente</text:span><text:span text:style-name="T1682"><text:s/></text:span>convenio,<text:span text:style-name="T1683"><text:s/></text:span><text:span text:style-name="T1684">dentro</text:span><text:span text:style-name="T1685"><text:s/></text:span><text:span text:style-name="T1686">de</text:span><text:span text:style-name="T1687"><text:s/></text:span><text:span text:style-name="T1688">los</text:span><text:span text:style-name="T1689"><text:s/></text:span><text:span text:style-name="T1690">plazos</text:span><text:span text:style-name="T1691"><text:s/></text:span><text:span text:style-name="T1692">comprendidos</text:span><text:span text:style-name="T1693"><text:s/></text:span><text:span text:style-name="T1694">entre el<text:s/></text:span>1<text:span text:style-name="T1695"><text:s/>de</text:span><text:s/><text:span text:style-name="T1696">enero de 2022</text:span><text:s/>y<text:span text:style-name="T1697"><text:s/>el 30</text:span><text:s/><text:span text:style-name="T1698">de septiembre de</text:span><text:s/><text:span text:style-name="T1699">2022.</text:span></text:p>
            </text:list-item>
          </text:list>
        </text:list-item>
      </text:list>
      <text:p text:style-name="P1700"/>
      <text:list text:style-name="LFO2" text:continue-numbering="true">
        <text:list-item>
          <text:list>
            <text:list-item>
              <text:p text:style-name="P1701">Justificar<text:span text:style-name="T1702"><text:s/></text:span><text:span text:style-name="T1703">la</text:span><text:span text:style-name="T1704"><text:s/></text:span>subvención<text:span text:style-name="T1705"><text:s/></text:span><text:span text:style-name="T1706">que</text:span><text:span text:style-name="T1707"><text:s/></text:span><text:span text:style-name="T1708">el</text:span><text:span text:style-name="T1709"><text:s/></text:span><text:span text:style-name="T1710">Cabildo</text:span><text:span text:style-name="T1711"><text:s/></text:span><text:span text:style-name="T1712">de</text:span><text:span text:style-name="T1713"><text:s/></text:span><text:span text:style-name="T1714">Fuerteventura</text:span><text:span text:style-name="T1715"><text:s/></text:span>concede<text:span text:style-name="T1716"><text:s/></text:span><text:span text:style-name="T1717">para</text:span><text:span text:style-name="T1718"><text:s/></text:span><text:span text:style-name="T1719">la</text:span><text:span text:style-name="T1720"><text:s/></text:span>misma,<text:span text:style-name="T1721"><text:s/></text:span>con<text:span text:style-name="T1722"><text:s/></text:span><text:span text:style-name="T1723">los</text:span><text:span text:style-name="T1724"><text:s/></text:span>medios,<text:span text:style-name="T1725"><text:s/>en los plazos<text:s/></text:span>y<text:span text:style-name="T1726"><text:s/></text:span>forma<text:span text:style-name="T1727"><text:s/>que<text:s/></text:span>se<text:s/><text:span text:style-name="T1728">expresan en adelante.</text:span></text:p>
            </text:list-item>
          </text:list>
        </text:list-item>
      </text:list>
      <text:p text:style-name="P1729"/>
      <text:list text:style-name="LFO2" text:continue-numbering="true">
        <text:list-item>
          <text:list>
            <text:list-item>
              <text:p text:style-name="P1730">Acreditar<text:span text:style-name="T1731"><text:s/></text:span><text:span text:style-name="T1732">hallarse</text:span><text:span text:style-name="T1733"><text:s/></text:span><text:span text:style-name="T1734">al</text:span><text:span text:style-name="T1735"><text:s/></text:span><text:span text:style-name="T1736">corriente</text:span><text:span text:style-name="T1737"><text:s/></text:span><text:span text:style-name="T1738">en</text:span><text:span text:style-name="T1739"><text:s/></text:span><text:span text:style-name="T1740">las</text:span><text:span text:style-name="T1741"><text:s/></text:span><text:span text:style-name="T1742">obligaciones</text:span><text:span text:style-name="T1743"><text:s/></text:span><text:span text:style-name="T1744">tributarias</text:span><text:span text:style-name="T1745"><text:s/></text:span>y<text:span text:style-name="T1746"><text:s/></text:span>con<text:span text:style-name="T1747"><text:s/></text:span><text:span text:style-name="T1748">la</text:span><text:span text:style-name="T1749"><text:s/></text:span><text:span text:style-name="T1750">seguridad</text:span><text:span text:style-name="T1751"><text:s/></text:span><text:span text:style-name="T1752">social,</text:span><text:span text:style-name="T1753"><text:s/></text:span><text:span text:style-name="T1754">mediante</text:span><text:span text:style-name="T1755"><text:s/></text:span>certificado<text:span text:style-name="T1756"><text:s/>vigente.</text:span></text:p>
            </text:list-item>
          </text:list>
        </text:list-item>
      </text:list>
      <text:p text:style-name="P1757"/>
      <text:list text:style-name="LFO2" text:continue-numbering="true">
        <text:list-item>
          <text:list>
            <text:list-item>
              <text:p text:style-name="P1758">Someterse<text:span text:style-name="T1759"><text:s/></text:span>a<text:span text:style-name="T1760"><text:s/></text:span><text:span text:style-name="T1761">las</text:span><text:span text:style-name="T1762"><text:s/></text:span><text:span text:style-name="T1763">actuaciones</text:span><text:span text:style-name="T1764"><text:s/></text:span>de<text:span text:style-name="T1765"><text:s/></text:span><text:span text:style-name="T1766">comprobación</text:span><text:span text:style-name="T1767"><text:s/></text:span>y<text:span text:style-name="T1768"><text:s/></text:span>control<text:span text:style-name="T1769"><text:s/></text:span><text:span text:style-name="T1770">que</text:span><text:span text:style-name="T1771"><text:s/></text:span><text:span text:style-name="T1772">sean</text:span><text:span text:style-name="T1773"><text:s/></text:span><text:span text:style-name="T1774">debidamente</text:span><text:span text:style-name="T1775"><text:s/></text:span>requeridas<text:span text:style-name="T1776"><text:s/></text:span><text:span text:style-name="T1777">por</text:span><text:span text:style-name="T1778"><text:s/></text:span><text:span text:style-name="T1779">los</text:span><text:span text:style-name="T1780"><text:s/></text:span><text:span text:style-name="T1781">órganos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Corporación,</text:span><text:span text:style-name="T1788"><text:s/></text:span><text:span text:style-name="T1789">aportando</text:span><text:span text:style-name="T1790"><text:s/></text:span><text:span text:style-name="T1791">cuanta</text:span><text:span text:style-name="T1792"><text:s/></text:span><text:span text:style-name="T1793">información</text:span><text:span text:style-name="T1794"><text:s/></text:span>le<text:span text:style-name="T1795"><text:s/></text:span>sea<text:span text:style-name="T1796"><text:s/></text:span>requerida<text:span text:style-name="T1797"><text:s/></text:span>en<text:span text:style-name="T1798"><text:s/></text:span><text:span text:style-name="T1799">el</text:span><text:span text:style-name="T1800"><text:s/></text:span><text:span text:style-name="T1801">ejercicio</text:span><text:span text:style-name="T1802"><text:s/></text:span><text:span text:style-name="T1803">de</text:span><text:span text:style-name="T1804"><text:s/></text:span><text:span text:style-name="T1805">estas</text:span><text:span text:style-name="T1806"><text:s/></text:span><text:span text:style-name="T1807">actuaciones</text:span><text:span text:style-name="T1808"><text:s/></text:span>y<text:span text:style-name="T1809"><text:s/></text:span><text:span text:style-name="T1810">que</text:span><text:span text:style-name="T1811"><text:s/></text:span><text:span text:style-name="T1812">estén</text:span><text:span text:style-name="T1813"><text:s/></text:span><text:span text:style-name="T1814">relacionadas</text:span><text:span text:style-name="T1815"><text:s/></text:span>con<text:span text:style-name="T1816"><text:s/></text:span><text:span text:style-name="T1817">la</text:span><text:span text:style-name="T1818"><text:s/></text:span><text:span text:style-name="T1819">concesión</text:span><text:span text:style-name="T1820"><text:s/></text:span><text:span text:style-name="T1821">de la<text:s/></text:span>subvención.</text:p>
            </text:list-item>
          </text:list>
        </text:list-item>
      </text:list>
      <text:p text:style-name="P1822"/>
      <text:list text:style-name="LFO2" text:continue-numbering="true">
        <text:list-item>
          <text:list>
            <text:list-item>
              <text:p text:style-name="P1823"><text:span text:style-name="T1824">Disponer</text:span><text:span text:style-name="T1825"><text:s/></text:span><text:span text:style-name="T1826">de</text:span><text:span text:style-name="T1827"><text:s/></text:span><text:span text:style-name="T1828">los</text:span><text:span text:style-name="T1829"><text:s/></text:span><text:span text:style-name="T1830">libros</text:span><text:span text:style-name="T1831"><text:s/></text:span><text:span text:style-name="T1832">contables,</text:span><text:span text:style-name="T1833"><text:s/></text:span><text:span text:style-name="T1834">registros</text:span><text:span text:style-name="T1835"><text:s/></text:span><text:span text:style-name="T1836">diligenciados</text:span><text:span text:style-name="T1837"><text:s/></text:span>y<text:span text:style-name="T1838"><text:s/></text:span><text:span text:style-name="T1839">demás</text:span><text:span text:style-name="T1840"><text:s/></text:span><text:span text:style-name="T1841">documentos</text:span><text:span text:style-name="T1842"><text:s/></text:span><text:span text:style-name="T1843">debidamente</text:span><text:span text:style-name="T1844"><text:s/></text:span><text:span text:style-name="T1845">auditados</text:span><text:span text:style-name="T1846"><text:s/></text:span><text:span text:style-name="T1847">en</text:span><text:span text:style-name="T1848"><text:s/></text:span><text:span text:style-name="T1849">los</text:span><text:span text:style-name="T1850"><text:s/></text:span><text:span text:style-name="T1851">términos</text:span><text:span text:style-name="T1852"><text:s/></text:span><text:span text:style-name="T1853">exigidos</text:span><text:span text:style-name="T1854"><text:s/></text:span><text:span text:style-name="T1855">por</text:span><text:span text:style-name="T1856"><text:s/></text:span><text:span text:style-name="T1857">la</text:span><text:span text:style-name="T1858"><text:s/></text:span><text:span text:style-name="T1859">legislación</text:span><text:span text:style-name="T1860"><text:s/></text:span>mercantil<text:span text:style-name="T1861"><text:s/></text:span>y<text:span text:style-name="T1862"><text:s/></text:span>sectorial<text:span text:style-name="T1863"><text:s/></text:span><text:span text:style-name="T1864">aplicable,</text:span><text:span text:style-name="T1865"><text:s/></text:span>o<text:span text:style-name="T1866"><text:s/></text:span><text:span text:style-name="T1867">en</text:span><text:span text:style-name="T1868"><text:s/></text:span>su<text:span text:style-name="T1869"><text:s/></text:span>caso,<text:span text:style-name="T1870"><text:s/></text:span><text:span text:style-name="T1871">los</text:span><text:span text:style-name="T1872"><text:s/></text:span><text:span text:style-name="T1873">estados</text:span><text:span text:style-name="T1874"><text:s/></text:span>contables<text:span text:style-name="T1875"><text:s/></text:span><text:span text:style-name="T1876">que</text:span><text:span text:style-name="T1877"><text:s/></text:span><text:span text:style-name="T1878">garanticen</text:span><text:span text:style-name="T1879"><text:s/></text:span><text:span text:style-name="T1880">el</text:span><text:span text:style-name="T1881"><text:s/></text:span><text:span text:style-name="T1882">adecuado</text:span><text:span text:style-name="T1883"><text:s/></text:span><text:span text:style-name="T1884">ejercicio</text:span><text:span text:style-name="T1885"><text:s/></text:span><text:span text:style-name="T1886">de</text:span><text:span text:style-name="T1887"><text:s/></text:span><text:span text:style-name="T1888">las</text:span><text:span text:style-name="T1889"><text:s/></text:span><text:span text:style-name="T1890">facultades<text:s/></text:span>de<text:span text:style-name="T1891"><text:s/></text:span>comprobación<text:span text:style-name="T1892"><text:s/></text:span>y<text:s/><text:span text:style-name="T1893">control.</text:span></text:p>
            </text:list-item>
          </text:list>
        </text:list-item>
      </text:list>
      <text:p text:style-name="P1894"/>
      <text:list text:style-name="LFO2" text:continue-numbering="true">
        <text:list-item>
          <text:list>
            <text:list-item>
              <text:p text:style-name="P1895"><text:span text:style-name="T1896">Conservar</text:span><text:span text:style-name="T1897"><text:s/></text:span><text:span text:style-name="T1898">los</text:span><text:span text:style-name="T1899"><text:s/></text:span><text:span text:style-name="T1900">documentos</text:span><text:span text:style-name="T1901"><text:s/></text:span><text:span text:style-name="T1902">justificativos</text:span><text:span text:style-name="T1903"><text:s/></text:span><text:span text:style-name="T1904">de</text:span><text:span text:style-name="T1905"><text:s/></text:span><text:span text:style-name="T1906">la</text:span><text:span text:style-name="T1907"><text:s/></text:span><text:span text:style-name="T1908">aplicación</text:span><text:span text:style-name="T1909"><text:s/></text:span>de<text:span text:style-name="T1910"><text:s/></text:span><text:span text:style-name="T1911">los</text:span><text:span text:style-name="T1912"><text:s/></text:span>fondos<text:span text:style-name="T1913"><text:s/></text:span>recibidos,<text:span text:style-name="T1914"><text:s/></text:span><text:span text:style-name="T1915">incluidos</text:span><text:span text:style-name="T1916"><text:s/></text:span><text:span text:style-name="T1917">los</text:span><text:span text:style-name="T1918"><text:s/></text:span><text:span text:style-name="T1919">documentos</text:span><text:span text:style-name="T1920"><text:s/></text:span><text:span text:style-name="T1921">electrónicos,</text:span><text:span text:style-name="T1922"><text:s/></text:span><text:span text:style-name="T1923">en</text:span><text:span text:style-name="T1924"><text:s/></text:span><text:span text:style-name="T1925">tanto</text:span><text:span text:style-name="T1926"><text:s/></text:span><text:span text:style-name="T1927">puedan</text:span><text:span text:style-name="T1928"><text:s/></text:span>ser<text:span text:style-name="T1929"><text:s/></text:span><text:span text:style-name="T1930">objeto</text:span><text:span text:style-name="T1931"><text:s/></text:span><text:span text:style-name="T1932">de</text:span><text:span text:style-name="T1933"><text:s/></text:span><text:span text:style-name="T1934">las</text:span><text:span text:style-name="T1935"><text:s/></text:span><text:span text:style-name="T1936">actuaciones</text:span><text:span text:style-name="T1937"><text:s/></text:span><text:span text:style-name="T1938">de</text:span><text:span text:style-name="T1939"><text:s/></text:span>control<text:span text:style-name="T1940"><text:s/></text:span>y<text:span text:style-name="T1941"><text:s/></text:span><text:span text:style-name="T1942">comprobación.</text:span></text:p>
            </text:list-item>
          </text:list>
        </text:list-item>
      </text:list>
      <text:p text:style-name="P1943"/>
      <text:list text:style-name="LFO2" text:continue-numbering="true">
        <text:list-item>
          <text:list>
            <text:list-item>
              <text:p text:style-name="P1944">Proceder<text:span text:style-name="T1945"><text:s/></text:span>al<text:span text:style-name="T1946"><text:s/></text:span><text:span text:style-name="T1947">reintegro</text:span><text:span text:style-name="T1948"><text:s/></text:span><text:span text:style-name="T1949">de</text:span><text:span text:style-name="T1950"><text:s/></text:span><text:span text:style-name="T1951">los</text:span><text:span text:style-name="T1952"><text:s/></text:span><text:span text:style-name="T1953">fondos</text:span><text:span text:style-name="T1954"><text:s/></text:span><text:span text:style-name="T1955">públicos</text:span><text:span text:style-name="T1956"><text:s/></text:span><text:span text:style-name="T1957">percibidos</text:span><text:span text:style-name="T1958"><text:s/></text:span><text:span text:style-name="T1959">en</text:span><text:span text:style-name="T1960"><text:s/></text:span><text:span text:style-name="T1961">lo</text:span><text:span text:style-name="T1962">s</text:span><text:span text:style-name="T1963"><text:s/></text:span><text:span text:style-name="T1964">supuestos</text:span><text:span text:style-name="T1965"><text:s/></text:span><text:span text:style-name="T1966">contemplados</text:span><text:span text:style-name="T1967"><text:s/></text:span><text:span text:style-name="T1968">en el artículo</text:span><text:s/><text:span text:style-name="T1969">37<text:s/></text:span>de<text:s/><text:span text:style-name="T1970">la Ley<text:s/></text:span>General<text:s/><text:span text:style-name="T1971">de<text:s/></text:span>Subvenciones.</text:p>
            </text:list-item>
          </text:list>
        </text:list-item>
      </text:list>
      <text:p text:style-name="P1972"/>
      <text:list text:style-name="LFO2" text:continue-numbering="true">
        <text:list-item>
          <text:list>
            <text:list-item>
              <text:p text:style-name="P1973">Obtener,<text:span text:style-name="T1974"><text:s/></text:span>y<text:span text:style-name="T1975"><text:s/></text:span><text:span text:style-name="T1976">en</text:span><text:span text:style-name="T1977"><text:s/></text:span>su<text:span text:style-name="T1978"><text:s/></text:span>caso,<text:span text:style-name="T1979"><text:s/></text:span><text:span text:style-name="T1980">acreditar,</text:span><text:span text:style-name="T1981"><text:s/></text:span><text:span text:style-name="T1982">cuantas</text:span><text:span text:style-name="T1983"><text:s/></text:span><text:span text:style-name="T1984">autorizaciones</text:span><text:span text:style-name="T1985"><text:s/></text:span>sean<text:span text:style-name="T1986"><text:s/></text:span><text:span text:style-name="T1987">precisas</text:span><text:span text:style-name="T1988"><text:s/></text:span><text:span text:style-name="T1989">para</text:span><text:span text:style-name="T1990"><text:s/></text:span><text:span text:style-name="T1991">la</text:span><text:span text:style-name="T1992"><text:s/></text:span>realización<text:span text:style-name="T1993"><text:s/></text:span><text:span text:style-name="T1994">de la actividad</text:span><text:s/><text:span text:style-name="T1995">subvencionada<text:s/></text:span>y cumplir<text:span text:style-name="T1996"><text:s/></text:span>sus<text:span text:style-name="T1997"><text:s/>determinaciones.</text:span></text:p>
            </text:list-item>
          </text:list>
        </text:list-item>
      </text:list>
      <text:p text:style-name="P1998"/>
      <text:list text:style-name="LFO2" text:continue-numbering="true">
        <text:list-item>
          <text:list>
            <text:list-item>
              <text:p text:style-name="P1999">Asumir<text:span text:style-name="T2000"><text:s/></text:span><text:span text:style-name="T2001">la</text:span><text:span text:style-name="T2002"><text:s/></text:span><text:span text:style-name="T2003">responsabilidad</text:span><text:span text:style-name="T2004"><text:s/></text:span><text:span text:style-name="T2005">(civil,</text:span><text:span text:style-name="T2006"><text:s/></text:span><text:span text:style-name="T2007">laboral,</text:span><text:span text:style-name="T2008"><text:s/></text:span><text:span text:style-name="T2009">etc.)</text:span><text:span text:style-name="T2010"><text:s/></text:span><text:span text:style-name="T2011">que</text:span><text:span text:style-name="T2012"><text:s/></text:span>se<text:span text:style-name="T2013"><text:s/></text:span><text:span text:style-name="T2014">derive</text:span><text:span text:style-name="T2015"><text:s/></text:span><text:span text:style-name="T2016">de</text:span><text:span text:style-name="T2017"><text:s/></text:span><text:span text:style-name="T2018">la</text:span><text:span text:style-name="T2019"><text:s/></text:span>realización<text:span text:style-name="T2020"><text:s/></text:span><text:span text:style-name="T2021">de</text:span><text:s/><text:span text:style-name="T2022"><text:s/></text:span><text:span text:style-name="T2023">la</text:span><text:span text:style-name="T2024"><text:s/></text:span><text:span text:style-name="T2025">actividad subvencionada, quedando</text:span><text:s/><text:span text:style-name="T2026">el Cabildo exonerado</text:span><text:s/><text:span text:style-name="T2027">de cualquier responsabilidad.</text:span></text:p>
            </text:list-item>
          </text:list>
        </text:list-item>
      </text:list>
      <text:p text:style-name="P2028"/>
      <text:list text:style-name="LFO2" text:continue-numbering="true">
        <text:list-item>
          <text:list>
            <text:list-item>
              <text:p text:style-name="P2029">Publicitar<text:span text:style-name="T2030"><text:s/></text:span><text:span text:style-name="T2031">el</text:span><text:span text:style-name="T2032"><text:s/></text:span>carácter<text:span text:style-name="T2033"><text:s/></text:span><text:span text:style-name="T2034">público</text:span><text:span text:style-name="T2035"><text:s/></text:span><text:span text:style-name="T2036">de</text:span><text:span text:style-name="T2037"><text:s/></text:span><text:span text:style-name="T2038">la</text:span><text:span text:style-name="T2039"><text:s/></text:span><text:span text:style-name="T2040">financiación</text:span><text:span text:style-name="T2041"><text:s/></text:span><text:span text:style-name="T2042">de</text:span><text:span text:style-name="T2043"><text:s/></text:span>conformidad<text:span text:style-name="T2044"><text:s/></text:span>con<text:span text:style-name="T2045"><text:s/></text:span><text:span text:style-name="T2046">el</text:span><text:span text:style-name="T2047"><text:s/></text:span><text:span text:style-name="T2048">art.18.4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Ley</text:span><text:span text:style-name="T2055"><text:s/></text:span>General<text:s/><text:span text:style-name="T2056"><text:s/></text:span><text:span text:style-name="T2057">de</text:span><text:s/><text:span text:style-name="T2058"><text:s/></text:span><text:span text:style-name="T2059">Subvenciones,</text:span><text:s/><text:span text:style-name="T2060"><text:s/></text:span><text:span text:style-name="T2061">haciendo</text:span><text:s/><text:span text:style-name="T2062"><text:s/></text:span>constar<text:s/><text:span text:style-name="T2063"><text:s/></text:span><text:span text:style-name="T2064">en</text:span><text:s/><text:span text:style-name="T2065"><text:s/></text:span>toda<text:s/><text:span text:style-name="T2066"><text:s/></text:span><text:span text:style-name="T2067">información,</text:span><text:s/><text:span text:style-name="T2068"><text:s/></text:span><text:span text:style-name="T2069">publicación</text:span><text:s/><text:span text:style-name="T2070"><text:s/></text:span>y</text:p>
            </text:list-item>
          </text:list>
        </text:list-item>
      </text:list>
      <text:p text:style-name="P2071"/>
      <text:p text:style-name="P2129"><text:span text:style-name="T2130">publicidad,</text:span><text:s/><text:span text:style-name="T2131"><text:s/></text:span><text:span text:style-name="T2132">que</text:span><text:s/><text:span text:style-name="T2133"><text:s/></text:span>la<text:s/><text:span text:style-name="T2134"><text:s/></text:span><text:span text:style-name="T2135">actividad</text:span><text:s/><text:span text:style-name="T2136"><text:s/></text:span><text:span text:style-name="T2137">está</text:span><text:s/><text:span text:style-name="T2138"><text:s/></text:span><text:span text:style-name="T2139">subvencionada</text:span><text:s/><text:span text:style-name="T2140"><text:s/></text:span><text:span text:style-name="T2141">por</text:span><text:s/><text:span text:style-name="T2142"><text:s/></text:span><text:span text:style-name="T2143">la</text:span><text:s/><text:span text:style-name="T2144"><text:s/></text:span><text:span text:style-name="T2145">Consejería</text:span><text:s/><text:span text:style-name="T2146"><text:s/></text:span><text:span text:style-name="T2147">de</text:span><text:s/><text:span text:style-name="T2148"><text:s/></text:span><text:span text:style-name="T2149">Educación</text:span><text:s/><text:span text:style-name="T2150"><text:s/></text:span>y<text:span text:style-name="T2151"><text:s/></text:span>Juventud,<text:span text:style-name="T2152"><text:s/>utilizando el</text:span><text:s/><text:span text:style-name="T2153">logotipo aprobado por</text:span><text:s/><text:span text:style-name="T2154">el Cabildo<text:s/></text:span>Insular<text:s/><text:span text:style-name="T2155">de Fuerteventura.</text:span></text:p>
      <text:p text:style-name="P2156"/>
      <text:list text:style-name="LFO2" text:continue-numbering="true">
        <text:list-item>
          <text:list>
            <text:list-item>
              <text:p text:style-name="P2157"><text:span text:style-name="T2158">Comunicar</text:span><text:s/><text:span text:style-name="T2159"><text:s/></text:span>a<text:s/><text:span text:style-name="T2160"><text:s/></text:span><text:span text:style-name="T2161">la</text:span><text:s/><text:span text:style-name="T2162"><text:s/></text:span><text:span text:style-name="T2163">Consejería</text:span><text:s/><text:span text:style-name="T2164"><text:s/></text:span><text:span text:style-name="T2165">de</text:span><text:s/><text:span text:style-name="T2166"><text:s/></text:span>Educación<text:s/><text:span text:style-name="T2167"><text:s/></text:span>y<text:s/><text:span text:style-name="T2168"><text:s/></text:span>Juventud<text:s/><text:span text:style-name="T2169"><text:s/></text:span><text:span text:style-name="T2170">cualquier</text:span><text:s/><text:span text:style-name="T2171"><text:s/></text:span><text:span text:style-name="T2172">eventualidad</text:span><text:s/><text:span text:style-name="T2173"><text:s/></text:span><text:span text:style-name="T2174">en</text:span><text:s/><text:span text:style-name="T2175"><text:s/></text:span><text:span text:style-name="T2176">el</text:span><text:span text:style-name="T2177"><text:s/></text:span><text:span text:style-name="T2178">desarrollo de la</text:span><text:s/><text:span text:style-name="T2179">actividad subvencionada, en</text:span><text:s/><text:span text:style-name="T2180">el momento que</text:span><text:s/>se<text:span text:style-name="T2181"><text:s/>produzca.</text:span></text:p>
            </text:list-item>
          </text:list>
        </text:list-item>
      </text:list>
      <text:p text:style-name="P2182"/>
      <text:p text:style-name="P2183"><text:span text:style-name="T2184">SEXTA.-</text:span><text:span text:style-name="T2185"><text:s/></text:span><text:span text:style-name="T2186">Financiación</text:span><text:span text:style-name="T2187"><text:s/></text:span><text:span text:style-name="T2188">del</text:span><text:span text:style-name="T2189"><text:s/></text:span><text:span text:style-name="T2190">objeto</text:span><text:span text:style-name="T2191"><text:s/></text:span><text:span text:style-name="T2192">del</text:span><text:span text:style-name="T2193"><text:s/></text:span><text:span text:style-name="T2194">Convenio</text:span></text:p>
      <text:p text:style-name="P2195">En<text:span text:style-name="T2196"><text:s/></text:span><text:span text:style-name="T2197">el</text:span><text:span text:style-name="T2198"><text:s/></text:span>presupuesto<text:span text:style-name="T2199"><text:s/></text:span><text:span text:style-name="T2200">general</text:span><text:span text:style-name="T2201"><text:s/></text:span><text:span text:style-name="T2202">del</text:span><text:span text:style-name="T2203"><text:s/></text:span><text:span text:style-name="T2204">Cabildo</text:span><text:span text:style-name="T2205"><text:s/></text:span><text:span text:style-name="T2206">de</text:span><text:span text:style-name="T2207"><text:s/></text:span><text:span text:style-name="T2208">Fuerteventura</text:span><text:span text:style-name="T2209"><text:s/></text:span><text:span text:style-name="T2210">para</text:span><text:span text:style-name="T2211"><text:s/></text:span><text:span text:style-name="T2212">el</text:span><text:span text:style-name="T2213"><text:s/></text:span><text:span text:style-name="T2214">año</text:span><text:span text:style-name="T2215"><text:s/></text:span><text:span text:style-name="T2216">2022,</text:span><text:span text:style-name="T2217"><text:s/></text:span><text:span text:style-name="T2218">aparece</text:span><text:span text:style-name="T2219"><text:s/></text:span><text:span text:style-name="T2220">la</text:span><text:span text:style-name="T2221"><text:s/></text:span><text:span text:style-name="T2222">aplicación</text:span><text:span text:style-name="T2223"><text:s/></text:span><text:span text:style-name="T2224">presupuestaria</text:span><text:span text:style-name="T2225"><text:s/></text:span><text:span text:style-name="T2226">6240.3370F.462.01</text:span><text:span text:style-name="T2227"><text:s/></text:span><text:span text:style-name="T2228">nominada</text:span><text:span text:style-name="T2229"><text:s/></text:span><text:span text:style-name="T2230">Ayuntamiento</text:span><text:span text:style-name="T2231"><text:s/></text:span><text:span text:style-name="T2232">de</text:span><text:span text:style-name="T2233"><text:s/></text:span><text:span text:style-name="T2234">Antigua.</text:span><text:span text:style-name="T2235"><text:s/></text:span><text:span text:style-name="T2236">Convenio</text:span><text:span text:style-name="T2237"><text:s/></text:span><text:span text:style-name="T2238">fomento</text:span><text:span text:style-name="T2239"><text:s/></text:span><text:span text:style-name="T2240">de</text:span><text:span text:style-name="T2241"><text:s/></text:span><text:span text:style-name="T2242">políticas Juveniles,</text:span><text:span text:style-name="T2243"><text:s/></text:span>con<text:span text:style-name="T2244"><text:s/>un importe<text:s/></text:span>de<text:span text:style-name="T2245"><text:s/>7.000,00 euros</text:span></text:p>
      <text:p text:style-name="P2246">A<text:span text:style-name="T2247"><text:s/></text:span>cargo<text:span text:style-name="T2248"><text:s/></text:span><text:span text:style-name="T2249">de</text:span><text:span text:style-name="T2250"><text:s/></text:span><text:span text:style-name="T2251">dicha</text:span><text:span text:style-name="T2252"><text:s/></text:span><text:span text:style-name="T2253">aplicación</text:span><text:span text:style-name="T2254"><text:s/></text:span>se<text:span text:style-name="T2255"><text:s/></text:span><text:span text:style-name="T2256">ha</text:span><text:span text:style-name="T2257"><text:s/></text:span><text:span text:style-name="T2258">realizado</text:span><text:span text:style-name="T2259"><text:s/></text:span><text:span text:style-name="T2260">el</text:span><text:span text:style-name="T2261"><text:s/></text:span><text:span text:style-name="T2262">oportuno</text:span><text:span text:style-name="T2263"><text:s/></text:span><text:span text:style-name="T2264">documento</text:span><text:span text:style-name="T2265"><text:s/></text:span><text:span text:style-name="T2266">de</text:span><text:span text:style-name="T2267"><text:s/></text:span><text:span text:style-name="T2268">retención</text:span><text:span text:style-name="T2269"><text:s/></text:span><text:span text:style-name="T2270">de</text:span><text:span text:style-name="T2271"><text:s/></text:span>crédito,<text:span text:style-name="T2272"><text:s/></text:span>con<text:span text:style-name="T2273"><text:s/></text:span><text:span text:style-name="T2274">número<text:s/></text:span>de<text:span text:style-name="T2275"><text:s/>operación</text:span><text:s/><text:span text:style-name="T2276">220220002040<text:s/></text:span>y fecha<text:span text:style-name="T2277"><text:s/>03 de</text:span><text:s/>marzo<text:span text:style-name="T2278"><text:s/>de</text:span><text:s/><text:span text:style-name="T2279">2022.</text:span></text:p>
      <text:p text:style-name="P2280">El<text:span text:style-name="T2281"><text:s/></text:span><text:span text:style-name="T2282">Cabildo</text:span><text:s/>de <text:s/>Fuerteventura <text:s/><text:span text:style-name="T2283">subvenciona</text:span><text:s/><text:span text:style-name="T2284">al</text:span><text:span text:style-name="T2285"><text:s/></text:span><text:span text:style-name="T2286">Ayuntamiento</text:span><text:span text:style-name="T2287"><text:s/></text:span><text:span text:style-name="T2288">de</text:span><text:span text:style-name="T2289"><text:s/></text:span><text:span text:style-name="T2290">Antigua</text:span><text:s/>con<text:span text:style-name="T2291"><text:s/></text:span><text:span text:style-name="T2292">7.000,00</text:span><text:s/><text:span text:style-name="T2293">euros</text:span><text:s text:c="2"/><text:span text:style-name="T2294">para</text:span><text:span text:style-name="T2295"><text:s/></text:span>sufragar<text:span text:style-name="T2296"><text:s/>parte</text:span><text:s/><text:span text:style-name="T2297">de</text:span><text:s/><text:span text:style-name="T2298">los</text:span><text:s/><text:span text:style-name="T2299">gastos</text:span><text:s/>corrientes<text:s/><text:span text:style-name="T2300">necesarios</text:span><text:s/><text:span text:style-name="T2301">para</text:span><text:s/><text:span text:style-name="T2302">la</text:span><text:s/>realización<text:span text:style-name="T2303"><text:s/>de</text:span><text:s/><text:span text:style-name="T2304">la</text:span><text:s/>“MUEVETE<text:s/><text:span text:style-name="T2305">EN</text:span><text:s/>VERANO.”<text:span text:style-name="T2306"><text:s/></text:span>cuyo<text:span text:style-name="T2307"><text:s/></text:span>presupuesto<text:span text:style-name="T2308"><text:s/></text:span>asciende<text:span text:style-name="T2309"><text:s/></text:span>a<text:span text:style-name="T2310"><text:s/></text:span><text:span text:style-name="T2311">la</text:span><text:span text:style-name="T2312"><text:s/></text:span><text:span text:style-name="T2313">cuantía</text:span><text:span text:style-name="T2314"><text:s/></text:span><text:span text:style-name="T2315">de</text:span><text:span text:style-name="T2316"><text:s/></text:span><text:span text:style-name="T2317">7.448,99</text:span><text:span text:style-name="T2318"><text:s/></text:span><text:span text:style-name="T2319">euros.</text:span><text:span text:style-name="T2320"><text:s/></text:span><text:span text:style-name="T2321">Asumiendo</text:span><text:span text:style-name="T2322"><text:s/></text:span><text:span text:style-name="T2323">el</text:span><text:span text:style-name="T2324"><text:s/></text:span><text:span text:style-name="T2325">Ayuntamiento</text:span><text:span text:style-name="T2326"><text:s/></text:span><text:span text:style-name="T2327">de</text:span><text:span text:style-name="T2328"><text:s/></text:span>Antigua<text:span text:style-name="T2329"><text:s/></text:span><text:span text:style-name="T2330">los 448,99 euros<text:s/></text:span>restantes.</text:p>
      <text:p text:style-name="P2331"/>
      <text:p text:style-name="P2332"/>
      <text:p text:style-name="P2333"><text:span text:style-name="T2334">SÉPTIMA.-</text:span><text:span text:style-name="T2335"><text:s/></text:span><text:span text:style-name="T2336">Abono</text:span><text:span text:style-name="T2337"><text:s/></text:span><text:span text:style-name="T2338">de</text:span><text:span text:style-name="T2339"><text:s/></text:span><text:span text:style-name="T2340">la</text:span><text:span text:style-name="T2341"><text:s/></text:span><text:span text:style-name="T2342">subvención</text:span></text:p>
      <text:p text:style-name="P2343"><text:span text:style-name="T2344">Una</text:span><text:span text:style-name="T2345"><text:s/></text:span>vez<text:span text:style-name="T2346"><text:s/></text:span>realizada<text:span text:style-name="T2347"><text:s/></text:span><text:span text:style-name="T2348">la</text:span><text:span text:style-name="T2349"><text:s/></text:span><text:span text:style-name="T2350">justificación</text:span><text:span text:style-name="T2351"><text:s/></text:span><text:span text:style-name="T2352">de</text:span><text:span text:style-name="T2353"><text:s/></text:span><text:span text:style-name="T2354">gastos</text:span><text:span text:style-name="T2355"><text:s/></text:span>de<text:span text:style-name="T2356"><text:s/></text:span><text:span text:style-name="T2357">la</text:span><text:span text:style-name="T2358"><text:s/></text:span>totalidad<text:span text:style-name="T2359"><text:s/></text:span><text:span text:style-name="T2360">del</text:span><text:span text:style-name="T2361"><text:s/></text:span><text:span text:style-name="T2362">presupuesto</text:span><text:span text:style-name="T2363"><text:s/></text:span><text:span text:style-name="T2364">presentado</text:span><text:span text:style-name="T2365"><text:s/></text:span><text:span text:style-name="T2366">por</text:span><text:span text:style-name="T2367"><text:s/></text:span><text:span text:style-name="T2368">el</text:span><text:span text:style-name="T2369"><text:s/></text:span><text:span text:style-name="T2370">Ayuntamiento</text:span><text:span text:style-name="T2371"><text:s/></text:span><text:span text:style-name="T2372">de</text:span><text:span text:style-name="T2373"><text:s/></text:span>Antigua<text:span text:style-name="T2374"><text:s/></text:span>y<text:span text:style-name="T2375"><text:s/></text:span><text:span text:style-name="T2376">declarada</text:span><text:span text:style-name="T2377"><text:s/></text:span><text:span text:style-name="T2378">por</text:span><text:span text:style-name="T2379"><text:s/></text:span>el<text:span text:style-name="T2380"><text:s/></text:span><text:span text:style-name="T2381">órgano</text:span><text:span text:style-name="T2382"><text:s/></text:span><text:span text:style-name="T2383">competente</text:span><text:span text:style-name="T2384"><text:s/></text:span><text:span text:style-name="T2385">la</text:span><text:span text:style-name="T2386"><text:s/></text:span><text:span text:style-name="T2387">justificación</text:span><text:span text:style-name="T2388"><text:s/></text:span><text:span text:style-name="T2389">de</text:span><text:span text:style-name="T2390"><text:s/></text:span><text:span text:style-name="T2391">la</text:span><text:span text:style-name="T2392"><text:s/></text:span>subvención,<text:span text:style-name="T2393"><text:s/></text:span><text:span text:style-name="T2394">el</text:span><text:span text:style-name="T2395"><text:s/></text:span><text:span text:style-name="T2396">Cabildo de<text:s/></text:span>Fuerteventura<text:s/><text:span text:style-name="T2397">abonará al</text:span><text:s/>citado<text:span text:style-name="T2398"><text:s/>ayuntamiento</text:span><text:s/><text:span text:style-name="T2399">el</text:span><text:s/><text:span text:style-name="T2400">100<text:s/></text:span>%<text:s/><text:span text:style-name="T2401">de la subvención.</text:span></text:p>
      <text:p text:style-name="P2402"/>
      <text:p text:style-name="P2403"/>
      <text:p text:style-name="P2404"><text:span text:style-name="T2405">OCTAVA.-</text:span><text:span text:style-name="T2406"><text:s/></text:span><text:span text:style-name="T2407">Medios,</text:span><text:span text:style-name="T2408"><text:s/>plazos</text:span><text:span text:style-name="T2409"><text:s/>y</text:span><text:span text:style-name="T2410"><text:s/></text:span><text:span text:style-name="T2411">forma<text:s/></text:span><text:span text:style-name="T2412">de justificación</text:span></text:p>
      <text:p text:style-name="P2413">Para<text:span text:style-name="T2414"><text:s/></text:span><text:span text:style-name="T2415">la</text:span><text:span text:style-name="T2416"><text:s/></text:span><text:span text:style-name="T2417">justificación</text:span><text:span text:style-name="T2418"><text:s/></text:span><text:span text:style-name="T2419">de</text:span><text:span text:style-name="T2420"><text:s/></text:span><text:span text:style-name="T2421">la</text:span><text:span text:style-name="T2422"><text:s/></text:span>subvención<text:span text:style-name="T2423"><text:s/></text:span>concedida,<text:span text:style-name="T2424"><text:s/></text:span><text:span text:style-name="T2425">el</text:span><text:span text:style-name="T2426"><text:s/></text:span><text:span text:style-name="T2427">Ayuntamiento</text:span><text:span text:style-name="T2428"><text:s/></text:span><text:span text:style-name="T2429">de</text:span><text:span text:style-name="T2430"><text:s/></text:span><text:span text:style-name="T2431">Antigua</text:span><text:span text:style-name="T2432"><text:s/></text:span><text:span text:style-name="T2433">deberá</text:span><text:span text:style-name="T2434"><text:s/></text:span><text:span text:style-name="T2435">presentar</text:span><text:span text:style-name="T2436"><text:s/></text:span><text:span text:style-name="T2437">la</text:span><text:span text:style-name="T2438"><text:s/></text:span><text:span text:style-name="T2439">siguiente documentación:</text:span></text:p>
      <text:list text:style-name="LFO1" text:continue-numbering="true">
        <text:list-item>
          <text:p text:style-name="P2440"><text:span text:style-name="T2441">Certificación</text:span><text:span text:style-name="T2442"><text:s/></text:span><text:span text:style-name="T2443">expedida</text:span><text:span text:style-name="T2444"><text:s/></text:span><text:span text:style-name="T2445">por</text:span><text:span text:style-name="T2446"><text:s/></text:span><text:span text:style-name="T2447">el</text:span><text:span text:style-name="T2448"><text:s/></text:span><text:span text:style-name="T2449">órgano</text:span><text:span text:style-name="T2450"><text:s/></text:span><text:span text:style-name="T2451">de</text:span><text:span text:style-name="T2452"><text:s/></text:span><text:span text:style-name="T2453">dicha</text:span><text:span text:style-name="T2454"><text:s/></text:span><text:span text:style-name="T2455">entidad</text:span><text:span text:style-name="T2456"><text:s/></text:span><text:span text:style-name="T2457">que</text:span><text:span text:style-name="T2458"><text:s/></text:span><text:span text:style-name="T2459">tenga</text:span><text:span text:style-name="T2460"><text:s/></text:span><text:span text:style-name="T2461">atribuida</text:span><text:span text:style-name="T2462"><text:s/></text:span><text:span text:style-name="T2463">la</text:span><text:span text:style-name="T2464"><text:s/></text:span>función<text:span text:style-name="T2465"><text:s/></text:span><text:span text:style-name="T2466">de</text:span><text:span text:style-name="T2467"><text:s/></text:span><text:span text:style-name="T2468">contro</text:span><text:span text:style-name="T2469">l</text:span><text:span text:style-name="T2470"><text:s/></text:span><text:span text:style-name="T2471">de</text:span><text:span text:style-name="T2472"><text:s/></text:span><text:span text:style-name="T2473">los</text:span><text:span text:style-name="T2474"><text:s/></text:span>fondos<text:span text:style-name="T2475"><text:s/></text:span><text:span text:style-name="T2476">en</text:span><text:span text:style-name="T2477"><text:s/></text:span><text:span text:style-name="T2478">el</text:span><text:span text:style-name="T2479"><text:s/></text:span><text:span text:style-name="T2480">que</text:span><text:span text:style-name="T2481"><text:s/></text:span>conste<text:span text:style-name="T2482"><text:s/></text:span><text:span text:style-name="T2483">que</text:span><text:span text:style-name="T2484"><text:s/></text:span><text:span text:style-name="T2485">los</text:span><text:span text:style-name="T2486"><text:s/></text:span><text:span text:style-name="T2487">fondos</text:span><text:span text:style-name="T2488"><text:s/></text:span>recibidos<text:span text:style-name="T2489"><text:s/></text:span><text:span text:style-name="T2490">han</text:span><text:span text:style-name="T2491"><text:s/></text:span>sido<text:span text:style-name="T2492"><text:s/></text:span><text:span text:style-name="T2493">incorporados</text:span><text:span text:style-name="T2494"><text:s/></text:span><text:span text:style-name="T2495">al</text:span><text:span text:style-name="T2496"><text:s/></text:span><text:span text:style-name="T2497">presupuesto</text:span><text:span text:style-name="T2498"><text:s/></text:span>y<text:span text:style-name="T2499"><text:s/></text:span><text:span text:style-name="T2500">gastado</text:span><text:span text:style-name="T2501"><text:s/></text:span><text:span text:style-name="T2502">en</text:span><text:span text:style-name="T2503"><text:s/></text:span><text:span text:style-name="T2504">los</text:span><text:span text:style-name="T2505"><text:s/></text:span><text:span text:style-name="T2506">fines</text:span><text:span text:style-name="T2507"><text:s/></text:span><text:span text:style-name="T2508">previstos,</text:span><text:span text:style-name="T2509"><text:s/></text:span><text:span text:style-name="T2510">detallándose</text:span><text:span text:style-name="T2511"><text:s/></text:span><text:span text:style-name="T2512">el</text:span><text:span text:style-name="T2513"><text:s/></text:span><text:span text:style-name="T2514">importe</text:span><text:span text:style-name="T2515"><text:s/></text:span><text:span text:style-name="T2516">de</text:span><text:span text:style-name="T2517"><text:s/></text:span><text:span text:style-name="T2518">los</text:span><text:span text:style-name="T2519"><text:s/></text:span><text:span text:style-name="T2520">pagos</text:span><text:span text:style-name="T2521"><text:s/></text:span><text:span text:style-name="T2522">realizados</text:span><text:span text:style-name="T2523"><text:s/></text:span><text:span text:style-name="T2524">desglosados</text:span><text:span text:style-name="T2525"><text:s/></text:span><text:span text:style-name="T2526">por</text:span><text:span text:style-name="T2527"><text:s/></text:span>capítulos<text:span text:style-name="T2528"><text:s/></text:span>y<text:span text:style-name="T2529"><text:s/></text:span><text:span text:style-name="T2530">conceptos.</text:span></text:p>
        </text:list-item>
      </text:list>
      <text:p text:style-name="P2531"/>
      <text:list text:style-name="LFO1" text:continue-numbering="true">
        <text:list-item>
          <text:p text:style-name="P2532">Memoria<text:span text:style-name="T2533"><text:s/></text:span><text:span text:style-name="T2534">justificativa</text:span><text:span text:style-name="T2535"><text:s/></text:span><text:span text:style-name="T2536">de</text:span><text:span text:style-name="T2537"><text:s/></text:span><text:span text:style-name="T2538">que</text:span><text:span text:style-name="T2539"><text:s/></text:span><text:span text:style-name="T2540">la</text:span><text:span text:style-name="T2541"><text:s/></text:span><text:span text:style-name="T2542">actividad</text:span><text:span text:style-name="T2543"><text:s/></text:span><text:span text:style-name="T2544">subvencionada</text:span><text:span text:style-name="T2545"><text:s/></text:span><text:span text:style-name="T2546">fue</text:span><text:span text:style-name="T2547"><text:s/></text:span><text:span text:style-name="T2548">realizada</text:span><text:span text:style-name="T2549"><text:s/></text:span><text:span text:style-name="T2550">de</text:span><text:span text:style-name="T2551"><text:s/></text:span><text:span text:style-name="T2552">acuerdo</text:span><text:span text:style-name="T2553"><text:s/></text:span>con<text:span text:style-name="T2554"><text:s/></text:span><text:span text:style-name="T2555">la</text:span><text:span text:style-name="T2556"><text:s/></text:span><text:span text:style-name="T2557">solicitud</text:span><text:span text:style-name="T2558"><text:s/></text:span>y<text:span text:style-name="T2559"><text:s/></text:span>memoria<text:span text:style-name="T2560"><text:s/></text:span><text:span text:style-name="T2561">presentada.</text:span></text:p>
        </text:list-item>
      </text:list>
      <text:p text:style-name="P2562"/>
      <text:list text:style-name="LFO1" text:continue-numbering="true">
        <text:list-item>
          <text:p text:style-name="P2563"><text:span text:style-name="T2564">Documentos acreditativos</text:span><text:s/><text:span text:style-name="T2565">de</text:span><text:s/><text:span text:style-name="T2566">la publicidad</text:span><text:s/><text:span text:style-name="T2567">de la actividad</text:span><text:s/><text:span text:style-name="T2568">subvencionada.</text:span></text:p>
        </text:list-item>
      </text:list>
      <text:p text:style-name="P2569"/>
      <text:p text:style-name="P2570"/>
      <text:p text:style-name="P2571"><text:span text:style-name="T2572">El</text:span><text:span text:style-name="T2573"><text:s/></text:span><text:span text:style-name="T2574">plazo<text:s/></text:span><text:span text:style-name="T2575">máximo</text:span><text:span text:style-name="T2576"><text:s/></text:span><text:span text:style-name="T2577">para presentar<text:s/></text:span><text:span text:style-name="T2578">la</text:span><text:span text:style-name="T2579"><text:s/></text:span><text:span text:style-name="T2580">justificación</text:span><text:span text:style-name="T2581"><text:s/></text:span><text:span text:style-name="T2582">de la</text:span><text:span text:style-name="T2583"><text:s/></text:span><text:span text:style-name="T2584">subvención<text:s/></text:span><text:span text:style-name="T2585">será</text:span><text:span text:style-name="T2586"><text:s/></text:span><text:span text:style-name="T2587">el</text:span><text:span text:style-name="T2588"><text:s/></text:span><text:span text:style-name="T2589">31 de<text:s/></text:span><text:span text:style-name="T2590">octubre</text:span><text:span text:style-name="T2591"><text:s/></text:span><text:span text:style-name="T2592">de</text:span><text:span text:style-name="T2593"><text:s/></text:span><text:span text:style-name="T2594">2022.</text:span></text:p>
      <text:p text:style-name="P2595"><text:span text:style-name="T2596">La</text:span><text:span text:style-name="T2597"><text:s/></text:span><text:span text:style-name="T2598">documentación</text:span><text:span text:style-name="T2599"><text:s/></text:span><text:span text:style-name="T2600">que</text:span><text:span text:style-name="T2601"><text:s/></text:span><text:span text:style-name="T2602">debe</text:span><text:span text:style-name="T2603"><text:s/></text:span><text:span text:style-name="T2604">aportar</text:span><text:span text:style-name="T2605"><text:s/></text:span><text:span text:style-name="T2606">el</text:span><text:span text:style-name="T2607"><text:s/></text:span><text:span text:style-name="T2608">ayuntamiento</text:span><text:span text:style-name="T2609"><text:s/></text:span><text:span text:style-name="T2610">habrá</text:span><text:span text:style-name="T2611"><text:s/></text:span><text:span text:style-name="T2612">de</text:span><text:span text:style-name="T2613"><text:s/></text:span><text:span text:style-name="T2614">presentarse</text:span><text:span text:style-name="T2615"><text:s/></text:span>a<text:span text:style-name="T2616"><text:s/></text:span>través<text:span text:style-name="T2617"><text:s/></text:span><text:span text:style-name="T2618">del</text:span><text:span text:style-name="T2619"><text:s/></text:span><text:span text:style-name="T2620">registro</text:span><text:span text:style-name="T2621"><text:s/></text:span><text:span text:style-name="T2622">electrónico</text:span><text:span text:style-name="T2623"><text:s/></text:span><text:span text:style-name="T2624">del</text:span><text:span text:style-name="T2625"><text:s/></text:span><text:span text:style-name="T2626">Cabildo</text:span><text:span text:style-name="T2627"><text:s/></text:span>de<text:span text:style-name="T2628"><text:s/></text:span><text:span text:style-name="T2629">Fuerteventura,</text:span><text:span text:style-name="T2630"><text:s/></text:span><text:span text:style-name="T2631">de</text:span><text:span text:style-name="T2632"><text:s/></text:span><text:span text:style-name="T2633">conformidad</text:span><text:span text:style-name="T2634"><text:s/></text:span>con<text:span text:style-name="T2635"><text:s/></text:span><text:span text:style-name="T2636">lo</text:span><text:span text:style-name="T2637"><text:s/></text:span><text:span text:style-name="T2638">establecido</text:span><text:span text:style-name="T2639"><text:s/></text:span><text:span text:style-name="T2640">en</text:span><text:span text:style-name="T2641"><text:s/></text:span><text:span text:style-name="T2642">el</text:span><text:span text:style-name="T2643"><text:s/></text:span><text:span text:style-name="T2644">artículo</text:span><text:span text:style-name="T2645"><text:s/></text:span><text:span text:style-name="T2646">14</text:span><text:span text:style-name="T2647"><text:s/></text:span><text:span text:style-name="T2648">de</text:span><text:span text:style-name="T2649"><text:s/></text:span><text:span text:style-name="T2650">la</text:span><text:span text:style-name="T2651"><text:s/></text:span><text:span text:style-name="T2652">Ley</text:span><text:span text:style-name="T2653"><text:s/></text:span><text:span text:style-name="T2654">39/2015,</text:span><text:span text:style-name="T2655"><text:s/></text:span><text:span text:style-name="T2656">de</text:span><text:span text:style-name="T2657"><text:s/></text:span>1<text:span text:style-name="T2658"><text:s/></text:span><text:span text:style-name="T2659">de</text:span><text:span text:style-name="T2660"><text:s/></text:span><text:span text:style-name="T2661">octubre,</text:span><text:span text:style-name="T2662"><text:s/></text:span><text:span text:style-name="T2663">del</text:span><text:span text:style-name="T2664"><text:s/></text:span><text:span text:style-name="T2665">Procedimiento</text:span><text:span text:style-name="T2666"><text:s/></text:span><text:span text:style-name="T2667">Administr</text:span><text:span text:style-name="T2668">ativo</text:span><text:span text:style-name="T2669"><text:s/></text:span><text:span text:style-name="T2670">Común</text:span><text:span text:style-name="T2671"><text:s/></text:span><text:span text:style-name="T2672">de</text:span><text:span text:style-name="T2673"><text:s/></text:span><text:span text:style-name="T2674">las</text:span><text:span text:style-name="T2675"><text:s/></text:span><text:span text:style-name="T2676">Administraciones</text:span><text:span text:style-name="T2677"><text:s/></text:span>Públicas.</text:p>
      <text:p text:style-name="P2678"><text:span text:style-name="T2679">La</text:span><text:span text:style-name="T2680"><text:s/></text:span><text:span text:style-name="T2681">justificación</text:span><text:span text:style-name="T2682"><text:s/></text:span>será<text:span text:style-name="T2683"><text:s/></text:span><text:span text:style-name="T2684">declarada</text:span><text:span text:style-name="T2685"><text:s/></text:span><text:span text:style-name="T2686">por</text:span><text:span text:style-name="T2687"><text:s/></text:span><text:span text:style-name="T2688">el</text:span><text:span text:style-name="T2689"><text:s/></text:span><text:span text:style-name="T2690">órgano</text:span><text:span text:style-name="T2691"><text:s/></text:span><text:span text:style-name="T2692">competente,</text:span><text:span text:style-name="T2693"><text:s/></text:span>y<text:span text:style-name="T2694"><text:s/></text:span><text:span text:style-name="T2695">la</text:span><text:span text:style-name="T2696"><text:s/></text:span><text:span text:style-name="T2697">propuesta</text:span><text:span text:style-name="T2698"><text:s/></text:span><text:span text:style-name="T2699">de</text:span><text:span text:style-name="T2700"><text:s/></text:span><text:span text:style-name="T2701">declaración</text:span><text:span text:style-name="T2702"><text:s/></text:span><text:span text:style-name="T2703">de</text:span><text:span text:style-name="T2704"><text:s/></text:span><text:span text:style-name="T2705">justificación</text:span><text:span text:style-name="T2706"><text:s/></text:span><text:span text:style-name="T2707">deberá</text:span><text:span text:style-name="T2708"><text:s/></text:span>contar<text:span text:style-name="T2709"><text:s/></text:span>con<text:span text:style-name="T2710"><text:s/></text:span><text:span text:style-name="T2711">informe</text:span><text:span text:style-name="T2712"><text:s/></text:span><text:span text:style-name="T2713">de</text:span><text:span text:style-name="T2714"><text:s/></text:span><text:span text:style-name="T2715">un</text:span><text:span text:style-name="T2716"><text:s/></text:span>técnico<text:span text:style-name="T2717"><text:s/></text:span><text:span text:style-name="T2718">adscrito</text:span><text:span text:style-name="T2719"><text:s/></text:span><text:span text:style-name="T2720">al</text:span><text:span text:style-name="T2721"><text:s/></text:span>Servicio<text:span text:style-name="T2722"><text:s/></text:span><text:span text:style-name="T2723">de</text:span><text:span text:style-name="T2724"><text:s/></text:span><text:span text:style-name="T2725">Educación</text:span><text:span text:style-name="T2726"><text:s/></text:span>y<text:span text:style-name="T2727"><text:s/></text:span><text:span text:style-name="T2728">Juventud,</text:span><text:span text:style-name="T2729"><text:s/></text:span>en</text:p>
      <text:p text:style-name="P2730"/>
      <text:p text:style-name="P2788"><text:span text:style-name="T2789">el</text:span><text:span text:style-name="T2790"><text:s/></text:span><text:span text:style-name="T2791">que</text:span><text:span text:style-name="T2792"><text:s/></text:span><text:span text:style-name="T2793">conste</text:span><text:span text:style-name="T2794"><text:s/></text:span><text:span text:style-name="T2795">que</text:span><text:span text:style-name="T2796"><text:s/></text:span><text:span text:style-name="T2797">efectivamente</text:span><text:span text:style-name="T2798"><text:s/></text:span><text:span text:style-name="T2799">la</text:span><text:span text:style-name="T2800"><text:s/></text:span><text:span text:style-name="T2801">actividad</text:span><text:span text:style-name="T2802"><text:s/></text:span><text:span text:style-name="T2803">ha</text:span><text:span text:style-name="T2804"><text:s/></text:span>sido<text:span text:style-name="T2805"><text:s/></text:span><text:span text:style-name="T2806">ejecutada</text:span><text:span text:style-name="T2807"><text:s/></text:span>conforme<text:span text:style-name="T2808"><text:s/></text:span><text:span text:style-name="T2809">al</text:span><text:span text:style-name="T2810"><text:s/></text:span><text:span text:style-name="T2811">objeto</text:span><text:span text:style-name="T2812"><text:s/></text:span><text:span text:style-name="T2813">del</text:span><text:span text:style-name="T2814"><text:s/></text:span><text:span text:style-name="T2815">presente</text:span><text:span text:style-name="T2816"><text:s/></text:span><text:span text:style-name="T2817">convenio.</text:span></text:p>
      <text:p text:style-name="P2818"/>
      <text:p text:style-name="P2819"/>
      <text:p text:style-name="P2820"><text:span text:style-name="T2821">NOVENA.-</text:span><text:span text:style-name="T2822"><text:s/></text:span><text:span text:style-name="T2823">Vigencia</text:span><text:span text:style-name="T2824"><text:s/>del</text:span><text:span text:style-name="T2825"><text:s/></text:span><text:span text:style-name="T2826">Convenio</text:span></text:p>
      <text:p text:style-name="P2827"><text:span text:style-name="T2828">Este</text:span><text:span text:style-name="T2829"><text:s/></text:span><text:span text:style-name="T2830">convenio</text:span><text:span text:style-name="T2831"><text:s/>estará<text:s/></text:span><text:span text:style-name="T2832">vigente</text:span><text:span text:style-name="T2833"><text:s/></text:span><text:span text:style-name="T2834">desde día siguiente</text:span><text:span text:style-name="T2835"><text:s/></text:span><text:span text:style-name="T2836">a</text:span><text:span text:style-name="T2837"><text:s/></text:span><text:span text:style-name="T2838">su</text:span><text:span text:style-name="T2839"><text:s/></text:span><text:span text:style-name="T2840">firma</text:span><text:span text:style-name="T2841"><text:s/></text:span><text:span text:style-name="T2842">hasta el<text:s/></text:span><text:span text:style-name="T2843">30<text:s/></text:span><text:span text:style-name="T2844">de</text:span><text:span text:style-name="T2845"><text:s/></text:span><text:span text:style-name="T2846">diciembre</text:span><text:span text:style-name="T2847"><text:s/></text:span><text:span text:style-name="T2848">de</text:span><text:span text:style-name="T2849"><text:s/>2022</text:span><text:span text:style-name="T2850">.</text:span></text:p>
      <text:p text:style-name="P2851"/>
      <text:p text:style-name="P2852"/>
      <text:p text:style-name="P2853"><text:span text:style-name="T2854">DÉCIMA.-</text:span><text:span text:style-name="T2855"><text:s/></text:span><text:span text:style-name="T2856">Modificación</text:span><text:span text:style-name="T2857"><text:s/>del</text:span><text:span text:style-name="T2858"><text:s/></text:span><text:span text:style-name="T2859">Convenio.</text:span></text:p>
      <text:p text:style-name="P2860">El<text:span text:style-name="T2861"><text:s/>presente convenio podrá<text:s/></text:span>ser<text:span text:style-name="T2862"><text:s/></text:span>modificado<text:span text:style-name="T2863"><text:s/>por<text:s/></text:span>mutuo<text:span text:style-name="T2864"><text:s/></text:span>acuerdo<text:span text:style-name="T2865"><text:s/>de las</text:span><text:s/><text:span text:style-name="T2866">partes.</text:span></text:p>
      <text:p text:style-name="P2867"><text:span text:style-name="T2868">Cualquier</text:span><text:span text:style-name="T2869"><text:s/></text:span>variación<text:span text:style-name="T2870"><text:s/></text:span><text:span text:style-name="T2871">de</text:span><text:span text:style-name="T2872"><text:s/></text:span><text:span text:style-name="T2873">las</text:span><text:span text:style-name="T2874"><text:s/></text:span>cláusulas<text:span text:style-name="T2875"><text:s/></text:span><text:span text:style-name="T2876">del</text:span><text:span text:style-name="T2877"><text:s/></text:span><text:span text:style-name="T2878">presente</text:span><text:span text:style-name="T2879"><text:s/></text:span>convenio<text:span text:style-name="T2880"><text:s/></text:span><text:span text:style-name="T2881">habrá</text:span><text:span text:style-name="T2882"><text:s/></text:span><text:span text:style-name="T2883">de</text:span><text:span text:style-name="T2884"><text:s/></text:span><text:span text:style-name="T2885">plasmarse</text:span><text:span text:style-name="T2886"><text:s/></text:span><text:span text:style-name="T2887">en</text:span><text:span text:style-name="T2888"><text:s/></text:span><text:span text:style-name="T2889">la</text:span><text:span text:style-name="T2890"><text:s/></text:span><text:span text:style-name="T2891">correspondiente</text:span><text:span text:style-name="T2892"><text:s/></text:span>modificación,<text:span text:style-name="T2893"><text:s/></text:span><text:span text:style-name="T2894">mediante</text:span><text:span text:style-name="T2895"><text:s/></text:span><text:span text:style-name="T2896">adenda,</text:span><text:span text:style-name="T2897"><text:s/></text:span>previa<text:span text:style-name="T2898"><text:s/></text:span><text:span text:style-name="T2899">fiscalización</text:span><text:span text:style-name="T2900"><text:s/></text:span>y<text:span text:style-name="T2901"><text:s/></text:span><text:span text:style-name="T2902">acreditación</text:span>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existencia</text:span><text:span text:style-name="T2909"><text:s/></text:span><text:span text:style-name="T2910">de</text:span><text:span text:style-name="T2911"><text:s/></text:span>crédito<text:span text:style-name="T2912"><text:s/></text:span><text:span text:style-name="T2913">adecuado<text:s/></text:span>y<text:span text:style-name="T2914"><text:s/></text:span>suficiente,<text:s/><text:span text:style-name="T2915">en<text:s/></text:span>su caso.</text:p>
      <text:p text:style-name="P2916"/>
      <text:p text:style-name="P2917"/>
      <text:p text:style-name="P2918"><text:span text:style-name="T2919">UNDÉCIMA.-<text:s/></text:span><text:span text:style-name="T2920">Mecanismos de<text:s/></text:span><text:span text:style-name="T2921">seguimiento,</text:span><text:span text:style-name="T2922"><text:s/>vigilancia</text:span><text:span text:style-name="T2923"><text:s/>y</text:span><text:span text:style-name="T2924"><text:s/></text:span><text:span text:style-name="T2925">control</text:span><text:span text:style-name="T2926"><text:s/>de la</text:span><text:span text:style-name="T2927"><text:s/></text:span><text:span text:style-name="T2928">ejecución del<text:s/></text:span><text:span text:style-name="T2929">convenio.</text:span></text:p>
      <text:p text:style-name="P2930">Sin<text:span text:style-name="T2931"><text:s/></text:span><text:span text:style-name="T2932">perjuicio</text:span><text:s text:c="2"/><text:span text:style-name="T2933">de</text:span><text:span text:style-name="T2934"><text:s/></text:span><text:span text:style-name="T2935">la</text:span><text:s text:c="2"/><text:span text:style-name="T2936">obligación</text:span><text:span text:style-name="T2937"><text:s/></text:span><text:span text:style-name="T2938">del</text:span><text:s text:c="2"/><text:span text:style-name="T2939">Ayuntamiento</text:span><text:span text:style-name="T2940"><text:s/></text:span><text:span text:style-name="T2941">de</text:span><text:s text:c="2"/>Antigua<text:span text:style-name="T2942"><text:s/></text:span><text:span text:style-name="T2943">de</text:span><text:s text:c="2"/>someterse<text:span text:style-name="T2944"><text:s/></text:span>a <text:s/><text:span text:style-name="T2945">las</text:span><text:span text:style-name="T2946"><text:s/></text:span><text:span text:style-name="T2947">actua</text:span><text:span text:style-name="T2948">ciones</text:span><text:s text:c="2"/><text:span text:style-name="T2949">de</text:span><text:span text:style-name="T2950"><text:s/></text:span><text:span text:style-name="T2951">comprobación</text:span><text:span text:style-name="T2952"><text:s/></text:span>y<text:span text:style-name="T2953"><text:s/></text:span><text:span text:style-name="T2954">control</text:span><text:span text:style-name="T2955"><text:s/></text:span><text:span text:style-name="T2956">que</text:span><text:span text:style-name="T2957"><text:s/></text:span>sean<text:span text:style-name="T2958"><text:s/></text:span><text:span text:style-name="T2959">debidamente</text:span><text:span text:style-name="T2960"><text:s/></text:span>requeridas<text:span text:style-name="T2961"><text:s/></text:span><text:span text:style-name="T2962">por</text:span><text:span text:style-name="T2963"><text:s/></text:span><text:span text:style-name="T2964">los</text:span><text:span text:style-name="T2965"><text:s/></text:span><text:span text:style-name="T2966">órganos</text:span><text:span text:style-name="T2967"><text:s/></text:span>de<text:span text:style-name="T2968"><text:s/></text:span><text:span text:style-name="T2969">la</text:span><text:span text:style-name="T2970"><text:s/></text:span><text:span text:style-name="T2971">Corporación,</text:span><text:span text:style-name="T2972"><text:s/></text:span><text:span text:style-name="T2973">aportando</text:span><text:span text:style-name="T2974"><text:s/></text:span>cuanta<text:span text:style-name="T2975"><text:s/></text:span><text:span text:style-name="T2976">información</text:span><text:span text:style-name="T2977"><text:s/></text:span><text:span text:style-name="T2978">le</text:span><text:span text:style-name="T2979"><text:s/></text:span>sea<text:span text:style-name="T2980"><text:s/></text:span><text:span text:style-name="T2981">requerida</text:span><text:span text:style-name="T2982"><text:s/></text:span><text:span text:style-name="T2983">en</text:span><text:span text:style-name="T2984"><text:s/></text:span><text:span text:style-name="T2985">el</text:span><text:span text:style-name="T2986"><text:s/></text:span><text:span text:style-name="T2987">ejercicio</text:span><text:span text:style-name="T2988"><text:s/></text:span><text:span text:style-name="T2989">de</text:span><text:span text:style-name="T2990"><text:s/></text:span><text:span text:style-name="T2991">estas</text:span><text:span text:style-name="T2992"><text:s/></text:span><text:span text:style-name="T2993">actuaciones</text:span><text:span text:style-name="T2994"><text:s/></text:span>y<text:span text:style-name="T2995"><text:s/></text:span><text:span text:style-name="T2996">que</text:span><text:span text:style-name="T2997"><text:s/></text:span><text:span text:style-name="T2998">estén</text:span><text:span text:style-name="T2999"><text:s/></text:span><text:span text:style-name="T3000">relacionadas<text:s/></text:span>con<text:span text:style-name="T3001"><text:s/>la</text:span><text:s/><text:span text:style-name="T3002">concesión de</text:span><text:s/><text:span text:style-name="T3003">la<text:s/></text:span>subvención.</text:p>
      <text:p text:style-name="P3004">En<text:span text:style-name="T3005"><text:s/></text:span>caso<text:span text:style-name="T3006"><text:s/></text:span><text:span text:style-name="T3007">de</text:span><text:span text:style-name="T3008"><text:s/></text:span>problemas<text:span text:style-name="T3009"><text:s/></text:span><text:span text:style-name="T3010">de</text:span><text:span text:style-name="T3011"><text:s/></text:span><text:span text:style-name="T3012">interpretación</text:span><text:span text:style-name="T3013"><text:s/></text:span>y<text:span text:style-name="T3014"><text:s/></text:span><text:span text:style-name="T3015">ejecución</text:span><text:span text:style-name="T3016"><text:s/></text:span><text:span text:style-name="T3017">del</text:span><text:span text:style-name="T3018"><text:s/></text:span><text:span text:style-name="T3019">presente</text:span><text:span text:style-name="T3020"><text:s/></text:span><text:span text:style-name="T3021">Convenio,</text:span><text:span text:style-name="T3022"><text:s/></text:span><text:span text:style-name="T3023">para</text:span><text:span text:style-name="T3024"><text:s/></text:span>la<text:span text:style-name="T3025"><text:s/></text:span>resolución<text:span text:style-name="T3026"><text:s/></text:span><text:span text:style-name="T3027">de</text:span><text:span text:style-name="T3028"><text:s/></text:span><text:span text:style-name="T3029">los</text:span><text:span text:style-name="T3030"><text:s/></text:span>mismos,<text:span text:style-name="T3031"><text:s/></text:span>se<text:span text:style-name="T3032"><text:s/></text:span>creará<text:span text:style-name="T3033"><text:s/></text:span><text:span text:style-name="T3034">una</text:span><text:span text:style-name="T3035"><text:s/></text:span><text:span text:style-name="T3036">Comisión</text:span><text:span text:style-name="T3037"><text:s/></text:span><text:span text:style-name="T3038">Mixta</text:span><text:span text:style-name="T3039"><text:s/></text:span><text:span text:style-name="T3040">compuesta</text:span><text:span text:style-name="T3041"><text:s/></text:span><text:span text:style-name="T3042">por</text:span><text:span text:style-name="T3043"><text:s/></text:span><text:span text:style-name="T3044">dos</text:span><text:span text:style-name="T3045"><text:s/></text:span>miembros<text:span text:style-name="T3046"><text:s/></text:span>de<text:span text:style-name="T3047"><text:s/></text:span>cada<text:span text:style-name="T3048"><text:s/></text:span><text:span text:style-name="T3049">una</text:span><text:span text:style-name="T3050"><text:s/></text:span><text:span text:style-name="T3051">de</text:span><text:span text:style-name="T3052"><text:s/></text:span><text:span text:style-name="T3053">las</text:span><text:span text:style-name="T3054"><text:s/></text:span><text:span text:style-name="T3055">Entidades</text:span><text:span text:style-name="T3056"><text:s/></text:span>firmantes<text:span text:style-name="T3057"><text:s/>del<text:s/></text:span>mismo.<text:span text:style-name="T3058"><text:s/>Cada entidad nombrará<text:s/></text:span>a<text:span text:style-name="T3059"><text:s/>los<text:s/></text:span>miembros<text:span text:style-name="T3060"><text:s/>de la</text:span><text:s/>comisión<text:span text:style-name="T3061"><text:s/></text:span><text:span text:style-name="T3062">que le corresponden.</text:span></text:p>
      <text:p text:style-name="P3063"><text:span text:style-name="T3064">La</text:span><text:span text:style-name="T3065"><text:s/></text:span><text:span text:style-name="T3066">Comisión</text:span><text:span text:style-name="T3067"><text:s/></text:span>se<text:span text:style-name="T3068"><text:s/></text:span><text:span text:style-name="T3069">constituirá</text:span><text:span text:style-name="T3070"><text:s/></text:span><text:span text:style-name="T3071">en</text:span><text:span text:style-name="T3072"><text:s/></text:span><text:span text:style-name="T3073">el</text:span><text:span text:style-name="T3074"><text:s/></text:span><text:span text:style-name="T3075">plazo</text:span><text:span text:style-name="T3076"><text:s/></text:span><text:span text:style-name="T3077">de</text:span><text:span text:style-name="T3078"><text:s/></text:span>5<text:span text:style-name="T3079"><text:s/></text:span><text:span text:style-name="T3080">días</text:span><text:span text:style-name="T3081"><text:s/></text:span>a<text:span text:style-name="T3082"><text:s/></text:span><text:span text:style-name="T3083">partir</text:span><text:span text:style-name="T3084"><text:s/></text:span><text:span text:style-name="T3085">de</text:span><text:span text:style-name="T3086"><text:s/></text:span>la<text:span text:style-name="T3087"><text:s/></text:span>solicitud<text:span text:style-name="T3088"><text:s/></text:span><text:span text:style-name="T3089">por</text:span><text:span text:style-name="T3090"><text:s/></text:span><text:span text:style-name="T3091">parte</text:span><text:span text:style-name="T3092"><text:s/></text:span><text:span text:style-name="T3093">de</text:span><text:span text:style-name="T3094"><text:s/></text:span><text:span text:style-name="T3095">una</text:span><text:span text:style-name="T3096"><text:s/></text:span><text:span text:style-name="T3097">de</text:span><text:span text:style-name="T3098"><text:s/></text:span><text:span text:style-name="T3099">las</text:span><text:span text:style-name="T3100"><text:s/></text:span><text:span text:style-name="T3101">partes</text:span><text:span text:style-name="T3102"><text:s/></text:span>firmantes<text:span text:style-name="T3103"><text:s/></text:span>y<text:span text:style-name="T3104"><text:s/>elevará informes<text:s/></text:span>y<text:span text:style-name="T3105"><text:s/>propuestas</text:span><text:span text:style-name="T3106"><text:s/></text:span>a<text:span text:style-name="T3107"><text:s/>los órganos competentes de cada</text:span><text:s/><text:span text:style-name="T3108">una de ellas.</text:span></text:p>
      <text:p text:style-name="P3109"/>
      <text:p text:style-name="P3110"/>
      <text:p text:style-name="P3111"><text:span text:style-name="T3112">DUODÉCIMA.-<text:s/></text:span><text:span text:style-name="T3113">Incumplimiento del<text:s/></text:span><text:span text:style-name="T3114">Convenio</text:span></text:p>
      <text:p text:style-name="P3115">El<text:span text:style-name="T3116"><text:s/></text:span><text:span text:style-name="T3117">incumplimiento</text:span><text:span text:style-name="T3118"><text:s/></text:span><text:span text:style-name="T3119">por</text:span><text:span text:style-name="T3120"><text:s/></text:span><text:span text:style-name="T3121">parte</text:span><text:span text:style-name="T3122"><text:s/></text:span><text:span text:style-name="T3123">del</text:span><text:span text:style-name="T3124"><text:s/></text:span>Ayuntamiento<text:span text:style-name="T3125"><text:s/></text:span>de<text:span text:style-name="T3126"><text:s/></text:span>Antigua<text:span text:style-name="T3127"><text:s/></text:span>o<text:span text:style-name="T3128"><text:s/></text:span><text:span text:style-name="T3129">del</text:span><text:span text:style-name="T3130"><text:s/></text:span><text:span text:style-name="T3131">Cabildo</text:span><text:span text:style-name="T3132"><text:s/></text:span><text:span text:style-name="T3133">Insular</text:span><text:span text:style-name="T3134"><text:s/></text:span><text:span text:style-name="T3135">de</text:span><text:span text:style-name="T3136"><text:s/></text:span>Fuerteventura<text:span text:style-name="T3137"><text:s/></text:span><text:span text:style-name="T3138">de</text:span><text:span text:style-name="T3139"><text:s/></text:span><text:span text:style-name="T3140">las</text:span><text:span text:style-name="T3141"><text:s/></text:span><text:span text:style-name="T3142">estipulaciones</text:span><text:span text:style-name="T3143"><text:s/></text:span><text:span text:style-name="T3144">incluidas</text:span><text:span text:style-name="T3145"><text:s/></text:span><text:span text:style-name="T3146">en</text:span><text:span text:style-name="T3147"><text:s/></text:span><text:span text:style-name="T3148">el</text:span><text:span text:style-name="T3149"><text:s/></text:span>presente<text:span text:style-name="T3150"><text:s/></text:span>convenio,<text:span text:style-name="T3151"><text:s/></text:span>se<text:span text:style-name="T3152"><text:s/></text:span><text:span text:style-name="T3153">entenderá</text:span><text:span text:style-name="T3154"><text:s/></text:span>como<text:span text:style-name="T3155"><text:s/></text:span>causa<text:span text:style-name="T3156"><text:s/></text:span><text:span text:style-name="T3157">bastante</text:span><text:span text:style-name="T3158"><text:s/></text:span><text:span text:style-name="T3159">de</text:span><text:span text:style-name="T3160"><text:s/></text:span>resolución<text:span text:style-name="T3161"><text:s/>del<text:s/></text:span>mismo.</text:p>
      <text:p text:style-name="P3162">En<text:span text:style-name="T3163"><text:s/></text:span>tal<text:span text:style-name="T3164"><text:s/></text:span>caso,<text:span text:style-name="T3165"><text:s/></text:span>se<text:span text:style-name="T3166"><text:s/></text:span>procederá<text:span text:style-name="T3167"><text:s/></text:span><text:span text:style-name="T3168">al</text:span><text:span text:style-name="T3169"><text:s/></text:span>reintegro<text:span text:style-name="T3170"><text:s/></text:span><text:span text:style-name="T3171">de</text:span><text:span text:style-name="T3172"><text:s/></text:span><text:span text:style-name="T3173">las</text:span><text:span text:style-name="T3174"><text:s/></text:span>cantidades<text:span text:style-name="T3175"><text:s/></text:span><text:span text:style-name="T3176">percibidas,</text:span><text:span text:style-name="T3177"><text:s/></text:span>más<text:span text:style-name="T3178"><text:s/></text:span><text:span text:style-name="T3179">el</text:span><text:span text:style-name="T3180"><text:s/></text:span><text:span text:style-name="T3181">interés</text:span><text:span text:style-name="T3182"><text:s/></text:span><text:span text:style-name="T3183">de</text:span><text:span text:style-name="T3184"><text:s/></text:span><text:span text:style-name="T3185">demora</text:span><text:span text:style-name="T3186"><text:s/></text:span><text:span text:style-name="T3187">devengado</text:span><text:span text:style-name="T3188"><text:s/></text:span><text:span text:style-name="T3189">desde</text:span><text:span text:style-name="T3190"><text:s/></text:span><text:span text:style-name="T3191">el</text:span><text:span text:style-name="T3192"><text:s/></text:span>momento<text:span text:style-name="T3193"><text:s/></text:span><text:span text:style-name="T3194">del</text:span><text:span text:style-name="T3195"><text:s/></text:span><text:span text:style-name="T3196">abono</text:span><text:span text:style-name="T3197"><text:s/></text:span><text:span text:style-name="T3198">de</text:span><text:span text:style-name="T3199"><text:s/></text:span><text:span text:style-name="T3200">la</text:span><text:span text:style-name="T3201"><text:s/></text:span><text:span text:style-name="T3202">subvención,</text:span><text:s/>conforme a<text:span text:style-name="T3203"><text:s/></text:span><text:span text:style-name="T3204">lo</text:span><text:s/><text:span text:style-name="T3205">establecido</text:span><text:span text:style-name="T3206"><text:s/></text:span><text:span text:style-name="T3207">en</text:span><text:span text:style-name="T3208"><text:s/></text:span><text:span text:style-name="T3209">las</text:span><text:span text:style-name="T3210"><text:s/></text:span>Bases de<text:span text:style-name="T3211"><text:s/></text:span><text:span text:style-name="T3212">Ejecución</text:span><text:span text:style-name="T3213"><text:s/></text:span><text:span text:style-name="T3214">del</text:span><text:span text:style-name="T3215"><text:s/></text:span><text:span text:style-name="T3216">Presupuesto</text:span><text:span text:style-name="T3217"><text:s/></text:span><text:span text:style-name="T3218">vigente</text:span><text:span text:style-name="T3219"><text:s/></text:span>y<text:span text:style-name="T3220"><text:s/></text:span><text:span text:style-name="T3221">la</text:span><text:span text:style-name="T3222"><text:s/></text:span><text:span text:style-name="T3223">Ordenanza</text:span><text:span text:style-name="T3224"><text:s/></text:span><text:span text:style-name="T3225">General</text:span><text:span text:style-name="T3226"><text:s/></text:span><text:span text:style-name="T3227">Reguladora</text:span><text:span text:style-name="T3228"><text:s/></text:span>de<text:span text:style-name="T3229"><text:s/></text:span><text:span text:style-name="T3230">Subvenciones</text:span><text:span text:style-name="T3231"><text:s/></text:span><text:span text:style-name="T3232">del</text:span><text:span text:style-name="T3233"><text:s/></text:span>Excmo.<text:span text:style-name="T3234"><text:s/></text:span><text:span text:style-name="T3235">Cabildo de Fuerteventura.</text:span></text:p>
      <text:p text:style-name="P3236"/>
      <text:p text:style-name="P3237"/>
      <text:p text:style-name="P3238"><text:span text:style-name="T3239">DÉCIMOTERCERA.</text:span><text:span text:style-name="T3240"><text:s/>-</text:span><text:span text:style-name="T3241"><text:s/></text:span><text:span text:style-name="T3242">Protección</text:span><text:span text:style-name="T3243"><text:s/>de Datos Personales.</text:span></text:p>
      <text:p text:style-name="P3244"><text:span text:style-name="T3245">Las</text:span><text:span text:style-name="T3246"><text:s/></text:span><text:span text:style-name="T3247">partes</text:span><text:span text:style-name="T3248"><text:s/></text:span>se<text:span text:style-name="T3249"><text:s/></text:span>comprometen<text:span text:style-name="T3250"><text:s/></text:span>y<text:span text:style-name="T3251"><text:s/></text:span><text:span text:style-name="T3252">obligan</text:span><text:span text:style-name="T3253"><text:s/></text:span>a<text:span text:style-name="T3254"><text:s/></text:span><text:span text:style-name="T3255">cumplir</text:span><text:span text:style-name="T3256"><text:s/></text:span>con<text:span text:style-name="T3257"><text:s/></text:span><text:span text:style-name="T3258">la</text:span><text:span text:style-name="T3259"><text:s/></text:span><text:span text:style-name="T3260">legislación</text:span><text:span text:style-name="T3261"><text:s/></text:span>en<text:span text:style-name="T3262"><text:s/></text:span>materia<text:span text:style-name="T3263"><text:s/></text:span><text:span text:style-name="T3264">de</text:span><text:span text:style-name="T3265"><text:s/></text:span><text:span text:style-name="T3266">protección</text:span><text:span text:style-name="T3267"><text:s/></text:span><text:span text:style-name="T3268">de</text:span><text:span text:style-name="T3269"><text:s/></text:span><text:span text:style-name="T3270">datos</text:span><text:span text:style-name="T3271"><text:s/></text:span><text:span text:style-name="T3272">de</text:span><text:span text:style-name="T3273"><text:s/></text:span>carácter<text:span text:style-name="T3274"><text:s/></text:span><text:span text:style-name="T3275">personal</text:span><text:span text:style-name="T3276"><text:s/></text:span><text:span text:style-name="T3277">vigente</text:span><text:span text:style-name="T3278"><text:s/></text:span>y<text:span text:style-name="T3279"><text:s/></text:span>cada<text:span text:style-name="T3280"><text:s/></text:span><text:span text:style-name="T3281">una</text:span><text:span text:style-name="T3282"><text:s/></text:span><text:span text:style-name="T3283">de</text:span><text:span text:style-name="T3284"><text:s/></text:span><text:span text:style-name="T3285">las</text:span><text:span text:style-name="T3286"><text:s/></text:span><text:span text:style-name="T3287">partes</text:span><text:span text:style-name="T3288"><text:s/></text:span><text:span text:style-name="T3289">asumirá</text:span><text:span text:style-name="T3290"><text:s/></text:span><text:span text:style-name="T3291">la</text:span><text:span text:style-name="T3292"><text:s/></text:span><text:span text:style-name="T3293">responsabilidad</text:span><text:span text:style-name="T3294"><text:s/></text:span>en<text:span text:style-name="T3295"><text:s/></text:span><text:span text:style-name="T3296">que</text:span><text:span text:style-name="T3297"><text:s/></text:span><text:span text:style-name="T3298">por</text:span><text:span text:style-name="T3299"><text:s/></text:span><text:span text:style-name="T3300">este</text:span><text:span text:style-name="T3301"><text:s/></text:span><text:span text:style-name="T3302">concepto</text:span><text:span text:style-name="T3303"><text:s/></text:span><text:span text:style-name="T3304">pueda</text:span><text:span text:style-name="T3305"><text:s/></text:span><text:span text:style-name="T3306">incurrir,</text:span><text:span text:style-name="T3307"><text:s/></text:span><text:span text:style-name="T3308">prevista</text:span><text:span text:style-name="T3309"><text:s/></text:span><text:span text:style-name="T3310">tanto</text:span><text:span text:style-name="T3311"><text:s/></text:span><text:span text:style-name="T3312">en</text:span><text:span text:style-name="T3313"><text:s/></text:span><text:span text:style-name="T3314">el</text:span><text:span text:style-name="T3315"><text:s/></text:span><text:span text:style-name="T3316">Reglamento</text:span><text:span text:style-name="T3317"><text:s/></text:span><text:span text:style-name="T3318">UE</text:span><text:span text:style-name="T3319"><text:s/></text:span><text:span text:style-name="T3320">2016/679</text:span><text:span text:style-name="T3321"><text:s/></text:span><text:span text:style-name="T3322">relativo</text:span><text:span text:style-name="T3323"><text:s/></text:span>a<text:span text:style-name="T3324"><text:s/></text:span><text:span text:style-name="T3325">la</text:span><text:span text:style-name="T3326"><text:s/></text:span>protección<text:span text:style-name="T3327"><text:s/></text:span><text:span text:style-name="T3328">de</text:span><text:span text:style-name="T3329"><text:s/></text:span><text:span text:style-name="T3330">las</text:span><text:span text:style-name="T3331"><text:s/></text:span><text:span text:style-name="T3332">personas</text:span><text:span text:style-name="T3333"><text:s/></text:span>físicas<text:span text:style-name="T3334"><text:s/></text:span><text:span text:style-name="T3335">en</text:span><text:span text:style-name="T3336"><text:s/></text:span><text:span text:style-name="T3337">lo</text:span><text:span text:style-name="T3338"><text:s/></text:span><text:span text:style-name="T3339">que</text:span><text:span text:style-name="T3340"><text:s/></text:span>respecta<text:span text:style-name="T3341"><text:s/></text:span><text:span text:style-name="T3342">al</text:span><text:span text:style-name="T3343"><text:s/></text:span><text:span text:style-name="T3344">tratamiento</text:span><text:span text:style-name="T3345"><text:s/></text:span><text:span text:style-name="T3346">de</text:span><text:span text:style-name="T3347"><text:s/></text:span><text:span text:style-name="T3348">datos</text:span><text:span text:style-name="T3349"><text:s/></text:span>y<text:span text:style-name="T3350"><text:s/></text:span><text:span text:style-name="T3351">la</text:span><text:span text:style-name="T3352"><text:s/></text:span><text:span text:style-name="T3353">libre</text:span><text:span text:style-name="T3354"><text:s/></text:span><text:span text:style-name="T3355">circulación</text:span><text:span text:style-name="T3356"><text:s/></text:span><text:span text:style-name="T3357">de</text:span><text:span text:style-name="T3358"><text:s/></text:span><text:span text:style-name="T3359">estos</text:span><text:span text:style-name="T3360"><text:s/></text:span><text:span text:style-name="T3361">datos</text:span><text:span text:style-name="T3362"><text:s/></text:span>(<text:span text:style-name="T3363"><text:s/></text:span><text:span text:style-name="T3364">Reglamento</text:span><text:span text:style-name="T3365"><text:s/></text:span>General<text:span text:style-name="T3366"><text:s/></text:span><text:span text:style-name="T3367">de</text:span><text:span text:style-name="T3368"><text:s/></text:span>Protección<text:span text:style-name="T3369"><text:s/></text:span>de<text:span text:style-name="T3370"><text:s/></text:span><text:span text:style-name="T3371">Datos</text:span><text:span text:style-name="T3372"><text:s/></text:span><text:span text:style-name="T3373">RGPD),</text:span><text:span text:style-name="T3374"><text:s/></text:span><text:span text:style-name="T3375">la</text:span><text:span text:style-name="T3376"><text:s/></text:span><text:span text:style-name="T3377">Ley</text:span><text:span text:style-name="T3378"><text:s/></text:span><text:span text:style-name="T3379">Orgánica</text:span><text:span text:style-name="T3380"><text:s/></text:span><text:span text:style-name="T3381">3/2018</text:span><text:span text:style-name="T3382"><text:s/></text:span><text:span text:style-name="T3383">de</text:span><text:span text:style-name="T3384"><text:s/></text:span>5<text:span text:style-name="T3385"><text:s/></text:span><text:span text:style-name="T3386">de</text:span><text:span text:style-name="T3387"><text:s/></text:span><text:span text:style-name="T3388">diciembre,</text:span><text:span text:style-name="T3389"><text:s/></text:span><text:span text:style-name="T3390">de</text:span><text:span text:style-name="T3391"><text:s/></text:span>Protección<text:span text:style-name="T3392"><text:s/></text:span><text:span text:style-name="T3393">de</text:span><text:span text:style-name="T3394"><text:s/></text:span><text:span text:style-name="T3395">Datos</text:span><text:span text:style-name="T3396"><text:s/></text:span><text:span text:style-name="T3397">Personales</text:span><text:span text:style-name="T3398"><text:s/></text:span>y<text:span text:style-name="T3399"><text:s/></text:span>Garantía<text:span text:style-name="T3400"><text:s/></text:span>de<text:span text:style-name="T3401"><text:s/></text:span><text:span text:style-name="T3402">los</text:span><text:span text:style-name="T3403"><text:s/></text:span><text:span text:style-name="T3404">derechos</text:span><text:span text:style-name="T3405"><text:s/></text:span><text:span text:style-name="T3406">digitales</text:span><text:span text:style-name="T3407"><text:s/></text:span>y<text:span text:style-name="T3408"><text:s/></text:span><text:span text:style-name="T3409">en</text:span><text:span text:style-name="T3410"><text:s/></text:span><text:span text:style-name="T3411">cualquier</text:span><text:span text:style-name="T3412"><text:s/></text:span><text:span text:style-name="T3413">otra</text:span><text:span text:style-name="T3414"><text:s/></text:span><text:span text:style-name="T3415">norma</text:span><text:span text:style-name="T3416"><text:s/></text:span>sectorial<text:span text:style-name="T3417"><text:s/></text:span>de<text:span text:style-name="T3418"><text:s/>desarrollo.</text:span></text:p>
      <text:p text:style-name="P3419"/>
      <text:p text:style-name="P3477"><text:span text:style-name="T3478">Especialmente,</text:span><text:span text:style-name="T3479"><text:s/></text:span><text:span text:style-name="T3480">la</text:span><text:span text:style-name="T3481"><text:s/></text:span><text:span text:style-name="T3482">entidad</text:span><text:span text:style-name="T3483"><text:s/></text:span><text:span text:style-name="T3484">beneficiaria</text:span><text:span text:style-name="T3485"><text:s/></text:span><text:span text:style-name="T3486">de</text:span><text:span text:style-name="T3487"><text:s/></text:span><text:span text:style-name="T3488">la</text:span><text:span text:style-name="T3489"><text:s/></text:span><text:span text:style-name="T3490">subvención</text:span><text:span text:style-name="T3491"><text:s/></text:span>se<text:span text:style-name="T3492"><text:s/></text:span>compromete<text:span text:style-name="T3493"><text:s/></text:span>a<text:span text:style-name="T3494"><text:s/></text:span>cumplir<text:span text:style-name="T3495"><text:s/></text:span>con<text:span text:style-name="T3496"><text:s/></text:span><text:span text:style-name="T3497">las</text:span><text:span text:style-name="T3498"><text:s/></text:span><text:span text:style-name="T3499">obligaciones</text:span><text:span text:style-name="T3500"><text:s/></text:span><text:span text:style-name="T3501">relacionadas</text:span><text:span text:style-name="T3502"><text:s/></text:span>con<text:span text:style-name="T3503"><text:s/></text:span>el<text:span text:style-name="T3504"><text:s/></text:span><text:span text:style-name="T3505">deber</text:span><text:span text:style-name="T3506"><text:s/></text:span><text:span text:style-name="T3507">de</text:span><text:span text:style-name="T3508"><text:s/></text:span><text:span text:style-name="T3509">información</text:span><text:span text:style-name="T3510"><text:s/></text:span>a<text:span text:style-name="T3511"><text:s/></text:span><text:span text:style-name="T3512">los</text:span><text:span text:style-name="T3513"><text:s/></text:span><text:span text:style-name="T3514">titulares</text:span><text:span text:style-name="T3515"><text:s/></text:span>de<text:span text:style-name="T3516"><text:s/></text:span><text:span text:style-name="T3517">los</text:span><text:span text:style-name="T3518"><text:s/></text:span><text:span text:style-name="T3519">datos</text:span><text:span text:style-name="T3520"><text:s/></text:span><text:span text:style-name="T3521">personales</text:span><text:span text:style-name="T3522"><text:s/></text:span>conforme<text:span text:style-name="T3523"><text:s/></text:span>a<text:span text:style-name="T3524"><text:s/></text:span><text:span text:style-name="T3525">lo</text:span><text:span text:style-name="T3526"><text:s/></text:span><text:span text:style-name="T3527">establecido</text:span><text:span text:style-name="T3528"><text:s/></text:span><text:span text:style-name="T3529">en</text:span><text:span text:style-name="T3530"><text:s/></text:span>el<text:span text:style-name="T3531"><text:s/></text:span><text:span text:style-name="T3532">artículo</text:span><text:span text:style-name="T3533"><text:s/></text:span>13<text:span text:style-name="T3534"><text:s/></text:span><text:span text:style-name="T3535">del</text:span><text:span text:style-name="T3536"><text:s/></text:span><text:span text:style-name="T3537">RGPD</text:span><text:span text:style-name="T3538"><text:s/></text:span>y<text:span text:style-name="T3539"><text:s/></text:span>a<text:span text:style-name="T3540"><text:s/></text:span><text:span text:style-name="T3541">la</text:span><text:span text:style-name="T3542"><text:s/></text:span><text:span text:style-name="T3543">obtención</text:span><text:span text:style-name="T3544"><text:s/></text:span><text:span text:style-name="T3545">del</text:span><text:span text:style-name="T3546"><text:s/></text:span><text:span text:style-name="T3547">consentimiento</text:span><text:span text:style-name="T3548"><text:s/></text:span><text:span text:style-name="T3549">para</text:span><text:span text:style-name="T3550"><text:s/></text:span><text:span text:style-name="T3551">el</text:span><text:span text:style-name="T3552"><text:s/></text:span>tratamiento<text:span text:style-name="T3553"><text:s/></text:span><text:span text:style-name="T3554">de</text:span><text:span text:style-name="T3555"><text:s/></text:span>sus<text:span text:style-name="T3556"><text:s/></text:span><text:span text:style-name="T3557">datos</text:span><text:span text:style-name="T3558"><text:s/></text:span><text:span text:style-name="T3559">en</text:span><text:span text:style-name="T3560"><text:s/></text:span><text:span text:style-name="T3561">el</text:span><text:span text:style-name="T3562"><text:s/></text:span>caso<text:span text:style-name="T3563"><text:s/></text:span><text:span text:style-name="T3564">de</text:span><text:span text:style-name="T3565"><text:s/></text:span>ser<text:span text:style-name="T3566"><text:s/></text:span><text:span text:style-name="T3567">éste</text:span><text:span text:style-name="T3568"><text:s/></text:span><text:span text:style-name="T3569">necesario,</text:span><text:span text:style-name="T3570"><text:s/></text:span><text:span text:style-name="T3571">eximiendo</text:span><text:span text:style-name="T3572"><text:s/></text:span><text:span text:style-name="T3573">al</text:span><text:span text:style-name="T3574"><text:s/></text:span><text:span text:style-name="T3575">Cabildo</text:span><text:span text:style-name="T3576"><text:s/></text:span>Insular<text:span text:style-name="T3577"><text:s/></text:span><text:span text:style-name="T3578">de</text:span><text:span text:style-name="T3579"><text:s/></text:span>Fuerteventura<text:span text:style-name="T3580"><text:s/>por dicho</text:span><text:s/><text:span text:style-name="T3581">incumplimiento.</text:span></text:p>
      <text:p text:style-name="P3582">El<text:span text:style-name="T3583"><text:s/></text:span><text:span text:style-name="T3584">Cabildo</text:span><text:span text:style-name="T3585"><text:s/></text:span>Insular<text:span text:style-name="T3586"><text:s/></text:span><text:span text:style-name="T3587">de</text:span><text:span text:style-name="T3588"><text:s/></text:span><text:span text:style-name="T3589">Fuerteventura</text:span><text:span text:style-name="T3590"><text:s/></text:span><text:span text:style-name="T3591">en</text:span><text:span text:style-name="T3592"><text:s/></text:span>calidad<text:span text:style-name="T3593"><text:s/></text:span><text:span text:style-name="T3594">de</text:span><text:span text:style-name="T3595"><text:s/></text:span><text:span text:style-name="T3596">responsable</text:span><text:span text:style-name="T3597"><text:s/></text:span>tratará<text:span text:style-name="T3598"><text:s/></text:span><text:span text:style-name="T3599">los</text:span><text:span text:style-name="T3600"><text:s/></text:span><text:span text:style-name="T3601">datos</text:span><text:span text:style-name="T3602"><text:s/></text:span><text:span text:style-name="T3603">de</text:span><text:span text:style-name="T3604"><text:s/></text:span><text:span text:style-name="T3605">carácter</text:span><text:span text:style-name="T3606"><text:s/></text:span><text:span text:style-name="T3607">personal</text:span><text:span text:style-name="T3608"><text:s/></text:span><text:span text:style-name="T3609">facilitados</text:span><text:span text:style-name="T3610"><text:s/></text:span><text:span text:style-name="T3611">por</text:span><text:span text:style-name="T3612"><text:s/></text:span><text:span text:style-name="T3613">el</text:span><text:span text:style-name="T3614"><text:s/></text:span><text:span text:style-name="T3615">beneficiario</text:span><text:span text:style-name="T3616"><text:s/></text:span>con<text:span text:style-name="T3617"><text:s/></text:span><text:span text:style-name="T3618">la</text:span><text:span text:style-name="T3619"><text:s/></text:span><text:span text:style-name="T3620">finalidad</text:span><text:span text:style-name="T3621"><text:s/></text:span><text:span text:style-name="T3622">de</text:span><text:span text:style-name="T3623"><text:s/></text:span><text:span text:style-name="T3624">la</text:span><text:span text:style-name="T3625"><text:s/></text:span><text:span text:style-name="T3626">gestión</text:span><text:span text:style-name="T3627"><text:s/></text:span>y<text:span text:style-name="T3628"><text:s/></text:span><text:span text:style-name="T3629">justificación</text:span><text:span text:style-name="T3630"><text:s/></text:span><text:span text:style-name="T3631">de</text:span><text:span text:style-name="T3632"><text:s/></text:span><text:span text:style-name="T3633">la</text:span><text:span text:style-name="T3634"><text:s/></text:span>subvención<text:span text:style-name="T3635"><text:s/></text:span><text:span text:style-name="T3636">nominativa</text:span><text:span text:style-name="T3637"><text:s/></text:span><text:span text:style-name="T3638">recogida</text:span><text:span text:style-name="T3639"><text:s/></text:span><text:span text:style-name="T3640">en</text:span><text:span text:style-name="T3641"><text:s/></text:span><text:span text:style-name="T3642">este</text:span><text:span text:style-name="T3643"><text:s/></text:span><text:span text:style-name="T3644">convenio</text:span><text:span text:style-name="T3645"><text:s/></text:span><text:span text:style-name="T3646">en</text:span><text:span text:style-name="T3647"><text:s/></text:span><text:span text:style-name="T3648">base</text:span><text:span text:style-name="T3649"><text:s/></text:span>al<text:span text:style-name="T3650"><text:s/></text:span><text:span text:style-name="T3651">cumplimiento</text:span><text:span text:style-name="T3652"><text:s/></text:span><text:span text:style-name="T3653">de</text:span><text:span text:style-name="T3654"><text:s/></text:span><text:span text:style-name="T3655">una</text:span><text:span text:style-name="T3656"><text:s/></text:span><text:span text:style-name="T3657">obligación</text:span><text:span text:style-name="T3658"><text:s/></text:span><text:span text:style-name="T3659">legal</text:span><text:span text:style-name="T3660"><text:s/></text:span>y<text:span text:style-name="T3661"><text:s/></text:span><text:span text:style-name="T3662">de</text:span><text:span text:style-name="T3663"><text:s/></text:span><text:span text:style-name="T3664">una</text:span><text:span text:style-name="T3665"><text:s/></text:span>misión<text:span text:style-name="T3666"><text:s/></text:span><text:span text:style-name="T3667">realizada</text:span><text:span text:style-name="T3668"><text:s/></text:span><text:span text:style-name="T3669">en</text:span><text:span text:style-name="T3670"><text:s/></text:span><text:span text:style-name="T3671">interés</text:span><text:span text:style-name="T3672"><text:s/></text:span><text:span text:style-name="T3673">público</text:span><text:span text:style-name="T3674"><text:s/></text:span>o<text:span text:style-name="T3675"><text:s/></text:span><text:span text:style-name="T3676">en</text:span><text:span text:style-name="T3677"><text:s/></text:span><text:span text:style-name="T3678">ejercicio</text:span><text:span text:style-name="T3679"><text:s/></text:span><text:span text:style-name="T3680">de</text:span><text:span text:style-name="T3681"><text:s/></text:span><text:span text:style-name="T3682">poderes</text:span><text:span text:style-name="T3683"><text:s/></text:span><text:span text:style-name="T3684">públicos.</text:span><text:span text:style-name="T3685"><text:s/></text:span>Se<text:span text:style-name="T3686"><text:s/></text:span><text:span text:style-name="T3687">cederán</text:span><text:span text:style-name="T3688"><text:s/></text:span><text:span text:style-name="T3689">los</text:span><text:span text:style-name="T3690"><text:s/></text:span><text:span text:style-name="T3691">datos</text:span><text:span text:style-name="T3692"><text:s/></text:span>a<text:span text:style-name="T3693"><text:s/></text:span><text:span text:style-name="T3694">otras</text:span><text:span text:style-name="T3695"><text:s/></text:span><text:span text:style-name="T3696">Administraciones</text:span><text:span text:style-name="T3697"><text:s/></text:span>Públicas<text:span text:style-name="T3698"><text:s/></text:span>y<text:span text:style-name="T3699"><text:s/></text:span>en<text:span text:style-name="T3700"><text:s/>aquellos supuestos</text:span><text:s/><text:span text:style-name="T3701">previstos</text:span><text:s/><text:span text:style-name="T3702">en la Ley.</text:span></text:p>
      <text:p text:style-name="P3703"/>
      <text:p text:style-name="P3704"><text:span text:style-name="T3705">Los</text:span><text:span text:style-name="T3706"><text:s/></text:span><text:span text:style-name="T3707">interesados</text:span><text:span text:style-name="T3708"><text:s/></text:span><text:span text:style-name="T3709">podrán</text:span><text:span text:style-name="T3710"><text:s/></text:span><text:span text:style-name="T3711">ejercitar</text:span><text:span text:style-name="T3712"><text:s/></text:span>sus<text:span text:style-name="T3713"><text:s/></text:span><text:span text:style-name="T3714">derechos</text:span><text:span text:style-name="T3715"><text:s/></text:span><text:span text:style-name="T3716">de</text:span><text:span text:style-name="T3717"><text:s/></text:span><text:span text:style-name="T3718">acceso,</text:span><text:span text:style-name="T3719"><text:s/></text:span><text:span text:style-name="T3720">rectificación,</text:span><text:span text:style-name="T3721"><text:s/></text:span><text:span text:style-name="T3722">supresión,</text:span><text:span text:style-name="T3723"><text:s/></text:span><text:span text:style-name="T3724">oposición,</text:span><text:span text:style-name="T3725"><text:s/></text:span><text:span text:style-name="T3726">limitación</text:span><text:span text:style-name="T3727"><text:s/></text:span><text:span text:style-name="T3728">del</text:span><text:span text:style-name="T3729"><text:s/></text:span><text:span text:style-name="T3730">tratamiento</text:span><text:span text:style-name="T3731"><text:s/></text:span>y<text:span text:style-name="T3732"><text:s/></text:span><text:span text:style-name="T3733">portabilidad,</text:span><text:span text:style-name="T3734"><text:s/></text:span>a<text:span text:style-name="T3735"><text:s/></text:span>través<text:span text:style-name="T3736"><text:s/></text:span><text:span text:style-name="T3737">del</text:span><text:span text:style-name="T3738"><text:s/></text:span><text:span text:style-name="T3739">registro</text:span><text:span text:style-name="T3740"><text:s/></text:span><text:span text:style-name="T3741">de</text:span><text:span text:style-name="T3742"><text:s/></text:span><text:span text:style-name="T3743">entrada</text:span><text:span text:style-name="T3744"><text:s/></text:span><text:span text:style-name="T3745">del</text:span><text:span text:style-name="T3746"><text:s/></text:span><text:span text:style-name="T3747">Cabildo</text:span><text:span text:style-name="T3748"><text:s/></text:span><text:span text:style-name="T3749">Insular</text:span><text:span text:style-name="T3750"><text:s/></text:span><text:span text:style-name="T3751">de</text:span><text:span text:style-name="T3752"><text:s/></text:span>Fuerteventura<text:span text:style-name="T3753"><text:s/></text:span>con<text:span text:style-name="T3754"><text:s/></text:span><text:span text:style-name="T3755">dirección</text:span><text:span text:style-name="T3756"><text:s/></text:span>Primero<text:span text:style-name="T3757"><text:s/></text:span><text:span text:style-name="T3758">de</text:span><text:span text:style-name="T3759"><text:s/></text:span>Mayo,<text:span text:style-name="T3760"><text:s/></text:span><text:span text:style-name="T3761">39,</text:span><text:span text:style-name="T3762"><text:s/></text:span><text:span text:style-name="T3763">35600,</text:span><text:span text:style-name="T3764"><text:s/></text:span><text:span text:style-name="T3765">Puerto</text:span><text:span text:style-name="T3766"><text:s/></text:span><text:span text:style-name="T3767">del</text:span><text:span text:style-name="T3768"><text:s/></text:span><text:span text:style-name="T3769">Rosario,</text:span><text:span text:style-name="T3770"><text:s/></text:span>a<text:span text:style-name="T3771"><text:s/></text:span>través<text:span text:style-name="T3772"><text:s/></text:span><text:span text:style-name="T3773">de</text:span><text:span text:style-name="T3774"><text:s/></text:span><text:span text:style-name="T3775">la</text:span><text:span text:style-name="T3776"><text:s/></text:span>sede<text:span text:style-name="T3777"><text:s/></text:span><text:span text:style-name="T3778">electrónica</text:span><text:span text:style-name="T3779"><text:s/></text:span><text:span text:style-name="T3780">https://sede.cabildofuer.es</text:span><text:span text:style-name="T3781"><text:s/></text:span>o<text:span text:style-name="T3782"><text:s/></text:span><text:span text:style-name="T3783">en</text:span><text:span text:style-name="T3784"><text:s/></text:span><text:span text:style-name="T3785">los</text:span><text:span text:style-name="T3786"><text:s/></text:span>registros<text:span text:style-name="T3787"><text:s/></text:span><text:span text:style-name="T3788">regulados</text:span><text:span text:style-name="T3789"><text:s/></text:span><text:span text:style-name="T3790">en</text:span><text:span text:style-name="T3791"><text:s/></text:span><text:span text:style-name="T3792">el</text:span><text:span text:style-name="T3793"><text:s/></text:span><text:span text:style-name="T3794">art.</text:span><text:span text:style-name="T3795"><text:s/></text:span><text:span text:style-name="T3796">16.4</text:span><text:span text:style-name="T3797"><text:s/></text:span><text:span text:style-name="T3798">de</text:span><text:span text:style-name="T3799"><text:s/></text:span><text:span text:style-name="T3800">la</text:span><text:span text:style-name="T3801"><text:s/></text:span><text:span text:style-name="T3802">Ley</text:span><text:span text:style-name="T3803"><text:s/></text:span><text:span text:style-name="T3804">39/2015,</text:span><text:span text:style-name="T3805"><text:s/></text:span><text:span text:style-name="T3806">de</text:span><text:span text:style-name="T3807"><text:s/></text:span>1<text:span text:style-name="T3808"><text:s/></text:span><text:span text:style-name="T3809">octubre,</text:span><text:span text:style-name="T3810"><text:s/></text:span><text:span text:style-name="T3811">debiendo</text:span><text:span text:style-name="T3812"><text:s/></text:span><text:span text:style-name="T3813">aportar</text:span><text:span text:style-name="T3814"><text:s/></text:span>copia<text:span text:style-name="T3815"><text:s/></text:span><text:span text:style-name="T3816">del</text:span><text:span text:style-name="T3817"><text:s/></text:span><text:span text:style-name="T3818">documento</text:span><text:span text:style-name="T3819"><text:s/></text:span><text:span text:style-name="T3820">que</text:span><text:span text:style-name="T3821"><text:s/></text:span><text:span text:style-name="T3822">acredite</text:span><text:span text:style-name="T3823"><text:s/></text:span>su<text:span text:style-name="T3824"><text:s/></text:span><text:span text:style-name="T3825">identidad.</text:span><text:span text:style-name="T3826"><text:s/></text:span>Asimismo,<text:span text:style-name="T3827"><text:s/></text:span><text:span text:style-name="T3828">puede</text:span><text:span text:style-name="T3829"><text:s/></text:span><text:span text:style-name="T3830">presentar</text:span><text:span text:style-name="T3831"><text:s/></text:span><text:span text:style-name="T3832">una</text:span><text:span text:style-name="T3833"><text:s/></text:span><text:span text:style-name="T3834">reclamación</text:span><text:span text:style-name="T3835"><text:s/></text:span><text:span text:style-name="T3836">ante</text:span><text:span text:style-name="T3837"><text:s/></text:span><text:span text:style-name="T3838">la</text:span><text:span text:style-name="T3839"><text:s/></text:span><text:span text:style-name="T3840">Agencia</text:span><text:span text:style-name="T3841"><text:s/></text:span><text:span text:style-name="T3842">Española</text:span><text:span text:style-name="T3843"><text:s/></text:span><text:span text:style-name="T3844">de</text:span><text:span text:style-name="T3845"><text:s/></text:span><text:span text:style-name="T3846">Protección</text:span><text:span text:style-name="T3847"><text:s/></text:span><text:span text:style-name="T3848">de</text:span><text:span text:style-name="T3849"><text:s/></text:span><text:span text:style-name="T3850">Datos</text:span><text:span text:style-name="T3851"><text:s/></text:span>si<text:span text:style-name="T3852"><text:s/></text:span>considera<text:span text:style-name="T3853"><text:s/></text:span><text:span text:style-name="T3854">que</text:span><text:span text:style-name="T3855"><text:s/></text:span><text:span text:style-name="T3856">el</text:span><text:span text:style-name="T3857"><text:s/></text:span><text:span text:style-name="T3858">ejercicio</text:span><text:span text:style-name="T3859"><text:s/></text:span>de<text:span text:style-name="T3860"><text:s/></text:span>sus <text:s/><text:span text:style-name="T3861">derechos</text:span><text:s/><text:span text:style-name="T3862">no</text:span><text:span text:style-name="T3863"><text:s/></text:span><text:span text:style-name="T3864">ha</text:span><text:s text:c="2"/>sido <text:s/><text:span text:style-name="T3865">debidamente</text:span><text:s/><text:span text:style-name="T3866">atendido.</text:span><text:s text:c="2"/>El <text:s/><text:span text:style-name="T3867">dato</text:span><text:span text:style-name="T3868"><text:s/></text:span><text:span text:style-name="T3869">de</text:span><text:s text:c="2"/>contacto<text:span text:style-name="T3870"><text:s/></text:span><text:span text:style-name="T3871">Delegado</text:span><text:s text:c="2"/><text:span text:style-name="T3872">de</text:span><text:span text:style-name="T3873"><text:s/></text:span>Protección<text:span text:style-name="T3874"><text:s/></text:span>de<text:span text:style-name="T3875"><text:s/></text:span><text:span text:style-name="T3876">Datos:</text:span><text:span text:style-name="T3877"><text:s/></text:span><text:a xlink:href="mailto:dpd@cabildofuer.es" office:target-frame-name="_top" xlink:show="replace"><text:span text:style-name="T3878">dpd@cabildofuer.es</text:span><text:span text:style-name="T3879">.</text:span></text:a></text:p>
      <text:p text:style-name="P3880"/>
      <text:p text:style-name="P3881"/>
      <text:p text:style-name="P3882"><text:span text:style-name="T3883">DECIMOCUARTA.-</text:span><text:span text:style-name="T3884"><text:s/></text:span><text:span text:style-name="T3885">Régimen<text:s/></text:span><text:span text:style-name="T3886">Jurídico</text:span></text:p>
      <text:p text:style-name="P3887"/>
      <text:p text:style-name="P3888">Este<text:span text:style-name="T3889"><text:s/></text:span><text:span text:style-name="T3890">convenio</text:span><text:span text:style-name="T3891"><text:s/></text:span>tiene<text:span text:style-name="T3892"><text:s/></text:span><text:span text:style-name="T3893">naturaleza</text:span><text:span text:style-name="T3894"><text:s/></text:span><text:span text:style-name="T3895">administrativa,</text:span><text:span text:style-name="T3896"><text:s/></text:span><text:span text:style-name="T3897">dirigiéndose</text:span><text:span text:style-name="T3898"><text:s/></text:span><text:span text:style-name="T3899">en</text:span><text:span text:style-name="T3900"><text:s/></text:span>su<text:span text:style-name="T3901"><text:s/></text:span><text:span text:style-name="T3902">interpretación</text:span><text:span text:style-name="T3903"><text:s/></text:span>y<text:span text:style-name="T3904"><text:s/></text:span><text:span text:style-name="T3905">desarrollo,</text:span><text:span text:style-name="T3906"><text:s/></text:span><text:span text:style-name="T3907">por</text:span><text:span text:style-name="T3908"><text:s/></text:span><text:span text:style-name="T3909">el</text:span><text:span text:style-name="T3910"><text:s/></text:span><text:span text:style-name="T3911">Ordenamiento</text:span><text:span text:style-name="T3912"><text:s/></text:span>Jurídico<text:span text:style-name="T3913"><text:s/></text:span>Administrativo<text:span text:style-name="T3914"><text:s/></text:span><text:span text:style-name="T3915">aplicable</text:span><text:span text:style-name="T3916"><text:s/></text:span>a<text:span text:style-name="T3917"><text:s/></text:span><text:span text:style-name="T3918">los</text:span><text:span text:style-name="T3919"><text:s/></text:span><text:span text:style-name="T3920">Convenios</text:span><text:span text:style-name="T3921"><text:s/></text:span><text:span text:style-name="T3922">de</text:span><text:span text:style-name="T3923"><text:s/></text:span><text:span text:style-name="T3924">Colaboración</text:span><text:span text:style-name="T3925"><text:s/></text:span><text:span text:style-name="T3926">entre</text:span><text:span text:style-name="T3927"><text:s/></text:span><text:span text:style-name="T3928">Administraciones</text:span><text:span text:style-name="T3929"><text:s/></text:span><text:span text:style-name="T3930">Públicas.</text:span></text:p>
      <text:p text:style-name="P3931">El<text:span text:style-name="T3932"><text:s/></text:span>marco<text:span text:style-name="T3933"><text:s/>por</text:span><text:s/><text:span text:style-name="T3934">el que</text:span><text:s/>se<text:span text:style-name="T3935"><text:s/></text:span>regirá<text:span text:style-name="T3936"><text:s/>el</text:span><text:s/><text:span text:style-name="T3937">presente<text:s/></text:span>convenio será<text:span text:style-name="T3938"><text:s/>el siguiente:</text:span></text:p>
      <text:list text:style-name="LFO1" text:continue-numbering="true">
        <text:list-item>
          <text:p text:style-name="P3939"><text:span text:style-name="T3940">Ley 40/2015, de<text:s/></text:span>1<text:s/><text:span text:style-name="T3941">de octubre de</text:span><text:s/><text:span text:style-name="T3942">2015, del Régimen</text:span><text:s/>Jurídico<text:span text:style-name="T3943"><text:s/>del<text:s/></text:span>Sector Público.</text:p>
        </text:list-item>
      </text:list>
      <text:p text:style-name="P3944"/>
      <text:list text:style-name="LFO1" text:continue-numbering="true">
        <text:list-item>
          <text:p text:style-name="P3945"><text:span text:style-name="T3946">Ley</text:span><text:span text:style-name="T3947"><text:s/></text:span><text:span text:style-name="T3948">38/2003,</text:span><text:span text:style-name="T3949"><text:s/></text:span><text:span text:style-name="T3950">de</text:span><text:span text:style-name="T3951"><text:s/></text:span><text:span text:style-name="T3952">17</text:span><text:span text:style-name="T3953"><text:s/></text:span><text:span text:style-name="T3954">de</text:span><text:span text:style-name="T3955"><text:s/></text:span><text:span text:style-name="T3956">noviembre,</text:span><text:span text:style-name="T3957"><text:s/></text:span>General<text:span text:style-name="T3958"><text:s/></text:span><text:span text:style-name="T3959">de</text:span><text:span text:style-name="T3960"><text:s/></text:span><text:span text:style-name="T3961">Subvenciones</text:span><text:span text:style-name="T3962"><text:s/></text:span>(LGS)<text:span text:style-name="T3963"><text:s/></text:span>y<text:span text:style-name="T3964"><text:s/></text:span><text:span text:style-name="T3965">normas</text:span><text:span text:style-name="T3966"><text:s/></text:span><text:span text:style-name="T3967">de</text:span><text:span text:style-name="T3968"><text:s/></text:span><text:span text:style-name="T3969">desarrollo</text:span><text:span text:style-name="T3970"><text:s/></text:span><text:span text:style-name="T3971">que tengan<text:s/></text:span>carácter<text:span text:style-name="T3972"><text:s/>básico</text:span><text:s/>o<text:span text:style-name="T3973"><text:s/>de aplicación supletoria</text:span><text:s/><text:span text:style-name="T3974">para<text:s/></text:span>la<text:span text:style-name="T3975"><text:s/>Administración</text:span><text:s/><text:span text:style-name="T3976">Local.</text:span></text:p>
        </text:list-item>
      </text:list>
      <text:p text:style-name="P3977"/>
      <text:list text:style-name="LFO1" text:continue-numbering="true">
        <text:list-item>
          <text:p text:style-name="P3978"><text:span text:style-name="T3979">Decreto</text:span><text:span text:style-name="T3980"><text:s/></text:span><text:span text:style-name="T3981">887/2006,</text:span><text:span text:style-name="T3982"><text:s/></text:span>de<text:span text:style-name="T3983"><text:s/></text:span><text:span text:style-name="T3984">21</text:span><text:span text:style-name="T3985"><text:s/></text:span><text:span text:style-name="T3986">de</text:span><text:span text:style-name="T3987"><text:s/></text:span><text:span text:style-name="T3988">julio,</text:span><text:span text:style-name="T3989"><text:s/></text:span><text:span text:style-name="T3990">por</text:span><text:span text:style-name="T3991"><text:s/></text:span><text:span text:style-name="T3992">el</text:span><text:span text:style-name="T3993"><text:s/></text:span><text:span text:style-name="T3994">que</text:span><text:span text:style-name="T3995"><text:s/></text:span>se<text:span text:style-name="T3996"><text:s/></text:span><text:span text:style-name="T3997">aprueba</text:span><text:span text:style-name="T3998"><text:s/></text:span><text:span text:style-name="T3999">el</text:span><text:span text:style-name="T4000"><text:s/></text:span><text:span text:style-name="T4001">Reglamento</text:span><text:span text:style-name="T4002"><text:s/></text:span><text:span text:style-name="T4003">de</text:span><text:span text:style-name="T4004"><text:s/></text:span><text:span text:style-name="T4005">la</text:span><text:span text:style-name="T4006"><text:s/></text:span><text:span text:style-name="T4007">Ley</text:span><text:span text:style-name="T4008"><text:s/></text:span>General<text:span text:style-name="T4009"><text:s/></text:span><text:span text:style-name="T4010">de</text:span><text:span text:style-name="T4011"><text:s/></text:span>Subvenciones,<text:span text:style-name="T4012"><text:s/></text:span><text:span text:style-name="T4013">así<text:s/></text:span>como<text:span text:style-name="T4014"><text:s/></text:span>toda<text:span text:style-name="T4015"><text:s/>la normativa jurídica de aplicación en<text:s/></text:span>materia<text:span text:style-name="T4016"><text:s/></text:span>de<text:span text:style-name="T4017"><text:s/>subvenciones.</text:span></text:p>
        </text:list-item>
      </text:list>
      <text:p text:style-name="P4018"/>
      <text:list text:style-name="LFO1" text:continue-numbering="true">
        <text:list-item>
          <text:p text:style-name="P4019"><text:span text:style-name="T4020">Las</text:span><text:span text:style-name="T4021"><text:s/></text:span><text:span text:style-name="T4022">normas</text:span><text:span text:style-name="T4023"><text:s/></text:span><text:span text:style-name="T4024">legales</text:span><text:span text:style-name="T4025"><text:s/></text:span>o<text:span text:style-name="T4026"><text:s/></text:span><text:span text:style-name="T4027">reglamentarias</text:span><text:span text:style-name="T4028"><text:s/></text:span><text:span text:style-name="T4029">que</text:span><text:span text:style-name="T4030"><text:s/></text:span><text:span text:style-name="T4031">establezca</text:span><text:span text:style-name="T4032"><text:s/></text:span><text:span text:style-name="T4033">la</text:span><text:span text:style-name="T4034"><text:s/></text:span><text:span text:style-name="T4035">Comunidad</text:span><text:span text:style-name="T4036"><text:s/></text:span>Autónoma,<text:span text:style-name="T4037"><text:s/></text:span><text:span text:style-name="T4038">en</text:span><text:span text:style-name="T4039"><text:s/></text:span><text:span text:style-name="T4040">el</text:span><text:span text:style-name="T4041"><text:s/></text:span><text:span text:style-name="T4042">ejercicio</text:span><text:span text:style-name="T4043"><text:s/></text:span><text:span text:style-name="T4044">de<text:s/></text:span>sus<text:span text:style-name="T4045"><text:s/>competencias</text:span><text:s/><text:span text:style-name="T4046">de desarrollo<text:s/></text:span>sobre<text:s/><text:span text:style-name="T4047">la<text:s/></text:span>materia<text:span text:style-name="T4048"><text:s/></text:span>o<text:s/><text:span text:style-name="T4049">en<text:s/></text:span>virtud<text:span text:style-name="T4050"><text:s/>de</text:span><text:s/>sus<text:span text:style-name="T4051"><text:s/>competencias</text:span><text:s/><text:span text:style-name="T4052">propias.</text:span></text:p>
        </text:list-item>
      </text:list>
      <text:p text:style-name="P4053"/>
      <text:list text:style-name="LFO1" text:continue-numbering="true">
        <text:list-item>
          <text:p text:style-name="P4054"><text:span text:style-name="T4055">La</text:span><text:span text:style-name="T4056"><text:s/></text:span><text:span text:style-name="T4057">Ordenanza</text:span><text:span text:style-name="T4058"><text:s/></text:span><text:span text:style-name="T4059">General</text:span><text:span text:style-name="T4060"><text:s/></text:span><text:span text:style-name="T4061">Reguladora</text:span><text:span text:style-name="T4062"><text:s/></text:span><text:span text:style-name="T4063">de</text:span><text:span text:style-name="T4064"><text:s/></text:span>Subvenciones,<text:span text:style-name="T4065"><text:s/></text:span><text:span text:style-name="T4066">del</text:span><text:span text:style-name="T4067"><text:s/></text:span>Excmo.<text:span text:style-name="T4068"><text:s/></text:span><text:span text:style-name="T4069">Cabildo</text:span><text:span text:style-name="T4070"><text:s/></text:span>de<text:span text:style-name="T4071"><text:s/></text:span><text:span text:style-name="T4072">Fuerteventura</text:span><text:span text:style-name="T4073"><text:s/></text:span><text:span text:style-name="T4074">aprobada</text:span><text:span text:style-name="T4075"><text:s/></text:span><text:span text:style-name="T4076">por el<text:s/></text:span>Excmo.<text:span text:style-name="T4077"><text:s/>Cabildo de<text:s/></text:span>Fuerteventura<text:span text:style-name="T4078"><text:s/></text:span><text:span text:style-name="T4079">el<text:s/></text:span>31<text:span text:style-name="T4080"><text:s/>de diciembre<text:s/></text:span>de<text:span text:style-name="T4081"><text:s/>2004.</text:span></text:p>
        </text:list-item>
      </text:list>
      <text:p text:style-name="P4082"/>
      <text:list text:style-name="LFO1" text:continue-numbering="true">
        <text:list-item>
          <text:p text:style-name="P4083"><text:span text:style-name="T4084">Las</text:span><text:span text:style-name="T4085"><text:s/></text:span>Bases<text:span text:style-name="T4086"><text:s/></text:span>de<text:span text:style-name="T4087"><text:s/></text:span>Ejecución<text:span text:style-name="T4088"><text:s/></text:span><text:span text:style-name="T4089">del</text:span><text:span text:style-name="T4090"><text:s/></text:span><text:span text:style-name="T4091">Presupuesto</text:span><text:span text:style-name="T4092"><text:s/></text:span><text:span text:style-name="T4093">del</text:span><text:span text:style-name="T4094"><text:s/></text:span>Excmo.<text:span text:style-name="T4095"><text:s/></text:span><text:span text:style-name="T4096">Cabildo</text:span><text:span text:style-name="T4097"><text:s/></text:span>Insular<text:span text:style-name="T4098"><text:s/></text:span><text:span text:style-name="T4099">de</text:span><text:span text:style-name="T4100"><text:s/></text:span><text:span text:style-name="T4101">Fuerteventura</text:span><text:span text:style-name="T4102"><text:s/></text:span><text:span text:style-name="T4103">para</text:span><text:span text:style-name="T4104"><text:s/></text:span><text:span text:style-name="T4105">el</text:span><text:span text:style-name="T4106"><text:s/></text:span><text:span text:style-name="T4107">año 2022.</text:span></text:p>
        </text:list-item>
      </text:list>
      <text:p text:style-name="P4108"/>
      <text:p text:style-name="P4109">Será<text:span text:style-name="T4110"><text:s/></text:span><text:span text:style-name="T4111">competente</text:span><text:span text:style-name="T4112"><text:s/></text:span><text:span text:style-name="T4113">para</text:span><text:span text:style-name="T4114"><text:s/></text:span>conocer<text:span text:style-name="T4115"><text:s/></text:span>cuántos<text:span text:style-name="T4116"><text:s/></text:span><text:span text:style-name="T4117">litigios</text:span><text:span text:style-name="T4118"><text:s/></text:span><text:span text:style-name="T4119">puedan</text:span><text:span text:style-name="T4120"><text:s/></text:span><text:span text:style-name="T4121">derivarse</text:span><text:span text:style-name="T4122"><text:s/></text:span><text:span text:style-name="T4123">del</text:span><text:span text:style-name="T4124"><text:s/></text:span>convenio<text:span text:style-name="T4125"><text:s/></text:span><text:span text:style-name="T4126">la</text:span><text:span text:style-name="T4127"><text:s/></text:span><text:span text:style-name="T4128">jurisdicción</text:span><text:span text:style-name="T4129"><text:s/></text:span><text:span text:style-name="T4130">contencioso-administrativa.</text:span></text:p>
      <text:p text:style-name="P4131">Y<text:span text:style-name="T4132"><text:s/>en prueba<text:s/></text:span>de<text:span text:style-name="T4133"><text:s/></text:span>su conformidad,<text:span text:style-name="T4134"><text:s/>suscriben el presente</text:span><text:s/>convenio<text:span text:style-name="T4135"><text:s/></text:span>a<text:span text:style-name="T4136"><text:s/></text:span>fecha<text:span text:style-name="T4137"><text:s/>de</text:span><text:s/><text:span text:style-name="T4138">la<text:s/></text:span>firma<text:span text:style-name="T4139"><text:s/>electrónica.</text:span></text:p>
      <text:p text:style-name="P4140"/>
      <text:p text:style-name="P4141"/>
      <text:p text:style-name="P4142"/>
      <text:section text:name="Sect6" text:style-name="S6">
        <text:soft-page-break/>
        <text:p text:style-name="P4143"><text:span text:style-name="T4144">Firmado</text:span><text:span text:style-name="T4145"><text:s/></text:span><text:span text:style-name="T4146">electrónicamente</text:span><text:span text:style-name="T4147"><text:s/></text:span><text:span text:style-name="T4148">el</text:span><text:span text:style-name="T4149"><text:s/></text:span><text:span text:style-name="T4150">día</text:span><text:span text:style-name="T4151"><text:s/></text:span><text:span text:style-name="T4152">22/06/2022</text:span><text:span text:style-name="T4153"><text:s/></text:span><text:span text:style-name="T4154">a</text:span><text:span text:style-name="T4155"><text:s/></text:span><text:span text:style-name="T4156">las</text:span><text:span text:style-name="T4157"><text:s/></text:span><text:span text:style-name="T4158">10:58:23</text:span></text:p>
        <text:p text:style-name="P4159"><text:span text:style-name="T4160">La</text:span><text:span text:style-name="T4161"><text:s/></text:span><text:span text:style-name="T4162">Consejera</text:span><text:span text:style-name="T4163"><text:s/></text:span><text:span text:style-name="T4164">Insular</text:span><text:span text:style-name="T4165"><text:s/></text:span><text:span text:style-name="T4166">Delegada</text:span><text:span text:style-name="T4167"><text:s/></text:span><text:span text:style-name="T4168">de</text:span><text:span text:style-name="T4169"><text:s/></text:span><text:span text:style-name="T4170">Educación</text:span><text:span text:style-name="T4171"><text:s/></text:span><text:span text:style-name="T4172">y</text:span><text:span text:style-name="T4173"><text:s/></text:span><text:span text:style-name="T4174">Juventud</text:span></text:p>
        <text:p text:style-name="P4175"><text:span text:style-name="T4176">Fdo.:</text:span><text:span text:style-name="T4177"><text:s/></text:span><text:span text:style-name="T4178">María</text:span><text:span text:style-name="T4179"><text:s/></text:span><text:span text:style-name="T4180">Isabel</text:span><text:span text:style-name="T4181"><text:s/></text:span><text:span text:style-name="T4182">Saavedra</text:span><text:span text:style-name="T4183"><text:s/></text:span><text:span text:style-name="T4184">Hierro</text:span></text:p>
        <text:soft-page-break/>
        <text:p text:style-name="P4185">Digitally<text:span text:style-name="T4186"><text:s/></text:span>signed<text:span text:style-name="T4187"><text:s/></text:span>by<text:span text:style-name="T4188"><text:s/></text:span>42883669P<text:span text:style-name="T4189"><text:s/></text:span>MATIAS<text:span text:style-name="T4190"><text:s/></text:span>FIDEL<text:span text:style-name="T4191"><text:s/></text:span>PEÑA<text:span text:style-name="T4192"><text:s/></text:span>(R:<text:span text:style-name="T4193"><text:s/></text:span>P3500300C)</text:p>
        <text:p text:style-name="P4194">Date:<text:span text:style-name="T4195"><text:s/></text:span>2022.06.22<text:span text:style-name="T4196"><text:s/></text:span>13:04:44<text:span text:style-name="T4197"><text:s/></text:span>WES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45in" text:min-label-width="0.2423in"/>
      </text:list-level-style-number>
      <text:list-level-style-bullet text:level="2" text:style-name="WW_CharLFO2LVL2" text:bullet-char="">
        <style:list-level-properties text:space-before="0.9062in" text:min-label-width="0.25in"/>
        <style:text-properties style:font-name="Wingdings"/>
      </text:list-level-style-bullet>
      <text:list-level-style-bullet text:level="3" text:bullet-char="•">
        <style:list-level-properties text:space-before="1.534in" text:min-label-width="0.25in"/>
      </text:list-level-style-bullet>
      <text:list-level-style-bullet text:level="4" text:bullet-char="•">
        <style:list-level-properties text:space-before="2.1625in" text:min-label-width="0.25in"/>
      </text:list-level-style-bullet>
      <text:list-level-style-bullet text:level="5" text:bullet-char="•">
        <style:list-level-properties text:space-before="2.7902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465in" text:min-label-width="0.25in"/>
      </text:list-level-style-bullet>
      <text:list-level-style-bullet text:level="8" text:bullet-char="•">
        <style:list-level-properties text:space-before="4.675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027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" style:parent-style-name="Standard" style:family="paragraph">
      <style:paragraph-properties fo:line-height="5%"/>
    </style:style>
    <style:style style:name="P914" style:parent-style-name="Standard" style:family="paragraph">
      <style:paragraph-properties fo:line-height="5%"/>
    </style:style>
    <style:style style:name="P915" style:parent-style-name="Standard" style:family="paragraph">
      <style:paragraph-properties fo:margin-left="0.0138in" fo:margin-right="0.0125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letter-spacing="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927" style:parent-style-name="Absatz-Standardschriftart" style:family="text">
      <style:text-properties style:font-name="Arial" fo:font-size="8pt" style:font-size-asian="8pt"/>
    </style:style>
    <style:style style:name="T928" style:parent-style-name="Absatz-Standardschriftart" style:family="text">
      <style:text-properties style:font-name="Arial" fo:letter-spacing="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letter-spacing="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Times New Roman" fo:letter-spacing="0.0298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letter-spacing="-0.0013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letter-spacing="-0.0013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letter-spacing="-0.0013in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letter-spacing="-0.0013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letter-spacing="-0.0013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4027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0" style:parent-style-name="Standard" style:family="paragraph">
      <style:paragraph-properties fo:line-height="5%"/>
    </style:style>
    <style:style style:name="P1461" style:parent-style-name="Standard" style:family="paragraph">
      <style:paragraph-properties fo:line-height="5%"/>
    </style:style>
    <style:style style:name="P1462" style:parent-style-name="Standard" style:family="paragraph">
      <style:paragraph-properties fo:margin-left="0.0138in" fo:margin-right="0.0125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Times New Roman" fo:letter-spacing="0.0298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letter-spacing="-0.0013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letter-spacing="-0.0013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letter-spacing="-0.0013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letter-spacing="-0.0013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letter-spacing="-0.0013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4027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2" style:parent-style-name="Standard" style:family="paragraph">
      <style:paragraph-properties fo:line-height="5%"/>
    </style:style>
    <style:style style:name="P2073" style:parent-style-name="Standard" style:family="paragraph">
      <style:paragraph-properties fo:line-height="5%"/>
    </style:style>
    <style:style style:name="P2074" style:parent-style-name="Standard" style:family="paragraph">
      <style:paragraph-properties fo:margin-left="0.0138in" fo:margin-right="0.0125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font-size="8pt" style:font-size-asian="8pt"/>
    </style:style>
    <style:style style:name="T2084" style:parent-style-name="Absatz-Standardschriftart" style:family="text">
      <style:text-properties style:font-name="Arial" fo:letter-spacing="0.0006in" fo:font-size="8pt" style:font-size-asian="8pt"/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font-size="8pt" style:font-size-asian="8pt"/>
    </style:style>
    <style:style style:name="T2089" style:parent-style-name="Absatz-Standardschriftart" style:family="text">
      <style:text-properties style:font-name="Arial" fo:letter-spacing="0.0006in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Arial" fo:letter-spacing="0.0006in" fo:font-size="8pt" style:font-size-asian="8pt"/>
    </style:style>
    <style:style style:name="T2093" style:parent-style-name="Absatz-Standardschriftart" style:family="text">
      <style:text-properties style:font-name="Arial" fo:letter-spacing="-0.0006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0.0006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0.0006in" fo:font-size="8pt" style:font-size-asian="8pt"/>
    </style:style>
    <style:style style:name="T2098" style:parent-style-name="Absatz-Standardschriftart" style:family="text">
      <style:text-properties style:font-name="Arial" fo:letter-spacing="-0.0006in" fo:font-size="8pt" style:font-size-asian="8pt"/>
    </style:style>
    <style:style style:name="T2099" style:parent-style-name="Absatz-Standardschriftart" style:family="text">
      <style:text-properties style:font-name="Arial" fo:font-size="8pt" style:font-size-asian="8pt"/>
    </style:style>
    <style:style style:name="T2100" style:parent-style-name="Absatz-Standardschriftart" style:family="text">
      <style:text-properties style:font-name="Arial" fo:letter-spacing="0.0006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Arial" fo:letter-spacing="0.0006in" fo:font-size="8pt" style:font-size-asian="8pt"/>
    </style:style>
    <style:style style:name="T2104" style:parent-style-name="Absatz-Standardschriftart" style:family="text">
      <style:text-properties style:font-name="Arial" fo:font-size="8pt" style:font-size-asian="8pt"/>
    </style:style>
    <style:style style:name="T2105" style:parent-style-name="Absatz-Standardschriftart" style:family="text">
      <style:text-properties style:font-name="Arial" fo:letter-spacing="0.0006in" fo:font-size="8pt" style:font-size-asian="8pt"/>
    </style:style>
    <style:style style:name="T2106" style:parent-style-name="Absatz-Standardschriftart" style:family="text">
      <style:text-properties style:font-name="Arial" fo:letter-spacing="-0.0006in" fo:font-size="8pt" style:font-size-asian="8pt"/>
    </style:style>
    <style:style style:name="T2107" style:parent-style-name="Absatz-Standardschriftart" style:family="text">
      <style:text-properties style:font-name="Arial" fo:font-size="8pt" style:font-size-asian="8pt"/>
    </style:style>
    <style:style style:name="T2108" style:parent-style-name="Absatz-Standardschriftart" style:family="text">
      <style:text-properties style:font-name="Arial" fo:letter-spacing="0.0006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font-size="8pt" style:font-size-asian="8pt"/>
    </style:style>
    <style:style style:name="T2111" style:parent-style-name="Absatz-Standardschriftart" style:family="text">
      <style:text-properties style:font-name="Arial" fo:letter-spacing="0.0006in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2115" style:parent-style-name="Absatz-Standardschriftart" style:family="text">
      <style:text-properties style:font-name="Arial" fo:font-size="8pt" style:font-size-asian="8pt"/>
    </style:style>
    <style:style style:name="T2116" style:parent-style-name="Absatz-Standardschriftart" style:family="text">
      <style:text-properties style:font-name="Times New Roman" fo:letter-spacing="0.0298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letter-spacing="-0.0013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letter-spacing="-0.0013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letter-spacing="-0.0013in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letter-spacing="-0.0013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4027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1" style:parent-style-name="Standard" style:family="paragraph">
      <style:paragraph-properties fo:line-height="5%"/>
    </style:style>
    <style:style style:name="P2732" style:parent-style-name="Standard" style:family="paragraph">
      <style:paragraph-properties fo:line-height="5%"/>
    </style:style>
    <style:style style:name="P2733" style:parent-style-name="Standard" style:family="paragraph">
      <style:paragraph-properties fo:margin-left="0.0138in" fo:margin-right="0.0125in">
        <style:tab-stops/>
      </style:paragraph-properties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06in" fo:font-size="8pt" style:font-size-asian="8pt"/>
    </style:style>
    <style:style style:name="T2737" style:parent-style-name="Absatz-Standardschriftart" style:family="text">
      <style:text-properties style:font-name="Arial" fo:font-size="8pt" style:font-size-asian="8pt"/>
    </style:style>
    <style:style style:name="T2738" style:parent-style-name="Absatz-Standardschriftart" style:family="text">
      <style:text-properties style:font-name="Arial" fo:letter-spacing="0.0006in" fo:font-size="8pt" style:font-size-asian="8pt"/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font-size="8pt" style:font-size-asian="8pt"/>
    </style:style>
    <style:style style:name="T2741" style:parent-style-name="Absatz-Standardschriftart" style:family="text">
      <style:text-properties style:font-name="Arial" fo:letter-spacing="0.0006in" fo:font-size="8pt" style:font-size-asian="8pt"/>
    </style:style>
    <style:style style:name="T2742" style:parent-style-name="Absatz-Standardschriftart" style:family="text">
      <style:text-properties style:font-name="Arial" fo:font-size="8pt" style:font-size-asian="8pt"/>
    </style:style>
    <style:style style:name="T2743" style:parent-style-name="Absatz-Standardschriftart" style:family="text">
      <style:text-properties style:font-name="Arial" fo:letter-spacing="0.0006in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font-size="8pt" style:font-size-asian="8pt"/>
    </style:style>
    <style:style style:name="T2746" style:parent-style-name="Absatz-Standardschriftart" style:family="text">
      <style:text-properties style:font-name="Arial" fo:letter-spacing="0.0006in" fo:font-size="8pt" style:font-size-asian="8pt"/>
    </style:style>
    <style:style style:name="T2747" style:parent-style-name="Absatz-Standardschriftart" style:family="text">
      <style:text-properties style:font-name="Arial" fo:font-size="8pt" style:font-size-asian="8pt"/>
    </style:style>
    <style:style style:name="T2748" style:parent-style-name="Absatz-Standardschriftart" style:family="text">
      <style:text-properties style:font-name="Arial" fo:letter-spacing="0.0006in" fo:font-size="8pt" style:font-size-asian="8pt"/>
    </style:style>
    <style:style style:name="T2749" style:parent-style-name="Absatz-Standardschriftart" style:family="text">
      <style:text-properties style:font-name="Arial" fo:letter-spacing="-0.0006in" fo:font-size="8pt" style:font-size-asian="8pt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2751" style:parent-style-name="Absatz-Standardschriftart" style:family="text">
      <style:text-properties style:font-name="Arial" fo:letter-spacing="0.0006in" fo:font-size="8pt" style:font-size-asian="8pt"/>
    </style:style>
    <style:style style:name="T2752" style:parent-style-name="Absatz-Standardschriftart" style:family="text">
      <style:text-properties style:font-name="Arial" fo:letter-spacing="-0.0006in" fo:font-size="8pt" style:font-size-asian="8pt"/>
    </style:style>
    <style:style style:name="T2753" style:parent-style-name="Absatz-Standardschriftart" style:family="text">
      <style:text-properties style:font-name="Arial" fo:font-size="8pt" style:font-size-asian="8pt"/>
    </style:style>
    <style:style style:name="T2754" style:parent-style-name="Absatz-Standardschriftart" style:family="text">
      <style:text-properties style:font-name="Arial" fo:letter-spacing="0.0006in" fo:font-size="8pt" style:font-size-asian="8pt"/>
    </style:style>
    <style:style style:name="T2755" style:parent-style-name="Absatz-Standardschriftart" style:family="text">
      <style:text-properties style:font-name="Arial" fo:font-size="8pt" style:font-size-asian="8pt"/>
    </style:style>
    <style:style style:name="T2756" style:parent-style-name="Absatz-Standardschriftart" style:family="text">
      <style:text-properties style:font-name="Arial" fo:letter-spacing="0.0006in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0.0006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font-size="8pt" style:font-size-asian="8pt"/>
    </style:style>
    <style:style style:name="T2762" style:parent-style-name="Absatz-Standardschriftart" style:family="text">
      <style:text-properties style:font-name="Arial" fo:letter-spacing="0.0006in" fo:font-size="8pt" style:font-size-asian="8pt"/>
    </style:style>
    <style:style style:name="T2763" style:parent-style-name="Absatz-Standardschriftart" style:family="text">
      <style:text-properties style:font-name="Arial" fo:font-size="8pt" style:font-size-asian="8pt"/>
    </style:style>
    <style:style style:name="T2764" style:parent-style-name="Absatz-Standardschriftart" style:family="text">
      <style:text-properties style:font-name="Arial" fo:letter-spacing="0.0006in" fo:font-size="8pt" style:font-size-asian="8pt"/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0.0006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06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2775" style:parent-style-name="Absatz-Standardschriftart" style:family="text">
      <style:text-properties style:font-name="Times New Roman" fo:letter-spacing="0.0298in" fo:font-size="8pt" style:font-size-asian="8pt"/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Arial" fo:letter-spacing="-0.0013in" fo:font-size="8pt" style:font-size-asian="8pt"/>
    </style:style>
    <style:style style:name="T2778" style:parent-style-name="Absatz-Standardschriftart" style:family="text">
      <style:text-properties style:font-name="Arial" fo:letter-spacing="-0.0006in" fo:font-size="8pt" style:font-size-asian="8pt"/>
    </style:style>
    <style:style style:name="T2779" style:parent-style-name="Absatz-Standardschriftart" style:family="text">
      <style:text-properties style:font-name="Arial" fo:letter-spacing="-0.0013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letter-spacing="-0.0013in" fo:font-size="8pt" style:font-size-asian="8pt"/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letter-spacing="-0.0013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letter-spacing="-0.0013in" fo:font-size="8pt" style:font-size-asian="8pt"/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278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4027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0" style:parent-style-name="Standard" style:family="paragraph">
      <style:paragraph-properties fo:line-height="5%"/>
    </style:style>
    <style:style style:name="P3421" style:parent-style-name="Standard" style:family="paragraph">
      <style:paragraph-properties fo:line-height="5%"/>
    </style:style>
    <style:style style:name="P3422" style:parent-style-name="Standard" style:family="paragraph">
      <style:paragraph-properties fo:margin-left="0.0138in" fo:margin-right="0.0125in">
        <style:tab-stops/>
      </style:paragraph-properties>
    </style:style>
    <style:style style:name="T3423" style:parent-style-name="Absatz-Standardschriftart" style:family="text">
      <style:text-properties style:font-name="Arial" fo:letter-spacing="-0.0006in" fo:font-size="8pt" style:font-size-asian="8pt"/>
    </style:style>
    <style:style style:name="T3424" style:parent-style-name="Absatz-Standardschriftart" style:family="text">
      <style:text-properties style:font-name="Arial" fo:font-size="8pt" style:font-size-asian="8pt"/>
    </style:style>
    <style:style style:name="T3425" style:parent-style-name="Absatz-Standardschriftart" style:family="text">
      <style:text-properties style:font-name="Arial" fo:letter-spacing="0.0006in" fo:font-size="8pt" style:font-size-asian="8pt"/>
    </style:style>
    <style:style style:name="T3426" style:parent-style-name="Absatz-Standardschriftart" style:family="text">
      <style:text-properties style:font-name="Arial" fo:font-size="8pt" style:font-size-asian="8pt"/>
    </style:style>
    <style:style style:name="T3427" style:parent-style-name="Absatz-Standardschriftart" style:family="text">
      <style:text-properties style:font-name="Arial" fo:letter-spacing="0.0006in" fo:font-size="8pt" style:font-size-asian="8pt"/>
    </style:style>
    <style:style style:name="T3428" style:parent-style-name="Absatz-Standardschriftart" style:family="text">
      <style:text-properties style:font-name="Arial" fo:letter-spacing="-0.0006in" fo:font-size="8pt" style:font-size-asian="8pt"/>
    </style:style>
    <style:style style:name="T3429" style:parent-style-name="Absatz-Standardschriftart" style:family="text">
      <style:text-properties style:font-name="Arial" fo:font-size="8pt" style:font-size-asian="8pt"/>
    </style:style>
    <style:style style:name="T3430" style:parent-style-name="Absatz-Standardschriftart" style:family="text">
      <style:text-properties style:font-name="Arial" fo:letter-spacing="0.0006in" fo:font-size="8pt" style:font-size-asian="8pt"/>
    </style:style>
    <style:style style:name="T3431" style:parent-style-name="Absatz-Standardschriftart" style:family="text">
      <style:text-properties style:font-name="Arial" fo:font-size="8pt" style:font-size-asian="8pt"/>
    </style:style>
    <style:style style:name="T3432" style:parent-style-name="Absatz-Standardschriftart" style:family="text">
      <style:text-properties style:font-name="Arial" fo:letter-spacing="0.0006in" fo:font-size="8pt" style:font-size-asian="8pt"/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font-size="8pt" style:font-size-asian="8pt"/>
    </style:style>
    <style:style style:name="T3435" style:parent-style-name="Absatz-Standardschriftart" style:family="text">
      <style:text-properties style:font-name="Arial" fo:letter-spacing="0.0006in" fo:font-size="8pt" style:font-size-asian="8pt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3437" style:parent-style-name="Absatz-Standardschriftart" style:family="text">
      <style:text-properties style:font-name="Arial" fo:letter-spacing="0.0006in" fo:font-size="8pt" style:font-size-asian="8pt"/>
    </style:style>
    <style:style style:name="T3438" style:parent-style-name="Absatz-Standardschriftart" style:family="text">
      <style:text-properties style:font-name="Arial" fo:letter-spacing="-0.0006in" fo:font-size="8pt" style:font-size-asian="8pt"/>
    </style:style>
    <style:style style:name="T3439" style:parent-style-name="Absatz-Standardschriftart" style:family="text">
      <style:text-properties style:font-name="Arial" fo:font-size="8pt" style:font-size-asian="8pt"/>
    </style:style>
    <style:style style:name="T3440" style:parent-style-name="Absatz-Standardschriftart" style:family="text">
      <style:text-properties style:font-name="Arial" fo:letter-spacing="0.0006in" fo:font-size="8pt" style:font-size-asian="8pt"/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3442" style:parent-style-name="Absatz-Standardschriftart" style:family="text">
      <style:text-properties style:font-name="Arial" fo:font-size="8pt" style:font-size-asian="8pt"/>
    </style:style>
    <style:style style:name="T3443" style:parent-style-name="Absatz-Standardschriftart" style:family="text">
      <style:text-properties style:font-name="Arial" fo:letter-spacing="0.0006in" fo:font-size="8pt" style:font-size-asian="8pt"/>
    </style:style>
    <style:style style:name="T3444" style:parent-style-name="Absatz-Standardschriftart" style:family="text">
      <style:text-properties style:font-name="Arial" fo:font-size="8pt" style:font-size-asian="8pt"/>
    </style:style>
    <style:style style:name="T3445" style:parent-style-name="Absatz-Standardschriftart" style:family="text">
      <style:text-properties style:font-name="Arial" fo:letter-spacing="0.0006in" fo:font-size="8pt" style:font-size-asian="8pt"/>
    </style:style>
    <style:style style:name="T3446" style:parent-style-name="Absatz-Standardschriftart" style:family="text">
      <style:text-properties style:font-name="Arial" fo:letter-spacing="-0.0006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Arial" fo:letter-spacing="0.0006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font-size="8pt" style:font-size-asian="8pt"/>
    </style:style>
    <style:style style:name="T3451" style:parent-style-name="Absatz-Standardschriftart" style:family="text">
      <style:text-properties style:font-name="Arial" fo:letter-spacing="0.0006in" fo:font-size="8pt" style:font-size-asian="8pt"/>
    </style:style>
    <style:style style:name="T3452" style:parent-style-name="Absatz-Standardschriftart" style:family="text">
      <style:text-properties style:font-name="Arial" fo:font-size="8pt" style:font-size-asian="8pt"/>
    </style:style>
    <style:style style:name="T3453" style:parent-style-name="Absatz-Standardschriftart" style:family="text">
      <style:text-properties style:font-name="Arial" fo:letter-spacing="0.0006in" fo:font-size="8pt" style:font-size-asian="8pt"/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Arial" fo:font-size="8pt" style:font-size-asian="8pt"/>
    </style:style>
    <style:style style:name="T3456" style:parent-style-name="Absatz-Standardschriftart" style:family="text">
      <style:text-properties style:font-name="Arial" fo:letter-spacing="0.0006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font-size="8pt" style:font-size-asian="8pt"/>
    </style:style>
    <style:style style:name="T3459" style:parent-style-name="Absatz-Standardschriftart" style:family="text">
      <style:text-properties style:font-name="Arial" fo:letter-spacing="0.0006in" fo:font-size="8pt" style:font-size-asian="8pt"/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T3461" style:parent-style-name="Absatz-Standardschriftart" style:family="text">
      <style:text-properties style:font-name="Arial" fo:font-size="8pt" style:font-size-asian="8pt"/>
    </style:style>
    <style:style style:name="T3462" style:parent-style-name="Absatz-Standardschriftart" style:family="text">
      <style:text-properties style:font-name="Arial" fo:letter-spacing="0.0006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Times New Roman" fo:letter-spacing="0.0298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letter-spacing="-0.0013in" fo:font-size="8pt" style:font-size-asian="8pt"/>
    </style:style>
    <style:style style:name="T3467" style:parent-style-name="Absatz-Standardschriftart" style:family="text">
      <style:text-properties style:font-name="Arial" fo:letter-spacing="-0.0006in" fo:font-size="8pt" style:font-size-asian="8pt"/>
    </style:style>
    <style:style style:name="T3468" style:parent-style-name="Absatz-Standardschriftart" style:family="text">
      <style:text-properties style:font-name="Arial" fo:letter-spacing="-0.0013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letter-spacing="-0.0013in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letter-spacing="-0.0013in" fo:font-size="8pt" style:font-size-asian="8pt"/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letter-spacing="-0.0013in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6.66875in" svg:y="0.68403in" svg:width="0.60694in" svg:height="0.72014in" style:rel-width="scale" style:rel-height="scale"><draw:image xlink:href="media/image1.jpeg" xlink:type="simple" xlink:show="embed" xlink:actuate="onLoad"/><svg:title/><svg:desc/></draw:frame><draw:frame draw:id="id1" draw:style-name="a1" draw:name="Picture 11" text:anchor-type="paragraph" svg:x="0.64722in" svg:y="0.8208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g draw:z-index="503309480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04" draw:id="id7" draw:style-name="a7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1130666573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13"><draw:frame draw:id="id17" draw:style-name="a17" draw:name="Picture 12" text:anchor-type="paragraph" svg:x="6.66875in" svg:y="0.68403in" svg:width="0.60694in" svg:height="0.72014in" style:rel-width="scale" style:rel-height="scale"><draw:image xlink:href="media/image1.jpeg" xlink:type="simple" xlink:show="embed" xlink:actuate="onLoad"/><svg:title/><svg:desc/></draw:frame><draw:frame draw:id="id18" draw:style-name="a18" draw:name="Picture 11" text:anchor-type="paragraph" svg:x="0.64722in" svg:y="0.8208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914"><draw:g draw:z-index="503309480" draw:name="Group 2" draw:id="id23" draw:style-name="a23" text:anchor-type="paragraph"><svg:title/><svg:desc/><draw:custom-shape svg:x="0.98403in" svg:y="11.29792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04" draw:id="id24" draw:style-name="a24" draw:name="Text Box 1" text:anchor-type="paragraph" svg:x="1.00833in" svg:y="11.33611in" svg:width="6.23056in" svg:height="0.26667in" style:rel-width="scale" style:rel-height="scale"><draw:text-box><text:p text:style-name="P915"><text:span text:style-name="T916">Documento</text:span><text:span text:style-name="T917"><text:s/></text:span><text:span text:style-name="T918"><text:s/></text:span><text:span text:style-name="T919">firmado<text:s/></text:span><text:span text:style-name="T920"><text:s/></text:span><text:span text:style-name="T921">electrónicamente</text:span><text:span text:style-name="T922"><text:s/></text:span><text:span text:style-name="T923"><text:s/></text:span><text:span text:style-name="T924">(RD<text:s/></text:span><text:span text:style-name="T925"><text:s/></text:span><text:span text:style-name="T926">203/2021</text:span><text:span text:style-name="T927"><text:s/></text:span><text:span text:style-name="T928"><text:s/></text:span><text:span text:style-name="T929">de<text:s/></text:span><text:span text:style-name="T930"><text:s/></text:span><text:span text:style-name="T931">30</text:span><text:span text:style-name="T932"><text:s/></text:span><text:span text:style-name="T933"><text:s/></text:span><text:span text:style-name="T934">de</text:span><text:span text:style-name="T935"><text:s/></text:span><text:span text:style-name="T936"><text:s/></text:span><text:span text:style-name="T937">marzo).<text:s/></text:span><text:span text:style-name="T938"><text:s/></text:span><text:span text:style-name="T939">La</text:span><text:span text:style-name="T940"><text:s/></text:span><text:span text:style-name="T941"><text:s/></text:span><text:span text:style-name="T942">autenticidad</text:span><text:span text:style-name="T943"><text:s/></text:span><text:span text:style-name="T944"><text:s/></text:span><text:span text:style-name="T945">de<text:s/></text:span><text:span text:style-name="T946"><text:s/></text:span><text:span text:style-name="T947">este</text:span><text:span text:style-name="T948"><text:s/></text:span><text:span text:style-name="T949"><text:s/></text:span><text:span text:style-name="T950">documento</text:span><text:span text:style-name="T951"><text:s/></text:span><text:span text:style-name="T952"><text:s/></text:span><text:span text:style-name="T953">puede</text:span><text:span text:style-name="T954"><text:s/></text:span><text:span text:style-name="T955"><text:s/></text:span><text:span text:style-name="T956">ser</text:span><text:span text:style-name="T957"><text:s/></text:span><text:span text:style-name="T958">comprobada</text:span><text:span text:style-name="T959"><text:s/></text:span><text:span text:style-name="T960">mediante</text:span><text:span text:style-name="T961"><text:s/></text:span><text:span text:style-name="T962">el</text:span><text:span text:style-name="T963"><text:s/></text:span><text:span text:style-name="T964">CSV:</text:span><text:span text:style-name="T965"><text:s/></text:span><text:span text:style-name="T966">14157733611306665733</text:span><text:span text:style-name="T967"><text:s/></text:span><text:span text:style-name="T968">en</text:span><text:span text:style-name="T9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60"><draw:frame draw:id="id25" draw:style-name="a25" draw:name="Picture 12" text:anchor-type="paragraph" svg:x="6.66875in" svg:y="0.68403in" svg:width="0.60694in" svg:height="0.72014in" style:rel-width="scale" style:rel-height="scale"><draw:image xlink:href="media/image1.jpeg" xlink:type="simple" xlink:show="embed" xlink:actuate="onLoad"/><svg:title/><svg:desc/></draw:frame><draw:frame draw:id="id26" draw:style-name="a26" draw:name="Picture 11" text:anchor-type="paragraph" svg:x="0.64722in" svg:y="0.8208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461"><draw:g draw:z-index="503309480" draw:name="Group 2" draw:id="id31" draw:style-name="a31" text:anchor-type="paragraph"><svg:title/><svg:desc/><draw:custom-shape svg:x="0.98403in" svg:y="11.29792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04" draw:id="id32" draw:style-name="a32" draw:name="Text Box 1" text:anchor-type="paragraph" svg:x="1.00833in" svg:y="11.33611in" svg:width="6.23056in" svg:height="0.26667in" style:rel-width="scale" style:rel-height="scale"><draw:text-box><text:p text:style-name="P1462"><text:span text:style-name="T1463">Documento</text:span><text:span text:style-name="T1464"><text:s/></text:span><text:span text:style-name="T1465"><text:s/></text:span><text:span text:style-name="T1466">firmado<text:s/></text:span><text:span text:style-name="T1467"><text:s/></text:span><text:span text:style-name="T1468">electrónicamente</text:span><text:span text:style-name="T1469"><text:s/></text:span><text:span text:style-name="T1470"><text:s/></text:span><text:span text:style-name="T1471">(RD<text:s/></text:span><text:span text:style-name="T1472"><text:s/></text:span><text:span text:style-name="T1473">203/2021</text:span><text:span text:style-name="T1474"><text:s/></text:span><text:span text:style-name="T1475"><text:s/></text:span><text:span text:style-name="T1476">de<text:s/></text:span><text:span text:style-name="T1477"><text:s/></text:span><text:span text:style-name="T1478">30</text:span><text:span text:style-name="T1479"><text:s/></text:span><text:span text:style-name="T1480"><text:s/></text:span><text:span text:style-name="T1481">de</text:span><text:span text:style-name="T1482"><text:s/></text:span><text:span text:style-name="T1483"><text:s/></text:span><text:span text:style-name="T1484">marzo).<text:s/></text:span><text:span text:style-name="T1485"><text:s/></text:span><text:span text:style-name="T1486">La</text:span><text:span text:style-name="T1487"><text:s/></text:span><text:span text:style-name="T1488"><text:s/></text:span><text:span text:style-name="T1489">autenticidad</text:span><text:span text:style-name="T1490"><text:s/></text:span><text:span text:style-name="T1491"><text:s/></text:span><text:span text:style-name="T1492">de<text:s/></text:span><text:span text:style-name="T1493"><text:s/></text:span><text:span text:style-name="T1494">este</text:span><text:span text:style-name="T1495"><text:s/></text:span><text:span text:style-name="T1496"><text:s/></text:span><text:span text:style-name="T1497">documento</text:span><text:span text:style-name="T1498"><text:s/></text:span><text:span text:style-name="T1499"><text:s/></text:span><text:span text:style-name="T1500">puede</text:span><text:span text:style-name="T1501"><text:s/></text:span><text:span text:style-name="T1502"><text:s/></text:span><text:span text:style-name="T1503">ser</text:span><text:span text:style-name="T1504"><text:s/></text:span><text:span text:style-name="T1505">comprobada</text:span><text:span text:style-name="T1506"><text:s/></text:span><text:span text:style-name="T1507">mediante</text:span><text:span text:style-name="T1508"><text:s/></text:span><text:span text:style-name="T1509">el</text:span><text:span text:style-name="T1510"><text:s/></text:span><text:span text:style-name="T1511">CSV:</text:span><text:span text:style-name="T1512"><text:s/></text:span><text:span text:style-name="T1513">14157733611306665733</text:span><text:span text:style-name="T1514"><text:s/></text:span><text:span text:style-name="T1515">en</text:span><text:span text:style-name="T15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72"><draw:frame draw:id="id33" draw:style-name="a33" draw:name="Picture 12" text:anchor-type="paragraph" svg:x="6.66875in" svg:y="0.68403in" svg:width="0.60694in" svg:height="0.72014in" style:rel-width="scale" style:rel-height="scale"><draw:image xlink:href="media/image1.jpeg" xlink:type="simple" xlink:show="embed" xlink:actuate="onLoad"/><svg:title/><svg:desc/></draw:frame><draw:frame draw:id="id34" draw:style-name="a34" draw:name="Picture 11" text:anchor-type="paragraph" svg:x="0.64722in" svg:y="0.8208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073"><draw:g draw:z-index="503309480" draw:name="Group 2" draw:id="id39" draw:style-name="a39" text:anchor-type="paragraph"><svg:title/><svg:desc/><draw:custom-shape svg:x="0.98403in" svg:y="11.29792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7" draw:style-name="a3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8" draw:style-name="a3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04" draw:id="id40" draw:style-name="a40" draw:name="Text Box 1" text:anchor-type="paragraph" svg:x="1.00833in" svg:y="11.33611in" svg:width="6.23056in" svg:height="0.26667in" style:rel-width="scale" style:rel-height="scale"><draw:text-box><text:p text:style-name="P2074"><text:span text:style-name="T2075">Documento</text:span><text:span text:style-name="T2076"><text:s/></text:span><text:span text:style-name="T2077"><text:s/></text:span><text:span text:style-name="T2078">firmado<text:s/></text:span><text:span text:style-name="T2079"><text:s/></text:span><text:span text:style-name="T2080">electrónicamente</text:span><text:span text:style-name="T2081"><text:s/></text:span><text:span text:style-name="T2082"><text:s/></text:span><text:span text:style-name="T2083">(RD<text:s/></text:span><text:span text:style-name="T2084"><text:s/></text:span><text:span text:style-name="T2085">203/2021</text:span><text:span text:style-name="T2086"><text:s/></text:span><text:span text:style-name="T2087"><text:s/></text:span><text:span text:style-name="T2088">de<text:s/></text:span><text:span text:style-name="T2089"><text:s/></text:span><text:span text:style-name="T2090">30</text:span><text:span text:style-name="T2091"><text:s/></text:span><text:span text:style-name="T2092"><text:s/></text:span><text:span text:style-name="T2093">de</text:span><text:span text:style-name="T2094"><text:s/></text:span><text:span text:style-name="T2095"><text:s/></text:span><text:span text:style-name="T2096">marzo).<text:s/></text:span><text:span text:style-name="T2097"><text:s/></text:span><text:span text:style-name="T2098">La</text:span><text:span text:style-name="T2099"><text:s/></text:span><text:span text:style-name="T2100"><text:s/></text:span><text:span text:style-name="T2101">autenticidad</text:span><text:span text:style-name="T2102"><text:s/></text:span><text:span text:style-name="T2103"><text:s/></text:span><text:span text:style-name="T2104">de<text:s/></text:span><text:span text:style-name="T2105"><text:s/></text:span><text:span text:style-name="T2106">este</text:span><text:span text:style-name="T2107"><text:s/></text:span><text:span text:style-name="T2108"><text:s/></text:span><text:span text:style-name="T2109">documento</text:span><text:span text:style-name="T2110"><text:s/></text:span><text:span text:style-name="T2111"><text:s/></text:span><text:span text:style-name="T2112">puede</text:span><text:span text:style-name="T2113"><text:s/></text:span><text:span text:style-name="T2114"><text:s/></text:span><text:span text:style-name="T2115">ser</text:span><text:span text:style-name="T2116"><text:s/></text:span><text:span text:style-name="T2117">comprobada</text:span><text:span text:style-name="T2118"><text:s/></text:span><text:span text:style-name="T2119">mediante</text:span><text:span text:style-name="T2120"><text:s/></text:span><text:span text:style-name="T2121">el</text:span><text:span text:style-name="T2122"><text:s/></text:span><text:span text:style-name="T2123">CSV:</text:span><text:span text:style-name="T2124"><text:s/></text:span><text:span text:style-name="T2125">14157733611306665733</text:span><text:span text:style-name="T2126"><text:s/></text:span><text:span text:style-name="T2127">en</text:span><text:span text:style-name="T21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31"><draw:frame draw:id="id41" draw:style-name="a41" draw:name="Picture 12" text:anchor-type="paragraph" svg:x="6.66875in" svg:y="0.68403in" svg:width="0.60694in" svg:height="0.72014in" style:rel-width="scale" style:rel-height="scale"><draw:image xlink:href="media/image1.jpeg" xlink:type="simple" xlink:show="embed" xlink:actuate="onLoad"/><svg:title/><svg:desc/></draw:frame><draw:frame draw:id="id42" draw:style-name="a42" draw:name="Picture 11" text:anchor-type="paragraph" svg:x="0.64722in" svg:y="0.8208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732"><draw:g draw:z-index="503309480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04" draw:id="id48" draw:style-name="a48" draw:name="Text Box 1" text:anchor-type="paragraph" svg:x="1.00833in" svg:y="11.33611in" svg:width="6.23056in" svg:height="0.26667in" style:rel-width="scale" style:rel-height="scale"><draw:text-box><text:p text:style-name="P2733"><text:span text:style-name="T2734">Documento</text:span><text:span text:style-name="T2735"><text:s/></text:span><text:span text:style-name="T2736"><text:s/></text:span><text:span text:style-name="T2737">firmado<text:s/></text:span><text:span text:style-name="T2738"><text:s/></text:span><text:span text:style-name="T2739">electrónicamente</text:span><text:span text:style-name="T2740"><text:s/></text:span><text:span text:style-name="T2741"><text:s/></text:span><text:span text:style-name="T2742">(RD<text:s/></text:span><text:span text:style-name="T2743"><text:s/></text:span><text:span text:style-name="T2744">203/2021</text:span><text:span text:style-name="T2745"><text:s/></text:span><text:span text:style-name="T2746"><text:s/></text:span><text:span text:style-name="T2747">de<text:s/></text:span><text:span text:style-name="T2748"><text:s/></text:span><text:span text:style-name="T2749">30</text:span><text:span text:style-name="T2750"><text:s/></text:span><text:span text:style-name="T2751"><text:s/></text:span><text:span text:style-name="T2752">de</text:span><text:span text:style-name="T2753"><text:s/></text:span><text:span text:style-name="T2754"><text:s/></text:span><text:span text:style-name="T2755">marzo).<text:s/></text:span><text:span text:style-name="T2756"><text:s/></text:span><text:span text:style-name="T2757">La</text:span><text:span text:style-name="T2758"><text:s/></text:span><text:span text:style-name="T2759"><text:s/></text:span><text:span text:style-name="T2760">autenticidad</text:span><text:span text:style-name="T2761"><text:s/></text:span><text:span text:style-name="T2762"><text:s/></text:span><text:span text:style-name="T2763">de<text:s/></text:span><text:span text:style-name="T2764"><text:s/></text:span><text:span text:style-name="T2765">este</text:span><text:span text:style-name="T2766"><text:s/></text:span><text:span text:style-name="T2767"><text:s/></text:span><text:span text:style-name="T2768">documento</text:span><text:span text:style-name="T2769"><text:s/></text:span><text:span text:style-name="T2770"><text:s/></text:span><text:span text:style-name="T2771">puede</text:span><text:span text:style-name="T2772"><text:s/></text:span><text:span text:style-name="T2773"><text:s/></text:span><text:span text:style-name="T2774">ser</text:span><text:span text:style-name="T2775"><text:s/></text:span><text:span text:style-name="T2776">comprobada</text:span><text:span text:style-name="T2777"><text:s/></text:span><text:span text:style-name="T2778">mediante</text:span><text:span text:style-name="T2779"><text:s/></text:span><text:span text:style-name="T2780">el</text:span><text:span text:style-name="T2781"><text:s/></text:span><text:span text:style-name="T2782">CSV:</text:span><text:span text:style-name="T2783"><text:s/></text:span><text:span text:style-name="T2784">14157733611306665733</text:span><text:span text:style-name="T2785"><text:s/></text:span><text:span text:style-name="T2786">en</text:span><text:span text:style-name="T27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420"><draw:frame draw:id="id49" draw:style-name="a49" draw:name="Picture 12" text:anchor-type="paragraph" svg:x="6.66875in" svg:y="0.68403in" svg:width="0.60694in" svg:height="0.72014in" style:rel-width="scale" style:rel-height="scale"><draw:image xlink:href="media/image1.jpeg" xlink:type="simple" xlink:show="embed" xlink:actuate="onLoad"/><svg:title/><svg:desc/></draw:frame><draw:frame draw:id="id50" draw:style-name="a50" draw:name="Picture 11" text:anchor-type="paragraph" svg:x="0.64722in" svg:y="0.8208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421"><draw:g draw:z-index="503309480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04" draw:id="id56" draw:style-name="a56" draw:name="Text Box 1" text:anchor-type="paragraph" svg:x="1.00833in" svg:y="11.33611in" svg:width="6.23056in" svg:height="0.26667in" style:rel-width="scale" style:rel-height="scale"><draw:text-box><text:p text:style-name="P3422"><text:span text:style-name="T3423">Documento</text:span><text:span text:style-name="T3424"><text:s/></text:span><text:span text:style-name="T3425"><text:s/></text:span><text:span text:style-name="T3426">firmado<text:s/></text:span><text:span text:style-name="T3427"><text:s/></text:span><text:span text:style-name="T3428">electrónicamente</text:span><text:span text:style-name="T3429"><text:s/></text:span><text:span text:style-name="T3430"><text:s/></text:span><text:span text:style-name="T3431">(RD<text:s/></text:span><text:span text:style-name="T3432"><text:s/></text:span><text:span text:style-name="T3433">203/2021</text:span><text:span text:style-name="T3434"><text:s/></text:span><text:span text:style-name="T3435"><text:s/></text:span><text:span text:style-name="T3436">de<text:s/></text:span><text:span text:style-name="T3437"><text:s/></text:span><text:span text:style-name="T3438">30</text:span><text:span text:style-name="T3439"><text:s/></text:span><text:span text:style-name="T3440"><text:s/></text:span><text:span text:style-name="T3441">de</text:span><text:span text:style-name="T3442"><text:s/></text:span><text:span text:style-name="T3443"><text:s/></text:span><text:span text:style-name="T3444">marzo).<text:s/></text:span><text:span text:style-name="T3445"><text:s/></text:span><text:span text:style-name="T3446">La</text:span><text:span text:style-name="T3447"><text:s/></text:span><text:span text:style-name="T3448"><text:s/></text:span><text:span text:style-name="T3449">autenticidad</text:span><text:span text:style-name="T3450"><text:s/></text:span><text:span text:style-name="T3451"><text:s/></text:span><text:span text:style-name="T3452">de<text:s/></text:span><text:span text:style-name="T3453"><text:s/></text:span><text:span text:style-name="T3454">este</text:span><text:span text:style-name="T3455"><text:s/></text:span><text:span text:style-name="T3456"><text:s/></text:span><text:span text:style-name="T3457">documento</text:span><text:span text:style-name="T3458"><text:s/></text:span><text:span text:style-name="T3459"><text:s/></text:span><text:span text:style-name="T3460">puede</text:span><text:span text:style-name="T3461"><text:s/></text:span><text:span text:style-name="T3462"><text:s/></text:span><text:span text:style-name="T3463">ser</text:span><text:span text:style-name="T3464"><text:s/></text:span><text:span text:style-name="T3465">comprobada</text:span><text:span text:style-name="T3466"><text:s/></text:span><text:span text:style-name="T3467">mediante</text:span><text:span text:style-name="T3468"><text:s/></text:span><text:span text:style-name="T3469">el</text:span><text:span text:style-name="T3470"><text:s/></text:span><text:span text:style-name="T3471">CSV:</text:span><text:span text:style-name="T3472"><text:s/></text:span><text:span text:style-name="T3473">14157733611306665733</text:span><text:span text:style-name="T3474"><text:s/></text:span><text:span text:style-name="T3475">en</text:span><text:span text:style-name="T34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8T10:40:00Z</meta:creation-date>
    <dc:date>2022-08-08T10:40:00Z</dc:date>
    <meta:template xlink:href="Normal.dotm" xlink:type="simple"/>
    <meta:editing-cycles>2</meta:editing-cycles>
    <meta:editing-duration>PT0S</meta:editing-duration>
    <meta:user-defined meta:name="Created" meta:value-type="date">2022-08-08T00:00:00Z</meta:user-defined>
    <meta:user-defined meta:name="LastSaved" meta:value-type="date">2022-08-08T00:00:00Z</meta:user-defined>
    <meta:document-statistic meta:page-count="6" meta:paragraph-count="94" meta:word-count="2586" meta:character-count="16772" meta:row-count="303" meta:non-whitespace-character-count="14217"/>
  </office:meta>
</office:document-meta>
</file>