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text-align="justify" fo:margin-top="0.0513in" fo:margin-right="0.093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0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0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8in"/>
    </style:style>
    <style:style style:name="T66" style:parent-style-name="Absatz-Standardschriftart" style:family="text">
      <style:text-properties fo:letter-spacing="0.0208in"/>
    </style:style>
    <style:style style:name="T67" style:parent-style-name="Absatz-Standardschriftart" style:family="text">
      <style:text-properties fo:letter-spacing="0.020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1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1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87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6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style:font-name="Times New Roman" fo:letter-spacing="0.0354in"/>
    </style:style>
    <style:style style:name="P92" style:parent-style-name="Standard" style:family="paragraph">
      <style:paragraph-properties style:line-height-at-least="0.0138in" fo:margin-left="0.3909in">
        <style:tab-stops/>
      </style:paragraph-properties>
    </style:style>
    <style:style style:name="T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center" fo:margin-left="0.3187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line-height="115%" fo:margin-left="0.4138in" fo:text-indent="0.0479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Times New Roman" fo:font-weight="bold" style:font-weight-asian="bold" fo:letter-spacing="0.0534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7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2" style:parent-style-name="Textkörper" style:family="paragraph">
      <style:paragraph-properties fo:text-align="justify" fo:margin-right="0.093in" fo:text-indent="0.491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215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0.0215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215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215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style:font-name="Times New Roman" fo:letter-spacing="0.0527in" style:text-scale="99%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style:font-name="Times New Roman" fo:letter-spacing="0.0569in" style:text-scale="99%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0.032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0.0326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0.028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26in"/>
    </style:style>
    <style:style style:name="T287" style:parent-style-name="Absatz-Standardschriftart" style:family="text">
      <style:text-properties fo:letter-spacing="0.025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style:font-name="Times New Roman" fo:letter-spacing="0.0312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31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5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284in"/>
    </style:style>
    <style:style style:name="T299" style:parent-style-name="Absatz-Standardschriftart" style:family="text">
      <style:text-properties fo:letter-spacing="0.0291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284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29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0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-0.0006in"/>
    </style:style>
    <style:style style:name="T310" style:parent-style-name="Absatz-Standardschriftart" style:family="text">
      <style:text-properties fo:color="#0562C1" fo:letter-spacing="-0.0006in" style:text-scale="99%"/>
    </style:style>
    <style:style style:name="T311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22" style:parent-style-name="Standard" style:family="paragraph">
      <style:paragraph-properties fo:text-align="justify" fo:margin-top="0.0548in" fo:margin-left="0.4138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324" style:parent-style-name="Absatz-Standardschriftart" style:family="text">
      <style:text-properties style:font-name="Arial" fo:letter-spacing="-0.0013in" fo:font-size="8pt" style:font-size-asian="8pt"/>
    </style:style>
    <style:style style:name="T325" style:parent-style-name="Absatz-Standardschriftart" style:family="text">
      <style:text-properties style:font-name="Arial" fo:letter-spacing="-0.0006in" fo:font-size="8pt" style:font-size-asian="8pt"/>
    </style:style>
    <style:style style:name="T326" style:parent-style-name="Absatz-Standardschriftart" style:family="text">
      <style:text-properties style:font-name="Arial" fo:letter-spacing="-0.0013in" fo:font-size="8pt" style:font-size-asian="8pt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font-size="8pt" style:font-size-asian="8pt"/>
    </style:style>
    <style:style style:name="P330" style:parent-style-name="Standard" style:family="paragraph">
      <style:paragraph-properties fo:margin-left="0.4138in" fo:margin-right="4.35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8pt" style:font-size-asian="8pt"/>
    </style:style>
    <style:style style:name="T332" style:parent-style-name="Absatz-Standardschriftart" style:family="text">
      <style:text-properties style:font-name="Arial" fo:letter-spacing="-0.0013in" fo:font-size="8pt" style:font-size-asian="8pt"/>
    </style:style>
    <style:style style:name="T333" style:parent-style-name="Absatz-Standardschriftart" style:family="text">
      <style:text-properties style:font-name="Arial" fo:letter-spacing="-0.0006in" fo:font-size="8pt" style:font-size-asian="8pt"/>
    </style:style>
    <style:style style:name="T334" style:parent-style-name="Absatz-Standardschriftart" style:family="text">
      <style:text-properties style:font-name="Arial" fo:letter-spacing="-0.0013in" fo:font-size="8pt" style:font-size-asian="8pt"/>
    </style:style>
    <style:style style:name="T335" style:parent-style-name="Absatz-Standardschriftart" style:family="text">
      <style:text-properties style:font-name="Arial" fo:font-size="8pt" style:font-size-asian="8pt"/>
    </style:style>
    <style:style style:name="T336" style:parent-style-name="Absatz-Standardschriftart" style:family="text">
      <style:text-properties style:font-name="Arial" fo:letter-spacing="-0.0013in" fo:font-size="8pt" style:font-size-asian="8pt"/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Times New Roman" fo:letter-spacing="0.0145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344" style:parent-style-name="Absatz-Standardschriftart" style:family="text">
      <style:text-properties style:font-name="Times New Roman" fo:letter-spacing="0.016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P3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7" style:parent-style-name="Textkörper" style:family="paragraph">
      <style:paragraph-properties fo:text-align="justify" fo:margin-right="0.093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8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8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8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84in"/>
    </style:style>
    <style:style style:name="T360" style:parent-style-name="Absatz-Standardschriftart" style:family="text">
      <style:text-properties fo:letter-spacing="0.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0.027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77in"/>
    </style:style>
    <style:style style:name="T366" style:parent-style-name="Absatz-Standardschriftart" style:family="text">
      <style:text-properties fo:letter-spacing="0.027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7in"/>
    </style:style>
    <style:style style:name="T369" style:parent-style-name="Absatz-Standardschriftart" style:family="text">
      <style:text-properties style:font-name="Times New Roman" fo:letter-spacing="0.036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7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7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7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77in"/>
    </style:style>
    <style:style style:name="T383" style:parent-style-name="Absatz-Standardschriftart" style:family="text">
      <style:text-properties fo:letter-spacing="0.027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77in"/>
    </style:style>
    <style:style style:name="T388" style:parent-style-name="Absatz-Standardschriftart" style:family="text">
      <style:text-properties fo:letter-spacing="0.027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7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0.027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7in"/>
    </style:style>
    <style:style style:name="T398" style:parent-style-name="Absatz-Standardschriftart" style:family="text">
      <style:text-properties style:font-name="Times New Roman" fo:letter-spacing="0.0312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1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2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15in"/>
    </style:style>
    <style:style style:name="T406" style:parent-style-name="Absatz-Standardschriftart" style:family="text">
      <style:text-properties fo:letter-spacing="0.022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2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1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16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37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7" style:parent-style-name="Textkörper" style:family="paragraph">
      <style:paragraph-properties fo:text-align="justify" fo:margin-right="0.09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54in"/>
    </style:style>
    <style:style style:name="T450" style:parent-style-name="Absatz-Standardschriftart" style:family="text">
      <style:text-properties fo:letter-spacing="0.035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6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5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6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5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5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6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5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6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5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54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54in"/>
    </style:style>
    <style:style style:name="T474" style:parent-style-name="Absatz-Standardschriftart" style:family="text">
      <style:text-properties fo:letter-spacing="0.035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54in"/>
    </style:style>
    <style:style style:name="T477" style:parent-style-name="Absatz-Standardschriftart" style:family="text">
      <style:text-properties style:font-name="Times New Roman" fo:letter-spacing="0.028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4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4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4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68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15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4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47in"/>
    </style:style>
    <style:style style:name="T536" style:parent-style-name="Absatz-Standardschriftart" style:family="text">
      <style:text-properties fo:letter-spacing="0.035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4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5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4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4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54in"/>
    </style:style>
    <style:style style:name="T549" style:parent-style-name="Absatz-Standardschriftart" style:family="text">
      <style:text-properties fo:letter-spacing="0.034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5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4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4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5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47in"/>
    </style:style>
    <style:style style:name="T562" style:parent-style-name="Absatz-Standardschriftart" style:family="text">
      <style:text-properties fo:letter-spacing="0.034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291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98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0.029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9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9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9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9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9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91in"/>
    </style:style>
    <style:style style:name="T584" style:parent-style-name="Absatz-Standardschriftart" style:family="text">
      <style:text-properties fo:letter-spacing="0.029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263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style:font-name="Times New Roman" fo:letter-spacing="0.024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8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1" style:parent-style-name="Textkörper" style:family="paragraph">
      <style:paragraph-properties fo:text-align="justify" fo:margin-right="0.0937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style:font-name="Times New Roman" fo:letter-spacing="0.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2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26in"/>
    </style:style>
    <style:style style:name="T677" style:parent-style-name="Absatz-Standardschriftart" style:family="text">
      <style:text-properties fo:letter-spacing="0.033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3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2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3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3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2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33in"/>
    </style:style>
    <style:style style:name="T690" style:parent-style-name="Absatz-Standardschriftart" style:family="text">
      <style:text-properties fo:letter-spacing="0.032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3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2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0.033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2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45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" style:parent-style-name="Textkörper" style:family="paragraph">
      <style:paragraph-properties fo:text-align="justify" fo:margin-right="0.0944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38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7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402in"/>
    </style:style>
    <style:style style:name="T763" style:parent-style-name="Absatz-Standardschriftart" style:family="text">
      <style:text-properties fo:letter-spacing="0.0229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23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2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36in"/>
    </style:style>
    <style:style style:name="T770" style:parent-style-name="Absatz-Standardschriftart" style:family="text">
      <style:text-properties fo:letter-spacing="0.023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3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22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375in"/>
    </style:style>
    <style:style style:name="T811" style:parent-style-name="Absatz-Standardschriftart" style:family="text">
      <style:text-properties fo:letter-spacing="0.012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0.0125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25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0.012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36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8" style:parent-style-name="Textkörper" style:family="paragraph">
      <style:paragraph-properties fo:text-align="justify" fo:margin-right="0.09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46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5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4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4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4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5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style:font-name="Times New Roman" fo:letter-spacing="0.042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1" style:parent-style-name="Textkörper" style:family="paragraph">
      <style:paragraph-properties fo:text-align="justify" fo:margin-top="0.0513in" fo:margin-right="0.093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6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7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6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66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6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0.0166in"/>
    </style:style>
    <style:style style:name="T990" style:parent-style-name="Absatz-Standardschriftart" style:family="text">
      <style:text-properties fo:letter-spacing="0.0166in"/>
    </style:style>
    <style:style style:name="T991" style:parent-style-name="Absatz-Standardschriftart" style:family="text">
      <style:text-properties fo:letter-spacing="0.016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style:font-name="Times New Roman" fo:letter-spacing="0.032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0.00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47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4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4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43in"/>
    </style:style>
    <style:style style:name="T1036" style:parent-style-name="Absatz-Standardschriftart" style:family="text">
      <style:text-properties fo:letter-spacing="0.02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4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4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4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5in"/>
    </style:style>
    <style:style style:name="T1047" style:parent-style-name="Absatz-Standardschriftart" style:family="text">
      <style:text-properties fo:letter-spacing="0.0243in"/>
    </style:style>
    <style:style style:name="T1048" style:parent-style-name="Absatz-Standardschriftart" style:family="text">
      <style:text-properties style:font-name="Times New Roman" fo:letter-spacing="0.025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34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font-weight="bold" style:font-weight-asian="bold" fo:letter-spacing="-0.0006in"/>
    </style:style>
    <style:style style:name="T1091" style:parent-style-name="Absatz-Standardschriftart" style:family="text">
      <style:text-properties fo:font-weight="bold" style:font-weight-asian="bold" fo:letter-spacing="0.0027in"/>
    </style:style>
    <style:style style:name="T1092" style:parent-style-name="Absatz-Standardschriftart" style:family="text">
      <style:text-properties fo:font-weight="bold" style:font-weight-asian="bold" fo:letter-spacing="-0.0006in"/>
    </style:style>
    <style:style style:name="T1093" style:parent-style-name="Absatz-Standardschriftart" style:family="text">
      <style:text-properties fo:font-weight="bold" style:font-weight-asian="bold" fo:letter-spacing="0.0013in"/>
    </style:style>
    <style:style style:name="T1094" style:parent-style-name="Absatz-Standardschriftart" style:family="text">
      <style:text-properties fo:font-weight="bold" style:font-weight-asian="bold"/>
    </style:style>
    <style:style style:name="T1095" style:parent-style-name="Absatz-Standardschriftart" style:family="text">
      <style:text-properties fo:font-weight="bold" style:font-weight-asian="bold" fo:letter-spacing="0.002in"/>
    </style:style>
    <style:style style:name="T1096" style:parent-style-name="Absatz-Standardschriftart" style:family="text">
      <style:text-properties fo:font-weight="bold" style:font-weight-asian="bold"/>
    </style:style>
    <style:style style:name="T1097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1098" style:parent-style-name="Absatz-Standardschriftart" style:family="text">
      <style:text-properties fo:font-weight="bold" style:font-weight-asian="bold" fo:letter-spacing="-0.0006in"/>
    </style:style>
    <style:style style:name="T1099" style:parent-style-name="Absatz-Standardschriftart" style:family="text">
      <style:text-properties fo:font-weight="bold" style:font-weight-asian="bold" fo:letter-spacing="0.0131in"/>
    </style:style>
    <style:style style:name="T1100" style:parent-style-name="Absatz-Standardschriftart" style:family="text">
      <style:text-properties fo:font-weight="bold" style:font-weight-asian="bold" fo:letter-spacing="-0.0006in"/>
    </style:style>
    <style:style style:name="T1101" style:parent-style-name="Absatz-Standardschriftart" style:family="text">
      <style:text-properties fo:font-weight="bold" style:font-weight-asian="bold" fo:letter-spacing="0.0138in"/>
    </style:style>
    <style:style style:name="T1102" style:parent-style-name="Absatz-Standardschriftart" style:family="text">
      <style:text-properties fo:font-weight="bold" style:font-weight-asian="bold" fo:letter-spacing="-0.0006in"/>
    </style:style>
    <style:style style:name="T1103" style:parent-style-name="Absatz-Standardschriftart" style:family="text">
      <style:text-properties fo:font-weight="bold" style:font-weight-asian="bold" fo:letter-spacing="0.0138in"/>
    </style:style>
    <style:style style:name="T1104" style:parent-style-name="Absatz-Standardschriftart" style:family="text">
      <style:text-properties fo:font-weight="bold" style:font-weight-asian="bold" fo:letter-spacing="-0.0006in"/>
    </style:style>
    <style:style style:name="T1105" style:parent-style-name="Absatz-Standardschriftart" style:family="text">
      <style:text-properties fo:font-weight="bold" style:font-weight-asian="bold" fo:letter-spacing="0.0138in"/>
    </style:style>
    <style:style style:name="T1106" style:parent-style-name="Absatz-Standardschriftart" style:family="text">
      <style:text-properties fo:font-weight="bold" style:font-weight-asian="bold" fo:letter-spacing="-0.0006in"/>
    </style:style>
    <style:style style:name="T1107" style:parent-style-name="Absatz-Standardschriftart" style:family="text">
      <style:text-properties fo:font-weight="bold" style:font-weight-asian="bold" fo:letter-spacing="0.0138in"/>
    </style:style>
    <style:style style:name="T1108" style:parent-style-name="Absatz-Standardschriftart" style:family="text">
      <style:text-properties fo:font-weight="bold" style:font-weight-asian="bold"/>
    </style:style>
    <style:style style:name="T1109" style:parent-style-name="Absatz-Standardschriftart" style:family="text">
      <style:text-properties fo:font-weight="bold" style:font-weight-asian="bold" fo:letter-spacing="0.0131in"/>
    </style:style>
    <style:style style:name="T1110" style:parent-style-name="Absatz-Standardschriftart" style:family="text">
      <style:text-properties fo:font-weight="bold" style:font-weight-asian="bold"/>
    </style:style>
    <style:style style:name="T1111" style:parent-style-name="Absatz-Standardschriftart" style:family="text">
      <style:text-properties fo:font-weight="bold" style:font-weight-asian="bold" fo:letter-spacing="0.0131in"/>
    </style:style>
    <style:style style:name="T1112" style:parent-style-name="Absatz-Standardschriftart" style:family="text">
      <style:text-properties fo:font-weight="bold" style:font-weight-asian="bold"/>
    </style:style>
    <style:style style:name="T1113" style:parent-style-name="Absatz-Standardschriftart" style:family="text">
      <style:text-properties fo:font-weight="bold" style:font-weight-asian="bold" fo:letter-spacing="0.0138in"/>
    </style:style>
    <style:style style:name="T1114" style:parent-style-name="Absatz-Standardschriftart" style:family="text">
      <style:text-properties fo:font-weight="bold" style:font-weight-asian="bold" fo:letter-spacing="-0.0006in"/>
    </style:style>
    <style:style style:name="T1115" style:parent-style-name="Absatz-Standardschriftart" style:family="text">
      <style:text-properties fo:font-weight="bold" style:font-weight-asian="bold" fo:letter-spacing="0.0138in"/>
    </style:style>
    <style:style style:name="T1116" style:parent-style-name="Absatz-Standardschriftart" style:family="text">
      <style:text-properties fo:font-weight="bold" style:font-weight-asian="bold" fo:letter-spacing="-0.0006in"/>
    </style:style>
    <style:style style:name="T1117" style:parent-style-name="Absatz-Standardschriftart" style:family="text">
      <style:text-properties fo:font-weight="bold" style:font-weight-asian="bold" fo:letter-spacing="0.0138in"/>
    </style:style>
    <style:style style:name="T1118" style:parent-style-name="Absatz-Standardschriftart" style:family="text">
      <style:text-properties fo:font-weight="bold" style:font-weight-asian="bold"/>
    </style:style>
    <style:style style:name="T1119" style:parent-style-name="Absatz-Standardschriftart" style:family="text">
      <style:text-properties fo:font-weight="bold" style:font-weight-asian="bold" fo:letter-spacing="0.0125in"/>
    </style:style>
    <style:style style:name="T1120" style:parent-style-name="Absatz-Standardschriftart" style:family="text">
      <style:text-properties fo:font-weight="bold" style:font-weight-asian="bold" fo:letter-spacing="-0.0006in"/>
    </style:style>
    <style:style style:name="T1121" style:parent-style-name="Absatz-Standardschriftart" style:family="text">
      <style:text-properties fo:font-weight="bold" style:font-weight-asian="bold" fo:letter-spacing="0.0138in"/>
    </style:style>
    <style:style style:name="T1122" style:parent-style-name="Absatz-Standardschriftart" style:family="text">
      <style:text-properties fo:font-weight="bold" style:font-weight-asian="bold" fo:letter-spacing="-0.0006in"/>
    </style:style>
    <style:style style:name="T1123" style:parent-style-name="Absatz-Standardschriftart" style:family="text">
      <style:text-properties style:font-name="Times New Roman" fo:font-weight="bold" style:font-weight-asian="bold" fo:letter-spacing="0.0354in"/>
    </style:style>
    <style:style style:name="T1124" style:parent-style-name="Absatz-Standardschriftart" style:family="text">
      <style:text-properties fo:letter-spacing="0.013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8in"/>
    </style:style>
    <style:style style:name="T1127" style:parent-style-name="Absatz-Standardschriftart" style:family="text">
      <style:text-properties fo:letter-spacing="0.013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5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45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style:font-name="Times New Roman" fo:letter-spacing="0.041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33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25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style:font-name="Times New Roman" fo:letter-spacing="0.039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0.013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1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0.013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31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20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P1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Textkörper" style:family="paragraph">
      <style:paragraph-properties fo:text-align="justify" fo:margin-right="0.125in"/>
    </style:style>
    <style:style style:name="T1216" style:parent-style-name="Absatz-Standardschriftart" style:family="text">
      <style:text-properties fo:letter-spacing="0.013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5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4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83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9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0.0083in"/>
    </style:style>
    <style:style style:name="T1278" style:parent-style-name="Absatz-Standardschriftart" style:family="text">
      <style:text-properties fo:letter-spacing="0.0083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0.0013in"/>
    </style:style>
    <style:style style:name="P1294" style:parent-style-name="Textkörper" style:family="paragraph">
      <style:paragraph-properties fo:text-align="justify" fo:margin-right="0.125in"/>
    </style:style>
    <style:style style:name="T1295" style:parent-style-name="Absatz-Standardschriftart" style:family="text">
      <style:text-properties fo:letter-spacing="0.027in"/>
    </style:style>
    <style:style style:name="T1296" style:parent-style-name="Absatz-Standardschriftart" style:family="text">
      <style:text-properties fo:letter-spacing="0.027in"/>
    </style:style>
    <style:style style:name="T1297" style:parent-style-name="Absatz-Standardschriftart" style:family="text">
      <style:text-properties fo:letter-spacing="0.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7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77in"/>
    </style:style>
    <style:style style:name="T1304" style:parent-style-name="Absatz-Standardschriftart" style:family="text">
      <style:text-properties fo:letter-spacing="0.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7in"/>
    </style:style>
    <style:style style:name="T1309" style:parent-style-name="Absatz-Standardschriftart" style:family="text">
      <style:text-properties fo:letter-spacing="0.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312" style:parent-style-name="Absatz-Standardschriftart" style:family="text">
      <style:text-properties fo:letter-spacing="0.0131in"/>
    </style:style>
    <style:style style:name="T1313" style:parent-style-name="Absatz-Standardschriftart" style:family="text">
      <style:text-properties fo:color="#221F1F"/>
    </style:style>
    <style:style style:name="T1314" style:parent-style-name="Absatz-Standardschriftart" style:family="text">
      <style:text-properties fo:color="#221F1F" fo:letter-spacing="0.0145in"/>
    </style:style>
    <style:style style:name="T1315" style:parent-style-name="Absatz-Standardschriftart" style:family="text">
      <style:text-properties fo:color="#221F1F"/>
    </style:style>
    <style:style style:name="T1316" style:parent-style-name="Absatz-Standardschriftart" style:family="text">
      <style:text-properties fo:color="#221F1F" fo:letter-spacing="0.0152in"/>
    </style:style>
    <style:style style:name="T1317" style:parent-style-name="Absatz-Standardschriftart" style:family="text">
      <style:text-properties fo:color="#221F1F"/>
    </style:style>
    <style:style style:name="T1318" style:parent-style-name="Absatz-Standardschriftart" style:family="text">
      <style:text-properties fo:color="#221F1F" fo:letter-spacing="0.0145in"/>
    </style:style>
    <style:style style:name="T1319" style:parent-style-name="Absatz-Standardschriftart" style:family="text">
      <style:text-properties fo:color="#221F1F"/>
    </style:style>
    <style:style style:name="T1320" style:parent-style-name="Absatz-Standardschriftart" style:family="text">
      <style:text-properties fo:color="#221F1F" fo:letter-spacing="0.0145in"/>
    </style:style>
    <style:style style:name="T1321" style:parent-style-name="Absatz-Standardschriftart" style:family="text">
      <style:text-properties fo:color="#221F1F"/>
    </style:style>
    <style:style style:name="T1322" style:parent-style-name="Absatz-Standardschriftart" style:family="text">
      <style:text-properties fo:color="#221F1F" fo:letter-spacing="0.0152in"/>
    </style:style>
    <style:style style:name="T1323" style:parent-style-name="Absatz-Standardschriftart" style:family="text">
      <style:text-properties fo:color="#221F1F"/>
    </style:style>
    <style:style style:name="T1324" style:parent-style-name="Absatz-Standardschriftart" style:family="text">
      <style:text-properties fo:color="#221F1F" fo:letter-spacing="0.0145in"/>
    </style:style>
    <style:style style:name="T1325" style:parent-style-name="Absatz-Standardschriftart" style:family="text">
      <style:text-properties fo:color="#221F1F"/>
    </style:style>
    <style:style style:name="T1326" style:parent-style-name="Absatz-Standardschriftart" style:family="text">
      <style:text-properties fo:color="#221F1F" fo:letter-spacing="0.0145in"/>
    </style:style>
    <style:style style:name="T1327" style:parent-style-name="Absatz-Standardschriftart" style:family="text">
      <style:text-properties fo:color="#221F1F"/>
    </style:style>
    <style:style style:name="T1328" style:parent-style-name="Absatz-Standardschriftart" style:family="text">
      <style:text-properties fo:color="#221F1F" fo:letter-spacing="0.0152in"/>
    </style:style>
    <style:style style:name="T1329" style:parent-style-name="Absatz-Standardschriftart" style:family="text">
      <style:text-properties fo:color="#221F1F"/>
    </style:style>
    <style:style style:name="T1330" style:parent-style-name="Absatz-Standardschriftart" style:family="text">
      <style:text-properties fo:color="#221F1F" fo:letter-spacing="0.0145in"/>
    </style:style>
    <style:style style:name="T1331" style:parent-style-name="Absatz-Standardschriftart" style:family="text">
      <style:text-properties fo:color="#221F1F"/>
    </style:style>
    <style:style style:name="T1332" style:parent-style-name="Absatz-Standardschriftart" style:family="text">
      <style:text-properties fo:color="#221F1F" fo:letter-spacing="0.0138in"/>
    </style:style>
    <style:style style:name="T1333" style:parent-style-name="Absatz-Standardschriftart" style:family="text">
      <style:text-properties fo:letter-spacing="0.0138in"/>
    </style:style>
    <style:style style:name="T1334" style:parent-style-name="Absatz-Standardschriftart" style:family="text">
      <style:text-properties fo:letter-spacing="0.0131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9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0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98in"/>
    </style:style>
    <style:style style:name="T1344" style:parent-style-name="Absatz-Standardschriftart" style:family="text">
      <style:text-properties fo:letter-spacing="0.030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0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98in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350" style:parent-style-name="Absatz-Standardschriftart" style:family="text">
      <style:text-properties fo:letter-spacing="-0.004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48in"/>
    </style:style>
    <style:style style:name="P13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5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357" style:parent-style-name="Absatz-Standardschriftart" style:family="text">
      <style:text-properties fo:letter-spacing="0.024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5in"/>
    </style:style>
    <style:style style:name="T1368" style:parent-style-name="Absatz-Standardschriftart" style:family="text">
      <style:text-properties fo:letter-spacing="0.02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4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5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5in"/>
    </style:style>
    <style:style style:name="T1379" style:parent-style-name="Absatz-Standardschriftart" style:family="text">
      <style:text-properties fo:letter-spacing="0.0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5in"/>
    </style:style>
    <style:style style:name="T1382" style:parent-style-name="Absatz-Standardschriftart" style:family="text">
      <style:text-properties fo:letter-spacing="0.02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20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P13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5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305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style:font-name="Times New Roman" fo:letter-spacing="0.0201in"/>
    </style:style>
    <style:style style:name="T1438" style:parent-style-name="Absatz-Standardschriftart" style:family="text">
      <style:text-properties fo:letter-spacing="0.038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8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8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7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81in"/>
    </style:style>
    <style:style style:name="T1450" style:parent-style-name="Absatz-Standardschriftart" style:family="text">
      <style:text-properties fo:letter-spacing="0.037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8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81in"/>
    </style:style>
    <style:style style:name="T1455" style:parent-style-name="Absatz-Standardschriftart" style:family="text">
      <style:text-properties fo:letter-spacing="0.037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263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33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9" style:parent-style-name="Textkörper" style:family="paragraph">
      <style:paragraph-properties fo:text-align="justify" fo:margin-right="0.0944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73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7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7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6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7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73in"/>
    </style:style>
    <style:style style:name="T1516" style:parent-style-name="Absatz-Standardschriftart" style:family="text">
      <style:text-properties fo:letter-spacing="0.017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6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7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style:font-name="Times New Roman" fo:letter-spacing="0.032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29in"/>
    </style:style>
    <style:style style:name="T1525" style:parent-style-name="Absatz-Standardschriftart" style:family="text">
      <style:text-properties fo:letter-spacing="0.022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2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3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2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2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22in"/>
    </style:style>
    <style:style style:name="T1542" style:parent-style-name="Absatz-Standardschriftart" style:family="text">
      <style:text-properties fo:letter-spacing="0.022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22in"/>
    </style:style>
    <style:style style:name="T1545" style:parent-style-name="Absatz-Standardschriftart" style:family="text">
      <style:text-properties fo:letter-spacing="0.022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2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2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2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38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38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22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1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0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04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0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29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P16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41" style:parent-style-name="Textkörper" style:family="paragraph">
      <style:paragraph-properties fo:text-indent="0.4916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2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fo:letter-spacing="0.026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font-weight="bold" style:font-weight-asian="bold" fo:letter-spacing="-0.0006in"/>
    </style:style>
    <style:style style:name="P16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71" style:parent-style-name="Textkörper" style:family="paragraph">
      <style:paragraph-properties fo:text-align="justify" fo:margin-right="0.1722in"/>
    </style:style>
    <style:style style:name="T1672" style:parent-style-name="Absatz-Standardschriftart" style:family="text">
      <style:text-properties fo:font-weight="bold" style:font-weight-asian="bold"/>
    </style:style>
    <style:style style:name="T1673" style:parent-style-name="Absatz-Standardschriftart" style:family="text">
      <style:text-properties fo:font-weight="bold" style:font-weight-asian="bold" fo:letter-spacing="0.005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0.006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29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43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5in"/>
    </style:style>
    <style:style style:name="T1701" style:parent-style-name="Absatz-Standardschriftart" style:family="text">
      <style:text-properties fo:letter-spacing="0.02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in"/>
    </style:style>
    <style:style style:name="T1704" style:parent-style-name="Absatz-Standardschriftart" style:family="text">
      <style:text-properties fo:letter-spacing="0.024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5in"/>
    </style:style>
    <style:style style:name="T1707" style:parent-style-name="Absatz-Standardschriftart" style:family="text">
      <style:text-properties fo:letter-spacing="0.025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4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312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76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30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56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5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63in"/>
    </style:style>
    <style:style style:name="T1746" style:parent-style-name="Absatz-Standardschriftart" style:family="text">
      <style:text-properties fo:letter-spacing="0.025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5in"/>
    </style:style>
    <style:style style:name="T1749" style:parent-style-name="Absatz-Standardschriftart" style:family="text">
      <style:text-properties fo:letter-spacing="0.026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5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5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63in"/>
    </style:style>
    <style:style style:name="T1756" style:parent-style-name="Absatz-Standardschriftart" style:family="text">
      <style:text-properties fo:letter-spacing="0.0256in"/>
    </style:style>
    <style:style style:name="T1757" style:parent-style-name="Absatz-Standardschriftart" style:family="text">
      <style:text-properties fo:letter-spacing="0.02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63in"/>
    </style:style>
    <style:style style:name="T1760" style:parent-style-name="Absatz-Standardschriftart" style:family="text">
      <style:text-properties style:font-name="Times New Roman" fo:letter-spacing="0.035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letter-spacing="0.009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0.0097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9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0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31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3" style:parent-style-name="Textkörper" style:family="paragraph">
      <style:paragraph-properties fo:text-align="justify" fo:margin-right="0.093in"/>
    </style:style>
    <style:style style:name="T17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08in"/>
    </style:style>
    <style:style style:name="T1797" style:parent-style-name="Absatz-Standardschriftart" style:family="text">
      <style:text-properties fo:letter-spacing="0.020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15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0.0208in"/>
    </style:style>
    <style:style style:name="T1802" style:parent-style-name="Absatz-Standardschriftart" style:family="text">
      <style:text-properties fo:letter-spacing="0.020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0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08in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808" style:parent-style-name="Absatz-Standardschriftart" style:family="text">
      <style:text-properties fo:letter-spacing="0.0131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0.013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0.014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3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0.014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45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P1836" style:parent-style-name="Textkörper" style:family="paragraph">
      <style:paragraph-properties fo:text-align="justify" fo:margin-right="0.093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08in"/>
    </style:style>
    <style:style style:name="T1841" style:parent-style-name="Absatz-Standardschriftart" style:family="text">
      <style:text-properties fo:letter-spacing="0.021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0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1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0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0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1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0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1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0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08in"/>
    </style:style>
    <style:style style:name="T1860" style:parent-style-name="Absatz-Standardschriftart" style:family="text">
      <style:text-properties fo:letter-spacing="0.021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08in"/>
    </style:style>
    <style:style style:name="T1863" style:parent-style-name="Absatz-Standardschriftart" style:family="text">
      <style:text-properties fo:letter-spacing="0.021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0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04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890" style:parent-style-name="Absatz-Standardschriftart" style:family="text">
      <style:text-properties fo:letter-spacing="0.015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5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66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6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0.015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6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6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59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2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81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77" style:parent-style-name="Überschrift1" style:family="paragraph">
      <style:paragraph-properties fo:margin-top="0.0513in" fo:margin-left="1.1041in">
        <style:tab-stops/>
      </style:paragraph-properties>
    </style:style>
    <style:style style:name="T19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7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9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98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82" style:parent-style-name="Textkörper" style:family="paragraph">
      <style:paragraph-properties fo:text-align="justify" fo:margin-top="0.0513in" fo:margin-right="0.094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41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08in"/>
    </style:style>
    <style:style style:name="T1990" style:parent-style-name="Absatz-Standardschriftart" style:family="text">
      <style:text-properties fo:letter-spacing="0.020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08in"/>
    </style:style>
    <style:style style:name="T1993" style:parent-style-name="Absatz-Standardschriftart" style:family="text">
      <style:text-properties fo:letter-spacing="0.020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1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0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0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0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1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style:font-name="Times New Roman" fo:letter-spacing="0.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83in"/>
    </style:style>
    <style:style style:name="T2012" style:parent-style-name="Absatz-Standardschriftart" style:family="text">
      <style:text-properties fo:letter-spacing="0.017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8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in"/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9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83in"/>
    </style:style>
    <style:style style:name="T2029" style:parent-style-name="Absatz-Standardschriftart" style:family="text">
      <style:text-properties fo:letter-spacing="0.00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8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0.008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style:font-name="Times New Roman" fo:letter-spacing="0.039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94in"/>
    </style:style>
    <style:style style:name="T2040" style:parent-style-name="Absatz-Standardschriftart" style:family="text">
      <style:text-properties fo:letter-spacing="0.020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0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0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0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9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01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0.020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9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201in"/>
    </style:style>
    <style:style style:name="T2060" style:parent-style-name="Absatz-Standardschriftart" style:family="text">
      <style:text-properties fo:letter-spacing="0.020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208in"/>
    </style:style>
    <style:style style:name="T2063" style:parent-style-name="Absatz-Standardschriftart" style:family="text">
      <style:text-properties fo:letter-spacing="0.013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3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3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3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3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4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7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77in"/>
    </style:style>
    <style:style style:name="T2082" style:parent-style-name="Absatz-Standardschriftart" style:family="text">
      <style:text-properties fo:letter-spacing="0.013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3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8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4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fo:letter-spacing="0.0375in"/>
    </style:style>
    <style:style style:name="T2096" style:parent-style-name="Absatz-Standardschriftart" style:family="text">
      <style:text-properties fo:letter-spacing="0.020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1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1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0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15in"/>
    </style:style>
    <style:style style:name="T2105" style:parent-style-name="Absatz-Standardschriftart" style:family="text">
      <style:text-properties fo:letter-spacing="0.021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15in"/>
    </style:style>
    <style:style style:name="T2108" style:parent-style-name="Absatz-Standardschriftart" style:family="text">
      <style:text-properties fo:letter-spacing="0.020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1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1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15in"/>
    </style:style>
    <style:style style:name="T2115" style:parent-style-name="Absatz-Standardschriftart" style:family="text">
      <style:text-properties fo:letter-spacing="0.020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1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1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08in"/>
    </style:style>
    <style:style style:name="T2122" style:parent-style-name="Absatz-Standardschriftart" style:family="text">
      <style:text-properties style:font-name="Times New Roman" fo:letter-spacing="0.0368in"/>
    </style:style>
    <style:style style:name="T2123" style:parent-style-name="Absatz-Standardschriftart" style:family="text">
      <style:text-properties fo:letter-spacing="0.0027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fo:letter-spacing="0.044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P21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53" style:parent-style-name="Überschrift1" style:family="paragraph">
      <style:paragraph-properties fo:margin-left="1.1034in">
        <style:tab-stops/>
      </style:paragraph-properties>
    </style:style>
    <style:style style:name="T21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56" style:parent-style-name="Textkörper" style:family="paragraph">
      <style:paragraph-properties fo:margin-top="0.05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P21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62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2163" style:parent-style-name="Absatz-Standardschriftart" style:family="text">
      <style:text-properties fo:font-weight="bold" style:font-weight-asian="bold" fo:letter-spacing="-0.0006in"/>
    </style:style>
    <style:style style:name="T2164" style:parent-style-name="Absatz-Standardschriftart" style:family="text">
      <style:text-properties fo:font-weight="bold" style:font-weight-asian="bold" fo:letter-spacing="0.0118in"/>
    </style:style>
    <style:style style:name="T2165" style:parent-style-name="Absatz-Standardschriftart" style:family="text">
      <style:text-properties fo:font-weight="bold" style:font-weight-asian="bold"/>
    </style:style>
    <style:style style:name="T2166" style:parent-style-name="Absatz-Standardschriftart" style:family="text">
      <style:text-properties fo:font-weight="bold" style:font-weight-asian="bold" fo:letter-spacing="0.0118in"/>
    </style:style>
    <style:style style:name="T2167" style:parent-style-name="Absatz-Standardschriftart" style:family="text">
      <style:text-properties fo:font-weight="bold" style:font-weight-asian="bold" fo:letter-spacing="-0.0006in"/>
    </style:style>
    <style:style style:name="T2168" style:parent-style-name="Absatz-Standardschriftart" style:family="text">
      <style:text-properties fo:font-weight="bold" style:font-weight-asian="bold" fo:letter-spacing="0.0118in"/>
    </style:style>
    <style:style style:name="T2169" style:parent-style-name="Absatz-Standardschriftart" style:family="text">
      <style:text-properties fo:font-weight="bold" style:font-weight-asian="bold"/>
    </style:style>
    <style:style style:name="T2170" style:parent-style-name="Absatz-Standardschriftart" style:family="text">
      <style:text-properties fo:font-weight="bold" style:font-weight-asian="bold" fo:letter-spacing="0.011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8in"/>
    </style:style>
    <style:style style:name="T2177" style:parent-style-name="Absatz-Standardschriftart" style:family="text">
      <style:text-properties fo:letter-spacing="0.01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="Times New Roman" fo:letter-spacing="0.029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style:font-name="Times New Roman" fo:letter-spacing="0.032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2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0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22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12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22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14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22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17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22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19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22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1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22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3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22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5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22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2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22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29" style:parent-style-name="Standard" style:family="paragraph">
      <style:paragraph-properties fo:margin-left="0.4138in">
        <style:tab-stops/>
      </style:paragraph-properties>
    </style:style>
    <style:style style:name="T22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2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32" style:parent-style-name="Textkörper" style:family="paragraph">
      <style:paragraph-properties fo:text-align="justify" fo:margin-top="0.0513in" fo:margin-right="0.093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2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19in"/>
    </style:style>
    <style:style style:name="T2237" style:parent-style-name="Absatz-Standardschriftart" style:family="text">
      <style:text-properties fo:letter-spacing="0.031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3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2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3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2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1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1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2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2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2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2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19in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6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2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29in"/>
    </style:style>
    <style:style style:name="T2322" style:parent-style-name="Absatz-Standardschriftart" style:family="text">
      <style:text-properties fo:letter-spacing="0.0229in"/>
    </style:style>
    <style:style style:name="T2323" style:parent-style-name="Absatz-Standardschriftart" style:family="text">
      <style:text-properties fo:letter-spacing="0.022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0.022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29in"/>
    </style:style>
    <style:style style:name="T2331" style:parent-style-name="Absatz-Standardschriftart" style:family="text">
      <style:text-properties fo:letter-spacing="0.022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2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2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P2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Textkörper" style:family="paragraph">
      <style:paragraph-properties fo:text-align="justify" fo:margin-right="0.0937in"/>
    </style:style>
    <style:style style:name="T2344" style:parent-style-name="Absatz-Standardschriftart" style:family="text">
      <style:text-properties fo:font-weight="bold" style:font-weight-asian="bold" fo:letter-spacing="-0.0006in"/>
    </style:style>
    <style:style style:name="T2345" style:parent-style-name="Absatz-Standardschriftart" style:family="text">
      <style:text-properties fo:font-weight="bold" style:font-weight-asian="bold"/>
    </style:style>
    <style:style style:name="T2346" style:parent-style-name="Absatz-Standardschriftart" style:family="text">
      <style:text-properties fo:font-weight="bold" style:font-weight-asian="bold" fo:letter-spacing="-0.0006in"/>
    </style:style>
    <style:style style:name="T2347" style:parent-style-name="Absatz-Standardschriftart" style:family="text">
      <style:text-properties fo:font-weight="bold" style:font-weight-asian="bold"/>
    </style:style>
    <style:style style:name="T2348" style:parent-style-name="Absatz-Standardschriftart" style:family="text">
      <style:text-properties fo:font-weight="bold" style:font-weight-asian="bold" fo:letter-spacing="-0.0006in"/>
    </style:style>
    <style:style style:name="T2349" style:parent-style-name="Absatz-Standardschriftart" style:family="text">
      <style:text-properties fo:font-weight="bold" style:font-weight-asian="bold"/>
    </style:style>
    <style:style style:name="T2350" style:parent-style-name="Absatz-Standardschriftart" style:family="text">
      <style:text-properties fo:font-weight="bold" style:font-weight-asian="bold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513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13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style:font-name="Times New Roman" fo:letter-spacing="0.045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3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38in"/>
    </style:style>
    <style:style style:name="T2385" style:parent-style-name="Absatz-Standardschriftart" style:family="text">
      <style:text-properties fo:letter-spacing="0.014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45in"/>
    </style:style>
    <style:style style:name="T2390" style:parent-style-name="Absatz-Standardschriftart" style:family="text">
      <style:text-properties fo:letter-spacing="0.013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4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3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3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4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3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33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06in"/>
    </style:style>
    <style:style style:name="P2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7" style:parent-style-name="Textkörper" style:family="paragraph">
      <style:paragraph-properties fo:text-align="justify" fo:margin-right="0.0937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6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2in"/>
    </style:style>
    <style:style style:name="T2413" style:parent-style-name="Absatz-Standardschriftart" style:family="text">
      <style:text-properties fo:letter-spacing="0.006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5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fo:letter-spacing="0.005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6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6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style:font-name="Times New Roman" fo:letter-spacing="0.04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4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4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35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347in"/>
    </style:style>
    <style:style style:name="T2445" style:parent-style-name="Absatz-Standardschriftart" style:family="text">
      <style:text-properties fo:letter-spacing="0.035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47in"/>
    </style:style>
    <style:style style:name="T2448" style:parent-style-name="Absatz-Standardschriftart" style:family="text">
      <style:text-properties fo:letter-spacing="0.0347in"/>
    </style:style>
    <style:style style:name="T2449" style:parent-style-name="Absatz-Standardschriftart" style:family="text">
      <style:text-properties fo:letter-spacing="0.035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4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54in"/>
    </style:style>
    <style:style style:name="T2454" style:parent-style-name="Absatz-Standardschriftart" style:family="text">
      <style:text-properties fo:letter-spacing="0.034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47in"/>
    </style:style>
    <style:style style:name="T2457" style:parent-style-name="Absatz-Standardschriftart" style:family="text">
      <style:text-properties fo:letter-spacing="0.035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4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fo:letter-spacing="0.029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P24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70" style:parent-style-name="Textkörper" style:family="paragraph">
      <style:paragraph-properties fo:text-align="justify" fo:margin-right="0.093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3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34in"/>
    </style:style>
    <style:style style:name="T2475" style:parent-style-name="Absatz-Standardschriftart" style:family="text">
      <style:text-properties fo:letter-spacing="0.004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34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3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0.003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3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style:font-name="Times New Roman" fo:letter-spacing="0.018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P25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11" style:parent-style-name="Textkörper" style:family="paragraph">
      <style:paragraph-properties fo:text-align="justify" fo:margin-right="0.093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2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25in"/>
    </style:style>
    <style:style style:name="T2516" style:parent-style-name="Absatz-Standardschriftart" style:family="text">
      <style:text-properties fo:letter-spacing="0.013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2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3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31in"/>
    </style:style>
    <style:style style:name="T2523" style:parent-style-name="Absatz-Standardschriftart" style:family="text">
      <style:text-properties fo:letter-spacing="0.012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3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2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3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2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31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9in"/>
    </style:style>
    <style:style style:name="T2536" style:parent-style-name="Absatz-Standardschriftart" style:family="text">
      <style:text-properties fo:letter-spacing="0.0062in"/>
    </style:style>
    <style:style style:name="T2537" style:parent-style-name="Absatz-Standardschriftart" style:family="text">
      <style:text-properties fo:letter-spacing="0.0062in"/>
    </style:style>
    <style:style style:name="T2538" style:parent-style-name="Absatz-Standardschriftart" style:family="text">
      <style:text-properties fo:letter-spacing="0.006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69in"/>
    </style:style>
    <style:style style:name="T2541" style:parent-style-name="Absatz-Standardschriftart" style:family="text">
      <style:text-properties fo:letter-spacing="0.006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6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6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2in"/>
    </style:style>
    <style:style style:name="T2550" style:parent-style-name="Absatz-Standardschriftart" style:family="text">
      <style:text-properties fo:letter-spacing="0.006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69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6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34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6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6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6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66in"/>
    </style:style>
    <style:style style:name="T2566" style:parent-style-name="Absatz-Standardschriftart" style:family="text">
      <style:text-properties fo:letter-spacing="0.017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6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6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6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6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7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6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66in"/>
    </style:style>
    <style:style style:name="T2581" style:parent-style-name="Absatz-Standardschriftart" style:family="text">
      <style:text-properties fo:letter-spacing="0.016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73in"/>
    </style:style>
    <style:style style:name="T2584" style:parent-style-name="Absatz-Standardschriftart" style:family="text">
      <style:text-properties style:font-name="Times New Roman" fo:letter-spacing="0.0465in"/>
    </style:style>
    <style:style style:name="T2585" style:parent-style-name="Absatz-Standardschriftart" style:family="text">
      <style:text-properties fo:letter-spacing="-0.0006in"/>
    </style:style>
    <style:style style:name="P25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2588" style:family="table-column">
      <style:table-column-properties style:column-width="0.7909in" style:use-optimal-column-width="false"/>
    </style:style>
    <style:style style:name="TableColumn2589" style:family="table-column">
      <style:table-column-properties style:column-width="1.2784in" style:use-optimal-column-width="false"/>
    </style:style>
    <style:style style:name="TableColumn2590" style:family="table-column">
      <style:table-column-properties style:column-width="2.2583in" style:use-optimal-column-width="false"/>
    </style:style>
    <style:style style:name="TableColumn2591" style:family="table-column">
      <style:table-column-properties style:column-width="1.0895in" style:use-optimal-column-width="false"/>
    </style:style>
    <style:style style:name="Table2587" style:family="table">
      <style:table-properties style:width="5.4173in" fo:margin-left="0.852in" table:align="left"/>
    </style:style>
    <style:style style:name="TableRow2592" style:family="table-row">
      <style:table-row-properties style:row-height="0.4861in" style:use-optimal-row-height="false"/>
    </style:style>
    <style:style style:name="TableCell2593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left="0.0826in" fo:margin-right="0.0743in" fo:text-indent="-0.0333in">
        <style:tab-stops/>
      </style:paragraph-properties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0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0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in" fo:padding-bottom="0in" fo:padding-right="0in"/>
    </style:style>
    <style:style style:name="P2603" style:parent-style-name="TableParagraph" style:family="paragraph">
      <style:paragraph-properties fo:margin-left="0.0881in" fo:margin-right="0.0868in" fo:text-indent="0.2777in">
        <style:tab-stops/>
      </style:paragraph-properties>
    </style:style>
    <style:style style:name="T2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0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in" fo:padding-bottom="0in" fo:padding-right="0in"/>
    </style:style>
    <style:style style:name="P2608" style:parent-style-name="TableParagraph" style:family="paragraph">
      <style:paragraph-properties fo:margin-left="0.6652in">
        <style:tab-stops/>
      </style:paragraph-properties>
    </style:style>
    <style:style style:name="T2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1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in" fo:padding-bottom="0in" fo:padding-right="0in"/>
    </style:style>
    <style:style style:name="P2611" style:parent-style-name="TableParagraph" style:family="paragraph">
      <style:paragraph-properties fo:margin-left="0.2986in" fo:margin-right="0.2847in" fo:text-indent="-0.0194in">
        <style:tab-stops/>
      </style:paragraph-properties>
    </style:style>
    <style:style style:name="T261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1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615" style:family="table-row">
      <style:table-row-properties style:row-height="0.4861in"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618" style:parent-style-name="TableParagraph" style:family="paragraph">
      <style:paragraph-properties fo:margin-left="0.075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ableCell262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6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622" style:parent-style-name="TableParagraph" style:family="paragraph">
      <style:paragraph-properties fo:margin-left="0.0611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10pt" style:font-size-asian="10pt"/>
    </style:style>
    <style:style style:name="TableCell262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6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626" style:parent-style-name="TableParagraph" style:family="paragraph">
      <style:paragraph-properties fo:margin-left="0.0381in" fo:margin-right="0.0368in">
        <style:tab-stops/>
      </style:paragraph-properties>
    </style:style>
    <style:style style:name="T2627" style:parent-style-name="Absatz-Standardschriftart" style:family="text">
      <style:text-properties style:font-name="Arial" fo:font-size="10pt" style:font-size-asian="10pt"/>
    </style:style>
    <style:style style:name="T2628" style:parent-style-name="Absatz-Standardschriftart" style:family="text">
      <style:text-properties style:font-name="Arial" fo:letter-spacing="0.0375in" fo:font-size="10pt" style:font-size-asian="10pt"/>
    </style:style>
    <style:style style:name="T2629" style:parent-style-name="Absatz-Standardschriftart" style:family="text">
      <style:text-properties style:font-name="Arial" fo:letter-spacing="-0.0006in" fo:font-size="10pt" style:font-size-asian="10pt"/>
    </style:style>
    <style:style style:name="T2630" style:parent-style-name="Absatz-Standardschriftart" style:family="text">
      <style:text-properties style:font-name="Arial" fo:font-size="10pt" style:font-size-asian="10pt"/>
    </style:style>
    <style:style style:name="T2631" style:parent-style-name="Absatz-Standardschriftart" style:family="text">
      <style:text-properties style:font-name="Arial" fo:letter-spacing="-0.0006in" fo:font-size="10pt" style:font-size-asian="10pt"/>
    </style:style>
    <style:style style:name="T2632" style:parent-style-name="Absatz-Standardschriftart" style:family="text">
      <style:text-properties style:font-name="Times New Roman" fo:letter-spacing="0.0159in" fo:font-size="10pt" style:font-size-asian="10pt"/>
    </style:style>
    <style:style style:name="T2633" style:parent-style-name="Absatz-Standardschriftart" style:family="text">
      <style:text-properties style:font-name="Arial" fo:letter-spacing="-0.0006in" fo:font-size="10pt" style:font-size-asian="10pt"/>
    </style:style>
    <style:style style:name="T2634" style:parent-style-name="Absatz-Standardschriftart" style:family="text">
      <style:text-properties style:font-name="Arial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ableCell263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63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638" style:parent-style-name="TableParagraph" style:family="paragraph">
      <style:paragraph-properties fo:margin-left="0.4125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ableRow2640" style:family="table-row">
      <style:table-row-properties style:row-height="0.3263in"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798in" fo:margin-left="0.075in">
        <style:tab-stops/>
      </style:paragraph-properties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ableCell264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645" style:parent-style-name="TableParagraph" style:family="paragraph">
      <style:paragraph-properties fo:margin-left="0.0611in">
        <style:tab-stops/>
      </style:paragraph-properties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ableCell264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648" style:parent-style-name="TableParagraph" style:family="paragraph">
      <style:paragraph-properties fo:margin-left="0.0381in" fo:margin-right="0.0368in">
        <style:tab-stops/>
      </style:paragraph-properties>
    </style:style>
    <style:style style:name="T2649" style:parent-style-name="Absatz-Standardschriftart" style:family="text">
      <style:text-properties style:font-name="Arial" fo:font-size="10pt" style:font-size-asian="10pt"/>
    </style:style>
    <style:style style:name="T2650" style:parent-style-name="Absatz-Standardschriftart" style:family="text">
      <style:text-properties style:font-name="Arial" fo:letter-spacing="0.0375in" fo:font-size="10pt" style:font-size-asian="10pt"/>
    </style:style>
    <style:style style:name="T2651" style:parent-style-name="Absatz-Standardschriftart" style:family="text">
      <style:text-properties style:font-name="Arial" fo:letter-spacing="-0.0006in" fo:font-size="10pt" style:font-size-asian="10pt"/>
    </style:style>
    <style:style style:name="T2652" style:parent-style-name="Absatz-Standardschriftart" style:family="text">
      <style:text-properties style:font-name="Arial" fo:font-size="10pt" style:font-size-asian="10pt"/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Times New Roman" fo:letter-spacing="0.0159in" fo:font-size="10pt" style:font-size-asian="10pt"/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ableCell265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657" style:parent-style-name="TableParagraph" style:family="paragraph">
      <style:paragraph-properties fo:margin-left="0.4125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ableRow2659" style:family="table-row">
      <style:table-row-properties style:row-height="0.1666in" style:use-optimal-row-height="false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right="0.043in"/>
    </style:style>
    <style:style style:name="T266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TableParagraph" style:family="paragraph">
      <style:paragraph-properties fo:margin-left="0.2263in">
        <style:tab-stops/>
      </style:paragraph-properties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669" style:parent-style-name="Textkörper" style:family="paragraph">
      <style:paragraph-properties fo:text-align="justify" fo:margin-top="0.0513in" fo:margin-right="0.1159in"/>
    </style:style>
    <style:style style:name="T2670" style:parent-style-name="Absatz-Standardschriftart" style:family="text">
      <style:text-properties fo:color="#221F1F"/>
    </style:style>
    <style:style style:name="T2671" style:parent-style-name="Absatz-Standardschriftart" style:family="text">
      <style:text-properties fo:color="#221F1F" fo:letter-spacing="0.0326in"/>
    </style:style>
    <style:style style:name="T2672" style:parent-style-name="Absatz-Standardschriftart" style:family="text">
      <style:text-properties fo:color="#221F1F"/>
    </style:style>
    <style:style style:name="T2673" style:parent-style-name="Absatz-Standardschriftart" style:family="text">
      <style:text-properties fo:color="#221F1F" fo:letter-spacing="0.0326in"/>
    </style:style>
    <style:style style:name="T2674" style:parent-style-name="Absatz-Standardschriftart" style:family="text">
      <style:text-properties fo:color="#221F1F"/>
    </style:style>
    <style:style style:name="T2675" style:parent-style-name="Absatz-Standardschriftart" style:family="text">
      <style:text-properties fo:color="#221F1F" fo:letter-spacing="0.0326in"/>
    </style:style>
    <style:style style:name="T2676" style:parent-style-name="Absatz-Standardschriftart" style:family="text">
      <style:text-properties fo:color="#221F1F" fo:letter-spacing="-0.0006in"/>
    </style:style>
    <style:style style:name="T2677" style:parent-style-name="Absatz-Standardschriftart" style:family="text">
      <style:text-properties fo:color="#221F1F" fo:letter-spacing="0.0333in"/>
    </style:style>
    <style:style style:name="T2678" style:parent-style-name="Absatz-Standardschriftart" style:family="text">
      <style:text-properties fo:color="#221F1F"/>
    </style:style>
    <style:style style:name="T2679" style:parent-style-name="Absatz-Standardschriftart" style:family="text">
      <style:text-properties fo:color="#221F1F" fo:letter-spacing="0.0326in"/>
    </style:style>
    <style:style style:name="T2680" style:parent-style-name="Absatz-Standardschriftart" style:family="text">
      <style:text-properties fo:color="#221F1F" fo:letter-spacing="-0.0006in"/>
    </style:style>
    <style:style style:name="T2681" style:parent-style-name="Absatz-Standardschriftart" style:family="text">
      <style:text-properties fo:color="#221F1F" fo:letter-spacing="0.0326in"/>
    </style:style>
    <style:style style:name="T2682" style:parent-style-name="Absatz-Standardschriftart" style:family="text">
      <style:text-properties fo:color="#221F1F"/>
    </style:style>
    <style:style style:name="T2683" style:parent-style-name="Absatz-Standardschriftart" style:family="text">
      <style:text-properties fo:color="#221F1F" fo:letter-spacing="0.0333in"/>
    </style:style>
    <style:style style:name="T2684" style:parent-style-name="Absatz-Standardschriftart" style:family="text">
      <style:text-properties fo:color="#221F1F" fo:letter-spacing="-0.0006in"/>
    </style:style>
    <style:style style:name="T2685" style:parent-style-name="Absatz-Standardschriftart" style:family="text">
      <style:text-properties fo:color="#221F1F" fo:letter-spacing="0.0326in"/>
    </style:style>
    <style:style style:name="T2686" style:parent-style-name="Absatz-Standardschriftart" style:family="text">
      <style:text-properties fo:color="#221F1F" fo:letter-spacing="-0.0006in"/>
    </style:style>
    <style:style style:name="T2687" style:parent-style-name="Absatz-Standardschriftart" style:family="text">
      <style:text-properties fo:color="#221F1F" fo:letter-spacing="0.0333in"/>
    </style:style>
    <style:style style:name="T2688" style:parent-style-name="Absatz-Standardschriftart" style:family="text">
      <style:text-properties fo:color="#221F1F" fo:letter-spacing="-0.0006in"/>
    </style:style>
    <style:style style:name="T2689" style:parent-style-name="Absatz-Standardschriftart" style:family="text">
      <style:text-properties fo:color="#221F1F" fo:letter-spacing="0.0326in"/>
    </style:style>
    <style:style style:name="T2690" style:parent-style-name="Absatz-Standardschriftart" style:family="text">
      <style:text-properties fo:color="#221F1F" fo:letter-spacing="-0.0006in"/>
    </style:style>
    <style:style style:name="T2691" style:parent-style-name="Absatz-Standardschriftart" style:family="text">
      <style:text-properties fo:color="#221F1F" fo:letter-spacing="0.0333in"/>
    </style:style>
    <style:style style:name="T2692" style:parent-style-name="Absatz-Standardschriftart" style:family="text">
      <style:text-properties fo:color="#221F1F" fo:letter-spacing="-0.0006in"/>
    </style:style>
    <style:style style:name="T2693" style:parent-style-name="Absatz-Standardschriftart" style:family="text">
      <style:text-properties fo:color="#221F1F" fo:letter-spacing="0.0333in"/>
    </style:style>
    <style:style style:name="T2694" style:parent-style-name="Absatz-Standardschriftart" style:family="text">
      <style:text-properties fo:color="#221F1F" fo:letter-spacing="-0.0006in"/>
    </style:style>
    <style:style style:name="T2695" style:parent-style-name="Absatz-Standardschriftart" style:family="text">
      <style:text-properties fo:color="#221F1F" fo:letter-spacing="0.0236in"/>
    </style:style>
    <style:style style:name="T2696" style:parent-style-name="Absatz-Standardschriftart" style:family="text">
      <style:text-properties fo:color="#221F1F" fo:letter-spacing="-0.0006in"/>
    </style:style>
    <style:style style:name="T2697" style:parent-style-name="Absatz-Standardschriftart" style:family="text">
      <style:text-properties fo:color="#221F1F" fo:letter-spacing="0.0243in"/>
    </style:style>
    <style:style style:name="T2698" style:parent-style-name="Absatz-Standardschriftart" style:family="text">
      <style:text-properties fo:color="#221F1F" fo:letter-spacing="-0.0048in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color="#221F1F" fo:letter-spacing="0.0437in"/>
    </style:style>
    <style:style style:name="T2700" style:parent-style-name="Absatz-Standardschriftart" style:family="text">
      <style:text-properties fo:color="#221F1F" fo:letter-spacing="-0.0006in"/>
    </style:style>
    <style:style style:name="T2701" style:parent-style-name="Absatz-Standardschriftart" style:family="text">
      <style:text-properties fo:color="#221F1F" fo:letter-spacing="-0.0027in"/>
    </style:style>
    <style:style style:name="T2702" style:parent-style-name="Absatz-Standardschriftart" style:family="text">
      <style:text-properties fo:color="#221F1F" fo:letter-spacing="-0.0006in"/>
    </style:style>
    <style:style style:name="T2703" style:parent-style-name="Absatz-Standardschriftart" style:family="text">
      <style:text-properties fo:color="#221F1F" fo:letter-spacing="0.0069in"/>
    </style:style>
    <style:style style:name="T2704" style:parent-style-name="Absatz-Standardschriftart" style:family="text">
      <style:text-properties fo:color="#221F1F" fo:letter-spacing="-0.0006in"/>
    </style:style>
    <style:style style:name="T2705" style:parent-style-name="Absatz-Standardschriftart" style:family="text">
      <style:text-properties fo:color="#221F1F" fo:letter-spacing="0.0062in"/>
    </style:style>
    <style:style style:name="T2706" style:parent-style-name="Absatz-Standardschriftart" style:family="text">
      <style:text-properties fo:color="#221F1F" fo:letter-spacing="-0.0006in"/>
    </style:style>
    <style:style style:name="T2707" style:parent-style-name="Absatz-Standardschriftart" style:family="text">
      <style:text-properties fo:color="#221F1F" fo:letter-spacing="0.0069in"/>
    </style:style>
    <style:style style:name="T2708" style:parent-style-name="Absatz-Standardschriftart" style:family="text">
      <style:text-properties fo:color="#221F1F" fo:letter-spacing="-0.0083in"/>
    </style:style>
    <style:style style:name="T2709" style:parent-style-name="Absatz-Standardschriftart" style:family="text">
      <style:text-properties fo:color="#221F1F" fo:letter-spacing="-0.009in"/>
    </style:style>
    <style:style style:name="T2710" style:parent-style-name="Absatz-Standardschriftart" style:family="text">
      <style:text-properties fo:color="#221F1F" fo:letter-spacing="-0.0083in"/>
    </style:style>
    <style:style style:name="T2711" style:parent-style-name="Absatz-Standardschriftart" style:family="text">
      <style:text-properties fo:color="#221F1F" fo:letter-spacing="-0.009in"/>
    </style:style>
    <style:style style:name="T2712" style:parent-style-name="Absatz-Standardschriftart" style:family="text">
      <style:text-properties fo:color="#221F1F" fo:letter-spacing="-0.0118in"/>
    </style:style>
    <style:style style:name="T2713" style:parent-style-name="Absatz-Standardschriftart" style:family="text">
      <style:text-properties fo:color="#221F1F" fo:letter-spacing="-0.0083in"/>
    </style:style>
    <style:style style:name="T2714" style:parent-style-name="Absatz-Standardschriftart" style:family="text">
      <style:text-properties fo:color="#221F1F" fo:letter-spacing="-0.0076in"/>
    </style:style>
    <style:style style:name="T2715" style:parent-style-name="Absatz-Standardschriftart" style:family="text">
      <style:text-properties fo:color="#221F1F" fo:letter-spacing="-0.0083in"/>
    </style:style>
    <style:style style:name="T2716" style:parent-style-name="Absatz-Standardschriftart" style:family="text">
      <style:text-properties fo:color="#221F1F" fo:letter-spacing="-0.002in"/>
    </style:style>
    <style:style style:name="T2717" style:parent-style-name="Absatz-Standardschriftart" style:family="text">
      <style:text-properties fo:color="#221F1F"/>
    </style:style>
    <style:style style:name="T2718" style:parent-style-name="Absatz-Standardschriftart" style:family="text">
      <style:text-properties fo:color="#221F1F" fo:letter-spacing="-0.002in"/>
    </style:style>
    <style:style style:name="T2719" style:parent-style-name="Absatz-Standardschriftart" style:family="text">
      <style:text-properties fo:color="#221F1F" fo:letter-spacing="-0.0006in"/>
    </style:style>
    <style:style style:name="T2720" style:parent-style-name="Absatz-Standardschriftart" style:family="text">
      <style:text-properties fo:color="#221F1F" fo:letter-spacing="0.0062in"/>
    </style:style>
    <style:style style:name="T2721" style:parent-style-name="Absatz-Standardschriftart" style:family="text">
      <style:text-properties fo:color="#221F1F" fo:letter-spacing="-0.0006in"/>
    </style:style>
    <style:style style:name="T2722" style:parent-style-name="Absatz-Standardschriftart" style:family="text">
      <style:text-properties fo:color="#221F1F" fo:letter-spacing="0.0069in"/>
    </style:style>
    <style:style style:name="T2723" style:parent-style-name="Absatz-Standardschriftart" style:family="text">
      <style:text-properties fo:color="#221F1F" fo:letter-spacing="-0.0006in"/>
    </style:style>
    <style:style style:name="T2724" style:parent-style-name="Absatz-Standardschriftart" style:family="text">
      <style:text-properties fo:color="#221F1F" fo:letter-spacing="0.0062in"/>
    </style:style>
    <style:style style:name="T2725" style:parent-style-name="Absatz-Standardschriftart" style:family="text">
      <style:text-properties fo:letter-spacing="0.006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6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-0.0006in"/>
    </style:style>
    <style:style style:name="P275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13" style:parent-style-name="Textkörper" style:family="paragraph">
      <style:paragraph-properties fo:text-align="justify" fo:margin-top="0.0513in" fo:margin-right="0.12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0.0041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41in"/>
    </style:style>
    <style:style style:name="T2820" style:parent-style-name="Absatz-Standardschriftart" style:family="text">
      <style:text-properties fo:letter-spacing="0.003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41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55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0.006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5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851" style:parent-style-name="Absatz-Standardschriftart" style:family="text">
      <style:text-properties fo:letter-spacing="0.017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8in"/>
    </style:style>
    <style:style style:name="T2856" style:parent-style-name="Absatz-Standardschriftart" style:family="text">
      <style:text-properties fo:letter-spacing="0.018in"/>
    </style:style>
    <style:style style:name="T2857" style:parent-style-name="Absatz-Standardschriftart" style:family="text">
      <style:text-properties fo:letter-spacing="0.018in"/>
    </style:style>
    <style:style style:name="T2858" style:parent-style-name="Absatz-Standardschriftart" style:family="text">
      <style:text-properties fo:letter-spacing="0.018in"/>
    </style:style>
    <style:style style:name="T2859" style:parent-style-name="Absatz-Standardschriftart" style:family="text">
      <style:text-properties fo:letter-spacing="0.018in"/>
    </style:style>
    <style:style style:name="T2860" style:parent-style-name="Absatz-Standardschriftart" style:family="text">
      <style:text-properties fo:letter-spacing="0.018in"/>
    </style:style>
    <style:style style:name="P2861" style:parent-style-name="Textkörper" style:family="paragraph">
      <style:paragraph-properties fo:text-align="justify" fo:margin-left="0.4145in" fo:margin-right="0.1243in">
        <style:tab-stops/>
      </style:paragraph-properties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3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3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31in"/>
    </style:style>
    <style:style style:name="T2868" style:parent-style-name="Absatz-Standardschriftart" style:family="text">
      <style:text-properties fo:letter-spacing="0.0131in"/>
    </style:style>
    <style:style style:name="T2869" style:parent-style-name="Absatz-Standardschriftart" style:family="text">
      <style:text-properties fo:letter-spacing="0.013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31in"/>
    </style:style>
    <style:style style:name="T2872" style:parent-style-name="Absatz-Standardschriftart" style:family="text">
      <style:text-properties fo:letter-spacing="0.013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3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38in"/>
    </style:style>
    <style:style style:name="T2877" style:parent-style-name="Absatz-Standardschriftart" style:family="text">
      <style:text-properties fo:color="#221F1F"/>
    </style:style>
    <style:style style:name="T2878" style:parent-style-name="Absatz-Standardschriftart" style:family="text">
      <style:text-properties fo:color="#221F1F" fo:letter-spacing="0.0145in"/>
    </style:style>
    <style:style style:name="T2879" style:parent-style-name="Absatz-Standardschriftart" style:family="text">
      <style:text-properties fo:color="#221F1F"/>
    </style:style>
    <style:style style:name="T2880" style:parent-style-name="Absatz-Standardschriftart" style:family="text">
      <style:text-properties fo:color="#221F1F" fo:letter-spacing="0.0145in"/>
    </style:style>
    <style:style style:name="T2881" style:parent-style-name="Absatz-Standardschriftart" style:family="text">
      <style:text-properties fo:color="#221F1F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color="#221F1F" fo:letter-spacing="0.0409in"/>
    </style:style>
    <style:style style:name="T2883" style:parent-style-name="Absatz-Standardschriftart" style:family="text">
      <style:text-properties fo:color="#221F1F"/>
    </style:style>
    <style:style style:name="T2884" style:parent-style-name="Absatz-Standardschriftart" style:family="text">
      <style:text-properties fo:color="#221F1F" fo:letter-spacing="0.0138in"/>
    </style:style>
    <style:style style:name="T2885" style:parent-style-name="Absatz-Standardschriftart" style:family="text">
      <style:text-properties fo:color="#221F1F"/>
    </style:style>
    <style:style style:name="T2886" style:parent-style-name="Absatz-Standardschriftart" style:family="text">
      <style:text-properties fo:color="#221F1F" fo:letter-spacing="0.0145in"/>
    </style:style>
    <style:style style:name="T2887" style:parent-style-name="Absatz-Standardschriftart" style:family="text">
      <style:text-properties fo:color="#221F1F"/>
    </style:style>
    <style:style style:name="T2888" style:parent-style-name="Absatz-Standardschriftart" style:family="text">
      <style:text-properties fo:color="#221F1F" fo:letter-spacing="0.0138in"/>
    </style:style>
    <style:style style:name="T2889" style:parent-style-name="Absatz-Standardschriftart" style:family="text">
      <style:text-properties fo:color="#221F1F"/>
    </style:style>
    <style:style style:name="T2890" style:parent-style-name="Absatz-Standardschriftart" style:family="text">
      <style:text-properties fo:color="#221F1F" fo:letter-spacing="0.0138in"/>
    </style:style>
    <style:style style:name="T2891" style:parent-style-name="Absatz-Standardschriftart" style:family="text">
      <style:text-properties fo:color="#221F1F"/>
    </style:style>
    <style:style style:name="T2892" style:parent-style-name="Absatz-Standardschriftart" style:family="text">
      <style:text-properties fo:color="#221F1F" fo:letter-spacing="0.0138in"/>
    </style:style>
    <style:style style:name="T2893" style:parent-style-name="Absatz-Standardschriftart" style:family="text">
      <style:text-properties fo:color="#221F1F"/>
    </style:style>
    <style:style style:name="T2894" style:parent-style-name="Absatz-Standardschriftart" style:family="text">
      <style:text-properties fo:color="#221F1F" fo:letter-spacing="0.0138in"/>
    </style:style>
    <style:style style:name="T2895" style:parent-style-name="Absatz-Standardschriftart" style:family="text">
      <style:text-properties fo:color="#221F1F"/>
    </style:style>
    <style:style style:name="T2896" style:parent-style-name="Absatz-Standardschriftart" style:family="text">
      <style:text-properties fo:color="#221F1F" fo:letter-spacing="0.0131in"/>
    </style:style>
    <style:style style:name="T2897" style:parent-style-name="Absatz-Standardschriftart" style:family="text">
      <style:text-properties fo:letter-spacing="0.0118in"/>
    </style:style>
    <style:style style:name="T2898" style:parent-style-name="Absatz-Standardschriftart" style:family="text">
      <style:text-properties fo:letter-spacing="0.0125in"/>
    </style:style>
    <style:style style:name="T2899" style:parent-style-name="Absatz-Standardschriftart" style:family="text">
      <style:text-properties fo:letter-spacing="0.011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3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3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P29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19" style:parent-style-name="Textkörper" style:family="paragraph">
      <style:paragraph-properties fo:text-align="justify" fo:margin-left="0.4145in" fo:margin-right="0.125in">
        <style:tab-stops/>
      </style:paragraph-properties>
    </style:style>
    <style:style style:name="T2920" style:parent-style-name="Absatz-Standardschriftart" style:family="text">
      <style:text-properties fo:letter-spacing="0.014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45in"/>
    </style:style>
    <style:style style:name="T2923" style:parent-style-name="Absatz-Standardschriftart" style:family="text">
      <style:text-properties fo:letter-spacing="0.014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4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4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98in"/>
    </style:style>
    <style:style style:name="T2930" style:parent-style-name="Absatz-Standardschriftart" style:family="text">
      <style:text-properties fo:letter-spacing="0.014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5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4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52in"/>
    </style:style>
    <style:style style:name="T2937" style:parent-style-name="Absatz-Standardschriftart" style:family="text">
      <style:text-properties fo:letter-spacing="0.014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38in"/>
    </style:style>
    <style:style style:name="T2940" style:parent-style-name="Absatz-Standardschriftart" style:family="text">
      <style:text-properties fo:letter-spacing="0.015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45in"/>
    </style:style>
    <style:style style:name="T2943" style:parent-style-name="Absatz-Standardschriftart" style:family="text">
      <style:text-properties fo:letter-spacing="0.013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style:font-name="Times New Roman" fo:letter-spacing="0.0194in"/>
    </style:style>
    <style:style style:name="T2946" style:parent-style-name="Absatz-Standardschriftart" style:family="text">
      <style:text-properties fo:letter-spacing="0.004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5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0.005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4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55in"/>
    </style:style>
    <style:style style:name="T2962" style:parent-style-name="Absatz-Standardschriftart" style:family="text">
      <style:text-properties fo:letter-spacing="0.0048in"/>
    </style:style>
    <style:style style:name="T2963" style:parent-style-name="Absatz-Standardschriftart" style:family="text">
      <style:text-properties fo:letter-spacing="0.004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55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fo:letter-spacing="0.0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5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52in"/>
    </style:style>
    <style:style style:name="T2974" style:parent-style-name="Absatz-Standardschriftart" style:family="text">
      <style:text-properties fo:letter-spacing="0.015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5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52in"/>
    </style:style>
    <style:style style:name="T2979" style:parent-style-name="Absatz-Standardschriftart" style:family="text">
      <style:text-properties fo:letter-spacing="0.015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59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fo:letter-spacing="0.015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59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52in"/>
    </style:style>
    <style:style style:name="T2989" style:parent-style-name="Absatz-Standardschriftart" style:family="text">
      <style:text-properties fo:letter-spacing="0.015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5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5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319in"/>
    </style:style>
    <style:style style:name="T2996" style:parent-style-name="Absatz-Standardschriftart" style:family="text">
      <style:text-properties fo:letter-spacing="0.015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5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5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5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52in"/>
    </style:style>
    <style:style style:name="T3005" style:parent-style-name="Absatz-Standardschriftart" style:family="text">
      <style:text-properties fo:letter-spacing="0.015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52in"/>
    </style:style>
    <style:style style:name="T3008" style:parent-style-name="Absatz-Standardschriftart" style:family="text">
      <style:text-properties fo:letter-spacing="0.015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5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5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5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5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5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5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5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5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44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36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6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6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6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6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6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6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61in"/>
    </style:style>
    <style:style style:name="T3043" style:parent-style-name="Absatz-Standardschriftart" style:family="text">
      <style:text-properties fo:letter-spacing="0.036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61in"/>
    </style:style>
    <style:style style:name="T3046" style:parent-style-name="Absatz-Standardschriftart" style:family="text">
      <style:text-properties fo:letter-spacing="0.036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68in"/>
    </style:style>
    <style:style style:name="T3049" style:parent-style-name="Absatz-Standardschriftart" style:family="text">
      <style:text-properties fo:letter-spacing="0.036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6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6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6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6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6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style:font-name="Times New Roman" fo:letter-spacing="0.027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P30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66" style:parent-style-name="Überschrift1" style:family="paragraph">
      <style:paragraph-properties fo:text-align="justify" fo:margin-left="0.4145in">
        <style:tab-stops/>
      </style:paragraph-properties>
    </style:style>
    <style:style style:name="T30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6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30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07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71" style:parent-style-name="Textkörper" style:family="paragraph">
      <style:paragraph-properties fo:margin-top="0.05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66in"/>
    </style:style>
    <style:style style:name="T3074" style:parent-style-name="Absatz-Standardschriftart" style:family="text">
      <style:text-properties fo:letter-spacing="0.0173in"/>
    </style:style>
    <style:style style:name="T3075" style:parent-style-name="Absatz-Standardschriftart" style:family="text">
      <style:text-properties fo:letter-spacing="0.0173in"/>
    </style:style>
    <style:style style:name="T3076" style:parent-style-name="Absatz-Standardschriftart" style:family="text">
      <style:text-properties fo:letter-spacing="0.0173in"/>
    </style:style>
    <style:style style:name="T3077" style:parent-style-name="Absatz-Standardschriftart" style:family="text">
      <style:text-properties fo:letter-spacing="0.016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73in"/>
    </style:style>
    <style:style style:name="T3080" style:parent-style-name="Absatz-Standardschriftart" style:family="text">
      <style:text-properties fo:letter-spacing="0.017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73in"/>
    </style:style>
    <style:style style:name="T3083" style:parent-style-name="Absatz-Standardschriftart" style:family="text">
      <style:text-properties fo:letter-spacing="0.0166in"/>
    </style:style>
    <style:style style:name="T3084" style:parent-style-name="Absatz-Standardschriftart" style:family="text">
      <style:text-properties fo:letter-spacing="0.017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7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fo:letter-spacing="0.0152in"/>
    </style:style>
    <style:style style:name="T3089" style:parent-style-name="Absatz-Standardschriftart" style:family="text">
      <style:text-properties fo:letter-spacing="-0.0006in"/>
    </style:style>
    <style:style style:name="P3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0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9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9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0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9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9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0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01" style:parent-style-name="Textkörper" style:family="paragraph">
      <style:paragraph-properties fo:text-align="justify" fo:margin-top="0.0513in" fo:margin-right="0.093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6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66in"/>
    </style:style>
    <style:style style:name="T3106" style:parent-style-name="Absatz-Standardschriftart" style:family="text">
      <style:text-properties fo:letter-spacing="0.016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66in"/>
    </style:style>
    <style:style style:name="T3109" style:parent-style-name="Absatz-Standardschriftart" style:family="text">
      <style:text-properties fo:letter-spacing="0.0173in"/>
    </style:style>
    <style:style style:name="T3110" style:parent-style-name="Absatz-Standardschriftart" style:family="text">
      <style:text-properties fo:letter-spacing="0.016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6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6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66in"/>
    </style:style>
    <style:style style:name="T3117" style:parent-style-name="Absatz-Standardschriftart" style:family="text">
      <style:text-properties fo:letter-spacing="0.017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6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6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6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fo:letter-spacing="0.038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0" style:parent-style-name="Textkörper" style:family="paragraph">
      <style:paragraph-properties fo:margin-left="0.9138in" fo:margin-right="2.1555in">
        <style:tab-stops/>
      </style:paragraph-properties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2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style:font-name="Times New Roman" fo:letter-spacing="0.0201in" style:text-scale="99%"/>
    </style:style>
    <style:style style:name="T3143" style:parent-style-name="Absatz-Standardschriftart" style:family="text">
      <style:text-properties fo:letter-spacing="-0.0006in"/>
    </style:style>
    <style:style style:name="P3144" style:parent-style-name="Textkörper" style:family="paragraph">
      <style:paragraph-properties fo:margin-left="0.9138in">
        <style:tab-stops/>
      </style:paragraph-properties>
    </style:style>
    <style:style style:name="T3145" style:parent-style-name="Absatz-Standardschriftart" style:family="text">
      <style:text-properties fo:letter-spacing="0.038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8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38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8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8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fo:letter-spacing="0.031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P3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font-weight="bold" style:font-weight-asian="bold" fo:letter-spacing="-0.0006in"/>
    </style:style>
    <style:style style:name="T3174" style:parent-style-name="Absatz-Standardschriftart" style:family="text">
      <style:text-properties fo:font-weight="bold" style:font-weight-asian="bold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style:font-name="Times New Roman" fo:letter-spacing="0.047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06in"/>
    </style:style>
    <style:style style:name="P31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9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69in"/>
    </style:style>
    <style:style style:name="T3194" style:parent-style-name="Absatz-Standardschriftart" style:family="text">
      <style:text-properties fo:letter-spacing="0.0069in"/>
    </style:style>
    <style:style style:name="T3195" style:parent-style-name="Absatz-Standardschriftart" style:family="text">
      <style:text-properties fo:letter-spacing="0.006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7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69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76in"/>
    </style:style>
    <style:style style:name="T3204" style:parent-style-name="Absatz-Standardschriftart" style:family="text">
      <style:text-properties fo:letter-spacing="0.0069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6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7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0.007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6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38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style:font-name="Times New Roman" fo:letter-spacing="0.047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P3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8" style:parent-style-name="Überschrift1" style:family="paragraph">
      <style:paragraph-properties fo:text-align="justify" fo:margin-left="0.4145in">
        <style:tab-stops/>
      </style:paragraph-properties>
    </style:style>
    <style:style style:name="T32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5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5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55" style:parent-style-name="Textkörper" style:family="paragraph">
      <style:paragraph-properties fo:text-align="justify" fo:margin-top="0.0513in" fo:margin-right="0.093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3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34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4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0.0034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34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4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34in"/>
    </style:style>
    <style:style style:name="T3272" style:parent-style-name="Absatz-Standardschriftart" style:family="text">
      <style:text-properties fo:letter-spacing="0.004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3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34in"/>
    </style:style>
    <style:style style:name="T3281" style:parent-style-name="Absatz-Standardschriftart" style:family="text">
      <style:text-properties fo:letter-spacing="0.0041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41in"/>
    </style:style>
    <style:style style:name="T3287" style:parent-style-name="Absatz-Standardschriftart" style:family="text">
      <style:text-properties style:font-name="Times New Roman" fo:letter-spacing="0.018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27in"/>
    </style:style>
    <style:style style:name="T3290" style:parent-style-name="Absatz-Standardschriftart" style:family="text">
      <style:text-properties fo:letter-spacing="-0.0006in"/>
    </style:style>
    <style:style style:name="P3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2" style:parent-style-name="Überschrift1" style:family="paragraph">
      <style:paragraph-properties fo:text-align="justify"/>
    </style:style>
    <style:style style:name="T32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94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32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9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9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2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3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06" style:parent-style-name="Textkörper" style:family="paragraph">
      <style:paragraph-properties fo:text-align="justify" fo:margin-right="0.0944in"/>
    </style:style>
    <style:style style:name="T3307" style:parent-style-name="Absatz-Standardschriftart" style:family="text">
      <style:text-properties fo:font-weight="bold" style:font-weight-asian="bold" fo:letter-spacing="-0.0006in"/>
    </style:style>
    <style:style style:name="T3308" style:parent-style-name="Absatz-Standardschriftart" style:family="text">
      <style:text-properties fo:font-weight="bold" style:font-weight-asian="bold" fo:letter-spacing="0.0055in"/>
    </style:style>
    <style:style style:name="T3309" style:parent-style-name="Absatz-Standardschriftart" style:family="text">
      <style:text-properties fo:font-weight="bold" style:font-weight-asian="bold"/>
    </style:style>
    <style:style style:name="T3310" style:parent-style-name="Absatz-Standardschriftart" style:family="text">
      <style:text-properties fo:font-weight="bold" style:font-weight-asian="bold" fo:letter-spacing="0.0055in"/>
    </style:style>
    <style:style style:name="T3311" style:parent-style-name="Absatz-Standardschriftart" style:family="text">
      <style:text-properties fo:font-weight="bold" style:font-weight-asian="bold"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0.004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55in"/>
    </style:style>
    <style:style style:name="T3322" style:parent-style-name="Absatz-Standardschriftart" style:family="text">
      <style:text-properties fo:font-weight="bold" style:font-weight-asian="bold"/>
    </style:style>
    <style:style style:name="T3323" style:parent-style-name="Absatz-Standardschriftart" style:family="text">
      <style:text-properties fo:font-weight="bold" style:font-weight-asian="bold" fo:letter-spacing="0.0048in"/>
    </style:style>
    <style:style style:name="T3324" style:parent-style-name="Absatz-Standardschriftart" style:family="text">
      <style:text-properties fo:font-weight="bold" style:font-weight-asian="bold" fo:letter-spacing="-0.0006in"/>
    </style:style>
    <style:style style:name="T3325" style:parent-style-name="Absatz-Standardschriftart" style:family="text">
      <style:text-properties fo:font-weight="bold" style:font-weight-asian="bold" fo:letter-spacing="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4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4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5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2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style:font-name="Times New Roman" fo:letter-spacing="0.047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5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5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55in"/>
    </style:style>
    <style:style style:name="T3367" style:parent-style-name="Absatz-Standardschriftart" style:family="text">
      <style:text-properties fo:letter-spacing="0.005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55in"/>
    </style:style>
    <style:style style:name="T3372" style:parent-style-name="Absatz-Standardschriftart" style:family="text">
      <style:text-properties fo:letter-spacing="0.0048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5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5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62in"/>
    </style:style>
    <style:style style:name="T3379" style:parent-style-name="Absatz-Standardschriftart" style:family="text">
      <style:text-properties fo:letter-spacing="0.005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5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4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5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6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5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55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P33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97" style:parent-style-name="Textkörper" style:family="paragraph">
      <style:paragraph-properties fo:text-align="justify" fo:margin-right="0.093in"/>
    </style:style>
    <style:style style:name="T3398" style:parent-style-name="Absatz-Standardschriftart" style:family="text">
      <style:text-properties fo:font-weight="bold" style:font-weight-asian="bold"/>
    </style:style>
    <style:style style:name="T3399" style:parent-style-name="Absatz-Standardschriftart" style:family="text">
      <style:text-properties fo:font-weight="bold" style:font-weight-asian="bold" fo:letter-spacing="0.0229in"/>
    </style:style>
    <style:style style:name="T3400" style:parent-style-name="Absatz-Standardschriftart" style:family="text">
      <style:text-properties fo:font-weight="bold" style:font-weight-asian="bold"/>
    </style:style>
    <style:style style:name="T3401" style:parent-style-name="Absatz-Standardschriftart" style:family="text">
      <style:text-properties fo:font-weight="bold" style:font-weight-asian="bold" fo:letter-spacing="0.0229in"/>
    </style:style>
    <style:style style:name="T3402" style:parent-style-name="Absatz-Standardschriftart" style:family="text">
      <style:text-properties fo:font-weight="bold" style:font-weight-asian="bold"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3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29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2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3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2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2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3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8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2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2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3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29in"/>
    </style:style>
    <style:style style:name="T3427" style:parent-style-name="Absatz-Standardschriftart" style:family="text">
      <style:text-properties style:font-name="Times New Roman" fo:letter-spacing="0.036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7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7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8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75in"/>
    </style:style>
    <style:style style:name="T3436" style:parent-style-name="Absatz-Standardschriftart" style:family="text">
      <style:text-properties fo:letter-spacing="0.037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8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7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7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8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75in"/>
    </style:style>
    <style:style style:name="T3447" style:parent-style-name="Absatz-Standardschriftart" style:family="text">
      <style:text-properties fo:letter-spacing="0.038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37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75in"/>
    </style:style>
    <style:style style:name="T3452" style:parent-style-name="Absatz-Standardschriftart" style:family="text">
      <style:text-properties fo:letter-spacing="0.038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style:font-name="Times New Roman" fo:letter-spacing="0.029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9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9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0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9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9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9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0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9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97in"/>
    </style:style>
    <style:style style:name="T3473" style:parent-style-name="Absatz-Standardschriftart" style:family="text">
      <style:text-properties fo:letter-spacing="0.010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9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9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04in"/>
    </style:style>
    <style:style style:name="T3480" style:parent-style-name="Absatz-Standardschriftart" style:family="text">
      <style:text-properties fo:letter-spacing="0.0097in"/>
    </style:style>
    <style:style style:name="T3481" style:parent-style-name="Absatz-Standardschriftart" style:family="text">
      <style:text-properties fo:letter-spacing="0.009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0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style:font-name="Times New Roman" fo:letter-spacing="0.029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89" style:parent-style-name="Standard" style:family="paragraph">
      <style:paragraph-properties fo:text-align="justify" fo:margin-left="0.4138in">
        <style:tab-stops/>
      </style:paragraph-properties>
    </style:style>
    <style:style style:name="T3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3" style:parent-style-name="Absatz-Standardschriftart" style:family="text">
      <style:text-properties style:font-name="Arial" fo:letter-spacing="-0.0006in" fo:font-size="10pt" style:font-size-asian="10pt"/>
    </style:style>
    <style:style style:name="T3494" style:parent-style-name="Absatz-Standardschriftart" style:family="text">
      <style:text-properties style:font-name="Arial" fo:font-size="10pt" style:font-size-asian="10pt"/>
    </style:style>
    <style:style style:name="T3495" style:parent-style-name="Absatz-Standardschriftart" style:family="text">
      <style:text-properties style:font-name="Arial" fo:letter-spacing="0.0347in" fo:font-size="10pt" style:font-size-asian="10pt"/>
    </style:style>
    <style:style style:name="T3496" style:parent-style-name="Absatz-Standardschriftart" style:family="text">
      <style:text-properties style:font-name="Arial" fo:font-size="10pt" style:font-size-asian="10pt"/>
    </style:style>
    <style:style style:name="T3497" style:parent-style-name="Absatz-Standardschriftart" style:family="text">
      <style:text-properties style:font-name="Arial" fo:letter-spacing="-0.0013in" fo:font-size="10pt" style:font-size-asian="10pt"/>
    </style:style>
    <style:style style:name="T3498" style:parent-style-name="Absatz-Standardschriftart" style:family="text">
      <style:text-properties style:font-name="Arial" fo:font-size="10pt" style:font-size-asian="10pt"/>
    </style:style>
    <style:style style:name="T3499" style:parent-style-name="Absatz-Standardschriftart" style:family="text">
      <style:text-properties style:font-name="Arial" fo:letter-spacing="-0.002in" fo:font-size="10pt" style:font-size-asian="10pt"/>
    </style:style>
    <style:style style:name="T3500" style:parent-style-name="Absatz-Standardschriftart" style:family="text">
      <style:text-properties style:font-name="Arial" fo:letter-spacing="-0.0006in" fo:font-size="10pt" style:font-size-asian="10pt"/>
    </style:style>
    <style:style style:name="T3501" style:parent-style-name="Absatz-Standardschriftart" style:family="text">
      <style:text-properties style:font-name="Arial" fo:letter-spacing="-0.0013in" fo:font-size="10pt" style:font-size-asian="10pt"/>
    </style:style>
    <style:style style:name="T3502" style:parent-style-name="Absatz-Standardschriftart" style:family="text">
      <style:text-properties style:font-name="Arial" fo:font-size="10pt" style:font-size-asian="10pt"/>
    </style:style>
    <style:style style:name="T3503" style:parent-style-name="Absatz-Standardschriftart" style:family="text">
      <style:text-properties style:font-name="Arial" fo:letter-spacing="-0.0013in" fo:font-size="10pt" style:font-size-asian="10pt"/>
    </style:style>
    <style:style style:name="T3504" style:parent-style-name="Absatz-Standardschriftart" style:family="text">
      <style:text-properties style:font-name="Arial" fo:font-size="10pt" style:font-size-asian="10pt"/>
    </style:style>
    <style:style style:name="T3505" style:parent-style-name="Absatz-Standardschriftart" style:family="text">
      <style:text-properties style:font-name="Arial" fo:letter-spacing="-0.0027in" fo:font-size="10pt" style:font-size-asian="10pt"/>
    </style:style>
    <style:style style:name="T3506" style:parent-style-name="Absatz-Standardschriftart" style:family="text">
      <style:text-properties style:font-name="Arial" fo:font-size="10pt" style:font-size-asian="10pt"/>
    </style:style>
    <style:style style:name="T3507" style:parent-style-name="Absatz-Standardschriftart" style:family="text">
      <style:text-properties style:font-name="Arial" fo:letter-spacing="-0.0013in" fo:font-size="10pt" style:font-size-asian="10pt"/>
    </style:style>
    <style:style style:name="T3508" style:parent-style-name="Absatz-Standardschriftart" style:family="text">
      <style:text-properties style:font-name="Arial" fo:font-size="10pt" style:font-size-asian="10pt"/>
    </style:style>
    <style:style style:name="P3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0" style:parent-style-name="Textkörper" style:family="paragraph">
      <style:paragraph-properties fo:text-align="justify" fo:margin-right="0.0944in"/>
    </style:style>
    <style:style style:name="T3511" style:parent-style-name="Absatz-Standardschriftart" style:family="text">
      <style:text-properties fo:font-weight="bold" style:font-weight-asian="bold"/>
    </style:style>
    <style:style style:name="T3512" style:parent-style-name="Absatz-Standardschriftart" style:family="text">
      <style:text-properties fo:font-weight="bold" style:font-weight-asian="bold" fo:letter-spacing="0.0229in"/>
    </style:style>
    <style:style style:name="T3513" style:parent-style-name="Absatz-Standardschriftart" style:family="text">
      <style:text-properties fo:font-weight="bold" style:font-weight-asian="bold" fo:letter-spacing="-0.0006in"/>
    </style:style>
    <style:style style:name="T3514" style:parent-style-name="Absatz-Standardschriftart" style:family="text">
      <style:text-properties fo:font-weight="bold" style:font-weight-asian="bold" fo:letter-spacing="0.022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2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29in"/>
    </style:style>
    <style:style style:name="T3519" style:parent-style-name="Absatz-Standardschriftart" style:family="text">
      <style:text-properties fo:letter-spacing="0.022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2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29in"/>
    </style:style>
    <style:style style:name="T3524" style:parent-style-name="Absatz-Standardschriftart" style:family="text">
      <style:text-properties fo:letter-spacing="0.022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29in"/>
    </style:style>
    <style:style style:name="T3527" style:parent-style-name="Absatz-Standardschriftart" style:family="text">
      <style:text-properties fo:letter-spacing="0.0229in"/>
    </style:style>
    <style:style style:name="T3528" style:parent-style-name="Absatz-Standardschriftart" style:family="text">
      <style:text-properties fo:letter-spacing="0.0229in"/>
    </style:style>
    <style:style style:name="T3529" style:parent-style-name="Absatz-Standardschriftart" style:family="text">
      <style:text-properties style:font-name="Times New Roman" fo:letter-spacing="0.025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P353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96" style:parent-style-name="Textkörper" style:family="paragraph">
      <style:paragraph-properties fo:margin-top="0.0513in"/>
    </style:style>
    <style:style style:name="T3597" style:parent-style-name="Absatz-Standardschriftart" style:family="text">
      <style:text-properties fo:letter-spacing="0.0319in"/>
    </style:style>
    <style:style style:name="T3598" style:parent-style-name="Absatz-Standardschriftart" style:family="text">
      <style:text-properties fo:letter-spacing="0.0319in"/>
    </style:style>
    <style:style style:name="T3599" style:parent-style-name="Absatz-Standardschriftart" style:family="text">
      <style:text-properties fo:letter-spacing="0.032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319in"/>
    </style:style>
    <style:style style:name="T3602" style:parent-style-name="Absatz-Standardschriftart" style:family="text">
      <style:text-properties fo:letter-spacing="0.032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19in"/>
    </style:style>
    <style:style style:name="T3605" style:parent-style-name="Absatz-Standardschriftart" style:family="text">
      <style:text-properties fo:letter-spacing="0.031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326in"/>
    </style:style>
    <style:style style:name="T3608" style:parent-style-name="Absatz-Standardschriftart" style:family="text">
      <style:text-properties fo:letter-spacing="0.0319in"/>
    </style:style>
    <style:style style:name="T3609" style:parent-style-name="Absatz-Standardschriftart" style:family="text">
      <style:text-properties fo:letter-spacing="0.032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319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319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2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1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style:font-name="Times New Roman" fo:letter-spacing="0.0312in"/>
    </style:style>
    <style:style style:name="T3620" style:parent-style-name="Absatz-Standardschriftart" style:family="text">
      <style:text-properties fo:letter-spacing="-0.0006in"/>
    </style:style>
    <style:style style:name="P36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22" style:parent-style-name="Standard" style:family="paragraph">
      <style:paragraph-properties fo:margin-left="0.4138in">
        <style:tab-stops/>
      </style:paragraph-properties>
    </style:style>
    <style:style style:name="T3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7" style:parent-style-name="Absatz-Standardschriftart" style:family="text">
      <style:text-properties style:font-name="Arial" fo:font-size="10pt" style:font-size-asian="10pt"/>
    </style:style>
    <style:style style:name="T3628" style:parent-style-name="Absatz-Standardschriftart" style:family="text">
      <style:text-properties style:font-name="Arial" fo:letter-spacing="-0.002in" fo:font-size="10pt" style:font-size-asian="10pt"/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3630" style:parent-style-name="Absatz-Standardschriftart" style:family="text">
      <style:text-properties style:font-name="Arial" fo:letter-spacing="-0.0013in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3632" style:parent-style-name="Absatz-Standardschriftart" style:family="text">
      <style:text-properties style:font-name="Arial" fo:letter-spacing="-0.0013in" fo:font-size="10pt" style:font-size-asian="10pt"/>
    </style:style>
    <style:style style:name="T3633" style:parent-style-name="Absatz-Standardschriftart" style:family="text">
      <style:text-properties style:font-name="Arial" fo:letter-spacing="-0.0006in" fo:font-size="10pt" style:font-size-asian="10pt"/>
    </style:style>
    <style:style style:name="T3634" style:parent-style-name="Absatz-Standardschriftart" style:family="text">
      <style:text-properties style:font-name="Arial" fo:letter-spacing="-0.002in" fo:font-size="10pt" style:font-size-asian="10pt"/>
    </style:style>
    <style:style style:name="T3635" style:parent-style-name="Absatz-Standardschriftart" style:family="text">
      <style:text-properties style:font-name="Arial" fo:font-size="10pt" style:font-size-asian="10pt"/>
    </style:style>
    <style:style style:name="P36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6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3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6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4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6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42" style:parent-style-name="Absatz-Standardschriftart" style:family="text">
      <style:text-properties fo:letter-spacing="-0.0006in"/>
    </style:style>
    <style:style style:name="P36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44" style:parent-style-name="Textkörper" style:family="paragraph">
      <style:paragraph-properties fo:text-align="justify" fo:margin-top="0.0513in" fo:margin-right="0.0937in"/>
    </style:style>
    <style:style style:name="T3645" style:parent-style-name="Absatz-Standardschriftart" style:family="text">
      <style:text-properties fo:letter-spacing="0.009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0.00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9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97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9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style:font-name="Times New Roman" fo:letter-spacing="0.052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34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34in"/>
    </style:style>
    <style:style style:name="T3706" style:parent-style-name="Absatz-Standardschriftart" style:family="text">
      <style:text-properties fo:letter-spacing="0.002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34in"/>
    </style:style>
    <style:style style:name="T370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710" style:parent-style-name="Absatz-Standardschriftart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34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3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4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6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style:font-name="Times New Roman" fo:letter-spacing="0.0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P3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3" style:parent-style-name="Überschrift1" style:family="paragraph">
      <style:paragraph-properties fo:text-align="justify"/>
    </style:style>
    <style:style style:name="T37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36" style:parent-style-name="Textkörper" style:family="paragraph">
      <style:paragraph-properties fo:text-align="justify" fo:margin-top="0.0513in" fo:margin-right="0.093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style:font-name="Times New Roman" fo:letter-spacing="0.0513in"/>
    </style:style>
    <style:style style:name="T3745" style:parent-style-name="Absatz-Standardschriftart" style:family="text">
      <style:text-properties fo:letter-spacing="0.00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3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2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34in"/>
    </style:style>
    <style:style style:name="T3754" style:parent-style-name="Absatz-Standardschriftart" style:family="text">
      <style:text-properties fo:letter-spacing="0.0027in"/>
    </style:style>
    <style:style style:name="T3755" style:parent-style-name="Absatz-Standardschriftart" style:family="text">
      <style:text-properties fo:letter-spacing="0.002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3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2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2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465in"/>
    </style:style>
    <style:style style:name="T3769" style:parent-style-name="Absatz-Standardschriftart" style:family="text">
      <style:text-properties fo:letter-spacing="-0.0006in"/>
    </style:style>
    <style:style style:name="P37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71" style:parent-style-name="Textkörper" style:family="paragraph">
      <style:paragraph-properties fo:text-align="justify" fo:margin-right="0.0937in"/>
    </style:style>
    <style:style style:name="T3772" style:parent-style-name="Absatz-Standardschriftart" style:family="text">
      <style:text-properties fo:font-weight="bold" style:font-weight-asian="bold" fo:letter-spacing="-0.0006in"/>
    </style:style>
    <style:style style:name="T3773" style:parent-style-name="Absatz-Standardschriftart" style:family="text">
      <style:text-properties fo:font-weight="bold" style:font-weight-asian="bold" fo:letter-spacing="0.009in"/>
    </style:style>
    <style:style style:name="T3774" style:parent-style-name="Absatz-Standardschriftart" style:family="text">
      <style:text-properties fo:letter-spacing="0.009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8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9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83in"/>
    </style:style>
    <style:style style:name="T3783" style:parent-style-name="Absatz-Standardschriftart" style:family="text">
      <style:text-properties fo:letter-spacing="0.00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9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83in"/>
    </style:style>
    <style:style style:name="T3788" style:parent-style-name="Absatz-Standardschriftart" style:family="text">
      <style:text-properties fo:letter-spacing="0.00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8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9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8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9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9in"/>
    </style:style>
    <style:style style:name="T3801" style:parent-style-name="Absatz-Standardschriftart" style:family="text">
      <style:text-properties fo:letter-spacing="0.008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37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31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312in"/>
    </style:style>
    <style:style style:name="T3810" style:parent-style-name="Absatz-Standardschriftart" style:family="text">
      <style:text-properties fo:letter-spacing="0.031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12in"/>
    </style:style>
    <style:style style:name="T3813" style:parent-style-name="Absatz-Standardschriftart" style:family="text">
      <style:text-properties fo:letter-spacing="0.030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1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319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31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1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319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31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style:font-name="Times New Roman" fo:letter-spacing="0.048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style:font-name="Times New Roman" fo:letter-spacing="0.031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P38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53" style:parent-style-name="Standard" style:family="paragraph">
      <style:paragraph-properties fo:text-align="justify" fo:margin-left="0.4138in">
        <style:tab-stops/>
      </style:paragraph-properties>
    </style:style>
    <style:style style:name="T38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1" style:parent-style-name="Absatz-Standardschriftart" style:family="text">
      <style:text-properties style:font-name="Arial" fo:letter-spacing="-0.0006in" fo:font-size="10pt" style:font-size-asian="10pt"/>
    </style:style>
    <style:style style:name="T3862" style:parent-style-name="Absatz-Standardschriftart" style:family="text">
      <style:text-properties style:font-name="Arial" fo:font-size="10pt" style:font-size-asian="10pt"/>
    </style:style>
    <style:style style:name="T3863" style:parent-style-name="Absatz-Standardschriftart" style:family="text">
      <style:text-properties style:font-name="Arial" fo:letter-spacing="0.0298in" fo:font-size="10pt" style:font-size-asian="10pt"/>
    </style:style>
    <style:style style:name="T3864" style:parent-style-name="Absatz-Standardschriftart" style:family="text">
      <style:text-properties style:font-name="Arial" fo:letter-spacing="-0.0006in" fo:font-size="10pt" style:font-size-asian="10pt"/>
    </style:style>
    <style:style style:name="P3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6" style:parent-style-name="Textkörper" style:family="paragraph">
      <style:paragraph-properties fo:text-align="justify" fo:margin-right="0.0937in"/>
    </style:style>
    <style:style style:name="T3867" style:parent-style-name="Absatz-Standardschriftart" style:family="text">
      <style:text-properties fo:font-weight="bold" style:font-weight-asian="bold"/>
    </style:style>
    <style:style style:name="T3868" style:parent-style-name="Absatz-Standardschriftart" style:family="text">
      <style:text-properties fo:font-weight="bold" style:font-weight-asian="bold" fo:letter-spacing="0.0076in"/>
    </style:style>
    <style:style style:name="T3869" style:parent-style-name="Absatz-Standardschriftart" style:family="text">
      <style:text-properties fo:font-weight="bold" style:font-weight-asian="bold"/>
    </style:style>
    <style:style style:name="T3870" style:parent-style-name="Absatz-Standardschriftart" style:family="text">
      <style:text-properties fo:font-weight="bold" style:font-weight-asian="bold" fo:letter-spacing="0.0076in"/>
    </style:style>
    <style:style style:name="T3871" style:parent-style-name="Absatz-Standardschriftart" style:family="text">
      <style:text-properties fo:font-weight="bold" style:font-weight-asian="bold"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7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7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76in"/>
    </style:style>
    <style:style style:name="T3878" style:parent-style-name="Absatz-Standardschriftart" style:family="text">
      <style:text-properties fo:letter-spacing="0.007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83in"/>
    </style:style>
    <style:style style:name="T3881" style:parent-style-name="Absatz-Standardschriftart" style:family="text">
      <style:text-properties fo:letter-spacing="0.0076in"/>
    </style:style>
    <style:style style:name="T3882" style:parent-style-name="Absatz-Standardschriftart" style:family="text">
      <style:text-properties fo:letter-spacing="0.007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7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76in"/>
    </style:style>
    <style:style style:name="T3887" style:parent-style-name="Absatz-Standardschriftart" style:family="text">
      <style:text-properties fo:letter-spacing="0.007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7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83in"/>
    </style:style>
    <style:style style:name="T3892" style:parent-style-name="Absatz-Standardschriftart" style:family="text">
      <style:text-properties style:font-name="Times New Roman" fo:letter-spacing="0.02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P38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00" style:parent-style-name="Textkörper" style:family="paragraph">
      <style:paragraph-properties fo:text-align="justify" fo:margin-right="0.093in"/>
    </style:style>
    <style:style style:name="T3901" style:parent-style-name="Absatz-Standardschriftart" style:family="text">
      <style:text-properties fo:letter-spacing="0.03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34in"/>
    </style:style>
    <style:style style:name="T3904" style:parent-style-name="Absatz-Standardschriftart" style:family="text">
      <style:text-properties fo:letter-spacing="0.034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34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4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4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3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347in"/>
    </style:style>
    <style:style style:name="T3917" style:parent-style-name="Absatz-Standardschriftart" style:family="text">
      <style:text-properties fo:letter-spacing="0.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34in"/>
    </style:style>
    <style:style style:name="T3920" style:parent-style-name="Absatz-Standardschriftart" style:family="text">
      <style:text-properties fo:letter-spacing="0.03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4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4in"/>
    </style:style>
    <style:style style:name="T3927" style:parent-style-name="Absatz-Standardschriftart" style:family="text">
      <style:text-properties style:font-name="Times New Roman" fo:letter-spacing="0.031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style:font-name="Times New Roman" fo:letter-spacing="0.063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06in"/>
    </style:style>
    <style:style style:name="P3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8" style:parent-style-name="Überschrift1" style:family="paragraph">
      <style:paragraph-properties fo:text-align="justify"/>
    </style:style>
    <style:style style:name="T39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51" style:parent-style-name="Textkörper" style:family="paragraph">
      <style:paragraph-properties fo:margin-top="0.0513in"/>
    </style:style>
    <style:style style:name="T3952" style:parent-style-name="Absatz-Standardschriftart" style:family="text">
      <style:text-properties fo:letter-spacing="0.004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41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4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48in"/>
    </style:style>
    <style:style style:name="T3959" style:parent-style-name="Absatz-Standardschriftart" style:family="text">
      <style:text-properties fo:letter-spacing="0.0041in"/>
    </style:style>
    <style:style style:name="T3960" style:parent-style-name="Absatz-Standardschriftart" style:family="text">
      <style:text-properties fo:letter-spacing="0.0048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41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4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48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4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55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41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5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19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P39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9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8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9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92" style:parent-style-name="Textkörper" style:family="paragraph">
      <style:paragraph-properties fo:margin-top="0.0513in" fo:margin-right="0.283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style:font-name="Times New Roman" fo:letter-spacing="0.04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P40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08" style:parent-style-name="Überschrift1" style:family="paragraph">
      <style:paragraph-properties fo:text-align="justify"/>
    </style:style>
    <style:style style:name="T40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010" style:parent-style-name="Textkörper" style:family="paragraph">
      <style:paragraph-properties fo:text-align="justify" fo:margin-right="0.0937in"/>
    </style:style>
    <style:style style:name="T4011" style:parent-style-name="Absatz-Standardschriftart" style:family="text">
      <style:text-properties fo:letter-spacing="0.014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45in"/>
    </style:style>
    <style:style style:name="T4014" style:parent-style-name="Absatz-Standardschriftart" style:family="text">
      <style:text-properties fo:letter-spacing="0.014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52in"/>
    </style:style>
    <style:style style:name="T4017" style:parent-style-name="Absatz-Standardschriftart" style:family="text">
      <style:text-properties fo:letter-spacing="0.0138in"/>
    </style:style>
    <style:style style:name="T4018" style:parent-style-name="Absatz-Standardschriftart" style:family="text">
      <style:text-properties fo:letter-spacing="0.013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5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4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3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4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52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45in"/>
    </style:style>
    <style:style style:name="T4031" style:parent-style-name="Absatz-Standardschriftart" style:family="text">
      <style:text-properties fo:letter-spacing="0.014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5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45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style:font-name="Times New Roman" fo:letter-spacing="0.0305in"/>
    </style:style>
    <style:style style:name="T4038" style:parent-style-name="Absatz-Standardschriftart" style:family="text">
      <style:text-properties fo:letter-spacing="0.0208in"/>
    </style:style>
    <style:style style:name="T4039" style:parent-style-name="Absatz-Standardschriftart" style:family="text">
      <style:text-properties fo:letter-spacing="0.0215in"/>
    </style:style>
    <style:style style:name="T4040" style:parent-style-name="Absatz-Standardschriftart" style:family="text">
      <style:text-properties fo:letter-spacing="0.020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15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15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0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15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2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15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1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2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1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2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2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style:font-name="Times New Roman" fo:letter-spacing="0.0333in"/>
    </style:style>
    <style:style style:name="T4065" style:parent-style-name="Absatz-Standardschriftart" style:family="text">
      <style:text-properties fo:letter-spacing="-0.0006in"/>
    </style:style>
    <style:style style:name="P40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67" style:parent-style-name="Überschrift1" style:family="paragraph">
      <style:paragraph-properties fo:text-align="justify"/>
    </style:style>
    <style:style style:name="T40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6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0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0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7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0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0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76" style:parent-style-name="Textkörper" style:family="paragraph">
      <style:paragraph-properties fo:text-align="justify" fo:margin-top="0.0513in" fo:margin-right="0.093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1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13in"/>
    </style:style>
    <style:style style:name="T4089" style:parent-style-name="Absatz-Standardschriftart" style:family="text">
      <style:text-properties fo:letter-spacing="0.00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1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style:font-name="Times New Roman" fo:letter-spacing="0.047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6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63in"/>
    </style:style>
    <style:style style:name="T4102" style:parent-style-name="Absatz-Standardschriftart" style:family="text">
      <style:text-properties fo:letter-spacing="0.026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6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56in"/>
    </style:style>
    <style:style style:name="T4107" style:parent-style-name="Absatz-Standardschriftart" style:family="text">
      <style:text-properties fo:letter-spacing="0.026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63in"/>
    </style:style>
    <style:style style:name="T4110" style:parent-style-name="Absatz-Standardschriftart" style:family="text">
      <style:text-properties fo:letter-spacing="0.0256in"/>
    </style:style>
    <style:style style:name="T4111" style:parent-style-name="Absatz-Standardschriftart" style:family="text">
      <style:text-properties fo:letter-spacing="0.026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6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6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1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13in"/>
    </style:style>
    <style:style style:name="P41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25" style:parent-style-name="Textkörper" style:family="paragraph">
      <style:paragraph-properties fo:text-align="justify" fo:margin-right="0.093in"/>
    </style:style>
    <style:style style:name="T4126" style:parent-style-name="Absatz-Standardschriftart" style:family="text">
      <style:text-properties fo:letter-spacing="0.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34in"/>
    </style:style>
    <style:style style:name="T4129" style:parent-style-name="Absatz-Standardschriftart" style:family="text">
      <style:text-properties fo:letter-spacing="0.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34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3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3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347in"/>
    </style:style>
    <style:style style:name="T4142" style:parent-style-name="Absatz-Standardschriftart" style:family="text">
      <style:text-properties fo:letter-spacing="0.03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34in"/>
    </style:style>
    <style:style style:name="T4145" style:parent-style-name="Absatz-Standardschriftart" style:family="text">
      <style:text-properties fo:letter-spacing="0.03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34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4in"/>
    </style:style>
    <style:style style:name="T415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4170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229" style:parent-style-name="Textkörper" style:family="paragraph">
      <style:paragraph-properties fo:text-align="justify" fo:margin-top="0.0513in" fo:margin-right="0.093in"/>
    </style:style>
    <style:style style:name="T4230" style:parent-style-name="Absatz-Standardschriftart" style:family="text">
      <style:text-properties style:font-name-complex="Arial" fo:font-weight="bold" style:font-weight-asian="bold" style:font-weight-complex="bold"/>
    </style:style>
    <style:style style:name="T4231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232" style:parent-style-name="Absatz-Standardschriftart" style:family="text">
      <style:text-properties fo:letter-spacing="0.011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2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18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1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2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1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2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18in"/>
    </style:style>
    <style:style style:name="T4247" style:parent-style-name="Absatz-Standardschriftart" style:family="text">
      <style:text-properties fo:letter-spacing="0.0118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18in"/>
    </style:style>
    <style:style style:name="T4252" style:parent-style-name="Absatz-Standardschriftart" style:family="text">
      <style:text-properties fo:letter-spacing="0.012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2in"/>
    </style:style>
    <style:style style:name="T4261" style:parent-style-name="Absatz-Standardschriftart" style:family="text">
      <style:text-properties fo:letter-spacing="0.0013in"/>
    </style:style>
    <style:style style:name="T4262" style:parent-style-name="Absatz-Standardschriftart" style:family="text">
      <style:text-properties fo:letter-spacing="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2in"/>
    </style:style>
    <style:style style:name="T4265" style:parent-style-name="Absatz-Standardschriftart" style:family="text">
      <style:text-properties fo:letter-spacing="0.001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in"/>
    </style:style>
    <style:style style:name="T4270" style:parent-style-name="Absatz-Standardschriftart" style:family="text">
      <style:text-properties fo:letter-spacing="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13in"/>
    </style:style>
    <style:style style:name="T428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66in"/>
    </style:style>
    <style:style style:name="T4284" style:parent-style-name="Absatz-Standardschriftart" style:family="text">
      <style:text-properties fo:letter-spacing="0.016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66in"/>
    </style:style>
    <style:style style:name="T4287" style:parent-style-name="Absatz-Standardschriftart" style:family="text">
      <style:text-properties fo:letter-spacing="0.017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6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66in"/>
    </style:style>
    <style:style style:name="T4292" style:parent-style-name="Absatz-Standardschriftart" style:family="text">
      <style:text-properties fo:letter-spacing="0.017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66in"/>
    </style:style>
    <style:style style:name="T4295" style:parent-style-name="Absatz-Standardschriftart" style:family="text">
      <style:text-properties fo:letter-spacing="0.016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6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73in"/>
    </style:style>
    <style:style style:name="T430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301" style:parent-style-name="Absatz-Standardschriftart" style:family="text">
      <style:text-properties fo:letter-spacing="0.0305in"/>
    </style:style>
    <style:style style:name="T4302" style:parent-style-name="Absatz-Standardschriftart" style:family="text">
      <style:text-properties fo:letter-spacing="0.0305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312in"/>
    </style:style>
    <style:style style:name="T4305" style:parent-style-name="Absatz-Standardschriftart" style:family="text">
      <style:text-properties fo:letter-spacing="0.030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0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12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05in"/>
    </style:style>
    <style:style style:name="T4312" style:parent-style-name="Absatz-Standardschriftart" style:family="text">
      <style:text-properties fo:letter-spacing="0.0305in"/>
    </style:style>
    <style:style style:name="T4313" style:parent-style-name="Absatz-Standardschriftart" style:family="text">
      <style:text-properties fo:letter-spacing="0.0312in"/>
    </style:style>
    <style:style style:name="T4314" style:parent-style-name="Absatz-Standardschriftart" style:family="text">
      <style:text-properties fo:letter-spacing="0.030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12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0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69in"/>
    </style:style>
    <style:style style:name="T4323" style:parent-style-name="Absatz-Standardschriftart" style:family="text">
      <style:text-properties fo:letter-spacing="0.0062in"/>
    </style:style>
    <style:style style:name="T4324" style:parent-style-name="Absatz-Standardschriftart" style:family="text">
      <style:text-properties fo:letter-spacing="0.006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69in"/>
    </style:style>
    <style:style style:name="T4327" style:parent-style-name="Absatz-Standardschriftart" style:family="text">
      <style:text-properties fo:letter-spacing="0.0062in"/>
    </style:style>
    <style:style style:name="T4328" style:parent-style-name="Absatz-Standardschriftart" style:family="text">
      <style:text-properties fo:letter-spacing="0.0062in"/>
    </style:style>
    <style:style style:name="P4329" style:parent-style-name="Textkörper" style:family="paragraph">
      <style:paragraph-properties fo:text-align="justify" fo:margin-right="0.0937in"/>
    </style:style>
    <style:style style:name="T4330" style:parent-style-name="Absatz-Standardschriftart" style:family="text">
      <style:text-properties fo:letter-spacing="0.0298in"/>
    </style:style>
    <style:style style:name="T4331" style:parent-style-name="Absatz-Standardschriftart" style:family="text">
      <style:text-properties fo:letter-spacing="0.0305in"/>
    </style:style>
    <style:style style:name="T4332" style:parent-style-name="Absatz-Standardschriftart" style:family="text">
      <style:text-properties fo:letter-spacing="0.030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05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05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05in"/>
    </style:style>
    <style:style style:name="T4339" style:parent-style-name="Absatz-Standardschriftart" style:family="text">
      <style:text-properties fo:letter-spacing="0.0305in"/>
    </style:style>
    <style:style style:name="T4340" style:parent-style-name="Absatz-Standardschriftart" style:family="text">
      <style:text-properties fo:letter-spacing="0.030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05in"/>
    </style:style>
    <style:style style:name="T4343" style:parent-style-name="Absatz-Standardschriftart" style:family="text">
      <style:text-properties fo:letter-spacing="0.0305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346" style:parent-style-name="Absatz-Standardschriftart" style:family="text">
      <style:text-properties fo:letter-spacing="0.0152in"/>
    </style:style>
    <style:style style:name="T4347" style:parent-style-name="Absatz-Standardschriftart" style:family="text">
      <style:text-properties fo:color="#221F1F"/>
    </style:style>
    <style:style style:name="T4348" style:parent-style-name="Absatz-Standardschriftart" style:family="text">
      <style:text-properties fo:color="#221F1F" fo:letter-spacing="0.0166in"/>
    </style:style>
    <style:style style:name="T4349" style:parent-style-name="Absatz-Standardschriftart" style:family="text">
      <style:text-properties fo:color="#221F1F"/>
    </style:style>
    <style:style style:name="T4350" style:parent-style-name="Absatz-Standardschriftart" style:family="text">
      <style:text-properties fo:color="#221F1F" fo:letter-spacing="0.0173in"/>
    </style:style>
    <style:style style:name="T4351" style:parent-style-name="Absatz-Standardschriftart" style:family="text">
      <style:text-properties fo:color="#221F1F"/>
    </style:style>
    <style:style style:name="T4352" style:parent-style-name="Absatz-Standardschriftart" style:family="text">
      <style:text-properties fo:color="#221F1F" fo:letter-spacing="0.0166in"/>
    </style:style>
    <style:style style:name="T4353" style:parent-style-name="Absatz-Standardschriftart" style:family="text">
      <style:text-properties fo:color="#221F1F"/>
    </style:style>
    <style:style style:name="T4354" style:parent-style-name="Absatz-Standardschriftart" style:family="text">
      <style:text-properties fo:color="#221F1F" fo:letter-spacing="0.0166in"/>
    </style:style>
    <style:style style:name="T4355" style:parent-style-name="Absatz-Standardschriftart" style:family="text">
      <style:text-properties fo:color="#221F1F"/>
    </style:style>
    <style:style style:name="T4356" style:parent-style-name="Absatz-Standardschriftart" style:family="text">
      <style:text-properties fo:color="#221F1F" fo:letter-spacing="0.0173in"/>
    </style:style>
    <style:style style:name="T4357" style:parent-style-name="Absatz-Standardschriftart" style:family="text">
      <style:text-properties fo:color="#221F1F"/>
    </style:style>
    <style:style style:name="T4358" style:parent-style-name="Absatz-Standardschriftart" style:family="text">
      <style:text-properties fo:color="#221F1F" fo:letter-spacing="0.0166in"/>
    </style:style>
    <style:style style:name="T4359" style:parent-style-name="Absatz-Standardschriftart" style:family="text">
      <style:text-properties fo:color="#221F1F"/>
    </style:style>
    <style:style style:name="T4360" style:parent-style-name="Absatz-Standardschriftart" style:family="text">
      <style:text-properties fo:color="#221F1F" fo:letter-spacing="0.0166in"/>
    </style:style>
    <style:style style:name="T4361" style:parent-style-name="Absatz-Standardschriftart" style:family="text">
      <style:text-properties fo:color="#221F1F"/>
    </style:style>
    <style:style style:name="T4362" style:parent-style-name="Absatz-Standardschriftart" style:family="text">
      <style:text-properties fo:color="#221F1F" fo:letter-spacing="0.0173in"/>
    </style:style>
    <style:style style:name="T4363" style:parent-style-name="Absatz-Standardschriftart" style:family="text">
      <style:text-properties fo:color="#221F1F"/>
    </style:style>
    <style:style style:name="T4364" style:parent-style-name="Absatz-Standardschriftart" style:family="text">
      <style:text-properties fo:color="#221F1F" fo:letter-spacing="0.0166in"/>
    </style:style>
    <style:style style:name="T4365" style:parent-style-name="Absatz-Standardschriftart" style:family="text">
      <style:text-properties fo:color="#221F1F"/>
    </style:style>
    <style:style style:name="T4366" style:parent-style-name="Absatz-Standardschriftart" style:family="text">
      <style:text-properties fo:color="#221F1F" fo:letter-spacing="0.0159in"/>
    </style:style>
    <style:style style:name="T4367" style:parent-style-name="Absatz-Standardschriftart" style:family="text">
      <style:text-properties fo:letter-spacing="0.0159in"/>
    </style:style>
    <style:style style:name="T4368" style:parent-style-name="Absatz-Standardschriftart" style:family="text">
      <style:text-properties fo:letter-spacing="0.0152in"/>
    </style:style>
    <style:style style:name="T4369" style:parent-style-name="Absatz-Standardschriftart" style:family="text">
      <style:text-properties fo:letter-spacing="0.015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34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36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354in"/>
    </style:style>
    <style:style style:name="T4378" style:parent-style-name="Absatz-Standardschriftart" style:family="text">
      <style:text-properties fo:letter-spacing="0.036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47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61in"/>
    </style:style>
    <style:style style:name="T438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384" style:parent-style-name="Absatz-Standardschriftart" style:family="text">
      <style:text-properties fo:letter-spacing="-0.006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69in"/>
    </style:style>
    <style:style style:name="P43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8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389" style:parent-style-name="Absatz-Standardschriftart" style:family="text">
      <style:text-properties fo:font-weight="bold" style:font-weight-asian="bold"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87in"/>
    </style:style>
    <style:style style:name="T4392" style:parent-style-name="Absatz-Standardschriftart" style:family="text">
      <style:text-properties fo:letter-spacing="0.018in"/>
    </style:style>
    <style:style style:name="T4393" style:parent-style-name="Absatz-Standardschriftart" style:family="text">
      <style:text-properties fo:letter-spacing="0.0187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8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8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87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87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8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87in"/>
    </style:style>
    <style:style style:name="T4406" style:parent-style-name="Absatz-Standardschriftart" style:family="text">
      <style:text-properties fo:letter-spacing="0.0187in"/>
    </style:style>
    <style:style style:name="T4407" style:parent-style-name="Absatz-Standardschriftart" style:family="text">
      <style:text-properties fo:letter-spacing="0.0187in"/>
    </style:style>
    <style:style style:name="T4408" style:parent-style-name="Absatz-Standardschriftart" style:family="text">
      <style:text-properties fo:letter-spacing="0.018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8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8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47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P44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22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423" style:parent-style-name="Absatz-Standardschriftart" style:family="text">
      <style:text-properties fo:font-weight="bold" style:font-weight-asian="bold" fo:letter-spacing="-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1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18in"/>
    </style:style>
    <style:style style:name="T4428" style:parent-style-name="Absatz-Standardschriftart" style:family="text">
      <style:text-properties fo:letter-spacing="0.011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18in"/>
    </style:style>
    <style:style style:name="T4431" style:parent-style-name="Absatz-Standardschriftart" style:family="text">
      <style:text-properties fo:letter-spacing="0.0111in"/>
    </style:style>
    <style:style style:name="T4432" style:parent-style-name="Absatz-Standardschriftart" style:family="text">
      <style:text-properties fo:letter-spacing="0.011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1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1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1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18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18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18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1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18in"/>
    </style:style>
    <style:style style:name="T4449" style:parent-style-name="Absatz-Standardschriftart" style:family="text">
      <style:text-properties style:font-name="Times New Roman" fo:letter-spacing="0.028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P4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457" style:parent-style-name="Absatz-Standardschriftart" style:family="text">
      <style:text-properties fo:font-weight="bold" style:font-weight-asian="bold"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13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1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13in"/>
    </style:style>
    <style:style style:name="T4476" style:parent-style-name="Absatz-Standardschriftart" style:family="text">
      <style:text-properties fo:letter-spacing="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style:font-name="Times New Roman" fo:letter-spacing="0.0472in"/>
    </style:style>
    <style:style style:name="T4489" style:parent-style-name="Absatz-Standardschriftart" style:family="text">
      <style:text-properties fo:letter-spacing="0.002in"/>
    </style:style>
    <style:style style:name="T4490" style:parent-style-name="Absatz-Standardschriftart" style:family="text">
      <style:text-properties fo:letter-spacing="0.00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34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27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3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27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0.002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2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3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2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2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27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style:font-name="Times New Roman" fo:letter-spacing="0.038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06in"/>
    </style:style>
    <style:style style:name="P4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4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2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5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2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2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3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3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3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3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4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4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4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5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5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60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4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6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6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6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7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8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8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8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8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88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4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9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5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9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9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9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5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9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5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0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0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0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46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4637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4638" style:parent-style-name="Absatz-Standardschriftart" style:family="text">
      <style:text-properties style:font-name="Arial" fo:letter-spacing="-0.0006in" fo:font-size="9pt" style:font-size-asian="9pt"/>
    </style:style>
    <style:style style:name="T4639" style:parent-style-name="Absatz-Standardschriftart" style:family="text">
      <style:text-properties style:font-name="Arial" fo:letter-spacing="0.0118in" fo:font-size="9pt" style:font-size-asian="9pt"/>
    </style:style>
    <style:style style:name="T4640" style:parent-style-name="Absatz-Standardschriftart" style:family="text">
      <style:text-properties style:font-name="Arial" fo:letter-spacing="-0.0006in" fo:font-size="9pt" style:font-size-asian="9pt"/>
    </style:style>
    <style:style style:name="T4641" style:parent-style-name="Absatz-Standardschriftart" style:family="text">
      <style:text-properties style:font-name="Arial" fo:letter-spacing="0.0111in" fo:font-size="9pt" style:font-size-asian="9pt"/>
    </style:style>
    <style:style style:name="T4642" style:parent-style-name="Absatz-Standardschriftart" style:family="text">
      <style:text-properties style:font-name="Arial" fo:letter-spacing="-0.0006in" fo:font-size="9pt" style:font-size-asian="9pt"/>
    </style:style>
    <style:style style:name="T4643" style:parent-style-name="Absatz-Standardschriftart" style:family="text">
      <style:text-properties style:font-name="Arial" fo:letter-spacing="0.0111in" fo:font-size="9pt" style:font-size-asian="9pt"/>
    </style:style>
    <style:style style:name="T4644" style:parent-style-name="Absatz-Standardschriftart" style:family="text">
      <style:text-properties style:font-name="Arial" fo:letter-spacing="-0.0006in" fo:font-size="9pt" style:font-size-asian="9pt"/>
    </style:style>
    <style:style style:name="T4645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646" style:parent-style-name="Absatz-Standardschriftart" style:family="text">
      <style:text-properties style:font-name="Arial" fo:letter-spacing="-0.0006in" fo:font-size="9pt" style:font-size-asian="9pt"/>
    </style:style>
    <style:style style:name="T4647" style:parent-style-name="Absatz-Standardschriftart" style:family="text">
      <style:text-properties style:font-name="Arial" fo:letter-spacing="0.0083in" fo:font-size="9pt" style:font-size-asian="9pt"/>
    </style:style>
    <style:style style:name="T4648" style:parent-style-name="Absatz-Standardschriftart" style:family="text">
      <style:text-properties style:font-name="Arial" fo:font-size="9pt" style:font-size-asian="9pt"/>
    </style:style>
    <style:style style:name="T4649" style:parent-style-name="Absatz-Standardschriftart" style:family="text">
      <style:text-properties style:font-name="Arial" fo:letter-spacing="0.009in" fo:font-size="9pt" style:font-size-asian="9pt"/>
    </style:style>
    <style:style style:name="T4650" style:parent-style-name="Absatz-Standardschriftart" style:family="text">
      <style:text-properties style:font-name="Arial" fo:letter-spacing="-0.0006in" fo:font-size="9pt" style:font-size-asian="9pt"/>
    </style:style>
    <style:style style:name="T4651" style:parent-style-name="Absatz-Standardschriftart" style:family="text">
      <style:text-properties style:font-name="Arial" fo:letter-spacing="0.009in" fo:font-size="9pt" style:font-size-asian="9pt"/>
    </style:style>
    <style:style style:name="T4652" style:parent-style-name="Absatz-Standardschriftart" style:family="text">
      <style:text-properties style:font-name="Arial" fo:letter-spacing="-0.0006in" fo:font-size="9pt" style:font-size-asian="9pt"/>
    </style:style>
    <style:style style:name="P4653" style:parent-style-name="Standard" style:family="paragraph">
      <style:paragraph-properties fo:line-height="88%" fo:margin-left="0.4722in">
        <style:tab-stops/>
      </style:paragraph-properties>
    </style:style>
    <style:style style:name="T4654" style:parent-style-name="Absatz-Standardschriftart" style:family="text">
      <style:text-properties style:font-name="Arial" fo:letter-spacing="-0.0006in" fo:font-size="9pt" style:font-size-asian="9pt"/>
    </style:style>
    <style:style style:name="T4655" style:parent-style-name="Absatz-Standardschriftart" style:family="text">
      <style:text-properties style:font-name="Arial" fo:letter-spacing="0.0083in" fo:font-size="9pt" style:font-size-asian="9pt"/>
    </style:style>
    <style:style style:name="T4656" style:parent-style-name="Absatz-Standardschriftart" style:family="text">
      <style:text-properties style:font-name="Arial" fo:letter-spacing="-0.0006in" fo:font-size="9pt" style:font-size-asian="9pt"/>
    </style:style>
    <style:style style:name="T4657" style:parent-style-name="Absatz-Standardschriftart" style:family="text">
      <style:text-properties style:font-name="Arial" fo:letter-spacing="0.009in" fo:font-size="9pt" style:font-size-asian="9pt"/>
    </style:style>
    <style:style style:name="T4658" style:parent-style-name="Absatz-Standardschriftart" style:family="text">
      <style:text-properties style:font-name="Arial" fo:letter-spacing="-0.0006in" fo:font-size="9pt" style:font-size-asian="9pt"/>
    </style:style>
    <style:style style:name="T4659" style:parent-style-name="Absatz-Standardschriftart" style:family="text">
      <style:text-properties style:font-name="Arial" fo:letter-spacing="0.009in" fo:font-size="9pt" style:font-size-asian="9pt"/>
    </style:style>
    <style:style style:name="T4660" style:parent-style-name="Absatz-Standardschriftart" style:family="text">
      <style:text-properties style:font-name="Arial" fo:letter-spacing="-0.0006in" fo:font-size="9pt" style:font-size-asian="9pt"/>
    </style:style>
    <style:style style:name="T4661" style:parent-style-name="Absatz-Standardschriftart" style:family="text">
      <style:text-properties style:font-name="Arial" fo:letter-spacing="0.009in" fo:font-size="9pt" style:font-size-asian="9pt"/>
    </style:style>
    <style:style style:name="T4662" style:parent-style-name="Absatz-Standardschriftart" style:family="text">
      <style:text-properties style:font-name="Arial" fo:letter-spacing="-0.0006in" fo:font-size="9pt" style:font-size-asian="9pt"/>
    </style:style>
    <style:style style:name="T4663" style:parent-style-name="Absatz-Standardschriftart" style:family="text">
      <style:text-properties style:font-name="Arial" fo:letter-spacing="0.009in" fo:font-size="9pt" style:font-size-asian="9pt"/>
    </style:style>
    <style:style style:name="T4664" style:parent-style-name="Absatz-Standardschriftart" style:family="text">
      <style:text-properties style:font-name="Arial" fo:letter-spacing="-0.0006in" fo:font-size="9pt" style:font-size-asian="9pt"/>
    </style:style>
    <style:style style:name="T4665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4666" style:parent-style-name="Absatz-Standardschriftart" style:family="text">
      <style:text-properties style:font-name="Arial" fo:letter-spacing="-0.0006in" fo:font-size="9pt" style:font-size-asian="9pt"/>
    </style:style>
    <style:style style:name="T4667" style:parent-style-name="Absatz-Standardschriftart" style:family="text">
      <style:text-properties style:font-name="Arial" fo:letter-spacing="0.0083in" fo:font-size="9pt" style:font-size-asian="9pt"/>
    </style:style>
    <style:style style:name="T4668" style:parent-style-name="Absatz-Standardschriftart" style:family="text">
      <style:text-properties style:font-name="Arial" fo:letter-spacing="-0.0006in" fo:font-size="9pt" style:font-size-asian="9pt"/>
    </style:style>
    <style:style style:name="T4669" style:parent-style-name="Absatz-Standardschriftart" style:family="text">
      <style:text-properties style:font-name="Arial" fo:letter-spacing="0.0083in" fo:font-size="9pt" style:font-size-asian="9pt"/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letter-spacing="0.0097in" fo:font-size="9pt" style:font-size-asian="9pt"/>
    </style:style>
    <style:style style:name="T4672" style:parent-style-name="Absatz-Standardschriftart" style:family="text">
      <style:text-properties style:font-name="Arial" fo:letter-spacing="-0.0006in" fo:font-size="9pt" style:font-size-asian="9pt"/>
    </style:style>
    <style:style style:name="T4673" style:parent-style-name="Absatz-Standardschriftart" style:family="text">
      <style:text-properties style:font-name="Arial" fo:letter-spacing="0.0083in" fo:font-size="9pt" style:font-size-asian="9pt"/>
    </style:style>
    <style:style style:name="T4674" style:parent-style-name="Absatz-Standardschriftart" style:family="text">
      <style:text-properties style:font-name="Arial" fo:letter-spacing="-0.0006in" fo:font-size="9pt" style:font-size-asian="9pt"/>
    </style:style>
    <style:style style:name="P4675" style:parent-style-name="Standard" style:family="paragraph">
      <style:paragraph-properties fo:break-before="column" fo:margin-top="0.0701in" fo:line-height="0.1097in" fo:margin-left="0.4722in" fo:margin-right="0.4506in">
        <style:tab-stops/>
      </style:paragraph-properties>
    </style:style>
    <style:style style:name="T46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77" style:parent-style-name="Absatz-Standardschriftart" style:family="text">
      <style:text-properties style:font-name="Arial" style:text-scale="105%" fo:font-size="7.5pt" style:font-size-asian="7.5pt"/>
    </style:style>
    <style:style style:name="T46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79" style:parent-style-name="Absatz-Standardschriftart" style:family="text">
      <style:text-properties style:font-name="Arial" style:text-scale="105%" fo:font-size="7.5pt" style:font-size-asian="7.5pt"/>
    </style:style>
    <style:style style:name="T46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81" style:parent-style-name="Absatz-Standardschriftart" style:family="text">
      <style:text-properties style:font-name="Arial" style:text-scale="105%" fo:font-size="7.5pt" style:font-size-asian="7.5pt"/>
    </style:style>
    <style:style style:name="T46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83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46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685" style:parent-style-name="Standard" style:family="paragraph">
      <style:paragraph-properties fo:line-height="0.1097in" fo:margin-left="0.4722in" fo:margin-right="0.4506in">
        <style:tab-stops/>
      </style:paragraph-properties>
    </style:style>
    <style:style style:name="T46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87" style:parent-style-name="Absatz-Standardschriftart" style:family="text">
      <style:text-properties style:font-name="Arial" style:text-scale="105%" fo:font-size="7.5pt" style:font-size-asian="7.5pt"/>
    </style:style>
    <style:style style:name="T46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89" style:parent-style-name="Absatz-Standardschriftart" style:family="text">
      <style:text-properties style:font-name="Arial" style:text-scale="105%" fo:font-size="7.5pt" style:font-size-asian="7.5pt"/>
    </style:style>
    <style:style style:name="T46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91" style:parent-style-name="Absatz-Standardschriftart" style:family="text">
      <style:text-properties style:font-name="Arial" style:text-scale="105%" fo:font-size="7.5pt" style:font-size-asian="7.5pt"/>
    </style:style>
    <style:style style:name="T46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93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46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695" style:parent-style-name="Standard" style:family="paragraph">
      <style:paragraph-properties fo:line-height="0.1097in" fo:margin-left="0.4722in">
        <style:tab-stops/>
      </style:paragraph-properties>
    </style:style>
    <style:style style:name="T46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97" style:parent-style-name="Absatz-Standardschriftart" style:family="text">
      <style:text-properties style:font-name="Arial" style:text-scale="105%" fo:font-size="7.5pt" style:font-size-asian="7.5pt"/>
    </style:style>
    <style:style style:name="T46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699" style:parent-style-name="Absatz-Standardschriftart" style:family="text">
      <style:text-properties style:font-name="Arial" style:text-scale="105%" fo:font-size="7.5pt" style:font-size-asian="7.5pt"/>
    </style:style>
    <style:style style:name="T47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01" style:parent-style-name="Absatz-Standardschriftart" style:family="text">
      <style:text-properties style:font-name="Arial" style:text-scale="105%" fo:font-size="7.5pt" style:font-size-asian="7.5pt"/>
    </style:style>
    <style:style style:name="T4702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<text:span text:style-name="T60">JESSICA</text:span><text:span text:style-name="T61"><text:s/></text:span><text:span text:style-name="T62">CARMEN</text:span><text:span text:style-name="T63"><text:s/></text:span><text:span text:style-name="T64">DE</text:span><text:span text:style-name="T65"><text:s/></text:span>LEÓN<text:span text:style-name="T66"><text:s/></text:span>VERDUGO,<text:span text:style-name="T67"><text:s/></text:span><text:span text:style-name="T68">CONSEJERO-SECRETARIO</text:span><text:span text:style-name="T69"><text:s/></text:span><text:span text:style-name="T70">DEL</text:span><text:span text:style-name="T71"><text:s/></text:span><text:span text:style-name="T72">CONSEJO</text:span><text:span text:style-name="T73"><text:s/></text:span><text:span text:style-name="T74">DE</text:span><text:span text:style-name="T75"><text:s/></text:span>GOBIERNO<text:span text:style-name="T76"><text:s/></text:span><text:span text:style-name="T77">DEL</text:span><text:span text:style-name="T78"><text:s/></text:span><text:span text:style-name="T79">EXCMO.</text:span><text:span text:style-name="T80"><text:s/></text:span><text:span text:style-name="T81">CABILDO</text:span><text:span text:style-name="T82"><text:s/></text:span>INSULAR<text:span text:style-name="T83"><text:s/></text:span><text:span text:style-name="T84">DE</text:span><text:span text:style-name="T85"><text:s/></text:span><text:span text:style-name="T86">FUERTEVENTURA,</text:span><text:span text:style-name="T87"><text:s/></text:span>PROVINCIA<text:span text:style-name="T88"><text:s/></text:span><text:span text:style-name="T89">DE</text:span><text:span text:style-name="T90"><text:s/></text:span>LAS<text:span text:style-name="T91"><text:s/></text:span>PALMAS</text:h>
      <text:p text:style-name="P92"><text:span text:style-name="T93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4"/>
      <text:p text:style-name="P95"/>
      <text:p text:style-name="P96"><text:span text:style-name="T97">CERTIFICA:</text:span></text:p>
      <text:p text:style-name="P98"/>
      <text:p text:style-name="P99"/>
      <text:p text:style-name="P100"><text:span text:style-name="T101">Que</text:span><text:span text:style-name="T102"><text:s/></text:span><text:span text:style-name="T103">por</text:span><text:span text:style-name="T104"><text:s/></text:span><text:span text:style-name="T105">el</text:span><text:span text:style-name="T106"><text:s/></text:span><text:span text:style-name="T107">Consejo</text:span><text:span text:style-name="T108"><text:s/></text:span><text:span text:style-name="T109">de</text:span><text:span text:style-name="T110"><text:s/></text:span><text:span text:style-name="T111">Gobiern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esta</text:span><text:span text:style-name="T118"><text:s/></text:span><text:span text:style-name="T119">Corporación</text:span><text:span text:style-name="T120"><text:s/></text:span><text:span text:style-name="T121">ha</text:span><text:span text:style-name="T122"><text:s/></text:span><text:span text:style-name="T123">sido</text:span><text:span text:style-name="T124"><text:s/></text:span><text:span text:style-name="T125">adoptado,</text:span><text:span text:style-name="T126"><text:s/></text:span><text:span text:style-name="T127">en</text:span><text:span text:style-name="T128"><text:s/></text:span><text:span text:style-name="T129">fecha</text:span><text:span text:style-name="T130"><text:s/></text:span><text:span text:style-name="T131">25</text:span><text:span text:style-name="T132"><text:s/></text:span><text:span text:style-name="T133">de</text:span><text:span text:style-name="T134"><text:s/></text:span><text:span text:style-name="T135">julio</text:span><text:span text:style-name="T136"><text:s/></text:span><text:span text:style-name="T137">de</text:span><text:span text:style-name="T138"><text:s/></text:span><text:span text:style-name="T139">2022,</text:span><text:span text:style-name="T140"><text:s/></text:span><text:span text:style-name="T141">entre</text:span><text:span text:style-name="T142"><text:s/></text:span><text:span text:style-name="T143">otros,</text:span><text:span text:style-name="T144"><text:s/></text:span><text:span text:style-name="T145">el</text:span><text:span text:style-name="T146"><text:s/></text:span><text:span text:style-name="T147">siguiente</text:span><text:span text:style-name="T148"><text:s/></text:span><text:span text:style-name="T149">acuerdo,</text:span><text:span text:style-name="T150"><text:s/></text:span><text:span text:style-name="T151">que</text:span><text:span text:style-name="T152"><text:s/></text:span><text:span text:style-name="T153">literalmente</text:span><text:span text:style-name="T154"><text:s/></text:span><text:span text:style-name="T155">dice:</text:span></text:p>
      <text:p text:style-name="P156"/>
      <text:p text:style-name="P157"><text:span text:style-name="T158">2.-</text:span><text:span text:style-name="T159"><text:s/></text:span><text:span text:style-name="T160">CONVOCATORIA</text:span><text:span text:style-name="T161"><text:s/></text:span><text:span text:style-name="T162">PÚBLICA</text:span><text:span text:style-name="T163"><text:s/></text:span><text:span text:style-name="T164">DE</text:span><text:span text:style-name="T165"><text:s/></text:span><text:span text:style-name="T166">SUBVENCIONES</text:span><text:span text:style-name="T167"><text:s/></text:span><text:span text:style-name="T168">GENERICAS</text:span><text:span text:style-name="T169"><text:s/></text:span><text:span text:style-name="T170">PARA</text:span><text:span text:style-name="T171"><text:s/></text:span><text:span text:style-name="T172">LOS</text:span><text:span text:style-name="T173"><text:s/></text:span><text:span text:style-name="T174">SECTORES</text:span><text:span text:style-name="T175"><text:s/></text:span><text:span text:style-name="T176">AGRICOLA,</text:span><text:span text:style-name="T177"><text:s/></text:span><text:span text:style-name="T178">GANADERO</text:span><text:span text:style-name="T179"><text:s/></text:span><text:span text:style-name="T180">Y</text:span><text:span text:style-name="T181"><text:s/></text:span><text:span text:style-name="T182">PESQUERO.</text:span><text:span text:style-name="T183"><text:s/></text:span><text:span text:style-name="T184">AGRUPACIONES</text:span><text:span text:style-name="T185"><text:s/></text:span><text:span text:style-name="T186">DE</text:span><text:span text:style-name="T187"><text:s/></text:span><text:span text:style-name="T188">DEFENSA</text:span><text:span text:style-name="T189"><text:s/></text:span><text:span text:style-name="T190">SANITARIA</text:span><text:span text:style-name="T191"><text:s/></text:span><text:span text:style-name="T192">GANADERA</text:span><text:span text:style-name="T193"><text:s/></text:span><text:span text:style-name="T194">DE</text:span><text:span text:style-name="T195"><text:s/></text:span><text:span text:style-name="T196">FUERTEVENTURA,</text:span><text:span text:style-name="T197"><text:s/></text:span><text:span text:style-name="T198">ANUALIDAD</text:span><text:span text:style-name="T199"><text:s/></text:span><text:span text:style-name="T200">2022.</text:span><text:span text:style-name="T201"><text:s/></text:span><text:span text:style-name="T202">REFERENCIA:</text:span><text:span text:style-name="T203"><text:s/></text:span><text:span text:style-name="T204">2022/00010657Q.</text:span><text:span text:style-name="T205"><text:s/></text:span><text:span text:style-name="T206">ACUERDOS</text:span><text:span text:style-name="T207"><text:s/></text:span><text:span text:style-name="T208">QUE</text:span><text:span text:style-name="T209"><text:s/></text:span><text:span text:style-name="T210">PROCEDAN.</text:span></text:p>
      <text:p text:style-name="P211"/>
      <text:p text:style-name="P212"><text:span text:style-name="T213">Vista</text:span><text:span text:style-name="T214"><text:s/></text:span><text:span text:style-name="T215">la</text:span><text:span text:style-name="T216"><text:s/></text:span><text:span text:style-name="T217">propuesta</text:span><text:span text:style-name="T218"><text:s/></text:span><text:span text:style-name="T219">firmada</text:span><text:span text:style-name="T220"><text:s/></text:span><text:span text:style-name="T221">el</text:span><text:span text:style-name="T222"><text:s/></text:span><text:span text:style-name="T223">15.07.2022</text:span><text:span text:style-name="T224"><text:s/></text:span><text:span text:style-name="T225">por</text:span><text:span text:style-name="T226"><text:s/></text:span><text:span text:style-name="T227">la</text:span><text:span text:style-name="T228"><text:s/></text:span><text:span text:style-name="T229">Jefa</text:span><text:span text:style-name="T230"><text:s/></text:span><text:span text:style-name="T231">de</text:span><text:span text:style-name="T232"><text:s/></text:span><text:span text:style-name="T233">Servicio</text:span><text:span text:style-name="T234"><text:s/></text:span><text:span text:style-name="T235">de</text:span><text:span text:style-name="T236"><text:s/></text:span><text:span text:style-name="T237">Agricultura,</text:span><text:span text:style-name="T238"><text:s/></text:span><text:span text:style-name="T239">Ganadería</text:span><text:span text:style-name="T240"><text:s/></text:span>y<text:span text:style-name="T241"><text:s/></text:span><text:span text:style-name="T242">Pesca,</text:span><text:span text:style-name="T243"><text:s/></text:span><text:span text:style-name="T244">Dª.</text:span><text:span text:style-name="T245"><text:s/></text:span><text:span text:style-name="T246">Beatriz</text:span><text:span text:style-name="T247"><text:s/></text:span><text:span text:style-name="T248">Fajardo</text:span><text:span text:style-name="T249"><text:s/></text:span><text:span text:style-name="T250">Feo</text:span><text:span text:style-name="T251"><text:s/></text:span>y<text:span text:style-name="T252"><text:s/></text:span><text:span text:style-name="T253">por</text:span><text:span text:style-name="T254"><text:s/></text:span><text:span text:style-name="T255">el</text:span><text:span text:style-name="T256"><text:s/></text:span><text:span text:style-name="T257">Consejero</text:span><text:span text:style-name="T258"><text:s/></text:span><text:span text:style-name="T259">Insular</text:span><text:span text:style-name="T260"><text:s/></text:span><text:span text:style-name="T261">de</text:span><text:span text:style-name="T262"><text:s/></text:span><text:span text:style-name="T263">Área</text:span><text:span text:style-name="T264"><text:s/></text:span><text:span text:style-name="T265">de</text:span><text:span text:style-name="T266"><text:s/></text:span><text:span text:style-name="T267">Agricultura,</text:span><text:span text:style-name="T268"><text:s/></text:span><text:span text:style-name="T269">Ganadería,</text:span><text:span text:style-name="T270"><text:s/></text:span><text:span text:style-name="T271">Pesca,</text:span><text:span text:style-name="T272"><text:s/></text:span><text:span text:style-name="T273">Aguas</text:span><text:span text:style-name="T274"><text:s/></text:span>y<text:span text:style-name="T275"><text:s/></text:span><text:span text:style-name="T276">Comunicaciones,</text:span><text:span text:style-name="T277"><text:s/></text:span><text:span text:style-name="T278">D.</text:span><text:span text:style-name="T279"><text:s/></text:span><text:span text:style-name="T280">Cristóbal</text:span><text:span text:style-name="T281"><text:s/></text:span><text:span text:style-name="T282">de</text:span><text:span text:style-name="T283"><text:s/></text:span>Vera<text:span text:style-name="T284"><text:s/></text:span><text:span text:style-name="T285">Cabrera,</text:span><text:span text:style-name="T286"><text:s/></text:span>cuyo<text:span text:style-name="T287"><text:s/></text:span><text:span text:style-name="T288">texto</text:span><text:span text:style-name="T289"><text:s/></text:span>íntegro<text:span text:style-name="T290"><text:s/></text:span><text:span text:style-name="T291">figura</text:span><text:span text:style-name="T292"><text:s/></text:span><text:span text:style-name="T293">en</text:span><text:span text:style-name="T294"><text:s/></text:span><text:span text:style-name="T295">el</text:span><text:span text:style-name="T296"><text:s/></text:span><text:span text:style-name="T297">Expediente</text:span><text:span text:style-name="T298"><text:s/></text:span>TAO<text:span text:style-name="T299"><text:s/></text:span><text:span text:style-name="T300">nº:</text:span><text:span text:style-name="T301"><text:s/></text:span><text:span text:style-name="T302">2022/10657Q</text:span><text:span text:style-name="T303"><text:s/></text:span><text:span text:style-name="T304">CSV:</text:span><text:span text:style-name="T305"><text:s/></text:span><text:span text:style-name="T306">14160010016137031673</text:span><text:span text:style-name="T307"><text:s/></text:span><text:span text:style-name="T308">en</text:span><text:span text:style-name="T309"><text:s/></text:span><text:span text:style-name="T310"><text:s/></text:span><text:a xlink:href="http://sede.cabildofuer.es/" office:target-frame-name="_top" xlink:show="replace"><text:span text:style-name="T311">http://sede.cabildofuer.es</text:span><text:span text:style-name="T312">,</text:span><text:span text:style-name="T313"><text:s/></text:span></text:a>y<text:span text:style-name="T314"><text:s/></text:span><text:span text:style-name="T315">que<text:s/></text:span>servirá<text:span text:style-name="T316"><text:s/></text:span><text:span text:style-name="T317">de<text:s/></text:span>motivación<text:span text:style-name="T318"><text:s/>al</text:span><text:span text:style-name="T319"><text:s/></text:span><text:span text:style-name="T320">presente acuerdo</text:span></text:p>
      <text:p text:style-name="P321"/>
      <text:p text:style-name="P322"><text:span text:style-name="T323">Agricultura,</text:span><text:span text:style-name="T324"><text:s/></text:span><text:span text:style-name="T325">Ganadería</text:span><text:span text:style-name="T326"><text:s/></text:span><text:span text:style-name="T327">y</text:span><text:span text:style-name="T328"><text:s/></text:span><text:span text:style-name="T329">Pesca</text:span></text:p>
      <text:p text:style-name="P330"><text:span text:style-name="T331">Ref.:</text:span><text:span text:style-name="T332"><text:s/></text:span><text:span text:style-name="T333">Convocatoria</text:span><text:span text:style-name="T334"><text:s/></text:span><text:span text:style-name="T335">Pública</text:span><text:span text:style-name="T336"><text:s/></text:span><text:span text:style-name="T337">Subvenciones</text:span><text:span text:style-name="T338"><text:s/></text:span><text:span text:style-name="T339">Agrupaciones</text:span><text:span text:style-name="T340"><text:s/>Defensa</text:span><text:span text:style-name="T341"><text:s/>Sanitaria</text:span><text:span text:style-name="T342"><text:s/></text:span><text:span text:style-name="T343">2022</text:span><text:span text:style-name="T344"><text:s/></text:span><text:span text:style-name="T345">BFF/egc</text:span></text:p>
      <text:p text:style-name="P346"/>
      <text:p text:style-name="P347"><text:span text:style-name="T348">La</text:span><text:span text:style-name="T349"><text:s/></text:span><text:span text:style-name="T350">Providencia</text:span><text:span text:style-name="T351"><text:s/></text:span><text:span text:style-name="T352">del</text:span><text:span text:style-name="T353"><text:s/></text:span><text:span text:style-name="T354">Consejero</text:span><text:span text:style-name="T355"><text:s/></text:span><text:span text:style-name="T356">Insular</text:span><text:span text:style-name="T357"><text:s/></text:span><text:span text:style-name="T358">del</text:span><text:span text:style-name="T359"><text:s/></text:span>Área<text:span text:style-name="T360"><text:s/></text:span><text:span text:style-name="T361">de</text:span><text:span text:style-name="T362"><text:s/></text:span>Agricultura,<text:span text:style-name="T363"><text:s/></text:span><text:span text:style-name="T364">Ganadería,</text:span><text:span text:style-name="T365"><text:s/></text:span>Pesca,<text:span text:style-name="T366"><text:s/></text:span><text:span text:style-name="T367">Aguas</text:span><text:span text:style-name="T368"><text:s/></text:span>y<text:span text:style-name="T369"><text:s/></text:span><text:span text:style-name="T370">Comunicaciones,</text:span><text:span text:style-name="T371"><text:s/></text:span><text:span text:style-name="T372">Don</text:span><text:span text:style-name="T373"><text:s/></text:span><text:span text:style-name="T374">Cristóbal</text:span><text:span text:style-name="T375"><text:s/></text:span><text:span text:style-name="T376">De</text:span><text:span text:style-name="T377"><text:s/></text:span>Vera<text:span text:style-name="T378"><text:s/></text:span><text:span text:style-name="T379">Cabrea,</text:span><text:span text:style-name="T380"><text:s/></text:span><text:span text:style-name="T381">de</text:span><text:span text:style-name="T382"><text:s/></text:span>fecha<text:span text:style-name="T383"><text:s/></text:span><text:span text:style-name="T384">31</text:span><text:span text:style-name="T385"><text:s/></text:span><text:span text:style-name="T386">de</text:span><text:span text:style-name="T387"><text:s/></text:span>mayo<text:span text:style-name="T388"><text:s/></text:span><text:span text:style-name="T389">de</text:span><text:span text:style-name="T390"><text:s/></text:span><text:span text:style-name="T391">2022,</text:span><text:span text:style-name="T392"><text:s/></text:span><text:span text:style-name="T393">insta</text:span><text:span text:style-name="T394"><text:s/></text:span>a<text:span text:style-name="T395"><text:s/></text:span><text:span text:style-name="T396">que</text:span><text:span text:style-name="T397"><text:s/></text:span>se<text:span text:style-name="T398"><text:s/></text:span>tramite<text:span text:style-name="T399"><text:s/></text:span><text:span text:style-name="T400">la</text:span><text:span text:style-name="T401"><text:s/></text:span><text:span text:style-name="T402">Convocatoria</text:span><text:span text:style-name="T403"><text:s/></text:span><text:span text:style-name="T404">de</text:span><text:span text:style-name="T405"><text:s/></text:span>Subvenciones<text:span text:style-name="T406"><text:s/></text:span><text:span text:style-name="T407">en</text:span><text:span text:style-name="T408"><text:s/></text:span><text:span text:style-name="T409">Régimen</text:span><text:span text:style-name="T410"><text:s/></text:span><text:span text:style-name="T411">de</text:span><text:span text:style-name="T412"><text:s/></text:span><text:span text:style-name="T413">Concurrencia</text:span><text:span text:style-name="T414"><text:s/></text:span><text:span text:style-name="T415">Competitiva</text:span><text:span text:style-name="T416"><text:s/></text:span><text:span text:style-name="T417">en</text:span><text:span text:style-name="T418"><text:s/></text:span>Materia<text:span text:style-name="T419"><text:s/></text:span><text:span text:style-name="T420">de</text:span><text:span text:style-name="T421"><text:s/></text:span>Agrupaciones<text:span text:style-name="T422"><text:s/></text:span><text:span text:style-name="T423">de</text:span><text:span text:style-name="T424"><text:s/></text:span><text:span text:style-name="T425">Defensa</text:span><text:span text:style-name="T426"><text:s/></text:span>Sanitaria<text:span text:style-name="T427"><text:s/></text:span><text:span text:style-name="T428">Ganadera</text:span><text:span text:style-name="T429"><text:s/></text:span><text:span text:style-name="T430">de</text:span><text:span text:style-name="T431"><text:s/></text:span><text:span text:style-name="T432">Fuerteventura,</text:span><text:span text:style-name="T433"><text:s/></text:span><text:span text:style-name="T434">anualidad</text:span><text:span text:style-name="T435"><text:s/></text:span><text:span text:style-name="T436">2022</text:span><text:span text:style-name="T437"><text:s/></text:span><text:span text:style-name="T438">para</text:span><text:span text:style-name="T439"><text:s/></text:span><text:span text:style-name="T440">las</text:span><text:span text:style-name="T441"><text:s/></text:span><text:span text:style-name="T442">agrupaciones,</text:span><text:span text:style-name="T443"><text:s/></text:span>sin<text:span text:style-name="T444"><text:s/>ánimo de lucro,<text:s/></text:span>con<text:span text:style-name="T445"><text:s/>personalidad jurídica propia, constituidas legalmente.</text:span></text:p>
      <text:p text:style-name="P446"/>
      <text:p text:style-name="P447"><text:span text:style-name="T448">La</text:span><text:span text:style-name="T449"><text:s/></text:span>Base<text:span text:style-name="T450"><text:s/></text:span><text:span text:style-name="T451">44ª.1</text:span><text:span text:style-name="T452"><text:s/></text:span><text:span text:style-name="T453">de</text:span><text:span text:style-name="T454"><text:s/></text:span><text:span text:style-name="T455">las</text:span><text:span text:style-name="T456"><text:s/></text:span><text:span text:style-name="T457">bases</text:span><text:span text:style-name="T458"><text:s/></text:span><text:span text:style-name="T459">para</text:span><text:span text:style-name="T460"><text:s/></text:span><text:span text:style-name="T461">la</text:span><text:span text:style-name="T462"><text:s/></text:span><text:span text:style-name="T463">ejecución</text:span><text:span text:style-name="T464"><text:s/></text:span><text:span text:style-name="T465">del</text:span><text:span text:style-name="T466"><text:s/></text:span><text:span text:style-name="T467">presupuesto</text:span><text:span text:style-name="T468"><text:s/></text:span><text:span text:style-name="T469">vigente</text:span><text:span text:style-name="T470"><text:s/></text:span>relativa<text:span text:style-name="T471"><text:s/></text:span><text:span text:style-name="T472">al</text:span><text:span text:style-name="T473"><text:s/></text:span>trámite<text:span text:style-name="T474"><text:s/></text:span><text:span text:style-name="T475">en</text:span><text:span text:style-name="T476"><text:s/></text:span>la<text:span text:style-name="T477"><text:s/></text:span><text:span text:style-name="T478">concesión</text:span><text:span text:style-name="T479"><text:s/></text:span><text:span text:style-name="T480">de</text:span><text:span text:style-name="T481"><text:s/></text:span><text:span text:style-name="T482">subvenciones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ámbito</text:span><text:span text:style-name="T489"><text:s/></text:span><text:span text:style-name="T490">de</text:span><text:span text:style-name="T491"><text:s/></text:span><text:span text:style-name="T492">esta</text:span><text:span text:style-name="T493"><text:s/></text:span><text:span text:style-name="T494">Administración</text:span><text:span text:style-name="T495"><text:s/></text:span><text:span text:style-name="T496">establece</text:span><text:span text:style-name="T497"><text:s/></text:span><text:span text:style-name="T498">que</text:span><text:span text:style-name="T499"><text:s/></text:span><text:span text:style-name="T500">la</text:span><text:span text:style-name="T501"><text:s/></text:span><text:span text:style-name="T502">concesión</text:span><text:span text:style-name="T503"><text:s/></text:span><text:span text:style-name="T504">de</text:span><text:span text:style-name="T505"><text:s/></text:span>subvenciones<text:span text:style-name="T506"><text:s/></text:span>se<text:span text:style-name="T507"><text:s/></text:span>regirá<text:span text:style-name="T508"><text:s/></text:span><text:span text:style-name="T509">por</text:span><text:span text:style-name="T510"><text:s/></text:span><text:span text:style-name="T511">la</text:span><text:span text:style-name="T512"><text:s/></text:span><text:span text:style-name="T513">Ley</text:span><text:span text:style-name="T514"><text:s/></text:span><text:span text:style-name="T515">38/2003,</text:span><text:span text:style-name="T516"><text:s/></text:span><text:span text:style-name="T517">de</text:span><text:span text:style-name="T518"><text:s/></text:span><text:span text:style-name="T519">17</text:span><text:span text:style-name="T520"><text:s/></text:span><text:span text:style-name="T521">de</text:span><text:span text:style-name="T522"><text:s/></text:span><text:span text:style-name="T523">noviembre,</text:span><text:span text:style-name="T524"><text:s/></text:span><text:span text:style-name="T525">General</text:span><text:span text:style-name="T526"><text:s/></text:span>de<text:span text:style-name="T527"><text:s/></text:span>Subvenciones;<text:span text:style-name="T528"><text:s/></text:span>el<text:span text:style-name="T529"><text:s/></text:span><text:span text:style-name="T530">Real</text:span><text:span text:style-name="T531"><text:s/></text:span><text:span text:style-name="T532">Decreto</text:span><text:span text:style-name="T533"><text:s/></text:span><text:span text:style-name="T534">887/2006,</text:span><text:span text:style-name="T535"><text:s/></text:span>de<text:span text:style-name="T536"><text:s/></text:span><text:span text:style-name="T537">21</text:span><text:span text:style-name="T538"><text:s/></text:span><text:span text:style-name="T539">de</text:span><text:span text:style-name="T540"><text:s/></text:span><text:span text:style-name="T541">julio,</text:span><text:span text:style-name="T542"><text:s/></text:span><text:span text:style-name="T543">por</text:span><text:span text:style-name="T544"><text:s/></text:span><text:span text:style-name="T545">el</text:span><text:span text:style-name="T546"><text:s/></text:span><text:span text:style-name="T547">que</text:span><text:span text:style-name="T548"><text:s/></text:span>se<text:span text:style-name="T549"><text:s/></text:span><text:span text:style-name="T550">aprueba</text:span><text:span text:style-name="T551"><text:s/></text:span><text:span text:style-name="T552">el</text:span><text:span text:style-name="T553"><text:s/></text:span><text:span text:style-name="T554">Reglamento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Ley</text:span><text:span text:style-name="T561"><text:s/></text:span>General<text:span text:style-name="T562"><text:s/></text:span><text:span text:style-name="T563">de</text:span><text:span text:style-name="T564"><text:s/></text:span>Subvenciones;<text:span text:style-name="T565"><text:s/></text:span><text:span text:style-name="T566">por</text:span><text:span text:style-name="T567"><text:s/></text:span><text:span text:style-name="T568">la</text:span><text:span text:style-name="T569"><text:s/></text:span>Ordenanza<text:span text:style-name="T570"><text:s/></text:span>General<text:span text:style-name="T571"><text:s/></text:span><text:span text:style-name="T572">de</text:span><text:span text:style-name="T573"><text:s/></text:span><text:span text:style-name="T574">Subvenciones</text:span><text:span text:style-name="T575"><text:s/></text:span><text:span text:style-name="T576">aprobada</text:span><text:span text:style-name="T577"><text:s/></text:span><text:span text:style-name="T578">por</text:span><text:span text:style-name="T579"><text:s/></text:span><text:span text:style-name="T580">esta</text:span><text:span text:style-name="T581"><text:s/></text:span><text:span text:style-name="T582">Corporación</text:span><text:span text:style-name="T583"><text:s/></text:span>y<text:span text:style-name="T584"><text:s/></text:span><text:span text:style-name="T585">las</text:span><text:span text:style-name="T586"><text:s/></text:span>Bases<text:span text:style-name="T587"><text:s/></text:span><text:span text:style-name="T588">de</text:span><text:span text:style-name="T589"><text:s/></text:span>Ejecución<text:span text:style-name="T590"><text:s/></text:span>como<text:span text:style-name="T591"><text:s/></text:span>marco<text:span text:style-name="T592"><text:s/></text:span><text:span text:style-name="T593">general</text:span><text:span text:style-name="T594"><text:s/></text:span><text:span text:style-name="T595">de</text:span><text:span text:style-name="T596"><text:s/></text:span><text:span text:style-name="T597">esta</text:span><text:span text:style-name="T598"><text:s/></text:span><text:span text:style-name="T599">actividad</text:span><text:span text:style-name="T600"><text:s/></text:span><text:span text:style-name="T601">administrativa;</text:span><text:span text:style-name="T602"><text:s/></text:span><text:span text:style-name="T603">las</text:span><text:span text:style-name="T604"><text:s/></text:span><text:span text:style-name="T605">normas</text:span><text:span text:style-name="T606"><text:s/></text:span><text:span text:style-name="T607">reguladoras</text:span><text:span text:style-name="T608"><text:s/></text:span>de<text:span text:style-name="T609"><text:s/></text:span><text:span text:style-name="T610">las</text:span><text:span text:style-name="T611"><text:s/></text:span>Bases<text:span text:style-name="T612"><text:s/></text:span><text:span text:style-name="T613">de</text:span><text:span text:style-name="T614"><text:s/></text:span>concesión<text:span text:style-name="T615"><text:s/></text:span><text:span text:style-name="T616">de</text:span><text:span text:style-name="T617"><text:s/></text:span><text:span text:style-name="T618">las</text:span><text:span text:style-name="T619"><text:s/></text:span>subvenciones<text:span text:style-name="T620"><text:s/></text:span>concretas,<text:span text:style-name="T621"><text:s/></text:span><text:span text:style-name="T622">las</text:span><text:span text:style-name="T623"><text:s/></text:span>restantes<text:span text:style-name="T624"><text:s/></text:span><text:span text:style-name="T625">normas</text:span><text:span text:style-name="T626"><text:s/></text:span><text:span text:style-name="T627">de</text:span><text:span text:style-name="T628"><text:s/></text:span><text:span text:style-name="T629">derecho</text:span><text:span text:style-name="T630"><text:s/></text:span><text:span text:style-name="T631">administrativo<text:s/></text:span>y,<text:span text:style-name="T632"><text:s/>en<text:s/></text:span>su<text:span text:style-name="T633"><text:s/></text:span><text:span text:style-name="T634">defecto,<text:s/></text:span>se<text:span text:style-name="T635"><text:s/>aplicarán las</text:span><text:span text:style-name="T636"><text:s/></text:span><text:span text:style-name="T637">normas de derecho</text:span><text:span text:style-name="T638"><text:s/></text:span><text:span text:style-name="T639">privado.</text:span></text:p>
      <text:p text:style-name="P640"/>
      <text:p text:style-name="P641">Y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punto</text:span><text:span text:style-name="T648"><text:s/></text:span>4<text:span text:style-name="T649"><text:s/></text:span><text:span text:style-name="T650">de</text:span><text:span text:style-name="T651"><text:s/></text:span><text:span text:style-name="T652">la</text:span><text:span text:style-name="T653"><text:s/></text:span>citada<text:span text:style-name="T654"><text:s/></text:span><text:span text:style-name="T655">base</text:span><text:span text:style-name="T656"><text:s/></text:span><text:span text:style-name="T657">que</text:span><text:span text:style-name="T658"><text:s/></text:span><text:span text:style-name="T659">el</text:span><text:span text:style-name="T660"><text:s/></text:span><text:span text:style-name="T661">procedimiento</text:span><text:span text:style-name="T662"><text:s/></text:span><text:span text:style-name="T663">ordinario</text:span><text:span text:style-name="T664"><text:s/></text:span><text:span text:style-name="T665">de</text:span><text:span text:style-name="T666"><text:s/></text:span>concesión<text:span text:style-name="T667"><text:s/></text:span><text:span text:style-name="T668">de</text:span><text:span text:style-name="T669"><text:s/></text:span><text:span text:style-name="T670">subvenciones</text:span><text:span text:style-name="T671"><text:s/></text:span>será<text:span text:style-name="T672"><text:s/></text:span><text:span text:style-name="T673">la</text:span><text:span text:style-name="T674"><text:s/></text:span><text:span text:style-name="T675">concurrencia</text:span><text:span text:style-name="T676"><text:s/></text:span>competitiva<text:span text:style-name="T677"><text:s/></text:span><text:span text:style-name="T678">previsto</text:span><text:span text:style-name="T679"><text:s/></text:span><text:span text:style-name="T680">en</text:span><text:span text:style-name="T681"><text:s/></text:span><text:span text:style-name="T682">el</text:span><text:span text:style-name="T683"><text:s/></text:span><text:span text:style-name="T684">artículo</text:span><text:span text:style-name="T685"><text:s/></text:span><text:span text:style-name="T686">22.1</text:span><text:span text:style-name="T687"><text:s/></text:span><text:span text:style-name="T688">de</text:span><text:span text:style-name="T689"><text:s/></text:span>la<text:span text:style-name="T690"><text:s/></text:span><text:span text:style-name="T691">Ley</text:span><text:span text:style-name="T692"><text:s/></text:span><text:span text:style-name="T693">38/2003</text:span><text:span text:style-name="T694"><text:s/></text:span><text:span text:style-name="T695">de</text:span><text:span text:style-name="T696"><text:s/></text:span>17<text:span text:style-name="T697"><text:s/></text:span><text:span text:style-name="T698">de</text:span><text:span text:style-name="T699"><text:s/></text:span><text:span text:style-name="T700">noviembre,</text:span><text:span text:style-name="T701"><text:s/></text:span>General<text:span text:style-name="T702"><text:s/></text:span>de<text:span text:style-name="T703"><text:s/>Subvenciones<text:s/></text:span>y<text:span text:style-name="T704"><text:s/></text:span>su<text:s/><text:span text:style-name="T705">Reglamento de desarrollo.</text:span></text:p>
      <text:p text:style-name="P706"/>
      <text:p text:style-name="P707">El<text:span text:style-name="T708"><text:s/></text:span><text:span text:style-name="T709">artículo</text:span><text:span text:style-name="T710"><text:s/></text:span><text:span text:style-name="T711">8.1</text:span><text:span text:style-name="T712"><text:s/></text:span><text:span text:style-name="T713">de</text:span><text:span text:style-name="T714"><text:s/></text:span>la<text:span text:style-name="T715"><text:s/></text:span><text:span text:style-name="T716">Ley</text:span><text:span text:style-name="T717"><text:s/></text:span><text:span text:style-name="T718">38/2003,</text:span><text:span text:style-name="T719"><text:s/></text:span><text:span text:style-name="T720">de</text:span><text:span text:style-name="T721"><text:s/></text:span><text:span text:style-name="T722">17</text:span><text:span text:style-name="T723"><text:s/></text:span><text:span text:style-name="T724">de</text:span><text:span text:style-name="T725"><text:s/></text:span><text:span text:style-name="T726">noviembre,</text:span><text:span text:style-name="T727"><text:s/></text:span><text:span text:style-name="T728">General</text:span><text:span text:style-name="T729"><text:s/></text:span><text:span text:style-name="T730">de</text:span><text:span text:style-name="T731"><text:s/></text:span>Subvenciones<text:span text:style-name="T732"><text:s/></text:span><text:span text:style-name="T733">establece</text:span><text:span text:style-name="T734"><text:s/></text:span><text:span text:style-name="T735">que</text:span><text:span text:style-name="T736"><text:s/></text:span><text:span text:style-name="T737">los</text:span><text:span text:style-name="T738"><text:s/></text:span><text:span text:style-name="T739">órganos</text:span><text:span text:style-name="T740"><text:s/></text:span><text:span text:style-name="T741">de</text:span><text:span text:style-name="T742"><text:s/></text:span><text:span text:style-name="T743">las</text:span><text:span text:style-name="T744"><text:s/></text:span><text:span text:style-name="T745">Administraciones</text:span><text:span text:style-name="T746"><text:s/></text:span><text:span text:style-name="T747">Públicas</text:span><text:span text:style-name="T748"><text:s/></text:span>o<text:span text:style-name="T749"><text:s/></text:span>cualesquiera<text:span text:style-name="T750"><text:s/></text:span><text:span text:style-name="T751">entes</text:span><text:span text:style-name="T752"><text:s/></text:span><text:span text:style-name="T753">que</text:span><text:span text:style-name="T754"><text:s/></text:span><text:span text:style-name="T755">propongan</text:span><text:span text:style-name="T756"><text:s/></text:span><text:span text:style-name="T757">el</text:span><text:span text:style-name="T758"><text:s/></text:span><text:span text:style-name="T759">establecimiento</text:span><text:span text:style-name="T760"><text:s/></text:span><text:span text:style-name="T761">de</text:span><text:span text:style-name="T762"><text:s/></text:span>subvenciones,<text:span text:style-name="T763"><text:s/></text:span>con<text:span text:style-name="T764"><text:s/></text:span>carácter<text:span text:style-name="T765"><text:s/></text:span><text:span text:style-name="T766">previo,</text:span><text:span text:style-name="T767"><text:s/></text:span><text:span text:style-name="T768">deberán</text:span><text:span text:style-name="T769"><text:s/></text:span>concretar<text:span text:style-name="T770"><text:s/></text:span><text:span text:style-name="T771">en</text:span><text:span text:style-name="T772"><text:s/></text:span><text:span text:style-name="T773">un</text:span><text:span text:style-name="T774"><text:s/></text:span><text:span text:style-name="T775">plan</text:span><text:span text:style-name="T776"><text:s/></text:span><text:span text:style-name="T777">estratégico</text:span><text:span text:style-name="T778"><text:s/></text:span>de<text:span text:style-name="T779"><text:s/></text:span><text:span text:style-name="T780">subvenciones</text:span><text:span text:style-name="T781"><text:s/></text:span><text:span text:style-name="T782">los</text:span><text:span text:style-name="T783"><text:s/></text:span><text:span text:style-name="T784">objetivos</text:span><text:span text:style-name="T785"><text:s/></text:span>y<text:span text:style-name="T786"><text:s/></text:span><text:span text:style-name="T787">efectos</text:span><text:span text:style-name="T788"><text:s/></text:span><text:span text:style-name="T789">que</text:span><text:span text:style-name="T790"><text:s/></text:span>se<text:span text:style-name="T791"><text:s/></text:span><text:span text:style-name="T792">pretenden</text:span><text:span text:style-name="T793"><text:s/></text:span>con<text:span text:style-name="T794"><text:s/></text:span>su<text:span text:style-name="T795"><text:s/></text:span><text:span text:style-name="T796">aplicación,</text:span><text:span text:style-name="T797"><text:s/></text:span><text:span text:style-name="T798">el</text:span><text:span text:style-name="T799"><text:s/></text:span><text:span text:style-name="T800">plazo</text:span><text:span text:style-name="T801"><text:s/></text:span><text:span text:style-name="T802">necesario</text:span><text:span text:style-name="T803"><text:s/></text:span><text:span text:style-name="T804">para</text:span><text:span text:style-name="T805"><text:s/></text:span>su<text:span text:style-name="T806"><text:s/></text:span><text:span text:style-name="T807">consecución,</text:span><text:span text:style-name="T808"><text:s/></text:span><text:span text:style-name="T809">los</text:span><text:span text:style-name="T810"><text:s/></text:span>costes<text:span text:style-name="T811"><text:s/></text:span><text:span text:style-name="T812">previsibles</text:span><text:span text:style-name="T813"><text:s/></text:span>y<text:span text:style-name="T814"><text:s/></text:span>sus<text:span text:style-name="T815"><text:s/></text:span>fuentes<text:span text:style-name="T816"><text:s/></text:span><text:span text:style-name="T817">de</text:span><text:span text:style-name="T818"><text:s/></text:span><text:span text:style-name="T819">financiación,</text:span><text:span text:style-name="T820"><text:s/></text:span><text:span text:style-name="T821">supeditándose</text:span><text:span text:style-name="T822"><text:s/></text:span><text:span text:style-name="T823">en</text:span><text:span text:style-name="T824"><text:s/></text:span>todo<text:span text:style-name="T825"><text:s/></text:span>caso<text:span text:style-name="T826"><text:s/></text:span><text:span text:style-name="T827">al</text:span><text:span text:style-name="T828"><text:s/></text:span>cumplimento<text:span text:style-name="T829"><text:s/></text:span><text:span text:style-name="T830">de</text:span><text:span text:style-name="T831"><text:s/></text:span><text:span text:style-name="T832">los</text:span><text:span text:style-name="T833"><text:s/></text:span><text:span text:style-name="T834">objetivos</text:span><text:span text:style-name="T835"><text:s/></text:span><text:span text:style-name="T836">de estabilidad presupuestaria.</text:span></text:p>
      <text:p text:style-name="P837"/>
      <text:p text:style-name="P838"><text:span text:style-name="T839">Los</text:span><text:span text:style-name="T840"><text:s/></text:span><text:span text:style-name="T841">artículos</text:span><text:span text:style-name="T842"><text:s/></text:span><text:span text:style-name="T843">11</text:span><text:span text:style-name="T844"><text:s/></text:span>y<text:span text:style-name="T845"><text:s/></text:span><text:span text:style-name="T846">12</text:span><text:span text:style-name="T847"><text:s/></text:span><text:span text:style-name="T848">del</text:span><text:span text:style-name="T849"><text:s/></text:span><text:span text:style-name="T850">Real</text:span><text:span text:style-name="T851"><text:s/></text:span><text:span text:style-name="T852">Decreto</text:span><text:span text:style-name="T853"><text:s/></text:span><text:span text:style-name="T854">887/2006,</text:span><text:span text:style-name="T855"><text:s/></text:span><text:span text:style-name="T856">de</text:span><text:span text:style-name="T857"><text:s/></text:span><text:span text:style-name="T858">21</text:span><text:span text:style-name="T859"><text:s/></text:span><text:span text:style-name="T860">de</text:span><text:span text:style-name="T861"><text:s/></text:span><text:span text:style-name="T862">julio,</text:span><text:span text:style-name="T863"><text:s/></text:span><text:span text:style-name="T864">por</text:span><text:span text:style-name="T865"><text:s/></text:span><text:span text:style-name="T866">el</text:span><text:span text:style-name="T867"><text:s/></text:span><text:span text:style-name="T868">que</text:span><text:span text:style-name="T869"><text:s/></text:span>se<text:span text:style-name="T870"><text:s/></text:span><text:span text:style-name="T871">aprueba</text:span><text:span text:style-name="T872"><text:s/></text:span><text:span text:style-name="T873">el</text:span><text:span text:style-name="T874"><text:s/></text:span><text:span text:style-name="T875">Reglamento</text:span><text:span text:style-name="T876"><text:s/></text:span><text:span text:style-name="T877">de</text:span><text:span text:style-name="T878"><text:s/></text:span><text:span text:style-name="T879">la</text:span><text:span text:style-name="T880"><text:s/></text:span><text:span text:style-name="T881">Ley</text:span><text:span text:style-name="T882"><text:s/></text:span><text:span text:style-name="T883">38/2003,</text:span><text:span text:style-name="T884"><text:s/></text:span><text:span text:style-name="T885">de</text:span><text:span text:style-name="T886"><text:s/></text:span><text:span text:style-name="T887">17</text:span><text:span text:style-name="T888"><text:s/></text:span><text:span text:style-name="T889">de</text:span><text:span text:style-name="T890"><text:s/></text:span><text:span text:style-name="T891">noviembre,</text:span><text:span text:style-name="T892"><text:s/></text:span><text:span text:style-name="T893">General</text:span><text:span text:style-name="T894"><text:s/></text:span><text:span text:style-name="T895">de</text:span><text:span text:style-name="T896"><text:s/></text:span><text:span text:style-name="T897">Subvenciones,</text:span><text:span text:style-name="T898"><text:s/></text:span><text:span text:style-name="T899">determina</text:span><text:span text:style-name="T900"><text:s/></text:span><text:span text:style-name="T901">el</text:span><text:span text:style-name="T902"><text:s/></text:span><text:span text:style-name="T903">ámbito</text:span><text:span text:style-name="T904"><text:s/></text:span><text:span text:style-name="T905">temporal</text:span><text:span text:style-name="T906"><text:s/></text:span>y<text:span text:style-name="T907"><text:s/></text:span><text:span text:style-name="T908">contenido</text:span><text:span text:style-name="T909"><text:s/></text:span><text:span text:style-name="T910">de los</text:span><text:span text:style-name="T911"><text:s/></text:span><text:span text:style-name="T912">planes estratégicos.</text:span></text:p>
      <text:p text:style-name="P913"/>
      <text:p text:style-name="P971">El<text:span text:style-name="T972"><text:s/></text:span>Plan<text:span text:style-name="T973"><text:s/></text:span><text:span text:style-name="T974">Estratégico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gestión</text:span><text:span text:style-name="T981"><text:s/></text:span><text:span text:style-name="T982">de</text:span><text:span text:style-name="T983"><text:s/></text:span>subvenciones<text:span text:style-name="T984"><text:s/></text:span><text:span text:style-name="T985">públicas</text:span><text:span text:style-name="T986"><text:s/></text:span><text:span text:style-name="T987">en</text:span><text:span text:style-name="T988"><text:s/></text:span>materia<text:span text:style-name="T989"><text:s/></text:span>de<text:span text:style-name="T990"><text:s/></text:span>Agricultura,<text:span text:style-name="T991"><text:s/></text:span><text:span text:style-name="T992">Ganadería</text:span><text:span text:style-name="T993"><text:s/></text:span>y<text:span text:style-name="T994"><text:s/></text:span>Pesca<text:span text:style-name="T995"><text:s/></text:span><text:span text:style-name="T996">del</text:span><text:span text:style-name="T997"><text:s/></text:span><text:span text:style-name="T998">Cabildo</text:span><text:span text:style-name="T999"><text:s/></text:span><text:span text:style-name="T1000">Insular</text:span><text:span text:style-name="T1001"><text:s/></text:span><text:span text:style-name="T1002">de</text:span><text:span text:style-name="T1003"><text:s/></text:span><text:span text:style-name="T1004">Fuerteventura</text:span><text:span text:style-name="T1005"><text:s/></text:span><text:span text:style-name="T1006">2022-2024,</text:span><text:span text:style-name="T1007"><text:s/></text:span><text:span text:style-name="T1008">aprobado</text:span><text:span text:style-name="T1009"><text:s/></text:span><text:span text:style-name="T1010">en</text:span><text:span text:style-name="T1011"><text:s/></text:span>sesión<text:span text:style-name="T1012"><text:s/></text:span><text:span text:style-name="T1013">plenaria</text:span><text:span text:style-name="T1014"><text:s/></text:span>de<text:span text:style-name="T1015"><text:s/></text:span><text:span text:style-name="T1016">fecha</text:span><text:span text:style-name="T1017"><text:s/></text:span><text:span text:style-name="T1018">28</text:span><text:span text:style-name="T1019"><text:s/></text:span><text:span text:style-name="T1020">de</text:span><text:span text:style-name="T1021"><text:s/></text:span><text:span text:style-name="T1022">enero</text:span><text:span text:style-name="T1023"><text:s/></text:span><text:span text:style-name="T1024">de</text:span><text:span text:style-name="T1025"><text:s/></text:span><text:span text:style-name="T1026">2022,</text:span><text:span text:style-name="T1027"><text:s/></text:span><text:span text:style-name="T1028">prioriza</text:span><text:span text:style-name="T1029"><text:s/></text:span><text:span text:style-name="T1030">la</text:span><text:span text:style-name="T1031"><text:s/></text:span><text:span text:style-name="T1032">necesidad</text:span><text:span text:style-name="T1033"><text:s/></text:span><text:span text:style-name="T1034">de</text:span><text:span text:style-name="T1035"><text:s/></text:span>mantener<text:span text:style-name="T1036"><text:s/></text:span><text:span text:style-name="T1037">el</text:span><text:span text:style-name="T1038"><text:s/></text:span><text:span text:style-name="T1039">apoyo</text:span><text:span text:style-name="T1040"><text:s/></text:span><text:span text:style-name="T1041">económico</text:span><text:span text:style-name="T1042"><text:s/></text:span><text:span text:style-name="T1043">para</text:span><text:span text:style-name="T1044"><text:s/></text:span><text:span text:style-name="T1045">las</text:span><text:span text:style-name="T1046"><text:s/></text:span>Agrupaciones<text:span text:style-name="T1047"><text:s/></text:span>de<text:span text:style-name="T1048"><text:s/></text:span><text:span text:style-name="T1049">Defensa</text:span><text:span text:style-name="T1050"><text:s/></text:span><text:span text:style-name="T1051">Sanitaria</text:span><text:span text:style-name="T1052"><text:s/></text:span><text:span text:style-name="T1053">Ganadera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isla,</text:span><text:span text:style-name="T1060"><text:s/></text:span><text:span text:style-name="T1061">así</text:span><text:span text:style-name="T1062"><text:s/></text:span>como<text:span text:style-name="T1063"><text:s/></text:span><text:span text:style-name="T1064">para</text:span><text:span text:style-name="T1065"><text:s/></text:span>sus<text:span text:style-name="T1066"><text:s/></text:span><text:span text:style-name="T1067">gastos</text:span><text:span text:style-name="T1068"><text:s/></text:span><text:span text:style-name="T1069">de</text:span><text:span text:style-name="T1070"><text:s/></text:span>mantenimiento<text:span text:style-name="T1071"><text:s/></text:span>y<text:span text:style-name="T1072"><text:s/></text:span><text:span text:style-name="T1073">funcionamiento</text:span><text:span text:style-name="T1074"><text:s/></text:span><text:span text:style-name="T1075">habitual</text:span><text:span text:style-name="T1076"><text:s/></text:span>como<text:span text:style-name="T1077"><text:s/></text:span><text:span text:style-name="T1078">para</text:span><text:span text:style-name="T1079"><text:s/></text:span><text:span text:style-name="T1080">gastos</text:span><text:span text:style-name="T1081"><text:s/></text:span><text:span text:style-name="T1082">de</text:span><text:span text:style-name="T1083"><text:s/></text:span><text:span text:style-name="T1084">inversión</text:span><text:span text:style-name="T1085"><text:s/></text:span><text:span text:style-name="T1086">contemplándose</text:span><text:span text:style-name="T1087"><text:s/></text:span><text:span text:style-name="T1088">la</text:span><text:span text:style-name="T1089"><text:s/></text:span><text:span text:style-name="T1090">Convocatoria</text:span><text:span text:style-name="T1091"><text:s/></text:span><text:span text:style-name="T1092">Pública</text:span><text:span text:style-name="T1093"><text:s/></text:span><text:span text:style-name="T1094">de</text:span><text:span text:style-name="T1095"><text:s/></text:span><text:span text:style-name="T1096">Subvenciones</text:span><text:span text:style-name="T1097"><text:s/></text:span><text:span text:style-name="T1098">en</text:span><text:span text:style-name="T1099"><text:s/></text:span><text:span text:style-name="T1100">Régimen</text:span><text:span text:style-name="T1101"><text:s/></text:span><text:span text:style-name="T1102">de</text:span><text:span text:style-name="T1103"><text:s/></text:span><text:span text:style-name="T1104">Concurrencia</text:span><text:span text:style-name="T1105"><text:s/></text:span><text:span text:style-name="T1106">Competitiva</text:span><text:span text:style-name="T1107"><text:s/></text:span><text:span text:style-name="T1108">en</text:span><text:span text:style-name="T1109"><text:s/></text:span><text:span text:style-name="T1110">Materia</text:span><text:span text:style-name="T1111"><text:s/></text:span><text:span text:style-name="T1112">de</text:span><text:span text:style-name="T1113"><text:s/></text:span><text:span text:style-name="T1114">Agricultura,</text:span><text:span text:style-name="T1115"><text:s/></text:span><text:span text:style-name="T1116">Ganadería</text:span><text:span text:style-name="T1117"><text:s/></text:span><text:span text:style-name="T1118">y</text:span><text:span text:style-name="T1119"><text:s/></text:span><text:span text:style-name="T1120">Pesca</text:span><text:span text:style-name="T1121"><text:s/></text:span><text:span text:style-name="T1122">2022</text:span><text:span text:style-name="T1123"><text:s/></text:span>con<text:span text:style-name="T1124"><text:s/></text:span><text:span text:style-name="T1125">destino</text:span><text:span text:style-name="T1126"><text:s/></text:span>a<text:span text:style-name="T1127"><text:s/></text:span><text:span text:style-name="T1128">las</text:span><text:span text:style-name="T1129"><text:s/></text:span><text:span text:style-name="T1130">Agrupaciones</text:span><text:span text:style-name="T1131"><text:s/></text:span><text:span text:style-name="T1132">de</text:span><text:span text:style-name="T1133"><text:s/></text:span><text:span text:style-name="T1134">Defensa</text:span><text:span text:style-name="T1135"><text:s/></text:span><text:span text:style-name="T1136">Sanitaria</text:span><text:span text:style-name="T1137"><text:s/></text:span>Ganadera<text:span text:style-name="T1138"><text:s/></text:span><text:span text:style-name="T1139">de</text:span><text:span text:style-name="T1140"><text:s/></text:span>la<text:span text:style-name="T1141"><text:s/></text:span><text:span text:style-name="T1142">isla</text:span><text:span text:style-name="T1143"><text:s/></text:span>con<text:span text:style-name="T1144"><text:s/></text:span><text:span text:style-name="T1145">personalidad</text:span><text:span text:style-name="T1146"><text:s/></text:span><text:span text:style-name="T1147">jurídica</text:span><text:span text:style-name="T1148"><text:s/></text:span>sin<text:span text:style-name="T1149"><text:s/></text:span><text:span text:style-name="T1150">ánimo</text:span><text:span text:style-name="T1151"><text:s/></text:span><text:span text:style-name="T1152">de</text:span><text:span text:style-name="T1153"><text:s/></text:span><text:span text:style-name="T1154">lucro</text:span><text:span text:style-name="T1155"><text:s/></text:span><text:span text:style-name="T1156">que</text:span><text:span text:style-name="T1157"><text:s/></text:span>tengan<text:span text:style-name="T1158"><text:s/></text:span>previsto<text:span text:style-name="T1159"><text:s/></text:span><text:span text:style-name="T1160">en</text:span><text:span text:style-name="T1161"><text:s/></text:span>sus<text:span text:style-name="T1162"><text:s/></text:span><text:span text:style-name="T1163">estatutos</text:span><text:span text:style-name="T1164"><text:s/></text:span><text:span text:style-name="T1165">el</text:span><text:span text:style-name="T1166"><text:s/></text:span><text:span text:style-name="T1167">desarrollo</text:span><text:span text:style-name="T1168"><text:s/></text:span><text:span text:style-name="T1169">de</text:span><text:span text:style-name="T1170"><text:s/></text:span><text:span text:style-name="T1171">actividades</text:span><text:span text:style-name="T1172"><text:s/></text:span><text:span text:style-name="T1173">de</text:span><text:span text:style-name="T1174"><text:s/></text:span><text:span text:style-name="T1175">programas</text:span><text:span text:style-name="T1176"><text:s/></text:span><text:span text:style-name="T1177">de</text:span><text:span text:style-name="T1178"><text:s/></text:span><text:span text:style-name="T1179">medidas</text:span><text:span text:style-name="T1180"><text:s/></text:span><text:span text:style-name="T1181">higiénico</text:span><text:span text:style-name="T1182"><text:s/></text:span><text:span text:style-name="T1183">sanitarias</text:span><text:span text:style-name="T1184"><text:s/></text:span>comunes<text:span text:style-name="T1185"><text:s/></text:span><text:span text:style-name="T1186">contando</text:span><text:span text:style-name="T1187"><text:s/></text:span>con<text:span text:style-name="T1188"><text:s/></text:span><text:span text:style-name="T1189">las</text:span><text:span text:style-name="T1190"><text:s/></text:span><text:span text:style-name="T1191">aplicaciones</text:span><text:span text:style-name="T1192"><text:s/></text:span>presupuestarias<text:span text:style-name="T1193"><text:s/></text:span><text:span text:style-name="T1194">43604140E48903</text:span><text:span text:style-name="T1195"><text:s/></text:span>y<text:span text:style-name="T1196"><text:s/></text:span><text:span text:style-name="T1197">43604140E78003</text:span><text:span text:style-name="T1198"><text:s/></text:span>con<text:span text:style-name="T1199"><text:s/></text:span><text:span text:style-name="T1200">denominación</text:span><text:span text:style-name="T1201"><text:s/></text:span>Subvenciones<text:span text:style-name="T1202"><text:s/></text:span>a<text:span text:style-name="T1203"><text:s/></text:span><text:span text:style-name="T1204">las</text:span><text:span text:style-name="T1205"><text:s/></text:span>Agrupaciones<text:span text:style-name="T1206"><text:s/></text:span><text:span text:style-name="T1207">de</text:span><text:span text:style-name="T1208"><text:s/></text:span><text:span text:style-name="T1209">Defensa</text:span><text:span text:style-name="T1210"><text:s/></text:span><text:span text:style-name="T1211">Sanitaria</text:span><text:span text:style-name="T1212"><text:s/></text:span><text:span text:style-name="T1213">Ganadera.</text:span></text:p>
      <text:p text:style-name="P1214"/>
      <text:p text:style-name="P1215">Existe<text:span text:style-name="T1216"><text:s/></text:span><text:span text:style-name="T1217">un</text:span><text:span text:style-name="T1218"><text:s/></text:span><text:span text:style-name="T1219">documento</text:span><text:span text:style-name="T1220"><text:s/></text:span>contable<text:span text:style-name="T1221"><text:s/></text:span><text:span text:style-name="T1222">de</text:span><text:span text:style-name="T1223"><text:s/></text:span>retención<text:span text:style-name="T1224"><text:s/></text:span><text:span text:style-name="T1225">de</text:span><text:span text:style-name="T1226"><text:s/></text:span>crédito<text:span text:style-name="T1227"><text:s/></text:span><text:span text:style-name="T1228">multiaplicativo</text:span><text:span text:style-name="T1229"><text:s/></text:span><text:span text:style-name="T1230">de</text:span><text:span text:style-name="T1231"><text:s/></text:span><text:span text:style-name="T1232">fecha</text:span><text:span text:style-name="T1233"><text:s/></text:span><text:span text:style-name="T1234">13</text:span><text:span text:style-name="T1235"><text:s/></text:span><text:span text:style-name="T1236">de</text:span><text:span text:style-name="T1237"><text:s/></text:span><text:span text:style-name="T1238">julio</text:span><text:span text:style-name="T1239"><text:s/></text:span><text:span text:style-name="T1240">de</text:span><text:span text:style-name="T1241"><text:s/></text:span><text:span text:style-name="T1242">2022,</text:span><text:span text:style-name="T1243"><text:s/></text:span>con<text:span text:style-name="T1244"><text:s/></text:span><text:span text:style-name="T1245">número</text:span><text:span text:style-name="T1246"><text:s/></text:span><text:span text:style-name="T1247">de</text:span><text:span text:style-name="T1248"><text:s/></text:span><text:span text:style-name="T1249">operación</text:span><text:span text:style-name="T1250"><text:s/></text:span>y<text:span text:style-name="T1251"><text:s/></text:span>referencia<text:span text:style-name="T1252"><text:s/></text:span><text:span text:style-name="T1253">220220026566</text:span><text:span text:style-name="T1254"><text:s/></text:span>y<text:span text:style-name="T1255"><text:s/></text:span><text:span text:style-name="T1256">22022004009,</text:span><text:span text:style-name="T1257"><text:s/></text:span>respectivamente,<text:span text:style-name="T1258"><text:s/></text:span><text:span text:style-name="T1259">por</text:span><text:span text:style-name="T1260"><text:s/></text:span><text:span text:style-name="T1261">importe</text:span><text:span text:style-name="T1262"><text:s/></text:span><text:span text:style-name="T1263">de</text:span><text:span text:style-name="T1264"><text:s/></text:span><text:span text:style-name="T1265">SETENTA</text:span><text:span text:style-name="T1266"><text:s/></text:span>Y<text:span text:style-name="T1267"><text:s/></text:span><text:span text:style-name="T1268">CINCO</text:span><text:span text:style-name="T1269"><text:s/></text:span><text:span text:style-name="T1270">MIL</text:span><text:span text:style-name="T1271"><text:s/></text:span>EUROS<text:span text:style-name="T1272"><text:s/></text:span><text:span text:style-name="T1273">(75.000,00</text:span><text:span text:style-name="T1274"><text:s/></text:span><text:span text:style-name="T1275">€)</text:span><text:span text:style-name="T1276"><text:s/></text:span>con<text:span text:style-name="T1277"><text:s/></text:span>cargo<text:span text:style-name="T1278"><text:s/></text:span>a<text:span text:style-name="T1279"><text:s/></text:span><text:span text:style-name="T1280">la</text:span><text:span text:style-name="T1281"><text:s/></text:span><text:span text:style-name="T1282">aplicación</text:span><text:span text:style-name="T1283"><text:s/></text:span><text:span text:style-name="T1284">presupuestaria</text:span><text:span text:style-name="T1285"><text:s/></text:span><text:span text:style-name="T1286">43604140E48903</text:span><text:s text:c="2"/><text:span text:style-name="T1287"><text:s/></text:span>“SUBV. <text:s/><text:span text:style-name="T1288"><text:s/></text:span>AGRUPACIONES <text:s/><text:span text:style-name="T1289"><text:s/></text:span><text:span text:style-name="T1290">DEFENSA</text:span><text:s text:c="2"/><text:span text:style-name="T1291"><text:s/></text:span>SANITARIA: <text:s/><text:span text:style-name="T1292"><text:s/></text:span>ACTUAC. <text:s/><text:span text:style-name="T1293"><text:s/></text:span>SANITARIAS</text:p>
      <text:p text:style-name="P1294">GANADO”,<text:span text:style-name="T1295"><text:s/></text:span>y,<text:span text:style-name="T1296"><text:s/></text:span>con<text:span text:style-name="T1297"><text:s/></text:span><text:span text:style-name="T1298">número</text:span><text:span text:style-name="T1299"><text:s/></text:span><text:span text:style-name="T1300">de</text:span><text:span text:style-name="T1301"><text:s/></text:span><text:span text:style-name="T1302">operación</text:span><text:span text:style-name="T1303"><text:s/></text:span>y<text:span text:style-name="T1304"><text:s/></text:span><text:span text:style-name="T1305">referencia</text:span><text:span text:style-name="T1306"><text:s/></text:span><text:span text:style-name="T1307">220220026566</text:span><text:span text:style-name="T1308"><text:s/></text:span>y<text:span text:style-name="T1309"><text:s/></text:span><text:span text:style-name="T1310">22022004010,</text:span><text:span text:style-name="T1311"><text:s/></text:span>respectivamente,<text:span text:style-name="T1312"><text:s/></text:span><text:span text:style-name="T1313">por</text:span><text:span text:style-name="T1314"><text:s/></text:span><text:span text:style-name="T1315">importe</text:span><text:span text:style-name="T1316"><text:s/></text:span><text:span text:style-name="T1317">de</text:span><text:span text:style-name="T1318"><text:s/></text:span><text:span text:style-name="T1319">CUARENTA</text:span><text:span text:style-name="T1320"><text:s/></text:span><text:span text:style-name="T1321">Y</text:span><text:span text:style-name="T1322"><text:s/></text:span><text:span text:style-name="T1323">CINCO</text:span><text:span text:style-name="T1324"><text:s/></text:span><text:span text:style-name="T1325">MIL</text:span><text:span text:style-name="T1326"><text:s/></text:span><text:span text:style-name="T1327">EUROS</text:span><text:span text:style-name="T1328"><text:s/></text:span><text:span text:style-name="T1329">(45.000,00</text:span><text:span text:style-name="T1330"><text:s/></text:span><text:span text:style-name="T1331">€),</text:span><text:span text:style-name="T1332"><text:s/></text:span>con<text:span text:style-name="T1333"><text:s/></text:span>cargo<text:span text:style-name="T1334"><text:s/></text:span>a<text:span text:style-name="T1335"><text:s/></text:span><text:span text:style-name="T1336">la</text:span><text:span text:style-name="T1337"><text:s/></text:span><text:span text:style-name="T1338">aplicación</text:span><text:span text:style-name="T1339"><text:s/></text:span><text:span text:style-name="T1340">presupuestaria</text:span><text:span text:style-name="T1341"><text:s/></text:span><text:span text:style-name="T1342">43604140E78003</text:span><text:span text:style-name="T1343"><text:s/></text:span>“SUBV.<text:span text:style-name="T1344"><text:s/></text:span><text:span text:style-name="T1345">AGRUPACIONES</text:span><text:span text:style-name="T1346"><text:s/></text:span><text:span text:style-name="T1347">DEFENSA</text:span><text:span text:style-name="T1348"><text:s/></text:span>SANITARIA<text:span text:style-name="T1349"><text:s/></text:span>GANADERA:<text:span text:style-name="T1350"><text:s/></text:span><text:span text:style-name="T1351">GTOS.</text:span><text:span text:style-name="T1352"><text:s/></text:span><text:span text:style-name="T1353">DE</text:span><text:span text:style-name="T1354"><text:s/></text:span>INVERSIÓN”.</text:p>
      <text:p text:style-name="P1355"/>
      <text:p text:style-name="P1356">Visto<text:span text:style-name="T1357"><text:s/></text:span><text:span text:style-name="T1358">lo</text:span><text:span text:style-name="T1359"><text:s/></text:span><text:span text:style-name="T1360">previsto</text:span><text:span text:style-name="T1361"><text:s/></text:span><text:span text:style-name="T1362">en</text:span><text:span text:style-name="T1363"><text:s/></text:span><text:span text:style-name="T1364">el</text:span><text:span text:style-name="T1365"><text:s/></text:span><text:span text:style-name="T1366">artículo</text:span><text:span text:style-name="T1367"><text:s/></text:span>13<text:span text:style-name="T1368"><text:s/></text:span><text:span text:style-name="T1369">de</text:span><text:span text:style-name="T1370"><text:s/></text:span><text:span text:style-name="T1371">la</text:span><text:span text:style-name="T1372"><text:s/></text:span><text:span text:style-name="T1373">Ordenanza</text:span><text:span text:style-name="T1374"><text:s/></text:span><text:span text:style-name="T1375">general</text:span><text:span text:style-name="T1376"><text:s/></text:span><text:span text:style-name="T1377">de</text:span><text:span text:style-name="T1378"><text:s/></text:span>Subvenciones<text:span text:style-name="T1379"><text:s/></text:span><text:span text:style-name="T1380">del</text:span><text:span text:style-name="T1381"><text:s/></text:span>Excmo.<text:span text:style-name="T1382"><text:s/></text:span><text:span text:style-name="T1383">Cabildo</text:span><text:span text:style-name="T1384"><text:s/></text:span>Insular<text:span text:style-name="T1385"><text:s/>de Fuerteventura en</text:span><text:s/>cuanto<text:span text:style-name="T1386"><text:s/></text:span>a<text:span text:style-name="T1387"><text:s/>las<text:s/></text:span>convocatorias<text:s/><text:span text:style-name="T1388">de<text:s/></text:span>subvenciones.</text:p>
      <text:p text:style-name="P1389"/>
      <text:p text:style-name="P1390">Vista<text:span text:style-name="T1391"><text:s/></text:span><text:span text:style-name="T1392">la</text:span><text:span text:style-name="T1393"><text:s/></text:span><text:span text:style-name="T1394">ordenanza</text:span><text:span text:style-name="T1395"><text:s/></text:span><text:span text:style-name="T1396">específica</text:span><text:span text:style-name="T1397"><text:s/></text:span>reguladora<text:span text:style-name="T1398"><text:s/></text:span><text:span text:style-name="T1399">de</text:span><text:span text:style-name="T1400"><text:s/></text:span><text:span text:style-name="T1401">las</text:span><text:span text:style-name="T1402"><text:s/></text:span><text:span text:style-name="T1403">bases</text:span><text:span text:style-name="T1404"><text:s/></text:span><text:span text:style-name="T1405">que</text:span><text:span text:style-name="T1406"><text:s/></text:span><text:span text:style-name="T1407">han</text:span><text:span text:style-name="T1408"><text:s/></text:span><text:span text:style-name="T1409">de</text:span><text:span text:style-name="T1410"><text:s/></text:span><text:span text:style-name="T1411">regir</text:span><text:span text:style-name="T1412"><text:s/></text:span><text:span text:style-name="T1413">la</text:span><text:span text:style-name="T1414"><text:s/></text:span>tramitación<text:span text:style-name="T1415"><text:s/></text:span>y<text:span text:style-name="T1416"><text:s/></text:span><text:span text:style-name="T1417">concesión</text:span><text:span text:style-name="T1418"><text:s/></text:span><text:span text:style-name="T1419">de</text:span><text:span text:style-name="T1420"><text:s/></text:span>subvenciones,<text:span text:style-name="T1421"><text:s/></text:span><text:span text:style-name="T1422">en</text:span><text:span text:style-name="T1423"><text:s/></text:span><text:span text:style-name="T1424">régimen</text:span><text:span text:style-name="T1425"><text:s/></text:span><text:span text:style-name="T1426">de</text:span><text:span text:style-name="T1427"><text:s/></text:span>concurrencia<text:span text:style-name="T1428"><text:s/></text:span>competitiva,<text:span text:style-name="T1429"><text:s/></text:span><text:span text:style-name="T1430">en</text:span><text:span text:style-name="T1431"><text:s/></text:span>materia<text:span text:style-name="T1432"><text:s/></text:span><text:span text:style-name="T1433">de</text:span><text:span text:style-name="T1434"><text:s/></text:span><text:span text:style-name="T1435">Agricultura,</text:span><text:span text:style-name="T1436"><text:s/></text:span>Ganadería <text:s/>y<text:span text:style-name="T1437"><text:s/></text:span>Pesca,<text:span text:style-name="T1438"><text:s/></text:span><text:span text:style-name="T1439">aprobadas</text:span><text:s text:c="2"/><text:span text:style-name="T1440">por</text:span><text:span text:style-name="T1441"><text:s/></text:span><text:span text:style-name="T1442">acuerdo</text:span><text:span text:style-name="T1443"><text:s/></text:span><text:span text:style-name="T1444">del</text:span><text:span text:style-name="T1445"><text:s/></text:span><text:span text:style-name="T1446">Pleno</text:span><text:s text:c="2"/><text:span text:style-name="T1447">del</text:span><text:s text:c="2"/><text:span text:style-name="T1448">Cabildo</text:span><text:span text:style-name="T1449"><text:s/></text:span>Insular<text:span text:style-name="T1450"><text:s/></text:span><text:span text:style-name="T1451">de</text:span><text:s text:c="2"/>Fuerteventura<text:span text:style-name="T1452"><text:s/></text:span><text:span text:style-name="T1453">de</text:span><text:span text:style-name="T1454"><text:s/></text:span>fecha<text:span text:style-name="T1455"><text:s/></text:span><text:span text:style-name="T1456">24</text:span><text:s text:c="2"/><text:span text:style-name="T1457">de</text:span><text:span text:style-name="T1458"><text:s/></text:span>septiembre<text:span text:style-name="T1459"><text:s/></text:span><text:span text:style-name="T1460">de</text:span><text:span text:style-name="T1461"><text:s/></text:span><text:span text:style-name="T1462">2021,</text:span><text:span text:style-name="T1463"><text:s/></text:span><text:span text:style-name="T1464">que</text:span><text:span text:style-name="T1465"><text:s/></text:span><text:span text:style-name="T1466">han</text:span><text:span text:style-name="T1467"><text:s/></text:span>sido<text:span text:style-name="T1468"><text:s/></text:span><text:span text:style-name="T1469">publicadas</text:span><text:span text:style-name="T1470"><text:s/></text:span><text:span text:style-name="T1471">en</text:span><text:span text:style-name="T1472"><text:s/></text:span><text:span text:style-name="T1473">el</text:span><text:span text:style-name="T1474"><text:s/></text:span><text:span text:style-name="T1475">B.O.P</text:span><text:span text:style-name="T1476"><text:s/></text:span><text:span text:style-name="T1477">Las</text:span><text:span text:style-name="T1478"><text:s/></text:span><text:span text:style-name="T1479">Palmas,</text:span><text:span text:style-name="T1480"><text:s/></text:span><text:span text:style-name="T1481">número</text:span><text:span text:style-name="T1482"><text:s/></text:span><text:span text:style-name="T1483">117</text:span><text:span text:style-name="T1484"><text:s/></text:span><text:span text:style-name="T1485">de</text:span><text:span text:style-name="T1486"><text:s/></text:span>fecha<text:span text:style-name="T1487"><text:s/></text:span><text:span text:style-name="T1488">29</text:span><text:span text:style-name="T1489"><text:s/></text:span><text:span text:style-name="T1490">de</text:span><text:span text:style-name="T1491"><text:s/></text:span>septiembre<text:span text:style-name="T1492"><text:s/>de 2021<text:s/></text:span>y<text:span text:style-name="T1493"><text:s/>en el<text:s/></text:span>B.O.C<text:span text:style-name="T1494"><text:s/>nº227 de<text:s/></text:span>fecha<text:span text:style-name="T1495"><text:s/></text:span>4<text:span text:style-name="T1496"><text:s/></text:span>de<text:span text:style-name="T1497"><text:s/>noviembre de 2021.</text:span></text:p>
      <text:p text:style-name="P1498"/>
      <text:p text:style-name="P1499">El<text:span text:style-name="T1500"><text:s/></text:span><text:span text:style-name="T1501">órgano</text:span><text:span text:style-name="T1502"><text:s/></text:span>competente<text:span text:style-name="T1503"><text:s/></text:span><text:span text:style-name="T1504">considerando</text:span><text:span text:style-name="T1505"><text:s/></text:span><text:span text:style-name="T1506">los</text:span><text:span text:style-name="T1507"><text:s/></text:span><text:span text:style-name="T1508">argumentos</text:span><text:span text:style-name="T1509"><text:s/></text:span><text:span text:style-name="T1510">del</text:span><text:span text:style-name="T1511"><text:s/></text:span><text:span text:style-name="T1512">expositivo</text:span><text:span text:style-name="T1513"><text:s/></text:span><text:span text:style-name="T1514">de</text:span><text:span text:style-name="T1515"><text:s/></text:span>motivos<text:span text:style-name="T1516"><text:s/></text:span><text:span text:style-name="T1517">de</text:span><text:span text:style-name="T1518"><text:s/></text:span><text:span text:style-name="T1519">las</text:span><text:span text:style-name="T1520"><text:s/></text:span><text:span text:style-name="T1521">bases</text:span><text:span text:style-name="T1522"><text:s/></text:span><text:span text:style-name="T1523">reguladoras</text:span><text:span text:style-name="T1524"><text:s/></text:span>y<text:span text:style-name="T1525"><text:s/></text:span><text:span text:style-name="T1526">de</text:span><text:span text:style-name="T1527"><text:s/></text:span><text:span text:style-name="T1528">lo</text:span><text:span text:style-name="T1529"><text:s/></text:span><text:span text:style-name="T1530">contemplado</text:span><text:span text:style-name="T1531"><text:s/></text:span><text:span text:style-name="T1532">en</text:span><text:span text:style-name="T1533"><text:s/></text:span><text:span text:style-name="T1534">el</text:span><text:span text:style-name="T1535"><text:s/></text:span><text:span text:style-name="T1536">plan</text:span><text:span text:style-name="T1537"><text:s/></text:span><text:span text:style-name="T1538">estratégico</text:span><text:span text:style-name="T1539"><text:s/></text:span><text:span text:style-name="T1540">2022-2024,</text:span><text:span text:style-name="T1541"><text:s/></text:span>y<text:span text:style-name="T1542"><text:s/></text:span><text:span text:style-name="T1543">en</text:span><text:span text:style-name="T1544"><text:s/></text:span>virtud<text:span text:style-name="T1545"><text:s/></text:span><text:span text:style-name="T1546">del</text:span><text:span text:style-name="T1547"><text:s/></text:span><text:span text:style-name="T1548">artículo</text:span><text:span text:style-name="T1549"><text:s/></text:span><text:span text:style-name="T1550">48</text:span><text:span text:style-name="T1551"><text:s/></text:span><text:span text:style-name="T1552">del</text:span><text:span text:style-name="T1553"><text:s/></text:span><text:span text:style-name="T1554">Reglamento</text:span><text:s/><text:span text:style-name="T1555">Orgánico</text:span><text:s/>de<text:span text:style-name="T1556"><text:s/></text:span><text:span text:style-name="T1557">Funcionamiento</text:span><text:s/><text:span text:style-name="T1558">del</text:span><text:span text:style-name="T1559"><text:s/></text:span><text:span text:style-name="T1560">Cabildo</text:span><text:s/><text:span text:style-name="T1561">de</text:span><text:s/>Fuerteventura,<text:s/><text:span text:style-name="T1562">del</text:span><text:s/><text:span text:style-name="T1563">Decreto</text:span><text:span text:style-name="T1564"><text:s/></text:span><text:span text:style-name="T1565">de</text:span><text:s/><text:span text:style-name="T1566">la</text:span><text:s/><text:span text:style-name="T1567">Presidencia</text:span><text:span text:style-name="T1568"><text:s/></text:span><text:span text:style-name="T1569">nº</text:span><text:s/><text:span text:style-name="T1570">CAB/2021/1183</text:span><text:s/><text:span text:style-name="T1571">de</text:span><text:span text:style-name="T1572"><text:s/></text:span>fecha<text:s/><text:span text:style-name="T1573">12</text:span><text:span text:style-name="T1574"><text:s/></text:span><text:span text:style-name="T1575">de</text:span><text:s/>marzo<text:s/><text:span text:style-name="T1576">2021</text:span><text:span text:style-name="T1577"><text:s/></text:span>y<text:s/><text:span text:style-name="T1578">el</text:span><text:span text:style-name="T1579"><text:s/></text:span><text:span text:style-name="T1580">decreto</text:span><text:s/><text:span text:style-name="T1581">de</text:span><text:s/>rectificación<text:span text:style-name="T1582"><text:s/></text:span><text:span text:style-name="T1583">de</text:span><text:s/><text:span text:style-name="T1584">errores</text:span><text:span text:style-name="T1585"><text:s/></text:span><text:span text:style-name="T1586">CAB/2021/1233</text:span><text:span text:style-name="T1587"><text:s/></text:span><text:span text:style-name="T1588">de</text:span><text:span text:style-name="T1589"><text:s/></text:span><text:span text:style-name="T1590">19</text:span><text:span text:style-name="T1591"><text:s/></text:span>de<text:span text:style-name="T1592"><text:s/></text:span>marzo<text:span text:style-name="T1593"><text:s/></text:span><text:span text:style-name="T1594">de</text:span><text:span text:style-name="T1595"><text:s/></text:span><text:span text:style-name="T1596">2021,</text:span><text:span text:style-name="T1597"><text:s/></text:span>y<text:span text:style-name="T1598"><text:s/></text:span><text:span text:style-name="T1599">el</text:span><text:span text:style-name="T1600"><text:s/></text:span>acuerdo<text:span text:style-name="T1601"><text:s/></text:span><text:span text:style-name="T1602">de</text:span><text:span text:style-name="T1603"><text:s/></text:span><text:span text:style-name="T1604">Consejo</text:span><text:span text:style-name="T1605"><text:s/></text:span><text:span text:style-name="T1606">de</text:span><text:span text:style-name="T1607"><text:s/></text:span><text:span text:style-name="T1608">Gobierno</text:span><text:span text:style-name="T1609"><text:s/></text:span><text:span text:style-name="T1610">de</text:span><text:span text:style-name="T1611"><text:s/></text:span><text:span text:style-name="T1612">15</text:span><text:span text:style-name="T1613"><text:s/></text:span><text:span text:style-name="T1614">de</text:span><text:span text:style-name="T1615"><text:s/></text:span>marzo<text:span text:style-name="T1616"><text:s/></text:span><text:span text:style-name="T1617">de</text:span><text:span text:style-name="T1618"><text:s/></text:span><text:span text:style-name="T1619">2021,</text:span><text:span text:style-name="T1620"><text:s/></text:span><text:span text:style-name="T1621">el</text:span><text:span text:style-name="T1622"><text:s/></text:span><text:span text:style-name="T1623">órgano</text:span><text:span text:style-name="T1624"><text:s/></text:span><text:span text:style-name="T1625">competente</text:span><text:span text:style-name="T1626"><text:s/></text:span>es<text:span text:style-name="T1627"><text:s/></text:span>el<text:span text:style-name="T1628"><text:s/></text:span><text:span text:style-name="T1629">Consejo</text:span><text:span text:style-name="T1630"><text:s/></text:span><text:span text:style-name="T1631">de Gobierno</text:span><text:span text:style-name="T1632"><text:s/></text:span>Insular,<text:span text:style-name="T1633"><text:s/></text:span><text:span text:style-name="T1634">la</text:span><text:span text:style-name="T1635"><text:s/></text:span><text:span text:style-name="T1636">siguiente<text:s/></text:span>PROPUESTA<text:span text:style-name="T1637"><text:s/></text:span><text:span text:style-name="T1638">DE</text:span><text:span text:style-name="T1639"><text:s/></text:span>ACUERDO.</text:p>
      <text:p text:style-name="P1640"/>
      <text:p text:style-name="P1641">A<text:s/><text:span text:style-name="T1642"><text:s/></text:span><text:span text:style-name="T1643">la</text:span><text:s/><text:span text:style-name="T1644"><text:s/></text:span>vista<text:s/><text:span text:style-name="T1645"><text:s/></text:span><text:span text:style-name="T1646">de</text:span><text:s/><text:span text:style-name="T1647"><text:s/></text:span>cuanto<text:s/><text:span text:style-name="T1648"><text:s/></text:span><text:span text:style-name="T1649">antecede</text:span><text:s/><text:span text:style-name="T1650"><text:s/></text:span><text:span text:style-name="T1651">el</text:span><text:s/><text:span text:style-name="T1652"><text:s/></text:span><text:span text:style-name="T1653">Consejo</text:span><text:s/><text:span text:style-name="T1654"><text:s/></text:span><text:span text:style-name="T1655">de</text:span><text:s/><text:span text:style-name="T1656"><text:s/></text:span>Gobierno<text:s/><text:span text:style-name="T1657"><text:s/></text:span><text:span text:style-name="T1658">Insular,</text:span><text:s/><text:span text:style-name="T1659"><text:s/></text:span><text:span text:style-name="T1660">por</text:span><text:s/><text:span text:style-name="T1661"><text:s/></text:span><text:span text:style-name="T1662">unanimidad</text:span><text:s/><text:span text:style-name="T1663"><text:s/></text:span>de<text:s/><text:span text:style-name="T1664"><text:s/></text:span><text:span text:style-name="T1665">los</text:span><text:span text:style-name="T1666"><text:s/></text:span>miembros<text:span text:style-name="T1667"><text:s/></text:span>presentes,<text:span text:style-name="T1668"><text:s/></text:span><text:span text:style-name="T1669">ACUERDA:</text:span></text:p>
      <text:p text:style-name="P1670"/>
      <text:p text:style-name="P1671"><text:span text:style-name="T1672">PRIMERO.-</text:span><text:span text:style-name="T1673"><text:s/></text:span><text:span text:style-name="T1674">Convocar</text:span><text:span text:style-name="T1675"><text:s/></text:span><text:span text:style-name="T1676">para</text:span><text:span text:style-name="T1677"><text:s/></text:span><text:span text:style-name="T1678">la</text:span><text:span text:style-name="T1679"><text:s/></text:span><text:span text:style-name="T1680">anualidad</text:span><text:span text:style-name="T1681"><text:s/></text:span><text:span text:style-name="T1682">2022,</text:span><text:span text:style-name="T1683"><text:s/></text:span><text:span text:style-name="T1684">la</text:span><text:span text:style-name="T1685"><text:s/></text:span>concesión<text:span text:style-name="T1686"><text:s/></text:span><text:span text:style-name="T1687">de</text:span><text:span text:style-name="T1688"><text:s/></text:span><text:span text:style-name="T1689">subvenciones</text:span><text:span text:style-name="T1690"><text:s/></text:span><text:span text:style-name="T1691">en</text:span><text:span text:style-name="T1692"><text:s/></text:span>régimen<text:span text:style-name="T1693"><text:s/></text:span><text:span text:style-name="T1694">de</text:span><text:span text:style-name="T1695"><text:s/></text:span><text:span text:style-name="T1696">concurrencia</text:span><text:span text:style-name="T1697"><text:s/></text:span>competitiva<text:span text:style-name="T1698"><text:s/></text:span><text:span text:style-name="T1699">en</text:span><text:span text:style-name="T1700"><text:s/></text:span>materia<text:span text:style-name="T1701"><text:s/></text:span><text:span text:style-name="T1702">de</text:span><text:span text:style-name="T1703"><text:s/></text:span>Agricultura,<text:span text:style-name="T1704"><text:s/></text:span><text:span text:style-name="T1705">Ganadería</text:span><text:span text:style-name="T1706"><text:s/></text:span>y<text:span text:style-name="T1707"><text:s/></text:span>Pesca<text:span text:style-name="T1708"><text:s/></text:span><text:span text:style-name="T1709">para</text:span><text:span text:style-name="T1710"><text:s/></text:span><text:span text:style-name="T1711">las</text:span><text:span text:style-name="T1712"><text:s/></text:span><text:span text:style-name="T1713">para</text:span><text:span text:style-name="T1714"><text:s/></text:span><text:span text:style-name="T1715">las</text:span><text:span text:style-name="T1716"><text:s/></text:span>Agrupaciones<text:span text:style-name="T1717"><text:s/></text:span><text:span text:style-name="T1718">de</text:span><text:span text:style-name="T1719"><text:s/></text:span><text:span text:style-name="T1720">Defensa</text:span><text:span text:style-name="T1721"><text:s/></text:span>Sanitaria<text:span text:style-name="T1722"><text:s/></text:span><text:span text:style-name="T1723">Ganadera,</text:span><text:span text:style-name="T1724"><text:s/></text:span>sin<text:span text:style-name="T1725"><text:s/></text:span><text:span text:style-name="T1726">ánimo</text:span><text:span text:style-name="T1727"><text:s/></text:span><text:span text:style-name="T1728">de</text:span><text:span text:style-name="T1729"><text:s/></text:span><text:span text:style-name="T1730">lucro,</text:span><text:span text:style-name="T1731"><text:s/></text:span>con<text:span text:style-name="T1732"><text:s/></text:span><text:span text:style-name="T1733">personalidad</text:span><text:span text:style-name="T1734"><text:s/></text:span><text:span text:style-name="T1735">jurídica</text:span><text:span text:style-name="T1736"><text:s/></text:span><text:span text:style-name="T1737">propia,</text:span><text:span text:style-name="T1738"><text:s/></text:span><text:span text:style-name="T1739">de</text:span><text:span text:style-name="T1740"><text:s/></text:span>Fuerteventura,<text:span text:style-name="T1741"><text:s/></text:span><text:span text:style-name="T1742">constituidas</text:span><text:span text:style-name="T1743"><text:s/></text:span><text:span text:style-name="T1744">legalmente</text:span><text:span text:style-name="T1745"><text:s/></text:span>cuyos<text:span text:style-name="T1746"><text:s/></text:span><text:span text:style-name="T1747">objetivos</text:span><text:span text:style-name="T1748"><text:s/></text:span>o<text:span text:style-name="T1749"><text:s/></text:span><text:span text:style-name="T1750">ámbito</text:span><text:span text:style-name="T1751"><text:s/></text:span><text:span text:style-name="T1752">de</text:span><text:span text:style-name="T1753"><text:s/></text:span><text:span text:style-name="T1754">actividad,</text:span><text:span text:style-name="T1755"><text:s/></text:span>a<text:span text:style-name="T1756"><text:s/></text:span>tenor<text:span text:style-name="T1757"><text:s/></text:span><text:span text:style-name="T1758">de</text:span><text:span text:style-name="T1759"><text:s/></text:span>sus<text:span text:style-name="T1760"><text:s/></text:span><text:span text:style-name="T1761">estatutos</text:span><text:span text:style-name="T1762"><text:s/></text:span>o<text:span text:style-name="T1763"><text:s/></text:span><text:span text:style-name="T1764">reglas</text:span><text:span text:style-name="T1765"><text:s/></text:span>fundacionales<text:span text:style-name="T1766"><text:s/></text:span>se<text:span text:style-name="T1767"><text:s/></text:span><text:span text:style-name="T1768">encuentren</text:span><text:span text:style-name="T1769"><text:s/></text:span><text:span text:style-name="T1770">las</text:span><text:span text:style-name="T1771"><text:s/></text:span><text:span text:style-name="T1772">actividades</text:span><text:span text:style-name="T1773"><text:s/></text:span><text:span text:style-name="T1774">de</text:span><text:span text:style-name="T1775"><text:s/></text:span><text:span text:style-name="T1776">programas</text:span><text:span text:style-name="T1777"><text:s/></text:span><text:span text:style-name="T1778">de</text:span><text:span text:style-name="T1779"><text:s/></text:span><text:span text:style-name="T1780">medidas</text:span><text:span text:style-name="T1781"><text:s/></text:span><text:span text:style-name="T1782">higiénico</text:span><text:span text:style-name="T1783"><text:s/></text:span><text:span text:style-name="T1784">sanitarias</text:span><text:span text:style-name="T1785"><text:s/></text:span>comunes,<text:span text:style-name="T1786"><text:s/></text:span>cuyo<text:span text:style-name="T1787"><text:s/></text:span>texto<text:span text:style-name="T1788"><text:s/></text:span>se<text:span text:style-name="T1789"><text:s/></text:span>transcribe<text:span text:style-name="T1790"><text:s/></text:span>a<text:span text:style-name="T1791"><text:s/>continuación:</text:span></text:p>
      <text:p text:style-name="P1792"/>
      <text:p text:style-name="P1793"><text:span text:style-name="T1794">“</text:span><text:span text:style-name="T1795">CONVOCATORIA</text:span><text:span text:style-name="T1796"><text:s/></text:span>PÚBLICA<text:span text:style-name="T1797"><text:s/></text:span><text:span text:style-name="T1798">DE</text:span><text:span text:style-name="T1799"><text:s/></text:span>SUBVENCIONES<text:span text:style-name="T1800"><text:s/></text:span>GENERICAS<text:span text:style-name="T1801"><text:s/></text:span>A<text:span text:style-name="T1802"><text:s/></text:span><text:span text:style-name="T1803">LOS</text:span><text:span text:style-name="T1804"><text:s/></text:span><text:span text:style-name="T1805">SECTORES</text:span><text:span text:style-name="T1806"><text:s/></text:span>AGRICOLA,<text:span text:style-name="T1807"><text:s/></text:span>GANADERO<text:span text:style-name="T1808"><text:s/></text:span>Y<text:span text:style-name="T1809"><text:s/></text:span>PESQUERO<text:span text:style-name="T1810"><text:s/></text:span>DE<text:span text:style-name="T1811"><text:s/></text:span><text:span text:style-name="T1812">LA</text:span><text:span text:style-name="T1813"><text:s/></text:span>ISLA<text:span text:style-name="T1814"><text:s/></text:span><text:span text:style-name="T1815">DE</text:span><text:span text:style-name="T1816"><text:s/></text:span><text:span text:style-name="T1817">FUERTEVENTURA</text:span><text:span text:style-name="T1818"><text:s/></text:span>PARA<text:span text:style-name="T1819"><text:s/></text:span><text:span text:style-name="T1820">LAS</text:span><text:span text:style-name="T1821"><text:s/></text:span>AGRUPACIONES<text:span text:style-name="T1822"><text:s/></text:span><text:span text:style-name="T1823">DE</text:span><text:span text:style-name="T1824"><text:s/></text:span><text:span text:style-name="T1825">DEFENSA</text:span><text:span text:style-name="T1826"><text:s/></text:span>SANITARIA<text:span text:style-name="T1827"><text:s/></text:span><text:span text:style-name="T1828">GANADERA</text:span><text:span text:style-name="T1829"><text:s/></text:span><text:span text:style-name="T1830">DE</text:span><text:span text:style-name="T1831"><text:s/></text:span><text:span text:style-name="T1832">FUERTEVENTURA,</text:span><text:span text:style-name="T1833"><text:s/></text:span>ANUALIDAD<text:span text:style-name="T1834"><text:s/></text:span><text:span text:style-name="T1835">2022.</text:span></text:p>
      <text:p text:style-name="P1836"><text:span text:style-name="T1837">De</text:span><text:span text:style-name="T1838"><text:s/></text:span><text:span text:style-name="T1839">acuerdo</text:span><text:span text:style-name="T1840"><text:s/></text:span>con<text:span text:style-name="T1841"><text:s/></text:span><text:span text:style-name="T1842">el</text:span><text:span text:style-name="T1843"><text:s/></text:span><text:span text:style-name="T1844">plan</text:span><text:span text:style-name="T1845"><text:s/></text:span><text:span text:style-name="T1846">estratégico</text:span><text:span text:style-name="T1847"><text:s/></text:span><text:span text:style-name="T1848">de</text:span><text:span text:style-name="T1849"><text:s/></text:span><text:span text:style-name="T1850">subvenciones</text:span><text:span text:style-name="T1851"><text:s/></text:span><text:span text:style-name="T1852">para</text:span><text:span text:style-name="T1853"><text:s/></text:span><text:span text:style-name="T1854">el</text:span><text:span text:style-name="T1855"><text:s/></text:span><text:span text:style-name="T1856">periodo</text:span><text:span text:style-name="T1857"><text:s/></text:span><text:span text:style-name="T1858">2022</text:span><text:span text:style-name="T1859"><text:s/></text:span>–<text:span text:style-name="T1860"><text:s/></text:span><text:span text:style-name="T1861">2024</text:span><text:span text:style-name="T1862"><text:s/></text:span>y<text:span text:style-name="T1863"><text:s/></text:span><text:span text:style-name="T1864">la</text:span><text:span text:style-name="T1865"><text:s/></text:span><text:span text:style-name="T1866">ordenanza</text:span><text:span text:style-name="T1867"><text:s/></text:span><text:span text:style-name="T1868">reguladora</text:span><text:span text:style-name="T1869"><text:s/></text:span><text:span text:style-name="T1870">aprobada</text:span><text:span text:style-name="T1871"><text:s/></text:span><text:span text:style-name="T1872">al</text:span><text:span text:style-name="T1873"><text:s/></text:span><text:span text:style-name="T1874">efecto,</text:span><text:span text:style-name="T1875"><text:s/></text:span><text:span text:style-name="T1876">el</text:span><text:span text:style-name="T1877"><text:s/></text:span><text:span text:style-name="T1878">Cabildo</text:span><text:span text:style-name="T1879"><text:s/></text:span>de<text:span text:style-name="T1880"><text:s/></text:span><text:span text:style-name="T1881">Fuerteventura</text:span><text:span text:style-name="T1882"><text:s/></text:span><text:span text:style-name="T1883">realiza</text:span><text:span text:style-name="T1884"><text:s/></text:span>convocatoria<text:span text:style-name="T1885"><text:s/></text:span><text:span text:style-name="T1886">pública</text:span><text:span text:style-name="T1887"><text:s/></text:span><text:span text:style-name="T1888">de</text:span><text:span text:style-name="T1889"><text:s/></text:span>subvenciones<text:span text:style-name="T1890"><text:s/></text:span><text:span text:style-name="T1891">para</text:span><text:span text:style-name="T1892"><text:s/></text:span><text:span text:style-name="T1893">los</text:span><text:span text:style-name="T1894"><text:s/></text:span>sectores<text:span text:style-name="T1895"><text:s/></text:span><text:span text:style-name="T1896">agrícola,</text:span><text:span text:style-name="T1897"><text:s/></text:span><text:span text:style-name="T1898">ganadero</text:span><text:span text:style-name="T1899"><text:s/></text:span>y<text:span text:style-name="T1900"><text:s/></text:span><text:span text:style-name="T1901">pesquero</text:span><text:span text:style-name="T1902"><text:s/></text:span><text:span text:style-name="T1903">de</text:span><text:span text:style-name="T1904"><text:s/></text:span><text:span text:style-name="T1905">la</text:span><text:span text:style-name="T1906"><text:s/></text:span><text:span text:style-name="T1907">isla</text:span><text:span text:style-name="T1908"><text:s/></text:span><text:span text:style-name="T1909">de</text:span><text:span text:style-name="T1910"><text:s/></text:span>Fuerteventura<text:span text:style-name="T1911"><text:s/></text:span><text:span text:style-name="T1912">para</text:span><text:span text:style-name="T1913"><text:s/></text:span><text:span text:style-name="T1914">el</text:span><text:span text:style-name="T1915"><text:s/></text:span><text:span text:style-name="T1916">año</text:span><text:span text:style-name="T1917"><text:s/></text:span><text:span text:style-name="T1918">2022.</text:span></text:p>
      <text:p text:style-name="P1919"/>
      <text:h text:style-name="P1977" text:outline-level="1"><text:span text:style-name="T1978">MARCO</text:span><text:span text:style-name="T1979"><text:s/></text:span><text:span text:style-name="T1980">LEGAL</text:span></text:h>
      <text:p text:style-name="P1981"/>
      <text:p text:style-name="P1982"><text:span text:style-name="T1983">La</text:span><text:span text:style-name="T1984"><text:s/></text:span><text:span text:style-name="T1985">presente</text:span><text:span text:style-name="T1986"><text:s/></text:span>convocatoria<text:span text:style-name="T1987"><text:s/></text:span><text:span text:style-name="T1988">está</text:span><text:span text:style-name="T1989"><text:s/></text:span>regulada<text:span text:style-name="T1990"><text:s/></text:span><text:span text:style-name="T1991">por</text:span><text:span text:style-name="T1992"><text:s/></text:span>su<text:span text:style-name="T1993"><text:s/></text:span><text:span text:style-name="T1994">ordenanza</text:span><text:span text:style-name="T1995"><text:s/></text:span><text:span text:style-name="T1996">específica</text:span><text:span text:style-name="T1997"><text:s/></text:span><text:span text:style-name="T1998">aprobada</text:span><text:span text:style-name="T1999"><text:s/></text:span><text:span text:style-name="T2000">por</text:span><text:span text:style-name="T2001"><text:s/></text:span><text:span text:style-name="T2002">el</text:span><text:span text:style-name="T2003"><text:s/></text:span><text:span text:style-name="T2004">pleno</text:span><text:span text:style-name="T2005"><text:s/></text:span><text:span text:style-name="T2006">del</text:span><text:span text:style-name="T2007"><text:s/></text:span><text:span text:style-name="T2008">Cabildo</text:span><text:span text:style-name="T2009"><text:s/></text:span><text:span text:style-name="T2010">en</text:span><text:span text:style-name="T2011"><text:s/></text:span>sesión<text:span text:style-name="T2012"><text:s/></text:span><text:span text:style-name="T2013">del</text:span><text:span text:style-name="T2014"><text:s/></text:span><text:span text:style-name="T2015">24</text:span><text:span text:style-name="T2016"><text:s/></text:span><text:span text:style-name="T2017">de</text:span><text:span text:style-name="T2018"><text:s/></text:span>septiembre<text:span text:style-name="T2019"><text:s/></text:span><text:span text:style-name="T2020">de</text:span><text:span text:style-name="T2021"><text:s/></text:span><text:span text:style-name="T2022">2021,</text:span><text:span text:style-name="T2023"><text:s/></text:span><text:span text:style-name="T2024">publicadas</text:span><text:span text:style-name="T2025"><text:s/></text:span>en<text:span text:style-name="T2026"><text:s/></text:span><text:span text:style-name="T2027">el</text:span><text:span text:style-name="T2028"><text:s/></text:span>Boletín<text:span text:style-name="T2029"><text:s/></text:span><text:span text:style-name="T2030">Oficial</text:span><text:span text:style-name="T2031"><text:s/></text:span><text:span text:style-name="T2032">de</text:span><text:span text:style-name="T2033"><text:s/></text:span>la<text:span text:style-name="T2034"><text:s/></text:span><text:span text:style-name="T2035">Provincia</text:span><text:span text:style-name="T2036"><text:s/></text:span>de<text:span text:style-name="T2037"><text:s/></text:span><text:span text:style-name="T2038">Las</text:span><text:span text:style-name="T2039"><text:s/></text:span>Palmas<text:span text:style-name="T2040"><text:s/></text:span><text:span text:style-name="T2041">nº</text:span><text:span text:style-name="T2042"><text:s/></text:span><text:span text:style-name="T2043">117</text:span><text:span text:style-name="T2044"><text:s/></text:span><text:span text:style-name="T2045">del</text:span><text:span text:style-name="T2046"><text:s/></text:span><text:span text:style-name="T2047">29</text:span><text:span text:style-name="T2048"><text:s/></text:span><text:span text:style-name="T2049">de</text:span><text:span text:style-name="T2050"><text:s/></text:span>septiembre<text:span text:style-name="T2051"><text:s/></text:span>de<text:span text:style-name="T2052"><text:s/></text:span><text:span text:style-name="T2053">2021,</text:span><text:span text:style-name="T2054"><text:s/></text:span><text:span text:style-name="T2055">la</text:span><text:span text:style-name="T2056"><text:s/></text:span><text:span text:style-name="T2057">Ordenanza</text:span><text:span text:style-name="T2058"><text:s/></text:span>General<text:span text:style-name="T2059"><text:s/></text:span>reguladora<text:span text:style-name="T2060"><text:s/></text:span><text:span text:style-name="T2061">de</text:span><text:span text:style-name="T2062"><text:s/></text:span>subvenciones<text:span text:style-name="T2063"><text:s/></text:span><text:span text:style-name="T2064">del</text:span><text:span text:style-name="T2065"><text:s/></text:span><text:span text:style-name="T2066">Cabildo,</text:span><text:span text:style-name="T2067"><text:s/></text:span><text:span text:style-name="T2068">aprobada</text:span><text:span text:style-name="T2069"><text:s/></text:span><text:span text:style-name="T2070">el</text:span><text:span text:style-name="T2071"><text:s/></text:span><text:span text:style-name="T2072">30</text:span><text:span text:style-name="T2073"><text:s/></text:span><text:span text:style-name="T2074">de</text:span><text:span text:style-name="T2075"><text:s/></text:span><text:span text:style-name="T2076">diciembre</text:span><text:span text:style-name="T2077"><text:s/></text:span><text:span text:style-name="T2078">de</text:span><text:span text:style-name="T2079"><text:s/></text:span><text:span text:style-name="T2080">2004</text:span><text:span text:style-name="T2081"><text:s/></text:span>y<text:span text:style-name="T2082"><text:s/></text:span><text:span text:style-name="T2083">publicada</text:span><text:span text:style-name="T2084"><text:s/></text:span><text:span text:style-name="T2085">en</text:span><text:span text:style-name="T2086"><text:s/></text:span><text:span text:style-name="T2087">el</text:span><text:span text:style-name="T2088"><text:s/></text:span>BOP<text:span text:style-name="T2089"><text:s/></text:span><text:span text:style-name="T2090">de</text:span><text:span text:style-name="T2091"><text:s/></text:span><text:span text:style-name="T2092">18</text:span><text:span text:style-name="T2093"><text:s/></text:span><text:span text:style-name="T2094">de</text:span><text:span text:style-name="T2095"><text:s/></text:span>febrero<text:span text:style-name="T2096"><text:s/></text:span><text:span text:style-name="T2097">de</text:span><text:span text:style-name="T2098"><text:s/></text:span><text:span text:style-name="T2099">2005,</text:span><text:span text:style-name="T2100"><text:s/></text:span><text:span text:style-name="T2101">dentro</text:span><text:span text:style-name="T2102"><text:s/></text:span><text:span text:style-name="T2103">del</text:span><text:span text:style-name="T2104"><text:s/></text:span>marco<text:span text:style-name="T2105"><text:s/></text:span><text:span text:style-name="T2106">de</text:span><text:span text:style-name="T2107"><text:s/></text:span>la<text:span text:style-name="T2108"><text:s/></text:span><text:span text:style-name="T2109">ley</text:span><text:span text:style-name="T2110"><text:s/></text:span><text:span text:style-name="T2111">38/2003</text:span><text:span text:style-name="T2112"><text:s/></text:span><text:span text:style-name="T2113">de</text:span><text:span text:style-name="T2114"><text:s/></text:span>17<text:span text:style-name="T2115"><text:s/></text:span><text:span text:style-name="T2116">de</text:span><text:span text:style-name="T2117"><text:s/></text:span><text:span text:style-name="T2118">noviembre,</text:span><text:span text:style-name="T2119"><text:s/></text:span><text:span text:style-name="T2120">reguladora</text:span><text:span text:style-name="T2121"><text:s/></text:span>de<text:span text:style-name="T2122"><text:s/></text:span>subvenciones,<text:span text:style-name="T2123"><text:s/></text:span>el<text:span text:style-name="T2124"><text:s/></text:span><text:span text:style-name="T2125">Reglamento</text:span><text:span text:style-name="T2126"><text:s/></text:span>de<text:span text:style-name="T2127"><text:s/></text:span><text:span text:style-name="T2128">la</text:span><text:span text:style-name="T2129"><text:s/></text:span><text:span text:style-name="T2130">Ley</text:span><text:span text:style-name="T2131"><text:s/></text:span><text:span text:style-name="T2132">General</text:span><text:span text:style-name="T2133"><text:s/></text:span><text:span text:style-name="T2134">de</text:span><text:span text:style-name="T2135"><text:s/></text:span><text:span text:style-name="T2136">Subvenciones</text:span><text:span text:style-name="T2137"><text:s/></text:span><text:span text:style-name="T2138">aprobado</text:span><text:span text:style-name="T2139"><text:s/></text:span><text:span text:style-name="T2140">por</text:span><text:span text:style-name="T2141"><text:s/></text:span><text:span text:style-name="T2142">R.D.</text:span><text:span text:style-name="T2143"><text:s/></text:span><text:span text:style-name="T2144">887/2006</text:span><text:span text:style-name="T2145"><text:s/></text:span><text:span text:style-name="T2146">de</text:span><text:span text:style-name="T2147"><text:s/></text:span><text:span text:style-name="T2148">21</text:span><text:span text:style-name="T2149"><text:s/></text:span><text:span text:style-name="T2150">de julio<text:s/></text:span>y<text:span text:style-name="T2151"><text:s/>por lo aquí dispuesto.</text:span></text:p>
      <text:p text:style-name="P2152"/>
      <text:h text:style-name="P2153" text:outline-level="1"><text:span text:style-name="T2154">BENEFICIARIOS</text:span></text:h>
      <text:p text:style-name="P2155"/>
      <text:p text:style-name="P2156">Son<text:span text:style-name="T2157"><text:s/>beneficiarios</text:span><text:s/><text:span text:style-name="T2158">de la<text:s/></text:span>presente<text:span text:style-name="T2159"><text:s/></text:span>convocatoria<text:span text:style-name="T2160"><text:s/>los siguientes:</text:span></text:p>
      <text:p text:style-name="P2161"/>
      <text:p text:style-name="P2162"><text:span text:style-name="T2163">Agrupaciones</text:span><text:span text:style-name="T2164"><text:s/></text:span><text:span text:style-name="T2165">de</text:span><text:span text:style-name="T2166"><text:s/></text:span><text:span text:style-name="T2167">Defensa</text:span><text:span text:style-name="T2168"><text:s/></text:span><text:span text:style-name="T2169">Sanitaria</text:span><text:span text:style-name="T2170"><text:s/></text:span><text:span text:style-name="T2171">radicadas</text:span><text:span text:style-name="T2172"><text:s/></text:span><text:span text:style-name="T2173">en</text:span><text:span text:style-name="T2174"><text:s/></text:span><text:span text:style-name="T2175">Fuerteventura</text:span><text:span text:style-name="T2176"><text:s/></text:span>(ADS)<text:span text:style-name="T2177"><text:s/></text:span><text:span text:style-name="T2178">que</text:span><text:span text:style-name="T2179"><text:s/></text:span><text:span text:style-name="T2180">realicen</text:span><text:span text:style-name="T2181"><text:s/></text:span><text:span text:style-name="T2182">labores</text:span><text:span text:style-name="T2183"><text:s/></text:span><text:span text:style-name="T2184">de</text:span><text:span text:style-name="T2185"><text:s/></text:span>asistencia<text:span text:style-name="T2186"><text:s/></text:span><text:span text:style-name="T2187">técnica</text:span><text:span text:style-name="T2188"><text:s/></text:span><text:span text:style-name="T2189">sanitaria</text:span><text:span text:style-name="T2190"><text:s/></text:span>a<text:span text:style-name="T2191"><text:s/></text:span>sus<text:span text:style-name="T2192"><text:s/></text:span><text:span text:style-name="T2193">asociados,</text:span><text:span text:style-name="T2194"><text:s/></text:span><text:span text:style-name="T2195">asesoramiento</text:span><text:span text:style-name="T2196"><text:s/></text:span>y<text:span text:style-name="T2197"><text:s/></text:span><text:span text:style-name="T2198">desarrollo</text:span><text:span text:style-name="T2199"><text:s/></text:span><text:span text:style-name="T2200">de</text:span><text:span text:style-name="T2201"><text:s/></text:span><text:span text:style-name="T2202">planes</text:span><text:span text:style-name="T2203"><text:s/></text:span>o<text:span text:style-name="T2204"><text:s/></text:span><text:span text:style-name="T2205">programas de<text:s/></text:span>mejora<text:span text:style-name="T2206"><text:s/>sanitaria</text:span><text:s/>colectiva.</text:p>
      <text:p text:style-name="P2207"/>
      <text:h text:style-name="Überschrift1" text:outline-level="1"><text:span text:style-name="T2208">LINEA <text:s/></text:span><text:span text:style-name="T2209"><text:s/></text:span><text:span text:style-name="T2210">DE</text:span><text:span text:style-name="T2211"><text:s text:c="2"/></text:span><text:span text:style-name="T2212"><text:s/></text:span><text:span text:style-name="T2213">SUBVENCION <text:s/></text:span><text:span text:style-name="T2214"><text:s/></text:span><text:span text:style-name="T2215">CONVOCADA</text:span><text:span text:style-name="T2216"><text:s text:c="2"/></text:span><text:span text:style-name="T2217"><text:s/></text:span><text:span text:style-name="T2218">EN <text:s/></text:span><text:span text:style-name="T2219"><text:s/></text:span><text:span text:style-name="T2220">EL</text:span><text:span text:style-name="T2221"><text:s/></text:span><text:span text:style-name="T2222">PRESENTE <text:s/></text:span><text:span text:style-name="T2223"><text:s/></text:span><text:span text:style-name="T2224">PROCEDIMIENTO:</text:span><text:span text:style-name="T2225"><text:s/></text:span><text:span text:style-name="T2226">Objeto</text:span><text:span text:style-name="T2227"><text:s/></text:span><text:span text:style-name="T2228">y</text:span></text:h>
      <text:p text:style-name="P2229"><text:span text:style-name="T2230">cuantía:</text:span></text:p>
      <text:p text:style-name="P2231"/>
      <text:p text:style-name="P2232"><text:span text:style-name="T2233">De</text:span><text:span text:style-name="T2234"><text:s/></text:span><text:span text:style-name="T2235">acuerdo</text:span><text:span text:style-name="T2236"><text:s/></text:span>con<text:span text:style-name="T2237"><text:s/></text:span><text:span text:style-name="T2238">el</text:span><text:span text:style-name="T2239"><text:s/></text:span><text:span text:style-name="T2240">plan</text:span><text:span text:style-name="T2241"><text:s/></text:span><text:span text:style-name="T2242">estratégico</text:span><text:span text:style-name="T2243"><text:s/></text:span><text:span text:style-name="T2244">2.022–</text:span><text:span text:style-name="T2245"><text:s/></text:span><text:span text:style-name="T2246">2.024,</text:span><text:span text:style-name="T2247"><text:s/></text:span><text:span text:style-name="T2248">aprobado</text:span><text:span text:style-name="T2249"><text:s/></text:span><text:span text:style-name="T2250">por</text:span><text:span text:style-name="T2251"><text:s/></text:span><text:span text:style-name="T2252">el</text:span><text:span text:style-name="T2253"><text:s/></text:span><text:span text:style-name="T2254">pleno</text:span><text:span text:style-name="T2255"><text:s/></text:span><text:span text:style-name="T2256">del</text:span><text:span text:style-name="T2257"><text:s/></text:span><text:span text:style-name="T2258">Cabildo</text:span><text:span text:style-name="T2259"><text:s/></text:span><text:span text:style-name="T2260">Insular</text:span><text:span text:style-name="T2261"><text:s/></text:span>de<text:span text:style-name="T2262"><text:s/></text:span>Fuerteventura<text:span text:style-name="T2263"><text:s/></text:span><text:span text:style-name="T2264">el</text:span><text:span text:style-name="T2265"><text:s/></text:span><text:span text:style-name="T2266">28</text:span><text:span text:style-name="T2267"><text:s/></text:span><text:span text:style-name="T2268">de</text:span><text:span text:style-name="T2269"><text:s/></text:span><text:span text:style-name="T2270">enero</text:span><text:span text:style-name="T2271"><text:s/></text:span><text:span text:style-name="T2272">de</text:span><text:span text:style-name="T2273"><text:s/></text:span><text:span text:style-name="T2274">2022,</text:span><text:span text:style-name="T2275"><text:s/></text:span>se<text:span text:style-name="T2276"><text:s/></text:span>convocan<text:span text:style-name="T2277"><text:s/></text:span><text:span text:style-name="T2278">subvenciones</text:span><text:span text:style-name="T2279"><text:s/></text:span><text:span text:style-name="T2280">para</text:span><text:span text:style-name="T2281"><text:s/></text:span><text:span text:style-name="T2282">la</text:span><text:span text:style-name="T2283"><text:s/></text:span><text:span text:style-name="T2284">siguiente</text:span><text:span text:style-name="T2285"><text:s/></text:span><text:span text:style-name="T2286">línea</text:span><text:span text:style-name="T2287"><text:s/></text:span><text:span text:style-name="T2288">de</text:span><text:span text:style-name="T2289"><text:s/></text:span><text:span text:style-name="T2290">actuación</text:span><text:span text:style-name="T2291"><text:s/></text:span>y<text:span text:style-name="T2292"><text:s/></text:span><text:span text:style-name="T2293">objeto,</text:span><text:span text:style-name="T2294"><text:s/></text:span><text:span text:style-name="T2295">de</text:span><text:span text:style-name="T2296"><text:s/></text:span><text:span text:style-name="T2297">acuerdo</text:span><text:span text:style-name="T2298"><text:s/></text:span>a<text:span text:style-name="T2299"><text:s/></text:span><text:span text:style-name="T2300">lo</text:span><text:span text:style-name="T2301"><text:s/></text:span><text:span text:style-name="T2302">contemplado</text:span><text:span text:style-name="T2303"><text:s/></text:span><text:span text:style-name="T2304">en</text:span><text:span text:style-name="T2305"><text:s/></text:span><text:span text:style-name="T2306">la</text:span><text:span text:style-name="T2307"><text:s/></text:span><text:span text:style-name="T2308">ordenanza</text:span><text:span text:style-name="T2309"><text:s/></text:span><text:span text:style-name="T2310">específica</text:span><text:span text:style-name="T2311"><text:s/></text:span><text:span text:style-name="T2312">reguladora</text:span><text:span text:style-name="T2313"><text:s/></text:span><text:span text:style-name="T2314">de</text:span><text:span text:style-name="T2315"><text:s/></text:span><text:span text:style-name="T2316">la</text:span><text:span text:style-name="T2317"><text:s/></text:span><text:span text:style-name="T2318">concesión</text:span><text:span text:style-name="T2319"><text:s/></text:span><text:span text:style-name="T2320">de</text:span><text:span text:style-name="T2321"><text:s/></text:span>subvenciones<text:span text:style-name="T2322"><text:s/></text:span>a<text:span text:style-name="T2323"><text:s/></text:span><text:span text:style-name="T2324">los</text:span><text:span text:style-name="T2325"><text:s/></text:span>sectores<text:span text:style-name="T2326"><text:s/></text:span><text:span text:style-name="T2327">agrícola,</text:span><text:span text:style-name="T2328"><text:s/></text:span><text:span text:style-name="T2329">ganadero</text:span><text:span text:style-name="T2330"><text:s/></text:span>y<text:span text:style-name="T2331"><text:s/></text:span><text:span text:style-name="T2332">pesquero</text:span><text:span text:style-name="T2333"><text:s/></text:span><text:span text:style-name="T2334">de</text:span><text:span text:style-name="T2335"><text:s/></text:span><text:span text:style-name="T2336">Fuerteventura</text:span><text:span text:style-name="T2337"><text:s/></text:span><text:span text:style-name="T2338">aprobadas por el</text:span><text:s/>Pleno<text:span text:style-name="T2339"><text:s/>del</text:span><text:s/><text:span text:style-name="T2340">Cabildo en<text:s/></text:span>sesión<text:s/><text:span text:style-name="T2341">del 24.09.2021.</text:span></text:p>
      <text:p text:style-name="P2342"/>
      <text:p text:style-name="P2343"><text:span text:style-name="T2344">Subvenciones<text:s/></text:span><text:span text:style-name="T2345">a las<text:s/></text:span><text:span text:style-name="T2346">Agrupaciones</text:span><text:span text:style-name="T2347"><text:s/>de</text:span><text:span text:style-name="T2348"><text:s/>Defensa</text:span><text:span text:style-name="T2349"><text:s/></text:span><text:span text:style-name="T2350">Sanitaria<text:s/></text:span><text:span text:style-name="T2351">que</text:span><text:s/><text:span text:style-name="T2352">posibiliten la</text:span><text:s/><text:span text:style-name="T2353">aplicación</text:span><text:s/><text:span text:style-name="T2354">de</text:span><text:s/><text:span text:style-name="T2355">programas</text:span><text:span text:style-name="T2356"><text:s/></text:span>y<text:span text:style-name="T2357"><text:s/></text:span><text:span text:style-name="T2358">medidas</text:span><text:span text:style-name="T2359"><text:s/></text:span><text:span text:style-name="T2360">higiénicas</text:span><text:span text:style-name="T2361"><text:s/></text:span><text:span text:style-name="T2362">sanitarias</text:span><text:span text:style-name="T2363"><text:s/></text:span><text:span text:style-name="T2364">comunes</text:span><text:span text:style-name="T2365"><text:s/></text:span>a<text:span text:style-name="T2366"><text:s/></text:span><text:span text:style-name="T2367">las</text:span><text:span text:style-name="T2368"><text:s/></text:span><text:span text:style-name="T2369">ganaderías</text:span><text:span text:style-name="T2370"><text:s/></text:span><text:span text:style-name="T2371">insulares</text:span><text:span text:style-name="T2372"><text:s/></text:span><text:span text:style-name="T2373">agrupadas</text:span><text:span text:style-name="T2374"><text:s/></text:span><text:span text:style-name="T2375">en</text:span><text:span text:style-name="T2376"><text:s/></text:span><text:span text:style-name="T2377">estas</text:span><text:span text:style-name="T2378"><text:s/></text:span><text:span text:style-name="T2379">asociaciones</text:span><text:span text:style-name="T2380"><text:s/></text:span><text:span text:style-name="T2381">financiando,</text:span><text:span text:style-name="T2382"><text:s/></text:span><text:span text:style-name="T2383">además,</text:span><text:span text:style-name="T2384"><text:s/></text:span>sus<text:span text:style-name="T2385"><text:s/></text:span><text:span text:style-name="T2386">gastos</text:span><text:span text:style-name="T2387"><text:s/></text:span><text:span text:style-name="T2388">generales,</text:span><text:span text:style-name="T2389"><text:s/></text:span>transporte<text:span text:style-name="T2390"><text:s/></text:span><text:span text:style-name="T2391">del</text:span><text:span text:style-name="T2392"><text:s/></text:span><text:span text:style-name="T2393">personal</text:span><text:span text:style-name="T2394"><text:s/></text:span><text:span text:style-name="T2395">para</text:span><text:span text:style-name="T2396"><text:s/></text:span><text:span text:style-name="T2397">aplicar</text:span><text:span text:style-name="T2398"><text:s/></text:span><text:span text:style-name="T2399">las</text:span><text:span text:style-name="T2400"><text:s/></text:span><text:span text:style-name="T2401">medidas</text:span><text:span text:style-name="T2402"><text:s/></text:span><text:span text:style-name="T2403">indicadas,<text:s/></text:span>e<text:span text:style-name="T2404"><text:s/>incluso gastos inventariables necesarios para la</text:span><text:s/>consecución<text:span text:style-name="T2405"><text:s/>de la finalidad pretendida.</text:span></text:p>
      <text:p text:style-name="P2406"/>
      <text:p text:style-name="P2407">Se<text:span text:style-name="T2408"><text:s/></text:span><text:span text:style-name="T2409">pretende</text:span><text:span text:style-name="T2410"><text:s/></text:span><text:span text:style-name="T2411">la</text:span><text:span text:style-name="T2412"><text:s/></text:span>mejora<text:span text:style-name="T2413"><text:s/></text:span><text:span text:style-name="T2414">de</text:span><text:span text:style-name="T2415"><text:s/></text:span><text:span text:style-name="T2416">la</text:span><text:span text:style-name="T2417"><text:s/></text:span><text:span text:style-name="T2418">sanidad</text:span><text:span text:style-name="T2419"><text:s/></text:span><text:span text:style-name="T2420">de</text:span><text:span text:style-name="T2421"><text:s/></text:span><text:span text:style-name="T2422">los</text:span><text:span text:style-name="T2423"><text:s/></text:span><text:span text:style-name="T2424">rebaños</text:span><text:span text:style-name="T2425"><text:s/></text:span>y<text:span text:style-name="T2426"><text:s/></text:span><text:span text:style-name="T2427">por</text:span><text:span text:style-name="T2428"><text:s/></text:span><text:span text:style-name="T2429">consiguiente</text:span><text:span text:style-name="T2430"><text:s/></text:span><text:span text:style-name="T2431">de</text:span><text:span text:style-name="T2432"><text:s/></text:span><text:span text:style-name="T2433">las</text:span><text:span text:style-name="T2434"><text:s/></text:span><text:span text:style-name="T2435">producciones</text:span><text:span text:style-name="T2436"><text:s/></text:span><text:span text:style-name="T2437">pecuarias,</text:span><text:span text:style-name="T2438"><text:s/></text:span><text:span text:style-name="T2439">disminución</text:span><text:span text:style-name="T2440"><text:s/></text:span><text:span text:style-name="T2441">de</text:span><text:span text:style-name="T2442"><text:s/></text:span><text:span text:style-name="T2443">bajas,</text:span><text:span text:style-name="T2444"><text:s/></text:span>menor<text:span text:style-name="T2445"><text:s/></text:span><text:span text:style-name="T2446">riesgo</text:span><text:span text:style-name="T2447"><text:s/></text:span>sanitario<text:span text:style-name="T2448"><text:s/></text:span>de<text:span text:style-name="T2449"><text:s/></text:span><text:span text:style-name="T2450">los</text:span><text:span text:style-name="T2451"><text:s/></text:span><text:span text:style-name="T2452">ganaderos</text:span><text:span text:style-name="T2453"><text:s/></text:span>y<text:span text:style-name="T2454"><text:s/></text:span><text:span text:style-name="T2455">de</text:span><text:span text:style-name="T2456"><text:s/></text:span>la<text:span text:style-name="T2457"><text:s/></text:span><text:span text:style-name="T2458">población</text:span><text:span text:style-name="T2459"><text:s/></text:span><text:span text:style-name="T2460">en</text:span><text:span text:style-name="T2461"><text:s/></text:span><text:span text:style-name="T2462">general<text:s/></text:span>y<text:span text:style-name="T2463"><text:s/>productos</text:span><text:s/>más<text:span text:style-name="T2464"><text:s/></text:span>sanos y<text:span text:style-name="T2465"><text:s/></text:span>con<text:span text:style-name="T2466"><text:s/></text:span>menos<text:s/><text:span text:style-name="T2467">riesgo para</text:span><text:s/><text:span text:style-name="T2468">los<text:s/></text:span>consumidores.</text:p>
      <text:p text:style-name="P2469"/>
      <text:p text:style-name="P2470"><text:span text:style-name="T2471">Las</text:span><text:span text:style-name="T2472"><text:s/></text:span><text:span text:style-name="T2473">ayudas</text:span><text:span text:style-name="T2474"><text:s/></text:span>se<text:span text:style-name="T2475"><text:s/></text:span><text:span text:style-name="T2476">otorgarán</text:span><text:span text:style-name="T2477"><text:s/></text:span><text:span text:style-name="T2478">en</text:span><text:span text:style-name="T2479"><text:s/></text:span>función<text:span text:style-name="T2480"><text:s/></text:span><text:span text:style-name="T2481">del</text:span><text:span text:style-name="T2482"><text:s/></text:span><text:span text:style-name="T2483">número</text:span><text:span text:style-name="T2484"><text:s/></text:span><text:span text:style-name="T2485">de</text:span><text:span text:style-name="T2486"><text:s/></text:span>cabezas<text:span text:style-name="T2487"><text:s/></text:span><text:span text:style-name="T2488">de</text:span><text:span text:style-name="T2489"><text:s/></text:span><text:span text:style-name="T2490">ganado</text:span><text:span text:style-name="T2491"><text:s/></text:span><text:span text:style-name="T2492">de</text:span><text:span text:style-name="T2493"><text:s/></text:span><text:span text:style-name="T2494">las</text:span><text:span text:style-name="T2495"><text:s/></text:span>ADS<text:span text:style-name="T2496"><text:s/></text:span>y<text:span text:style-name="T2497"><text:s/></text:span><text:span text:style-name="T2498">de</text:span><text:span text:style-name="T2499"><text:s/></text:span><text:span text:style-name="T2500">las</text:span><text:span text:style-name="T2501"><text:s/></text:span>acciones<text:span text:style-name="T2502"><text:s/></text:span><text:span text:style-name="T2503">sanitarias</text:span><text:span text:style-name="T2504"><text:s/></text:span><text:span text:style-name="T2505">aplicadas, así</text:span><text:span text:style-name="T2506"><text:s/></text:span>como,<text:span text:style-name="T2507"><text:s/>de las</text:span><text:span text:style-name="T2508"><text:s/></text:span><text:span text:style-name="T2509">inversiones realizadas.</text:span></text:p>
      <text:p text:style-name="P2510"/>
      <text:p text:style-name="P2511"><text:span text:style-name="T2512">La</text:span><text:span text:style-name="T2513"><text:s/></text:span><text:span text:style-name="T2514">disponibilidad</text:span><text:span text:style-name="T2515"><text:s/></text:span>presupuestaria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presente</text:span><text:span text:style-name="T2522"><text:s/></text:span>convocatoria<text:span text:style-name="T2523"><text:s/></text:span><text:span text:style-name="T2524">pública</text:span><text:span text:style-name="T2525"><text:s/></text:span><text:span text:style-name="T2526">de</text:span><text:span text:style-name="T2527"><text:s/></text:span><text:span text:style-name="T2528">concesión</text:span><text:span text:style-name="T2529"><text:s/></text:span><text:span text:style-name="T2530">de</text:span><text:span text:style-name="T2531"><text:s/></text:span><text:span text:style-name="T2532">subvenciones</text:span><text:span text:style-name="T2533"><text:s/></text:span><text:span text:style-name="T2534">es</text:span><text:span text:style-name="T2535"><text:s/></text:span>con<text:span text:style-name="T2536"><text:s/></text:span>cargo<text:span text:style-name="T2537"><text:s/></text:span>a<text:span text:style-name="T2538"><text:s/></text:span><text:span text:style-name="T2539">las</text:span><text:span text:style-name="T2540"><text:s/></text:span>siguientes<text:span text:style-name="T2541"><text:s/></text:span><text:span text:style-name="T2542">aplicaciones</text:span><text:span text:style-name="T2543"><text:s/></text:span><text:span text:style-name="T2544">presupuestarias,</text:span><text:span text:style-name="T2545"><text:s/></text:span><text:span text:style-name="T2546">donde</text:span><text:span text:style-name="T2547"><text:s/></text:span><text:span text:style-name="T2548">existe</text:span><text:span text:style-name="T2549"><text:s/></text:span>crédito<text:span text:style-name="T2550"><text:s/></text:span><text:span text:style-name="T2551">disponible</text:span><text:span text:style-name="T2552"><text:s/></text:span>y<text:span text:style-name="T2553"><text:s/></text:span><text:span text:style-name="T2554">este</text:span><text:span text:style-name="T2555"><text:s/></text:span><text:span text:style-name="T2556">es</text:span><text:span text:style-name="T2557"><text:s/></text:span><text:span text:style-name="T2558">adecuado</text:span><text:span text:style-name="T2559"><text:s/></text:span><text:span text:style-name="T2560">para</text:span><text:span text:style-name="T2561"><text:s/></text:span><text:span text:style-name="T2562">los</text:span><text:span text:style-name="T2563"><text:s/></text:span><text:span text:style-name="T2564">fines</text:span><text:span text:style-name="T2565"><text:s/></text:span>y<text:span text:style-name="T2566"><text:s/></text:span><text:span text:style-name="T2567">actuaciones</text:span><text:span text:style-name="T2568"><text:s/></text:span><text:span text:style-name="T2569">previstas</text:span><text:span text:style-name="T2570"><text:s/></text:span><text:span text:style-name="T2571">en</text:span><text:span text:style-name="T2572"><text:s/></text:span><text:span text:style-name="T2573">la</text:span><text:span text:style-name="T2574"><text:s/></text:span><text:span text:style-name="T2575">presente</text:span><text:span text:style-name="T2576"><text:s/></text:span><text:span text:style-name="T2577">convocatoria,</text:span><text:span text:style-name="T2578"><text:s/></text:span><text:span text:style-name="T2579">el</text:span><text:span text:style-name="T2580"><text:s/></text:span>mismo<text:span text:style-name="T2581"><text:s/></text:span><text:span text:style-name="T2582">presenta</text:span><text:span text:style-name="T2583"><text:s/></text:span>el<text:span text:style-name="T2584"><text:s/></text:span><text:span text:style-name="T2585">siguiente detalle:</text:span></text:p>
      <text:p text:style-name="P2586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<text:span text:style-name="T2595">Tipos</text:span><text:span text:style-name="T2596"><text:s/></text:span><text:span text:style-name="T2597">de</text:span><text:span text:style-name="T2598"><text:s/></text:span><text:span text:style-name="T2599">Subvenci</text:span><text:span text:style-name="T2600"><text:s/></text:span><text:span text:style-name="T2601">ones</text:span></text:p>
          </table:table-cell>
          <table:table-cell table:style-name="TableCell2602">
            <text:p text:style-name="P2603"><text:span text:style-name="T2604">Partidas</text:span><text:span text:style-name="T2605"><text:s/></text:span><text:span text:style-name="T2606">Presupuestarias</text:span></text:p>
          </table:table-cell>
          <table:table-cell table:style-name="TableCell2607">
            <text:p text:style-name="P2608"><text:span text:style-name="T2609">Denominación</text:span></text:p>
          </table:table-cell>
          <table:table-cell table:style-name="TableCell2610">
            <text:p text:style-name="P2611"><text:span text:style-name="T2612">Importe</text:span><text:span text:style-name="T2613"><text:s/></text:span><text:span text:style-name="T2614">(euros)</text:span></text:p>
          </table:table-cell>
        </table:table-row>
        <table:table-row table:style-name="TableRow2615">
          <table:table-cell table:style-name="TableCell2616">
            <text:p text:style-name="P2617"/>
            <text:p text:style-name="P2618"><text:span text:style-name="T2619">Genéricas</text:span></text:p>
          </table:table-cell>
          <table:table-cell table:style-name="TableCell2620">
            <text:p text:style-name="P2621"/>
            <text:p text:style-name="P2622"><text:span text:style-name="T2623">4360 4140E48903</text:span></text:p>
          </table:table-cell>
          <table:table-cell table:style-name="TableCell2624">
            <text:p text:style-name="P2625"/>
            <text:p text:style-name="P2626"><text:span text:style-name="T2627">Agrupaciones<text:s/></text:span><text:span text:style-name="T2628"><text:s/></text:span><text:span text:style-name="T2629">defensa</text:span><text:span text:style-name="T2630"><text:s text:c="3"/></text:span><text:span text:style-name="T2631">Sanitaria:</text:span><text:span text:style-name="T2632"><text:s/></text:span><text:span text:style-name="T2633">actuaciones<text:s/></text:span><text:span text:style-name="T2634">sanitarias</text:span><text:span text:style-name="T2635"><text:s/>ganado</text:span></text:p>
          </table:table-cell>
          <table:table-cell table:style-name="TableCell2636">
            <text:p text:style-name="P2637"/>
            <text:p text:style-name="P2638"><text:span text:style-name="T2639">75.000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Genéricas</text:span></text:p>
          </table:table-cell>
          <table:table-cell table:style-name="TableCell2644">
            <text:p text:style-name="P2645"><text:span text:style-name="T2646">4360 4140E78003</text:span></text:p>
          </table:table-cell>
          <table:table-cell table:style-name="TableCell2647">
            <text:p text:style-name="P2648"><text:span text:style-name="T2649">Agrupaciones<text:s/></text:span><text:span text:style-name="T2650"><text:s/></text:span><text:span text:style-name="T2651">defensa</text:span><text:span text:style-name="T2652"><text:s text:c="3"/></text:span><text:span text:style-name="T2653">Sanitaria:</text:span><text:span text:style-name="T2654"><text:s/></text:span><text:span text:style-name="T2655">actuaciones inventariables</text:span></text:p>
          </table:table-cell>
          <table:table-cell table:style-name="TableCell2656">
            <text:p text:style-name="P2657"><text:span text:style-name="T2658">45.000,00</text:span></text:p>
          </table:table-cell>
        </table:table-row>
        <table:table-row table:style-name="TableRow2659">
          <table:table-cell table:style-name="TableCell2660" table:number-columns-spanned="3">
            <text:p text:style-name="P2661"><text:span text:style-name="T2662">TOTAL</text:span></text:p>
          </table:table-cell>
          <table:covered-table-cell/>
          <table:covered-table-cell/>
          <table:table-cell table:style-name="TableCell2663">
            <text:p text:style-name="P2664"><text:span text:style-name="T2665">120.000,00</text:span><text:span text:style-name="T2666"><text:s/></text:span><text:span text:style-name="T2667">€</text:span></text:p>
          </table:table-cell>
        </table:table-row>
      </table:table>
      <text:p text:style-name="P2668"/>
      <text:p text:style-name="P2669"><text:span text:style-name="T2670">El</text:span><text:span text:style-name="T2671"><text:s/></text:span><text:span text:style-name="T2672">importe</text:span><text:span text:style-name="T2673"><text:s/></text:span><text:span text:style-name="T2674">máximo</text:span><text:span text:style-name="T2675"><text:s/></text:span><text:span text:style-name="T2676">del</text:span><text:span text:style-name="T2677"><text:s/></text:span><text:span text:style-name="T2678">crédito</text:span><text:span text:style-name="T2679"><text:s/></text:span><text:span text:style-name="T2680">destinado</text:span><text:span text:style-name="T2681"><text:s/></text:span><text:span text:style-name="T2682">a</text:span><text:span text:style-name="T2683"><text:s/></text:span><text:span text:style-name="T2684">la</text:span><text:span text:style-name="T2685"><text:s/></text:span><text:span text:style-name="T2686">financiación</text:span><text:span text:style-name="T2687"><text:s/></text:span><text:span text:style-name="T2688">de</text:span><text:span text:style-name="T2689"><text:s/></text:span><text:span text:style-name="T2690">las</text:span><text:span text:style-name="T2691"><text:s/></text:span><text:span text:style-name="T2692">subvenciones</text:span><text:span text:style-name="T2693"><text:s/></text:span><text:span text:style-name="T2694">reguladas</text:span><text:span text:style-name="T2695"><text:s/></text:span><text:span text:style-name="T2696">por</text:span><text:span text:style-name="T2697"><text:s/></text:span><text:span text:style-name="T2698">la</text:span><text:span text:style-name="T2699"><text:s/></text:span><text:span text:style-name="T2700">presente</text:span><text:span text:style-name="T2701"><text:s/></text:span><text:span text:style-name="T2702">convocatoria</text:span><text:span text:style-name="T2703"><text:s/></text:span><text:span text:style-name="T2704">es</text:span><text:span text:style-name="T2705"><text:s/></text:span><text:span text:style-name="T2706">de</text:span><text:span text:style-name="T2707"><text:s/></text:span><text:span text:style-name="T2708">C</text:span><text:span text:style-name="T2709">IE</text:span><text:span text:style-name="T2710">N</text:span><text:span text:style-name="T2711">TO</text:span><text:span text:style-name="T2712"><text:s/></text:span><text:span text:style-name="T2713">VEI</text:span><text:span text:style-name="T2714">N</text:span><text:span text:style-name="T2715">TE</text:span><text:span text:style-name="T2716"><text:s/></text:span><text:span text:style-name="T2717">MIL</text:span><text:span text:style-name="T2718"><text:s/></text:span><text:span text:style-name="T2719">EUROS</text:span><text:span text:style-name="T2720"><text:s/></text:span><text:span text:style-name="T2721">(120.000,00</text:span><text:span text:style-name="T2722"><text:s/></text:span><text:span text:style-name="T2723">€),</text:span><text:span text:style-name="T2724"><text:s/></text:span>se<text:span text:style-name="T2725"><text:s/></text:span><text:span text:style-name="T2726">ha</text:span><text:span text:style-name="T2727"><text:s/></text:span><text:span text:style-name="T2728">obtenido</text:span><text:span text:style-name="T2729"><text:s/></text:span><text:span text:style-name="T2730">documento</text:span><text:span text:style-name="T2731"><text:s/></text:span>contable <text:s/><text:span text:style-name="T2732">de</text:span><text:s/><text:span text:style-name="T2733"><text:s/></text:span>retención<text:s/><text:span text:style-name="T2734"><text:s/></text:span><text:span text:style-name="T2735">de</text:span><text:s/><text:span text:style-name="T2736"><text:s/></text:span><text:span text:style-name="T2737">crédito</text:span><text:s text:c="2"/><text:span text:style-name="T2738">multiaplicativo</text:span><text:s/><text:span text:style-name="T2739"><text:s/></text:span><text:span text:style-name="T2740">de</text:span><text:s/><text:span text:style-name="T2741"><text:s/></text:span>fecha<text:s/><text:span text:style-name="T2742"><text:s/></text:span><text:span text:style-name="T2743">13</text:span><text:s text:c="2"/><text:span text:style-name="T2744">de</text:span><text:s/><text:span text:style-name="T2745"><text:s/></text:span><text:span text:style-name="T2746">julio</text:span><text:s/><text:span text:style-name="T2747"><text:s/></text:span><text:span text:style-name="T2748">de</text:span><text:s/><text:span text:style-name="T2749"><text:s/></text:span><text:span text:style-name="T2750">2022,</text:span><text:s text:c="2"/>con<text:s/><text:span text:style-name="T2751"><text:s/></text:span><text:span text:style-name="T2752">número</text:span><text:s/><text:span text:style-name="T2753"><text:s/></text:span><text:span text:style-name="T2754">de</text:span></text:p>
      <text:p text:style-name="P2755"/>
      <text:p text:style-name="P2813"><text:span text:style-name="T2814">operación</text:span><text:span text:style-name="T2815"><text:s/></text:span>y<text:span text:style-name="T2816"><text:s/></text:span>referencia<text:span text:style-name="T2817"><text:s/></text:span><text:span text:style-name="T2818">220220026566</text:span><text:span text:style-name="T2819"><text:s/></text:span>y<text:span text:style-name="T2820"><text:s/></text:span><text:span text:style-name="T2821">22022004009,</text:span><text:span text:style-name="T2822"><text:s/></text:span>respectivamente,<text:span text:style-name="T2823"><text:s/></text:span><text:span text:style-name="T2824">por</text:span><text:span text:style-name="T2825"><text:s/></text:span><text:span text:style-name="T2826">importe</text:span><text:span text:style-name="T2827"><text:s/></text:span><text:span text:style-name="T2828">de</text:span><text:span text:style-name="T2829"><text:s/></text:span>SETENTA<text:span text:style-name="T2830"><text:s/></text:span>Y<text:span text:style-name="T2831"><text:s/></text:span><text:span text:style-name="T2832">CINCO</text:span><text:span text:style-name="T2833"><text:s/></text:span>MIL<text:span text:style-name="T2834"><text:s/></text:span>EUROS<text:span text:style-name="T2835"><text:s/></text:span><text:span text:style-name="T2836">(75.000,00</text:span><text:span text:style-name="T2837"><text:s/></text:span><text:span text:style-name="T2838">€)</text:span><text:span text:style-name="T2839"><text:s/></text:span>con<text:span text:style-name="T2840"><text:s/></text:span>cargo<text:span text:style-name="T2841"><text:s/></text:span>a<text:span text:style-name="T2842"><text:s/></text:span><text:span text:style-name="T2843">la</text:span><text:span text:style-name="T2844"><text:s/></text:span><text:span text:style-name="T2845">aplicación</text:span><text:span text:style-name="T2846"><text:s/></text:span><text:span text:style-name="T2847">presupuestaria</text:span><text:s/><text:span text:style-name="T2848"><text:s/></text:span><text:span text:style-name="T2849">43604140E48903</text:span><text:span text:style-name="T2850"><text:s/></text:span>“SUBV.<text:s/><text:span text:style-name="T2851"><text:s/></text:span><text:span text:style-name="T2852">AGRUPACIONES</text:span><text:s/><text:span text:style-name="T2853"><text:s/></text:span><text:span text:style-name="T2854">DEFENSA</text:span><text:s/><text:span text:style-name="T2855"><text:s/></text:span>SANITARIA:<text:s/><text:span text:style-name="T2856"><text:s/></text:span>ACTUAC.<text:s/><text:span text:style-name="T2857"><text:s/></text:span>SANITARIAS<text:s/><text:span text:style-name="T2858"><text:s/></text:span>GANADO”,<text:s/><text:span text:style-name="T2859"><text:s/></text:span>y,<text:s/><text:span text:style-name="T2860"><text:s/></text:span>con</text:p>
      <text:p text:style-name="P2861"><text:span text:style-name="T2862">número</text:span><text:span text:style-name="T2863"><text:s/></text:span><text:span text:style-name="T2864">de</text:span><text:span text:style-name="T2865"><text:s/></text:span><text:span text:style-name="T2866">operación</text:span><text:span text:style-name="T2867"><text:s/></text:span>y<text:span text:style-name="T2868"><text:s/></text:span>referencia<text:span text:style-name="T2869"><text:s/></text:span><text:span text:style-name="T2870">220220026566</text:span><text:span text:style-name="T2871"><text:s/></text:span>y<text:span text:style-name="T2872"><text:s/></text:span><text:span text:style-name="T2873">22022004010,</text:span><text:span text:style-name="T2874"><text:s/></text:span><text:span text:style-name="T2875">respectivamente,</text:span><text:span text:style-name="T2876"><text:s/></text:span><text:span text:style-name="T2877">por</text:span><text:span text:style-name="T2878"><text:s/></text:span><text:span text:style-name="T2879">importe</text:span><text:span text:style-name="T2880"><text:s/></text:span><text:span text:style-name="T2881">de</text:span><text:span text:style-name="T2882"><text:s/></text:span><text:span text:style-name="T2883">CUARENTA</text:span><text:span text:style-name="T2884"><text:s/></text:span><text:span text:style-name="T2885">Y</text:span><text:span text:style-name="T2886"><text:s/></text:span><text:span text:style-name="T2887">CINCO</text:span><text:span text:style-name="T2888"><text:s/></text:span><text:span text:style-name="T2889">MIL</text:span><text:span text:style-name="T2890"><text:s/></text:span><text:span text:style-name="T2891">EUROS</text:span><text:span text:style-name="T2892"><text:s/></text:span><text:span text:style-name="T2893">(45.000,00</text:span><text:span text:style-name="T2894"><text:s/></text:span><text:span text:style-name="T2895">€),</text:span><text:span text:style-name="T2896"><text:s/></text:span>con<text:span text:style-name="T2897"><text:s/></text:span>cargo<text:span text:style-name="T2898"><text:s/></text:span>a<text:span text:style-name="T2899"><text:s/></text:span><text:span text:style-name="T2900">la</text:span><text:span text:style-name="T2901"><text:s/></text:span><text:span text:style-name="T2902">aplicación</text:span><text:span text:style-name="T2903"><text:s/></text:span><text:span text:style-name="T2904">presupuestaria</text:span><text:span text:style-name="T2905"><text:s/></text:span><text:span text:style-name="T2906">43604140E78003</text:span><text:span text:style-name="T2907"><text:s/></text:span>“SUBV.<text:span text:style-name="T2908"><text:s/></text:span><text:span text:style-name="T2909">AGRUPACIONES</text:span><text:span text:style-name="T2910"><text:s/></text:span><text:span text:style-name="T2911">DEFENSA</text:span><text:span text:style-name="T2912"><text:s/></text:span><text:span text:style-name="T2913">SANITARIA</text:span><text:span text:style-name="T2914"><text:s/></text:span>GANADERA:<text:span text:style-name="T2915"><text:s/></text:span><text:span text:style-name="T2916">GTOS.</text:span><text:span text:style-name="T2917"><text:s/></text:span>INVERSIÓN”.</text:p>
      <text:p text:style-name="P2918"/>
      <text:p text:style-name="P2919">El<text:span text:style-name="T2920"><text:s/></text:span><text:span text:style-name="T2921">importe</text:span><text:span text:style-name="T2922"><text:s/></text:span>total<text:span text:style-name="T2923"><text:s/></text:span><text:span text:style-name="T2924">de</text:span><text:span text:style-name="T2925"><text:s/></text:span><text:span text:style-name="T2926">la</text:span><text:span text:style-name="T2927"><text:s/></text:span><text:span text:style-name="T2928">presente</text:span><text:span text:style-name="T2929"><text:s/></text:span>convocatoria<text:span text:style-name="T2930"><text:s/></text:span><text:span text:style-name="T2931">no</text:span><text:span text:style-name="T2932"><text:s/></text:span><text:span text:style-name="T2933">es</text:span><text:span text:style-name="T2934"><text:s/></text:span><text:span text:style-name="T2935">limitativo</text:span><text:span text:style-name="T2936"><text:s/></text:span>y<text:span text:style-name="T2937"><text:s/></text:span><text:span text:style-name="T2938">podrá</text:span><text:span text:style-name="T2939"><text:s/></text:span>ser<text:span text:style-name="T2940"><text:s/></text:span><text:span text:style-name="T2941">incrementado</text:span><text:span text:style-name="T2942"><text:s/></text:span>con<text:span text:style-name="T2943"><text:s/></text:span><text:span text:style-name="T2944">nuevos</text:span><text:span text:style-name="T2945"><text:s/></text:span>fondos<text:span text:style-name="T2946"><text:s/></text:span><text:span text:style-name="T2947">procedentes</text:span><text:span text:style-name="T2948"><text:s/></text:span><text:span text:style-name="T2949">de</text:span><text:span text:style-name="T2950"><text:s/></text:span><text:span text:style-name="T2951">otras</text:span><text:span text:style-name="T2952"><text:s/></text:span><text:span text:style-name="T2953">operaciones</text:span><text:span text:style-name="T2954"><text:s/></text:span>de<text:span text:style-name="T2955"><text:s/></text:span><text:span text:style-name="T2956">tesorería,</text:span><text:span text:style-name="T2957"><text:s/></text:span><text:span text:style-name="T2958">que,</text:span><text:span text:style-name="T2959"><text:s/></text:span><text:span text:style-name="T2960">en</text:span><text:span text:style-name="T2961"><text:s/></text:span>su<text:span text:style-name="T2962"><text:s/></text:span>caso,<text:span text:style-name="T2963"><text:s/></text:span><text:span text:style-name="T2964">pudieran</text:span><text:span text:style-name="T2965"><text:s/></text:span><text:span text:style-name="T2966">incorporarse</text:span><text:span text:style-name="T2967"><text:s/></text:span><text:span text:style-name="T2968">antes</text:span><text:span text:style-name="T2969"><text:s/></text:span><text:span text:style-name="T2970">de</text:span><text:span text:style-name="T2971"><text:s/></text:span><text:span text:style-name="T2972">la</text:span><text:span text:style-name="T2973"><text:s/></text:span>resolución<text:span text:style-name="T2974"><text:s/></text:span><text:span text:style-name="T2975">de</text:span><text:span text:style-name="T2976"><text:s/></text:span><text:span text:style-name="T2977">la</text:span><text:span text:style-name="T2978"><text:s/></text:span>convocatoria<text:span text:style-name="T2979"><text:s/></text:span><text:span text:style-name="T2980">pública</text:span><text:span text:style-name="T2981"><text:s/></text:span>y,<text:span text:style-name="T2982"><text:s/></text:span>cuya<text:span text:style-name="T2983"><text:s/></text:span><text:span text:style-name="T2984">aplicación,</text:span><text:span text:style-name="T2985"><text:s/></text:span>a<text:span text:style-name="T2986"><text:s/></text:span><text:span text:style-name="T2987">la</text:span><text:span text:style-name="T2988"><text:s/></text:span>concesión<text:span text:style-name="T2989"><text:s/></text:span><text:span text:style-name="T2990">de</text:span><text:span text:style-name="T2991"><text:s/></text:span><text:span text:style-name="T2992">subvenciones,</text:span><text:span text:style-name="T2993"><text:s/></text:span><text:span text:style-name="T2994">no</text:span><text:span text:style-name="T2995"><text:s/></text:span>requerirá<text:span text:style-name="T2996"><text:s/></text:span><text:span text:style-name="T2997">de</text:span><text:span text:style-name="T2998"><text:s/></text:span><text:span text:style-name="T2999">una</text:span><text:span text:style-name="T3000"><text:s/></text:span><text:span text:style-name="T3001">nueva</text:span><text:span text:style-name="T3002"><text:s/></text:span><text:span text:style-name="T3003">convocatoria,</text:span><text:span text:style-name="T3004"><text:s/></text:span>todo<text:span text:style-name="T3005"><text:s/></text:span><text:span text:style-name="T3006">ello</text:span><text:span text:style-name="T3007"><text:s/></text:span>según<text:span text:style-name="T3008"><text:s/></text:span><text:span text:style-name="T3009">lo</text:span><text:span text:style-name="T3010"><text:s/></text:span><text:span text:style-name="T3011">establecido</text:span><text:span text:style-name="T3012"><text:s/></text:span><text:span text:style-name="T3013">en</text:span><text:span text:style-name="T3014"><text:s/></text:span><text:span text:style-name="T3015">el</text:span><text:span text:style-name="T3016"><text:s/></text:span><text:span text:style-name="T3017">art.</text:span><text:span text:style-name="T3018"><text:s/></text:span><text:span text:style-name="T3019">58</text:span><text:span text:style-name="T3020"><text:s/></text:span><text:span text:style-name="T3021">del</text:span><text:span text:style-name="T3022"><text:s/></text:span><text:span text:style-name="T3023">Real</text:span><text:span text:style-name="T3024"><text:s/></text:span><text:span text:style-name="T3025">Decreto</text:span><text:span text:style-name="T3026"><text:s/></text:span><text:span text:style-name="T3027">887/2006,</text:span><text:span text:style-name="T3028"><text:s/></text:span><text:span text:style-name="T3029">de</text:span><text:span text:style-name="T3030"><text:s/></text:span><text:span text:style-name="T3031">21</text:span><text:span text:style-name="T3032"><text:s/></text:span><text:span text:style-name="T3033">de</text:span><text:span text:style-name="T3034"><text:s/></text:span><text:span text:style-name="T3035">julio,</text:span><text:span text:style-name="T3036"><text:s/></text:span><text:span text:style-name="T3037">por</text:span><text:span text:style-name="T3038"><text:s/></text:span><text:span text:style-name="T3039">el</text:span><text:span text:style-name="T3040"><text:s/></text:span><text:span text:style-name="T3041">que</text:span><text:span text:style-name="T3042"><text:s/></text:span>se<text:span text:style-name="T3043"><text:s/></text:span><text:span text:style-name="T3044">aprueba</text:span><text:span text:style-name="T3045"><text:s/></text:span>el<text:span text:style-name="T3046"><text:s/></text:span><text:span text:style-name="T3047">Reglamento</text:span><text:span text:style-name="T3048"><text:s/></text:span>de<text:span text:style-name="T3049"><text:s/></text:span><text:span text:style-name="T3050">la</text:span><text:span text:style-name="T3051"><text:s/></text:span><text:span text:style-name="T3052">Ley</text:span><text:span text:style-name="T3053"><text:s/></text:span><text:span text:style-name="T3054">38/2003,</text:span><text:span text:style-name="T3055"><text:s/></text:span><text:span text:style-name="T3056">de</text:span><text:span text:style-name="T3057"><text:s/></text:span><text:span text:style-name="T3058">17</text:span><text:span text:style-name="T3059"><text:s/></text:span><text:span text:style-name="T3060">de</text:span><text:span text:style-name="T3061"><text:s/></text:span><text:span text:style-name="T3062">noviembre,</text:span><text:span text:style-name="T3063"><text:s/></text:span><text:span text:style-name="T3064">General de Subvenciones.</text:span></text:p>
      <text:p text:style-name="P3065"/>
      <text:h text:style-name="P3066" text:outline-level="1"><text:span text:style-name="T3067">CONCURRENCIA</text:span><text:span text:style-name="T3068"><text:s/></text:span><text:span text:style-name="T3069">COMPETITIVA</text:span></text:h>
      <text:p text:style-name="P3070"/>
      <text:p text:style-name="P3071"><text:span text:style-name="T3072">La</text:span><text:s/><text:span text:style-name="T3073"><text:s/></text:span>presente<text:s/><text:span text:style-name="T3074"><text:s/></text:span>convocatoria<text:s/><text:span text:style-name="T3075"><text:s/></text:span>se<text:s/><text:span text:style-name="T3076"><text:s/></text:span>realiza<text:s/><text:span text:style-name="T3077"><text:s/></text:span><text:span text:style-name="T3078">mediante</text:span><text:s/><text:span text:style-name="T3079"><text:s/></text:span>régimen<text:s/><text:span text:style-name="T3080"><text:s/></text:span><text:span text:style-name="T3081">de</text:span><text:s/><text:span text:style-name="T3082"><text:s/></text:span>concurrencia<text:s/><text:span text:style-name="T3083"><text:s/></text:span>competitiva<text:s/><text:span text:style-name="T3084"><text:s/></text:span><text:span text:style-name="T3085">entre</text:span><text:s/><text:span text:style-name="T3086"><text:s/></text:span><text:span text:style-name="T3087">los</text:span><text:span text:style-name="T3088"><text:s/></text:span><text:span text:style-name="T3089">solicitantes.</text:span></text:p>
      <text:p text:style-name="P3090"/>
      <text:h text:style-name="Überschrift1" text:outline-level="1"><text:span text:style-name="T3091">FORMA</text:span><text:span text:style-name="T3092"><text:s/></text:span><text:span text:style-name="T3093">Y</text:span><text:span text:style-name="T3094"><text:s/></text:span><text:span text:style-name="T3095">PLAZOS</text:span><text:span text:style-name="T3096"><text:s/></text:span><text:span text:style-name="T3097">DE</text:span><text:span text:style-name="T3098"><text:s/></text:span><text:span text:style-name="T3099">PRESENTACION</text:span></text:h>
      <text:p text:style-name="P3100"/>
      <text:p text:style-name="P3101"><text:span text:style-name="T3102">Las</text:span><text:span text:style-name="T3103"><text:s/></text:span><text:span text:style-name="T3104">solicitudes</text:span><text:span text:style-name="T3105"><text:s/></text:span>se<text:span text:style-name="T3106"><text:s/></text:span><text:span text:style-name="T3107">formalizarán</text:span><text:span text:style-name="T3108"><text:s/></text:span>en<text:span text:style-name="T3109"><text:s/></text:span>modelo<text:span text:style-name="T3110"><text:s/></text:span><text:span text:style-name="T3111">normalizado</text:span><text:span text:style-name="T3112"><text:s/></text:span><text:span text:style-name="T3113">dirigidas</text:span><text:span text:style-name="T3114"><text:s/></text:span><text:span text:style-name="T3115">al</text:span><text:span text:style-name="T3116"><text:s/></text:span>Sr.<text:span text:style-name="T3117"><text:s/></text:span><text:span text:style-name="T3118">Presidente</text:span><text:span text:style-name="T3119"><text:s/></text:span><text:span text:style-name="T3120">del</text:span><text:span text:style-name="T3121"><text:s/></text:span><text:span text:style-name="T3122">Cabildo</text:span><text:span text:style-name="T3123"><text:s/></text:span><text:span text:style-name="T3124">junto</text:span><text:span text:style-name="T3125"><text:s/></text:span>con<text:span text:style-name="T3126"><text:s/>la documentación</text:span><text:s/><text:span text:style-name="T3127">requerida. Documentación</text:span><text:s/><text:span text:style-name="T3128">específica:</text:span></text:p>
      <text:p text:style-name="P3129"/>
      <text:p text:style-name="P3130">Estatutos,<text:span text:style-name="T3131"><text:s/></text:span><text:span text:style-name="T3132">acta</text:span><text:span text:style-name="T3133"><text:s/></text:span><text:span text:style-name="T3134">de</text:span><text:span text:style-name="T3135"><text:s/></text:span>constitución<text:span text:style-name="T3136"><text:s/></text:span>y<text:span text:style-name="T3137"><text:s/></text:span>tarjeta<text:span text:style-name="T3138"><text:s/></text:span><text:span text:style-name="T3139">del</text:span><text:span text:style-name="T3140"><text:s/></text:span><text:span text:style-name="T3141">C.I.F.</text:span><text:span text:style-name="T3142"><text:s/></text:span><text:span text:style-name="T3143">Acreditación del representante.</text:span></text:p>
      <text:p text:style-name="P3144">Programa<text:span text:style-name="T3145"><text:s/></text:span><text:span text:style-name="T3146">sanitario</text:span><text:s text:c="2"/>o<text:span text:style-name="T3147"><text:s/></text:span><text:span text:style-name="T3148">actividades</text:span><text:s text:c="2"/><text:span text:style-name="T3149">para</text:span><text:s text:c="2"/><text:span text:style-name="T3150">el</text:span><text:s text:c="2"/><text:span text:style-name="T3151">que</text:span><text:span text:style-name="T3152"><text:s/></text:span>se <text:s/>solicita <text:s/><text:span text:style-name="T3153">la</text:span><text:span text:style-name="T3154"><text:s/></text:span><text:span text:style-name="T3155">ayuda</text:span><text:s text:c="2"/>con <text:s/><text:span text:style-name="T3156">presupuestos</text:span><text:span text:style-name="T3157"><text:s/></text:span><text:span text:style-name="T3158">de</text:span><text:span text:style-name="T3159"><text:s/></text:span><text:span text:style-name="T3160">ingresos<text:s/></text:span>y<text:span text:style-name="T3161"><text:s/>gastos</text:span><text:s/><text:span text:style-name="T3162">que lo</text:span><text:s/><text:span text:style-name="T3163">financian.</text:span></text:p>
      <text:p text:style-name="P3164"/>
      <text:p text:style-name="P3165">El<text:s/><text:span text:style-name="T3166">plazo</text:span><text:s/><text:span text:style-name="T3167">de</text:span><text:s/><text:span text:style-name="T3168">presentación</text:span><text:s/><text:span text:style-name="T3169">de</text:span><text:s/><text:span text:style-name="T3170">solicitudes</text:span><text:s/>será<text:span text:style-name="T3171"><text:s/></text:span><text:span text:style-name="T3172">de</text:span><text:s/><text:span text:style-name="T3173">UN</text:span><text:span text:style-name="T3174"><text:s/>MES<text:s/></text:span><text:span text:style-name="T3175">desde</text:span><text:s/><text:span text:style-name="T3176">el</text:span><text:s/><text:span text:style-name="T3177">día</text:span><text:s/><text:span text:style-name="T3178">siguiente</text:span><text:span text:style-name="T3179"><text:s/></text:span><text:span text:style-name="T3180">de</text:span><text:s/><text:span text:style-name="T3181">la</text:span><text:s/><text:span text:style-name="T3182">publicación</text:span><text:span text:style-name="T3183"><text:s/></text:span><text:span text:style-name="T3184">de</text:span><text:s/><text:span text:style-name="T3185">la</text:span><text:span text:style-name="T3186"><text:s/></text:span><text:span text:style-name="T3187">presente</text:span><text:span text:style-name="T3188"><text:s/></text:span><text:span text:style-name="T3189">convocatoria.</text:span></text:p>
      <text:p text:style-name="P3190"/>
      <text:p text:style-name="P3191"><text:span text:style-name="T3192">Las</text:span><text:span text:style-name="T3193"><text:s/></text:span>solicitudes<text:span text:style-name="T3194"><text:s/></text:span>se<text:span text:style-name="T3195"><text:s/></text:span><text:span text:style-name="T3196">presentarán</text:span><text:span text:style-name="T3197"><text:s/></text:span><text:span text:style-name="T3198">en</text:span><text:span text:style-name="T3199"><text:s/></text:span><text:span text:style-name="T3200">el</text:span><text:span text:style-name="T3201"><text:s/></text:span><text:span text:style-name="T3202">Registro</text:span><text:span text:style-name="T3203"><text:s/></text:span>General<text:span text:style-name="T3204"><text:s/></text:span><text:span text:style-name="T3205">del</text:span><text:span text:style-name="T3206"><text:s/></text:span><text:span text:style-name="T3207">Cabildo</text:span><text:span text:style-name="T3208"><text:s/></text:span><text:span text:style-name="T3209">de</text:span><text:span text:style-name="T3210"><text:s/></text:span><text:span text:style-name="T3211">Fuerteventura</text:span><text:span text:style-name="T3212"><text:s/></text:span>en<text:span text:style-name="T3213"><text:s/></text:span><text:span text:style-name="T3214">horario</text:span><text:span text:style-name="T3215"><text:s/></text:span><text:span text:style-name="T3216">oficial</text:span><text:span text:style-name="T3217"><text:s/></text:span>o<text:s/><text:span text:style-name="T3218">por</text:span><text:span text:style-name="T3219"><text:s/></text:span><text:span text:style-name="T3220">cualquier</text:span><text:s/><text:span text:style-name="T3221">otro</text:span><text:span text:style-name="T3222"><text:s/></text:span><text:span text:style-name="T3223">medio</text:span><text:s/><text:span text:style-name="T3224">contemplado</text:span><text:span text:style-name="T3225"><text:s/></text:span><text:span text:style-name="T3226">en</text:span><text:s/><text:span text:style-name="T3227">el</text:span><text:span text:style-name="T3228"><text:s/></text:span><text:span text:style-name="T3229">art.</text:span><text:span text:style-name="T3230"><text:s/></text:span><text:span text:style-name="T3231">16</text:span><text:s/><text:span text:style-name="T3232">de</text:span><text:span text:style-name="T3233"><text:s/></text:span><text:span text:style-name="T3234">la</text:span><text:s/><text:span text:style-name="T3235">Ley</text:span><text:span text:style-name="T3236"><text:s/></text:span><text:span text:style-name="T3237">39/2015</text:span><text:s/><text:span text:style-name="T3238">de</text:span><text:span text:style-name="T3239"><text:s/></text:span>1<text:span text:style-name="T3240"><text:s/></text:span>de<text:s/><text:span text:style-name="T3241">octubre</text:span><text:span text:style-name="T3242"><text:s/></text:span><text:span text:style-name="T3243">del</text:span><text:span text:style-name="T3244"><text:s/></text:span>Procedimiento<text:span text:style-name="T3245"><text:s/>Administrativo Común de las Administraciones</text:span><text:s/><text:span text:style-name="T3246">Públicas.</text:span></text:p>
      <text:p text:style-name="P3247"/>
      <text:h text:style-name="P3248" text:outline-level="1"><text:span text:style-name="T3249">CRITERIOS</text:span><text:span text:style-name="T3250"><text:s/></text:span><text:span text:style-name="T3251">DE</text:span><text:span text:style-name="T3252"><text:s/></text:span><text:span text:style-name="T3253">VALORACIÓN</text:span></text:h>
      <text:p text:style-name="P3254"/>
      <text:p text:style-name="P3255"><text:span text:style-name="T3256">Las</text:span><text:span text:style-name="T3257"><text:s/></text:span><text:span text:style-name="T3258">ayudas</text:span><text:span text:style-name="T3259"><text:s/></text:span>se<text:span text:style-name="T3260"><text:s/></text:span><text:span text:style-name="T3261">otorgarán</text:span><text:span text:style-name="T3262"><text:s/></text:span><text:span text:style-name="T3263">en</text:span><text:span text:style-name="T3264"><text:s/></text:span>función<text:span text:style-name="T3265"><text:s/></text:span><text:span text:style-name="T3266">del</text:span><text:span text:style-name="T3267"><text:s/></text:span><text:span text:style-name="T3268">número</text:span><text:span text:style-name="T3269"><text:s/></text:span><text:span text:style-name="T3270">de</text:span><text:span text:style-name="T3271"><text:s/></text:span>cabezas<text:span text:style-name="T3272"><text:s/></text:span><text:span text:style-name="T3273">de</text:span><text:span text:style-name="T3274"><text:s/></text:span><text:span text:style-name="T3275">ganado</text:span><text:span text:style-name="T3276"><text:s/></text:span><text:span text:style-name="T3277">de</text:span><text:span text:style-name="T3278"><text:s/></text:span><text:span text:style-name="T3279">las</text:span><text:span text:style-name="T3280"><text:s/></text:span>ADS<text:span text:style-name="T3281"><text:s/></text:span>y<text:span text:style-name="T3282"><text:s/></text:span><text:span text:style-name="T3283">de</text:span><text:span text:style-name="T3284"><text:s/></text:span><text:span text:style-name="T3285">las</text:span><text:span text:style-name="T3286"><text:s/></text:span>acciones<text:span text:style-name="T3287"><text:s/></text:span><text:span text:style-name="T3288">sanitarias</text:span><text:span text:style-name="T3289"><text:s/></text:span><text:span text:style-name="T3290">aplicadas.</text:span></text:p>
      <text:p text:style-name="P3291"/>
      <text:h text:style-name="P3292" text:outline-level="1"><text:span text:style-name="T3293">SUBSANACION,</text:span><text:span text:style-name="T3294"><text:s/></text:span><text:span text:style-name="T3295">MEJORA</text:span><text:span text:style-name="T3296"><text:s/></text:span><text:span text:style-name="T3297">DE</text:span><text:span text:style-name="T3298"><text:s/></text:span><text:span text:style-name="T3299">LA</text:span><text:span text:style-name="T3300"><text:s/></text:span><text:span text:style-name="T3301">SOLICITUD</text:span><text:span text:style-name="T3302"><text:s/></text:span><text:span text:style-name="T3303">Y</text:span><text:span text:style-name="T3304"><text:s/></text:span><text:span text:style-name="T3305">COMPETENCIA</text:span></text:h>
      <text:p text:style-name="P3306"><text:span text:style-name="T3307">Requerimiento</text:span><text:span text:style-name="T3308"><text:s/></text:span><text:span text:style-name="T3309">-</text:span><text:span text:style-name="T3310"><text:s/></text:span><text:span text:style-name="T3311">notificación</text:span><text:span text:style-name="T3312">:</text:span><text:span text:style-name="T3313"><text:s/></text:span>En<text:span text:style-name="T3314"><text:s/></text:span><text:span text:style-name="T3315">el</text:span><text:span text:style-name="T3316"><text:s/></text:span><text:span text:style-name="T3317">plazo</text:span><text:span text:style-name="T3318"><text:s/></text:span>máximo<text:span text:style-name="T3319"><text:s/></text:span><text:span text:style-name="T3320">de</text:span><text:span text:style-name="T3321"><text:s/></text:span><text:span text:style-name="T3322">un</text:span><text:span text:style-name="T3323"><text:s/></text:span><text:span text:style-name="T3324">mes</text:span><text:span text:style-name="T3325"><text:s/></text:span><text:span text:style-name="T3326">desde</text:span><text:span text:style-name="T3327"><text:s/></text:span><text:span text:style-name="T3328">el</text:span><text:span text:style-name="T3329"><text:s/></text:span>cierre<text:span text:style-name="T3330"><text:s/></text:span><text:span text:style-name="T3331">del</text:span><text:span text:style-name="T3332"><text:s/></text:span><text:span text:style-name="T3333">plazo</text:span><text:span text:style-name="T3334"><text:s/></text:span><text:span text:style-name="T3335">de</text:span><text:span text:style-name="T3336"><text:s/></text:span><text:span text:style-name="T3337">presentación</text:span><text:span text:style-name="T3338"><text:s/></text:span><text:span text:style-name="T3339">de</text:span><text:span text:style-name="T3340"><text:s/></text:span><text:span text:style-name="T3341">solicitudes.</text:span><text:span text:style-name="T3342"><text:s/></text:span><text:span text:style-name="T3343">La</text:span><text:span text:style-name="T3344"><text:s/></text:span><text:span text:style-name="T3345">notificación</text:span><text:span text:style-name="T3346"><text:s/></text:span><text:span text:style-name="T3347">del</text:span><text:span text:style-name="T3348"><text:s/></text:span><text:span text:style-name="T3349">requerimiento</text:span><text:span text:style-name="T3350"><text:s/></text:span>se<text:span text:style-name="T3351"><text:s/></text:span>realizará<text:span text:style-name="T3352"><text:s/></text:span><text:span text:style-name="T3353">en</text:span><text:span text:style-name="T3354"><text:s/></text:span><text:span text:style-name="T3355">los</text:span><text:span text:style-name="T3356"><text:s/></text:span>términos<text:span text:style-name="T3357"><text:s/></text:span><text:span text:style-name="T3358">previstos</text:span><text:span text:style-name="T3359"><text:s/></text:span>en<text:span text:style-name="T3360"><text:s/></text:span><text:span text:style-name="T3361">el</text:span><text:span text:style-name="T3362"><text:s/></text:span><text:span text:style-name="T3363">art.</text:span><text:span text:style-name="T3364"><text:s/></text:span><text:span text:style-name="T3365">40</text:span><text:span text:style-name="T3366"><text:s/></text:span>y<text:span text:style-name="T3367"><text:s/></text:span><text:span text:style-name="T3368">siguientes</text:span><text:span text:style-name="T3369"><text:s/></text:span><text:span text:style-name="T3370">de</text:span><text:span text:style-name="T3371"><text:s/></text:span>la<text:span text:style-name="T3372"><text:s/></text:span><text:span text:style-name="T3373">Ley</text:span><text:span text:style-name="T3374"><text:s/></text:span><text:span text:style-name="T3375">39/2015</text:span><text:span text:style-name="T3376"><text:s/></text:span><text:span text:style-name="T3377">de</text:span><text:span text:style-name="T3378"><text:s/></text:span>1<text:span text:style-name="T3379"><text:s/></text:span><text:span text:style-name="T3380">de</text:span><text:span text:style-name="T3381"><text:s/></text:span><text:span text:style-name="T3382">octubre</text:span><text:span text:style-name="T3383"><text:s/></text:span><text:span text:style-name="T3384">del</text:span><text:span text:style-name="T3385"><text:s/></text:span><text:span text:style-name="T3386">Procedimiento</text:span><text:span text:style-name="T3387"><text:s/></text:span><text:span text:style-name="T3388">Administrativo</text:span><text:span text:style-name="T3389"><text:s/></text:span><text:span text:style-name="T3390">Común</text:span><text:span text:style-name="T3391"><text:s/></text:span><text:span text:style-name="T3392">de</text:span><text:span text:style-name="T3393"><text:s/></text:span><text:span text:style-name="T3394">las Administraciones</text:span><text:s/><text:span text:style-name="T3395">Públicas.</text:span></text:p>
      <text:p text:style-name="P3396"/>
      <text:p text:style-name="P3397"><text:span text:style-name="T3398">Subsanación</text:span><text:span text:style-name="T3399"><text:s/></text:span><text:span text:style-name="T3400">o</text:span><text:span text:style-name="T3401"><text:s/></text:span><text:span text:style-name="T3402">mejora</text:span><text:span text:style-name="T3403">:</text:span><text:span text:style-name="T3404"><text:s/></text:span><text:span text:style-name="T3405">Diez</text:span><text:span text:style-name="T3406"><text:s/></text:span><text:span text:style-name="T3407">días</text:span><text:span text:style-name="T3408"><text:s/></text:span><text:span text:style-name="T3409">desde</text:span><text:span text:style-name="T3410"><text:s/></text:span><text:span text:style-name="T3411">la</text:span><text:span text:style-name="T3412"><text:s/></text:span><text:span text:style-name="T3413">notificación</text:span><text:span text:style-name="T3414"><text:s/></text:span><text:span text:style-name="T3415">del</text:span><text:span text:style-name="T3416"><text:s/></text:span><text:span text:style-name="T3417">requerimiento.</text:span><text:span text:style-name="T3418"><text:s/></text:span><text:span text:style-name="T3419">De</text:span><text:span text:style-name="T3420"><text:s/></text:span><text:span text:style-name="T3421">no</text:span><text:span text:style-name="T3422"><text:s/></text:span><text:span text:style-name="T3423">hacerlo</text:span><text:span text:style-name="T3424"><text:s/></text:span><text:span text:style-name="T3425">así</text:span><text:span text:style-name="T3426"><text:s/></text:span>se<text:span text:style-name="T3427"><text:s/></text:span><text:span text:style-name="T3428">entenderá</text:span><text:span text:style-name="T3429"><text:s/></text:span><text:span text:style-name="T3430">desistida</text:span><text:span text:style-name="T3431"><text:s/></text:span><text:span text:style-name="T3432">la</text:span><text:span text:style-name="T3433"><text:s/></text:span><text:span text:style-name="T3434">petición</text:span><text:span text:style-name="T3435"><text:s/></text:span>sin<text:span text:style-name="T3436"><text:s/></text:span><text:span text:style-name="T3437">perjuicio</text:span><text:span text:style-name="T3438"><text:s/></text:span><text:span text:style-name="T3439">de</text:span><text:span text:style-name="T3440"><text:s/></text:span><text:span text:style-name="T3441">la</text:span><text:span text:style-name="T3442"><text:s/></text:span><text:span text:style-name="T3443">obligatoriedad</text:span><text:span text:style-name="T3444"><text:s/></text:span><text:span text:style-name="T3445">de</text:span><text:span text:style-name="T3446"><text:s/></text:span>resolver<text:span text:style-name="T3447"><text:s/></text:span><text:span text:style-name="T3448">de</text:span><text:span text:style-name="T3449"><text:s/></text:span><text:span text:style-name="T3450">acuerdo</text:span><text:span text:style-name="T3451"><text:s/></text:span>con<text:span text:style-name="T3452"><text:s/></text:span><text:span text:style-name="T3453">lo</text:span><text:span text:style-name="T3454"><text:s/></text:span><text:span text:style-name="T3455">indicado</text:span><text:span text:style-name="T3456"><text:s/></text:span><text:span text:style-name="T3457">en</text:span><text:span text:style-name="T3458"><text:s/></text:span><text:span text:style-name="T3459">el</text:span><text:span text:style-name="T3460"><text:s/></text:span><text:span text:style-name="T3461">art.21</text:span><text:span text:style-name="T3462"><text:s/></text:span><text:span text:style-name="T3463">de</text:span><text:span text:style-name="T3464"><text:s/></text:span><text:span text:style-name="T3465">la</text:span><text:span text:style-name="T3466"><text:s/></text:span><text:span text:style-name="T3467">Ley</text:span><text:span text:style-name="T3468"><text:s/></text:span><text:span text:style-name="T3469">39/2015</text:span><text:span text:style-name="T3470"><text:s/></text:span><text:span text:style-name="T3471">de</text:span><text:span text:style-name="T3472"><text:s/></text:span>1<text:span text:style-name="T3473"><text:s/></text:span><text:span text:style-name="T3474">de</text:span><text:span text:style-name="T3475"><text:s/></text:span><text:span text:style-name="T3476">octubre</text:span><text:span text:style-name="T3477"><text:s/></text:span><text:span text:style-name="T3478">del</text:span><text:span text:style-name="T3479"><text:s/></text:span>Procedimiento<text:span text:style-name="T3480"><text:s/></text:span>Administrativo<text:span text:style-name="T3481"><text:s/></text:span><text:span text:style-name="T3482">Común</text:span><text:span text:style-name="T3483"><text:s/></text:span><text:span text:style-name="T3484">de</text:span><text:span text:style-name="T3485"><text:s/></text:span><text:span text:style-name="T3486">las Administraciones</text:span><text:s/><text:span text:style-name="T3487">Públicas.</text:span></text:p>
      <text:p text:style-name="P3488"/>
      <text:p text:style-name="P3489"><text:span text:style-name="T3490">Órgano</text:span><text:span text:style-name="T3491"><text:s/></text:span><text:span text:style-name="T3492">Instructor</text:span><text:span text:style-name="T3493">:</text:span><text:span text:style-name="T3494"><text:s/></text:span><text:span text:style-name="T3495"><text:s/></text:span><text:span text:style-name="T3496">El</text:span><text:span text:style-name="T3497"><text:s/></text:span><text:span text:style-name="T3498">Servicio</text:span><text:span text:style-name="T3499"><text:s/></text:span><text:span text:style-name="T3500">de</text:span><text:span text:style-name="T3501"><text:s/></text:span><text:span text:style-name="T3502">Agricultura,</text:span><text:span text:style-name="T3503"><text:s/></text:span><text:span text:style-name="T3504">Ganadería</text:span><text:span text:style-name="T3505"><text:s/></text:span><text:span text:style-name="T3506">y</text:span><text:span text:style-name="T3507"><text:s/></text:span><text:span text:style-name="T3508">Pesca.</text:span></text:p>
      <text:p text:style-name="P3509"/>
      <text:p text:style-name="P3510"><text:span text:style-name="T3511">Órgano</text:span><text:span text:style-name="T3512"><text:s/></text:span><text:span text:style-name="T3513">Colegiado:</text:span><text:span text:style-name="T3514"><text:s/></text:span><text:span text:style-name="T3515">Consejero</text:span><text:span text:style-name="T3516"><text:s/></text:span><text:span text:style-name="T3517">del</text:span><text:span text:style-name="T3518"><text:s/></text:span>Área<text:span text:style-name="T3519"><text:s/></text:span><text:span text:style-name="T3520">Insular</text:span><text:span text:style-name="T3521"><text:s/></text:span><text:span text:style-name="T3522">de</text:span><text:span text:style-name="T3523"><text:s/></text:span>Agricultura,<text:span text:style-name="T3524"><text:s/></text:span><text:span text:style-name="T3525">Ganadería,</text:span><text:span text:style-name="T3526"><text:s/></text:span>Pesca,<text:span text:style-name="T3527"><text:s/></text:span>Aguas<text:span text:style-name="T3528"><text:s/></text:span>y<text:span text:style-name="T3529"><text:s/></text:span><text:span text:style-name="T3530">Comunicaciones,<text:s/></text:span>Jefa<text:span text:style-name="T3531"><text:s/>de Servicio de<text:s/></text:span>Agricultura, Ganadería<text:span text:style-name="T3532"><text:s/></text:span>y<text:span text:style-name="T3533"><text:s/></text:span>Pesca<text:span text:style-name="T3534"><text:s/></text:span>o<text:span text:style-name="T3535"><text:s/>técnico que</text:span><text:s/>se<text:span text:style-name="T3536"><text:s/>determine,<text:s/></text:span>y<text:span text:style-name="T3537"><text:s/>un</text:span></text:p>
      <text:p text:style-name="P3538"/>
      <text:p text:style-name="P3596">técnico<text:span text:style-name="T3597"><text:s/></text:span>de<text:span text:style-name="T3598"><text:s/></text:span>cada<text:span text:style-name="T3599"><text:s/></text:span><text:span text:style-name="T3600">una</text:span><text:span text:style-name="T3601"><text:s/></text:span>de<text:span text:style-name="T3602"><text:s/></text:span><text:span text:style-name="T3603">las</text:span><text:span text:style-name="T3604"><text:s/></text:span>Agencias<text:span text:style-name="T3605"><text:s/></text:span><text:span text:style-name="T3606">de</text:span><text:span text:style-name="T3607"><text:s/></text:span>Extensión<text:span text:style-name="T3608"><text:s/></text:span>Agraria,<text:span text:style-name="T3609"><text:s/></text:span><text:span text:style-name="T3610">responsable</text:span><text:span text:style-name="T3611"><text:s/></text:span><text:span text:style-name="T3612">del</text:span><text:span text:style-name="T3613"><text:s/></text:span><text:span text:style-name="T3614">seguimiento</text:span><text:span text:style-name="T3615"><text:s/></text:span><text:span text:style-name="T3616">de</text:span><text:span text:style-name="T3617"><text:s/></text:span><text:span text:style-name="T3618">los</text:span><text:span text:style-name="T3619"><text:s/></text:span><text:span text:style-name="T3620">expedientes.</text:span></text:p>
      <text:p text:style-name="P3621"/>
      <text:p text:style-name="P3622"><text:span text:style-name="T3623">Órgano</text:span><text:span text:style-name="T3624"><text:s/></text:span><text:span text:style-name="T3625">concedente:</text:span><text:span text:style-name="T3626"><text:s/></text:span><text:span text:style-name="T3627">El</text:span><text:span text:style-name="T3628"><text:s/></text:span><text:span text:style-name="T3629">Consejo</text:span><text:span text:style-name="T3630"><text:s/></text:span><text:span text:style-name="T3631">de</text:span><text:span text:style-name="T3632"><text:s/></text:span><text:span text:style-name="T3633">Gobierno</text:span><text:span text:style-name="T3634"><text:s/></text:span><text:span text:style-name="T3635">Insular.</text:span></text:p>
      <text:p text:style-name="P3636"/>
      <text:h text:style-name="Überschrift1" text:outline-level="1"><text:span text:style-name="T3637">PROPUESTA</text:span><text:span text:style-name="T3638"><text:s/></text:span><text:span text:style-name="T3639">DE</text:span><text:span text:style-name="T3640"><text:s/></text:span><text:span text:style-name="T3641">R</text:span><text:span text:style-name="T3642">ESOLUCIÓN:</text:span></text:h>
      <text:p text:style-name="P3643"/>
      <text:p text:style-name="P3644">El<text:span text:style-name="T3645"><text:s/></text:span>Órgano<text:span text:style-name="T3646"><text:s/></text:span><text:span text:style-name="T3647">colegiado,</text:span><text:span text:style-name="T3648"><text:s/></text:span><text:span text:style-name="T3649">de</text:span><text:span text:style-name="T3650"><text:s/></text:span><text:span text:style-name="T3651">acuerdo</text:span><text:span text:style-name="T3652"><text:s/></text:span>con<text:span text:style-name="T3653"><text:s/></text:span><text:span text:style-name="T3654">el</text:span><text:span text:style-name="T3655"><text:s/></text:span><text:span text:style-name="T3656">art.</text:span><text:span text:style-name="T3657"><text:s/></text:span><text:span text:style-name="T3658">19</text:span><text:span text:style-name="T3659"><text:s/></text:span><text:span text:style-name="T3660">de</text:span><text:span text:style-name="T3661"><text:s/></text:span><text:span text:style-name="T3662">la</text:span><text:span text:style-name="T3663"><text:s/></text:span><text:span text:style-name="T3664">ordenanza</text:span><text:span text:style-name="T3665"><text:s/></text:span><text:span text:style-name="T3666">General</text:span><text:span text:style-name="T3667"><text:s/></text:span><text:span text:style-name="T3668">de</text:span><text:span text:style-name="T3669"><text:s/></text:span><text:span text:style-name="T3670">Subvenciones,</text:span><text:span text:style-name="T3671"><text:s/></text:span><text:span text:style-name="T3672">realizará</text:span><text:span text:style-name="T3673"><text:s/></text:span><text:span text:style-name="T3674">la</text:span><text:span text:style-name="T3675"><text:s/></text:span><text:span text:style-name="T3676">propuesta</text:span><text:span text:style-name="T3677"><text:s/></text:span><text:span text:style-name="T3678">provisional</text:span><text:span text:style-name="T3679"><text:s/></text:span><text:span text:style-name="T3680">que</text:span><text:span text:style-name="T3681"><text:s/></text:span>será<text:s/><text:span text:style-name="T3682">notificada</text:span><text:span text:style-name="T3683"><text:s/></text:span><text:span text:style-name="T3684">mediante</text:span><text:span text:style-name="T3685"><text:s/></text:span><text:span text:style-name="T3686">inserción</text:span><text:s/><text:span text:style-name="T3687">en</text:span><text:span text:style-name="T3688"><text:s/></text:span><text:span text:style-name="T3689">el</text:span><text:span text:style-name="T3690"><text:s/></text:span><text:span text:style-name="T3691">tablón</text:span><text:span text:style-name="T3692"><text:s/></text:span><text:span text:style-name="T3693">de</text:span><text:span text:style-name="T3694"><text:s/></text:span><text:span text:style-name="T3695">anuncios</text:span><text:span text:style-name="T3696"><text:s/></text:span>y<text:span text:style-name="T3697"><text:s/></text:span><text:span text:style-name="T3698">página</text:span><text:span text:style-name="T3699"><text:s/></text:span><text:span text:style-name="T3700">web</text:span><text:span text:style-name="T3701"><text:s/></text:span><text:span text:style-name="T3702">del</text:span><text:span text:style-name="T3703"><text:s/></text:span><text:span text:style-name="T3704">Cabildo</text:span><text:span text:style-name="T3705"><text:s/></text:span>de<text:span text:style-name="T3706"><text:s/></text:span><text:span text:style-name="T3707">Fuerteventura:</text:span><text:span text:style-name="T3708"><text:s/></text:span><text:a xlink:href="http://www.cabildofuer.es/" office:target-frame-name="_top" xlink:show="replace"><text:span text:style-name="T3709">www.cabildofuer.es</text:span><text:span text:style-name="T3710"><text:s/></text:span></text:a><text:span text:style-name="T3711">durante</text:span><text:span text:style-name="T3712"><text:s/></text:span><text:span text:style-name="T3713">10</text:span><text:span text:style-name="T3714"><text:s/></text:span><text:span text:style-name="T3715">días</text:span><text:span text:style-name="T3716"><text:s/></text:span><text:span text:style-name="T3717">para</text:span><text:span text:style-name="T3718"><text:s/></text:span><text:span text:style-name="T3719">que</text:span><text:span text:style-name="T3720"><text:s/></text:span><text:span text:style-name="T3721">los</text:span><text:span text:style-name="T3722"><text:s/></text:span><text:span text:style-name="T3723">interesados</text:span><text:s/><text:span text:style-name="T3724"><text:s/></text:span><text:span text:style-name="T3725">aleguen</text:span><text:span text:style-name="T3726"><text:s/></text:span><text:span text:style-name="T3727">lo que<text:s/></text:span>en su<text:span text:style-name="T3728"><text:s/>derecho estimen</text:span><text:s/><text:span text:style-name="T3729">oportuno<text:s/></text:span>o<text:span text:style-name="T3730"><text:s/>acepten</text:span><text:s/>la<text:span text:style-name="T3731"><text:s/></text:span>subvención.</text:p>
      <text:p text:style-name="P3732"/>
      <text:h text:style-name="P3733" text:outline-level="1"><text:span text:style-name="T3734">RESOLUCIÓN:</text:span></text:h>
      <text:p text:style-name="P3735"/>
      <text:p text:style-name="P3736"><text:span text:style-name="T3737">Transcurrido este plazo,</text:span><text:s/><text:span text:style-name="T3738">el órgano</text:span><text:s/><text:span text:style-name="T3739">instructor</text:span><text:s/><text:span text:style-name="T3740">elevará la</text:span><text:s/><text:span text:style-name="T3741">propuesta que</text:span><text:s/><text:span text:style-name="T3742">realice el órgano</text:span><text:s/><text:span text:style-name="T3743">colegiado para</text:span><text:span text:style-name="T3744"><text:s/></text:span>resolución<text:span text:style-name="T3745"><text:s/></text:span><text:span text:style-name="T3746">definitiva</text:span><text:span text:style-name="T3747"><text:s/></text:span><text:span text:style-name="T3748">por</text:span><text:span text:style-name="T3749"><text:s/></text:span><text:span text:style-name="T3750">el</text:span><text:span text:style-name="T3751"><text:s/></text:span><text:span text:style-name="T3752">Consejo</text:span><text:span text:style-name="T3753"><text:s/></text:span>de<text:span text:style-name="T3754"><text:s/></text:span>Gobierno<text:span text:style-name="T3755"><text:s/></text:span><text:span text:style-name="T3756">Insular</text:span><text:span text:style-name="T3757"><text:s/></text:span><text:span text:style-name="T3758">previa</text:span><text:span text:style-name="T3759"><text:s/></text:span><text:span text:style-name="T3760">fis</text:span><text:span text:style-name="T3761">calización</text:span><text:span text:style-name="T3762"><text:s/></text:span><text:span text:style-name="T3763">por</text:span><text:span text:style-name="T3764"><text:s/></text:span><text:span text:style-name="T3765">la</text:span><text:span text:style-name="T3766"><text:s/></text:span><text:span text:style-name="T3767">Intervención</text:span><text:span text:style-name="T3768"><text:s/></text:span><text:span text:style-name="T3769">General.</text:span></text:p>
      <text:p text:style-name="P3770"/>
      <text:p text:style-name="P3771"><text:span text:style-name="T3772">Notificación:</text:span><text:span text:style-name="T3773"><text:s/></text:span>En<text:span text:style-name="T3774"><text:s/></text:span><text:span text:style-name="T3775">los</text:span><text:span text:style-name="T3776"><text:s/></text:span><text:span text:style-name="T3777">términos</text:span><text:span text:style-name="T3778"><text:s/></text:span><text:span text:style-name="T3779">previstos</text:span><text:span text:style-name="T3780"><text:s/></text:span><text:span text:style-name="T3781">en</text:span><text:span text:style-name="T3782"><text:s/></text:span>el<text:span text:style-name="T3783"><text:s/></text:span><text:span text:style-name="T3784">art.</text:span><text:span text:style-name="T3785"><text:s/></text:span><text:span text:style-name="T3786">40</text:span><text:span text:style-name="T3787"><text:s/></text:span>y<text:span text:style-name="T3788"><text:s/></text:span><text:span text:style-name="T3789">siguientes</text:span><text:span text:style-name="T3790"><text:s/></text:span><text:span text:style-name="T3791">de</text:span><text:span text:style-name="T3792"><text:s/></text:span><text:span text:style-name="T3793">la</text:span><text:span text:style-name="T3794"><text:s/></text:span><text:span text:style-name="T3795">Ley</text:span><text:span text:style-name="T3796"><text:s/></text:span><text:span text:style-name="T3797">39/2015</text:span><text:span text:style-name="T3798"><text:s/></text:span><text:span text:style-name="T3799">de</text:span><text:span text:style-name="T3800"><text:s/></text:span>1<text:span text:style-name="T3801"><text:s/></text:span><text:span text:style-name="T3802">de</text:span><text:span text:style-name="T3803"><text:s/></text:span><text:span text:style-name="T3804">octubre</text:span><text:span text:style-name="T3805"><text:s/></text:span><text:span text:style-name="T3806">del</text:span><text:span text:style-name="T3807"><text:s/></text:span><text:span text:style-name="T3808">Procedimiento</text:span><text:span text:style-name="T3809"><text:s/></text:span>Administrativo<text:span text:style-name="T3810"><text:s/></text:span><text:span text:style-name="T3811">Común</text:span><text:span text:style-name="T3812"><text:s/></text:span>de<text:span text:style-name="T3813"><text:s/></text:span><text:span text:style-name="T3814">las</text:span><text:span text:style-name="T3815"><text:s/></text:span><text:span text:style-name="T3816">Administraciones</text:span><text:span text:style-name="T3817"><text:s/></text:span><text:span text:style-name="T3818">Públicas.</text:span><text:span text:style-name="T3819"><text:s/></text:span><text:span text:style-name="T3820">La</text:span><text:span text:style-name="T3821"><text:s/></text:span><text:span text:style-name="T3822">notificación</text:span><text:span text:style-name="T3823"><text:s/></text:span><text:span text:style-name="T3824">de</text:span><text:span text:style-name="T3825"><text:s/></text:span><text:span text:style-name="T3826">los</text:span><text:span text:style-name="T3827"><text:s/></text:span><text:span text:style-name="T3828">actos</text:span><text:s/><text:span text:style-name="T3829">tendrá</text:span><text:s/><text:span text:style-name="T3830">lugar</text:span><text:s/><text:span text:style-name="T3831">en</text:span><text:span text:style-name="T3832"><text:s/></text:span><text:span text:style-name="T3833">los</text:span><text:s/>tablones<text:s/><text:span text:style-name="T3834">de</text:span><text:span text:style-name="T3835"><text:s/></text:span><text:span text:style-name="T3836">anuncios</text:span><text:s/><text:span text:style-name="T3837">del</text:span><text:s/><text:span text:style-name="T3838">Cabildo,</text:span><text:span text:style-name="T3839"><text:s/></text:span><text:span text:style-name="T3840">de</text:span><text:s/><text:span text:style-name="T3841">las</text:span><text:s/><text:span text:style-name="T3842">Agencias</text:span><text:span text:style-name="T3843"><text:s/></text:span><text:span text:style-name="T3844">de</text:span><text:s/>Agricultura,<text:s/><text:span text:style-name="T3845">Ganadería</text:span><text:span text:style-name="T3846"><text:s/></text:span>y<text:span text:style-name="T3847"><text:s/></text:span>Pesca<text:span text:style-name="T3848"><text:s/></text:span>y<text:span text:style-name="T3849"><text:s/>en</text:span><text:s/><text:span text:style-name="T3850">la página web del</text:span><text:s/><text:span text:style-name="T3851">Cabildo Insular.</text:span></text:p>
      <text:p text:style-name="P3852"/>
      <text:p text:style-name="P3853"><text:span text:style-name="T3854">Efecto</text:span><text:span text:style-name="T3855"><text:s/></text:span><text:span text:style-name="T3856">del</text:span><text:span text:style-name="T3857"><text:s/></text:span><text:span text:style-name="T3858">silencio</text:span><text:span text:style-name="T3859"><text:s/></text:span><text:span text:style-name="T3860">administrativo</text:span><text:span text:style-name="T3861">:</text:span><text:span text:style-name="T3862"><text:s/></text:span><text:span text:style-name="T3863"><text:s/></text:span><text:span text:style-name="T3864">Desestimatorio</text:span></text:p>
      <text:p text:style-name="P3865"/>
      <text:p text:style-name="P3866"><text:span text:style-name="T3867">Plazo</text:span><text:span text:style-name="T3868"><text:s/></text:span><text:span text:style-name="T3869">de</text:span><text:span text:style-name="T3870"><text:s/></text:span><text:span text:style-name="T3871">Resolución</text:span><text:span text:style-name="T3872">:</text:span><text:span text:style-name="T3873"><text:s/></text:span><text:span text:style-name="T3874">el</text:span><text:span text:style-name="T3875"><text:s/></text:span><text:span text:style-name="T3876">plazo</text:span><text:span text:style-name="T3877"><text:s/></text:span>máximo<text:span text:style-name="T3878"><text:s/></text:span><text:span text:style-name="T3879">para</text:span><text:span text:style-name="T3880"><text:s/></text:span>resolver<text:span text:style-name="T3881"><text:s/></text:span>y<text:span text:style-name="T3882"><text:s/></text:span><text:span text:style-name="T3883">notificar</text:span><text:span text:style-name="T3884"><text:s/></text:span><text:span text:style-name="T3885">la</text:span><text:span text:style-name="T3886"><text:s/></text:span>resolución<text:span text:style-name="T3887"><text:s/></text:span><text:span text:style-name="T3888">del</text:span><text:span text:style-name="T3889"><text:s/></text:span><text:span text:style-name="T3890">procedimiento</text:span><text:span text:style-name="T3891"><text:s/></text:span>será<text:span text:style-name="T3892"><text:s/></text:span><text:span text:style-name="T3893">de<text:s/></text:span>seis<text:span text:style-name="T3894"><text:s/></text:span>meses<text:span text:style-name="T3895"><text:s/>contados<text:s/></text:span>a<text:s/><text:span text:style-name="T3896">partir de la publicación de</text:span><text:s/><text:span text:style-name="T3897">la<text:s/></text:span>presente<text:span text:style-name="T3898"><text:s/>convocatoria.</text:span></text:p>
      <text:p text:style-name="P3899"/>
      <text:p text:style-name="P3900">En<text:span text:style-name="T3901"><text:s/></text:span><text:span text:style-name="T3902">lo</text:span><text:span text:style-name="T3903"><text:s/></text:span>no<text:span text:style-name="T3904"><text:s/></text:span><text:span text:style-name="T3905">dispuesto</text:span><text:span text:style-name="T3906"><text:s/></text:span><text:span text:style-name="T3907">específicamente</text:span><text:span text:style-name="T3908"><text:s/></text:span><text:span text:style-name="T3909">en</text:span><text:span text:style-name="T3910"><text:s/></text:span><text:span text:style-name="T3911">la</text:span><text:span text:style-name="T3912"><text:s/></text:span><text:span text:style-name="T3913">presente</text:span><text:span text:style-name="T3914"><text:s/></text:span><text:span text:style-name="T3915">convocatoria</text:span><text:span text:style-name="T3916"><text:s/></text:span>se<text:span text:style-name="T3917"><text:s/></text:span><text:span text:style-name="T3918">estará</text:span><text:span text:style-name="T3919"><text:s/></text:span>a<text:span text:style-name="T3920"><text:s/></text:span><text:span text:style-name="T3921">lo</text:span><text:span text:style-name="T3922"><text:s/></text:span><text:span text:style-name="T3923">dispuesto</text:span><text:span text:style-name="T3924"><text:s/></text:span><text:span text:style-name="T3925">en</text:span><text:span text:style-name="T3926"><text:s/></text:span>la<text:span text:style-name="T3927"><text:s/></text:span><text:span text:style-name="T3928">Ordenanza</text:span><text:s/><text:span text:style-name="T3929">Específica</text:span><text:s/><text:span text:style-name="T3930">reguladora</text:span><text:s/><text:span text:style-name="T3931">de</text:span><text:s/><text:span text:style-name="T3932">estas</text:span><text:s/><text:span text:style-name="T3933">subvenc</text:span><text:span text:style-name="T3934">iones,</text:span><text:s/>la<text:span text:style-name="T3935"><text:s/></text:span><text:span text:style-name="T3936">Ordenanza</text:span><text:s/>General<text:s/><text:span text:style-name="T3937">de</text:span><text:s/><text:span text:style-name="T3938">Subvenciones</text:span><text:s/><text:span text:style-name="T3939">del</text:span><text:span text:style-name="T3940"><text:s/></text:span><text:span text:style-name="T3941">Cabildo<text:s/></text:span>Insular<text:span text:style-name="T3942"><text:s/>de</text:span><text:s/><text:span text:style-name="T3943">Fuerteventura<text:s/></text:span>y<text:s/><text:span text:style-name="T3944">demás<text:s/></text:span>marco<text:span text:style-name="T3945"><text:s/>legal</text:span><text:s/><text:span text:style-name="T3946">de aplicación.</text:span></text:p>
      <text:p text:style-name="P3947"/>
      <text:h text:style-name="P3948" text:outline-level="1"><text:span text:style-name="T3949">JUSTIFICACIÓN:</text:span></text:h>
      <text:p text:style-name="P3950"/>
      <text:p text:style-name="P3951">-Justificantes<text:span text:style-name="T3952"><text:s/></text:span><text:span text:style-name="T3953">de</text:span><text:span text:style-name="T3954"><text:s/></text:span><text:span text:style-name="T3955">los</text:span><text:span text:style-name="T3956"><text:s/></text:span><text:span text:style-name="T3957">gastos</text:span><text:span text:style-name="T3958"><text:s/></text:span>realizados<text:span text:style-name="T3959"><text:s/></text:span>y<text:span text:style-name="T3960"><text:s/></text:span><text:span text:style-name="T3961">abonados</text:span><text:span text:style-name="T3962"><text:s/></text:span><text:span text:style-name="T3963">de</text:span><text:span text:style-name="T3964"><text:s/></text:span><text:span text:style-name="T3965">acuerdo</text:span><text:span text:style-name="T3966"><text:s/></text:span>con<text:span text:style-name="T3967"><text:s/></text:span><text:span text:style-name="T3968">el</text:span><text:span text:style-name="T3969"><text:s/></text:span><text:span text:style-name="T3970">presupuesto</text:span><text:span text:style-name="T3971"><text:s/></text:span><text:span text:style-name="T3972">que</text:span><text:span text:style-name="T3973"><text:s/></text:span><text:span text:style-name="T3974">fundamentó</text:span><text:span text:style-name="T3975"><text:s/></text:span><text:span text:style-name="T3976">la</text:span><text:span text:style-name="T3977"><text:s/></text:span><text:span text:style-name="T3978">concesión de la ayuda.</text:span></text:p>
      <text:p text:style-name="Textkörper">-Memoria<text:span text:style-name="T3979"><text:s/>de las acciones</text:span><text:s/><text:span text:style-name="T3980">realizadas firmada por el</text:span><text:s/>veterinario<text:span text:style-name="T3981"><text:s/></text:span>responsable<text:span text:style-name="T3982"><text:s/></text:span>de<text:span text:style-name="T3983"><text:s/>la</text:span><text:s/><text:span text:style-name="T3984">Agrupación.</text:span></text:p>
      <text:p text:style-name="P3985"/>
      <text:h text:style-name="Überschrift1" text:outline-level="1"><text:span text:style-name="T3986">PLAZO</text:span><text:span text:style-name="T3987"><text:s/></text:span><text:span text:style-name="T3988">DE</text:span><text:span text:style-name="T3989"><text:s/></text:span><text:span text:style-name="T3990">JUSTIFICACIÓN:</text:span></text:h>
      <text:p text:style-name="P3991"/>
      <text:p text:style-name="P3992"><text:span text:style-name="T3993">Las actuaciones realizadas</text:span><text:s/><text:span text:style-name="T3994">estarán comprendidas</text:span><text:s/><text:span text:style-name="T3995">entre el<text:s/></text:span>1<text:s/><text:span text:style-name="T3996">de enero</text:span><text:s/>a<text:span text:style-name="T3997"><text:s/>31 de</text:span><text:s/><text:span text:style-name="T3998">diciembre de</text:span><text:s/><text:span text:style-name="T3999">2022.</text:span><text:span text:style-name="T4000"><text:s/></text:span>Se<text:span text:style-name="T4001"><text:s/>dispondrá de</text:span><text:s/><text:span text:style-name="T4002">un plazo hasta</text:span><text:s/><text:span text:style-name="T4003">el 28 de</text:span><text:s/>febrero<text:span text:style-name="T4004"><text:s/>de</text:span><text:s/><text:span text:style-name="T4005">2023 para presentar</text:span><text:s/><text:span text:style-name="T4006">la justificación.</text:span></text:p>
      <text:p text:style-name="P4007"/>
      <text:h text:style-name="P4008" text:outline-level="1"><text:span text:style-name="T4009">ANTICIPO:</text:span></text:h>
      <text:p text:style-name="P4010">Podrá<text:span text:style-name="T4011"><text:s/></text:span><text:span text:style-name="T4012">solicitarse</text:span><text:span text:style-name="T4013"><text:s/></text:span>y<text:span text:style-name="T4014"><text:s/></text:span><text:span text:style-name="T4015">en</text:span><text:span text:style-name="T4016"><text:s/></text:span>su<text:span text:style-name="T4017"><text:s/></text:span>caso<text:span text:style-name="T4018"><text:s/></text:span><text:span text:style-name="T4019">obtenerse,</text:span><text:span text:style-name="T4020"><text:s/></text:span><text:span text:style-name="T4021">el</text:span><text:span text:style-name="T4022"><text:s/></text:span><text:span text:style-name="T4023">abono</text:span><text:span text:style-name="T4024"><text:s/></text:span><text:span text:style-name="T4025">anticipado</text:span><text:span text:style-name="T4026"><text:s/></text:span><text:span text:style-name="T4027">de</text:span><text:span text:style-name="T4028"><text:s/></text:span><text:span text:style-name="T4029">la</text:span><text:span text:style-name="T4030"><text:s/></text:span>subvención<text:span text:style-name="T4031"><text:s/></text:span><text:span text:style-name="T4032">concedida,</text:span><text:span text:style-name="T4033"><text:s/></text:span><text:span text:style-name="T4034">que,</text:span><text:span text:style-name="T4035"><text:s/></text:span><text:span text:style-name="T4036">en</text:span><text:span text:style-name="T4037"><text:s/></text:span>todo<text:span text:style-name="T4038"><text:s/></text:span>caso,<text:span text:style-name="T4039"><text:s/></text:span>será<text:span text:style-name="T4040"><text:s/></text:span><text:span text:style-name="T4041">justificada</text:span><text:span text:style-name="T4042"><text:s/></text:span><text:span text:style-name="T4043">en</text:span><text:span text:style-name="T4044"><text:s/></text:span><text:span text:style-name="T4045">los</text:span><text:span text:style-name="T4046"><text:s/></text:span><text:span text:style-name="T4047">plazos</text:span><text:span text:style-name="T4048"><text:s/></text:span><text:span text:style-name="T4049">indicados</text:span><text:span text:style-name="T4050"><text:s/></text:span><text:span text:style-name="T4051">en</text:span><text:span text:style-name="T4052"><text:s/></text:span><text:span text:style-name="T4053">el</text:span><text:span text:style-name="T4054"><text:s/></text:span><text:span text:style-name="T4055">apartado</text:span><text:span text:style-name="T4056"><text:s/></text:span><text:span text:style-name="T4057">de</text:span><text:span text:style-name="T4058"><text:s/></text:span><text:span text:style-name="T4059">justificación</text:span><text:span text:style-name="T4060"><text:s/></text:span><text:span text:style-name="T4061">de</text:span><text:span text:style-name="T4062"><text:s/></text:span><text:span text:style-name="T4063">esta</text:span><text:span text:style-name="T4064"><text:s/></text:span><text:span text:style-name="T4065">convocatoria.</text:span></text:p>
      <text:p text:style-name="P4066"/>
      <text:h text:style-name="P4067" text:outline-level="1"><text:span text:style-name="T4068">LIMITES</text:span><text:span text:style-name="T4069"><text:s/></text:span><text:span text:style-name="T4070">MÁXIMOS</text:span><text:span text:style-name="T4071"><text:s/></text:span><text:span text:style-name="T4072">DE</text:span><text:span text:style-name="T4073"><text:s/></text:span><text:span text:style-name="T4074">SUBVENCIÓN:</text:span></text:h>
      <text:p text:style-name="P4075"/>
      <text:p text:style-name="P4076"><text:span text:style-name="T4077">Hasta</text:span><text:span text:style-name="T4078"><text:s/></text:span><text:span text:style-name="T4079">el</text:span><text:span text:style-name="T4080"><text:s/></text:span><text:span text:style-name="T4081">100%</text:span><text:span text:style-name="T4082"><text:s/></text:span><text:span text:style-name="T4083">del</text:span><text:span text:style-name="T4084"><text:s/></text:span><text:span text:style-name="T4085">presupuesto</text:span><text:span text:style-name="T4086"><text:s/></text:span><text:span text:style-name="T4087">aprobado</text:span><text:span text:style-name="T4088"><text:s/></text:span>según<text:span text:style-name="T4089"><text:s/></text:span><text:span text:style-name="T4090">disponibilidad</text:span><text:span text:style-name="T4091"><text:s/></text:span><text:span text:style-name="T4092">presupuestaria.</text:span><text:span text:style-name="T4093"><text:s/></text:span><text:span text:style-name="T4094">La</text:span><text:span text:style-name="T4095"><text:s/></text:span><text:span text:style-name="T4096">consignación</text:span><text:span text:style-name="T4097"><text:s/></text:span><text:span text:style-name="T4098">presupuestaria</text:span><text:span text:style-name="T4099"><text:s/></text:span><text:span text:style-name="T4100">existente</text:span><text:span text:style-name="T4101"><text:s/></text:span>será<text:span text:style-name="T4102"><text:s/></text:span><text:span text:style-name="T4103">distribuida</text:span><text:span text:style-name="T4104"><text:s/></text:span><text:span text:style-name="T4105">proporcionalmente</text:span><text:span text:style-name="T4106"><text:s/></text:span>a<text:span text:style-name="T4107"><text:s/></text:span><text:span text:style-name="T4108">las</text:span><text:span text:style-name="T4109"><text:s/></text:span>cabezas<text:span text:style-name="T4110"><text:s/></text:span>de<text:span text:style-name="T4111"><text:s/></text:span><text:span text:style-name="T4112">ganado</text:span><text:span text:style-name="T4113"><text:s/></text:span><text:span text:style-name="T4114">acogidas</text:span><text:span text:style-name="T4115"><text:s/></text:span><text:span text:style-name="T4116">al</text:span><text:span text:style-name="T4117"><text:s/></text:span><text:span text:style-name="T4118">programa</text:span><text:span text:style-name="T4119"><text:s/></text:span>sanitario<text:span text:style-name="T4120"><text:s/></text:span><text:span text:style-name="T4121">de</text:span><text:span text:style-name="T4122"><text:s/></text:span>cada<text:span text:style-name="T4123"><text:s/></text:span>ADS.</text:p>
      <text:p text:style-name="P4124"/>
      <text:p text:style-name="P4125">En<text:span text:style-name="T4126"><text:s/></text:span><text:span text:style-name="T4127">lo</text:span><text:span text:style-name="T4128"><text:s/></text:span>no<text:span text:style-name="T4129"><text:s/></text:span><text:span text:style-name="T4130">dispuesto</text:span><text:span text:style-name="T4131"><text:s/></text:span><text:span text:style-name="T4132">específicamente</text:span><text:span text:style-name="T4133"><text:s/></text:span><text:span text:style-name="T4134">en</text:span><text:span text:style-name="T4135"><text:s/></text:span><text:span text:style-name="T4136">la</text:span><text:span text:style-name="T4137"><text:s/></text:span><text:span text:style-name="T4138">presente</text:span><text:span text:style-name="T4139"><text:s/></text:span><text:span text:style-name="T4140">convocatoria</text:span><text:span text:style-name="T4141"><text:s/></text:span>se<text:span text:style-name="T4142"><text:s/></text:span><text:span text:style-name="T4143">estará</text:span><text:span text:style-name="T4144"><text:s/></text:span>a<text:span text:style-name="T4145"><text:s/></text:span><text:span text:style-name="T4146">lo</text:span><text:span text:style-name="T4147"><text:s/></text:span><text:span text:style-name="T4148">dispuesto</text:span><text:span text:style-name="T4149"><text:s/></text:span><text:span text:style-name="T4150">en</text:span><text:span text:style-name="T4151"><text:s/></text:span>la<text:span text:style-name="T4152"><text:s/></text:span><text:span text:style-name="T4153">Ordenanza</text:span><text:s/><text:span text:style-name="T4154">Específica</text:span><text:s/><text:span text:style-name="T4155">reguladora</text:span><text:s/><text:span text:style-name="T4156">de</text:span><text:s/><text:span text:style-name="T4157">estas</text:span><text:s/><text:span text:style-name="T4158">subvenciones,</text:span><text:s/>la<text:span text:style-name="T4159"><text:s/></text:span><text:span text:style-name="T4160">Ordenanza</text:span><text:s/>General<text:s/><text:span text:style-name="T4161">de</text:span><text:s/><text:span text:style-name="T4162">Subvenciones</text:span><text:s/><text:span text:style-name="T4163">del</text:span><text:span text:style-name="T4164"><text:s/></text:span><text:span text:style-name="T4165">Cabildo<text:s/></text:span>y<text:span text:style-name="T4166"><text:s/>demás</text:span><text:s/>marco<text:span text:style-name="T4167"><text:s/>legal</text:span><text:s/><text:span text:style-name="T4168">de aplicación.</text:span><text:span text:style-name="T4169">”</text:span></text:p>
      <text:p text:style-name="P4170"/>
      <text:p text:style-name="P4228"/>
      <text:p text:style-name="P4229"><text:span text:style-name="T4230">SEGUNDO.-</text:span><text:span text:style-name="T4231"><text:s/></text:span>Autorizar<text:span text:style-name="T4232"><text:s/></text:span><text:span text:style-name="T4233">el</text:span><text:span text:style-name="T4234"><text:s/></text:span><text:span text:style-name="T4235">gasto</text:span><text:span text:style-name="T4236"><text:s/></text:span><text:span text:style-name="T4237">por</text:span><text:span text:style-name="T4238"><text:s/></text:span><text:span text:style-name="T4239">importe</text:span><text:span text:style-name="T4240"><text:s/></text:span><text:span text:style-name="T4241">de</text:span><text:span text:style-name="T4242"><text:s/></text:span><text:span text:style-name="T4243">CIENTO</text:span><text:span text:style-name="T4244"><text:s/></text:span><text:span text:style-name="T4245">VEINTE</text:span><text:span text:style-name="T4246"><text:s/></text:span>MIL<text:span text:style-name="T4247"><text:s/></text:span>EUROS<text:span text:style-name="T4248"><text:s/></text:span>(120.000,00<text:span text:style-name="T4249"><text:s/></text:span><text:span text:style-name="T4250">€),</text:span><text:span text:style-name="T4251"><text:s/></text:span>se<text:span text:style-name="T4252"><text:s/></text:span><text:span text:style-name="T4253">ha</text:span><text:span text:style-name="T4254"><text:s/></text:span><text:span text:style-name="T4255">obtenido</text:span><text:span text:style-name="T4256"><text:s/></text:span><text:span text:style-name="T4257">documento</text:span><text:span text:style-name="T4258"><text:s/></text:span><text:span text:style-name="T4259">contable</text:span><text:span text:style-name="T4260"><text:s/></text:span>de<text:span text:style-name="T4261"><text:s/></text:span>retención<text:span text:style-name="T4262"><text:s/></text:span><text:span text:style-name="T4263">de</text:span><text:span text:style-name="T4264"><text:s/></text:span>crédito<text:span text:style-name="T4265"><text:s/></text:span><text:span text:style-name="T4266">multiaplicativo</text:span><text:span text:style-name="T4267"><text:s/></text:span><text:span text:style-name="T4268">de</text:span><text:span text:style-name="T4269"><text:s/></text:span>fecha<text:span text:style-name="T4270"><text:s/></text:span><text:span text:style-name="T4271">13</text:span><text:span text:style-name="T4272"><text:s/></text:span><text:span text:style-name="T4273">de</text:span><text:span text:style-name="T4274"><text:s/></text:span><text:span text:style-name="T4275">julio</text:span><text:span text:style-name="T4276"><text:s/></text:span><text:span text:style-name="T4277">de</text:span><text:span text:style-name="T4278"><text:s/></text:span><text:span text:style-name="T4279">2022,</text:span><text:span text:style-name="T4280"><text:s/></text:span>con<text:span text:style-name="T4281"><text:s/></text:span><text:span text:style-name="T4282">número</text:span><text:span text:style-name="T4283"><text:s/></text:span>de<text:span text:style-name="T4284"><text:s/></text:span><text:span text:style-name="T4285">operación</text:span><text:span text:style-name="T4286"><text:s/></text:span>y<text:span text:style-name="T4287"><text:s/></text:span><text:span text:style-name="T4288">referencia</text:span><text:span text:style-name="T4289"><text:s/></text:span><text:span text:style-name="T4290">220220026566</text:span><text:span text:style-name="T4291"><text:s/></text:span>y<text:span text:style-name="T4292"><text:s/></text:span><text:span text:style-name="T4293">22022004009,</text:span><text:span text:style-name="T4294"><text:s/></text:span>respectivamente,<text:span text:style-name="T4295"><text:s/></text:span><text:span text:style-name="T4296">por</text:span><text:span text:style-name="T4297"><text:s/></text:span><text:span text:style-name="T4298">importe</text:span><text:span text:style-name="T4299"><text:s/></text:span>de<text:span text:style-name="T4300"><text:s/></text:span>SETENTA<text:span text:style-name="T4301"><text:s/></text:span>Y<text:span text:style-name="T4302"><text:s/></text:span><text:span text:style-name="T4303">CINCO</text:span><text:span text:style-name="T4304"><text:s/></text:span>MIL<text:span text:style-name="T4305"><text:s/></text:span><text:span text:style-name="T4306">EUROS</text:span><text:span text:style-name="T4307"><text:s/></text:span><text:span text:style-name="T4308">(75.000,00</text:span><text:span text:style-name="T4309"><text:s/></text:span><text:span text:style-name="T4310">€)</text:span><text:span text:style-name="T4311"><text:s/></text:span>con<text:span text:style-name="T4312"><text:s/></text:span>cargo<text:span text:style-name="T4313"><text:s/></text:span>a<text:span text:style-name="T4314"><text:s/></text:span><text:span text:style-name="T4315">la</text:span><text:span text:style-name="T4316"><text:s/></text:span><text:span text:style-name="T4317">aplicación</text:span><text:span text:style-name="T4318"><text:s/></text:span><text:span text:style-name="T4319">presupuestaria</text:span><text:span text:style-name="T4320"><text:s/></text:span><text:span text:style-name="T4321">43604140E48903</text:span><text:s text:c="2"/><text:span text:style-name="T4322"><text:s/></text:span>“SUBV. <text:s/><text:span text:style-name="T4323"><text:s/></text:span>AGRUPACIONES <text:s/><text:span text:style-name="T4324"><text:s/></text:span><text:span text:style-name="T4325">DEFENSA</text:span><text:s text:c="2"/><text:span text:style-name="T4326"><text:s/></text:span>SANITARIA: <text:s/><text:span text:style-name="T4327"><text:s/></text:span>ACTUAC. <text:s/><text:span text:style-name="T4328"><text:s/></text:span>SANITARIAS</text:p>
      <text:p text:style-name="P4329">GANADO”,<text:span text:style-name="T4330"><text:s/></text:span>y,<text:span text:style-name="T4331"><text:s/></text:span>con<text:span text:style-name="T4332"><text:s/></text:span><text:span text:style-name="T4333">número</text:span><text:span text:style-name="T4334"><text:s/></text:span><text:span text:style-name="T4335">de</text:span><text:span text:style-name="T4336"><text:s/></text:span><text:span text:style-name="T4337">operación</text:span><text:span text:style-name="T4338"><text:s/></text:span>y<text:span text:style-name="T4339"><text:s/></text:span>referencia<text:span text:style-name="T4340"><text:s/></text:span><text:span text:style-name="T4341">220220026566</text:span><text:span text:style-name="T4342"><text:s/></text:span>y<text:span text:style-name="T4343"><text:s/></text:span><text:span text:style-name="T4344">22022004010,</text:span><text:span text:style-name="T4345"><text:s/></text:span>respectivamente,<text:span text:style-name="T4346"><text:s/></text:span><text:span text:style-name="T4347">por</text:span><text:span text:style-name="T4348"><text:s/></text:span><text:span text:style-name="T4349">importe</text:span><text:span text:style-name="T4350"><text:s/></text:span><text:span text:style-name="T4351">de</text:span><text:span text:style-name="T4352"><text:s/></text:span><text:span text:style-name="T4353">CUARENTA</text:span><text:span text:style-name="T4354"><text:s/></text:span><text:span text:style-name="T4355">Y</text:span><text:span text:style-name="T4356"><text:s/></text:span><text:span text:style-name="T4357">CINCO</text:span><text:span text:style-name="T4358"><text:s/></text:span><text:span text:style-name="T4359">MIL</text:span><text:span text:style-name="T4360"><text:s/></text:span><text:span text:style-name="T4361">EUROS</text:span><text:span text:style-name="T4362"><text:s/></text:span><text:span text:style-name="T4363">(45.000,00</text:span><text:span text:style-name="T4364"><text:s/></text:span><text:span text:style-name="T4365">€),</text:span><text:span text:style-name="T4366"><text:s/></text:span>con<text:span text:style-name="T4367"><text:s/></text:span>cargo<text:span text:style-name="T4368"><text:s/></text:span>a<text:span text:style-name="T4369"><text:s/></text:span><text:span text:style-name="T4370">la</text:span><text:span text:style-name="T4371"><text:s/></text:span><text:span text:style-name="T4372">aplicación</text:span><text:span text:style-name="T4373"><text:s/></text:span><text:span text:style-name="T4374">presupuestaria</text:span><text:span text:style-name="T4375"><text:s/></text:span><text:span text:style-name="T4376">43604140E78003</text:span><text:span text:style-name="T4377"><text:s/></text:span>“SUBV.<text:span text:style-name="T4378"><text:s/></text:span><text:span text:style-name="T4379">AGRUPACIONES</text:span><text:span text:style-name="T4380"><text:s/></text:span><text:span text:style-name="T4381">DEFENSA</text:span><text:span text:style-name="T4382"><text:s/></text:span>SANITARIA<text:span text:style-name="T4383"><text:s/></text:span>GANADERA:<text:span text:style-name="T4384"><text:s/></text:span><text:span text:style-name="T4385">GTOS.</text:span><text:span text:style-name="T4386"><text:s/></text:span>INVERSIÓN”.</text:p>
      <text:p text:style-name="P4387"/>
      <text:p text:style-name="P4388"><text:span text:style-name="T4389">TERCERO</text:span><text:span text:style-name="T4390">.-</text:span><text:span text:style-name="T4391"><text:s/></text:span>Establecer<text:span text:style-name="T4392"><text:s/></text:span>como<text:span text:style-name="T4393"><text:s/></text:span><text:span text:style-name="T4394">plazo</text:span><text:span text:style-name="T4395"><text:s/></text:span><text:span text:style-name="T4396">de</text:span><text:span text:style-name="T4397"><text:s/></text:span><text:span text:style-name="T4398">presentación</text:span><text:span text:style-name="T4399"><text:s/></text:span><text:span text:style-name="T4400">de</text:span><text:span text:style-name="T4401"><text:s/></text:span><text:span text:style-name="T4402">solicitudes</text:span><text:span text:style-name="T4403"><text:s/></text:span><text:span text:style-name="T4404">UN</text:span><text:span text:style-name="T4405"><text:s/></text:span>MES<text:span text:style-name="T4406"><text:s/></text:span>a<text:span text:style-name="T4407"><text:s/></text:span>contar<text:span text:style-name="T4408"><text:s/></text:span><text:span text:style-name="T4409">desde</text:span><text:span text:style-name="T4410"><text:s/></text:span><text:span text:style-name="T4411">el</text:span><text:span text:style-name="T4412"><text:s/></text:span><text:span text:style-name="T4413">día</text:span><text:span text:style-name="T4414"><text:s/></text:span><text:span text:style-name="T4415">siguiente al de la publicación de</text:span><text:s/><text:span text:style-name="T4416">la convocatoria</text:span><text:s/><text:span text:style-name="T4417">en el Boletín</text:span><text:s/>Oficial<text:span text:style-name="T4418"><text:s/>de la<text:s/></text:span>Provincia<text:span text:style-name="T4419"><text:s/>de</text:span><text:s/><text:span text:style-name="T4420">Las Palmas.</text:span></text:p>
      <text:p text:style-name="P4421"/>
      <text:p text:style-name="P4422"><text:span text:style-name="T4423">CUARTO</text:span><text:span text:style-name="T4424">.-</text:span><text:span text:style-name="T4425"><text:s/></text:span><text:span text:style-name="T4426">Comunicar</text:span><text:span text:style-name="T4427"><text:s/></text:span>a<text:span text:style-name="T4428"><text:s/></text:span><text:span text:style-name="T4429">la</text:span><text:span text:style-name="T4430"><text:s/></text:span>Base<text:span text:style-name="T4431"><text:s/></text:span>de<text:span text:style-name="T4432"><text:s/></text:span><text:span text:style-name="T4433">Datos</text:span><text:span text:style-name="T4434"><text:s/></text:span><text:span text:style-name="T4435">Nacional</text:span><text:span text:style-name="T4436"><text:s/></text:span><text:span text:style-name="T4437">de</text:span><text:span text:style-name="T4438"><text:s/></text:span><text:span text:style-name="T4439">Subvenciones</text:span><text:span text:style-name="T4440"><text:s/></text:span><text:span text:style-name="T4441">el</text:span><text:span text:style-name="T4442"><text:s/></text:span><text:span text:style-name="T4443">extracto</text:span><text:span text:style-name="T4444"><text:s/></text:span><text:span text:style-name="T4445">de</text:span><text:span text:style-name="T4446"><text:s/></text:span><text:span text:style-name="T4447">la</text:span><text:span text:style-name="T4448"><text:s/></text:span>convocatoria<text:span text:style-name="T4449"><text:s/></text:span><text:span text:style-name="T4450">para<text:s/></text:span>su<text:span text:style-name="T4451"><text:s/>publicación<text:s/></text:span>en<text:span text:style-name="T4452"><text:s/>el</text:span><text:s/>Boletín<text:span text:style-name="T4453"><text:s/>Oficial de la</text:span><text:s/>Provincia<text:span text:style-name="T4454"><text:s/>de las<text:s/></text:span>Palmas.</text:p>
      <text:p text:style-name="P4455"/>
      <text:p text:style-name="P4456"><text:span text:style-name="T4457">QUINTO</text:span><text:span text:style-name="T4458">.-</text:span><text:span text:style-name="T4459"><text:s/></text:span>Esta<text:span text:style-name="T4460"><text:s/></text:span><text:span text:style-name="T4461">resolución</text:span><text:span text:style-name="T4462"><text:s/></text:span><text:span text:style-name="T4463">producirá</text:span><text:span text:style-name="T4464"><text:s/></text:span>sus<text:span text:style-name="T4465"><text:s/></text:span><text:span text:style-name="T4466">efectos</text:span><text:span text:style-name="T4467"><text:s/></text:span><text:span text:style-name="T4468">el</text:span><text:span text:style-name="T4469"><text:s/></text:span><text:span text:style-name="T4470">día</text:span><text:span text:style-name="T4471"><text:s/></text:span><text:span text:style-name="T4472">siguiente</text:span><text:span text:style-name="T4473"><text:s/></text:span><text:span text:style-name="T4474">al</text:span><text:span text:style-name="T4475"><text:s/></text:span>de<text:span text:style-name="T4476"><text:s/></text:span><text:span text:style-name="T4477">la</text:span><text:span text:style-name="T4478"><text:s/></text:span><text:span text:style-name="T4479">publicación</text:span><text:span text:style-name="T4480"><text:s/></text:span><text:span text:style-name="T4481">del</text:span><text:span text:style-name="T4482"><text:s/></text:span><text:span text:style-name="T4483">extracto</text:span><text:span text:style-name="T4484"><text:s/></text:span><text:span text:style-name="T4485">en</text:span><text:span text:style-name="T4486"><text:s/></text:span><text:span text:style-name="T4487">el</text:span><text:span text:style-name="T4488"><text:s/></text:span>Boletín<text:span text:style-name="T4489"><text:s/></text:span>Oficial<text:span text:style-name="T4490"><text:s/></text:span><text:span text:style-name="T4491">de</text:span><text:span text:style-name="T4492"><text:s/></text:span><text:span text:style-name="T4493">la</text:span><text:span text:style-name="T4494"><text:s/></text:span><text:span text:style-name="T4495">Provincia</text:span><text:span text:style-name="T4496"><text:s/></text:span><text:span text:style-name="T4497">de</text:span><text:span text:style-name="T4498"><text:s/></text:span><text:span text:style-name="T4499">las</text:span><text:span text:style-name="T4500"><text:s/></text:span>Palmas<text:span text:style-name="T4501"><text:s/></text:span><text:span text:style-name="T4502">debiéndose</text:span><text:span text:style-name="T4503"><text:s/></text:span><text:span text:style-name="T4504">publicar</text:span><text:span text:style-name="T4505"><text:s/></text:span><text:span text:style-name="T4506">en</text:span><text:span text:style-name="T4507"><text:s/></text:span><text:span text:style-name="T4508">el</text:span><text:span text:style-name="T4509"><text:s/></text:span><text:span text:style-name="T4510">tablón</text:span><text:span text:style-name="T4511"><text:s/></text:span><text:span text:style-name="T4512">de</text:span><text:span text:style-name="T4513"><text:s/></text:span><text:span text:style-name="T4514">anuncios</text:span><text:span text:style-name="T4515"><text:s/></text:span><text:span text:style-name="T4516">electrónico</text:span><text:span text:style-name="T4517"><text:s/></text:span>y<text:span text:style-name="T4518"><text:s/>página web</text:span><text:s/><text:span text:style-name="T4519">de la</text:span><text:s/><text:span text:style-name="T4520">Corporación.</text:span></text:p>
      <text:p text:style-name="P4521"/>
      <text:p text:style-name="P4522"><text:span text:style-name="T4523">Y</text:span><text:span text:style-name="T4524"><text:s/></text:span><text:span text:style-name="T4525">para</text:span><text:span text:style-name="T4526"><text:s/></text:span><text:span text:style-name="T4527">que</text:span><text:span text:style-name="T4528"><text:s/></text:span><text:span text:style-name="T4529">conste</text:span><text:span text:style-name="T4530"><text:s/></text:span><text:span text:style-name="T4531">y</text:span><text:span text:style-name="T4532"><text:s/></text:span><text:span text:style-name="T4533">surta</text:span><text:span text:style-name="T4534"><text:s/></text:span><text:span text:style-name="T4535">los</text:span><text:span text:style-name="T4536"><text:s/></text:span><text:span text:style-name="T4537">efectos</text:span><text:span text:style-name="T4538"><text:s/></text:span><text:span text:style-name="T4539">donde</text:span><text:span text:style-name="T4540"><text:s/></text:span><text:span text:style-name="T4541">proceda</text:span><text:span text:style-name="T4542"><text:s/></text:span><text:span text:style-name="T4543">expido</text:span><text:span text:style-name="T4544"><text:s/></text:span><text:span text:style-name="T4545">la</text:span><text:span text:style-name="T4546"><text:s/></text:span><text:span text:style-name="T4547">presente</text:span><text:span text:style-name="T4548"><text:s/></text:span><text:span text:style-name="T4549">de</text:span><text:span text:style-name="T4550"><text:s/></text:span><text:span text:style-name="T4551">Orden</text:span><text:span text:style-name="T4552"><text:s/></text:span><text:span text:style-name="T4553">y</text:span><text:span text:style-name="T4554"><text:s/></text:span><text:span text:style-name="T4555">con</text:span><text:span text:style-name="T4556"><text:s/></text:span><text:span text:style-name="T4557">el</text:span><text:span text:style-name="T4558"><text:s/></text:span><text:span text:style-name="T4559">Visto</text:span><text:span text:style-name="T4560"><text:s/></text:span><text:span text:style-name="T4561">Bueno</text:span><text:span text:style-name="T4562"><text:s/></text:span><text:span text:style-name="T4563">del</text:span><text:span text:style-name="T4564"><text:s/></text:span><text:span text:style-name="T4565">Sr.</text:span><text:span text:style-name="T4566"><text:s/></text:span><text:span text:style-name="T4567">Presidente,</text:span><text:span text:style-name="T4568"><text:s/></text:span><text:span text:style-name="T4569">haciendo</text:span><text:span text:style-name="T4570"><text:s/></text:span><text:span text:style-name="T4571">la</text:span><text:span text:style-name="T4572"><text:s/></text:span><text:span text:style-name="T4573">salvedad</text:span><text:span text:style-name="T4574"><text:s/></text:span><text:span text:style-name="T4575">del</text:span><text:span text:style-name="T4576"><text:s/></text:span><text:span text:style-name="T4577">artículo</text:span><text:span text:style-name="T4578"><text:s/></text:span><text:span text:style-name="T4579">206</text:span><text:span text:style-name="T4580"><text:s/></text:span><text:span text:style-name="T4581">del</text:span><text:span text:style-name="T4582"><text:s/></text:span><text:span text:style-name="T4583">Reglamento</text:span><text:span text:style-name="T4584"><text:s/></text:span><text:span text:style-name="T4585">de</text:span><text:span text:style-name="T4586"><text:s/></text:span><text:span text:style-name="T4587">Organización,</text:span><text:span text:style-name="T4588"><text:s/></text:span><text:span text:style-name="T4589">Funcionamiento</text:span><text:span text:style-name="T4590"><text:s/></text:span><text:span text:style-name="T4591">y</text:span><text:span text:style-name="T4592"><text:s/></text:span><text:span text:style-name="T4593">Régimen</text:span><text:span text:style-name="T4594"><text:s/></text:span><text:span text:style-name="T4595">Jurídico</text:span><text:span text:style-name="T4596"><text:s/></text:span><text:span text:style-name="T4597">de</text:span><text:span text:style-name="T4598"><text:s/></text:span><text:span text:style-name="T4599">las</text:span><text:span text:style-name="T4600"><text:s/></text:span><text:span text:style-name="T4601">Entidades</text:span><text:span text:style-name="T4602"><text:s/></text:span><text:span text:style-name="T4603">Locales,</text:span><text:span text:style-name="T4604"><text:s/></text:span><text:span text:style-name="T4605">a</text:span><text:span text:style-name="T4606"><text:s/></text:span><text:span text:style-name="T4607">reserva</text:span><text:span text:style-name="T4608"><text:s/></text:span><text:span text:style-name="T4609">de</text:span><text:span text:style-name="T4610"><text:s/></text:span><text:span text:style-name="T4611">los</text:span><text:span text:style-name="T4612"><text:s/></text:span><text:span text:style-name="T4613">términos</text:span><text:span text:style-name="T4614"><text:s/></text:span><text:span text:style-name="T4615">que</text:span><text:span text:style-name="T4616"><text:s/></text:span><text:span text:style-name="T4617">resulten</text:span><text:span text:style-name="T4618"><text:s/></text:span><text:span text:style-name="T4619">de</text:span><text:span text:style-name="T4620"><text:s/></text:span><text:span text:style-name="T4621">la</text:span><text:span text:style-name="T4622"><text:s/></text:span><text:span text:style-name="T4623">aprobación</text:span><text:span text:style-name="T4624"><text:s/></text:span><text:span text:style-name="T4625">del</text:span><text:span text:style-name="T4626"><text:s/></text:span><text:span text:style-name="T4627">acta</text:span><text:span text:style-name="T4628"><text:s/></text:span><text:span text:style-name="T4629">de</text:span><text:span text:style-name="T4630"><text:s/></text:span><text:span text:style-name="T4631">la</text:span><text:span text:style-name="T4632"><text:s/></text:span><text:span text:style-name="T4633">sesión.</text:span></text:p>
      <text:p text:style-name="P4634"/>
      <text:p text:style-name="P4635"/>
      <text:p text:style-name="P4636"/>
      <text:section text:name="Sect6" text:style-name="S6">
        <text:soft-page-break/>
        <text:p text:style-name="P4637"><text:span text:style-name="T4638">Firmado</text:span><text:span text:style-name="T4639"><text:s/></text:span><text:span text:style-name="T4640">electrónicamente</text:span><text:span text:style-name="T4641"><text:s/></text:span><text:span text:style-name="T4642">el</text:span><text:span text:style-name="T4643"><text:s/></text:span><text:span text:style-name="T4644">día</text:span><text:span text:style-name="T4645"><text:s/></text:span><text:span text:style-name="T4646">25/07/2022</text:span><text:span text:style-name="T4647"><text:s/></text:span><text:span text:style-name="T4648">a</text:span><text:span text:style-name="T4649"><text:s/></text:span><text:span text:style-name="T4650">las</text:span><text:span text:style-name="T4651"><text:s/></text:span><text:span text:style-name="T4652">11:16:10</text:span></text:p>
        <text:p text:style-name="P4653"><text:span text:style-name="T4654">El</text:span><text:span text:style-name="T4655"><text:s/></text:span><text:span text:style-name="T4656">Presidente</text:span><text:span text:style-name="T4657"><text:s/></text:span><text:span text:style-name="T4658">del</text:span><text:span text:style-name="T4659"><text:s/></text:span><text:span text:style-name="T4660">Cabildo</text:span><text:span text:style-name="T4661"><text:s/></text:span><text:span text:style-name="T4662">de</text:span><text:span text:style-name="T4663"><text:s/></text:span><text:span text:style-name="T4664">Fuerteventura</text:span><text:span text:style-name="T4665"><text:s/></text:span><text:span text:style-name="T4666">Fdo.:</text:span><text:span text:style-name="T4667"><text:s/></text:span><text:span text:style-name="T4668">Antonio</text:span><text:span text:style-name="T4669"><text:s/></text:span><text:span text:style-name="T4670">Sergio</text:span><text:span text:style-name="T4671"><text:s/></text:span><text:span text:style-name="T4672">Lloret</text:span><text:span text:style-name="T4673"><text:s/></text:span><text:span text:style-name="T4674">López</text:span></text:p>
        <text:soft-page-break/>
        <text:p text:style-name="P4675"><text:span text:style-name="T4676">Firmado electrónicamente</text:span><text:span text:style-name="T4677"><text:s/></text:span><text:span text:style-name="T4678">el</text:span><text:span text:style-name="T4679"><text:s/></text:span><text:span text:style-name="T4680">día 25/07/2022</text:span><text:span text:style-name="T4681"><text:s/>a<text:s/></text:span><text:span text:style-name="T4682">las</text:span><text:span text:style-name="T4683"><text:s/></text:span><text:span text:style-name="T4684">11:10:25</text:span></text:p>
        <text:p text:style-name="P4685"><text:span text:style-name="T4686">La Consejera-Secretaria</text:span><text:span text:style-name="T4687"><text:s/></text:span><text:span text:style-name="T4688">del</text:span><text:span text:style-name="T4689"><text:s/></text:span><text:span text:style-name="T4690">Consejo Insular</text:span><text:span text:style-name="T4691"><text:s/></text:span><text:span text:style-name="T4692">de</text:span><text:span text:style-name="T4693"><text:s/></text:span><text:span text:style-name="T4694">Gobierno</text:span></text:p>
        <text:p text:style-name="P4695"><text:span text:style-name="T4696">Fdo.:<text:s/></text:span><text:span text:style-name="T4697">Jessica<text:s/></text:span><text:span text:style-name="T4698">Carmen</text:span><text:span text:style-name="T4699"><text:s/></text:span><text:span text:style-name="T4700">de León</text:span><text:span text:style-name="T4701"><text:s/></text:span><text:span text:style-name="T4702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" style:parent-style-name="Standard" style:family="paragraph">
      <style:paragraph-properties fo:line-height="5%"/>
    </style:style>
    <style:style style:name="P915" style:parent-style-name="Standard" style:family="paragraph">
      <style:paragraph-properties fo:line-height="5%"/>
    </style:style>
    <style:style style:name="P916" style:parent-style-name="Standard" style:family="paragraph">
      <style:paragraph-properties fo:margin-left="0.0138in" fo:margin-right="0.0125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0.0006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0.0006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0.0006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0.0006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0.0006in" fo:font-size="8pt" style:font-size-asian="8pt"/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Arial" fo:letter-spacing="0.0006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0.0006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0.0006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0.0006in" fo:font-size="8pt" style:font-size-asian="8pt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Times New Roman" fo:letter-spacing="0.0298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letter-spacing="-0.0013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letter-spacing="-0.0013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letter-spacing="-0.0013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letter-spacing="-0.0013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letter-spacing="-0.0013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97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0" style:parent-style-name="Standard" style:family="paragraph">
      <style:paragraph-properties fo:line-height="5%"/>
    </style:style>
    <style:style style:name="P1921" style:parent-style-name="Standard" style:family="paragraph">
      <style:paragraph-properties fo:line-height="5%"/>
    </style:style>
    <style:style style:name="P1922" style:parent-style-name="Standard" style:family="paragraph">
      <style:paragraph-properties fo:margin-left="0.0138in" fo:margin-right="0.0125in">
        <style:tab-stops/>
      </style:paragraph-properties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font-size="8pt" style:font-size-asian="8pt"/>
    </style:style>
    <style:style style:name="T1930" style:parent-style-name="Absatz-Standardschriftart" style:family="text">
      <style:text-properties style:font-name="Arial" fo:letter-spacing="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1940" style:parent-style-name="Absatz-Standardschriftart" style:family="text">
      <style:text-properties style:font-name="Arial" fo:letter-spacing="0.0006in" fo:font-size="8pt" style:font-size-asian="8pt"/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Times New Roman" fo:letter-spacing="0.0298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-0.0013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letter-spacing="-0.0013in" fo:font-size="8pt" style:font-size-asian="8pt"/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letter-spacing="-0.0013in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letter-spacing="-0.0013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6" style:parent-style-name="Standard" style:family="paragraph">
      <style:paragraph-properties fo:line-height="5%"/>
    </style:style>
    <style:style style:name="P2757" style:parent-style-name="Standard" style:family="paragraph">
      <style:paragraph-properties fo:line-height="5%"/>
    </style:style>
    <style:style style:name="P2758" style:parent-style-name="Standard" style:family="paragraph">
      <style:paragraph-properties fo:margin-left="0.0138in" fo:margin-right="0.0125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8pt" style:font-size-asian="8pt"/>
    </style:style>
    <style:style style:name="T2760" style:parent-style-name="Absatz-Standardschriftart" style:family="text">
      <style:text-properties style:font-name="Arial" fo:font-size="8pt" style:font-size-asian="8pt"/>
    </style:style>
    <style:style style:name="T2761" style:parent-style-name="Absatz-Standardschriftart" style:family="text">
      <style:text-properties style:font-name="Arial" fo:letter-spacing="0.0006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0.0006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font-size="8pt" style:font-size-asian="8pt"/>
    </style:style>
    <style:style style:name="T2766" style:parent-style-name="Absatz-Standardschriftart" style:family="text">
      <style:text-properties style:font-name="Arial" fo:letter-spacing="0.0006in" fo:font-size="8pt" style:font-size-asian="8pt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2768" style:parent-style-name="Absatz-Standardschriftart" style:family="text">
      <style:text-properties style:font-name="Arial" fo:letter-spacing="0.0006in" fo:font-size="8pt" style:font-size-asian="8pt"/>
    </style:style>
    <style:style style:name="T2769" style:parent-style-name="Absatz-Standardschriftart" style:family="text">
      <style:text-properties style:font-name="Arial" fo:letter-spacing="-0.0006in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Arial" fo:letter-spacing="0.0006in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0.0006in" fo:font-size="8pt" style:font-size-asian="8pt"/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2784" style:parent-style-name="Absatz-Standardschriftart" style:family="text">
      <style:text-properties style:font-name="Arial" fo:letter-spacing="0.0006in" fo:font-size="8pt" style:font-size-asian="8pt"/>
    </style:style>
    <style:style style:name="T2785" style:parent-style-name="Absatz-Standardschriftart" style:family="text">
      <style:text-properties style:font-name="Arial" fo:letter-spacing="-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T2789" style:parent-style-name="Absatz-Standardschriftart" style:family="text">
      <style:text-properties style:font-name="Arial" fo:letter-spacing="0.0006in" fo:font-size="8pt" style:font-size-asian="8pt"/>
    </style:style>
    <style:style style:name="T2790" style:parent-style-name="Absatz-Standardschriftart" style:family="text">
      <style:text-properties style:font-name="Arial" fo:letter-spacing="-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Times New Roman" fo:letter-spacing="0.0298in" fo:font-size="8pt" style:font-size-asian="8pt"/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Arial" fo:letter-spacing="-0.0013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letter-spacing="-0.0013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letter-spacing="-0.0013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letter-spacing="-0.0013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letter-spacing="-0.0013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Standard" style:family="paragraph">
      <style:paragraph-properties fo:line-height="5%"/>
    </style:style>
    <style:style style:name="P3540" style:parent-style-name="Standard" style:family="paragraph">
      <style:paragraph-properties fo:line-height="5%"/>
    </style:style>
    <style:style style:name="P3541" style:parent-style-name="Standard" style:family="paragraph">
      <style:paragraph-properties fo:margin-left="0.0138in" fo:margin-right="0.0125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Arial" fo:letter-spacing="0.0006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Arial" fo:letter-spacing="0.0006in" fo:font-size="8pt" style:font-size-asian="8pt"/>
    </style:style>
    <style:style style:name="T3550" style:parent-style-name="Absatz-Standardschriftart" style:family="text">
      <style:text-properties style:font-name="Arial" fo:font-size="8pt" style:font-size-asian="8pt"/>
    </style:style>
    <style:style style:name="T3551" style:parent-style-name="Absatz-Standardschriftart" style:family="text">
      <style:text-properties style:font-name="Arial" fo:letter-spacing="0.0006in" fo:font-size="8pt" style:font-size-asian="8pt"/>
    </style:style>
    <style:style style:name="T3552" style:parent-style-name="Absatz-Standardschriftart" style:family="text">
      <style:text-properties style:font-name="Arial" fo:letter-spacing="-0.0006in" fo:font-size="8pt" style:font-size-asian="8pt"/>
    </style:style>
    <style:style style:name="T3553" style:parent-style-name="Absatz-Standardschriftart" style:family="text">
      <style:text-properties style:font-name="Arial" fo:font-size="8pt" style:font-size-asian="8pt"/>
    </style:style>
    <style:style style:name="T3554" style:parent-style-name="Absatz-Standardschriftart" style:family="text">
      <style:text-properties style:font-name="Arial" fo:letter-spacing="0.0006in" fo:font-size="8pt" style:font-size-asian="8pt"/>
    </style:style>
    <style:style style:name="T3555" style:parent-style-name="Absatz-Standardschriftart" style:family="text">
      <style:text-properties style:font-name="Arial" fo:font-size="8pt" style:font-size-asian="8pt"/>
    </style:style>
    <style:style style:name="T3556" style:parent-style-name="Absatz-Standardschriftart" style:family="text">
      <style:text-properties style:font-name="Arial" fo:letter-spacing="0.0006in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font-size="8pt" style:font-size-asian="8pt"/>
    </style:style>
    <style:style style:name="T3559" style:parent-style-name="Absatz-Standardschriftart" style:family="text">
      <style:text-properties style:font-name="Arial" fo:letter-spacing="0.0006in" fo:font-size="8pt" style:font-size-asian="8pt"/>
    </style:style>
    <style:style style:name="T3560" style:parent-style-name="Absatz-Standardschriftart" style:family="text">
      <style:text-properties style:font-name="Arial" fo:letter-spacing="-0.0006in" fo:font-size="8pt" style:font-size-asian="8pt"/>
    </style:style>
    <style:style style:name="T3561" style:parent-style-name="Absatz-Standardschriftart" style:family="text">
      <style:text-properties style:font-name="Arial" fo:font-size="8pt" style:font-size-asian="8pt"/>
    </style:style>
    <style:style style:name="T3562" style:parent-style-name="Absatz-Standardschriftart" style:family="text">
      <style:text-properties style:font-name="Arial" fo:letter-spacing="0.0006in" fo:font-size="8pt" style:font-size-asian="8pt"/>
    </style:style>
    <style:style style:name="T3563" style:parent-style-name="Absatz-Standardschriftart" style:family="text">
      <style:text-properties style:font-name="Arial" fo:font-size="8pt" style:font-size-asian="8pt"/>
    </style:style>
    <style:style style:name="T3564" style:parent-style-name="Absatz-Standardschriftart" style:family="text">
      <style:text-properties style:font-name="Arial" fo:letter-spacing="0.0006in" fo:font-size="8pt" style:font-size-asian="8pt"/>
    </style:style>
    <style:style style:name="T3565" style:parent-style-name="Absatz-Standardschriftart" style:family="text">
      <style:text-properties style:font-name="Arial" fo:letter-spacing="-0.0006in" fo:font-size="8pt" style:font-size-asian="8pt"/>
    </style:style>
    <style:style style:name="T3566" style:parent-style-name="Absatz-Standardschriftart" style:family="text">
      <style:text-properties style:font-name="Arial" fo:font-size="8pt" style:font-size-asian="8pt"/>
    </style:style>
    <style:style style:name="T3567" style:parent-style-name="Absatz-Standardschriftart" style:family="text">
      <style:text-properties style:font-name="Arial" fo:letter-spacing="0.0006in" fo:font-size="8pt" style:font-size-asian="8pt"/>
    </style:style>
    <style:style style:name="T3568" style:parent-style-name="Absatz-Standardschriftart" style:family="text">
      <style:text-properties style:font-name="Arial" fo:letter-spacing="-0.0006in" fo:font-size="8pt" style:font-size-asian="8pt"/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0.0006in" fo:font-size="8pt" style:font-size-asian="8pt"/>
    </style:style>
    <style:style style:name="T3571" style:parent-style-name="Absatz-Standardschriftart" style:family="text">
      <style:text-properties style:font-name="Arial" fo:font-size="8pt" style:font-size-asian="8pt"/>
    </style:style>
    <style:style style:name="T3572" style:parent-style-name="Absatz-Standardschriftart" style:family="text">
      <style:text-properties style:font-name="Arial" fo:letter-spacing="0.0006in" fo:font-size="8pt" style:font-size-asian="8pt"/>
    </style:style>
    <style:style style:name="T3573" style:parent-style-name="Absatz-Standardschriftart" style:family="text">
      <style:text-properties style:font-name="Arial" fo:letter-spacing="-0.0006in" fo:font-size="8pt" style:font-size-asian="8pt"/>
    </style:style>
    <style:style style:name="T3574" style:parent-style-name="Absatz-Standardschriftart" style:family="text">
      <style:text-properties style:font-name="Arial" fo:font-size="8pt" style:font-size-asian="8pt"/>
    </style:style>
    <style:style style:name="T3575" style:parent-style-name="Absatz-Standardschriftart" style:family="text">
      <style:text-properties style:font-name="Arial" fo:letter-spacing="0.0006in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T3578" style:parent-style-name="Absatz-Standardschriftart" style:family="text">
      <style:text-properties style:font-name="Arial" fo:letter-spacing="0.0006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0.0006in" fo:font-size="8pt" style:font-size-asian="8pt"/>
    </style:style>
    <style:style style:name="T3582" style:parent-style-name="Absatz-Standardschriftart" style:family="text">
      <style:text-properties style:font-name="Arial" fo:font-size="8pt" style:font-size-asian="8pt"/>
    </style:style>
    <style:style style:name="T3583" style:parent-style-name="Absatz-Standardschriftart" style:family="text">
      <style:text-properties style:font-name="Times New Roman" fo:letter-spacing="0.0298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letter-spacing="-0.0013in" fo:font-size="8pt" style:font-size-asian="8pt"/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3587" style:parent-style-name="Absatz-Standardschriftart" style:family="text">
      <style:text-properties style:font-name="Arial" fo:letter-spacing="-0.0013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letter-spacing="-0.0013in" fo:font-size="8pt" style:font-size-asian="8pt"/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letter-spacing="-0.0013in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letter-spacing="-0.0013in" fo:font-size="8pt" style:font-size-asian="8pt"/>
    </style:style>
    <style:style style:name="T3594" style:parent-style-name="Absatz-Standardschriftart" style:family="text">
      <style:text-properties style:font-name="Arial" fo:letter-spacing="-0.0006in" fo:font-size="8pt" style:font-size-asian="8pt"/>
    </style:style>
    <style:style style:name="T359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1" style:parent-style-name="Standard" style:family="paragraph">
      <style:paragraph-properties fo:line-height="5%"/>
    </style:style>
    <style:style style:name="P4172" style:parent-style-name="Standard" style:family="paragraph">
      <style:paragraph-properties fo:line-height="5%"/>
    </style:style>
    <style:style style:name="P4173" style:parent-style-name="Standard" style:family="paragraph">
      <style:paragraph-properties fo:margin-left="0.0138in" fo:margin-right="0.0125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4175" style:parent-style-name="Absatz-Standardschriftart" style:family="text">
      <style:text-properties style:font-name="Arial" fo:font-size="8pt" style:font-size-asian="8pt"/>
    </style:style>
    <style:style style:name="T4176" style:parent-style-name="Absatz-Standardschriftart" style:family="text">
      <style:text-properties style:font-name="Arial" fo:letter-spacing="0.0006in" fo:font-size="8pt" style:font-size-asian="8pt"/>
    </style:style>
    <style:style style:name="T4177" style:parent-style-name="Absatz-Standardschriftart" style:family="text">
      <style:text-properties style:font-name="Arial" fo:font-size="8pt" style:font-size-asian="8pt"/>
    </style:style>
    <style:style style:name="T4178" style:parent-style-name="Absatz-Standardschriftart" style:family="text">
      <style:text-properties style:font-name="Arial" fo:letter-spacing="0.0006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T4180" style:parent-style-name="Absatz-Standardschriftart" style:family="text">
      <style:text-properties style:font-name="Arial" fo:font-size="8pt" style:font-size-asian="8pt"/>
    </style:style>
    <style:style style:name="T4181" style:parent-style-name="Absatz-Standardschriftart" style:family="text">
      <style:text-properties style:font-name="Arial" fo:letter-spacing="0.0006in" fo:font-size="8pt" style:font-size-asian="8pt"/>
    </style:style>
    <style:style style:name="T4182" style:parent-style-name="Absatz-Standardschriftart" style:family="text">
      <style:text-properties style:font-name="Arial" fo:font-size="8pt" style:font-size-asian="8pt"/>
    </style:style>
    <style:style style:name="T4183" style:parent-style-name="Absatz-Standardschriftart" style:family="text">
      <style:text-properties style:font-name="Arial" fo:letter-spacing="0.0006in" fo:font-size="8pt" style:font-size-asian="8pt"/>
    </style:style>
    <style:style style:name="T4184" style:parent-style-name="Absatz-Standardschriftart" style:family="text">
      <style:text-properties style:font-name="Arial" fo:letter-spacing="-0.0006in" fo:font-size="8pt" style:font-size-asian="8pt"/>
    </style:style>
    <style:style style:name="T4185" style:parent-style-name="Absatz-Standardschriftart" style:family="text">
      <style:text-properties style:font-name="Arial" fo:font-size="8pt" style:font-size-asian="8pt"/>
    </style:style>
    <style:style style:name="T4186" style:parent-style-name="Absatz-Standardschriftart" style:family="text">
      <style:text-properties style:font-name="Arial" fo:letter-spacing="0.0006in" fo:font-size="8pt" style:font-size-asian="8pt"/>
    </style:style>
    <style:style style:name="T4187" style:parent-style-name="Absatz-Standardschriftart" style:family="text">
      <style:text-properties style:font-name="Arial" fo:font-size="8pt" style:font-size-asian="8pt"/>
    </style:style>
    <style:style style:name="T4188" style:parent-style-name="Absatz-Standardschriftart" style:family="text">
      <style:text-properties style:font-name="Arial" fo:letter-spacing="0.0006in" fo:font-size="8pt" style:font-size-asian="8pt"/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4190" style:parent-style-name="Absatz-Standardschriftart" style:family="text">
      <style:text-properties style:font-name="Arial" fo:font-size="8pt" style:font-size-asian="8pt"/>
    </style:style>
    <style:style style:name="T4191" style:parent-style-name="Absatz-Standardschriftart" style:family="text">
      <style:text-properties style:font-name="Arial" fo:letter-spacing="0.0006in" fo:font-size="8pt" style:font-size-asian="8pt"/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font-size="8pt" style:font-size-asian="8pt"/>
    </style:style>
    <style:style style:name="T4194" style:parent-style-name="Absatz-Standardschriftart" style:family="text">
      <style:text-properties style:font-name="Arial" fo:letter-spacing="0.0006in" fo:font-size="8pt" style:font-size-asian="8pt"/>
    </style:style>
    <style:style style:name="T4195" style:parent-style-name="Absatz-Standardschriftart" style:family="text">
      <style:text-properties style:font-name="Arial" fo:font-size="8pt" style:font-size-asian="8pt"/>
    </style:style>
    <style:style style:name="T4196" style:parent-style-name="Absatz-Standardschriftart" style:family="text">
      <style:text-properties style:font-name="Arial" fo:letter-spacing="0.0006in" fo:font-size="8pt" style:font-size-asian="8pt"/>
    </style:style>
    <style:style style:name="T4197" style:parent-style-name="Absatz-Standardschriftart" style:family="text">
      <style:text-properties style:font-name="Arial" fo:letter-spacing="-0.0006in" fo:font-size="8pt" style:font-size-asian="8pt"/>
    </style:style>
    <style:style style:name="T4198" style:parent-style-name="Absatz-Standardschriftart" style:family="text">
      <style:text-properties style:font-name="Arial" fo:font-size="8pt" style:font-size-asian="8pt"/>
    </style:style>
    <style:style style:name="T4199" style:parent-style-name="Absatz-Standardschriftart" style:family="text">
      <style:text-properties style:font-name="Arial" fo:letter-spacing="0.0006in" fo:font-size="8pt" style:font-size-asian="8pt"/>
    </style:style>
    <style:style style:name="T4200" style:parent-style-name="Absatz-Standardschriftart" style:family="text">
      <style:text-properties style:font-name="Arial" fo:letter-spacing="-0.0006in" fo:font-size="8pt" style:font-size-asian="8pt"/>
    </style:style>
    <style:style style:name="T4201" style:parent-style-name="Absatz-Standardschriftart" style:family="text">
      <style:text-properties style:font-name="Arial" fo:font-size="8pt" style:font-size-asian="8pt"/>
    </style:style>
    <style:style style:name="T4202" style:parent-style-name="Absatz-Standardschriftart" style:family="text">
      <style:text-properties style:font-name="Arial" fo:letter-spacing="0.0006in" fo:font-size="8pt" style:font-size-asian="8pt"/>
    </style:style>
    <style:style style:name="T4203" style:parent-style-name="Absatz-Standardschriftart" style:family="text">
      <style:text-properties style:font-name="Arial" fo:font-size="8pt" style:font-size-asian="8pt"/>
    </style:style>
    <style:style style:name="T4204" style:parent-style-name="Absatz-Standardschriftart" style:family="text">
      <style:text-properties style:font-name="Arial" fo:letter-spacing="0.0006in" fo:font-size="8pt" style:font-size-asian="8pt"/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4206" style:parent-style-name="Absatz-Standardschriftart" style:family="text">
      <style:text-properties style:font-name="Arial" fo:font-size="8pt" style:font-size-asian="8pt"/>
    </style:style>
    <style:style style:name="T4207" style:parent-style-name="Absatz-Standardschriftart" style:family="text">
      <style:text-properties style:font-name="Arial" fo:letter-spacing="0.0006in" fo:font-size="8pt" style:font-size-asian="8pt"/>
    </style:style>
    <style:style style:name="T4208" style:parent-style-name="Absatz-Standardschriftart" style:family="text">
      <style:text-properties style:font-name="Arial" fo:letter-spacing="-0.0006in" fo:font-size="8pt" style:font-size-asian="8pt"/>
    </style:style>
    <style:style style:name="T4209" style:parent-style-name="Absatz-Standardschriftart" style:family="text">
      <style:text-properties style:font-name="Arial" fo:font-size="8pt" style:font-size-asian="8pt"/>
    </style:style>
    <style:style style:name="T4210" style:parent-style-name="Absatz-Standardschriftart" style:family="text">
      <style:text-properties style:font-name="Arial" fo:letter-spacing="0.0006in" fo:font-size="8pt" style:font-size-asian="8pt"/>
    </style:style>
    <style:style style:name="T4211" style:parent-style-name="Absatz-Standardschriftart" style:family="text">
      <style:text-properties style:font-name="Arial" fo:letter-spacing="-0.0006in" fo:font-size="8pt" style:font-size-asian="8pt"/>
    </style:style>
    <style:style style:name="T4212" style:parent-style-name="Absatz-Standardschriftart" style:family="text">
      <style:text-properties style:font-name="Arial" fo:font-size="8pt" style:font-size-asian="8pt"/>
    </style:style>
    <style:style style:name="T4213" style:parent-style-name="Absatz-Standardschriftart" style:family="text">
      <style:text-properties style:font-name="Arial" fo:letter-spacing="0.0006in" fo:font-size="8pt" style:font-size-asian="8pt"/>
    </style:style>
    <style:style style:name="T4214" style:parent-style-name="Absatz-Standardschriftart" style:family="text">
      <style:text-properties style:font-name="Arial" fo:font-size="8pt" style:font-size-asian="8pt"/>
    </style:style>
    <style:style style:name="T4215" style:parent-style-name="Absatz-Standardschriftart" style:family="text">
      <style:text-properties style:font-name="Times New Roman" fo:letter-spacing="0.0298in" fo:font-size="8pt" style:font-size-asian="8pt"/>
    </style:style>
    <style:style style:name="T4216" style:parent-style-name="Absatz-Standardschriftart" style:family="text">
      <style:text-properties style:font-name="Arial" fo:letter-spacing="-0.0006in" fo:font-size="8pt" style:font-size-asian="8pt"/>
    </style:style>
    <style:style style:name="T4217" style:parent-style-name="Absatz-Standardschriftart" style:family="text">
      <style:text-properties style:font-name="Arial" fo:letter-spacing="-0.0013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Arial" fo:letter-spacing="-0.0013in" fo:font-size="8pt" style:font-size-asian="8pt"/>
    </style:style>
    <style:style style:name="T4220" style:parent-style-name="Absatz-Standardschriftart" style:family="text">
      <style:text-properties style:font-name="Arial" fo:letter-spacing="-0.0006in" fo:font-size="8pt" style:font-size-asian="8pt"/>
    </style:style>
    <style:style style:name="T4221" style:parent-style-name="Absatz-Standardschriftart" style:family="text">
      <style:text-properties style:font-name="Arial" fo:letter-spacing="-0.0013in" fo:font-size="8pt" style:font-size-asian="8pt"/>
    </style:style>
    <style:style style:name="T4222" style:parent-style-name="Absatz-Standardschriftart" style:family="text">
      <style:text-properties style:font-name="Arial" fo:letter-spacing="-0.0006in" fo:font-size="8pt" style:font-size-asian="8pt"/>
    </style:style>
    <style:style style:name="T4223" style:parent-style-name="Absatz-Standardschriftart" style:family="text">
      <style:text-properties style:font-name="Arial" fo:letter-spacing="-0.0013in" fo:font-size="8pt" style:font-size-asian="8pt"/>
    </style:style>
    <style:style style:name="T4224" style:parent-style-name="Absatz-Standardschriftart" style:family="text">
      <style:text-properties style:font-name="Arial" fo:letter-spacing="-0.0006in" fo:font-size="8pt" style:font-size-asian="8pt"/>
    </style:style>
    <style:style style:name="T4225" style:parent-style-name="Absatz-Standardschriftart" style:family="text">
      <style:text-properties style:font-name="Arial" fo:letter-spacing="-0.0013in" fo:font-size="8pt" style:font-size-asian="8pt"/>
    </style:style>
    <style:style style:name="T4226" style:parent-style-name="Absatz-Standardschriftart" style:family="text">
      <style:text-properties style:font-name="Arial" fo:letter-spacing="-0.0006in" fo:font-size="8pt" style:font-size-asian="8pt"/>
    </style:style>
    <style:style style:name="T422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88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0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514627122312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1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5"><draw:g draw:z-index="50330888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04" draw:id="id14" draw:style-name="a14" draw:name="Text Box 1" text:anchor-type="paragraph" svg:x="1.00833in" svg:y="11.33611in" svg:width="6.23056in" svg:height="0.26667in" style:rel-width="scale" style:rel-height="scale"><draw:text-box><text:p text:style-name="P916"><text:span text:style-name="T917">Documento</text:span><text:span text:style-name="T918"><text:s/></text:span><text:span text:style-name="T919"><text:s/></text:span><text:span text:style-name="T920">firmado<text:s/></text:span><text:span text:style-name="T921"><text:s/></text:span><text:span text:style-name="T922">electrónicamente</text:span><text:span text:style-name="T923"><text:s/></text:span><text:span text:style-name="T924"><text:s/></text:span><text:span text:style-name="T925">(RD<text:s/></text:span><text:span text:style-name="T926"><text:s/></text:span><text:span text:style-name="T927">203/2021</text:span><text:span text:style-name="T928"><text:s/></text:span><text:span text:style-name="T929"><text:s/></text:span><text:span text:style-name="T930">de<text:s/></text:span><text:span text:style-name="T931"><text:s/></text:span><text:span text:style-name="T932">30</text:span><text:span text:style-name="T933"><text:s/></text:span><text:span text:style-name="T934"><text:s/></text:span><text:span text:style-name="T935">de</text:span><text:span text:style-name="T936"><text:s/></text:span><text:span text:style-name="T937"><text:s/></text:span><text:span text:style-name="T938">marzo).<text:s/></text:span><text:span text:style-name="T939"><text:s/></text:span><text:span text:style-name="T940">La</text:span><text:span text:style-name="T941"><text:s/></text:span><text:span text:style-name="T942"><text:s/></text:span><text:span text:style-name="T943">autenticidad</text:span><text:span text:style-name="T944"><text:s/></text:span><text:span text:style-name="T945"><text:s/></text:span><text:span text:style-name="T946">de<text:s/></text:span><text:span text:style-name="T947"><text:s/></text:span><text:span text:style-name="T948">este</text:span><text:span text:style-name="T949"><text:s/></text:span><text:span text:style-name="T950"><text:s/></text:span><text:span text:style-name="T951">documento</text:span><text:span text:style-name="T952"><text:s/></text:span><text:span text:style-name="T953"><text:s/></text:span><text:span text:style-name="T954">puede</text:span><text:span text:style-name="T955"><text:s/></text:span><text:span text:style-name="T956"><text:s/></text:span><text:span text:style-name="T957">ser</text:span><text:span text:style-name="T958"><text:s/></text:span><text:span text:style-name="T959">comprobada</text:span><text:span text:style-name="T960"><text:s/></text:span><text:span text:style-name="T961">mediante</text:span><text:span text:style-name="T962"><text:s/></text:span><text:span text:style-name="T963">el</text:span><text:span text:style-name="T964"><text:s/></text:span><text:span text:style-name="T965">CSV:</text:span><text:span text:style-name="T966"><text:s/></text:span><text:span text:style-name="T967">14157605146271223126</text:span><text:span text:style-name="T968"><text:s/></text:span><text:span text:style-name="T969">en</text:span><text:span text:style-name="T9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20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21"><draw:g draw:z-index="503308880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04" draw:id="id21" draw:style-name="a21" draw:name="Text Box 1" text:anchor-type="paragraph" svg:x="1.00833in" svg:y="11.33611in" svg:width="6.23056in" svg:height="0.26667in" style:rel-width="scale" style:rel-height="scale"><draw:text-box><text:p text:style-name="P1922"><text:span text:style-name="T1923">Documento</text:span><text:span text:style-name="T1924"><text:s/></text:span><text:span text:style-name="T1925"><text:s/></text:span><text:span text:style-name="T1926">firmado<text:s/></text:span><text:span text:style-name="T1927"><text:s/></text:span><text:span text:style-name="T1928">electrónicamente</text:span><text:span text:style-name="T1929"><text:s/></text:span><text:span text:style-name="T1930"><text:s/></text:span><text:span text:style-name="T1931">(RD<text:s/></text:span><text:span text:style-name="T1932"><text:s/></text:span><text:span text:style-name="T1933">203/2021</text:span><text:span text:style-name="T1934"><text:s/></text:span><text:span text:style-name="T1935"><text:s/></text:span><text:span text:style-name="T1936">de<text:s/></text:span><text:span text:style-name="T1937"><text:s/></text:span><text:span text:style-name="T1938">30</text:span><text:span text:style-name="T1939"><text:s/></text:span><text:span text:style-name="T1940"><text:s/></text:span><text:span text:style-name="T1941">de</text:span><text:span text:style-name="T1942"><text:s/></text:span><text:span text:style-name="T1943"><text:s/></text:span><text:span text:style-name="T1944">marzo).<text:s/></text:span><text:span text:style-name="T1945"><text:s/></text:span><text:span text:style-name="T1946">La</text:span><text:span text:style-name="T1947"><text:s/></text:span><text:span text:style-name="T1948"><text:s/></text:span><text:span text:style-name="T1949">autenticidad</text:span><text:span text:style-name="T1950"><text:s/></text:span><text:span text:style-name="T1951"><text:s/></text:span><text:span text:style-name="T1952">de<text:s/></text:span><text:span text:style-name="T1953"><text:s/></text:span><text:span text:style-name="T1954">este</text:span><text:span text:style-name="T1955"><text:s/></text:span><text:span text:style-name="T1956"><text:s/></text:span><text:span text:style-name="T1957">documento</text:span><text:span text:style-name="T1958"><text:s/></text:span><text:span text:style-name="T1959"><text:s/></text:span><text:span text:style-name="T1960">puede</text:span><text:span text:style-name="T1961"><text:s/></text:span><text:span text:style-name="T1962"><text:s/></text:span><text:span text:style-name="T1963">ser</text:span><text:span text:style-name="T1964"><text:s/></text:span><text:span text:style-name="T1965">comprobada</text:span><text:span text:style-name="T1966"><text:s/></text:span><text:span text:style-name="T1967">mediante</text:span><text:span text:style-name="T1968"><text:s/></text:span><text:span text:style-name="T1969">el</text:span><text:span text:style-name="T1970"><text:s/></text:span><text:span text:style-name="T1971">CSV:</text:span><text:span text:style-name="T1972"><text:s/></text:span><text:span text:style-name="T1973">14157605146271223126</text:span><text:span text:style-name="T1974"><text:s/></text:span><text:span text:style-name="T1975">en</text:span><text:span text:style-name="T19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56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57"><draw:g draw:z-index="503308880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04" draw:id="id28" draw:style-name="a28" draw:name="Text Box 1" text:anchor-type="paragraph" svg:x="1.00833in" svg:y="11.33611in" svg:width="6.23056in" svg:height="0.26667in" style:rel-width="scale" style:rel-height="scale"><draw:text-box><text:p text:style-name="P2758"><text:span text:style-name="T2759">Documento</text:span><text:span text:style-name="T2760"><text:s/></text:span><text:span text:style-name="T2761"><text:s/></text:span><text:span text:style-name="T2762">firmado<text:s/></text:span><text:span text:style-name="T2763"><text:s/></text:span><text:span text:style-name="T2764">electrónicamente</text:span><text:span text:style-name="T2765"><text:s/></text:span><text:span text:style-name="T2766"><text:s/></text:span><text:span text:style-name="T2767">(RD<text:s/></text:span><text:span text:style-name="T2768"><text:s/></text:span><text:span text:style-name="T2769">203/2021</text:span><text:span text:style-name="T2770"><text:s/></text:span><text:span text:style-name="T2771"><text:s/></text:span><text:span text:style-name="T2772">de<text:s/></text:span><text:span text:style-name="T2773"><text:s/></text:span><text:span text:style-name="T2774">30</text:span><text:span text:style-name="T2775"><text:s/></text:span><text:span text:style-name="T2776"><text:s/></text:span><text:span text:style-name="T2777">de</text:span><text:span text:style-name="T2778"><text:s/></text:span><text:span text:style-name="T2779"><text:s/></text:span><text:span text:style-name="T2780">marzo).<text:s/></text:span><text:span text:style-name="T2781"><text:s/></text:span><text:span text:style-name="T2782">La</text:span><text:span text:style-name="T2783"><text:s/></text:span><text:span text:style-name="T2784"><text:s/></text:span><text:span text:style-name="T2785">autenticidad</text:span><text:span text:style-name="T2786"><text:s/></text:span><text:span text:style-name="T2787"><text:s/></text:span><text:span text:style-name="T2788">de<text:s/></text:span><text:span text:style-name="T2789"><text:s/></text:span><text:span text:style-name="T2790">este</text:span><text:span text:style-name="T2791"><text:s/></text:span><text:span text:style-name="T2792"><text:s/></text:span><text:span text:style-name="T2793">documento</text:span><text:span text:style-name="T2794"><text:s/></text:span><text:span text:style-name="T2795"><text:s/></text:span><text:span text:style-name="T2796">puede</text:span><text:span text:style-name="T2797"><text:s/></text:span><text:span text:style-name="T2798"><text:s/></text:span><text:span text:style-name="T2799">ser</text:span><text:span text:style-name="T2800"><text:s/></text:span><text:span text:style-name="T2801">comprobada</text:span><text:span text:style-name="T2802"><text:s/></text:span><text:span text:style-name="T2803">mediante</text:span><text:span text:style-name="T2804"><text:s/></text:span><text:span text:style-name="T2805">el</text:span><text:span text:style-name="T2806"><text:s/></text:span><text:span text:style-name="T2807">CSV:</text:span><text:span text:style-name="T2808"><text:s/></text:span><text:span text:style-name="T2809">14157605146271223126</text:span><text:span text:style-name="T2810"><text:s/></text:span><text:span text:style-name="T2811">en</text:span><text:span text:style-name="T28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539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40"><draw:g draw:z-index="503308880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04" draw:id="id35" draw:style-name="a35" draw:name="Text Box 1" text:anchor-type="paragraph" svg:x="1.00833in" svg:y="11.33611in" svg:width="6.23056in" svg:height="0.26667in" style:rel-width="scale" style:rel-height="scale"><draw:text-box><text:p text:style-name="P3541"><text:span text:style-name="T3542">Documento</text:span><text:span text:style-name="T3543"><text:s/></text:span><text:span text:style-name="T3544"><text:s/></text:span><text:span text:style-name="T3545">firmado<text:s/></text:span><text:span text:style-name="T3546"><text:s/></text:span><text:span text:style-name="T3547">electrónicamente</text:span><text:span text:style-name="T3548"><text:s/></text:span><text:span text:style-name="T3549"><text:s/></text:span><text:span text:style-name="T3550">(RD<text:s/></text:span><text:span text:style-name="T3551"><text:s/></text:span><text:span text:style-name="T3552">203/2021</text:span><text:span text:style-name="T3553"><text:s/></text:span><text:span text:style-name="T3554"><text:s/></text:span><text:span text:style-name="T3555">de<text:s/></text:span><text:span text:style-name="T3556"><text:s/></text:span><text:span text:style-name="T3557">30</text:span><text:span text:style-name="T3558"><text:s/></text:span><text:span text:style-name="T3559"><text:s/></text:span><text:span text:style-name="T3560">de</text:span><text:span text:style-name="T3561"><text:s/></text:span><text:span text:style-name="T3562"><text:s/></text:span><text:span text:style-name="T3563">marzo).<text:s/></text:span><text:span text:style-name="T3564"><text:s/></text:span><text:span text:style-name="T3565">La</text:span><text:span text:style-name="T3566"><text:s/></text:span><text:span text:style-name="T3567"><text:s/></text:span><text:span text:style-name="T3568">autenticidad</text:span><text:span text:style-name="T3569"><text:s/></text:span><text:span text:style-name="T3570"><text:s/></text:span><text:span text:style-name="T3571">de<text:s/></text:span><text:span text:style-name="T3572"><text:s/></text:span><text:span text:style-name="T3573">este</text:span><text:span text:style-name="T3574"><text:s/></text:span><text:span text:style-name="T3575"><text:s/></text:span><text:span text:style-name="T3576">documento</text:span><text:span text:style-name="T3577"><text:s/></text:span><text:span text:style-name="T3578"><text:s/></text:span><text:span text:style-name="T3579">puede</text:span><text:span text:style-name="T3580"><text:s/></text:span><text:span text:style-name="T3581"><text:s/></text:span><text:span text:style-name="T3582">ser</text:span><text:span text:style-name="T3583"><text:s/></text:span><text:span text:style-name="T3584">comprobada</text:span><text:span text:style-name="T3585"><text:s/></text:span><text:span text:style-name="T3586">mediante</text:span><text:span text:style-name="T3587"><text:s/></text:span><text:span text:style-name="T3588">el</text:span><text:span text:style-name="T3589"><text:s/></text:span><text:span text:style-name="T3590">CSV:</text:span><text:span text:style-name="T3591"><text:s/></text:span><text:span text:style-name="T3592">14157605146271223126</text:span><text:span text:style-name="T3593"><text:s/></text:span><text:span text:style-name="T3594">en</text:span><text:span text:style-name="T35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171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72"><draw:g draw:z-index="503308880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04" draw:id="id42" draw:style-name="a42" draw:name="Text Box 1" text:anchor-type="paragraph" svg:x="1.00833in" svg:y="11.33611in" svg:width="6.23056in" svg:height="0.26667in" style:rel-width="scale" style:rel-height="scale"><draw:text-box><text:p text:style-name="P4173"><text:span text:style-name="T4174">Documento</text:span><text:span text:style-name="T4175"><text:s/></text:span><text:span text:style-name="T4176"><text:s/></text:span><text:span text:style-name="T4177">firmado<text:s/></text:span><text:span text:style-name="T4178"><text:s/></text:span><text:span text:style-name="T4179">electrónicamente</text:span><text:span text:style-name="T4180"><text:s/></text:span><text:span text:style-name="T4181"><text:s/></text:span><text:span text:style-name="T4182">(RD<text:s/></text:span><text:span text:style-name="T4183"><text:s/></text:span><text:span text:style-name="T4184">203/2021</text:span><text:span text:style-name="T4185"><text:s/></text:span><text:span text:style-name="T4186"><text:s/></text:span><text:span text:style-name="T4187">de<text:s/></text:span><text:span text:style-name="T4188"><text:s/></text:span><text:span text:style-name="T4189">30</text:span><text:span text:style-name="T4190"><text:s/></text:span><text:span text:style-name="T4191"><text:s/></text:span><text:span text:style-name="T4192">de</text:span><text:span text:style-name="T4193"><text:s/></text:span><text:span text:style-name="T4194"><text:s/></text:span><text:span text:style-name="T4195">marzo).<text:s/></text:span><text:span text:style-name="T4196"><text:s/></text:span><text:span text:style-name="T4197">La</text:span><text:span text:style-name="T4198"><text:s/></text:span><text:span text:style-name="T4199"><text:s/></text:span><text:span text:style-name="T4200">autenticidad</text:span><text:span text:style-name="T4201"><text:s/></text:span><text:span text:style-name="T4202"><text:s/></text:span><text:span text:style-name="T4203">de<text:s/></text:span><text:span text:style-name="T4204"><text:s/></text:span><text:span text:style-name="T4205">este</text:span><text:span text:style-name="T4206"><text:s/></text:span><text:span text:style-name="T4207"><text:s/></text:span><text:span text:style-name="T4208">documento</text:span><text:span text:style-name="T4209"><text:s/></text:span><text:span text:style-name="T4210"><text:s/></text:span><text:span text:style-name="T4211">puede</text:span><text:span text:style-name="T4212"><text:s/></text:span><text:span text:style-name="T4213"><text:s/></text:span><text:span text:style-name="T4214">ser</text:span><text:span text:style-name="T4215"><text:s/></text:span><text:span text:style-name="T4216">comprobada</text:span><text:span text:style-name="T4217"><text:s/></text:span><text:span text:style-name="T4218">mediante</text:span><text:span text:style-name="T4219"><text:s/></text:span><text:span text:style-name="T4220">el</text:span><text:span text:style-name="T4221"><text:s/></text:span><text:span text:style-name="T4222">CSV:</text:span><text:span text:style-name="T4223"><text:s/></text:span><text:span text:style-name="T4224">14157605146271223126</text:span><text:span text:style-name="T4225"><text:s/></text:span><text:span text:style-name="T4226">en</text:span><text:span text:style-name="T42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08:25:00Z</meta:creation-date>
    <dc:date>2022-08-16T08:25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6" meta:paragraph-count="98" meta:word-count="2698" meta:character-count="17959" meta:row-count="347" meta:non-whitespace-character-count="15255"/>
  </office:meta>
</office:document-meta>
</file>