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722in" text:min-label-width="0.2423in"/>
        <style:text-properties style:font-name="Verdana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bullet text:level="1" text:style-name="WW_CharLFO2LVL1" text:bullet-char="-">
        <style:list-level-properties text:space-before="0.6722in" text:min-label-width="0.2423in"/>
        <style:text-properties style:font-name="Verdana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-">
        <style:list-level-properties text:space-before="0.4145in" text:min-label-width="0.25in"/>
        <style:text-properties style:font-name="Verdana"/>
      </text:list-level-style-bullet>
      <text:list-level-style-bullet text:level="2" text:bullet-char="•">
        <style:list-level-properties text:space-before="1.0284in" text:min-label-width="0.25in"/>
      </text:list-level-style-bullet>
      <text:list-level-style-bullet text:level="3" text:bullet-char="•">
        <style:list-level-properties text:space-before="1.643in" text:min-label-width="0.25in"/>
      </text:list-level-style-bullet>
      <text:list-level-style-bullet text:level="4" text:bullet-char="•">
        <style:list-level-properties text:space-before="2.2576in" text:min-label-width="0.25in"/>
      </text:list-level-style-bullet>
      <text:list-level-style-bullet text:level="5" text:bullet-char="•">
        <style:list-level-properties text:space-before="2.8722in" text:min-label-width="0.25in"/>
      </text:list-level-style-bullet>
      <text:list-level-style-bullet text:level="6" text:bullet-char="•">
        <style:list-level-properties text:space-before="3.4868in" text:min-label-width="0.25in"/>
      </text:list-level-style-bullet>
      <text:list-level-style-bullet text:level="7" text:bullet-char="•">
        <style:list-level-properties text:space-before="4.1013in" text:min-label-width="0.25in"/>
      </text:list-level-style-bullet>
      <text:list-level-style-bullet text:level="8" text:bullet-char="•">
        <style:list-level-properties text:space-before="4.7159in" text:min-label-width="0.25in"/>
      </text:list-level-style-bullet>
      <text:list-level-style-bullet text:level="9" text:bullet-char="•">
        <style:list-level-properties text:space-before="5.3305in" text:min-label-width="0.25in"/>
      </text:list-level-style-bullet>
    </text:list-style>
    <text:list-style style:name="LFO4">
      <text:list-level-style-number text:level="1" text:style-name="WW_CharLFO4LVL1" style:num-prefix="(" style:num-suffix=")" style:num-format="1" text:start-value="6">
        <style:list-level-properties text:space-before="0.1583in" text:min-label-width="0.2562in"/>
      </text:list-level-style-number>
      <text:list-level-style-number text:level="2" text:style-name="WW_CharLFO4LVL2" style:num-suffix=")" style:num-format="a" style:num-letter-sync="true">
        <style:list-level-properties text:space-before="0.6645in" text:min-label-width="0.2423in"/>
      </text:list-level-style-number>
      <text:list-level-style-bullet text:level="3" text:bullet-char="•">
        <style:list-level-properties text:space-before="1.3201in" text:min-label-width="0.2423in"/>
      </text:list-level-style-bullet>
      <text:list-level-style-bullet text:level="4" text:bullet-char="•">
        <style:list-level-properties text:space-before="1.9756in" text:min-label-width="0.2423in"/>
      </text:list-level-style-bullet>
      <text:list-level-style-bullet text:level="5" text:bullet-char="•">
        <style:list-level-properties text:space-before="2.6319in" text:min-label-width="0.2423in"/>
      </text:list-level-style-bullet>
      <text:list-level-style-bullet text:level="6" text:bullet-char="•">
        <style:list-level-properties text:space-before="3.2875in" text:min-label-width="0.2423in"/>
      </text:list-level-style-bullet>
      <text:list-level-style-bullet text:level="7" text:bullet-char="•">
        <style:list-level-properties text:space-before="3.9437in" text:min-label-width="0.2423in"/>
      </text:list-level-style-bullet>
      <text:list-level-style-bullet text:level="8" text:bullet-char="•">
        <style:list-level-properties text:space-before="4.5993in" text:min-label-width="0.2423in"/>
      </text:list-level-style-bullet>
      <text:list-level-style-bullet text:level="9" text:bullet-char="•">
        <style:list-level-properties text:space-before="5.2555in" text:min-label-width="0.2423in"/>
      </text:list-level-style-bullet>
    </text:list-style>
    <text:list-style style:name="LFO5">
      <text:list-level-style-bullet text:level="1" text:style-name="WW_CharLFO5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138in" text:min-label-width="0.1625in"/>
      </text:list-level-style-number>
      <text:list-level-style-number text:level="2" text:style-name="WW_CharLFO6LVL2" style:num-suffix=")" style:num-format="1">
        <style:list-level-properties text:space-before="0.7715in" text:min-label-width="0.193in"/>
      </text:list-level-style-number>
      <text:list-level-style-number text:level="3" text:style-name="WW_CharLFO6LVL3" style:num-suffix=")" style:num-format="a" style:num-letter-sync="true">
        <style:list-level-properties text:space-before="1.8312in" text:min-label-width="0.25in"/>
      </text:list-level-style-number>
      <text:list-level-style-bullet text:level="4" text:bullet-char="•">
        <style:list-level-properties text:space-before="2.4222in" text:min-label-width="0.25in"/>
      </text:list-level-style-bullet>
      <text:list-level-style-bullet text:level="5" text:bullet-char="•">
        <style:list-level-properties text:space-before="3.0131in" text:min-label-width="0.25in"/>
      </text:list-level-style-bullet>
      <text:list-level-style-bullet text:level="6" text:bullet-char="•">
        <style:list-level-properties text:space-before="3.6041in" text:min-label-width="0.25in"/>
      </text:list-level-style-bullet>
      <text:list-level-style-bullet text:level="7" text:bullet-char="•">
        <style:list-level-properties text:space-before="4.1951in" text:min-label-width="0.25in"/>
      </text:list-level-style-bullet>
      <text:list-level-style-bullet text:level="8" text:bullet-char="•">
        <style:list-level-properties text:space-before="4.7861in" text:min-label-width="0.25in"/>
      </text:list-level-style-bullet>
      <text:list-level-style-bullet text:level="9" text:bullet-char="•">
        <style:list-level-properties text:space-before="5.377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9145in" text:min-label-width="0.25in"/>
      </text:list-level-style-number>
      <text:list-level-style-bullet text:level="2" text:bullet-char="•">
        <style:list-level-properties text:space-before="1.4784in" text:min-label-width="0.25in"/>
      </text:list-level-style-bullet>
      <text:list-level-style-bullet text:level="3" text:bullet-char="•">
        <style:list-level-properties text:space-before="2.043in" text:min-label-width="0.25in"/>
      </text:list-level-style-bullet>
      <text:list-level-style-bullet text:level="4" text:bullet-char="•">
        <style:list-level-properties text:space-before="2.6076in" text:min-label-width="0.25in"/>
      </text:list-level-style-bullet>
      <text:list-level-style-bullet text:level="5" text:bullet-char="•">
        <style:list-level-properties text:space-before="3.1722in" text:min-label-width="0.25in"/>
      </text:list-level-style-bullet>
      <text:list-level-style-bullet text:level="6" text:bullet-char="•">
        <style:list-level-properties text:space-before="3.7368in" text:min-label-width="0.25in"/>
      </text:list-level-style-bullet>
      <text:list-level-style-bullet text:level="7" text:bullet-char="•">
        <style:list-level-properties text:space-before="4.3013in" text:min-label-width="0.25in"/>
      </text:list-level-style-bullet>
      <text:list-level-style-bullet text:level="8" text:bullet-char="•">
        <style:list-level-properties text:space-before="4.8659in" text:min-label-width="0.25in"/>
      </text:list-level-style-bullet>
      <text:list-level-style-bullet text:level="9" text:bullet-char="•">
        <style:list-level-properties text:space-before="5.4305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76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41" style:family="table-row">
      <style:table-row-properties style:row-height="0.25in" style:use-optimal-row-height="false"/>
    </style:style>
    <style:style style:name="TableCell142" style:family="table-cell">
      <style:table-cell-properties fo:border="0.0069in solid #C0C0C0" fo:padding-top="0in" fo:padding-left="0in" fo:padding-bottom="0in" fo:padding-right="0in"/>
    </style:style>
    <style:style style:name="P143" style:parent-style-name="TableParagraph" style:family="paragraph">
      <style:paragraph-properties fo:margin-top="0.0416in" fo:margin-left="0.0444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ableCell145" style:family="table-cell">
      <style:table-cell-properties fo:border="0.0069in solid #C0C0C0" fo:padding-top="0in" fo:padding-left="0in" fo:padding-bottom="0in" fo:padding-right="0in"/>
    </style:style>
    <style:style style:name="TableRow146" style:family="table-row">
      <style:table-row-properties style:row-height="0.25in" style:use-optimal-row-height="false"/>
    </style:style>
    <style:style style:name="TableCell147" style:family="table-cell">
      <style:table-cell-properties fo:border="0.0069in solid #C0C0C0" fo:padding-top="0in" fo:padding-left="0in" fo:padding-bottom="0in" fo:padding-right="0in"/>
    </style:style>
    <style:style style:name="P148" style:parent-style-name="TableParagraph" style:family="paragraph">
      <style:paragraph-properties fo:margin-top="0.0416in" fo:margin-left="0.0444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ableCell150" style:family="table-cell">
      <style:table-cell-properties fo:border="0.0069in solid #C0C0C0" fo:padding-top="0in" fo:padding-left="0in" fo:padding-bottom="0in" fo:padding-right="0in"/>
    </style:style>
    <style:style style:name="P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3" style:parent-style-name="Überschrift1" style:family="paragraph">
      <style:paragraph-properties fo:text-align="justify" fo:margin-right="0.093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0.012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31in"/>
    </style:style>
    <style:style style:name="T163" style:parent-style-name="Absatz-Standardschriftart" style:family="text">
      <style:text-properties fo:letter-spacing="0.0131in"/>
    </style:style>
    <style:style style:name="T164" style:parent-style-name="Absatz-Standardschriftart" style:family="text">
      <style:text-properties fo:letter-spacing="0.0131in"/>
    </style:style>
    <style:style style:name="T165" style:parent-style-name="Absatz-Standardschriftart" style:family="text">
      <style:text-properties fo:letter-spacing="0.013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3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291in"/>
    </style:style>
    <style:style style:name="T170" style:parent-style-name="Absatz-Standardschriftart" style:family="text">
      <style:text-properties fo:letter-spacing="0.0326in"/>
    </style:style>
    <style:style style:name="T171" style:parent-style-name="Absatz-Standardschriftart" style:family="text">
      <style:text-properties fo:letter-spacing="0.034in"/>
    </style:style>
    <style:style style:name="T172" style:parent-style-name="Absatz-Standardschriftart" style:family="text">
      <style:text-properties fo:letter-spacing="0.033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4in"/>
    </style:style>
    <style:style style:name="T175" style:parent-style-name="Absatz-Standardschriftart" style:family="text">
      <style:text-properties fo:letter-spacing="0.0333in"/>
    </style:style>
    <style:style style:name="T176" style:parent-style-name="Absatz-Standardschriftart" style:family="text">
      <style:text-properties fo:letter-spacing="0.034in"/>
    </style:style>
    <style:style style:name="T177" style:parent-style-name="Absatz-Standardschriftart" style:family="text">
      <style:text-properties fo:letter-spacing="0.0333in"/>
    </style:style>
    <style:style style:name="T178" style:parent-style-name="Absatz-Standardschriftart" style:family="text">
      <style:text-properties fo:letter-spacing="0.034in"/>
    </style:style>
    <style:style style:name="T179" style:parent-style-name="Absatz-Standardschriftart" style:family="text">
      <style:text-properties fo:letter-spacing="0.033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201in"/>
    </style:style>
    <style:style style:name="T182" style:parent-style-name="Absatz-Standardschriftart" style:family="text">
      <style:text-properties fo:letter-spacing="0.0194in"/>
    </style:style>
    <style:style style:name="T183" style:parent-style-name="Absatz-Standardschriftart" style:family="text">
      <style:text-properties fo:letter-spacing="0.019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9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9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94in"/>
    </style:style>
    <style:style style:name="T190" style:parent-style-name="Absatz-Standardschriftart" style:family="text">
      <style:text-properties fo:letter-spacing="0.0194in"/>
    </style:style>
    <style:style style:name="T191" style:parent-style-name="Absatz-Standardschriftart" style:family="text">
      <style:text-properties fo:letter-spacing="0.0194in"/>
    </style:style>
    <style:style style:name="T192" style:parent-style-name="Absatz-Standardschriftart" style:family="text">
      <style:text-properties fo:letter-spacing="0.0194in"/>
    </style:style>
    <style:style style:name="T193" style:parent-style-name="Absatz-Standardschriftart" style:family="text">
      <style:text-properties fo:letter-spacing="0.019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9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33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06in"/>
    </style:style>
    <style:style style:name="P20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2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83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83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83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9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83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83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9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83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83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9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83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83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Times New Roman" fo:letter-spacing="0.0604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-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-0.0013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" style:parent-style-name="Absatz-Standardschriftart" style:family="text">
      <style:text-properties style:font-name="Times New Roman" fo:font-weight="bold" style:font-weight-asian="bold" fo:letter-spacing="0.0423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76" style:parent-style-name="Absatz-Standardschriftart" style:family="text">
      <style:text-properties style:font-name="Verdana" fo:font-size="10pt" style:font-size-asian="10pt"/>
    </style:style>
    <style:style style:name="T277" style:parent-style-name="Absatz-Standardschriftart" style:family="text">
      <style:text-properties style:font-name="Verdana" fo:letter-spacing="0.0229in" fo:font-size="10pt" style:font-size-asian="10pt"/>
    </style:style>
    <style:style style:name="T278" style:parent-style-name="Absatz-Standardschriftart" style:family="text">
      <style:text-properties style:font-name="Verdana" fo:letter-spacing="-0.0006in" fo:font-size="10pt" style:font-size-asian="10pt"/>
    </style:style>
    <style:style style:name="T279" style:parent-style-name="Absatz-Standardschriftart" style:family="text">
      <style:text-properties style:font-name="Verdana" fo:letter-spacing="0.0236in" fo:font-size="10pt" style:font-size-asian="10pt"/>
    </style:style>
    <style:style style:name="T280" style:parent-style-name="Absatz-Standardschriftart" style:family="text">
      <style:text-properties style:font-name="Verdana" fo:font-size="10pt" style:font-size-asian="10pt"/>
    </style:style>
    <style:style style:name="T281" style:parent-style-name="Absatz-Standardschriftart" style:family="text">
      <style:text-properties style:font-name="Verdana" fo:letter-spacing="0.0229in" fo:font-size="10pt" style:font-size-asian="10pt"/>
    </style:style>
    <style:style style:name="T282" style:parent-style-name="Absatz-Standardschriftart" style:family="text">
      <style:text-properties style:font-name="Verdana" fo:font-size="10pt" style:font-size-asian="10pt"/>
    </style:style>
    <style:style style:name="T283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284" style:parent-style-name="Absatz-Standardschriftart" style:family="text">
      <style:text-properties style:font-name="Verdana" fo:letter-spacing="-0.0006in" fo:font-size="10pt" style:font-size-asian="10pt"/>
    </style:style>
    <style:style style:name="T285" style:parent-style-name="Absatz-Standardschriftart" style:family="text">
      <style:text-properties style:font-name="Verdana" fo:letter-spacing="-0.0083in" fo:font-size="10pt" style:font-size-asian="10pt"/>
    </style:style>
    <style:style style:name="T286" style:parent-style-name="Absatz-Standardschriftart" style:family="text">
      <style:text-properties style:font-name="Verdana" fo:letter-spacing="-0.0006in" fo:font-size="10pt" style:font-size-asian="10pt"/>
    </style:style>
    <style:style style:name="T287" style:parent-style-name="Absatz-Standardschriftart" style:family="text">
      <style:text-properties style:font-name="Verdana" fo:letter-spacing="-0.0069in" fo:font-size="10pt" style:font-size-asian="10pt"/>
    </style:style>
    <style:style style:name="T288" style:parent-style-name="Absatz-Standardschriftart" style:family="text">
      <style:text-properties style:font-name="Verdana" fo:font-size="10pt" style:font-size-asian="10pt"/>
    </style:style>
    <style:style style:name="P28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90" style:parent-style-name="Standard" style:family="paragraph">
      <style:paragraph-properties fo:text-align="justify" fo:margin-left="0.4138in">
        <style:tab-stops/>
      </style:paragraph-properties>
    </style:style>
    <style:style style:name="T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96" style:parent-style-name="Textkörper" style:family="paragraph">
      <style:paragraph-properties fo:text-align="justify" fo:margin-right="0.0937in"/>
    </style:style>
    <style:style style:name="T297" style:parent-style-name="Absatz-Standardschriftart" style:family="text">
      <style:text-properties fo:font-weight="bold" style:font-weight-asian="bold" fo:letter-spacing="-0.0006in"/>
    </style:style>
    <style:style style:name="T298" style:parent-style-name="Absatz-Standardschriftart" style:family="text">
      <style:text-properties fo:font-weight="bold" style:font-weight-asian="bold" fo:letter-spacing="0.0006in"/>
    </style:style>
    <style:style style:name="T299" style:parent-style-name="Absatz-Standardschriftart" style:family="text">
      <style:text-properties fo:font-weight="bold" style:font-weight-asian="bold" fo:letter-spacing="-0.0006in"/>
    </style:style>
    <style:style style:name="T300" style:parent-style-name="Absatz-Standardschriftart" style:family="text">
      <style:text-properties fo:font-weight="bold" style:font-weight-asian="bold" fo:letter-spacing="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fo:letter-spacing="0.025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25" style:parent-style-name="Textkörper" style:family="paragraph">
      <style:paragraph-properties fo:text-align="justify" fo:margin-right="0.0937in"/>
    </style:style>
    <style:style style:name="T326" style:parent-style-name="Absatz-Standardschriftart" style:family="text">
      <style:text-properties fo:font-weight="bold" style:font-weight-asian="bold" fo:letter-spacing="-0.0006in"/>
    </style:style>
    <style:style style:name="T327" style:parent-style-name="Absatz-Standardschriftart" style:family="text">
      <style:text-properties fo:font-weight="bold" style:font-weight-asian="bold" fo:letter-spacing="0.0361in"/>
    </style:style>
    <style:style style:name="T328" style:parent-style-name="Absatz-Standardschriftart" style:family="text">
      <style:text-properties fo:font-weight="bold" style:font-weight-asian="bold"/>
    </style:style>
    <style:style style:name="T329" style:parent-style-name="Absatz-Standardschriftart" style:family="text">
      <style:text-properties fo:font-weight="bold" style:font-weight-asian="bold" fo:letter-spacing="0.0368in"/>
    </style:style>
    <style:style style:name="T330" style:parent-style-name="Absatz-Standardschriftart" style:family="text">
      <style:text-properties fo:font-weight="bold" style:font-weight-asian="bold"/>
    </style:style>
    <style:style style:name="T331" style:parent-style-name="Absatz-Standardschriftart" style:family="text">
      <style:text-properties fo:font-weight="bold" style:font-weight-asian="bold" fo:letter-spacing="0.0368in"/>
    </style:style>
    <style:style style:name="T332" style:parent-style-name="Absatz-Standardschriftart" style:family="text">
      <style:text-properties fo:letter-spacing="0.036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6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7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61in"/>
    </style:style>
    <style:style style:name="T339" style:parent-style-name="Absatz-Standardschriftart" style:family="text">
      <style:text-properties fo:letter-spacing="0.036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6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61in"/>
    </style:style>
    <style:style style:name="T344" style:parent-style-name="Absatz-Standardschriftart" style:family="text">
      <style:text-properties fo:letter-spacing="0.036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6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6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25in"/>
    </style:style>
    <style:style style:name="T351" style:parent-style-name="Absatz-Standardschriftart" style:family="text">
      <style:text-properties fo:letter-spacing="0.017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7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7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73in"/>
    </style:style>
    <style:style style:name="T358" style:parent-style-name="Absatz-Standardschriftart" style:family="text">
      <style:text-properties fo:letter-spacing="0.017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7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7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73in"/>
    </style:style>
    <style:style style:name="T365" style:parent-style-name="Absatz-Standardschriftart" style:family="text">
      <style:text-properties fo:letter-spacing="0.016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7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7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7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41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7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9in"/>
    </style:style>
    <style:style style:name="T385" style:parent-style-name="Absatz-Standardschriftart" style:family="text">
      <style:text-properties fo:letter-spacing="0.00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8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38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in"/>
    </style:style>
    <style:style style:name="T406" style:parent-style-name="Absatz-Standardschriftart" style:family="text">
      <style:text-properties fo:letter-spacing="0.009in"/>
    </style:style>
    <style:style style:name="T407" style:parent-style-name="Absatz-Standardschriftart" style:family="text">
      <style:text-properties fo:letter-spacing="0.00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9in"/>
    </style:style>
    <style:style style:name="T412" style:parent-style-name="Absatz-Standardschriftart" style:family="text">
      <style:text-properties fo:letter-spacing="0.00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0.00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9in"/>
    </style:style>
    <style:style style:name="T418" style:parent-style-name="Absatz-Standardschriftart" style:family="text">
      <style:text-properties fo:letter-spacing="0.00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in"/>
    </style:style>
    <style:style style:name="T425" style:parent-style-name="Absatz-Standardschriftart" style:family="text">
      <style:text-properties fo:letter-spacing="0.00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in"/>
    </style:style>
    <style:style style:name="T430" style:parent-style-name="Absatz-Standardschriftart" style:family="text">
      <style:text-properties fo:letter-spacing="0.00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0.023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5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48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8in"/>
    </style:style>
    <style:style style:name="T457" style:parent-style-name="Absatz-Standardschriftart" style:family="text">
      <style:text-properties fo:letter-spacing="0.005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5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4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style:font-name="Times New Roman" fo:letter-spacing="0.029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6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61in"/>
    </style:style>
    <style:style style:name="T474" style:parent-style-name="Absatz-Standardschriftart" style:family="text">
      <style:text-properties fo:letter-spacing="0.036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6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6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61in"/>
    </style:style>
    <style:style style:name="T483" style:parent-style-name="Absatz-Standardschriftart" style:family="text">
      <style:text-properties fo:letter-spacing="0.036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6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6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6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55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9in"/>
    </style:style>
    <style:style style:name="T496" style:parent-style-name="Absatz-Standardschriftart" style:family="text">
      <style:text-properties fo:letter-spacing="0.00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in"/>
    </style:style>
    <style:style style:name="T499" style:parent-style-name="Absatz-Standardschriftart" style:family="text">
      <style:text-properties fo:letter-spacing="0.00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9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in"/>
    </style:style>
    <style:style style:name="T519" style:parent-style-name="Absatz-Standardschriftart" style:family="text">
      <style:text-properties fo:letter-spacing="0.00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36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54in"/>
    </style:style>
    <style:style style:name="T530" style:parent-style-name="Absatz-Standardschriftart" style:family="text">
      <style:text-properties fo:letter-spacing="0.034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6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4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5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61in"/>
    </style:style>
    <style:style style:name="T539" style:parent-style-name="Absatz-Standardschriftart" style:family="text">
      <style:text-properties fo:letter-spacing="0.034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5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6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5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6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5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5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6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5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5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222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22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P58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88" style:parent-style-name="Standard" style:family="paragraph">
      <style:paragraph-properties fo:text-align="justify" fo:margin-left="0.4138in">
        <style:tab-stops/>
      </style:paragraph-properties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93" style:parent-style-name="Absatz-Standardschriftart" style:family="text">
      <style:text-properties style:font-name="Arial" fo:font-size="10pt" style:font-size-asian="10pt"/>
    </style:style>
    <style:style style:name="T594" style:parent-style-name="Absatz-Standardschriftart" style:family="text">
      <style:text-properties style:font-name="Arial" fo:letter-spacing="-0.0048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P59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97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598" style:parent-style-name="Absatz-Standardschriftart" style:family="text">
      <style:text-properties fo:letter-spacing="0.0048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2in"/>
    </style:style>
    <style:style style:name="T604" style:parent-style-name="Absatz-Standardschriftart" style:family="text">
      <style:text-properties fo:letter-spacing="0.0055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5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fo:letter-spacing="0.016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6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73in"/>
    </style:style>
    <style:style style:name="T625" style:parent-style-name="Absatz-Standardschriftart" style:family="text">
      <style:text-properties fo:letter-spacing="0.0173in"/>
    </style:style>
    <style:style style:name="T626" style:parent-style-name="Absatz-Standardschriftart" style:family="text">
      <style:text-properties fo:letter-spacing="0.016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73in"/>
    </style:style>
    <style:style style:name="T629" style:parent-style-name="Absatz-Standardschriftart" style:family="text">
      <style:text-properties fo:letter-spacing="0.017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6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7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7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6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73in"/>
    </style:style>
    <style:style style:name="T640" style:parent-style-name="Absatz-Standardschriftart" style:family="text">
      <style:text-properties fo:letter-spacing="0.0173in"/>
    </style:style>
    <style:style style:name="T641" style:parent-style-name="Absatz-Standardschriftart" style:family="text">
      <style:text-properties fo:letter-spacing="0.016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7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23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P651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8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8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76in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0.008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83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8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76in"/>
    </style:style>
    <style:style style:name="T674" style:parent-style-name="Absatz-Standardschriftart" style:family="text">
      <style:text-properties fo:letter-spacing="0.0083in"/>
    </style:style>
    <style:style style:name="T675" style:parent-style-name="Absatz-Standardschriftart" style:family="text">
      <style:text-properties fo:letter-spacing="0.0076in"/>
    </style:style>
    <style:style style:name="T676" style:parent-style-name="Absatz-Standardschriftart" style:family="text">
      <style:text-properties fo:letter-spacing="0.007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fo:letter-spacing="0.0166in"/>
    </style:style>
    <style:style style:name="T679" style:parent-style-name="Absatz-Standardschriftart" style:family="text">
      <style:text-properties fo:letter-spacing="0.004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4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4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4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4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0.004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1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fo:letter-spacing="0.041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P704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1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1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1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1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1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0.011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1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1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1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0.011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style:font-name="Times New Roman" fo:letter-spacing="0.045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P737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6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6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7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66in"/>
    </style:style>
    <style:style style:name="T748" style:parent-style-name="Absatz-Standardschriftart" style:family="text">
      <style:text-properties fo:letter-spacing="0.017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6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6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7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6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6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47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P763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8in"/>
    </style:style>
    <style:style style:name="T766" style:parent-style-name="Absatz-Standardschriftart" style:family="text">
      <style:text-properties fo:letter-spacing="0.01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8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8in"/>
    </style:style>
    <style:style style:name="T773" style:parent-style-name="Absatz-Standardschriftart" style:family="text">
      <style:text-properties fo:letter-spacing="0.018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8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style:font-name="Times New Roman" fo:letter-spacing="0.0388in"/>
    </style:style>
    <style:style style:name="P782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5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6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6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0.006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5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2in"/>
    </style:style>
    <style:style style:name="T800" style:parent-style-name="Absatz-Standardschriftart" style:family="text">
      <style:text-properties fo:letter-spacing="0.006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style:font-name="Times New Roman" fo:letter-spacing="0.038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P808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0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11in"/>
    </style:style>
    <style:style style:name="T813" style:parent-style-name="Absatz-Standardschriftart" style:family="text">
      <style:text-properties fo:letter-spacing="0.011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1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1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0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11in"/>
    </style:style>
    <style:style style:name="T822" style:parent-style-name="Absatz-Standardschriftart" style:family="text">
      <style:text-properties fo:letter-spacing="0.0111in"/>
    </style:style>
    <style:style style:name="T823" style:parent-style-name="Absatz-Standardschriftart" style:family="text">
      <style:text-properties fo:letter-spacing="0.0111in"/>
    </style:style>
    <style:style style:name="T824" style:parent-style-name="Absatz-Standardschriftart" style:family="text">
      <style:text-properties fo:letter-spacing="0.011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fo:letter-spacing="0.036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88" style:parent-style-name="Textkörper" style:family="paragraph">
      <style:paragraph-properties fo:margin-top="0.0513in" fo:margin-right="0.0937in">
        <style:tab-stops>
          <style:tab-stop style:type="left" style:position="0in"/>
        </style:tab-stops>
      </style:paragraph-properties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8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83in"/>
    </style:style>
    <style:style style:name="T893" style:parent-style-name="Absatz-Standardschriftart" style:family="text">
      <style:text-properties fo:letter-spacing="0.0083in"/>
    </style:style>
    <style:style style:name="T894" style:parent-style-name="Absatz-Standardschriftart" style:family="text">
      <style:text-properties fo:letter-spacing="0.0083in"/>
    </style:style>
    <style:style style:name="T895" style:parent-style-name="Absatz-Standardschriftart" style:family="text">
      <style:text-properties fo:letter-spacing="0.00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8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8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8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9in"/>
    </style:style>
    <style:style style:name="T906" style:parent-style-name="Absatz-Standardschriftart" style:family="text">
      <style:text-properties fo:letter-spacing="0.008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8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20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P917" style:parent-style-name="Textkörper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0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1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0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11in"/>
    </style:style>
    <style:style style:name="T926" style:parent-style-name="Absatz-Standardschriftart" style:family="text">
      <style:text-properties fo:letter-spacing="0.011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0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1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11in"/>
    </style:style>
    <style:style style:name="T933" style:parent-style-name="Absatz-Standardschriftart" style:family="text">
      <style:text-properties fo:letter-spacing="0.0104in"/>
    </style:style>
    <style:style style:name="T934" style:parent-style-name="Absatz-Standardschriftart" style:family="text">
      <style:text-properties fo:letter-spacing="0.011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11in"/>
    </style:style>
    <style:style style:name="T937" style:parent-style-name="Absatz-Standardschriftart" style:family="text">
      <style:text-properties style:font-name="Times New Roman" fo:letter-spacing="0.018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P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5" style:parent-style-name="Überschrift1" style:family="paragraph">
      <style:paragraph-properties fo:text-align="justify" fo:margin-top="0.118in" fo:margin-left="0.4145in" fo:margin-right="0.0937in">
        <style:tab-stops/>
      </style:paragraph-properties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34in"/>
    </style:style>
    <style:style style:name="T954" style:parent-style-name="Absatz-Standardschriftart" style:family="text">
      <style:text-properties fo:letter-spacing="0.0034in"/>
    </style:style>
    <style:style style:name="T955" style:parent-style-name="Absatz-Standardschriftart" style:family="text">
      <style:text-properties fo:letter-spacing="0.004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3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0.004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style:font-name="Times New Roman" fo:letter-spacing="0.038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3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4in"/>
    </style:style>
    <style:style style:name="T972" style:parent-style-name="Absatz-Standardschriftart" style:family="text">
      <style:text-properties fo:letter-spacing="0.0333in"/>
    </style:style>
    <style:style style:name="T973" style:parent-style-name="Absatz-Standardschriftart" style:family="text">
      <style:text-properties fo:letter-spacing="0.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3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4in"/>
    </style:style>
    <style:style style:name="T978" style:parent-style-name="Absatz-Standardschriftart" style:family="text">
      <style:text-properties fo:letter-spacing="0.032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4in"/>
    </style:style>
    <style:style style:name="T981" style:parent-style-name="Absatz-Standardschriftart" style:family="text">
      <style:text-properties fo:letter-spacing="0.033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361in"/>
    </style:style>
    <style:style style:name="P98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87" style:parent-style-name="Standard" style:family="paragraph">
      <style:paragraph-properties fo:text-align="justify" fo:text-indent="-0.1618in">
        <style:tab-stops>
          <style:tab-stop style:type="left" style:position="0.0006in"/>
        </style:tab-stops>
      </style:paragraph-properties>
    </style:style>
    <style:style style:name="T988" style:parent-style-name="Absatz-Standardschriftart" style:family="text">
      <style:text-properties style:font-name="Arial" fo:font-size="10pt" style:font-size-asian="10pt"/>
    </style:style>
    <style:style style:name="T989" style:parent-style-name="Absatz-Standardschriftart" style:family="text">
      <style:text-properties style:font-name="Arial" fo:letter-spacing="-0.0027in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Arial" fo:letter-spacing="-0.002in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-0.0027in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-0.002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-0.002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P100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03" style:parent-style-name="Standard" style:family="paragraph">
      <style:paragraph-properties fo:text-indent="0.2416in">
        <style:tab-stops>
          <style:tab-stop style:type="left" style:position="0.4347in"/>
        </style:tab-stops>
      </style:paragraph-properties>
    </style:style>
    <style:style style:name="T10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0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06" style:parent-style-name="Absatz-Standardschriftart" style:family="text">
      <style:text-properties style:font-name="Arial" fo:font-size="9pt" style:font-size-asian="9pt"/>
    </style:style>
    <style:style style:name="P100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08" style:parent-style-name="Absatz-Standardschriftart" style:family="text">
      <style:text-properties style:font-name="Arial" fo:letter-spacing="-0.0006in" fo:font-size="9pt" style:font-size-asian="9pt"/>
    </style:style>
    <style:style style:name="T1009" style:parent-style-name="Absatz-Standardschriftart" style:family="text">
      <style:text-properties style:font-name="Arial" fo:letter-spacing="-0.0013in" fo:font-size="9pt" style:font-size-asian="9pt"/>
    </style:style>
    <style:style style:name="T1010" style:parent-style-name="Absatz-Standardschriftart" style:family="text">
      <style:text-properties style:font-name="Arial" fo:font-size="9pt" style:font-size-asian="9pt"/>
    </style:style>
    <style:style style:name="T1011" style:parent-style-name="Absatz-Standardschriftart" style:family="text">
      <style:text-properties style:font-name="Arial" fo:letter-spacing="-0.0006in" fo:font-size="9pt" style:font-size-asian="9pt"/>
    </style:style>
    <style:style style:name="P101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013" style:parent-style-name="Standard" style:family="paragraph">
      <style:paragraph-properties fo:margin-right="0.0937in" fo:text-indent="0.2416in">
        <style:tab-stops>
          <style:tab-stop style:type="left" style:position="0.3909in"/>
        </style:tab-stops>
      </style:paragraph-properties>
    </style:style>
    <style:style style:name="T10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0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7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0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9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1020" style:parent-style-name="Absatz-Standardschriftart" style:family="text">
      <style:text-properties style:font-name="Arial" fo:letter-spacing="-0.0006in" fo:font-size="9pt" style:font-size-asian="9pt"/>
    </style:style>
    <style:style style:name="T1021" style:parent-style-name="Absatz-Standardschriftart" style:family="text">
      <style:text-properties style:font-name="Arial" fo:letter-spacing="0.0013in" fo:font-size="9pt" style:font-size-asian="9pt"/>
    </style:style>
    <style:style style:name="T1022" style:parent-style-name="Absatz-Standardschriftart" style:family="text">
      <style:text-properties style:font-name="Arial" fo:letter-spacing="-0.0006in" fo:font-size="9pt" style:font-size-asian="9pt"/>
    </style:style>
    <style:style style:name="T1023" style:parent-style-name="Absatz-Standardschriftart" style:family="text">
      <style:text-properties style:font-name="Arial" fo:letter-spacing="0.002in" fo:font-size="9pt" style:font-size-asian="9pt"/>
    </style:style>
    <style:style style:name="T1024" style:parent-style-name="Absatz-Standardschriftart" style:family="text">
      <style:text-properties style:font-name="Arial" fo:letter-spacing="-0.0006in" fo:font-size="9pt" style:font-size-asian="9pt"/>
    </style:style>
    <style:style style:name="T1025" style:parent-style-name="Absatz-Standardschriftart" style:family="text">
      <style:text-properties style:font-name="Arial" fo:letter-spacing="0.002in" fo:font-size="9pt" style:font-size-asian="9pt"/>
    </style:style>
    <style:style style:name="T1026" style:parent-style-name="Absatz-Standardschriftart" style:family="text">
      <style:text-properties style:font-name="Arial" fo:letter-spacing="-0.0006in" fo:font-size="9pt" style:font-size-asian="9pt"/>
    </style:style>
    <style:style style:name="T1027" style:parent-style-name="Absatz-Standardschriftart" style:family="text">
      <style:text-properties style:font-name="Arial" fo:letter-spacing="0.0013in" fo:font-size="9pt" style:font-size-asian="9pt"/>
    </style:style>
    <style:style style:name="T1028" style:parent-style-name="Absatz-Standardschriftart" style:family="text">
      <style:text-properties style:font-name="Arial" fo:letter-spacing="-0.0006in" fo:font-size="9pt" style:font-size-asian="9pt"/>
    </style:style>
    <style:style style:name="T1029" style:parent-style-name="Absatz-Standardschriftart" style:family="text">
      <style:text-properties style:font-name="Arial" fo:letter-spacing="0.002in" fo:font-size="9pt" style:font-size-asian="9pt"/>
    </style:style>
    <style:style style:name="T1030" style:parent-style-name="Absatz-Standardschriftart" style:family="text">
      <style:text-properties style:font-name="Arial" fo:letter-spacing="-0.0006in" fo:font-size="9pt" style:font-size-asian="9pt"/>
    </style:style>
    <style:style style:name="T1031" style:parent-style-name="Absatz-Standardschriftart" style:family="text">
      <style:text-properties style:font-name="Arial" fo:letter-spacing="0.002in" fo:font-size="9pt" style:font-size-asian="9pt"/>
    </style:style>
    <style:style style:name="T1032" style:parent-style-name="Absatz-Standardschriftart" style:family="text">
      <style:text-properties style:font-name="Arial" fo:letter-spacing="-0.0006in" fo:font-size="9pt" style:font-size-asian="9pt"/>
    </style:style>
    <style:style style:name="T1033" style:parent-style-name="Absatz-Standardschriftart" style:family="text">
      <style:text-properties style:font-name="Arial" fo:letter-spacing="0.0013in" fo:font-size="9pt" style:font-size-asian="9pt"/>
    </style:style>
    <style:style style:name="T1034" style:parent-style-name="Absatz-Standardschriftart" style:family="text">
      <style:text-properties style:font-name="Arial" fo:font-size="9pt" style:font-size-asian="9pt"/>
    </style:style>
    <style:style style:name="T1035" style:parent-style-name="Absatz-Standardschriftart" style:family="text">
      <style:text-properties style:font-name="Arial" fo:letter-spacing="0.002in" fo:font-size="9pt" style:font-size-asian="9pt"/>
    </style:style>
    <style:style style:name="T1036" style:parent-style-name="Absatz-Standardschriftart" style:family="text">
      <style:text-properties style:font-name="Arial" fo:letter-spacing="-0.0006in" fo:font-size="9pt" style:font-size-asian="9pt"/>
    </style:style>
    <style:style style:name="T1037" style:parent-style-name="Absatz-Standardschriftart" style:family="text">
      <style:text-properties style:font-name="Arial" fo:letter-spacing="0.002in" fo:font-size="9pt" style:font-size-asian="9pt"/>
    </style:style>
    <style:style style:name="T1038" style:parent-style-name="Absatz-Standardschriftart" style:family="text">
      <style:text-properties style:font-name="Arial" fo:font-size="9pt" style:font-size-asian="9pt"/>
    </style:style>
    <style:style style:name="T1039" style:parent-style-name="Absatz-Standardschriftart" style:family="text">
      <style:text-properties style:font-name="Times New Roman" fo:letter-spacing="0.0618in" fo:font-size="9pt" style:font-size-asian="9pt"/>
    </style:style>
    <style:style style:name="T1040" style:parent-style-name="Absatz-Standardschriftart" style:family="text">
      <style:text-properties style:font-name="Arial" fo:letter-spacing="-0.0006in" fo:font-size="9pt" style:font-size-asian="9pt"/>
    </style:style>
    <style:style style:name="T1041" style:parent-style-name="Absatz-Standardschriftart" style:family="text">
      <style:text-properties style:font-name="Arial" fo:font-size="9pt" style:font-size-asian="9pt"/>
    </style:style>
    <style:style style:name="T1042" style:parent-style-name="Absatz-Standardschriftart" style:family="text">
      <style:text-properties style:font-name="Arial" fo:letter-spacing="-0.0006in" fo:font-size="9pt" style:font-size-asian="9pt"/>
    </style:style>
    <style:style style:name="P104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044" style:parent-style-name="Standard" style:family="paragraph">
      <style:paragraph-properties fo:text-align="justify" fo:margin-left="0.584in" fo:text-indent="-0.1694in">
        <style:tab-stops>
          <style:tab-stop style:type="left" style:position="0.0006in"/>
        </style:tab-stops>
      </style:paragraph-properties>
    </style:style>
    <style:style style:name="T1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53" style:parent-style-name="Absatz-Standardschriftart" style:family="text">
      <style:text-properties style:font-name="Arial" fo:font-size="10pt" style:font-size-asian="10pt"/>
    </style:style>
    <style:style style:name="T1054" style:parent-style-name="Absatz-Standardschriftart" style:family="text">
      <style:text-properties style:font-name="Arial" fo:letter-spacing="-0.0048in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P105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57" style:parent-style-name="Textkörper" style:family="paragraph">
      <style:paragraph-properties fo:text-align="justify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P106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62" style:parent-style-name="Textkörper" style:family="paragraph">
      <style:paragraph-properties fo:text-align="justify" fo:line-height="114%" fo:margin-right="0.0937in" fo:text-indent="-0.25in">
        <style:tab-stops>
          <style:tab-stop style:type="left" style:position="-0.0076in"/>
        </style:tab-stops>
      </style:paragraph-properties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0.044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59in"/>
    </style:style>
    <style:style style:name="T1071" style:parent-style-name="Absatz-Standardschriftart" style:family="text">
      <style:text-properties fo:letter-spacing="0.015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59in"/>
    </style:style>
    <style:style style:name="T1074" style:parent-style-name="Absatz-Standardschriftart" style:family="text">
      <style:text-properties fo:letter-spacing="0.015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59in"/>
    </style:style>
    <style:style style:name="T1077" style:parent-style-name="Absatz-Standardschriftart" style:family="text">
      <style:text-properties fo:letter-spacing="0.015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52in"/>
    </style:style>
    <style:style style:name="T1080" style:parent-style-name="Absatz-Standardschriftart" style:family="text">
      <style:text-properties fo:letter-spacing="0.0159in"/>
    </style:style>
    <style:style style:name="T1081" style:parent-style-name="Absatz-Standardschriftart" style:family="text">
      <style:text-properties fo:letter-spacing="0.015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6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59in"/>
    </style:style>
    <style:style style:name="T1086" style:parent-style-name="Absatz-Standardschriftart" style:family="text">
      <style:text-properties fo:letter-spacing="0.015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263in"/>
    </style:style>
    <style:style style:name="T1089" style:parent-style-name="Absatz-Standardschriftart" style:family="text">
      <style:text-properties fo:letter-spacing="0.006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7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6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6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7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6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6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9in"/>
    </style:style>
    <style:style style:name="T1108" style:parent-style-name="Absatz-Standardschriftart" style:family="text">
      <style:text-properties fo:letter-spacing="0.007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7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fo:letter-spacing="0.0361in"/>
    </style:style>
    <style:style style:name="T1117" style:parent-style-name="Absatz-Standardschriftart" style:family="text">
      <style:text-properties fo:letter-spacing="-0.0006in"/>
    </style:style>
    <style:style style:name="P1118" style:parent-style-name="Textkörper" style:family="paragraph">
      <style:paragraph-properties fo:text-align="justify" fo:margin-top="0.0013in" fo:line-height="113%" fo:margin-right="0.0937in" fo:text-indent="-0.25in">
        <style:tab-stops>
          <style:tab-stop style:type="left" style:position="-0.0076in"/>
        </style:tab-stops>
      </style:paragraph-properties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0.0013in"/>
    </style:style>
    <style:style style:name="T1132" style:parent-style-name="Absatz-Standardschriftart" style:family="text">
      <style:text-properties fo:letter-spacing="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2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1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13in"/>
    </style:style>
    <style:style style:name="T1144" style:parent-style-name="Absatz-Standardschriftart" style:family="text">
      <style:text-properties style:font-name="Times New Roman" fo:letter-spacing="0.028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P1151" style:parent-style-name="Textkörper" style:family="paragraph">
      <style:paragraph-properties fo:text-align="justify" fo:margin-top="0.0027in" fo:line-height="113%" fo:margin-right="0.0937in" fo:text-indent="-0.25in">
        <style:tab-stops>
          <style:tab-stop style:type="left" style:position="-0.0076in"/>
        </style:tab-stops>
      </style:paragraph-properties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3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3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36in"/>
    </style:style>
    <style:style style:name="T1158" style:parent-style-name="Absatz-Standardschriftart" style:family="text">
      <style:text-properties fo:letter-spacing="0.023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3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4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3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3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4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3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3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4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style:font-name="Times New Roman" fo:letter-spacing="0.0458in"/>
    </style:style>
    <style:style style:name="T1177" style:parent-style-name="Absatz-Standardschriftart" style:family="text">
      <style:text-properties fo:letter-spacing="-0.0006in"/>
    </style:style>
    <style:style style:name="P1178" style:parent-style-name="Textkörper" style:family="paragraph">
      <style:paragraph-properties fo:text-align="justify" fo:margin-top="0.0027in" fo:line-height="113%" fo:margin-right="0.0937in" fo:text-indent="-0.25in">
        <style:tab-stops>
          <style:tab-stop style:type="left" style:position="-0.0076in"/>
        </style:tab-stops>
      </style:paragraph-properties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0.0041in"/>
    </style:style>
    <style:style style:name="T1181" style:parent-style-name="Absatz-Standardschriftart" style:family="text">
      <style:text-properties fo:letter-spacing="0.004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8in"/>
    </style:style>
    <style:style style:name="T1184" style:parent-style-name="Absatz-Standardschriftart" style:family="text">
      <style:text-properties fo:letter-spacing="0.004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55in"/>
    </style:style>
    <style:style style:name="T1187" style:parent-style-name="Absatz-Standardschriftart" style:family="text">
      <style:text-properties fo:letter-spacing="0.004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4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48in"/>
    </style:style>
    <style:style style:name="T1192" style:parent-style-name="Absatz-Standardschriftart" style:family="text">
      <style:text-properties fo:letter-spacing="0.004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4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4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8in"/>
    </style:style>
    <style:style style:name="T1201" style:parent-style-name="Absatz-Standardschriftart" style:family="text">
      <style:text-properties style:font-name="Times New Roman" fo:letter-spacing="0.038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P1204" style:parent-style-name="Textkörper" style:family="paragraph">
      <style:paragraph-properties fo:text-align="justify" fo:margin-top="0.0027in" fo:line-height="113%" fo:margin-right="0.0944in" fo:text-indent="-0.25in">
        <style:tab-stops>
          <style:tab-stop style:type="left" style:position="-0.0076in"/>
        </style:tab-stops>
      </style:paragraph-properties>
    </style:style>
    <style:style style:name="T1205" style:parent-style-name="Absatz-Standardschriftart" style:family="text">
      <style:text-properties fo:letter-spacing="0.0104in"/>
    </style:style>
    <style:style style:name="T1206" style:parent-style-name="Absatz-Standardschriftart" style:family="text">
      <style:text-properties fo:letter-spacing="0.011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0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1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1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1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11in"/>
    </style:style>
    <style:style style:name="T1225" style:parent-style-name="Absatz-Standardschriftart" style:family="text">
      <style:text-properties fo:letter-spacing="0.0104in"/>
    </style:style>
    <style:style style:name="T1226" style:parent-style-name="Absatz-Standardschriftart" style:family="text">
      <style:text-properties fo:letter-spacing="0.0118in"/>
    </style:style>
    <style:style style:name="T1227" style:parent-style-name="Absatz-Standardschriftart" style:family="text">
      <style:text-properties style:font-name="Times New Roman" fo:letter-spacing="0.025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P1234" style:parent-style-name="Textkörper" style:family="paragraph">
      <style:paragraph-properties fo:margin-top="0.0027in" fo:margin-left="0.9069in">
        <style:tab-stops>
          <style:tab-stop style:type="left" style:position="0in"/>
        </style:tab-stops>
      </style:paragraph-properties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P1242" style:parent-style-name="Textkörper" style:family="paragraph">
      <style:paragraph-properties fo:text-align="justify" fo:margin-top="0.0229in" fo:margin-right="0.0937in" fo:text-indent="-0.25in">
        <style:tab-stops>
          <style:tab-stop style:type="left" style:position="-0.0076in"/>
        </style:tab-stops>
      </style:paragraph-properties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33in"/>
    </style:style>
    <style:style style:name="T1245" style:parent-style-name="Absatz-Standardschriftart" style:family="text">
      <style:text-properties fo:letter-spacing="0.033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33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34in"/>
    </style:style>
    <style:style style:name="T1252" style:parent-style-name="Absatz-Standardschriftart" style:family="text">
      <style:text-properties fo:letter-spacing="0.033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3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33in"/>
    </style:style>
    <style:style style:name="T1259" style:parent-style-name="Absatz-Standardschriftart" style:family="text">
      <style:text-properties fo:letter-spacing="0.03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33in"/>
    </style:style>
    <style:style style:name="T1262" style:parent-style-name="Absatz-Standardschriftart" style:family="text">
      <style:text-properties fo:letter-spacing="0.032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="Times New Roman" fo:letter-spacing="0.019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69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7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69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76in"/>
    </style:style>
    <style:style style:name="T1279" style:parent-style-name="Absatz-Standardschriftart" style:family="text">
      <style:text-properties fo:letter-spacing="0.006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6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76in"/>
    </style:style>
    <style:style style:name="T1284" style:parent-style-name="Absatz-Standardschriftart" style:family="text">
      <style:text-properties fo:letter-spacing="0.0069in"/>
    </style:style>
    <style:style style:name="T1285" style:parent-style-name="Absatz-Standardschriftart" style:family="text">
      <style:text-properties fo:letter-spacing="0.006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6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7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69in"/>
    </style:style>
    <style:style style:name="T1292" style:parent-style-name="Absatz-Standardschriftart" style:family="text">
      <style:text-properties style:font-name="Times New Roman" fo:letter-spacing="0.031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P1297" style:parent-style-name="Textkörper" style:family="paragraph">
      <style:paragraph-properties fo:text-align="justify" fo:line-height="114%" fo:margin-right="0.093in" fo:text-indent="-0.25in">
        <style:tab-stops>
          <style:tab-stop style:type="left" style:position="-0.0076in"/>
        </style:tab-stops>
      </style:paragraph-properties>
    </style:style>
    <style:style style:name="T1298" style:parent-style-name="Absatz-Standardschriftart" style:family="text">
      <style:text-properties fo:letter-spacing="0.029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98in"/>
    </style:style>
    <style:style style:name="T1301" style:parent-style-name="Absatz-Standardschriftart" style:family="text">
      <style:text-properties fo:letter-spacing="0.029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9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9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05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98in"/>
    </style:style>
    <style:style style:name="T1310" style:parent-style-name="Absatz-Standardschriftart" style:family="text">
      <style:text-properties fo:letter-spacing="0.0298in"/>
    </style:style>
    <style:style style:name="T1311" style:parent-style-name="Absatz-Standardschriftart" style:family="text">
      <style:text-properties fo:letter-spacing="0.029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9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9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05in"/>
    </style:style>
    <style:style style:name="T1318" style:parent-style-name="Absatz-Standardschriftart" style:family="text">
      <style:text-properties style:font-name="Times New Roman" fo:letter-spacing="0.042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326in"/>
    </style:style>
    <style:style style:name="T1321" style:parent-style-name="Absatz-Standardschriftart" style:family="text">
      <style:text-properties fo:letter-spacing="0.0326in"/>
    </style:style>
    <style:style style:name="T1322" style:parent-style-name="Absatz-Standardschriftart" style:family="text">
      <style:text-properties fo:letter-spacing="0.032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326in"/>
    </style:style>
    <style:style style:name="T1325" style:parent-style-name="Absatz-Standardschriftart" style:family="text">
      <style:text-properties fo:letter-spacing="0.033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2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26in"/>
    </style:style>
    <style:style style:name="T1330" style:parent-style-name="Absatz-Standardschriftart" style:family="text">
      <style:text-properties fo:letter-spacing="0.0326in"/>
    </style:style>
    <style:style style:name="T1331" style:parent-style-name="Absatz-Standardschriftart" style:family="text">
      <style:text-properties fo:letter-spacing="0.032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33in"/>
    </style:style>
    <style:style style:name="T1334" style:parent-style-name="Absatz-Standardschriftart" style:family="text">
      <style:text-properties fo:letter-spacing="0.032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26in"/>
    </style:style>
    <style:style style:name="T1337" style:parent-style-name="Absatz-Standardschriftart" style:family="text">
      <style:text-properties fo:letter-spacing="0.0326in"/>
    </style:style>
    <style:style style:name="T1338" style:parent-style-name="Absatz-Standardschriftart" style:family="text">
      <style:text-properties style:font-name="Times New Roman" fo:letter-spacing="0.0173in"/>
    </style:style>
    <style:style style:name="T1339" style:parent-style-name="Absatz-Standardschriftart" style:family="text">
      <style:text-properties fo:letter-spacing="-0.0006in"/>
    </style:style>
    <style:style style:name="P1340" style:parent-style-name="Textkörper" style:family="paragraph">
      <style:paragraph-properties fo:text-align="justify" fo:margin-top="0.0013in" fo:line-height="114%" fo:margin-right="0.093in" fo:text-indent="-0.25in">
        <style:tab-stops>
          <style:tab-stop style:type="left" style:position="-0.0076in"/>
        </style:tab-stops>
      </style:paragraph-properties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3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4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4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4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45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38in"/>
    </style:style>
    <style:style style:name="T1353" style:parent-style-name="Absatz-Standardschriftart" style:family="text">
      <style:text-properties fo:letter-spacing="0.014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4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4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style:font-name="Times New Roman" fo:letter-spacing="0.029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3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33in"/>
    </style:style>
    <style:style style:name="T1364" style:parent-style-name="Absatz-Standardschriftart" style:family="text">
      <style:text-properties fo:letter-spacing="0.033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3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4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4in"/>
    </style:style>
    <style:style style:name="T1371" style:parent-style-name="Absatz-Standardschriftart" style:family="text">
      <style:text-properties fo:letter-spacing="0.0333in"/>
    </style:style>
    <style:style style:name="T1372" style:parent-style-name="Absatz-Standardschriftart" style:family="text">
      <style:text-properties fo:letter-spacing="0.033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3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style:font-name="Times New Roman" fo:letter-spacing="0.041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94in"/>
    </style:style>
    <style:style style:name="T1385" style:parent-style-name="Absatz-Standardschriftart" style:family="text">
      <style:text-properties fo:letter-spacing="0.0194in"/>
    </style:style>
    <style:style style:name="T1386" style:parent-style-name="Absatz-Standardschriftart" style:family="text">
      <style:text-properties fo:letter-spacing="0.019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9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9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94in"/>
    </style:style>
    <style:style style:name="T1393" style:parent-style-name="Absatz-Standardschriftart" style:family="text">
      <style:text-properties fo:letter-spacing="0.0194in"/>
    </style:style>
    <style:style style:name="T1394" style:parent-style-name="Absatz-Standardschriftart" style:family="text">
      <style:text-properties fo:letter-spacing="0.0201in"/>
    </style:style>
    <style:style style:name="T1395" style:parent-style-name="Absatz-Standardschriftart" style:family="text">
      <style:text-properties fo:letter-spacing="0.0194in"/>
    </style:style>
    <style:style style:name="T1396" style:parent-style-name="Absatz-Standardschriftart" style:family="text">
      <style:text-properties fo:letter-spacing="0.019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9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9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94in"/>
    </style:style>
    <style:style style:name="T1403" style:parent-style-name="Absatz-Standardschriftart" style:family="text">
      <style:text-properties fo:letter-spacing="0.019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0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style:font-name="Times New Roman" fo:letter-spacing="0.026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98in"/>
    </style:style>
    <style:style style:name="T1410" style:parent-style-name="Absatz-Standardschriftart" style:family="text">
      <style:text-properties fo:letter-spacing="0.030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0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0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0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0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05in"/>
    </style:style>
    <style:style style:name="T1421" style:parent-style-name="Absatz-Standardschriftart" style:family="text">
      <style:text-properties fo:letter-spacing="0.029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2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30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style:font-name="Times New Roman" fo:letter-spacing="0.067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P1430" style:parent-style-name="Textkörper" style:family="paragraph">
      <style:paragraph-properties fo:text-align="justify" fo:margin-top="0.0013in" fo:line-height="114%" fo:margin-right="0.093in" fo:text-indent="-0.25in">
        <style:tab-stops>
          <style:tab-stop style:type="left" style:position="-0.0076in"/>
        </style:tab-stops>
      </style:paragraph-properties>
    </style:style>
    <style:style style:name="T1431" style:parent-style-name="Absatz-Standardschriftart" style:family="text">
      <style:text-properties fo:letter-spacing="0.004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4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55in"/>
    </style:style>
    <style:style style:name="T1436" style:parent-style-name="Absatz-Standardschriftart" style:family="text">
      <style:text-properties fo:letter-spacing="0.0048in"/>
    </style:style>
    <style:style style:name="T1437" style:parent-style-name="Absatz-Standardschriftart" style:family="text">
      <style:text-properties fo:letter-spacing="0.005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4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4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5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4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5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8in"/>
    </style:style>
    <style:style style:name="T1450" style:parent-style-name="Absatz-Standardschriftart" style:family="text">
      <style:text-properties fo:letter-spacing="0.0048in"/>
    </style:style>
    <style:style style:name="T1451" style:parent-style-name="Absatz-Standardschriftart" style:family="text">
      <style:text-properties fo:letter-spacing="0.005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style:font-name="Times New Roman" fo:letter-spacing="0.0319in"/>
    </style:style>
    <style:style style:name="T1454" style:parent-style-name="Absatz-Standardschriftart" style:family="text">
      <style:text-properties fo:letter-spacing="0.015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5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6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5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6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59in"/>
    </style:style>
    <style:style style:name="T1465" style:parent-style-name="Absatz-Standardschriftart" style:family="text">
      <style:text-properties fo:letter-spacing="0.015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6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59in"/>
    </style:style>
    <style:style style:name="T1470" style:parent-style-name="Absatz-Standardschriftart" style:family="text">
      <style:text-properties style:font-name="Times New Roman" fo:letter-spacing="0.029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4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4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4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4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4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48in"/>
    </style:style>
    <style:style style:name="T1483" style:parent-style-name="Absatz-Standardschriftart" style:family="text">
      <style:text-properties fo:letter-spacing="0.005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4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4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4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48in"/>
    </style:style>
    <style:style style:name="T1492" style:parent-style-name="Absatz-Standardschriftart" style:family="text">
      <style:text-properties fo:letter-spacing="0.004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fo:letter-spacing="0.038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P1498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1556" style:parent-style-name="Textkörper" style:family="paragraph">
      <style:paragraph-properties fo:text-align="justify" fo:margin-top="0.0437in" fo:line-height="114%" fo:margin-right="0.0937in" fo:text-indent="-0.25in">
        <style:tab-stops>
          <style:tab-stop style:type="left" style:position="-0.0076in"/>
        </style:tab-stops>
      </style:paragraph-properties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6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6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6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6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62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6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6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6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6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69in"/>
    </style:style>
    <style:style style:name="T1577" style:parent-style-name="Absatz-Standardschriftart" style:family="text">
      <style:text-properties fo:letter-spacing="0.006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6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style:font-name="Times New Roman" fo:letter-spacing="0.033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0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1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1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0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04in"/>
    </style:style>
    <style:style style:name="T1592" style:parent-style-name="Absatz-Standardschriftart" style:family="text">
      <style:text-properties fo:letter-spacing="0.011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0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0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1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0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0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11in"/>
    </style:style>
    <style:style style:name="T1605" style:parent-style-name="Absatz-Standardschriftart" style:family="text">
      <style:text-properties style:font-name="Times New Roman" fo:letter-spacing="0.0368in"/>
    </style:style>
    <style:style style:name="P1606" style:parent-style-name="Textkörper" style:family="paragraph">
      <style:paragraph-properties fo:text-align="justify" fo:margin-top="0.0013in" fo:line-height="114%" fo:margin-right="0.093in" fo:text-indent="-0.25in">
        <style:tab-stops>
          <style:tab-stop style:type="left" style:position="-0.0076in"/>
        </style:tab-stops>
      </style:paragraph-properties>
    </style:style>
    <style:style style:name="T1607" style:parent-style-name="Absatz-Standardschriftart" style:family="text">
      <style:text-properties fo:letter-spacing="0.004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48in"/>
    </style:style>
    <style:style style:name="T1610" style:parent-style-name="Absatz-Standardschriftart" style:family="text">
      <style:text-properties fo:letter-spacing="0.005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4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55in"/>
    </style:style>
    <style:style style:name="T1615" style:parent-style-name="Absatz-Standardschriftart" style:family="text">
      <style:text-properties fo:letter-spacing="0.004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48in"/>
    </style:style>
    <style:style style:name="T1618" style:parent-style-name="Absatz-Standardschriftart" style:family="text">
      <style:text-properties fo:letter-spacing="0.0055in"/>
    </style:style>
    <style:style style:name="T1619" style:parent-style-name="Absatz-Standardschriftart" style:family="text">
      <style:text-properties fo:letter-spacing="0.004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5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4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4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5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4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style:font-name="Times New Roman" fo:letter-spacing="0.0263in"/>
    </style:style>
    <style:style style:name="T1632" style:parent-style-name="Absatz-Standardschriftart" style:family="text">
      <style:text-properties fo:letter-spacing="0.014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4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5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5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59in"/>
    </style:style>
    <style:style style:name="T1641" style:parent-style-name="Absatz-Standardschriftart" style:family="text">
      <style:text-properties fo:letter-spacing="0.014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5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59in"/>
    </style:style>
    <style:style style:name="T1646" style:parent-style-name="Absatz-Standardschriftart" style:family="text">
      <style:text-properties fo:letter-spacing="0.014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59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52in"/>
    </style:style>
    <style:style style:name="T1651" style:parent-style-name="Absatz-Standardschriftart" style:family="text">
      <style:text-properties fo:letter-spacing="0.014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5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5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style:font-name="Times New Roman" fo:letter-spacing="0.021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P166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666" style:parent-style-name="Überschrift1" style:family="paragraph">
      <style:paragraph-properties fo:text-align="justify" fo:text-indent="-0.1618in">
        <style:tab-stops>
          <style:tab-stop style:type="left" style:position="0.0006in"/>
        </style:tab-stops>
      </style:paragraph-properties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41in"/>
    </style:style>
    <style:style style:name="T1669" style:parent-style-name="Absatz-Standardschriftart" style:family="text">
      <style:text-properties fo:letter-spacing="-0.0041in"/>
    </style:style>
    <style:style style:name="T1670" style:parent-style-name="Absatz-Standardschriftart" style:family="text">
      <style:text-properties fo:letter-spacing="-0.004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48in"/>
    </style:style>
    <style:style style:name="T1673" style:parent-style-name="Absatz-Standardschriftart" style:family="text">
      <style:text-properties fo:letter-spacing="-0.0041in"/>
    </style:style>
    <style:style style:name="T1674" style:parent-style-name="Absatz-Standardschriftart" style:family="text">
      <style:text-properties fo:letter-spacing="-0.0006in"/>
    </style:style>
    <style:style style:name="P167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76" style:parent-style-name="Textkörper" style:family="paragraph">
      <style:paragraph-properties fo:text-align="justify" fo:margin-right="0.093in"/>
    </style:style>
    <style:style style:name="T1677" style:parent-style-name="Absatz-Standardschriftart" style:family="text">
      <style:text-properties fo:font-weight="bold" style:font-weight-asian="bold" fo:letter-spacing="-0.0006in"/>
    </style:style>
    <style:style style:name="T1678" style:parent-style-name="Absatz-Standardschriftart" style:family="text">
      <style:text-properties fo:font-weight="bold" style:font-weight-asian="bold" fo:letter-spacing="0.033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4in"/>
    </style:style>
    <style:style style:name="T1683" style:parent-style-name="Absatz-Standardschriftart" style:family="text">
      <style:text-properties fo:letter-spacing="0.03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4in"/>
    </style:style>
    <style:style style:name="T1688" style:parent-style-name="Absatz-Standardschriftart" style:family="text">
      <style:text-properties fo:letter-spacing="0.03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4in"/>
    </style:style>
    <style:style style:name="T1693" style:parent-style-name="Absatz-Standardschriftart" style:family="text">
      <style:text-properties fo:letter-spacing="0.03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47in"/>
    </style:style>
    <style:style style:name="T1696" style:parent-style-name="Absatz-Standardschriftart" style:family="text">
      <style:text-properties style:font-name="Times New Roman" fo:letter-spacing="0.032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43in"/>
    </style:style>
    <style:style style:name="T1699" style:parent-style-name="Absatz-Standardschriftart" style:family="text">
      <style:text-properties fo:letter-spacing="0.0243in"/>
    </style:style>
    <style:style style:name="T1700" style:parent-style-name="Absatz-Standardschriftart" style:family="text">
      <style:text-properties fo:letter-spacing="0.024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4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4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4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5in"/>
    </style:style>
    <style:style style:name="T1711" style:parent-style-name="Absatz-Standardschriftart" style:family="text">
      <style:text-properties fo:letter-spacing="0.025in"/>
    </style:style>
    <style:style style:name="T1712" style:parent-style-name="Absatz-Standardschriftart" style:family="text">
      <style:text-properties fo:letter-spacing="0.0243in"/>
    </style:style>
    <style:style style:name="T1713" style:parent-style-name="Absatz-Standardschriftart" style:family="text">
      <style:text-properties fo:letter-spacing="0.024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4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4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style:font-name="Times New Roman" fo:letter-spacing="0.027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P172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24" style:parent-style-name="Überschrift1" style:family="paragraph">
      <style:paragraph-properties fo:text-align="justify"/>
    </style:style>
    <style:style style:name="T1725" style:parent-style-name="Absatz-Standardschriftart" style:family="text">
      <style:text-properties fo:letter-spacing="-0.005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4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48in"/>
    </style:style>
    <style:style style:name="T1730" style:parent-style-name="Absatz-Standardschriftart" style:family="text">
      <style:text-properties fo:letter-spacing="-0.0048in"/>
    </style:style>
    <style:style style:name="T1731" style:parent-style-name="Absatz-Standardschriftart" style:family="text">
      <style:text-properties fo:letter-spacing="-0.0006in"/>
    </style:style>
    <style:style style:name="P173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33" style:parent-style-name="Textkörper" style:family="paragraph">
      <style:paragraph-properties fo:text-align="justify" fo:margin-right="0.0937in"/>
    </style:style>
    <style:style style:name="T1734" style:parent-style-name="Absatz-Standardschriftart" style:family="text">
      <style:text-properties fo:letter-spacing="0.035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35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54in"/>
    </style:style>
    <style:style style:name="T1739" style:parent-style-name="Absatz-Standardschriftart" style:family="text">
      <style:text-properties fo:letter-spacing="0.0354in"/>
    </style:style>
    <style:style style:name="T1740" style:parent-style-name="Absatz-Standardschriftart" style:family="text">
      <style:text-properties fo:letter-spacing="0.035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54in"/>
    </style:style>
    <style:style style:name="T1743" style:parent-style-name="Absatz-Standardschriftart" style:family="text">
      <style:text-properties fo:letter-spacing="0.0354in"/>
    </style:style>
    <style:style style:name="T1744" style:parent-style-name="Absatz-Standardschriftart" style:family="text">
      <style:text-properties fo:letter-spacing="0.0354in"/>
    </style:style>
    <style:style style:name="T1745" style:parent-style-name="Absatz-Standardschriftart" style:family="text">
      <style:text-properties fo:letter-spacing="0.035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354in"/>
    </style:style>
    <style:style style:name="T1748" style:parent-style-name="Absatz-Standardschriftart" style:family="text">
      <style:text-properties fo:letter-spacing="0.035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35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35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36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54in"/>
    </style:style>
    <style:style style:name="T1757" style:parent-style-name="Absatz-Standardschriftart" style:family="text">
      <style:text-properties fo:letter-spacing="0.035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54in"/>
    </style:style>
    <style:style style:name="T1760" style:parent-style-name="Absatz-Standardschriftart" style:family="text">
      <style:text-properties fo:letter-spacing="0.035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style:font-name="Times New Roman" fo:letter-spacing="0.026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27in"/>
    </style:style>
    <style:style style:name="T1769" style:parent-style-name="Absatz-Standardschriftart" style:family="text">
      <style:text-properties fo:letter-spacing="0.002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2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0.00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27in"/>
    </style:style>
    <style:style style:name="T1780" style:parent-style-name="Absatz-Standardschriftart" style:family="text">
      <style:text-properties fo:letter-spacing="0.00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27in"/>
    </style:style>
    <style:style style:name="T1785" style:parent-style-name="Absatz-Standardschriftart" style:family="text">
      <style:text-properties fo:letter-spacing="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27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style:font-name="Times New Roman" fo:letter-spacing="0.018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55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0.0055in"/>
    </style:style>
    <style:style style:name="T1796" style:parent-style-name="Absatz-Standardschriftart" style:family="text">
      <style:text-properties fo:letter-spacing="0.0048in"/>
    </style:style>
    <style:style style:name="T1797" style:parent-style-name="Absatz-Standardschriftart" style:family="text">
      <style:text-properties fo:letter-spacing="0.004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5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4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4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55in"/>
    </style:style>
    <style:style style:name="T1806" style:parent-style-name="Absatz-Standardschriftart" style:family="text">
      <style:text-properties fo:letter-spacing="0.004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4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55in"/>
    </style:style>
    <style:style style:name="T1813" style:parent-style-name="Absatz-Standardschriftart" style:family="text">
      <style:text-properties fo:letter-spacing="0.004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48in"/>
    </style:style>
    <style:style style:name="T1816" style:parent-style-name="Absatz-Standardschriftart" style:family="text">
      <style:text-properties style:font-name="Times New Roman" fo:letter-spacing="0.039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P182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21" style:parent-style-name="Textkörper" style:family="paragraph">
      <style:paragraph-properties fo:text-align="justify" fo:margin-right="0.093in"/>
    </style:style>
    <style:style style:name="T1822" style:parent-style-name="Absatz-Standardschriftart" style:family="text">
      <style:text-properties fo:font-weight="bold" style:font-weight-asian="bold"/>
    </style:style>
    <style:style style:name="T1823" style:parent-style-name="Absatz-Standardschriftart" style:family="text">
      <style:text-properties fo:font-weight="bold" style:font-weight-asian="bold" fo:letter-spacing="0.005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62in"/>
    </style:style>
    <style:style style:name="T1826" style:parent-style-name="Absatz-Standardschriftart" style:family="text">
      <style:text-properties fo:letter-spacing="0.006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6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6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62in"/>
    </style:style>
    <style:style style:name="T1833" style:parent-style-name="Absatz-Standardschriftart" style:family="text">
      <style:text-properties fo:letter-spacing="0.006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6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6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62in"/>
    </style:style>
    <style:style style:name="T1840" style:parent-style-name="Absatz-Standardschriftart" style:family="text">
      <style:text-properties style:font-name="Times New Roman" fo:letter-spacing="0.031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27in"/>
    </style:style>
    <style:style style:name="T1845" style:parent-style-name="Absatz-Standardschriftart" style:family="text">
      <style:text-properties fo:letter-spacing="0.002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27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7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7in"/>
    </style:style>
    <style:style style:name="T1852" style:parent-style-name="Absatz-Standardschriftart" style:family="text">
      <style:text-properties fo:letter-spacing="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2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2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2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3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2in"/>
    </style:style>
    <style:style style:name="T1867" style:parent-style-name="Absatz-Standardschriftart" style:family="text">
      <style:text-properties fo:letter-spacing="0.0027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style:font-name="Times New Roman" fo:letter-spacing="0.041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2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25in"/>
    </style:style>
    <style:style style:name="T1874" style:parent-style-name="Absatz-Standardschriftart" style:family="text">
      <style:text-properties fo:letter-spacing="0.011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2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3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2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25in"/>
    </style:style>
    <style:style style:name="T1883" style:parent-style-name="Absatz-Standardschriftart" style:family="text">
      <style:text-properties fo:letter-spacing="0.0125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3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2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1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25in"/>
    </style:style>
    <style:style style:name="T1892" style:parent-style-name="Absatz-Standardschriftart" style:family="text">
      <style:text-properties fo:letter-spacing="0.013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2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2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style:font-name="Times New Roman" fo:letter-spacing="0.027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2in"/>
    </style:style>
    <style:style style:name="T1901" style:parent-style-name="Absatz-Standardschriftart" style:family="text">
      <style:text-properties fo:letter-spacing="-0.0006in"/>
    </style:style>
    <style:style style:name="P190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03" style:parent-style-name="Textkörper" style:family="paragraph">
      <style:paragraph-properties fo:text-align="justify" fo:margin-right="0.0937in"/>
    </style:style>
    <style:style style:name="T1904" style:parent-style-name="Absatz-Standardschriftart" style:family="text">
      <style:text-properties fo:letter-spacing="0.009in"/>
    </style:style>
    <style:style style:name="T1905" style:parent-style-name="Absatz-Standardschriftart" style:family="text">
      <style:text-properties fo:letter-spacing="0.009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9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0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97in"/>
    </style:style>
    <style:style style:name="T1912" style:parent-style-name="Absatz-Standardschriftart" style:family="text">
      <style:text-properties fo:letter-spacing="0.00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97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9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9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9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9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9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style:font-name="Times New Roman" fo:letter-spacing="0.022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9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04in"/>
    </style:style>
    <style:style style:name="T1933" style:parent-style-name="Absatz-Standardschriftart" style:family="text">
      <style:text-properties fo:letter-spacing="0.0104in"/>
    </style:style>
    <style:style style:name="T1934" style:parent-style-name="Absatz-Standardschriftart" style:family="text">
      <style:text-properties fo:letter-spacing="0.010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97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04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0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97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0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1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04in"/>
    </style:style>
    <style:style style:name="T1951" style:parent-style-name="Absatz-Standardschriftart" style:family="text">
      <style:text-properties fo:letter-spacing="0.009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0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0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style:font-name="Times New Roman" fo:letter-spacing="0.034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P196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61" style:parent-style-name="Textkörper" style:family="paragraph">
      <style:paragraph-properties fo:margin-right="0.05in" fo:text-indent="0.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style:font-name="Times New Roman" fo:letter-spacing="0.026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P197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78" style:parent-style-name="Textkörper" style:family="paragraph">
      <style:paragraph-properties fo:text-align="justify" fo:margin-right="0.0937in"/>
    </style:style>
    <style:style style:name="T1979" style:parent-style-name="Absatz-Standardschriftart" style:family="text">
      <style:text-properties fo:font-weight="bold" style:font-weight-asian="bold"/>
    </style:style>
    <style:style style:name="T1980" style:parent-style-name="Absatz-Standardschriftart" style:family="text">
      <style:text-properties fo:font-weight="bold" style:font-weight-asian="bold"/>
    </style:style>
    <style:style style:name="T1981" style:parent-style-name="Absatz-Standardschriftart" style:family="text">
      <style:text-properties fo:font-weight="bold" style:font-weight-asian="bold" fo:letter-spacing="0.0347in"/>
    </style:style>
    <style:style style:name="T1982" style:parent-style-name="Absatz-Standardschriftart" style:family="text">
      <style:text-properties fo:font-weight="bold" style:font-weight-asian="bold"/>
    </style:style>
    <style:style style:name="T1983" style:parent-style-name="Absatz-Standardschriftart" style:family="text">
      <style:text-properties fo:font-weight="bold" style:font-weight-asian="bold" fo:letter-spacing="0.0347in"/>
    </style:style>
    <style:style style:name="T1984" style:parent-style-name="Absatz-Standardschriftart" style:family="text">
      <style:text-properties fo:font-weight="bold" style:font-weight-asian="bold" fo:letter-spacing="-0.0006in"/>
    </style:style>
    <style:style style:name="T1985" style:parent-style-name="Absatz-Standardschriftart" style:family="text">
      <style:text-properties fo:font-weight="bold" style:font-weight-asian="bold" fo:letter-spacing="0.0354in"/>
    </style:style>
    <style:style style:name="T1986" style:parent-style-name="Absatz-Standardschriftart" style:family="text">
      <style:text-properties fo:font-weight="bold" style:font-weight-asian="bold" fo:letter-spacing="-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347in"/>
    </style:style>
    <style:style style:name="T1989" style:parent-style-name="Absatz-Standardschriftart" style:family="text">
      <style:text-properties fo:letter-spacing="0.035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34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35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347in"/>
    </style:style>
    <style:style style:name="T1996" style:parent-style-name="Absatz-Standardschriftart" style:family="text">
      <style:text-properties fo:letter-spacing="0.035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34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47in"/>
    </style:style>
    <style:style style:name="T2001" style:parent-style-name="Absatz-Standardschriftart" style:family="text">
      <style:text-properties fo:letter-spacing="0.0354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style:font-name="Times New Roman" fo:letter-spacing="0.0388in"/>
    </style:style>
    <style:style style:name="T2004" style:parent-style-name="Absatz-Standardschriftart" style:family="text">
      <style:text-properties fo:letter-spacing="0.0305in"/>
    </style:style>
    <style:style style:name="T2005" style:parent-style-name="Absatz-Standardschriftart" style:family="text">
      <style:text-properties fo:letter-spacing="0.030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1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1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31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31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1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31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1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1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1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31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305in"/>
    </style:style>
    <style:style style:name="T2028" style:parent-style-name="Absatz-Standardschriftart" style:family="text">
      <style:text-properties fo:letter-spacing="0.031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1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style:font-name="Times New Roman"/>
    </style:style>
    <style:style style:name="T2033" style:parent-style-name="Absatz-Standardschriftart" style:family="text">
      <style:text-properties fo:color="#0000FF"/>
    </style:style>
    <style:style style:name="T203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035" style:parent-style-name="Absatz-Standardschriftart" style:family="text">
      <style:text-properties fo:letter-spacing="-0.0006in"/>
    </style:style>
    <style:style style:name="P2036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2037" style:parent-style-name="Textkörper" style:family="paragraph">
      <style:paragraph-properties fo:margin-top="0.0513in" fo:margin-right="0.05in"/>
    </style:style>
    <style:style style:name="T2038" style:parent-style-name="Absatz-Standardschriftart" style:family="text">
      <style:text-properties fo:letter-spacing="0.016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6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7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66in"/>
    </style:style>
    <style:style style:name="T2045" style:parent-style-name="Absatz-Standardschriftart" style:family="text">
      <style:text-properties fo:letter-spacing="0.016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7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66in"/>
    </style:style>
    <style:style style:name="T2050" style:parent-style-name="Absatz-Standardschriftart" style:family="text">
      <style:text-properties fo:letter-spacing="0.016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73in"/>
    </style:style>
    <style:style style:name="T2053" style:parent-style-name="Absatz-Standardschriftart" style:family="text">
      <style:text-properties fo:letter-spacing="0.016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7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6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6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7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6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6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7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style:font-name="Times New Roman" fo:letter-spacing="0.0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076" style:parent-style-name="Absatz-Standardschriftart" style:family="text">
      <style:text-properties fo:letter-spacing="-0.0006in"/>
    </style:style>
    <style:style style:name="P2077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2078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20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88" style:parent-style-name="Absatz-Standardschriftart" style:family="text">
      <style:text-properties style:font-name="Arial" fo:font-size="10pt" style:font-size-asian="10pt"/>
    </style:style>
    <style:style style:name="T2089" style:parent-style-name="Absatz-Standardschriftart" style:family="text">
      <style:text-properties style:font-name="Arial" fo:letter-spacing="-0.0034in" fo:font-size="10pt" style:font-size-asian="10pt"/>
    </style:style>
    <style:style style:name="T2090" style:parent-style-name="Absatz-Standardschriftart" style:family="text">
      <style:text-properties style:font-name="Arial" fo:letter-spacing="-0.0006in" fo:font-size="10pt" style:font-size-asian="10pt"/>
    </style:style>
    <style:style style:name="T2091" style:parent-style-name="Absatz-Standardschriftart" style:family="text">
      <style:text-properties style:font-name="Arial" fo:letter-spacing="-0.0027in" fo:font-size="10pt" style:font-size-asian="10pt"/>
    </style:style>
    <style:style style:name="T2092" style:parent-style-name="Absatz-Standardschriftart" style:family="text">
      <style:text-properties style:font-name="Arial" fo:font-size="10pt" style:font-size-asian="10pt"/>
    </style:style>
    <style:style style:name="T2093" style:parent-style-name="Absatz-Standardschriftart" style:family="text">
      <style:text-properties style:font-name="Arial" fo:letter-spacing="-0.0034in" fo:font-size="10pt" style:font-size-asian="10pt"/>
    </style:style>
    <style:style style:name="T2094" style:parent-style-name="Absatz-Standardschriftart" style:family="text">
      <style:text-properties style:font-name="Arial" fo:letter-spacing="-0.0006in" fo:font-size="10pt" style:font-size-asian="10pt"/>
    </style:style>
    <style:style style:name="P209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96" style:parent-style-name="Standard" style:family="paragraph">
      <style:paragraph-properties fo:text-align="justify" fo:margin-left="0.4138in">
        <style:tab-stops/>
      </style:paragraph-properties>
    </style:style>
    <style:style style:name="T20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01" style:parent-style-name="Absatz-Standardschriftart" style:family="text">
      <style:text-properties style:font-name="Arial" fo:font-size="10pt" style:font-size-asian="10pt"/>
    </style:style>
    <style:style style:name="T2102" style:parent-style-name="Absatz-Standardschriftart" style:family="text">
      <style:text-properties style:font-name="Arial" fo:letter-spacing="-0.0013in" fo:font-size="10pt" style:font-size-asian="10pt"/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Arial" fo:letter-spacing="-0.0013in" fo:font-size="10pt" style:font-size-asian="10pt"/>
    </style:style>
    <style:style style:name="T2105" style:parent-style-name="Absatz-Standardschriftart" style:family="text">
      <style:text-properties style:font-name="Arial" fo:font-size="10pt" style:font-size-asian="10pt"/>
    </style:style>
    <style:style style:name="T2106" style:parent-style-name="Absatz-Standardschriftart" style:family="text">
      <style:text-properties style:font-name="Arial" fo:letter-spacing="-0.0013in" fo:font-size="10pt" style:font-size-asian="10pt"/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P210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109" style:parent-style-name="Textkörper" style:family="paragraph">
      <style:paragraph-properties fo:text-align="justify" fo:margin-right="0.094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2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2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2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27in"/>
    </style:style>
    <style:style style:name="T2126" style:parent-style-name="Absatz-Standardschriftart" style:family="text">
      <style:text-properties fo:letter-spacing="0.00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27in"/>
    </style:style>
    <style:style style:name="T2129" style:parent-style-name="Absatz-Standardschriftart" style:family="text">
      <style:text-properties fo:letter-spacing="0.002in"/>
    </style:style>
    <style:style style:name="T2130" style:parent-style-name="Absatz-Standardschriftart" style:family="text">
      <style:text-properties fo:letter-spacing="0.002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2in"/>
    </style:style>
    <style:style style:name="T2133" style:parent-style-name="Absatz-Standardschriftart" style:family="text">
      <style:text-properties fo:letter-spacing="0.00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style:font-name="Times New Roman" fo:letter-spacing="0.030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4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41in"/>
    </style:style>
    <style:style style:name="T2142" style:parent-style-name="Absatz-Standardschriftart" style:family="text">
      <style:text-properties fo:letter-spacing="0.003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4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4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4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4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4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3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4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41in"/>
    </style:style>
    <style:style style:name="T2161" style:parent-style-name="Absatz-Standardschriftart" style:family="text">
      <style:text-properties fo:letter-spacing="0.0041in"/>
    </style:style>
    <style:style style:name="T2162" style:parent-style-name="Absatz-Standardschriftart" style:family="text">
      <style:text-properties style:font-name="Times New Roman" fo:letter-spacing="0.043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06in" fo:font-size="9pt" style:font-size-asian="9pt"/>
    </style:style>
    <style:style style:name="P217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172" style:parent-style-name="Textkörper" style:family="paragraph">
      <style:paragraph-properties fo:text-align="justify" fo:margin-right="0.09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25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2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25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25in"/>
    </style:style>
    <style:style style:name="T2181" style:parent-style-name="Absatz-Standardschriftart" style:family="text">
      <style:text-properties fo:letter-spacing="0.0131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25in"/>
    </style:style>
    <style:style style:name="T2184" style:parent-style-name="Absatz-Standardschriftart" style:family="text">
      <style:text-properties fo:letter-spacing="0.0125in"/>
    </style:style>
    <style:style style:name="T2185" style:parent-style-name="Absatz-Standardschriftart" style:family="text">
      <style:text-properties fo:letter-spacing="0.012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3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2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2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25in"/>
    </style:style>
    <style:style style:name="T2194" style:parent-style-name="Absatz-Standardschriftart" style:family="text">
      <style:text-properties fo:letter-spacing="0.013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style:font-name="Times New Roman" fo:letter-spacing="0.0166in"/>
    </style:style>
    <style:style style:name="T2197" style:parent-style-name="Absatz-Standardschriftart" style:family="text">
      <style:text-properties fo:letter-spacing="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13in"/>
    </style:style>
    <style:style style:name="T2200" style:parent-style-name="Absatz-Standardschriftart" style:family="text">
      <style:text-properties fo:letter-spacing="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13in"/>
    </style:style>
    <style:style style:name="T2203" style:parent-style-name="Absatz-Standardschriftart" style:family="text">
      <style:text-properties fo:letter-spacing="0.00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1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1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13in"/>
    </style:style>
    <style:style style:name="T2210" style:parent-style-name="Absatz-Standardschriftart" style:family="text">
      <style:text-properties fo:letter-spacing="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13in"/>
    </style:style>
    <style:style style:name="T2215" style:parent-style-name="Absatz-Standardschriftart" style:family="text">
      <style:text-properties fo:letter-spacing="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style:font-name="Times New Roman"/>
    </style:style>
    <style:style style:name="T2220" style:parent-style-name="Absatz-Standardschriftart" style:family="text">
      <style:text-properties fo:color="#0000FF"/>
    </style:style>
    <style:style style:name="T222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22" style:parent-style-name="Absatz-Standardschriftart" style:family="text">
      <style:text-properties fo:color="#0000FF" fo:letter-spacing="0.0152in" style:text-underline-type="single" style:text-underline-style="solid" style:text-underline-width="auto" style:text-underline-mode="continuous" style:text-underline-color="#0000FF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59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5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59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5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5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59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5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59in"/>
    </style:style>
    <style:style style:name="T2239" style:parent-style-name="Absatz-Standardschriftart" style:family="text">
      <style:text-properties fo:letter-spacing="0.015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5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5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59in"/>
    </style:style>
    <style:style style:name="T2246" style:parent-style-name="Absatz-Standardschriftart" style:family="text">
      <style:text-properties style:font-name="Times New Roman" fo:letter-spacing="0.032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6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62in"/>
    </style:style>
    <style:style style:name="T2251" style:parent-style-name="Absatz-Standardschriftart" style:family="text">
      <style:text-properties fo:letter-spacing="0.006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6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6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6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69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6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6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style:font-name="Times New Roman" fo:letter-spacing="0.0659in"/>
    </style:style>
    <style:style style:name="T2268" style:parent-style-name="Absatz-Standardschriftart" style:family="text">
      <style:text-properties fo:letter-spacing="0.0215in"/>
    </style:style>
    <style:style style:name="T2269" style:parent-style-name="Absatz-Standardschriftart" style:family="text">
      <style:text-properties fo:letter-spacing="0.021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1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15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1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15in"/>
    </style:style>
    <style:style style:name="T2278" style:parent-style-name="Absatz-Standardschriftart" style:family="text">
      <style:text-properties fo:letter-spacing="0.022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1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1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15in"/>
    </style:style>
    <style:style style:name="T2285" style:parent-style-name="Absatz-Standardschriftart" style:family="text">
      <style:text-properties fo:letter-spacing="0.021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1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15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2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15in"/>
    </style:style>
    <style:style style:name="T2294" style:parent-style-name="Absatz-Standardschriftart" style:family="text">
      <style:text-properties fo:letter-spacing="0.021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15in"/>
    </style:style>
    <style:style style:name="T2297" style:parent-style-name="Absatz-Standardschriftart" style:family="text">
      <style:text-properties fo:letter-spacing="0.021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style:font-name="Times New Roman" fo:letter-spacing="0.0277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2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31in"/>
    </style:style>
    <style:style style:name="T2304" style:parent-style-name="Absatz-Standardschriftart" style:family="text">
      <style:text-properties fo:letter-spacing="0.013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3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3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31in"/>
    </style:style>
    <style:style style:name="T2311" style:parent-style-name="Absatz-Standardschriftart" style:family="text">
      <style:text-properties fo:letter-spacing="0.0131in"/>
    </style:style>
    <style:style style:name="T2312" style:parent-style-name="Absatz-Standardschriftart" style:family="text">
      <style:text-properties fo:letter-spacing="0.0131in"/>
    </style:style>
    <style:style style:name="T2313" style:parent-style-name="Absatz-Standardschriftart" style:family="text">
      <style:text-properties fo:letter-spacing="0.0131in"/>
    </style:style>
    <style:style style:name="T2314" style:parent-style-name="Absatz-Standardschriftart" style:family="text">
      <style:text-properties fo:letter-spacing="0.0125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3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31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38in"/>
    </style:style>
    <style:style style:name="T2321" style:parent-style-name="Absatz-Standardschriftart" style:family="text">
      <style:text-properties fo:letter-spacing="0.013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31in"/>
    </style:style>
    <style:style style:name="T2324" style:parent-style-name="Absatz-Standardschriftart" style:family="text">
      <style:text-properties fo:letter-spacing="-0.0006in"/>
    </style:style>
    <style:style style:name="P2325" style:parent-style-name="Textkörper" style:family="paragraph">
      <style:paragraph-properties fo:text-align="justify" fo:margin-right="0.094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63in"/>
    </style:style>
    <style:style style:name="T2328" style:parent-style-name="Absatz-Standardschriftart" style:family="text">
      <style:text-properties fo:letter-spacing="0.026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7in"/>
    </style:style>
    <style:style style:name="T2331" style:parent-style-name="Absatz-Standardschriftart" style:family="text">
      <style:text-properties fo:letter-spacing="0.026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6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6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63in"/>
    </style:style>
    <style:style style:name="T2340" style:parent-style-name="Absatz-Standardschriftart" style:family="text">
      <style:text-properties fo:letter-spacing="0.027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6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6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63in"/>
    </style:style>
    <style:style style:name="T2349" style:parent-style-name="Absatz-Standardschriftart" style:family="text">
      <style:text-properties fo:letter-spacing="0.027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6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6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style:font-name="Times New Roman" fo:letter-spacing="0.029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2in"/>
    </style:style>
    <style:style style:name="T2358" style:parent-style-name="Absatz-Standardschriftart" style:family="text">
      <style:text-properties fo:letter-spacing="-0.0006in"/>
    </style:style>
    <style:style style:name="P235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360" style:parent-style-name="Textkörper" style:family="paragraph">
      <style:paragraph-properties fo:text-align="justify" fo:margin-right="0.093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8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83in"/>
    </style:style>
    <style:style style:name="T2365" style:parent-style-name="Absatz-Standardschriftart" style:family="text">
      <style:text-properties fo:letter-spacing="0.007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7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9in"/>
    </style:style>
    <style:style style:name="T2370" style:parent-style-name="Absatz-Standardschriftart" style:family="text">
      <style:text-properties fo:letter-spacing="0.007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8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8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9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8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8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8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9in"/>
    </style:style>
    <style:style style:name="T2385" style:parent-style-name="Absatz-Standardschriftart" style:family="text">
      <style:text-properties fo:letter-spacing="0.007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8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7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9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style:font-name="Times New Roman" fo:letter-spacing="0.052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347in"/>
    </style:style>
    <style:style style:name="T2396" style:parent-style-name="Absatz-Standardschriftart" style:family="text">
      <style:text-properties fo:letter-spacing="0.034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4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4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34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34in"/>
    </style:style>
    <style:style style:name="T2405" style:parent-style-name="Absatz-Standardschriftart" style:family="text">
      <style:text-properties fo:letter-spacing="0.034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347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34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34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34in"/>
    </style:style>
    <style:style style:name="T2414" style:parent-style-name="Absatz-Standardschriftart" style:family="text">
      <style:text-properties fo:letter-spacing="0.034in"/>
    </style:style>
    <style:style style:name="T2415" style:parent-style-name="Absatz-Standardschriftart" style:family="text">
      <style:text-properties fo:letter-spacing="-0.0006in"/>
    </style:style>
    <style:style style:name="P241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74" style:parent-style-name="Textkörper" style:family="paragraph">
      <style:paragraph-properties fo:text-align="justify" fo:margin-top="0.0513in" fo:margin-right="0.094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55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62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5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6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55in"/>
    </style:style>
    <style:style style:name="T2485" style:parent-style-name="Absatz-Standardschriftart" style:family="text">
      <style:text-properties fo:letter-spacing="0.005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62in"/>
    </style:style>
    <style:style style:name="T2488" style:parent-style-name="Absatz-Standardschriftart" style:family="text">
      <style:text-properties fo:letter-spacing="0.005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6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69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55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62in"/>
    </style:style>
    <style:style style:name="T2497" style:parent-style-name="Absatz-Standardschriftart" style:family="text">
      <style:text-properties style:font-name="Times New Roman" fo:letter-spacing="0.05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9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9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97in"/>
    </style:style>
    <style:style style:name="T2504" style:parent-style-name="Absatz-Standardschriftart" style:family="text">
      <style:text-properties fo:letter-spacing="0.009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9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97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9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9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97in"/>
    </style:style>
    <style:style style:name="T2515" style:parent-style-name="Absatz-Standardschriftart" style:family="text">
      <style:text-properties fo:letter-spacing="0.00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9in"/>
    </style:style>
    <style:style style:name="T2518" style:parent-style-name="Absatz-Standardschriftart" style:family="text">
      <style:text-properties fo:letter-spacing="0.00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9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9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9in"/>
    </style:style>
    <style:style style:name="T2525" style:parent-style-name="Absatz-Standardschriftart" style:family="text">
      <style:text-properties style:font-name="Times New Roman" fo:letter-spacing="0.0381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2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32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32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333in"/>
    </style:style>
    <style:style style:name="T2534" style:parent-style-name="Absatz-Standardschriftart" style:family="text">
      <style:text-properties fo:letter-spacing="0.0319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326in"/>
    </style:style>
    <style:style style:name="T2537" style:parent-style-name="Absatz-Standardschriftart" style:family="text">
      <style:text-properties fo:letter-spacing="0.0326in"/>
    </style:style>
    <style:style style:name="T2538" style:parent-style-name="Absatz-Standardschriftart" style:family="text">
      <style:text-properties fo:letter-spacing="0.0333in"/>
    </style:style>
    <style:style style:name="T2539" style:parent-style-name="Absatz-Standardschriftart" style:family="text">
      <style:text-properties fo:letter-spacing="0.032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326in"/>
    </style:style>
    <style:style style:name="T2542" style:parent-style-name="Absatz-Standardschriftart" style:family="text">
      <style:text-properties fo:letter-spacing="0.032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3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32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style:font-name="Times New Roman" fo:letter-spacing="0.023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-0.0006in"/>
    </style:style>
    <style:style style:name="P25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53" style:parent-style-name="Textkörper" style:family="paragraph">
      <style:paragraph-properties fo:text-align="justify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-0.0006in"/>
    </style:style>
    <style:style style:name="P2565" style:parent-style-name="Textkörper" style:family="paragraph">
      <style:paragraph-properties fo:text-align="justify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1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13in"/>
    </style:style>
    <style:style style:name="P2581" style:parent-style-name="Textkörper" style:family="paragraph">
      <style:paragraph-properties fo:text-align="justify" fo:margin-right="0.0937in"/>
    </style:style>
    <style:style style:name="T2582" style:parent-style-name="Absatz-Standardschriftart" style:family="text">
      <style:text-properties fo:letter-spacing="0.015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59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59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59in"/>
    </style:style>
    <style:style style:name="T2589" style:parent-style-name="Absatz-Standardschriftart" style:family="text">
      <style:text-properties fo:letter-spacing="0.0159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59in"/>
    </style:style>
    <style:style style:name="T2592" style:parent-style-name="Absatz-Standardschriftart" style:family="text">
      <style:text-properties fo:letter-spacing="0.015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6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59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5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5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59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59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style:font-name="Times New Roman" fo:letter-spacing="0.065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5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5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62in"/>
    </style:style>
    <style:style style:name="T2613" style:parent-style-name="Absatz-Standardschriftart" style:family="text">
      <style:text-properties fo:letter-spacing="0.0055in"/>
    </style:style>
    <style:style style:name="T2614" style:parent-style-name="Absatz-Standardschriftart" style:family="text">
      <style:text-properties fo:letter-spacing="0.004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6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55in"/>
    </style:style>
    <style:style style:name="T2619" style:parent-style-name="Absatz-Standardschriftart" style:family="text">
      <style:text-properties fo:letter-spacing="0.0055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62in"/>
    </style:style>
    <style:style style:name="T2622" style:parent-style-name="Absatz-Standardschriftart" style:family="text">
      <style:text-properties fo:letter-spacing="0.005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62in"/>
    </style:style>
    <style:style style:name="T2625" style:parent-style-name="Absatz-Standardschriftart" style:family="text">
      <style:text-properties fo:letter-spacing="0.005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5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6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style:font-name="Times New Roman" fo:letter-spacing="0.034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P263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38" style:parent-style-name="Textkörper" style:family="paragraph">
      <style:paragraph-properties fo:text-align="justify" fo:margin-right="0.093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4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4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4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45in"/>
    </style:style>
    <style:style style:name="T2647" style:parent-style-name="Absatz-Standardschriftart" style:family="text">
      <style:text-properties fo:letter-spacing="0.0152in"/>
    </style:style>
    <style:style style:name="T2648" style:parent-style-name="Absatz-Standardschriftart" style:family="text">
      <style:text-properties fo:letter-spacing="0.014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4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45in"/>
    </style:style>
    <style:style style:name="T2653" style:parent-style-name="Absatz-Standardschriftart" style:family="text">
      <style:text-properties fo:letter-spacing="0.0145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5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45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4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4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98in"/>
    </style:style>
    <style:style style:name="T2664" style:parent-style-name="Absatz-Standardschriftart" style:family="text">
      <style:text-properties fo:letter-spacing="0.0145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4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style:font-name="Times New Roman" fo:letter-spacing="0.055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P267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675" style:parent-style-name="Textkörper" style:family="paragraph">
      <style:paragraph-properties fo:text-align="justify" fo:margin-right="0.093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48in"/>
    </style:style>
    <style:style style:name="T2678" style:parent-style-name="Absatz-Standardschriftart" style:family="text">
      <style:text-properties fo:letter-spacing="0.005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55in"/>
    </style:style>
    <style:style style:name="T2681" style:parent-style-name="Absatz-Standardschriftart" style:family="text">
      <style:text-properties fo:letter-spacing="0.0055in"/>
    </style:style>
    <style:style style:name="T2682" style:parent-style-name="Absatz-Standardschriftart" style:family="text">
      <style:text-properties fo:letter-spacing="0.0055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48in"/>
    </style:style>
    <style:style style:name="T2685" style:parent-style-name="Absatz-Standardschriftart" style:family="text">
      <style:text-properties fo:letter-spacing="0.005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55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55in"/>
    </style:style>
    <style:style style:name="T2690" style:parent-style-name="Absatz-Standardschriftart" style:family="text">
      <style:text-properties fo:letter-spacing="0.0055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5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5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6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55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5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55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4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style:font-name="Times New Roman" fo:letter-spacing="0.0361in"/>
    </style:style>
    <style:style style:name="T2707" style:parent-style-name="Absatz-Standardschriftart" style:family="text">
      <style:text-properties fo:letter-spacing="0.008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9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97in"/>
    </style:style>
    <style:style style:name="T2712" style:parent-style-name="Absatz-Standardschriftart" style:family="text">
      <style:text-properties fo:letter-spacing="0.008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8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97in"/>
    </style:style>
    <style:style style:name="T2717" style:parent-style-name="Absatz-Standardschriftart" style:family="text">
      <style:text-properties fo:letter-spacing="0.008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83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97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9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9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9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9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style:font-name="Times New Roman" fo:letter-spacing="0.034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6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73in"/>
    </style:style>
    <style:style style:name="T2738" style:parent-style-name="Absatz-Standardschriftart" style:family="text">
      <style:text-properties fo:letter-spacing="0.017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6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7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7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66in"/>
    </style:style>
    <style:style style:name="T274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748" style:parent-style-name="Absatz-Standardschriftart" style:family="text">
      <style:text-properties fo:color="#0000FF" fo:letter-spacing="0.0173in" style:text-underline-type="single" style:text-underline-style="solid" style:text-underline-width="auto" style:text-underline-mode="continuous" style:text-underline-color="#0000FF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7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66in"/>
    </style:style>
    <style:style style:name="T2753" style:parent-style-name="Absatz-Standardschriftart" style:family="text">
      <style:text-properties fo:letter-spacing="0.017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7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style:font-name="Times New Roman" fo:letter-spacing="0.041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32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32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326in"/>
    </style:style>
    <style:style style:name="T2764" style:parent-style-name="Absatz-Standardschriftart" style:family="text">
      <style:text-properties fo:letter-spacing="0.032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33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33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32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33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33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32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32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32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style:font-name="Times New Roman" fo:letter-spacing="0.0458in"/>
    </style:style>
    <style:style style:name="P278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784" style:parent-style-name="Textkörper" style:family="paragraph">
      <style:paragraph-properties fo:text-align="justify" fo:margin-right="0.0944in"/>
    </style:style>
    <style:style style:name="T2785" style:parent-style-name="Absatz-Standardschriftart" style:family="text">
      <style:text-properties fo:letter-spacing="0.0076in"/>
    </style:style>
    <style:style style:name="T2786" style:parent-style-name="Absatz-Standardschriftart" style:family="text">
      <style:text-properties fo:letter-spacing="0.007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7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8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76in"/>
    </style:style>
    <style:style style:name="T2793" style:parent-style-name="Absatz-Standardschriftart" style:family="text">
      <style:text-properties fo:letter-spacing="0.007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8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76in"/>
    </style:style>
    <style:style style:name="T2798" style:parent-style-name="Absatz-Standardschriftart" style:family="text">
      <style:text-properties fo:letter-spacing="0.007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8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7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7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8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7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7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8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7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7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style:font-name="Times New Roman" fo:letter-spacing="0.0291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0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11in"/>
    </style:style>
    <style:style style:name="T2823" style:parent-style-name="Absatz-Standardschriftart" style:family="text">
      <style:text-properties fo:letter-spacing="0.010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1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0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11in"/>
    </style:style>
    <style:style style:name="T2830" style:parent-style-name="Absatz-Standardschriftart" style:family="text">
      <style:text-properties fo:letter-spacing="0.0097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11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04in"/>
    </style:style>
    <style:style style:name="T2835" style:parent-style-name="Absatz-Standardschriftart" style:family="text">
      <style:text-properties fo:letter-spacing="0.011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0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11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0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style:font-name="Times New Roman" fo:letter-spacing="0.025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1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1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1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1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1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1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13in"/>
    </style:style>
    <style:style style:name="T2866" style:parent-style-name="Absatz-Standardschriftart" style:family="text">
      <style:text-properties fo:letter-spacing="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style:font-name="Times New Roman" fo:letter-spacing="0.0319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1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1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1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18in"/>
    </style:style>
    <style:style style:name="T2881" style:parent-style-name="Absatz-Standardschriftart" style:family="text">
      <style:text-properties fo:letter-spacing="0.011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18in"/>
    </style:style>
    <style:style style:name="T2884" style:parent-style-name="Absatz-Standardschriftart" style:family="text">
      <style:text-properties fo:letter-spacing="0.011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18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1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18in"/>
    </style:style>
    <style:style style:name="T2891" style:parent-style-name="Absatz-Standardschriftart" style:family="text">
      <style:text-properties fo:letter-spacing="0.011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18in"/>
    </style:style>
    <style:style style:name="T2894" style:parent-style-name="Absatz-Standardschriftart" style:family="text">
      <style:text-properties fo:letter-spacing="0.0111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25in"/>
    </style:style>
    <style:style style:name="T2897" style:parent-style-name="Absatz-Standardschriftart" style:family="text">
      <style:text-properties style:font-name="Times New Roman" fo:letter-spacing="0.034in"/>
    </style:style>
    <style:style style:name="T2898" style:parent-style-name="Absatz-Standardschriftart" style:family="text">
      <style:text-properties fo:letter-spacing="-0.0006in"/>
    </style:style>
    <style:style style:name="P289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900" style:parent-style-name="Textkörper" style:family="paragraph">
      <style:paragraph-properties fo:text-align="justify" fo:margin-right="0.0944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6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62in"/>
    </style:style>
    <style:style style:name="T2905" style:parent-style-name="Absatz-Standardschriftart" style:family="text">
      <style:text-properties fo:letter-spacing="0.0062in"/>
    </style:style>
    <style:style style:name="T2906" style:parent-style-name="Absatz-Standardschriftart" style:family="text">
      <style:text-properties fo:letter-spacing="0.006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62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62in"/>
    </style:style>
    <style:style style:name="T2911" style:parent-style-name="Absatz-Standardschriftart" style:family="text">
      <style:text-properties fo:letter-spacing="0.0069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6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6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6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6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6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62in"/>
    </style:style>
    <style:style style:name="T2924" style:parent-style-name="Absatz-Standardschriftart" style:family="text">
      <style:text-properties fo:letter-spacing="0.0069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6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62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style:font-name="Times New Roman" fo:letter-spacing="0.034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11in"/>
    </style:style>
    <style:style style:name="T2933" style:parent-style-name="Absatz-Standardschriftart" style:family="text">
      <style:text-properties fo:letter-spacing="0.011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11in"/>
    </style:style>
    <style:style style:name="T2936" style:parent-style-name="Absatz-Standardschriftart" style:family="text">
      <style:text-properties fo:letter-spacing="0.011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11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11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1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1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1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11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1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1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11in"/>
    </style:style>
    <style:style style:name="T2955" style:parent-style-name="Absatz-Standardschriftart" style:family="text">
      <style:text-properties fo:letter-spacing="0.0111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style:font-name="Times New Roman" fo:letter-spacing="0.041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63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26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6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256in"/>
    </style:style>
    <style:style style:name="T2966" style:parent-style-name="Absatz-Standardschriftart" style:family="text">
      <style:text-properties fo:letter-spacing="0.026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6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63in"/>
    </style:style>
    <style:style style:name="T2971" style:parent-style-name="Absatz-Standardschriftart" style:family="text">
      <style:text-properties fo:letter-spacing="0.026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6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63in"/>
    </style:style>
    <style:style style:name="T2978" style:parent-style-name="Absatz-Standardschriftart" style:family="text">
      <style:text-properties fo:letter-spacing="0.026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7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63in"/>
    </style:style>
    <style:style style:name="T2983" style:parent-style-name="Absatz-Standardschriftart" style:family="text">
      <style:text-properties fo:letter-spacing="0.026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style:font-name="Times New Roman" fo:letter-spacing="0.026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77in"/>
    </style:style>
    <style:style style:name="T2988" style:parent-style-name="Absatz-Standardschriftart" style:family="text">
      <style:text-properties fo:letter-spacing="0.0277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7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84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84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77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284in"/>
    </style:style>
    <style:style style:name="T2999" style:parent-style-name="Absatz-Standardschriftart" style:family="text">
      <style:text-properties fo:letter-spacing="0.028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277in"/>
    </style:style>
    <style:style style:name="T3002" style:parent-style-name="Absatz-Standardschriftart" style:family="text">
      <style:text-properties fo:letter-spacing="0.0277in"/>
    </style:style>
    <style:style style:name="T3003" style:parent-style-name="Absatz-Standardschriftart" style:family="text">
      <style:text-properties fo:letter-spacing="0.0284in"/>
    </style:style>
    <style:style style:name="T3004" style:parent-style-name="Absatz-Standardschriftart" style:family="text">
      <style:text-properties fo:letter-spacing="0.0284in"/>
    </style:style>
    <style:style style:name="T3005" style:parent-style-name="Absatz-Standardschriftart" style:family="text">
      <style:text-properties fo:letter-spacing="0.0277in"/>
    </style:style>
    <style:style style:name="T3006" style:parent-style-name="Absatz-Standardschriftart" style:family="text">
      <style:text-properties fo:letter-spacing="0.027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style:font-name="Times New Roman" fo:letter-spacing="0.020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27in"/>
    </style:style>
    <style:style style:name="T3011" style:parent-style-name="Absatz-Standardschriftart" style:family="text">
      <style:text-properties fo:letter-spacing="0.0034in"/>
    </style:style>
    <style:style style:name="T3012" style:parent-style-name="Absatz-Standardschriftart" style:family="text">
      <style:text-properties fo:letter-spacing="0.0034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34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41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41in"/>
    </style:style>
    <style:style style:name="T3019" style:parent-style-name="Absatz-Standardschriftart" style:family="text">
      <style:text-properties fo:letter-spacing="0.0034in"/>
    </style:style>
    <style:style style:name="T3020" style:parent-style-name="Absatz-Standardschriftart" style:family="text">
      <style:text-properties fo:letter-spacing="0.0034in"/>
    </style:style>
    <style:style style:name="T3021" style:parent-style-name="Absatz-Standardschriftart" style:family="text">
      <style:text-properties fo:letter-spacing="0.0034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41in"/>
    </style:style>
    <style:style style:name="T3024" style:parent-style-name="Absatz-Standardschriftart" style:family="text">
      <style:text-properties fo:letter-spacing="0.0034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4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4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34in"/>
    </style:style>
    <style:style style:name="T3031" style:parent-style-name="Absatz-Standardschriftart" style:family="text">
      <style:text-properties style:font-name="Times New Roman" fo:letter-spacing="0.034in"/>
    </style:style>
    <style:style style:name="T3032" style:parent-style-name="Absatz-Standardschriftart" style:family="text">
      <style:text-properties fo:letter-spacing="0.025in"/>
    </style:style>
    <style:style style:name="T3033" style:parent-style-name="Absatz-Standardschriftart" style:family="text">
      <style:text-properties fo:letter-spacing="0.025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2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2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25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25in"/>
    </style:style>
    <style:style style:name="T3044" style:parent-style-name="Absatz-Standardschriftart" style:family="text">
      <style:text-properties fo:letter-spacing="0.025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5in"/>
    </style:style>
    <style:style style:name="T3047" style:parent-style-name="Absatz-Standardschriftart" style:family="text">
      <style:text-properties fo:letter-spacing="0.02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5in"/>
    </style:style>
    <style:style style:name="T3050" style:parent-style-name="Absatz-Standardschriftart" style:family="text">
      <style:text-properties fo:letter-spacing="0.02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5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25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style:font-name="Times New Roman" fo:letter-spacing="0.0395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06in"/>
    </style:style>
    <style:style style:name="P306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062" style:parent-style-name="Textkörper" style:family="paragraph">
      <style:paragraph-properties fo:text-align="justify" fo:margin-right="0.09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4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4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48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5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48in"/>
    </style:style>
    <style:style style:name="T3073" style:parent-style-name="Absatz-Standardschriftart" style:family="text">
      <style:text-properties fo:letter-spacing="0.0048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55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48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4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4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305in" style:text-scale="99%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2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41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4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41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4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34in"/>
    </style:style>
    <style:style style:name="T3096" style:parent-style-name="Absatz-Standardschriftart" style:family="text">
      <style:text-properties fo:letter-spacing="0.003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41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41in"/>
    </style:style>
    <style:style style:name="T3101" style:parent-style-name="Absatz-Standardschriftart" style:family="text">
      <style:text-properties fo:letter-spacing="0.004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3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4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style:font-name="Times New Roman" fo:letter-spacing="0.041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9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98in"/>
    </style:style>
    <style:style style:name="T3112" style:parent-style-name="Absatz-Standardschriftart" style:family="text">
      <style:text-properties fo:letter-spacing="0.0305in"/>
    </style:style>
    <style:style style:name="T3113" style:parent-style-name="Absatz-Standardschriftart" style:family="text">
      <style:text-properties fo:letter-spacing="0.029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30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98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98in"/>
    </style:style>
    <style:style style:name="T3120" style:parent-style-name="Absatz-Standardschriftart" style:family="text">
      <style:text-properties fo:letter-spacing="0.0305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98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305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98in"/>
    </style:style>
    <style:style style:name="T3127" style:parent-style-name="Absatz-Standardschriftart" style:family="text">
      <style:text-properties fo:letter-spacing="0.029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305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98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305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298in"/>
    </style:style>
    <style:style style:name="T3136" style:parent-style-name="Absatz-Standardschriftart" style:family="text">
      <style:text-properties style:font-name="Times New Roman" fo:letter-spacing="0.0368in"/>
    </style:style>
    <style:style style:name="T3137" style:parent-style-name="Absatz-Standardschriftart" style:family="text">
      <style:text-properties fo:letter-spacing="0.0138in"/>
    </style:style>
    <style:style style:name="T3138" style:parent-style-name="Absatz-Standardschriftart" style:family="text">
      <style:text-properties fo:letter-spacing="0.0145in"/>
    </style:style>
    <style:style style:name="T3139" style:parent-style-name="Absatz-Standardschriftart" style:family="text">
      <style:text-properties fo:letter-spacing="0.0138in"/>
    </style:style>
    <style:style style:name="T3140" style:parent-style-name="Absatz-Standardschriftart" style:family="text">
      <style:text-properties fo:letter-spacing="0.0138in"/>
    </style:style>
    <style:style style:name="T3141" style:parent-style-name="Absatz-Standardschriftart" style:family="text">
      <style:text-properties fo:letter-spacing="0.0138in"/>
    </style:style>
    <style:style style:name="T3142" style:parent-style-name="Absatz-Standardschriftart" style:family="text">
      <style:text-properties fo:letter-spacing="0.0138in"/>
    </style:style>
    <style:style style:name="T3143" style:parent-style-name="Absatz-Standardschriftart" style:family="text">
      <style:text-properties fo:letter-spacing="0.0138in"/>
    </style:style>
    <style:style style:name="T3144" style:parent-style-name="Absatz-Standardschriftart" style:family="text">
      <style:text-properties fo:letter-spacing="0.0145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3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52in"/>
    </style:style>
    <style:style style:name="T3149" style:parent-style-name="Absatz-Standardschriftart" style:family="text">
      <style:text-properties fo:letter-spacing="0.0138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3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45in"/>
    </style:style>
    <style:style style:name="T3154" style:parent-style-name="Absatz-Standardschriftart" style:family="text">
      <style:text-properties style:font-name="Times New Roman" fo:letter-spacing="0.0201in" style:text-scale="99%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43in"/>
    </style:style>
    <style:style style:name="T3157" style:parent-style-name="Absatz-Standardschriftart" style:family="text">
      <style:text-properties fo:letter-spacing="0.025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5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43in"/>
    </style:style>
    <style:style style:name="T3164" style:parent-style-name="Absatz-Standardschriftart" style:family="text">
      <style:text-properties fo:letter-spacing="0.025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56in"/>
    </style:style>
    <style:style style:name="T3167" style:parent-style-name="Absatz-Standardschriftart" style:family="text">
      <style:text-properties fo:letter-spacing="0.025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43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5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5in"/>
    </style:style>
    <style:style style:name="T3174" style:parent-style-name="Absatz-Standardschriftart" style:family="text">
      <style:text-properties style:font-name="Times New Roman" fo:letter-spacing="0.02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7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7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83in"/>
    </style:style>
    <style:style style:name="T3181" style:parent-style-name="Absatz-Standardschriftart" style:family="text">
      <style:text-properties fo:letter-spacing="0.0076in"/>
    </style:style>
    <style:style style:name="T3182" style:parent-style-name="Absatz-Standardschriftart" style:family="text">
      <style:text-properties fo:letter-spacing="0.007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8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7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7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8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76in"/>
    </style:style>
    <style:style style:name="T3194" style:parent-style-name="Absatz-Standardschriftart" style:family="text">
      <style:text-properties fo:letter-spacing="0.008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7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7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8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7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style:font-name="Times New Roman" fo:letter-spacing="0.041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06in"/>
    </style:style>
    <style:style style:name="P321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214" style:parent-style-name="Textkörper" style:family="paragraph">
      <style:paragraph-properties fo:text-align="justify" fo:margin-right="0.093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41in"/>
    </style:style>
    <style:style style:name="T3217" style:parent-style-name="Absatz-Standardschriftart" style:family="text">
      <style:text-properties fo:letter-spacing="0.004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41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41in"/>
    </style:style>
    <style:style style:name="T3222" style:parent-style-name="Absatz-Standardschriftart" style:family="text">
      <style:text-properties fo:letter-spacing="0.0041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4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4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41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41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41in"/>
    </style:style>
    <style:style style:name="T3233" style:parent-style-name="Absatz-Standardschriftart" style:family="text">
      <style:text-properties fo:letter-spacing="0.0048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4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41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41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4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style:font-name="Times New Roman" fo:letter-spacing="0.0458in"/>
    </style:style>
    <style:style style:name="T3244" style:parent-style-name="Absatz-Standardschriftart" style:family="text">
      <style:text-properties fo:letter-spacing="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06in"/>
    </style:style>
    <style:style style:name="T3247" style:parent-style-name="Absatz-Standardschriftart" style:family="text">
      <style:text-properties fo:letter-spacing="0.00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1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0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2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1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1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13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2in"/>
    </style:style>
    <style:style style:name="T3264" style:parent-style-name="Absatz-Standardschriftart" style:family="text">
      <style:text-properties fo:letter-spacing="0.0006in"/>
    </style:style>
    <style:style style:name="T3265" style:parent-style-name="Absatz-Standardschriftart" style:family="text">
      <style:text-properties fo:letter-spacing="0.000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style:font-name="Times New Roman" fo:letter-spacing="0.052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style:font-name="Times New Roman" fo:letter-spacing="0.051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06in"/>
    </style:style>
    <style:style style:name="P328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289" style:parent-style-name="Textkörper" style:family="paragraph">
      <style:paragraph-properties fo:text-align="justify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2in"/>
    </style:style>
    <style:style style:name="T3292" style:parent-style-name="Absatz-Standardschriftart" style:family="text">
      <style:text-properties fo:letter-spacing="0.00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27in"/>
    </style:style>
    <style:style style:name="T3295" style:parent-style-name="Absatz-Standardschriftart" style:family="text">
      <style:text-properties fo:letter-spacing="0.0027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2in"/>
    </style:style>
    <style:style style:name="T3300" style:parent-style-name="Absatz-Standardschriftart" style:family="text">
      <style:text-properties fo:letter-spacing="0.00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3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2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3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2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2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2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27in"/>
    </style:style>
    <style:style style:name="P3319" style:parent-style-name="Textkörper" style:family="paragraph">
      <style:paragraph-properties fo:text-align="justify" fo:margin-right="0.0937in" fo:text-indent="0in">
        <style:tab-stops>
          <style:tab-stop style:type="left" style:position="0.2562in"/>
        </style:tab-stops>
      </style:paragraph-properties>
    </style:style>
    <style:style style:name="T3320" style:parent-style-name="Absatz-Standardschriftart" style:family="text">
      <style:text-properties fo:letter-spacing="0.008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9in"/>
    </style:style>
    <style:style style:name="T3323" style:parent-style-name="Absatz-Standardschriftart" style:family="text">
      <style:text-properties fo:letter-spacing="0.009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9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9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8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9in"/>
    </style:style>
    <style:style style:name="T3332" style:parent-style-name="Absatz-Standardschriftart" style:family="text">
      <style:text-properties fo:letter-spacing="0.009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9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9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8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9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9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9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style:font-name="Times New Roman" fo:letter-spacing="0.040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347in"/>
    </style:style>
    <style:style style:name="T3349" style:parent-style-name="Absatz-Standardschriftart" style:family="text">
      <style:text-properties fo:letter-spacing="0.034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34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35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347in"/>
    </style:style>
    <style:style style:name="T3356" style:parent-style-name="Absatz-Standardschriftart" style:family="text">
      <style:text-properties fo:letter-spacing="0.034in"/>
    </style:style>
    <style:style style:name="T3357" style:parent-style-name="Absatz-Standardschriftart" style:family="text">
      <style:text-properties fo:letter-spacing="0.0347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347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34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34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354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34in"/>
    </style:style>
    <style:style style:name="T3368" style:parent-style-name="Absatz-Standardschriftart" style:family="text">
      <style:text-properties fo:letter-spacing="0.0347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style:font-name="Times New Roman" fo:letter-spacing="0.055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06in"/>
    </style:style>
    <style:style style:name="P337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374" style:parent-style-name="Textkörper" style:family="paragraph">
      <style:paragraph-properties fo:text-align="justify" fo:margin-right="0.093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3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43in"/>
    </style:style>
    <style:style style:name="T3379" style:parent-style-name="Absatz-Standardschriftart" style:family="text">
      <style:text-properties fo:letter-spacing="0.023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243in"/>
    </style:style>
    <style:style style:name="T3382" style:parent-style-name="Absatz-Standardschriftart" style:family="text">
      <style:text-properties fo:letter-spacing="0.023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243in"/>
    </style:style>
    <style:style style:name="T3385" style:parent-style-name="Absatz-Standardschriftart" style:family="text">
      <style:text-properties fo:letter-spacing="0.023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43in"/>
    </style:style>
    <style:style style:name="T3388" style:parent-style-name="Absatz-Standardschriftart" style:family="text">
      <style:text-properties fo:letter-spacing="0.024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23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243in"/>
    </style:style>
    <style:style style:name="T3393" style:parent-style-name="Absatz-Standardschriftart" style:family="text">
      <style:text-properties fo:letter-spacing="0.0236in"/>
    </style:style>
    <style:style style:name="T3394" style:parent-style-name="Absatz-Standardschriftart" style:family="text">
      <style:text-properties style:font-name="Times New Roman" fo:letter-spacing="0.0201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277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7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277in"/>
    </style:style>
    <style:style style:name="T3401" style:parent-style-name="Absatz-Standardschriftart" style:family="text">
      <style:text-properties fo:letter-spacing="0.027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77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277in"/>
    </style:style>
    <style:style style:name="T3406" style:parent-style-name="Absatz-Standardschriftart" style:family="text">
      <style:text-properties fo:letter-spacing="0.02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77in"/>
    </style:style>
    <style:style style:name="T3409" style:parent-style-name="Absatz-Standardschriftart" style:family="text">
      <style:text-properties fo:letter-spacing="0.027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277in"/>
    </style:style>
    <style:style style:name="T3412" style:parent-style-name="Absatz-Standardschriftart" style:family="text">
      <style:text-properties fo:letter-spacing="0.02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27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7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style:font-name="Times New Roman" fo:letter-spacing="0.0375in"/>
    </style:style>
    <style:style style:name="T3419" style:parent-style-name="Absatz-Standardschriftart" style:family="text">
      <style:text-properties fo:letter-spacing="0.0062in"/>
    </style:style>
    <style:style style:name="T3420" style:parent-style-name="Absatz-Standardschriftart" style:family="text">
      <style:text-properties fo:letter-spacing="0.0062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62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6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62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62in"/>
    </style:style>
    <style:style style:name="T3429" style:parent-style-name="Absatz-Standardschriftart" style:family="text">
      <style:text-properties fo:letter-spacing="0.0069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6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62in"/>
    </style:style>
    <style:style style:name="T3434" style:parent-style-name="Absatz-Standardschriftart" style:family="text">
      <style:text-properties fo:letter-spacing="0.0062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69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62in"/>
    </style:style>
    <style:style style:name="T3439" style:parent-style-name="Absatz-Standardschriftart" style:family="text">
      <style:text-properties fo:letter-spacing="0.0062in"/>
    </style:style>
    <style:style style:name="T3440" style:parent-style-name="Absatz-Standardschriftart" style:family="text">
      <style:text-properties fo:letter-spacing="0.0069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62in"/>
    </style:style>
    <style:style style:name="T3443" style:parent-style-name="Absatz-Standardschriftart" style:family="text">
      <style:text-properties fo:letter-spacing="0.0062in"/>
    </style:style>
    <style:style style:name="T3444" style:parent-style-name="Absatz-Standardschriftart" style:family="text">
      <style:text-properties style:font-name="Times New Roman" fo:letter-spacing="0.027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13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06in"/>
    </style:style>
    <style:style style:name="P345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452" style:parent-style-name="Überschrift1" style:family="paragraph">
      <style:paragraph-properties fo:text-align="justify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41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34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41in"/>
    </style:style>
    <style:style style:name="T3459" style:parent-style-name="Absatz-Standardschriftart" style:family="text">
      <style:text-properties fo:letter-spacing="-0.0034in"/>
    </style:style>
    <style:style style:name="T3460" style:parent-style-name="Absatz-Standardschriftart" style:family="text">
      <style:text-properties fo:letter-spacing="-0.0048in"/>
    </style:style>
    <style:style style:name="T3461" style:parent-style-name="Absatz-Standardschriftart" style:family="text">
      <style:text-properties fo:letter-spacing="-0.0034in"/>
    </style:style>
    <style:style style:name="T3462" style:parent-style-name="Absatz-Standardschriftart" style:family="text">
      <style:text-properties fo:letter-spacing="-0.0041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font-weight="normal" style:font-weight-asian="normal" fo:letter-spacing="-0.0006in"/>
    </style:style>
    <style:style style:name="P3465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23" style:parent-style-name="Textkörper" style:family="paragraph">
      <style:paragraph-properties fo:text-align="justify" fo:margin-top="0.0513in" fo:margin-right="0.093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97in"/>
    </style:style>
    <style:style style:name="T3526" style:parent-style-name="Absatz-Standardschriftart" style:family="text">
      <style:text-properties fo:letter-spacing="0.0097in"/>
    </style:style>
    <style:style style:name="T3527" style:parent-style-name="Absatz-Standardschriftart" style:family="text">
      <style:text-properties fo:letter-spacing="0.0097in"/>
    </style:style>
    <style:style style:name="T3528" style:parent-style-name="Absatz-Standardschriftart" style:family="text">
      <style:text-properties fo:letter-spacing="0.0104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97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97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04in"/>
    </style:style>
    <style:style style:name="T3535" style:parent-style-name="Absatz-Standardschriftart" style:family="text">
      <style:text-properties fo:letter-spacing="0.0097in"/>
    </style:style>
    <style:style style:name="T3536" style:parent-style-name="Absatz-Standardschriftart" style:family="text">
      <style:text-properties fo:letter-spacing="0.009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97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0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97in"/>
    </style:style>
    <style:style style:name="T3543" style:parent-style-name="Absatz-Standardschriftart" style:family="text">
      <style:text-properties fo:letter-spacing="0.0097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04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style:font-name="Times New Roman" fo:letter-spacing="0.0402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2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5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5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5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5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25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24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25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25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5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5in"/>
    </style:style>
    <style:style style:name="T3572" style:parent-style-name="Absatz-Standardschriftart" style:family="text">
      <style:text-properties fo:letter-spacing="0.024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25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style:font-name="Times New Roman" fo:letter-spacing="0.0548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284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91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84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9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84in"/>
    </style:style>
    <style:style style:name="T3587" style:parent-style-name="Absatz-Standardschriftart" style:family="text">
      <style:text-properties fo:letter-spacing="0.028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91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84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84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91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84in"/>
    </style:style>
    <style:style style:name="T3598" style:parent-style-name="Absatz-Standardschriftart" style:family="text">
      <style:text-properties fo:letter-spacing="0.0284in"/>
    </style:style>
    <style:style style:name="T3599" style:parent-style-name="Absatz-Standardschriftart" style:family="text">
      <style:text-properties fo:letter-spacing="0.0284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91in"/>
    </style:style>
    <style:style style:name="T3602" style:parent-style-name="Absatz-Standardschriftart" style:family="text">
      <style:text-properties fo:letter-spacing="0.0284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style:font-name="Times New Roman" fo:letter-spacing="0.036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P360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610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06in"/>
    </style:style>
    <style:style style:name="P3616" style:parent-style-name="Textkörper" style:family="paragraph">
      <style:paragraph-properties fo:text-align="justify" fo:margin-left="0.6638in" fo:margin-right="0.0937in">
        <style:tab-stops/>
      </style:paragraph-properties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48in"/>
    </style:style>
    <style:style style:name="T3619" style:parent-style-name="Absatz-Standardschriftart" style:family="text">
      <style:text-properties fo:letter-spacing="0.0048in"/>
    </style:style>
    <style:style style:name="T3620" style:parent-style-name="Absatz-Standardschriftart" style:family="text">
      <style:text-properties fo:letter-spacing="0.0055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48in"/>
    </style:style>
    <style:style style:name="T3623" style:parent-style-name="Absatz-Standardschriftart" style:family="text">
      <style:text-properties fo:letter-spacing="0.005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48in"/>
    </style:style>
    <style:style style:name="T3626" style:parent-style-name="Absatz-Standardschriftart" style:family="text">
      <style:text-properties fo:letter-spacing="0.0048in"/>
    </style:style>
    <style:style style:name="T3627" style:parent-style-name="Absatz-Standardschriftart" style:family="text">
      <style:text-properties fo:letter-spacing="0.0055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4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5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48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48in"/>
    </style:style>
    <style:style style:name="T3636" style:parent-style-name="Absatz-Standardschriftart" style:family="text">
      <style:text-properties fo:letter-spacing="0.0055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48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55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style:font-name="Times New Roman" fo:letter-spacing="0.0319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97in"/>
    </style:style>
    <style:style style:name="T3645" style:parent-style-name="Absatz-Standardschriftart" style:family="text">
      <style:text-properties fo:letter-spacing="0.0097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04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97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97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9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97in"/>
    </style:style>
    <style:style style:name="T3656" style:parent-style-name="Absatz-Standardschriftart" style:family="text">
      <style:text-properties fo:letter-spacing="0.0097in"/>
    </style:style>
    <style:style style:name="T3657" style:parent-style-name="Absatz-Standardschriftart" style:family="text">
      <style:text-properties fo:letter-spacing="0.0097in"/>
    </style:style>
    <style:style style:name="T3658" style:parent-style-name="Absatz-Standardschriftart" style:family="text">
      <style:text-properties fo:letter-spacing="0.0097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97in"/>
    </style:style>
    <style:style style:name="T3661" style:parent-style-name="Absatz-Standardschriftart" style:family="text">
      <style:text-properties fo:letter-spacing="0.0097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97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04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04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97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97in"/>
    </style:style>
    <style:style style:name="T3672" style:parent-style-name="Absatz-Standardschriftart" style:family="text">
      <style:text-properties fo:letter-spacing="0.0097in"/>
    </style:style>
    <style:style style:name="T3673" style:parent-style-name="Absatz-Standardschriftart" style:family="text">
      <style:text-properties style:font-name="Times New Roman" fo:letter-spacing="0.0298in"/>
    </style:style>
    <style:style style:name="T3674" style:parent-style-name="Absatz-Standardschriftart" style:family="text">
      <style:text-properties fo:letter-spacing="-0.0006in"/>
    </style:style>
    <style:style style:name="P3675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06in"/>
    </style:style>
    <style:style style:name="P3678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13in"/>
    </style:style>
    <style:style style:name="T3683" style:parent-style-name="Absatz-Standardschriftart" style:family="text">
      <style:text-properties fo:letter-spacing="-0.0006in"/>
    </style:style>
    <style:style style:name="P36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85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06in"/>
    </style:style>
    <style:style style:name="P3689" style:parent-style-name="Textkörper" style:family="paragraph">
      <style:paragraph-properties fo:margin-left="0.6618in" fo:margin-right="0.2923in">
        <style:tab-stops/>
      </style:paragraph-properties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style:font-name="Times New Roman" fo:letter-spacing="0.0416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P37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03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06in"/>
    </style:style>
    <style:style style:name="P370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710" style:parent-style-name="Textkörper" style:family="paragraph">
      <style:paragraph-properties fo:text-align="justify" fo:margin-left="0.6638in" fo:margin-right="0.0937in">
        <style:tab-stops/>
      </style:paragraph-properties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06in"/>
    </style:style>
    <style:style style:name="T3713" style:parent-style-name="Absatz-Standardschriftart" style:family="text">
      <style:text-properties fo:letter-spacing="0.0006in"/>
    </style:style>
    <style:style style:name="T3714" style:parent-style-name="Absatz-Standardschriftart" style:family="text">
      <style:text-properties fo:letter-spacing="0.000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06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13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0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06in"/>
    </style:style>
    <style:style style:name="T3723" style:parent-style-name="Absatz-Standardschriftart" style:family="text">
      <style:text-properties fo:letter-spacing="0.000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1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0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0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13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style:font-name="Times New Roman" fo:letter-spacing="0.0305in"/>
    </style:style>
    <style:style style:name="T3738" style:parent-style-name="Absatz-Standardschriftart" style:family="text">
      <style:text-properties fo:letter-spacing="0.0055in"/>
    </style:style>
    <style:style style:name="T3739" style:parent-style-name="Absatz-Standardschriftart" style:family="text">
      <style:text-properties fo:letter-spacing="0.0055in"/>
    </style:style>
    <style:style style:name="T3740" style:parent-style-name="Absatz-Standardschriftart" style:family="text">
      <style:text-properties fo:letter-spacing="0.005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55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55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62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55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55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55in"/>
    </style:style>
    <style:style style:name="T3753" style:parent-style-name="Absatz-Standardschriftart" style:family="text">
      <style:text-properties fo:letter-spacing="0.005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55in"/>
    </style:style>
    <style:style style:name="T3756" style:parent-style-name="Absatz-Standardschriftart" style:family="text">
      <style:text-properties fo:letter-spacing="0.0055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55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55in"/>
    </style:style>
    <style:style style:name="T3761" style:parent-style-name="Absatz-Standardschriftart" style:family="text">
      <style:text-properties style:font-name="Times New Roman" fo:letter-spacing="0.027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06in"/>
    </style:style>
    <style:style style:name="P376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768" style:parent-style-name="Textkörper" style:family="paragraph">
      <style:paragraph-properties fo:margin-right="0.05in" fo:text-indent="0.0381in"/>
    </style:style>
    <style:style style:name="T3769" style:parent-style-name="Absatz-Standardschriftart" style:family="text">
      <style:text-properties fo:letter-spacing="0.0243in"/>
    </style:style>
    <style:style style:name="T3770" style:parent-style-name="Absatz-Standardschriftart" style:family="text">
      <style:text-properties fo:letter-spacing="0.024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25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25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2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5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5in"/>
    </style:style>
    <style:style style:name="T3781" style:parent-style-name="Absatz-Standardschriftart" style:family="text">
      <style:text-properties fo:letter-spacing="0.0243in"/>
    </style:style>
    <style:style style:name="T3782" style:parent-style-name="Absatz-Standardschriftart" style:family="text">
      <style:text-properties fo:letter-spacing="0.0243in"/>
    </style:style>
    <style:style style:name="T3783" style:parent-style-name="Absatz-Standardschriftart" style:family="text">
      <style:text-properties fo:letter-spacing="0.025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1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5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5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25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25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25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25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style:font-name="Times New Roman" fo:letter-spacing="0.036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06in"/>
    </style:style>
    <style:style style:name="P380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803" style:parent-style-name="Überschrift1" style:family="paragraph">
      <style:paragraph-properties fo:text-align="justify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13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13in"/>
    </style:style>
    <style:style style:name="T3810" style:parent-style-name="Absatz-Standardschriftart" style:family="text">
      <style:text-properties fo:letter-spacing="-0.0013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13in"/>
    </style:style>
    <style:style style:name="T3813" style:parent-style-name="Absatz-Standardschriftart" style:family="text">
      <style:text-properties fo:letter-spacing="0.0368in"/>
    </style:style>
    <style:style style:name="P381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15" style:parent-style-name="Textkörper" style:family="paragraph">
      <style:paragraph-properties fo:text-align="justify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-0.0006in"/>
    </style:style>
    <style:style style:name="P381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820" style:parent-style-name="Textkörper" style:family="paragraph">
      <style:paragraph-properties fo:margin-right="0.05in"/>
    </style:style>
    <style:style style:name="T3821" style:parent-style-name="Absatz-Standardschriftart" style:family="text">
      <style:text-properties fo:font-weight="bold" style:font-weight-asian="bold" fo:letter-spacing="-0.0006in"/>
    </style:style>
    <style:style style:name="T3822" style:parent-style-name="Absatz-Standardschriftart" style:family="text">
      <style:text-properties fo:font-weight="bold" style:font-weight-asian="bold" fo:letter-spacing="0.0125in"/>
    </style:style>
    <style:style style:name="T3823" style:parent-style-name="Absatz-Standardschriftart" style:family="text">
      <style:text-properties fo:font-weight="bold" style:font-weight-asian="bold"/>
    </style:style>
    <style:style style:name="T3824" style:parent-style-name="Absatz-Standardschriftart" style:family="text">
      <style:text-properties fo:font-weight="bold" style:font-weight-asian="bold" fo:letter-spacing="0.0131in"/>
    </style:style>
    <style:style style:name="T3825" style:parent-style-name="Absatz-Standardschriftart" style:family="text">
      <style:text-properties fo:font-weight="bold" style:font-weight-asian="bold"/>
    </style:style>
    <style:style style:name="T3826" style:parent-style-name="Absatz-Standardschriftart" style:family="text">
      <style:text-properties fo:font-weight="bold" style:font-weight-asian="bold" fo:letter-spacing="0.0125in"/>
    </style:style>
    <style:style style:name="T3827" style:parent-style-name="Absatz-Standardschriftart" style:family="text">
      <style:text-properties fo:font-weight="bold" style:font-weight-asian="bold" fo:letter-spacing="-0.0006in"/>
    </style:style>
    <style:style style:name="T3828" style:parent-style-name="Absatz-Standardschriftart" style:family="text">
      <style:text-properties fo:font-weight="bold" style:font-weight-asian="bold" fo:letter-spacing="0.0131in"/>
    </style:style>
    <style:style style:name="T3829" style:parent-style-name="Absatz-Standardschriftart" style:family="text">
      <style:text-properties fo:letter-spacing="0.0125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31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2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3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2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31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125in"/>
    </style:style>
    <style:style style:name="T3842" style:parent-style-name="Absatz-Standardschriftart" style:family="text">
      <style:text-properties fo:letter-spacing="0.013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25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style:font-name="Times New Roman" fo:letter-spacing="0.048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13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13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13in"/>
    </style:style>
    <style:style style:name="T3853" style:parent-style-name="Absatz-Standardschriftart" style:family="text">
      <style:text-properties fo:letter-spacing="-0.0006in"/>
    </style:style>
    <style:style style:name="P385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855" style:parent-style-name="Textkörper" style:family="paragraph">
      <style:paragraph-properties fo:line-height="114%" fo:margin-right="0.0937in" fo:text-indent="-0.25in">
        <style:tab-stops>
          <style:tab-stop style:type="left" style:position="-0.0076in"/>
        </style:tab-stops>
      </style:paragraph-properties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11in"/>
    </style:style>
    <style:style style:name="T3858" style:parent-style-name="Absatz-Standardschriftart" style:family="text">
      <style:text-properties fo:letter-spacing="0.0104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18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111in"/>
    </style:style>
    <style:style style:name="T3863" style:parent-style-name="Absatz-Standardschriftart" style:family="text">
      <style:text-properties fo:letter-spacing="0.0104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18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11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11in"/>
    </style:style>
    <style:style style:name="T3870" style:parent-style-name="Absatz-Standardschriftart" style:family="text">
      <style:text-properties fo:letter-spacing="0.0111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11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1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18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1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style:font-name="Times New Roman" fo:letter-spacing="0.0361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06in"/>
    </style:style>
    <style:style style:name="P3883" style:parent-style-name="Textkörper" style:family="paragraph">
      <style:paragraph-properties fo:text-align="justify" fo:margin-top="0.0013in" fo:line-height="114%" fo:margin-right="0.0944in" fo:text-indent="-0.25in">
        <style:tab-stops>
          <style:tab-stop style:type="left" style:position="-0.0076in"/>
        </style:tab-stops>
      </style:paragraph-properties>
    </style:style>
    <style:style style:name="T3884" style:parent-style-name="Absatz-Standardschriftart" style:family="text">
      <style:text-properties fo:letter-spacing="0.0187in"/>
    </style:style>
    <style:style style:name="T3885" style:parent-style-name="Absatz-Standardschriftart" style:family="text">
      <style:text-properties fo:letter-spacing="0.0187in"/>
    </style:style>
    <style:style style:name="T3886" style:parent-style-name="Absatz-Standardschriftart" style:family="text">
      <style:text-properties fo:letter-spacing="0.0187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87in"/>
    </style:style>
    <style:style style:name="T3889" style:parent-style-name="Absatz-Standardschriftart" style:family="text">
      <style:text-properties fo:letter-spacing="0.0187in"/>
    </style:style>
    <style:style style:name="T3890" style:parent-style-name="Absatz-Standardschriftart" style:family="text">
      <style:text-properties fo:letter-spacing="0.0187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194in"/>
    </style:style>
    <style:style style:name="T3893" style:parent-style-name="Absatz-Standardschriftart" style:family="text">
      <style:text-properties fo:letter-spacing="0.0187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87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8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8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87in"/>
    </style:style>
    <style:style style:name="T3902" style:parent-style-name="Absatz-Standardschriftart" style:family="text">
      <style:text-properties fo:letter-spacing="0.0194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87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style:font-name="Times New Roman" fo:letter-spacing="0.0326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4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48in"/>
    </style:style>
    <style:style style:name="T3911" style:parent-style-name="Absatz-Standardschriftart" style:family="text">
      <style:text-properties fo:letter-spacing="0.0055in"/>
    </style:style>
    <style:style style:name="T3912" style:parent-style-name="Absatz-Standardschriftart" style:family="text">
      <style:text-properties fo:letter-spacing="0.0048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48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55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48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48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55in"/>
    </style:style>
    <style:style style:name="T3923" style:parent-style-name="Absatz-Standardschriftart" style:family="text">
      <style:text-properties fo:letter-spacing="0.0048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48in"/>
    </style:style>
    <style:style style:name="T3926" style:parent-style-name="Absatz-Standardschriftart" style:family="text">
      <style:text-properties fo:letter-spacing="0.0055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48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style:font-name="Times New Roman" fo:letter-spacing="0.0284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84in"/>
    </style:style>
    <style:style style:name="T3933" style:parent-style-name="Absatz-Standardschriftart" style:family="text">
      <style:text-properties fo:letter-spacing="0.0284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91in"/>
    </style:style>
    <style:style style:name="T3936" style:parent-style-name="Absatz-Standardschriftart" style:family="text">
      <style:text-properties fo:letter-spacing="0.0284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284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291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291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284in"/>
    </style:style>
    <style:style style:name="T3945" style:parent-style-name="Absatz-Standardschriftart" style:family="text">
      <style:text-properties fo:letter-spacing="0.0291in"/>
    </style:style>
    <style:style style:name="T3946" style:parent-style-name="Absatz-Standardschriftart" style:family="text">
      <style:text-properties fo:letter-spacing="0.0284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284in"/>
    </style:style>
    <style:style style:name="T3949" style:parent-style-name="Absatz-Standardschriftart" style:family="text">
      <style:text-properties fo:letter-spacing="0.0291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style:font-name="Times New Roman" fo:letter-spacing="0.027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2in"/>
    </style:style>
    <style:style style:name="T3956" style:parent-style-name="Absatz-Standardschriftart" style:family="text">
      <style:text-properties fo:letter-spacing="0.0027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2in"/>
    </style:style>
    <style:style style:name="T3961" style:parent-style-name="Absatz-Standardschriftart" style:family="text">
      <style:text-properties fo:letter-spacing="0.0027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2in"/>
    </style:style>
    <style:style style:name="T3964" style:parent-style-name="Absatz-Standardschriftart" style:family="text">
      <style:text-properties fo:letter-spacing="0.002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27in"/>
    </style:style>
    <style:style style:name="T3967" style:parent-style-name="Absatz-Standardschriftart" style:family="text">
      <style:text-properties fo:letter-spacing="0.002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27in"/>
    </style:style>
    <style:style style:name="T3970" style:parent-style-name="Absatz-Standardschriftart" style:family="text">
      <style:text-properties fo:letter-spacing="0.002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2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27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style:font-name="Times New Roman" fo:letter-spacing="0.0319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06in"/>
    </style:style>
    <style:style style:name="P398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983" style:parent-style-name="Standard" style:family="paragraph">
      <style:paragraph-properties fo:margin-left="0.4138in" fo:margin-right="0.05in">
        <style:tab-stops/>
      </style:paragraph-properties>
    </style:style>
    <style:style style:name="T39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9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9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998" style:parent-style-name="Absatz-Standardschriftart" style:family="text">
      <style:text-properties style:font-name="Arial" fo:font-size="10pt" style:font-size-asian="10pt"/>
    </style:style>
    <style:style style:name="T3999" style:parent-style-name="Absatz-Standardschriftart" style:family="text">
      <style:text-properties style:font-name="Arial" fo:letter-spacing="0.0104in" fo:font-size="10pt" style:font-size-asian="10pt"/>
    </style:style>
    <style:style style:name="T4000" style:parent-style-name="Absatz-Standardschriftart" style:family="text">
      <style:text-properties style:font-name="Arial" fo:font-size="10pt" style:font-size-asian="10pt"/>
    </style:style>
    <style:style style:name="T4001" style:parent-style-name="Absatz-Standardschriftart" style:family="text">
      <style:text-properties style:font-name="Arial" fo:letter-spacing="0.0104in" fo:font-size="10pt" style:font-size-asian="10pt"/>
    </style:style>
    <style:style style:name="T4002" style:parent-style-name="Absatz-Standardschriftart" style:family="text">
      <style:text-properties style:font-name="Arial" fo:letter-spacing="-0.0006in" fo:font-size="10pt" style:font-size-asian="10pt"/>
    </style:style>
    <style:style style:name="T4003" style:parent-style-name="Absatz-Standardschriftart" style:family="text">
      <style:text-properties style:font-name="Arial" fo:font-size="10pt" style:font-size-asian="10pt"/>
    </style:style>
    <style:style style:name="T4004" style:parent-style-name="Absatz-Standardschriftart" style:family="text">
      <style:text-properties style:font-name="Arial" fo:letter-spacing="0.0097in" fo:font-size="10pt" style:font-size-asian="10pt"/>
    </style:style>
    <style:style style:name="T4005" style:parent-style-name="Absatz-Standardschriftart" style:family="text">
      <style:text-properties style:font-name="Arial" fo:letter-spacing="-0.0006in" fo:font-size="10pt" style:font-size-asian="10pt"/>
    </style:style>
    <style:style style:name="T4006" style:parent-style-name="Absatz-Standardschriftart" style:family="text">
      <style:text-properties style:font-name="Arial" fo:font-size="10pt" style:font-size-asian="10pt"/>
    </style:style>
    <style:style style:name="T4007" style:parent-style-name="Absatz-Standardschriftart" style:family="text">
      <style:text-properties style:font-name="Arial" fo:letter-spacing="0.0104in" fo:font-size="10pt" style:font-size-asian="10pt"/>
    </style:style>
    <style:style style:name="T4008" style:parent-style-name="Absatz-Standardschriftart" style:family="text">
      <style:text-properties style:font-name="Arial" fo:font-size="10pt" style:font-size-asian="10pt"/>
    </style:style>
    <style:style style:name="T4009" style:parent-style-name="Absatz-Standardschriftart" style:family="text">
      <style:text-properties style:font-name="Arial" fo:letter-spacing="0.0104in" fo:font-size="10pt" style:font-size-asian="10pt"/>
    </style:style>
    <style:style style:name="T4010" style:parent-style-name="Absatz-Standardschriftart" style:family="text">
      <style:text-properties style:font-name="Arial" fo:letter-spacing="-0.0006in" fo:font-size="10pt" style:font-size-asian="10pt"/>
    </style:style>
    <style:style style:name="T4011" style:parent-style-name="Absatz-Standardschriftart" style:family="text">
      <style:text-properties style:font-name="Arial" fo:font-size="10pt" style:font-size-asian="10pt"/>
    </style:style>
    <style:style style:name="T4012" style:parent-style-name="Absatz-Standardschriftart" style:family="text">
      <style:text-properties style:font-name="Arial" fo:letter-spacing="0.0097in" fo:font-size="10pt" style:font-size-asian="10pt"/>
    </style:style>
    <style:style style:name="T4013" style:parent-style-name="Absatz-Standardschriftart" style:family="text">
      <style:text-properties style:font-name="Arial" fo:letter-spacing="-0.0006in" fo:font-size="10pt" style:font-size-asian="10pt"/>
    </style:style>
    <style:style style:name="T4014" style:parent-style-name="Absatz-Standardschriftart" style:family="text">
      <style:text-properties style:font-name="Arial" fo:font-size="10pt" style:font-size-asian="10pt"/>
    </style:style>
    <style:style style:name="T4015" style:parent-style-name="Absatz-Standardschriftart" style:family="text">
      <style:text-properties style:font-name="Arial" fo:letter-spacing="0.0104in" fo:font-size="10pt" style:font-size-asian="10pt"/>
    </style:style>
    <style:style style:name="T4016" style:parent-style-name="Absatz-Standardschriftart" style:family="text">
      <style:text-properties style:font-name="Arial" fo:letter-spacing="-0.0006in" fo:font-size="10pt" style:font-size-asian="10pt"/>
    </style:style>
    <style:style style:name="T4017" style:parent-style-name="Absatz-Standardschriftart" style:family="text">
      <style:text-properties style:font-name="Arial" fo:font-size="10pt" style:font-size-asian="10pt"/>
    </style:style>
    <style:style style:name="T4018" style:parent-style-name="Absatz-Standardschriftart" style:family="text">
      <style:text-properties style:font-name="Arial" fo:letter-spacing="0.0104in" fo:font-size="10pt" style:font-size-asian="10pt"/>
    </style:style>
    <style:style style:name="T4019" style:parent-style-name="Absatz-Standardschriftart" style:family="text">
      <style:text-properties style:font-name="Arial" fo:letter-spacing="-0.0006in" fo:font-size="10pt" style:font-size-asian="10pt"/>
    </style:style>
    <style:style style:name="T4020" style:parent-style-name="Absatz-Standardschriftart" style:family="text">
      <style:text-properties style:font-name="Times New Roman" fo:letter-spacing="0.0333in" fo:font-size="10pt" style:font-size-asian="10pt"/>
    </style:style>
    <style:style style:name="T4021" style:parent-style-name="Absatz-Standardschriftart" style:family="text">
      <style:text-properties style:font-name="Arial" fo:font-size="10pt" style:font-size-asian="10pt"/>
    </style:style>
    <style:style style:name="P402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023" style:parent-style-name="Textkörper" style:family="paragraph">
      <style:paragraph-properties fo:text-align="justify" fo:margin-left="0.7097in" fo:margin-right="0.0944in" fo:text-indent="-0.0458in">
        <style:tab-stops/>
      </style:paragraph-properties>
    </style:style>
    <style:style style:name="T4024" style:parent-style-name="Absatz-Standardschriftart" style:family="text">
      <style:text-properties fo:letter-spacing="0.002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0.0013in"/>
    </style:style>
    <style:style style:name="T4027" style:parent-style-name="Absatz-Standardschriftart" style:family="text">
      <style:text-properties fo:letter-spacing="0.0006in"/>
    </style:style>
    <style:style style:name="T4028" style:parent-style-name="Absatz-Standardschriftart" style:family="text">
      <style:text-properties fo:letter-spacing="0.0006in"/>
    </style:style>
    <style:style style:name="T4029" style:parent-style-name="Absatz-Standardschriftart" style:family="text">
      <style:text-properties fo:letter-spacing="0.001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0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0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1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0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06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13in"/>
    </style:style>
    <style:style style:name="T4042" style:parent-style-name="Absatz-Standardschriftart" style:family="text">
      <style:text-properties fo:letter-spacing="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0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13in"/>
    </style:style>
    <style:style style:name="T4047" style:parent-style-name="Absatz-Standardschriftart" style:family="text">
      <style:text-properties fo:letter-spacing="0.0006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06in"/>
    </style:style>
    <style:style style:name="T4050" style:parent-style-name="Absatz-Standardschriftart" style:family="text">
      <style:text-properties style:font-name="Times New Roman" fo:letter-spacing="0.0187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06in"/>
    </style:style>
    <style:style style:name="P405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054" style:parent-style-name="Standard" style:family="paragraph">
      <style:paragraph-properties fo:margin-left="0.4138in" fo:margin-right="0.05in">
        <style:tab-stops/>
      </style:paragraph-properties>
    </style:style>
    <style:style style:name="T40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0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0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0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0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64" style:parent-style-name="Absatz-Standardschriftart" style:family="text">
      <style:text-properties style:font-name="Arial" fo:letter-spacing="-0.0006in" fo:font-size="10pt" style:font-size-asian="10pt"/>
    </style:style>
    <style:style style:name="T4065" style:parent-style-name="Absatz-Standardschriftart" style:family="text">
      <style:text-properties style:font-name="Arial" fo:letter-spacing="0.0062in" fo:font-size="10pt" style:font-size-asian="10pt"/>
    </style:style>
    <style:style style:name="T4066" style:parent-style-name="Absatz-Standardschriftart" style:family="text">
      <style:text-properties style:font-name="Arial" fo:font-size="10pt" style:font-size-asian="10pt"/>
    </style:style>
    <style:style style:name="T4067" style:parent-style-name="Absatz-Standardschriftart" style:family="text">
      <style:text-properties style:font-name="Arial" fo:letter-spacing="0.0062in" fo:font-size="10pt" style:font-size-asian="10pt"/>
    </style:style>
    <style:style style:name="T4068" style:parent-style-name="Absatz-Standardschriftart" style:family="text">
      <style:text-properties style:font-name="Arial" fo:font-size="10pt" style:font-size-asian="10pt"/>
    </style:style>
    <style:style style:name="T4069" style:parent-style-name="Absatz-Standardschriftart" style:family="text">
      <style:text-properties style:font-name="Arial" fo:letter-spacing="0.0062in" fo:font-size="10pt" style:font-size-asian="10pt"/>
    </style:style>
    <style:style style:name="T4070" style:parent-style-name="Absatz-Standardschriftart" style:family="text">
      <style:text-properties style:font-name="Arial" fo:letter-spacing="-0.0006in" fo:font-size="10pt" style:font-size-asian="10pt"/>
    </style:style>
    <style:style style:name="T4071" style:parent-style-name="Absatz-Standardschriftart" style:family="text">
      <style:text-properties style:font-name="Arial" fo:letter-spacing="0.0062in" fo:font-size="10pt" style:font-size-asian="10pt"/>
    </style:style>
    <style:style style:name="T4072" style:parent-style-name="Absatz-Standardschriftart" style:family="text">
      <style:text-properties style:font-name="Arial" fo:letter-spacing="-0.0006in" fo:font-size="10pt" style:font-size-asian="10pt"/>
    </style:style>
    <style:style style:name="T4073" style:parent-style-name="Absatz-Standardschriftart" style:family="text">
      <style:text-properties style:font-name="Arial" fo:letter-spacing="0.0062in" fo:font-size="10pt" style:font-size-asian="10pt"/>
    </style:style>
    <style:style style:name="T4074" style:parent-style-name="Absatz-Standardschriftart" style:family="text">
      <style:text-properties style:font-name="Arial" fo:font-size="10pt" style:font-size-asian="10pt"/>
    </style:style>
    <style:style style:name="T4075" style:parent-style-name="Absatz-Standardschriftart" style:family="text">
      <style:text-properties style:font-name="Arial" fo:letter-spacing="0.0055in" fo:font-size="10pt" style:font-size-asian="10pt"/>
    </style:style>
    <style:style style:name="T4076" style:parent-style-name="Absatz-Standardschriftart" style:family="text">
      <style:text-properties style:font-name="Arial" fo:letter-spacing="-0.0006in" fo:font-size="10pt" style:font-size-asian="10pt"/>
    </style:style>
    <style:style style:name="T4077" style:parent-style-name="Absatz-Standardschriftart" style:family="text">
      <style:text-properties style:font-name="Arial" fo:letter-spacing="0.0055in" fo:font-size="10pt" style:font-size-asian="10pt"/>
    </style:style>
    <style:style style:name="T4078" style:parent-style-name="Absatz-Standardschriftart" style:family="text">
      <style:text-properties style:font-name="Arial" fo:letter-spacing="-0.0006in" fo:font-size="10pt" style:font-size-asian="10pt"/>
    </style:style>
    <style:style style:name="T4079" style:parent-style-name="Absatz-Standardschriftart" style:family="text">
      <style:text-properties style:font-name="Arial" fo:letter-spacing="0.0062in" fo:font-size="10pt" style:font-size-asian="10pt"/>
    </style:style>
    <style:style style:name="T4080" style:parent-style-name="Absatz-Standardschriftart" style:family="text">
      <style:text-properties style:font-name="Arial" fo:letter-spacing="-0.0006in" fo:font-size="10pt" style:font-size-asian="10pt"/>
    </style:style>
    <style:style style:name="T4081" style:parent-style-name="Absatz-Standardschriftart" style:family="text">
      <style:text-properties style:font-name="Arial" fo:letter-spacing="0.0069in" fo:font-size="10pt" style:font-size-asian="10pt"/>
    </style:style>
    <style:style style:name="T4082" style:parent-style-name="Absatz-Standardschriftart" style:family="text">
      <style:text-properties style:font-name="Arial" fo:letter-spacing="-0.0006in" fo:font-size="10pt" style:font-size-asian="10pt"/>
    </style:style>
    <style:style style:name="T4083" style:parent-style-name="Absatz-Standardschriftart" style:family="text">
      <style:text-properties style:font-name="Arial" fo:letter-spacing="0.0055in" fo:font-size="10pt" style:font-size-asian="10pt"/>
    </style:style>
    <style:style style:name="T4084" style:parent-style-name="Absatz-Standardschriftart" style:family="text">
      <style:text-properties style:font-name="Arial" fo:letter-spacing="-0.0006in" fo:font-size="10pt" style:font-size-asian="10pt"/>
    </style:style>
    <style:style style:name="T4085" style:parent-style-name="Absatz-Standardschriftart" style:family="text">
      <style:text-properties style:font-name="Arial" fo:letter-spacing="0.0062in" fo:font-size="10pt" style:font-size-asian="10pt"/>
    </style:style>
    <style:style style:name="T4086" style:parent-style-name="Absatz-Standardschriftart" style:family="text">
      <style:text-properties style:font-name="Arial" fo:font-size="10pt" style:font-size-asian="10pt"/>
    </style:style>
    <style:style style:name="T4087" style:parent-style-name="Absatz-Standardschriftart" style:family="text">
      <style:text-properties style:font-name="Arial" fo:letter-spacing="0.0055in" fo:font-size="10pt" style:font-size-asian="10pt"/>
    </style:style>
    <style:style style:name="T4088" style:parent-style-name="Absatz-Standardschriftart" style:family="text">
      <style:text-properties style:font-name="Arial" fo:letter-spacing="-0.0006in" fo:font-size="10pt" style:font-size-asian="10pt"/>
    </style:style>
    <style:style style:name="T4089" style:parent-style-name="Absatz-Standardschriftart" style:family="text">
      <style:text-properties style:font-name="Times New Roman" fo:letter-spacing="0.0527in" fo:font-size="10pt" style:font-size-asian="10pt"/>
    </style:style>
    <style:style style:name="T4090" style:parent-style-name="Absatz-Standardschriftart" style:family="text">
      <style:text-properties style:font-name="Arial" fo:letter-spacing="-0.0006in" fo:font-size="10pt" style:font-size-asian="10pt"/>
    </style:style>
    <style:style style:name="P409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092" style:parent-style-name="Textkörper" style:family="paragraph">
      <style:paragraph-properties fo:text-align="justify" fo:margin-right="0.0937in" fo:text-indent="0.25in"/>
    </style:style>
    <style:style style:name="T4093" style:parent-style-name="Absatz-Standardschriftart" style:family="text">
      <style:text-properties fo:letter-spacing="0.0104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04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11in"/>
    </style:style>
    <style:style style:name="T4098" style:parent-style-name="Absatz-Standardschriftart" style:family="text">
      <style:text-properties fo:letter-spacing="0.0104in"/>
    </style:style>
    <style:style style:name="T4099" style:parent-style-name="Absatz-Standardschriftart" style:family="text">
      <style:text-properties fo:letter-spacing="0.0111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04in"/>
    </style:style>
    <style:style style:name="T4102" style:parent-style-name="Absatz-Standardschriftart" style:family="text">
      <style:text-properties fo:letter-spacing="0.0104in"/>
    </style:style>
    <style:style style:name="T4103" style:parent-style-name="Absatz-Standardschriftart" style:family="text">
      <style:text-properties fo:letter-spacing="0.0111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04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18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04in"/>
    </style:style>
    <style:style style:name="T4110" style:parent-style-name="Absatz-Standardschriftart" style:family="text">
      <style:text-properties fo:letter-spacing="0.0104in"/>
    </style:style>
    <style:style style:name="T4111" style:parent-style-name="Absatz-Standardschriftart" style:family="text">
      <style:text-properties fo:letter-spacing="0.0111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104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11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style:font-name="Times New Roman" fo:letter-spacing="0.0152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34in"/>
    </style:style>
    <style:style style:name="T4120" style:parent-style-name="Absatz-Standardschriftart" style:family="text">
      <style:text-properties fo:letter-spacing="0.0034in"/>
    </style:style>
    <style:style style:name="T4121" style:parent-style-name="Absatz-Standardschriftart" style:family="text">
      <style:text-properties fo:letter-spacing="0.0034in"/>
    </style:style>
    <style:style style:name="T4122" style:parent-style-name="Absatz-Standardschriftart" style:family="text">
      <style:text-properties fo:letter-spacing="0.0034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41in"/>
    </style:style>
    <style:style style:name="T4125" style:parent-style-name="Absatz-Standardschriftart" style:family="text">
      <style:text-properties fo:letter-spacing="0.0034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34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34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34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41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34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34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34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41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34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34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34in"/>
    </style:style>
    <style:style style:name="T4148" style:parent-style-name="Absatz-Standardschriftart" style:family="text">
      <style:text-properties style:font-name="Times New Roman" fo:letter-spacing="0.0437in"/>
    </style:style>
    <style:style style:name="T4149" style:parent-style-name="Absatz-Standardschriftart" style:family="text">
      <style:text-properties fo:letter-spacing="0.0284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284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9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291in"/>
    </style:style>
    <style:style style:name="T4156" style:parent-style-name="Absatz-Standardschriftart" style:family="text">
      <style:text-properties fo:letter-spacing="0.0284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84in"/>
    </style:style>
    <style:style style:name="T4159" style:parent-style-name="Absatz-Standardschriftart" style:family="text">
      <style:text-properties fo:letter-spacing="0.0291in"/>
    </style:style>
    <style:style style:name="T4160" style:parent-style-name="Absatz-Standardschriftart" style:family="text">
      <style:text-properties fo:letter-spacing="0.0284in"/>
    </style:style>
    <style:style style:name="T4161" style:parent-style-name="Absatz-Standardschriftart" style:family="text">
      <style:text-properties fo:letter-spacing="0.0284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298in"/>
    </style:style>
    <style:style style:name="T4164" style:parent-style-name="Absatz-Standardschriftart" style:family="text">
      <style:text-properties fo:letter-spacing="0.0284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291in"/>
    </style:style>
    <style:style style:name="T4167" style:parent-style-name="Absatz-Standardschriftart" style:family="text">
      <style:text-properties fo:letter-spacing="0.029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91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291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298in"/>
    </style:style>
    <style:style style:name="T4174" style:parent-style-name="Absatz-Standardschriftart" style:family="text">
      <style:text-properties style:font-name="Times New Roman" fo:letter-spacing="0.0423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55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55in"/>
    </style:style>
    <style:style style:name="T4179" style:parent-style-name="Absatz-Standardschriftart" style:family="text">
      <style:text-properties fo:letter-spacing="0.0062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55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6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6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55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62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62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55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62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62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62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55in"/>
    </style:style>
    <style:style style:name="T4202" style:parent-style-name="Absatz-Standardschriftart" style:family="text">
      <style:text-properties fo:letter-spacing="0.0062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62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style:font-name="Times New Roman" fo:letter-spacing="0.0458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06in"/>
    </style:style>
    <style:style style:name="P4210" style:parent-style-name="Standard" style:master-page-name="MP5" style:family="paragraph">
      <style:paragraph-properties fo:break-before="page" fo:margin-top="0.0069in"/>
      <style:text-properties style:font-name="Arial" style:font-name-asian="Arial" style:font-name-complex="Arial" fo:font-size="14pt" style:font-size-asian="14pt" style:font-size-complex="14pt"/>
    </style:style>
    <style:style style:name="P4268" style:parent-style-name="Textkörper" style:family="paragraph">
      <style:paragraph-properties fo:text-align="justify" fo:margin-top="0.0444in" fo:margin-right="0.0937in" fo:text-indent="-0.25in">
        <style:tab-stops>
          <style:tab-stop style:type="left" style:position="-0.0076in"/>
        </style:tab-stops>
      </style:paragraph-properties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305in"/>
    </style:style>
    <style:style style:name="T4271" style:parent-style-name="Absatz-Standardschriftart" style:family="text">
      <style:text-properties fo:letter-spacing="0.0305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312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05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312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305in"/>
    </style:style>
    <style:style style:name="T4280" style:parent-style-name="Absatz-Standardschriftart" style:family="text">
      <style:text-properties fo:letter-spacing="0.0305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312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305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312in"/>
    </style:style>
    <style:style style:name="T4287" style:parent-style-name="Absatz-Standardschriftart" style:family="text">
      <style:text-properties fo:letter-spacing="0.0305in"/>
    </style:style>
    <style:style style:name="T4288" style:parent-style-name="Absatz-Standardschriftart" style:family="text">
      <style:text-properties fo:letter-spacing="0.0305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312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305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312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style:font-name="Times New Roman" fo:letter-spacing="0.025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0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0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0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style:font-name="Times New Roman" fo:letter-spacing="0.0263in"/>
    </style:style>
    <style:style style:name="T4313" style:parent-style-name="Absatz-Standardschriftart" style:family="text">
      <style:text-properties fo:letter-spacing="0.025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256in"/>
    </style:style>
    <style:style style:name="T4316" style:parent-style-name="Absatz-Standardschriftart" style:family="text">
      <style:text-properties fo:letter-spacing="0.025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5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256in"/>
    </style:style>
    <style:style style:name="T4321" style:parent-style-name="Absatz-Standardschriftart" style:family="text">
      <style:text-properties fo:letter-spacing="0.025in"/>
    </style:style>
    <style:style style:name="T4322" style:parent-style-name="Absatz-Standardschriftart" style:family="text">
      <style:text-properties fo:letter-spacing="0.0256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25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25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style:font-name="Times New Roman" fo:letter-spacing="0.0138in"/>
    </style:style>
    <style:style style:name="T4329" style:parent-style-name="Absatz-Standardschriftart" style:family="text">
      <style:text-properties fo:letter-spacing="-0.0006in"/>
    </style:style>
    <style:style style:name="P4330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194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201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201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01in"/>
    </style:style>
    <style:style style:name="T4339" style:parent-style-name="Absatz-Standardschriftart" style:family="text">
      <style:text-properties fo:letter-spacing="0.0194in"/>
    </style:style>
    <style:style style:name="T4340" style:parent-style-name="Absatz-Standardschriftart" style:family="text">
      <style:text-properties fo:letter-spacing="0.0201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20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20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94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01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01in"/>
    </style:style>
    <style:style style:name="T4351" style:parent-style-name="Absatz-Standardschriftart" style:family="text">
      <style:text-properties style:font-name="Times New Roman" fo:letter-spacing="0.0381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06in"/>
    </style:style>
    <style:style style:name="P4355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06in"/>
    </style:style>
    <style:style style:name="P435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359" style:parent-style-name="Textkörper" style:family="paragraph">
      <style:paragraph-properties fo:margin-right="0.05in"/>
    </style:style>
    <style:style style:name="T4360" style:parent-style-name="Absatz-Standardschriftart" style:family="text">
      <style:text-properties fo:letter-spacing="0.0125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25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31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125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25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31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25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25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31in"/>
    </style:style>
    <style:style style:name="T4377" style:parent-style-name="Absatz-Standardschriftart" style:family="text">
      <style:text-properties fo:letter-spacing="0.0125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25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31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25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style:font-name="Times New Roman" fo:letter-spacing="0.0555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2in"/>
    </style:style>
    <style:style style:name="T4388" style:parent-style-name="Absatz-Standardschriftart" style:family="text">
      <style:text-properties fo:letter-spacing="-0.0006in"/>
    </style:style>
    <style:style style:name="P4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5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4396" style:parent-style-name="Standard" style:family="paragraph">
      <style:paragraph-properties fo:line-height="0.1in" fo:margin-left="2.1666in" fo:margin-right="2.0958in">
        <style:tab-stops/>
      </style:paragraph-properties>
    </style:style>
    <style:style style:name="T43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98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3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00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4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02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4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04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4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06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4407" style:parent-style-name="Absatz-Standardschriftart" style:family="text">
      <style:text-properties style:font-name="Arial" style:text-scale="105%" fo:font-size="7pt" style:font-size-asian="7pt"/>
    </style:style>
    <style:style style:name="T4408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4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10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44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412" style:parent-style-name="Standard" style:family="paragraph">
      <style:paragraph-properties fo:line-height="0.1in" fo:margin-left="2.1666in" fo:margin-right="2.0958in">
        <style:tab-stops/>
      </style:paragraph-properties>
    </style:style>
    <style:style style:name="T44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14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4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16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44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18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44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20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4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22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44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24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44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26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4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28" style:parent-style-name="Absatz-Standardschriftart" style:family="text">
      <style:text-properties style:font-name="Times New Roman" fo:letter-spacing="0.0229in" style:text-scale="103%" fo:font-size="7pt" style:font-size-asian="7pt"/>
    </style:style>
    <style:style style:name="T44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30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4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32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4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34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435" style:parent-style-name="Absatz-Standardschriftart" style:family="text">
      <style:text-properties style:font-name="Arial" style:text-scale="105%" fo:font-size="7pt" style:font-size-asian="7pt"/>
    </style:style>
    <style:style style:name="T4436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4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38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4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40" style:parent-style-name="Absatz-Standardschriftart" style:family="text">
      <style:text-properties style:font-name="Times New Roman" fo:letter-spacing="0.0208in" style:text-scale="103%" fo:font-size="7pt" style:font-size-asian="7pt"/>
    </style:style>
    <style:style style:name="T44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42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4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44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4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46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4447" style:parent-style-name="Absatz-Standardschriftart" style:family="text">
      <style:text-properties style:font-name="Arial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3265D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</text:span><text:span text:style-name="T80">pública</text:span><text:span text:style-name="T81"><text:s/></text:span><text:span text:style-name="T82">de</text:span><text:span text:style-name="T83"><text:s/></text:span><text:span text:style-name="T84">subvenciones</text:span><text:span text:style-name="T85"><text:s/></text:span><text:span text:style-name="T86">otorgadas</text:span><text:span text:style-name="T87"><text:s/></text:span><text:span text:style-name="T88">por</text:span><text:span text:style-name="T89"><text:s/></text:span><text:span text:style-name="T90">el</text:span><text:span text:style-name="T91"><text:s/></text:span><text:span text:style-name="T92">Excmo.</text:span><text:span text:style-name="T93"><text:s/></text:span><text:span text:style-name="T94">Cabildo</text:span><text:span text:style-name="T95"><text:s/></text:span><text:span text:style-name="T96">de</text:span><text:span text:style-name="T97"><text:s/></text:span><text:span text:style-name="T98">Fuerteventura</text:span><text:span text:style-name="T99"><text:s/></text:span><text:span text:style-name="T100">a</text:span><text:span text:style-name="T101"><text:s/></text:span><text:span text:style-name="T102">personas</text:span><text:span text:style-name="T103"><text:s/></text:span><text:span text:style-name="T104">físicas</text:span><text:span text:style-name="T105"><text:s/></text:span><text:span text:style-name="T106">para</text:span><text:span text:style-name="T107"><text:s/></text:span><text:span text:style-name="T108">la</text:span><text:span text:style-name="T109"><text:s/></text:span><text:span text:style-name="T110">publicación</text:span><text:span text:style-name="T111"><text:s/></text:span><text:span text:style-name="T112">de</text:span><text:span text:style-name="T113"><text:s/></text:span><text:span text:style-name="T114">obras</text:span><text:span text:style-name="T115"><text:s/></text:span><text:span text:style-name="T116">de</text:span><text:span text:style-name="T117"><text:s/></text:span><text:span text:style-name="T118">creación</text:span><text:span text:style-name="T119"><text:s/></text:span><text:span text:style-name="T120">literaria</text:span><text:span text:style-name="T121"><text:s/></text:span><text:span text:style-name="T122">y</text:span><text:span text:style-name="T123"><text:s/></text:span><text:span text:style-name="T124">de</text:span><text:span text:style-name="T125"><text:s/></text:span><text:span text:style-name="T126">investigación,</text:span><text:span text:style-name="T127"><text:s/></text:span><text:span text:style-name="T128">de</text:span><text:span text:style-name="T129"><text:s/></text:span><text:span text:style-name="T130">interés</text:span><text:span text:style-name="T131"><text:s/></text:span><text:span text:style-name="T132">para</text:span><text:span text:style-name="T133"><text:s/></text:span><text:span text:style-name="T134">la</text:span><text:span text:style-name="T135"><text:s/></text:span><text:span text:style-name="T136">isla</text:span><text:span text:style-name="T137"><text:s/></text:span><text:span text:style-name="T138">de</text:span><text:span text:style-name="T139"><text:s/></text:span><text:span text:style-name="T140">Fuerteventura.</text:span></text:p>
          </table:table-cell>
        </table:table-row>
        <table:table-row table:style-name="TableRow141">
          <table:table-cell table:style-name="TableCell142">
            <text:p text:style-name="P143"><text:span text:style-name="T144">Interesado:</text:span></text:p>
          </table: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P148"><text:span text:style-name="T149">Representante:</text:span></text:p>
          </table:table-cell>
          <table:table-cell table:style-name="TableCell150">
            <text:p text:style-name="Standard"/>
          </table:table-cell>
        </table:table-row>
      </table:table>
      <text:p text:style-name="P151"/>
      <text:p text:style-name="P152"/>
      <text:h text:style-name="P153" text:outline-level="1"><text:span text:style-name="T154">CONVOCATORIA</text:span><text:span text:style-name="T155"><text:s/></text:span>PÚBLICA<text:span text:style-name="T156"><text:s/></text:span><text:span text:style-name="T157">DE</text:span><text:span text:style-name="T158"><text:s/></text:span><text:span text:style-name="T159">SUBVENCIONES</text:span><text:span text:style-name="T160"><text:s/></text:span><text:span text:style-name="T161">OTORGADAS</text:span><text:span text:style-name="T162"><text:s/></text:span>POR<text:span text:style-name="T163"><text:s/></text:span>EL<text:span text:style-name="T164"><text:s/></text:span>EXCMO.<text:span text:style-name="T165"><text:s/></text:span><text:span text:style-name="T166">CABILDO</text:span><text:span text:style-name="T167"><text:s/></text:span><text:span text:style-name="T168">DE</text:span><text:span text:style-name="T169"><text:s/></text:span>FUERTEVENTURA<text:span text:style-name="T170"><text:s/></text:span>A<text:span text:style-name="T171"><text:s/></text:span>PERSONAS<text:span text:style-name="T172"><text:s/></text:span><text:span text:style-name="T173">FÍSICAS</text:span><text:span text:style-name="T174"><text:s/></text:span>PARA<text:span text:style-name="T175"><text:s/></text:span>PUBLICACIÓN<text:span text:style-name="T176"><text:s/></text:span>DE<text:span text:style-name="T177"><text:s/></text:span>OBRAS<text:span text:style-name="T178"><text:s/></text:span>DE<text:span text:style-name="T179"><text:s/></text:span><text:span text:style-name="T180">CREACIÓN</text:span><text:span text:style-name="T181"><text:s/></text:span>LITERARIA<text:span text:style-name="T182"><text:s/></text:span>Y<text:span text:style-name="T183"><text:s/></text:span><text:span text:style-name="T184">DE</text:span><text:span text:style-name="T185"><text:s/></text:span><text:span text:style-name="T186">INVESTIGACIÓN,</text:span><text:span text:style-name="T187"><text:s/></text:span><text:span text:style-name="T188">DE</text:span><text:span text:style-name="T189"><text:s/></text:span>INTERÉS<text:span text:style-name="T190"><text:s/></text:span>PARA<text:span text:style-name="T191"><text:s/></text:span>LA<text:span text:style-name="T192"><text:s/></text:span>ISLA<text:span text:style-name="T193"><text:s/></text:span><text:span text:style-name="T194">DE</text:span><text:span text:style-name="T195"><text:s/></text:span><text:span text:style-name="T196">FUERTEVENTURA.</text:span><text:span text:style-name="T197"><text:s/></text:span><text:span text:style-name="T198">ANUALIDAD</text:span><text:span text:style-name="T199"><text:s/></text:span><text:span text:style-name="T200">2022.</text:span></text:h>
      <text:p text:style-name="P201"/>
      <text:p text:style-name="P202"><text:span text:style-name="T203">El</text:span><text:span text:style-name="T204"><text:s/></text:span><text:span text:style-name="T205">Cabildo</text:span><text:span text:style-name="T206"><text:s/></text:span><text:span text:style-name="T207">Insular</text:span><text:span text:style-name="T208"><text:s/></text:span><text:span text:style-name="T209">de</text:span><text:span text:style-name="T210"><text:s/></text:span><text:span text:style-name="T211">Fuerteventura</text:span><text:span text:style-name="T212"><text:s/></text:span><text:span text:style-name="T213">establece</text:span><text:span text:style-name="T214"><text:s/></text:span><text:span text:style-name="T215">la</text:span><text:span text:style-name="T216"><text:s/></text:span><text:span text:style-name="T217">Convocatoria</text:span><text:span text:style-name="T218"><text:s/></text:span><text:span text:style-name="T219">pública</text:span><text:span text:style-name="T220"><text:s/></text:span><text:span text:style-name="T221">de</text:span><text:span text:style-name="T222"><text:s/></text:span><text:span text:style-name="T223">Subvenciones</text:span><text:span text:style-name="T224"><text:s/></text:span><text:span text:style-name="T225">en</text:span><text:span text:style-name="T226"><text:s/></text:span><text:span text:style-name="T227">Régimen</text:span><text:span text:style-name="T228"><text:s/></text:span><text:span text:style-name="T229">de</text:span><text:span text:style-name="T230"><text:s/></text:span><text:span text:style-name="T231">Concurrencia</text:span><text:span text:style-name="T232"><text:s/></text:span><text:span text:style-name="T233">Competitiva<text:s/></text:span><text:span text:style-name="T234">a</text:span><text:span text:style-name="T235"><text:s/></text:span><text:span text:style-name="T236">personas</text:span><text:span text:style-name="T237"><text:s/></text:span><text:span text:style-name="T238">físicas</text:span><text:span text:style-name="T239"><text:s/></text:span><text:span text:style-name="T240">para</text:span><text:span text:style-name="T241"><text:s/></text:span><text:span text:style-name="T242">la publicación</text:span><text:span text:style-name="T243"><text:s/></text:span><text:span text:style-name="T244">de</text:span><text:span text:style-name="T245"><text:s/>obras</text:span><text:span text:style-name="T246"><text:s/></text:span><text:span text:style-name="T247">de</text:span><text:span text:style-name="T248"><text:s/></text:span><text:span text:style-name="T249">creación<text:s/></text:span><text:span text:style-name="T250">literaria</text:span><text:span text:style-name="T251"><text:s/></text:span><text:span text:style-name="T252">y</text:span><text:span text:style-name="T253"><text:s/></text:span><text:span text:style-name="T254">de</text:span><text:span text:style-name="T255"><text:s/></text:span><text:span text:style-name="T256">investigación</text:span><text:span text:style-name="T257"><text:s/></text:span><text:span text:style-name="T258">de</text:span><text:span text:style-name="T259"><text:s/></text:span><text:span text:style-name="T260">interés</text:span><text:span text:style-name="T261"><text:s/></text:span><text:span text:style-name="T262">para</text:span><text:span text:style-name="T263"><text:s/></text:span><text:span text:style-name="T264">la</text:span><text:span text:style-name="T265"><text:s/></text:span><text:span text:style-name="T266">isla</text:span><text:span text:style-name="T267"><text:s/></text:span><text:span text:style-name="T268">de</text:span><text:span text:style-name="T269"><text:s/></text:span><text:span text:style-name="T270">Fuerteventura,</text:span><text:span text:style-name="T271"><text:s/></text:span><text:span text:style-name="T272">anualidad</text:span><text:span text:style-name="T273"><text:s/></text:span><text:span text:style-name="T274">2022</text:span><text:span text:style-name="T275"><text:s/></text:span><text:span text:style-name="T276">con</text:span><text:span text:style-name="T277"><text:s/></text:span><text:span text:style-name="T278">cargo</text:span><text:span text:style-name="T279"><text:s/></text:span><text:span text:style-name="T280">a</text:span><text:span text:style-name="T281"><text:s/></text:span><text:span text:style-name="T282">la</text:span><text:span text:style-name="T283"><text:s/></text:span><text:span text:style-name="T284">siguiente</text:span><text:span text:style-name="T285"><text:s/></text:span><text:span text:style-name="T286">aplicación</text:span><text:span text:style-name="T287"><text:s/></text:span><text:span text:style-name="T288">presupuestaria:</text:span></text:p>
      <text:p text:style-name="P289"/>
      <text:p text:style-name="P290"><text:span text:style-name="T291">5510.3340E.489.00<text:s/></text:span><text:span text:style-name="T292">Subvención</text:span><text:span text:style-name="T293"><text:s/>para publicación de libros………………………………13.500 €.</text:span></text:p>
      <text:p text:style-name="P294"/>
      <text:p text:style-name="P295"/>
      <text:p text:style-name="P296"><text:span text:style-name="T297">1.-</text:span><text:span text:style-name="T298"><text:s/></text:span><text:span text:style-name="T299">CUANTÍA:</text:span><text:span text:style-name="T300"><text:s/></text:span><text:span text:style-name="T301">Únicamente</text:span><text:s/>se<text:span text:style-name="T302"><text:s/></text:span><text:span text:style-name="T303">concederá</text:span><text:span text:style-name="T304"><text:s/></text:span><text:span text:style-name="T305">una</text:span><text:span text:style-name="T306"><text:s/></text:span>subvención<text:s/><text:span text:style-name="T307">por</text:span><text:span text:style-name="T308"><text:s/></text:span><text:span text:style-name="T309">beneficiario/a</text:span><text:span text:style-name="T310"><text:s/></text:span>y<text:span text:style-name="T311"><text:s/></text:span><text:span text:style-name="T312">por</text:span><text:span text:style-name="T313"><text:s/></text:span><text:span text:style-name="T314">libro,</text:span><text:s/><text:span text:style-name="T315"><text:s/></text:span>con <text:s/><text:span text:style-name="T316">un</text:span><text:span text:style-name="T317"><text:s/></text:span>máximo<text:span text:style-name="T318"><text:s/></text:span><text:span text:style-name="T319">de<text:s/></text:span>tres<text:span text:style-name="T320"><text:s/></text:span>mil<text:span text:style-name="T321"><text:s/>euros<text:s/></text:span>(3.000,00)<text:span text:style-name="T322"><text:s/>por subvención.</text:span></text:p>
      <text:p text:style-name="P323"/>
      <text:p text:style-name="P324"/>
      <text:p text:style-name="P325"><text:span text:style-name="T326">2.-</text:span><text:span text:style-name="T327"><text:s/></text:span><text:span text:style-name="T328">MARCO</text:span><text:span text:style-name="T329"><text:s/></text:span><text:span text:style-name="T330">LEGAL:</text:span><text:span text:style-name="T331"><text:s/></text:span>La<text:span text:style-name="T332"><text:s/></text:span><text:span text:style-name="T333">presente</text:span><text:span text:style-name="T334"><text:s/></text:span><text:span text:style-name="T335">convocatoria</text:span><text:span text:style-name="T336"><text:s/></text:span><text:span text:style-name="T337">estará</text:span><text:span text:style-name="T338"><text:s/></text:span>regulada<text:span text:style-name="T339"><text:s/></text:span><text:span text:style-name="T340">por</text:span><text:span text:style-name="T341"><text:s/></text:span><text:span text:style-name="T342">las</text:span><text:span text:style-name="T343"><text:s/></text:span>Bases<text:span text:style-name="T344"><text:s/></text:span><text:span text:style-name="T345">de</text:span><text:span text:style-name="T346"><text:s/></text:span><text:span text:style-name="T347">concesión</text:span><text:span text:style-name="T348"><text:s/></text:span><text:span text:style-name="T349">de</text:span><text:span text:style-name="T350"><text:s/></text:span>subvenciones<text:span text:style-name="T351"><text:s/></text:span><text:span text:style-name="T352">otorgadas</text:span><text:span text:style-name="T353"><text:s/></text:span><text:span text:style-name="T354">por</text:span><text:span text:style-name="T355"><text:s/></text:span><text:span text:style-name="T356">el</text:span><text:span text:style-name="T357"><text:s/></text:span>Excmo.<text:span text:style-name="T358"><text:s/></text:span><text:span text:style-name="T359">Cabildo</text:span><text:span text:style-name="T360"><text:s/></text:span><text:span text:style-name="T361">de</text:span><text:span text:style-name="T362"><text:s/></text:span><text:span text:style-name="T363">Fuerteventura</text:span><text:span text:style-name="T364"><text:s/></text:span>a<text:span text:style-name="T365"><text:s/></text:span><text:span text:style-name="T366">personas</text:span><text:span text:style-name="T367"><text:s/></text:span><text:span text:style-name="T368">físicas</text:span><text:span text:style-name="T369"><text:s/></text:span><text:span text:style-name="T370">para</text:span><text:span text:style-name="T371"><text:s/></text:span><text:span text:style-name="T372">la</text:span><text:span text:style-name="T373"><text:s/></text:span><text:span text:style-name="T374">publicación</text:span><text:span text:style-name="T375"><text:s/></text:span><text:span text:style-name="T376">de</text:span><text:span text:style-name="T377"><text:s/></text:span><text:span text:style-name="T378">obras</text:span><text:span text:style-name="T379"><text:s/></text:span><text:span text:style-name="T380">de</text:span><text:span text:style-name="T381"><text:s/></text:span>creación<text:span text:style-name="T382"><text:s/></text:span><text:span text:style-name="T383">literaria</text:span><text:span text:style-name="T384"><text:s/></text:span>y<text:span text:style-name="T385"><text:s/></text:span><text:span text:style-name="T386">de</text:span><text:span text:style-name="T387"><text:s/></text:span><text:span text:style-name="T388">investigación</text:span><text:span text:style-name="T389"><text:s/></text:span><text:span text:style-name="T390">de</text:span><text:span text:style-name="T391"><text:s/></text:span><text:span text:style-name="T392">interés</text:span><text:span text:style-name="T393"><text:s/></text:span><text:span text:style-name="T394">para</text:span><text:span text:style-name="T395"><text:s/></text:span><text:span text:style-name="T396">la</text:span><text:span text:style-name="T397"><text:s/></text:span><text:span text:style-name="T398">isla</text:span><text:span text:style-name="T399"><text:s/></text:span><text:span text:style-name="T400">de</text:span><text:span text:style-name="T401"><text:s/></text:span><text:span text:style-name="T402">Fuerteventura,</text:span><text:span text:style-name="T403"><text:s/></text:span><text:span text:style-name="T404">aprobadas</text:span><text:span text:style-name="T405"><text:s/></text:span>con<text:span text:style-name="T406"><text:s/></text:span>la<text:span text:style-name="T407"><text:s/></text:span><text:span text:style-name="T408">publicación</text:span><text:span text:style-name="T409"><text:s/></text:span><text:span text:style-name="T410">del</text:span><text:span text:style-name="T411"><text:s/></text:span>texto<text:span text:style-name="T412"><text:s/></text:span><text:span text:style-name="T413">íntegro</text:span><text:span text:style-name="T414"><text:s/></text:span>de<text:span text:style-name="T415"><text:s/></text:span><text:span text:style-name="T416">las</text:span><text:span text:style-name="T417"><text:s/></text:span>mismas<text:span text:style-name="T418"><text:s/></text:span><text:span text:style-name="T419">en</text:span><text:span text:style-name="T420"><text:s/></text:span><text:span text:style-name="T421">el</text:span><text:span text:style-name="T422"><text:s/></text:span><text:span text:style-name="T423">Boletín</text:span><text:span text:style-name="T424"><text:s/></text:span>Oficial<text:span text:style-name="T425"><text:s/></text:span><text:span text:style-name="T426">de</text:span><text:span text:style-name="T427"><text:s/></text:span><text:span text:style-name="T428">la</text:span><text:span text:style-name="T429"><text:s/></text:span>Provincia<text:span text:style-name="T430"><text:s/></text:span><text:span text:style-name="T431">de</text:span><text:span text:style-name="T432"><text:s/></text:span><text:span text:style-name="T433">Las</text:span><text:span text:style-name="T434"><text:s/></text:span>Palmas<text:span text:style-name="T435"><text:s/></text:span><text:span text:style-name="T436">nº</text:span><text:span text:style-name="T437"><text:s/></text:span><text:span text:style-name="T438">55,</text:span><text:span text:style-name="T439"><text:s/></text:span><text:span text:style-name="T440">de</text:span><text:span text:style-name="T441"><text:s/></text:span>7<text:span text:style-name="T442"><text:s/></text:span><text:span text:style-name="T443">de</text:span><text:span text:style-name="T444"><text:s/></text:span>mayo<text:span text:style-name="T445"><text:s/></text:span><text:span text:style-name="T446">de</text:span><text:span text:style-name="T447"><text:s/></text:span><text:span text:style-name="T448">2021,</text:span><text:span text:style-name="T449"><text:s/></text:span><text:span text:style-name="T450">en</text:span><text:span text:style-name="T451"><text:s/></text:span><text:span text:style-name="T452">el</text:span><text:span text:style-name="T453"><text:s/></text:span>marco<text:span text:style-name="T454"><text:s/></text:span><text:span text:style-name="T455">del</text:span><text:span text:style-name="T456"><text:s/></text:span>régimen<text:span text:style-name="T457"><text:s/></text:span><text:span text:style-name="T458">jurídico</text:span><text:span text:style-name="T459"><text:s/></text:span><text:span text:style-name="T460">definido</text:span><text:span text:style-name="T461"><text:s/></text:span><text:span text:style-name="T462">en</text:span><text:span text:style-name="T463"><text:s/></text:span><text:span text:style-name="T464">las</text:span><text:span text:style-name="T465"><text:s/></text:span><text:span text:style-name="T466">Bases</text:span><text:span text:style-name="T467"><text:s/></text:span><text:span text:style-name="T468">de</text:span><text:span text:style-name="T469"><text:s/></text:span><text:span text:style-name="T470">Ejecución</text:span><text:span text:style-name="T471"><text:s/></text:span><text:span text:style-name="T472">del</text:span><text:span text:style-name="T473"><text:s/></text:span>Presupuesto<text:span text:style-name="T474"><text:s/></text:span><text:span text:style-name="T475">vigente,</text:span><text:span text:style-name="T476"><text:s/></text:span><text:span text:style-name="T477">por</text:span><text:span text:style-name="T478"><text:s/></text:span><text:span text:style-name="T479">la</text:span><text:span text:style-name="T480"><text:s/></text:span><text:span text:style-name="T481">Ordenanza</text:span><text:span text:style-name="T482"><text:s/></text:span>General<text:span text:style-name="T483"><text:s/></text:span><text:span text:style-name="T484">reguladora</text:span><text:span text:style-name="T485"><text:s/></text:span><text:span text:style-name="T486">de</text:span><text:span text:style-name="T487"><text:s/></text:span><text:span text:style-name="T488">subvenciones</text:span><text:span text:style-name="T489"><text:s/></text:span><text:span text:style-name="T490">del</text:span><text:span text:style-name="T491"><text:s/></text:span><text:span text:style-name="T492">Cabildo,</text:span><text:span text:style-name="T493"><text:s/></text:span><text:span text:style-name="T494">aprobada</text:span><text:span text:style-name="T495"><text:s/></text:span>el<text:span text:style-name="T496"><text:s/></text:span><text:span text:style-name="T497">30</text:span><text:span text:style-name="T498"><text:s/></text:span>de<text:span text:style-name="T499"><text:s/></text:span><text:span text:style-name="T500">diciembre</text:span><text:span text:style-name="T501"><text:s/></text:span><text:span text:style-name="T502">de</text:span><text:span text:style-name="T503"><text:s/></text:span><text:span text:style-name="T504">2004</text:span><text:span text:style-name="T505"><text:s/></text:span>y<text:span text:style-name="T506"><text:s/></text:span><text:span text:style-name="T507">publicada</text:span><text:span text:style-name="T508"><text:s/></text:span><text:span text:style-name="T509">en</text:span><text:span text:style-name="T510"><text:s/></text:span><text:span text:style-name="T511">el</text:span><text:span text:style-name="T512"><text:s/></text:span><text:span text:style-name="T513">B.O.P.</text:span><text:span text:style-name="T514"><text:s/></text:span><text:span text:style-name="T515">de</text:span><text:span text:style-name="T516"><text:s/></text:span><text:span text:style-name="T517">Las</text:span><text:span text:style-name="T518"><text:s/></text:span>Palmas<text:span text:style-name="T519"><text:s/></text:span><text:span text:style-name="T520">nº</text:span><text:span text:style-name="T521"><text:s/></text:span><text:span text:style-name="T522">23,</text:span><text:span text:style-name="T523"><text:s/></text:span><text:span text:style-name="T524">de</text:span><text:span text:style-name="T525"><text:s/></text:span><text:span text:style-name="T526">18</text:span><text:span text:style-name="T527"><text:s/></text:span><text:span text:style-name="T528">de</text:span><text:span text:style-name="T529"><text:s/></text:span>febrero<text:span text:style-name="T530"><text:s/></text:span><text:span text:style-name="T531">de</text:span><text:span text:style-name="T532"><text:s/></text:span><text:span text:style-name="T533">2005,</text:span><text:span text:style-name="T534"><text:s/></text:span><text:span text:style-name="T535">dentro</text:span><text:span text:style-name="T536"><text:s/></text:span><text:span text:style-name="T537">del</text:span><text:span text:style-name="T538"><text:s/></text:span>marco<text:span text:style-name="T539"><text:s/></text:span><text:span text:style-name="T540">de</text:span><text:span text:style-name="T541"><text:s/></text:span><text:span text:style-name="T542">la</text:span><text:span text:style-name="T543"><text:s/></text:span><text:span text:style-name="T544">Ley</text:span><text:span text:style-name="T545"><text:s/></text:span><text:span text:style-name="T546">38/2003,</text:span><text:span text:style-name="T547"><text:s/></text:span><text:span text:style-name="T548">de</text:span><text:span text:style-name="T549"><text:s/></text:span><text:span text:style-name="T550">17</text:span><text:span text:style-name="T551"><text:s/></text:span><text:span text:style-name="T552">de</text:span><text:span text:style-name="T553"><text:s/></text:span><text:span text:style-name="T554">noviembre,</text:span><text:span text:style-name="T555"><text:s/></text:span><text:span text:style-name="T556">Reguladora</text:span><text:span text:style-name="T557"><text:s/></text:span><text:span text:style-name="T558">de</text:span><text:span text:style-name="T559"><text:s/></text:span>subvenciones,<text:span text:style-name="T560"><text:s/></text:span><text:span text:style-name="T561">el</text:span><text:span text:style-name="T562"><text:s/></text:span><text:span text:style-name="T563">Reglamento</text:span><text:span text:style-name="T564"><text:s/></text:span><text:span text:style-name="T565">de</text:span><text:span text:style-name="T566"><text:s/></text:span>la<text:s/><text:span text:style-name="T567">Ley</text:span><text:span text:style-name="T568"><text:s/></text:span>General<text:s/><text:span text:style-name="T569">de</text:span><text:span text:style-name="T570"><text:s/></text:span><text:span text:style-name="T571">Subvenciones</text:span><text:span text:style-name="T572"><text:s/></text:span><text:span text:style-name="T573">aprobado</text:span><text:span text:style-name="T574"><text:s/></text:span><text:span text:style-name="T575">por</text:span><text:span text:style-name="T576"><text:s/></text:span><text:span text:style-name="T577">R.D.</text:span><text:span text:style-name="T578"><text:s/></text:span><text:span text:style-name="T579">887/2006,</text:span><text:span text:style-name="T580"><text:s/></text:span><text:span text:style-name="T581">de</text:span><text:span text:style-name="T582"><text:s/></text:span><text:span text:style-name="T583">21</text:span><text:span text:style-name="T584"><text:s/></text:span><text:span text:style-name="T585">de julio<text:s/></text:span>y<text:span text:style-name="T586"><text:s/>por lo aquí dispuesto.</text:span></text:p>
      <text:p text:style-name="P587"/>
      <text:p text:style-name="P588"><text:span text:style-name="T589">3.-</text:span><text:span text:style-name="T590"><text:s/></text:span><text:span text:style-name="T591">BENEFICIARIOS:</text:span><text:span text:style-name="T592"><text:s/></text:span><text:span text:style-name="T593">(Base</text:span><text:span text:style-name="T594"><text:s/></text:span><text:span text:style-name="T595">6ª):</text:span></text:p>
      <text:p text:style-name="P596"/>
      <text:list text:style-name="LFO7" text:continue-numbering="true">
        <text:list-item>
          <text:p text:style-name="P597">Podrán<text:span text:style-name="T598"><text:s/></text:span>concurrir<text:span text:style-name="T599"><text:s/></text:span><text:span text:style-name="T600">las</text:span><text:span text:style-name="T601"><text:s/></text:span><text:span text:style-name="T602">personas</text:span><text:span text:style-name="T603"><text:s/></text:span>físicas,<text:span text:style-name="T604"><text:s/></text:span>mayores<text:span text:style-name="T605"><text:s/></text:span><text:span text:style-name="T606">de</text:span><text:span text:style-name="T607"><text:s/></text:span><text:span text:style-name="T608">edad,</text:span><text:span text:style-name="T609"><text:s/></text:span><text:span text:style-name="T610">naturales</text:span><text:span text:style-name="T611"><text:s/></text:span>o<text:span text:style-name="T612"><text:s/></text:span><text:span text:style-name="T613">residentes</text:span><text:span text:style-name="T614"><text:s/></text:span><text:span text:style-name="T615">en</text:span><text:span text:style-name="T616"><text:s/></text:span><text:span text:style-name="T617">la</text:span><text:span text:style-name="T618"><text:s/></text:span><text:span text:style-name="T619">isla</text:span><text:span text:style-name="T620"><text:s/></text:span><text:span text:style-name="T621">de</text:span><text:span text:style-name="T622"><text:s/></text:span><text:span text:style-name="T623">Fuerteventura,</text:span><text:span text:style-name="T624"><text:s/></text:span>con<text:span text:style-name="T625"><text:s/></text:span>más<text:span text:style-name="T626"><text:s/></text:span><text:span text:style-name="T627">de</text:span><text:span text:style-name="T628"><text:s/></text:span>1<text:span text:style-name="T629"><text:s/></text:span><text:span text:style-name="T630">año</text:span><text:span text:style-name="T631"><text:s/></text:span><text:span text:style-name="T632">de</text:span><text:span text:style-name="T633"><text:s/></text:span><text:span text:style-name="T634">antigüedad,</text:span><text:span text:style-name="T635"><text:s/></text:span><text:span text:style-name="T636">que</text:span><text:span text:style-name="T637"><text:s/></text:span><text:span text:style-name="T638">en</text:span><text:span text:style-name="T639"><text:s/></text:span>el<text:span text:style-name="T640"><text:s/></text:span>momento<text:span text:style-name="T641"><text:s/></text:span><text:span text:style-name="T642">de</text:span><text:span text:style-name="T643"><text:s/></text:span><text:span text:style-name="T644">la</text:span><text:span text:style-name="T645"><text:s/></text:span><text:span text:style-name="T646">presentación de la</text:span><text:s/>solicitud,<text:span text:style-name="T647"><text:s/></text:span>cumplan<text:span text:style-name="T648"><text:s/>los</text:span><text:s/><text:span text:style-name="T649">requisitos exigidos en</text:span><text:s/><text:span text:style-name="T650">estas bases.</text:span></text:p>
        </text:list-item>
        <text:list-item>
          <text:p text:style-name="P651">En<text:span text:style-name="T652"><text:s/></text:span>caso<text:span text:style-name="T653"><text:s/></text:span><text:span text:style-name="T654">de</text:span><text:span text:style-name="T655"><text:s/></text:span><text:span text:style-name="T656">coautores,</text:span><text:span text:style-name="T657"><text:s/></text:span><text:span text:style-name="T658">no</text:span><text:span text:style-name="T659"><text:s/></text:span><text:span text:style-name="T660">podrán</text:span><text:span text:style-name="T661"><text:s/></text:span>ser<text:span text:style-name="T662"><text:s/></text:span>más<text:span text:style-name="T663"><text:s/></text:span><text:span text:style-name="T664">de</text:span><text:span text:style-name="T665"><text:s/></text:span><text:span text:style-name="T666">dos</text:span><text:span text:style-name="T667"><text:s/></text:span>miembros<text:span text:style-name="T668"><text:s/></text:span>y<text:span text:style-name="T669"><text:s/></text:span><text:span text:style-name="T670">la</text:span><text:span text:style-name="T671"><text:s/></text:span><text:span text:style-name="T672">ayuda</text:span><text:span text:style-name="T673"><text:s/></text:span>se<text:span text:style-name="T674"><text:s/></text:span>concede<text:span text:style-name="T675"><text:s/></text:span>a<text:span text:style-name="T676"><text:s/></text:span><text:span text:style-name="T677">un</text:span><text:span text:style-name="T678"><text:s/></text:span>solo<text:span text:style-name="T679"><text:s/></text:span><text:span text:style-name="T680">libro,</text:span><text:span text:style-name="T681"><text:s/></text:span><text:span text:style-name="T682">aunque</text:span><text:span text:style-name="T683"><text:s/></text:span><text:span text:style-name="T684">el</text:span><text:span text:style-name="T685"><text:s/></text:span><text:span text:style-name="T686">incumplimiento</text:span><text:span text:style-name="T687"><text:s/></text:span><text:span text:style-name="T688">por</text:span><text:span text:style-name="T689"><text:s/></text:span><text:span text:style-name="T690">cualquiera</text:span><text:span text:style-name="T691"><text:s/></text:span><text:span text:style-name="T692">de</text:span><text:span text:style-name="T693"><text:s/></text:span><text:span text:style-name="T694">los</text:span><text:span text:style-name="T695"><text:s/></text:span>coautores<text:span text:style-name="T696"><text:s/></text:span><text:span text:style-name="T697">afectaría</text:span><text:span text:style-name="T698"><text:s/></text:span>a<text:span text:style-name="T699"><text:s/></text:span><text:span text:style-name="T700">la</text:span><text:span text:style-name="T701"><text:s/></text:span><text:span text:style-name="T702">totalidad de la</text:span><text:s/><text:span text:style-name="T703">subvención.</text:span></text:p>
        </text:list-item>
        <text:list-item>
          <text:p text:style-name="P704"><text:span text:style-name="T705">Ningún/a</text:span><text:span text:style-name="T706"><text:s/></text:span><text:span text:style-name="T707">autor/a</text:span><text:span text:style-name="T708"><text:s/></text:span><text:span text:style-name="T709">podrá</text:span><text:span text:style-name="T710"><text:s/></text:span><text:span text:style-name="T711">solicitar</text:span><text:span text:style-name="T712"><text:s/></text:span><text:span text:style-name="T713">ayuda</text:span><text:span text:style-name="T714"><text:s/></text:span><text:span text:style-name="T715">para</text:span><text:span text:style-name="T716"><text:s/></text:span>más<text:span text:style-name="T717"><text:s/></text:span><text:span text:style-name="T718">de</text:span><text:span text:style-name="T719"><text:s/></text:span><text:span text:style-name="T720">una</text:span><text:span text:style-name="T721"><text:s/></text:span><text:span text:style-name="T722">obra</text:span><text:span text:style-name="T723"><text:s/></text:span><text:span text:style-name="T724">en</text:span><text:span text:style-name="T725"><text:s/></text:span><text:span text:style-name="T726">la</text:span><text:span text:style-name="T727"><text:s/></text:span>misma<text:span text:style-name="T728"><text:s/></text:span><text:span text:style-name="T729">convocatoria,</text:span><text:span text:style-name="T730"><text:s/></text:span><text:span text:style-name="T731">aunque</text:span><text:span text:style-name="T732"><text:s/></text:span>fuese<text:span text:style-name="T733"><text:s/></text:span><text:span text:style-name="T734">de</text:span><text:span text:style-name="T735"><text:s/></text:span><text:span text:style-name="T736">modalidades diferentes.</text:span></text:p>
        </text:list-item>
        <text:list-item>
          <text:p text:style-name="P737"><text:span text:style-name="T738">Los</text:span><text:span text:style-name="T739"><text:s/></text:span><text:span text:style-name="T740">autores</text:span><text:span text:style-name="T741"><text:s/></text:span><text:span text:style-name="T742">beneficiarios</text:span><text:span text:style-name="T743"><text:s/></text:span><text:span text:style-name="T744">en</text:span><text:span text:style-name="T745"><text:s/></text:span><text:span text:style-name="T746">una</text:span><text:span text:style-name="T747"><text:s/></text:span>convocatoria<text:span text:style-name="T748"><text:s/></text:span><text:span text:style-name="T749">anual</text:span><text:span text:style-name="T750"><text:s/></text:span><text:span text:style-name="T751">en</text:span><text:span text:style-name="T752"><text:s/></text:span><text:span text:style-name="T753">cualquiera</text:span><text:span text:style-name="T754"><text:s/></text:span><text:span text:style-name="T755">de</text:span><text:span text:style-name="T756"><text:s/></text:span><text:span text:style-name="T757">las</text:span><text:span text:style-name="T758"><text:s/></text:span><text:span text:style-name="T759">modalidades,</text:span><text:span text:style-name="T760"><text:s/></text:span><text:span text:style-name="T761">no podrán participar en<text:s/></text:span>la<text:s/><text:span text:style-name="T762">anualidad siguiente.</text:span></text:p>
        </text:list-item>
        <text:list-item>
          <text:p text:style-name="P763"><text:span text:style-name="T764">No</text:span><text:span text:style-name="T765"><text:s/></text:span>se<text:span text:style-name="T766"><text:s/></text:span><text:span text:style-name="T767">podrán</text:span><text:span text:style-name="T768"><text:s/></text:span><text:span text:style-name="T769">presentar</text:span><text:span text:style-name="T770"><text:s/></text:span><text:span text:style-name="T771">editoriales,</text:span><text:span text:style-name="T772"><text:s/></text:span>siendo<text:span text:style-name="T773"><text:s/></text:span><text:span text:style-name="T774">pues</text:span><text:span text:style-name="T775"><text:s/></text:span><text:span text:style-name="T776">beneficiarios</text:span><text:span text:style-name="T777"><text:s/></text:span><text:span text:style-name="T778">exclusivamente</text:span><text:span text:style-name="T779"><text:s/></text:span><text:span text:style-name="T780">personas</text:span><text:span text:style-name="T781"><text:s/></text:span>físicas.</text:p>
        </text:list-item>
        <text:list-item>
          <text:p text:style-name="P782"><text:span text:style-name="T783">No</text:span><text:span text:style-name="T784"><text:s/></text:span><text:span text:style-name="T785">hallarse</text:span><text:span text:style-name="T786"><text:s/></text:span><text:span text:style-name="T787">inhabilitado/a</text:span><text:span text:style-name="T788"><text:s/></text:span><text:span text:style-name="T789">para</text:span><text:span text:style-name="T790"><text:s/></text:span><text:span text:style-name="T791">recibir</text:span><text:span text:style-name="T792"><text:s/></text:span><text:span text:style-name="T793">ayudas</text:span><text:span text:style-name="T794"><text:s/></text:span>o<text:span text:style-name="T795"><text:s/></text:span><text:span text:style-name="T796">subvenciones</text:span><text:span text:style-name="T797"><text:s/></text:span><text:span text:style-name="T798">del</text:span><text:span text:style-name="T799"><text:s/></text:span>Excmo.<text:span text:style-name="T800"><text:s/></text:span><text:span text:style-name="T801">Cabildo</text:span><text:span text:style-name="T802"><text:s/></text:span><text:span text:style-name="T803">Insular</text:span><text:span text:style-name="T804"><text:s/></text:span><text:span text:style-name="T805">de</text:span><text:span text:style-name="T806"><text:s/></text:span><text:span text:style-name="T807">Fuerteventura y/u otro ente administrativo.</text:span></text:p>
        </text:list-item>
        <text:list-item>
          <text:p text:style-name="P808"><text:span text:style-name="T809">Hallarse</text:span><text:span text:style-name="T810"><text:s/></text:span><text:span text:style-name="T811">al</text:span><text:span text:style-name="T812"><text:s/></text:span>corriente<text:span text:style-name="T813"><text:s/></text:span><text:span text:style-name="T814">de</text:span><text:span text:style-name="T815"><text:s/></text:span><text:span text:style-name="T816">las</text:span><text:span text:style-name="T817"><text:s/></text:span><text:span text:style-name="T818">Obligaciones</text:span><text:span text:style-name="T819"><text:s/></text:span><text:span text:style-name="T820">Tributarias</text:span><text:span text:style-name="T821"><text:s/></text:span>(Hacienda<text:span text:style-name="T822"><text:s/></text:span>Estatal<text:span text:style-name="T823"><text:s/></text:span>y<text:span text:style-name="T824"><text:s/></text:span><text:span text:style-name="T825">Hacienda</text:span><text:span text:style-name="T826"><text:s/></text:span><text:span text:style-name="T827">Canaria)<text:s/></text:span>y<text:span text:style-name="T828"><text:s/></text:span>con<text:s/><text:span text:style-name="T829">la Seguridad</text:span><text:s/>Social.</text:p>
        </text:list-item>
      </text:list>
      <text:p text:style-name="P830"/>
      <text:list text:style-name="LFO7" text:continue-numbering="true">
        <text:list-item>
          <text:p text:style-name="P888"><text:span text:style-name="T889">No</text:span><text:span text:style-name="T890"><text:s/></text:span><text:span text:style-name="T891">podrán</text:span><text:span text:style-name="T892"><text:s/></text:span>tener<text:span text:style-name="T893"><text:s/></text:span>la<text:span text:style-name="T894"><text:s/></text:span>condición<text:span text:style-name="T895"><text:s/></text:span><text:span text:style-name="T896">de</text:span><text:span text:style-name="T897"><text:s/></text:span><text:span text:style-name="T898">beneficiario</text:span><text:span text:style-name="T899"><text:s/></text:span><text:span text:style-name="T900">aquellos</text:span><text:span text:style-name="T901"><text:s/></text:span><text:span text:style-name="T902">en</text:span><text:span text:style-name="T903"><text:s/></text:span><text:span text:style-name="T904">quienes</text:span><text:span text:style-name="T905"><text:s/></text:span>concurra<text:span text:style-name="T906"><text:s/></text:span><text:span text:style-name="T907">alguna</text:span><text:span text:style-name="T908"><text:s/></text:span><text:span text:style-name="T909">de</text:span><text:span text:style-name="T910"><text:s/></text:span><text:span text:style-name="T911">las</text:span><text:span text:style-name="T912"><text:s/></text:span>circunstancias<text:span text:style-name="T913"><text:s/>previstas</text:span><text:s/><text:span text:style-name="T914">en el artículo 13.2<text:s/></text:span>y<text:span text:style-name="T915"><text:s/></text:span>3<text:span text:style-name="T916"><text:s/>de la LGS.</text:span></text:p>
        </text:list-item>
        <text:list-item>
          <text:p text:style-name="P917"><text:span text:style-name="T918">Los</text:span><text:s/><text:span text:style-name="T919"><text:s/></text:span><text:span text:style-name="T920">beneficiarios</text:span><text:s/><text:span text:style-name="T921"><text:s/></text:span><text:span text:style-name="T922">estarán</text:span><text:s/><text:span text:style-name="T923"><text:s/></text:span><text:span text:style-name="T924">sujetos</text:span><text:s/><text:span text:style-name="T925"><text:s/></text:span>a<text:s/><text:span text:style-name="T926"><text:s/></text:span><text:span text:style-name="T927">las</text:span><text:s/><text:span text:style-name="T928"><text:s/></text:span><text:span text:style-name="T929">obligaciones</text:span><text:s/><text:span text:style-name="T930"><text:s/></text:span><text:span text:style-name="T931">que,</text:span><text:s/><text:span text:style-name="T932"><text:s/></text:span>con<text:s/><text:span text:style-name="T933"><text:s/></text:span>carácter<text:s/><text:span text:style-name="T934"><text:s/></text:span><text:span text:style-name="T935">general,</text:span><text:s/><text:span text:style-name="T936"><text:s/></text:span>se<text:span text:style-name="T937"><text:s/></text:span><text:span text:style-name="T938">establecen</text:span><text:span text:style-name="T939"><text:s/></text:span><text:span text:style-name="T940">en el artículo 14</text:span><text:span text:style-name="T941"><text:s/></text:span><text:span text:style-name="T942">de la LGS.</text:span></text:p>
        </text:list-item>
      </text:list>
      <text:p text:style-name="P943"/>
      <text:p text:style-name="P944"/>
      <text:h text:style-name="P945" text:outline-level="1"><text:span text:style-name="T946">4.-</text:span><text:span text:style-name="T947"><text:s/></text:span><text:span text:style-name="T948">REQUISITOS</text:span><text:span text:style-name="T949"><text:s/></text:span><text:span text:style-name="T950">ESPECÍFICOS</text:span><text:span text:style-name="T951"><text:s/></text:span><text:span text:style-name="T952">DE</text:span><text:span text:style-name="T953"><text:s/></text:span>LA<text:span text:style-name="T954"><text:s/></text:span>LÍNEA<text:span text:style-name="T955"><text:s/></text:span><text:span text:style-name="T956">DE</text:span><text:span text:style-name="T957"><text:s/></text:span><text:span text:style-name="T958">AYUDAS</text:span><text:span text:style-name="T959"><text:s/></text:span>PARA<text:span text:style-name="T960"><text:s/></text:span><text:span text:style-name="T961">PUBLICACIÓN</text:span><text:span text:style-name="T962"><text:s/></text:span><text:span text:style-name="T963">DE</text:span><text:span text:style-name="T964"><text:s/></text:span>OBRAS<text:span text:style-name="T965"><text:s/></text:span><text:span text:style-name="T966">DE</text:span><text:span text:style-name="T967"><text:s/></text:span><text:span text:style-name="T968">CREACIÓN</text:span><text:span text:style-name="T969"><text:s/></text:span><text:span text:style-name="T970">LITERARIA</text:span><text:span text:style-name="T971"><text:s/></text:span>Y<text:span text:style-name="T972"><text:s/></text:span>DE<text:span text:style-name="T973"><text:s/></text:span><text:span text:style-name="T974">INVESTIGACIÓN,</text:span><text:span text:style-name="T975"><text:s/></text:span><text:span text:style-name="T976">DE</text:span><text:span text:style-name="T977"><text:s/></text:span>INTERÉS<text:span text:style-name="T978"><text:s/></text:span><text:span text:style-name="T979">PARA</text:span><text:span text:style-name="T980"><text:s/></text:span>LA<text:span text:style-name="T981"><text:s/></text:span><text:span text:style-name="T982">ISLA</text:span><text:span text:style-name="T983"><text:s/></text:span><text:span text:style-name="T984">DE</text:span><text:span text:style-name="T985"><text:s/></text:span>FUERTEVENTURA.</text:h>
      <text:p text:style-name="P986"/>
      <text:list text:style-name="LFO6" text:continue-numbering="true">
        <text:list-item>
          <text:p text:style-name="P987"><text:span text:style-name="T988">Se</text:span><text:span text:style-name="T989"><text:s/></text:span><text:span text:style-name="T990">considerarán</text:span><text:span text:style-name="T991"><text:s/></text:span><text:span text:style-name="T992">Objetos</text:span><text:span text:style-name="T993"><text:s/></text:span><text:span text:style-name="T994">subvencionables</text:span><text:span text:style-name="T995">,</text:span><text:span text:style-name="T996"><text:s/></text:span><text:span text:style-name="T997">las</text:span><text:span text:style-name="T998"><text:s/></text:span><text:span text:style-name="T999">siguientes</text:span><text:span text:style-name="T1000"><text:s/></text:span><text:span text:style-name="T1001">obras:</text:span></text:p>
        </text:list-item>
      </text:list>
      <text:p text:style-name="P1002"/>
      <text:list text:style-name="LFO6" text:continue-numbering="true">
        <text:list-item>
          <text:list>
            <text:list-item>
              <text:p text:style-name="P1003"><text:span text:style-name="T1004">Creación literaria:</text:span></text:p>
              <text:list text:continue-numbering="true">
                <text:list-item>
                  <text:p text:style-name="P1005"><text:span text:style-name="T1006">Poesía</text:span></text:p>
                </text:list-item>
                <text:list-item>
                  <text:p text:style-name="P1007"><text:span text:style-name="T1008">Narrativa</text:span><text:span text:style-name="T1009"><text:s/></text:span><text:span text:style-name="T1010">y/o</text:span><text:span text:style-name="T1011"><text:s/>ensayo</text:span></text:p>
                </text:list-item>
              </text:list>
            </text:list-item>
          </text:list>
        </text:list-item>
      </text:list>
      <text:p text:style-name="P1012"/>
      <text:list text:style-name="LFO6" text:continue-numbering="true">
        <text:list-item>
          <text:list>
            <text:list-item>
              <text:p text:style-name="P1013"><text:span text:style-name="T1014">Estudios</text:span><text:span text:style-name="T1015"><text:s/></text:span><text:span text:style-name="T1016">de</text:span><text:span text:style-name="T1017"><text:s/></text:span><text:span text:style-name="T1018">investigación</text:span><text:span text:style-name="T1019"><text:s/></text:span><text:span text:style-name="T1020">circunscritos</text:span><text:span text:style-name="T1021"><text:s/></text:span><text:span text:style-name="T1022">al</text:span><text:span text:style-name="T1023"><text:s/></text:span><text:span text:style-name="T1024">área</text:span><text:span text:style-name="T1025"><text:s/></text:span><text:span text:style-name="T1026">de</text:span><text:span text:style-name="T1027"><text:s/></text:span><text:span text:style-name="T1028">conocimiento</text:span><text:span text:style-name="T1029"><text:s/></text:span><text:span text:style-name="T1030">de</text:span><text:span text:style-name="T1031"><text:s/></text:span><text:span text:style-name="T1032">Arte</text:span><text:span text:style-name="T1033"><text:s/></text:span><text:span text:style-name="T1034">y</text:span><text:span text:style-name="T1035"><text:s/></text:span><text:span text:style-name="T1036">Humanidades</text:span><text:span text:style-name="T1037"><text:s/></text:span><text:span text:style-name="T1038">sobre</text:span><text:span text:style-name="T1039"><text:s/></text:span><text:span text:style-name="T1040">la isla</text:span><text:span text:style-name="T1041"><text:s/></text:span><text:span text:style-name="T1042">de Fuerteventura.</text:span></text:p>
            </text:list-item>
          </text:list>
        </text:list-item>
      </text:list>
      <text:p text:style-name="P1043"/>
      <text:list text:style-name="LFO6" text:continue-numbering="true">
        <text:list-item>
          <text:p text:style-name="P1044"><text:span text:style-name="T1045">Obligaciones</text:span><text:span text:style-name="T1046"><text:s/></text:span><text:span text:style-name="T1047">de</text:span><text:span text:style-name="T1048"><text:s/></text:span><text:span text:style-name="T1049">los</text:span><text:span text:style-name="T1050"><text:s/></text:span><text:span text:style-name="T1051">beneficiarios</text:span><text:span text:style-name="T1052"><text:s/></text:span><text:span text:style-name="T1053">(Base</text:span><text:span text:style-name="T1054"><text:s/></text:span><text:span text:style-name="T1055">15ª)</text:span></text:p>
        </text:list-item>
      </text:list>
      <text:p text:style-name="P1056"/>
      <text:p text:style-name="P1057"><text:span text:style-name="T1058">Los beneficiarios</text:span><text:s/><text:span text:style-name="T1059">de las subvenciones quedarán obligados</text:span><text:s/><text:span text:style-name="T1060">a:</text:span></text:p>
      <text:p text:style-name="P1061"/>
      <text:list text:style-name="LFO5" text:continue-numbering="true">
        <text:list-item>
          <text:p text:style-name="P1062"><text:span text:style-name="T1063">Comunicar al Cabildo de Fuerteventura</text:span><text:s/><text:span text:style-name="T1064">la aceptación<text:s/></text:span>de<text:span text:style-name="T1065"><text:s/></text:span>la<text:s/><text:span text:style-name="T1066">subvención en los términos</text:span><text:s/>en<text:span text:style-name="T1067"><text:s/>que</text:span><text:span text:style-name="T1068"><text:s/></text:span><text:span text:style-name="T1069">esta</text:span><text:span text:style-name="T1070"><text:s/></text:span>se<text:span text:style-name="T1071"><text:s/></text:span><text:span text:style-name="T1072">conceda.</text:span><text:span text:style-name="T1073"><text:s/></text:span>En<text:span text:style-name="T1074"><text:s/></text:span><text:span text:style-name="T1075">cualquier</text:span><text:span text:style-name="T1076"><text:s/></text:span>caso,<text:span text:style-name="T1077"><text:s/></text:span><text:span text:style-name="T1078">la</text:span><text:span text:style-name="T1079"><text:s/></text:span>subvención<text:span text:style-name="T1080"><text:s/></text:span>se<text:span text:style-name="T1081"><text:s/></text:span><text:span text:style-name="T1082">entenderá</text:span><text:span text:style-name="T1083"><text:s/></text:span><text:span text:style-name="T1084">aceptada</text:span><text:span text:style-name="T1085"><text:s/></text:span>tácitamente<text:span text:style-name="T1086"><text:s/></text:span><text:span text:style-name="T1087">una</text:span><text:span text:style-name="T1088"><text:s/></text:span>vez<text:span text:style-name="T1089"><text:s/></text:span><text:span text:style-name="T1090">transcurridos</text:span><text:span text:style-name="T1091"><text:s/></text:span><text:span text:style-name="T1092">15</text:span><text:span text:style-name="T1093"><text:s/></text:span><text:span text:style-name="T1094">días</text:span><text:span text:style-name="T1095"><text:s/></text:span><text:span text:style-name="T1096">hábiles</text:span><text:span text:style-name="T1097"><text:s/></text:span><text:span text:style-name="T1098">desde</text:span><text:span text:style-name="T1099"><text:s/></text:span><text:span text:style-name="T1100">que</text:span><text:span text:style-name="T1101"><text:s/></text:span><text:span text:style-name="T1102">el</text:span><text:span text:style-name="T1103"><text:s/></text:span><text:span text:style-name="T1104">beneficiario</text:span><text:span text:style-name="T1105"><text:s/></text:span><text:span text:style-name="T1106">haya</text:span><text:span text:style-name="T1107"><text:s/></text:span>recibido<text:span text:style-name="T1108"><text:s/></text:span><text:span text:style-name="T1109">la</text:span><text:span text:style-name="T1110"><text:s/></text:span><text:span text:style-name="T1111">notificación</text:span><text:span text:style-name="T1112"><text:s/></text:span><text:span text:style-name="T1113">de</text:span><text:span text:style-name="T1114"><text:s/></text:span><text:span text:style-name="T1115">la</text:span><text:span text:style-name="T1116"><text:s/></text:span><text:span text:style-name="T1117">concesión.</text:span></text:p>
        </text:list-item>
        <text:list-item>
          <text:p text:style-name="P1118"><text:span text:style-name="T1119">Realizar</text:span><text:span text:style-name="T1120"><text:s/></text:span><text:span text:style-name="T1121">la</text:span><text:span text:style-name="T1122"><text:s/></text:span><text:span text:style-name="T1123">actividad</text:span><text:span text:style-name="T1124"><text:s/></text:span><text:span text:style-name="T1125">objeto</text:span><text:span text:style-name="T1126"><text:s/></text:span><text:span text:style-name="T1127">de</text:span><text:span text:style-name="T1128"><text:s/></text:span><text:span text:style-name="T1129">la</text:span><text:span text:style-name="T1130"><text:s/></text:span>subvención<text:span text:style-name="T1131"><text:s/></text:span>y<text:span text:style-name="T1132"><text:s/></text:span><text:span text:style-name="T1133">justificar</text:span><text:span text:style-name="T1134"><text:s/></text:span>su<text:span text:style-name="T1135"><text:s/></text:span><text:span text:style-name="T1136">realización</text:span><text:span text:style-name="T1137"><text:s/></text:span><text:span text:style-name="T1138">en</text:span><text:span text:style-name="T1139"><text:s/></text:span><text:span text:style-name="T1140">los</text:span><text:span text:style-name="T1141"><text:s/></text:span><text:span text:style-name="T1142">plazos</text:span><text:span text:style-name="T1143"><text:s/></text:span>y<text:span text:style-name="T1144"><text:s/></text:span>condiciones<text:span text:style-name="T1145"><text:s/>establecidas en estas</text:span><text:s/><text:span text:style-name="T1146">bases<text:s/></text:span>y<text:span text:style-name="T1147"><text:s/>en la</text:span><text:s/><text:span text:style-name="T1148">resolución de<text:s/></text:span>concesión<text:span text:style-name="T1149"><text:s/>de</text:span><text:s/><text:span text:style-name="T1150">ayudas.</text:span></text:p>
        </text:list-item>
        <text:list-item>
          <text:p text:style-name="P1151"><text:span text:style-name="T1152">Proporcionar</text:span><text:span text:style-name="T1153"><text:s/></text:span><text:span text:style-name="T1154">la</text:span><text:span text:style-name="T1155"><text:s/></text:span><text:span text:style-name="T1156">información</text:span><text:span text:style-name="T1157"><text:s/></text:span>sobre<text:span text:style-name="T1158"><text:s/></text:span><text:span text:style-name="T1159">la</text:span><text:span text:style-name="T1160"><text:s/></text:span><text:span text:style-name="T1161">actividad</text:span><text:span text:style-name="T1162"><text:s/></text:span><text:span text:style-name="T1163">subvencionada</text:span><text:span text:style-name="T1164"><text:s/></text:span><text:span text:style-name="T1165">que</text:span><text:span text:style-name="T1166"><text:s/></text:span><text:span text:style-name="T1167">le</text:span><text:span text:style-name="T1168"><text:s/></text:span><text:span text:style-name="T1169">solicite</text:span><text:span text:style-name="T1170"><text:s/></text:span><text:span text:style-name="T1171">al</text:span><text:span text:style-name="T1172"><text:s/></text:span><text:span text:style-name="T1173">Cabildo</text:span><text:span text:style-name="T1174"><text:s/></text:span><text:span text:style-name="T1175">de</text:span><text:span text:style-name="T1176"><text:s/></text:span><text:span text:style-name="T1177">Fuerteventura.</text:span></text:p>
        </text:list-item>
        <text:list-item>
          <text:p text:style-name="P1178">Acreditar,<text:span text:style-name="T1179"><text:s/></text:span>cuando<text:span text:style-name="T1180"><text:s/></text:span>se<text:span text:style-name="T1181"><text:s/></text:span><text:span text:style-name="T1182">le</text:span><text:span text:style-name="T1183"><text:s/></text:span>solicite,<text:span text:style-name="T1184"><text:s/></text:span><text:span text:style-name="T1185">que</text:span><text:span text:style-name="T1186"><text:s/></text:span>se<text:span text:style-name="T1187"><text:s/></text:span><text:span text:style-name="T1188">encuentra</text:span><text:span text:style-name="T1189"><text:s/></text:span><text:span text:style-name="T1190">al</text:span><text:span text:style-name="T1191"><text:s/></text:span>corriente<text:span text:style-name="T1192"><text:s/></text:span><text:span text:style-name="T1193">de</text:span><text:span text:style-name="T1194"><text:s/></text:span><text:span text:style-name="T1195">las</text:span><text:span text:style-name="T1196"><text:s/></text:span><text:span text:style-name="T1197">obligaciones</text:span><text:span text:style-name="T1198"><text:s/></text:span><text:span text:style-name="T1199">tributarias</text:span><text:span text:style-name="T1200"><text:s/></text:span>y<text:span text:style-name="T1201"><text:s/></text:span>con<text:span text:style-name="T1202"><text:s/>la<text:s/></text:span>Seguridad<text:s/><text:span text:style-name="T1203">Social.</text:span></text:p>
        </text:list-item>
        <text:list-item>
          <text:p text:style-name="P1204">Someterse<text:span text:style-name="T1205"><text:s/></text:span>a<text:span text:style-name="T1206"><text:s/></text:span><text:span text:style-name="T1207">las</text:span><text:span text:style-name="T1208"><text:s/></text:span><text:span text:style-name="T1209">actuaciones</text:span><text:span text:style-name="T1210"><text:s/></text:span><text:span text:style-name="T1211">de</text:span><text:span text:style-name="T1212"><text:s/></text:span><text:span text:style-name="T1213">comprobación</text:span><text:span text:style-name="T1214"><text:s/></text:span><text:span text:style-name="T1215">que</text:span><text:span text:style-name="T1216"><text:s/></text:span><text:span text:style-name="T1217">efectúe</text:span><text:span text:style-name="T1218"><text:s/></text:span><text:span text:style-name="T1219">el</text:span><text:span text:style-name="T1220"><text:s/></text:span><text:span text:style-name="T1221">Cabildo</text:span><text:span text:style-name="T1222"><text:s/></text:span><text:span text:style-name="T1223">de</text:span><text:span text:style-name="T1224"><text:s/></text:span>Fuerteventura<text:span text:style-name="T1225"><text:s/></text:span>y<text:span text:style-name="T1226"><text:s/></text:span>el<text:span text:style-name="T1227"><text:s/></text:span>resto<text:span text:style-name="T1228"><text:s/></text:span><text:span text:style-name="T1229">de organismos<text:s/></text:span>competentes<text:span text:style-name="T1230"><text:s/>para<text:s/></text:span>la<text:span text:style-name="T1231"><text:s/>fiscalización<text:s/></text:span>de<text:span text:style-name="T1232"><text:s/>las<text:s/></text:span>cuentas<text:span text:style-name="T1233"><text:s/>públicas.</text:span></text:p>
        </text:list-item>
        <text:list-item>
          <text:p text:style-name="P1234"><text:span text:style-name="T1235">Comunicar la<text:s/></text:span><text:span text:style-name="T1236">solicitud</text:span><text:s/>y<text:span text:style-name="T1237"><text:s/>la obtención</text:span><text:s/><text:span text:style-name="T1238">de<text:s/></text:span>subvenciones<text:span text:style-name="T1239"><text:s/></text:span>y<text:s/><text:span text:style-name="T1240">ayudas para la</text:span><text:s/>misma<text:span text:style-name="T1241"><text:s/>finalidad.</text:span></text:p>
        </text:list-item>
        <text:list-item>
          <text:p text:style-name="P1242"><text:span text:style-name="T1243">Hacer</text:span><text:span text:style-name="T1244"><text:s/></text:span>constar,<text:span text:style-name="T1245"><text:s/></text:span><text:span text:style-name="T1246">de</text:span><text:span text:style-name="T1247"><text:s/></text:span><text:span text:style-name="T1248">manera</text:span><text:span text:style-name="T1249"><text:s/></text:span><text:span text:style-name="T1250">expresa,</text:span><text:span text:style-name="T1251"><text:s/></text:span>el<text:span text:style-name="T1252"><text:s/></text:span><text:span text:style-name="T1253">apoyo</text:span><text:span text:style-name="T1254"><text:s/></text:span><text:span text:style-name="T1255">del</text:span><text:span text:style-name="T1256"><text:s/></text:span><text:span text:style-name="T1257">Cabildo</text:span><text:span text:style-name="T1258"><text:s/></text:span>Insular<text:span text:style-name="T1259"><text:s/></text:span><text:span text:style-name="T1260">de</text:span><text:span text:style-name="T1261"><text:s/></text:span>Fuerteventura<text:span text:style-name="T1262"><text:s/></text:span><text:span text:style-name="T1263">en</text:span><text:span text:style-name="T1264"><text:s/></text:span><text:span text:style-name="T1265">la</text:span><text:span text:style-name="T1266"><text:s/></text:span><text:span text:style-name="T1267">página</text:span><text:span text:style-name="T1268"><text:s/></text:span><text:span text:style-name="T1269">de</text:span><text:span text:style-name="T1270"><text:s/></text:span>créditos<text:span text:style-name="T1271"><text:s/></text:span><text:span text:style-name="T1272">del</text:span><text:span text:style-name="T1273"><text:s/></text:span><text:span text:style-name="T1274">libro</text:span><text:span text:style-name="T1275"><text:s/></text:span>cuya<text:span text:style-name="T1276"><text:s/></text:span><text:span text:style-name="T1277">publicación</text:span><text:span text:style-name="T1278"><text:s/></text:span>se<text:span text:style-name="T1279"><text:s/></text:span><text:span text:style-name="T1280">ha</text:span><text:span text:style-name="T1281"><text:s/></text:span><text:span text:style-name="T1282">subvencionado,</text:span><text:span text:style-name="T1283"><text:s/></text:span>así<text:span text:style-name="T1284"><text:s/></text:span>como<text:span text:style-name="T1285"><text:s/></text:span><text:span text:style-name="T1286">en</text:span><text:span text:style-name="T1287"><text:s/></text:span><text:span text:style-name="T1288">los</text:span><text:span text:style-name="T1289"><text:s/></text:span><text:span text:style-name="T1290">actos</text:span><text:span text:style-name="T1291"><text:s/></text:span>de<text:span text:style-name="T1292"><text:s/></text:span><text:span text:style-name="T1293">presentación, difusión<text:s/></text:span>y<text:s/><text:span text:style-name="T1294">publicidad del<text:s/></text:span>mismo<text:s/><text:span text:style-name="T1295">que<text:s/></text:span>se<text:span text:style-name="T1296"><text:s/></text:span>realicen.</text:p>
        </text:list-item>
        <text:list-item>
          <text:p text:style-name="P1297">Prestar<text:span text:style-name="T1298"><text:s/></text:span><text:span text:style-name="T1299">consentimiento</text:span><text:span text:style-name="T1300"><text:s/></text:span>expreso<text:span text:style-name="T1301"><text:s/></text:span><text:span text:style-name="T1302">al</text:span><text:span text:style-name="T1303"><text:s/></text:span><text:span text:style-name="T1304">Cabildo</text:span><text:span text:style-name="T1305"><text:s/></text:span><text:span text:style-name="T1306">de</text:span><text:span text:style-name="T1307"><text:s/></text:span><text:span text:style-name="T1308">Fuerteventura,</text:span><text:span text:style-name="T1309"><text:s/></text:span>a<text:span text:style-name="T1310"><text:s/></text:span>fin<text:span text:style-name="T1311"><text:s/></text:span><text:span text:style-name="T1312">de</text:span><text:span text:style-name="T1313"><text:s/></text:span><text:span text:style-name="T1314">que</text:span><text:span text:style-name="T1315"><text:s/></text:span><text:span text:style-name="T1316">pueda</text:span><text:span text:style-name="T1317"><text:s/></text:span>mostrar<text:span text:style-name="T1318"><text:s/></text:span><text:span text:style-name="T1319">públicamente</text:span><text:span text:style-name="T1320"><text:s/></text:span>el<text:span text:style-name="T1321"><text:s/></text:span>resultado<text:span text:style-name="T1322"><text:s/></text:span><text:span text:style-name="T1323">de</text:span><text:span text:style-name="T1324"><text:s/></text:span>la<text:span text:style-name="T1325"><text:s/></text:span><text:span text:style-name="T1326">intervención</text:span><text:span text:style-name="T1327"><text:s/></text:span><text:span text:style-name="T1328">llevada</text:span><text:span text:style-name="T1329"><text:s/></text:span>a<text:span text:style-name="T1330"><text:s/></text:span>cabo,<text:span text:style-name="T1331"><text:s/></text:span><text:span text:style-name="T1332">así</text:span><text:span text:style-name="T1333"><text:s/></text:span>como<text:span text:style-name="T1334"><text:s/></text:span><text:span text:style-name="T1335">de</text:span><text:span text:style-name="T1336"><text:s/></text:span>la<text:span text:style-name="T1337"><text:s/></text:span>subvención<text:span text:style-name="T1338"><text:s/></text:span><text:span text:style-name="T1339">aportada.</text:span></text:p>
        </text:list-item>
        <text:list-item>
          <text:p text:style-name="P1340"><text:span text:style-name="T1341">Comunicar</text:span><text:span text:style-name="T1342"><text:s/></text:span><text:span text:style-name="T1343">inmediatamente</text:span><text:span text:style-name="T1344"><text:s/></text:span><text:span text:style-name="T1345">cualquier</text:span><text:span text:style-name="T1346"><text:s/></text:span><text:span text:style-name="T1347">eventualidad</text:span><text:span text:style-name="T1348"><text:s/></text:span><text:span text:style-name="T1349">que</text:span><text:span text:style-name="T1350"><text:s/></text:span><text:span text:style-name="T1351">altere</text:span><text:span text:style-name="T1352"><text:s/></text:span>o<text:span text:style-name="T1353"><text:s/></text:span><text:span text:style-name="T1354">dificulte</text:span><text:span text:style-name="T1355"><text:s/></text:span><text:span text:style-name="T1356">gravemente</text:span><text:span text:style-name="T1357"><text:s/></text:span><text:span text:style-name="T1358">el</text:span><text:span text:style-name="T1359"><text:s/></text:span><text:span text:style-name="T1360">desarrollo</text:span><text:span text:style-name="T1361"><text:s/></text:span><text:span text:style-name="T1362">del</text:span><text:span text:style-name="T1363"><text:s/></text:span>proyecto<text:span text:style-name="T1364"><text:s/></text:span><text:span text:style-name="T1365">subvencionado,</text:span><text:span text:style-name="T1366"><text:s/></text:span><text:span text:style-name="T1367">en</text:span><text:span text:style-name="T1368"><text:s/></text:span><text:span text:style-name="T1369">particular</text:span><text:span text:style-name="T1370"><text:s/></text:span>si<text:span text:style-name="T1371"><text:s/></text:span>se<text:span text:style-name="T1372"><text:s/></text:span><text:span text:style-name="T1373">pueden</text:span><text:span text:style-name="T1374"><text:s/></text:span><text:span text:style-name="T1375">derivar</text:span><text:span text:style-name="T1376"><text:s/></text:span><text:span text:style-name="T1377">retrasos</text:span><text:span text:style-name="T1378"><text:s/></text:span><text:span text:style-name="T1379">en</text:span><text:span text:style-name="T1380"><text:s/></text:span><text:span text:style-name="T1381">la</text:span><text:span text:style-name="T1382"><text:s/></text:span><text:span text:style-name="T1383">ejecución</text:span><text:span text:style-name="T1384"><text:s/></text:span>o<text:span text:style-name="T1385"><text:s/></text:span>si<text:span text:style-name="T1386"><text:s/></text:span><text:span text:style-name="T1387">pueden</text:span><text:span text:style-name="T1388"><text:s/></text:span><text:span text:style-name="T1389">afectar</text:span><text:span text:style-name="T1390"><text:s/></text:span><text:span text:style-name="T1391">al</text:span><text:span text:style-name="T1392"><text:s/></text:span>coste<text:span text:style-name="T1393"><text:s/></text:span>total,<text:span text:style-name="T1394"><text:s/></text:span>y<text:span text:style-name="T1395"><text:s/></text:span>solicitar<text:span text:style-name="T1396"><text:s/></text:span><text:span text:style-name="T1397">la</text:span><text:span text:style-name="T1398"><text:s/></text:span><text:span text:style-name="T1399">autorización</text:span><text:span text:style-name="T1400"><text:s/></text:span><text:span text:style-name="T1401">previa</text:span><text:span text:style-name="T1402"><text:s/></text:span>y<text:span text:style-name="T1403"><text:s/></text:span><text:span text:style-name="T1404">expresa</text:span><text:span text:style-name="T1405"><text:s/></text:span><text:span text:style-name="T1406">del</text:span><text:span text:style-name="T1407"><text:s/></text:span><text:span text:style-name="T1408">Cabildo</text:span><text:span text:style-name="T1409"><text:s/></text:span>de<text:span text:style-name="T1410"><text:s/></text:span><text:span text:style-name="T1411">Fuerteventura</text:span><text:span text:style-name="T1412"><text:s/></text:span><text:span text:style-name="T1413">para</text:span><text:span text:style-name="T1414"><text:s/></text:span><text:span text:style-name="T1415">hacer</text:span><text:span text:style-name="T1416"><text:s/></text:span><text:span text:style-name="T1417">cualquier</text:span><text:span text:style-name="T1418"><text:s/></text:span><text:span text:style-name="T1419">actuación</text:span><text:span text:style-name="T1420"><text:s/></text:span>y/o<text:span text:style-name="T1421"><text:s/></text:span><text:span text:style-name="T1422">modificación</text:span><text:span text:style-name="T1423"><text:s/></text:span><text:span text:style-name="T1424">sustancial</text:span><text:span text:style-name="T1425"><text:s/></text:span><text:span text:style-name="T1426">del</text:span><text:span text:style-name="T1427"><text:s/></text:span><text:span text:style-name="T1428">proyecto objeto de</text:span><text:s/><text:span text:style-name="T1429">ayuda.</text:span></text:p>
        </text:list-item>
        <text:list-item>
          <text:p text:style-name="P1430">Someterse<text:span text:style-name="T1431"><text:s/></text:span><text:span text:style-name="T1432">en</text:span><text:span text:style-name="T1433"><text:s/></text:span><text:span text:style-name="T1434">cualquier</text:span><text:span text:style-name="T1435"><text:s/></text:span>momento<text:span text:style-name="T1436"><text:s/></text:span>a<text:span text:style-name="T1437"><text:s/></text:span><text:span text:style-name="T1438">las</text:span><text:span text:style-name="T1439"><text:s/></text:span><text:span text:style-name="T1440">actuaciones</text:span><text:span text:style-name="T1441"><text:s/></text:span><text:span text:style-name="T1442">de</text:span><text:span text:style-name="T1443"><text:s/></text:span><text:span text:style-name="T1444">comprobación,</text:span><text:span text:style-name="T1445"><text:s/></text:span><text:span text:style-name="T1446">que</text:span><text:span text:style-name="T1447"><text:s/></text:span><text:span text:style-name="T1448">en</text:span><text:span text:style-name="T1449"><text:s/></text:span>relación<text:span text:style-name="T1450"><text:s/></text:span>con<text:span text:style-name="T1451"><text:s/></text:span><text:span text:style-name="T1452">la</text:span><text:span text:style-name="T1453"><text:s/></text:span>subvención<text:span text:style-name="T1454"><text:s/></text:span><text:span text:style-name="T1455">concedida,</text:span><text:span text:style-name="T1456"><text:s/></text:span><text:span text:style-name="T1457">realizará</text:span><text:span text:style-name="T1458"><text:s/></text:span><text:span text:style-name="T1459">el</text:span><text:span text:style-name="T1460"><text:s/></text:span><text:span text:style-name="T1461">Cabildo</text:span><text:span text:style-name="T1462"><text:s/></text:span><text:span text:style-name="T1463">de</text:span><text:span text:style-name="T1464"><text:s/></text:span>Fuerteventura<text:span text:style-name="T1465"><text:s/></text:span><text:span text:style-name="T1466">mediante</text:span><text:span text:style-name="T1467"><text:s/></text:span><text:span text:style-name="T1468">inspecciones,</text:span><text:span text:style-name="T1469"><text:s/></text:span>visitas<text:span text:style-name="T1470"><text:s/></text:span><text:span text:style-name="T1471">giradas</text:span><text:span text:style-name="T1472"><text:s/></text:span><text:span text:style-name="T1473">por</text:span><text:span text:style-name="T1474"><text:s/></text:span><text:span text:style-name="T1475">los</text:span><text:span text:style-name="T1476"><text:s/></text:span><text:span text:style-name="T1477">técnicos</text:span><text:span text:style-name="T1478"><text:s/></text:span><text:span text:style-name="T1479">competentes,</text:span><text:span text:style-name="T1480"><text:s/></text:span><text:span text:style-name="T1481">reclamación</text:span><text:span text:style-name="T1482"><text:s/></text:span>de<text:span text:style-name="T1483"><text:s/></text:span><text:span text:style-name="T1484">aportación</text:span><text:span text:style-name="T1485"><text:s/></text:span><text:span text:style-name="T1486">de</text:span><text:span text:style-name="T1487"><text:s/></text:span><text:span text:style-name="T1488">nuevos</text:span><text:span text:style-name="T1489"><text:s/></text:span><text:span text:style-name="T1490">documentos</text:span><text:span text:style-name="T1491"><text:s/></text:span>a<text:span text:style-name="T1492"><text:s/></text:span><text:span text:style-name="T1493">la</text:span><text:span text:style-name="T1494"><text:s/></text:span><text:span text:style-name="T1495">solicitud de aclaraciones para la aplicación</text:span><text:s/><text:span text:style-name="T1496">correcta<text:s/></text:span>de<text:span text:style-name="T1497"><text:s/>la ayuda concedida.</text:span></text:p>
        </text:list-item>
      </text:list>
      <text:p text:style-name="P1498"/>
      <text:list text:style-name="LFO5" text:continue-numbering="true">
        <text:list-item>
          <text:p text:style-name="P1556"><text:span text:style-name="T1557">Conservar</text:span><text:span text:style-name="T1558"><text:s/></text:span><text:span text:style-name="T1559">los</text:span><text:span text:style-name="T1560"><text:s/></text:span><text:span text:style-name="T1561">documentos</text:span><text:span text:style-name="T1562"><text:s/></text:span><text:span text:style-name="T1563">justificativos</text:span><text:span text:style-name="T1564"><text:s/></text:span><text:span text:style-name="T1565">de</text:span><text:span text:style-name="T1566"><text:s/></text:span><text:span text:style-name="T1567">la</text:span><text:span text:style-name="T1568"><text:s/></text:span><text:span text:style-name="T1569">aplicación</text:span><text:span text:style-name="T1570"><text:s/></text:span><text:span text:style-name="T1571">de</text:span><text:span text:style-name="T1572"><text:s/></text:span><text:span text:style-name="T1573">los</text:span><text:span text:style-name="T1574"><text:s/></text:span><text:span text:style-name="T1575">fondos</text:span><text:span text:style-name="T1576"><text:s/></text:span>recibidos,<text:span text:style-name="T1577"><text:s/></text:span><text:span text:style-name="T1578">incluidos</text:span><text:span text:style-name="T1579"><text:s/></text:span><text:span text:style-name="T1580">los</text:span><text:span text:style-name="T1581"><text:s/></text:span><text:span text:style-name="T1582">documentos</text:span><text:span text:style-name="T1583"><text:s/></text:span><text:span text:style-name="T1584">electrónicos,</text:span><text:span text:style-name="T1585"><text:s/></text:span><text:span text:style-name="T1586">en</text:span><text:span text:style-name="T1587"><text:s/></text:span><text:span text:style-name="T1588">tanto</text:span><text:span text:style-name="T1589"><text:s/></text:span><text:span text:style-name="T1590">puedan</text:span><text:span text:style-name="T1591"><text:s/></text:span>ser<text:span text:style-name="T1592"><text:s/></text:span><text:span text:style-name="T1593">objeto</text:span><text:span text:style-name="T1594"><text:s/></text:span><text:span text:style-name="T1595">de</text:span><text:span text:style-name="T1596"><text:s/></text:span><text:span text:style-name="T1597">las</text:span><text:span text:style-name="T1598"><text:s/></text:span><text:span text:style-name="T1599">actuaciones</text:span><text:span text:style-name="T1600"><text:s/></text:span><text:span text:style-name="T1601">de</text:span><text:span text:style-name="T1602"><text:s/></text:span><text:span text:style-name="T1603">comprobación</text:span><text:span text:style-name="T1604"><text:s/></text:span>y<text:span text:style-name="T1605"><text:s/></text:span>control.</text:p>
        </text:list-item>
        <text:list-item>
          <text:p text:style-name="P1606">Proceder<text:span text:style-name="T1607"><text:s/></text:span><text:span text:style-name="T1608">al</text:span><text:span text:style-name="T1609"><text:s/></text:span>reintegro<text:span text:style-name="T1610"><text:s/></text:span><text:span text:style-name="T1611">de</text:span><text:span text:style-name="T1612"><text:s/></text:span><text:span text:style-name="T1613">los</text:span><text:span text:style-name="T1614"><text:s/></text:span>fondos<text:span text:style-name="T1615"><text:s/></text:span><text:span text:style-name="T1616">percibidos</text:span><text:span text:style-name="T1617"><text:s/></text:span>más<text:span text:style-name="T1618"><text:s/></text:span>el<text:span text:style-name="T1619"><text:s/></text:span><text:span text:style-name="T1620">interés</text:span><text:span text:style-name="T1621"><text:s/></text:span><text:span text:style-name="T1622">de</text:span><text:span text:style-name="T1623"><text:s/></text:span><text:span text:style-name="T1624">demora</text:span><text:span text:style-name="T1625"><text:s/></text:span><text:span text:style-name="T1626">devengado</text:span><text:span text:style-name="T1627"><text:s/></text:span><text:span text:style-name="T1628">desde</text:span><text:span text:style-name="T1629"><text:s/></text:span><text:span text:style-name="T1630">el</text:span><text:span text:style-name="T1631"><text:s/></text:span>momento<text:span text:style-name="T1632"><text:s/></text:span><text:span text:style-name="T1633">del</text:span><text:span text:style-name="T1634"><text:s/></text:span><text:span text:style-name="T1635">abono</text:span><text:span text:style-name="T1636"><text:s/></text:span><text:span text:style-name="T1637">de</text:span><text:span text:style-name="T1638"><text:s/></text:span><text:span text:style-name="T1639">la</text:span><text:span text:style-name="T1640"><text:s/></text:span>subvención<text:span text:style-name="T1641"><text:s/></text:span><text:span text:style-name="T1642">hasta</text:span><text:span text:style-name="T1643"><text:s/></text:span><text:span text:style-name="T1644">el</text:span><text:span text:style-name="T1645"><text:s/></text:span>momento<text:span text:style-name="T1646"><text:s/></text:span><text:span text:style-name="T1647">en</text:span><text:span text:style-name="T1648"><text:s/></text:span><text:span text:style-name="T1649">que</text:span><text:span text:style-name="T1650"><text:s/></text:span>se<text:span text:style-name="T1651"><text:s/></text:span><text:span text:style-name="T1652">acuerde</text:span><text:span text:style-name="T1653"><text:s/></text:span><text:span text:style-name="T1654">la</text:span><text:span text:style-name="T1655"><text:s/></text:span><text:span text:style-name="T1656">procedencia</text:span><text:span text:style-name="T1657"><text:s/></text:span><text:span text:style-name="T1658">del</text:span><text:span text:style-name="T1659"><text:s/></text:span><text:span text:style-name="T1660">reintegro, en los supuestos</text:span><text:span text:style-name="T1661"><text:s/></text:span><text:span text:style-name="T1662">previstos en el artículo 37</text:span><text:span text:style-name="T1663"><text:s/></text:span><text:span text:style-name="T1664">LGS.</text:span></text:p>
        </text:list-item>
      </text:list>
      <text:p text:style-name="P1665"/>
      <text:list text:style-name="LFO6" text:continue-numbering="true">
        <text:list-item>
          <text:p text:style-name="P1666"><text:span text:style-name="T1667">Documentación</text:span><text:span text:style-name="T1668"><text:s/></text:span>a<text:span text:style-name="T1669"><text:s/></text:span>presentar<text:span text:style-name="T1670"><text:s/></text:span><text:span text:style-name="T1671">con</text:span><text:span text:style-name="T1672"><text:s/></text:span>la<text:span text:style-name="T1673"><text:s/></text:span><text:span text:style-name="T1674">solicitud</text:span></text:p>
        </text:list-item>
      </text:list>
      <text:p text:style-name="P1675"/>
      <text:p text:style-name="P1676"><text:span text:style-name="T1677">Solicitud:</text:span><text:span text:style-name="T1678"><text:s/></text:span><text:span text:style-name="T1679">Dirigida</text:span><text:span text:style-name="T1680"><text:s/></text:span><text:span text:style-name="T1681">al</text:span><text:span text:style-name="T1682"><text:s/></text:span>Sr.<text:span text:style-name="T1683"><text:s/></text:span><text:span text:style-name="T1684">Consejero</text:span><text:span text:style-name="T1685"><text:s/></text:span><text:span text:style-name="T1686">de</text:span><text:span text:style-name="T1687"><text:s/></text:span>Área<text:span text:style-name="T1688"><text:s/></text:span><text:span text:style-name="T1689">de</text:span><text:span text:style-name="T1690"><text:s/></text:span><text:span text:style-name="T1691">Cultura,</text:span><text:span text:style-name="T1692"><text:s/></text:span>Patrimonio<text:span text:style-name="T1693"><text:s/></text:span><text:span text:style-name="T1694">Histórico,</text:span><text:span text:style-name="T1695"><text:s/></text:span>Innovación,<text:span text:style-name="T1696"><text:s/></text:span><text:span text:style-name="T1697">Transparencia</text:span><text:span text:style-name="T1698"><text:s/></text:span>y<text:span text:style-name="T1699"><text:s/></text:span>Participación<text:span text:style-name="T1700"><text:s/></text:span><text:span text:style-name="T1701">Ciudadana</text:span><text:span text:style-name="T1702"><text:s/></text:span><text:span text:style-name="T1703">del</text:span><text:span text:style-name="T1704"><text:s/></text:span><text:span text:style-name="T1705">Cabildo</text:span><text:span text:style-name="T1706"><text:s/></text:span><text:span text:style-name="T1707">de</text:span><text:span text:style-name="T1708"><text:s/></text:span><text:span text:style-name="T1709">Fuerteventura</text:span><text:span text:style-name="T1710"><text:s/></text:span>(Anexo<text:span text:style-name="T1711"><text:s/></text:span>I)<text:span text:style-name="T1712"><text:s/></text:span>a<text:span text:style-name="T1713"><text:s/></text:span><text:span text:style-name="T1714">la</text:span><text:span text:style-name="T1715"><text:s/></text:span><text:span text:style-name="T1716">que</text:span><text:span text:style-name="T1717"><text:s/></text:span><text:span text:style-name="T1718">deberá</text:span><text:span text:style-name="T1719"><text:s/></text:span><text:span text:style-name="T1720">acompañar la documentación expresada en la</text:span><text:s/>Base<text:span text:style-name="T1721"><text:s/>novena<text:s/></text:span>de<text:span text:style-name="T1722"><text:s/>la subvención.</text:span></text:p>
      <text:p text:style-name="P1723"/>
      <text:h text:style-name="P1724" text:outline-level="1">Plazo<text:span text:style-name="T1725"><text:s/></text:span><text:span text:style-name="T1726">de</text:span><text:span text:style-name="T1727"><text:s/></text:span><text:span text:style-name="T1728">presentación</text:span><text:span text:style-name="T1729"><text:s/></text:span>de<text:span text:style-name="T1730"><text:s/></text:span><text:span text:style-name="T1731">solicitudes:</text:span></text:h>
      <text:p text:style-name="P1732"/>
      <text:p text:style-name="P1733">El<text:span text:style-name="T1734"><text:s/></text:span><text:span text:style-name="T1735">plazo</text:span><text:span text:style-name="T1736"><text:s/></text:span><text:span text:style-name="T1737">de</text:span><text:span text:style-name="T1738"><text:s/></text:span>presentación<text:span text:style-name="T1739"><text:s/></text:span>será<text:span text:style-name="T1740"><text:s/></text:span><text:span text:style-name="T1741">de</text:span><text:span text:style-name="T1742"><text:s/></text:span>un<text:span text:style-name="T1743"><text:s/></text:span>(1)<text:span text:style-name="T1744"><text:s/></text:span>mes,<text:span text:style-name="T1745"><text:s/></text:span><text:span text:style-name="T1746">contado</text:span><text:span text:style-name="T1747"><text:s/></text:span>a<text:span text:style-name="T1748"><text:s/></text:span><text:span text:style-name="T1749">partir</text:span><text:span text:style-name="T1750"><text:s/></text:span><text:span text:style-name="T1751">del</text:span><text:span text:style-name="T1752"><text:s/></text:span><text:span text:style-name="T1753">día</text:span><text:span text:style-name="T1754"><text:s/></text:span><text:span text:style-name="T1755">siguiente</text:span><text:span text:style-name="T1756"><text:s/></text:span>a<text:span text:style-name="T1757"><text:s/></text:span><text:span text:style-name="T1758">la</text:span><text:span text:style-name="T1759"><text:s/></text:span>fecha<text:span text:style-name="T1760"><text:s/></text:span><text:span text:style-name="T1761">de</text:span><text:span text:style-name="T1762"><text:s/></text:span><text:span text:style-name="T1763">publicación</text:span><text:span text:style-name="T1764"><text:s/></text:span><text:span text:style-name="T1765">de</text:span><text:span text:style-name="T1766"><text:s/></text:span><text:span text:style-name="T1767">la</text:span><text:span text:style-name="T1768"><text:s/></text:span>convocatoria<text:span text:style-name="T1769"><text:s/></text:span><text:span text:style-name="T1770">en</text:span><text:span text:style-name="T1771"><text:s/></text:span><text:span text:style-name="T1772">el</text:span><text:span text:style-name="T1773"><text:s/></text:span>Boletín<text:span text:style-name="T1774"><text:s/></text:span>Oficial<text:span text:style-name="T1775"><text:s/></text:span><text:span text:style-name="T1776">de</text:span><text:span text:style-name="T1777"><text:s/></text:span><text:span text:style-name="T1778">la</text:span><text:span text:style-name="T1779"><text:s/></text:span>Provincia<text:span text:style-name="T1780"><text:s/></text:span><text:span text:style-name="T1781">de</text:span><text:span text:style-name="T1782"><text:s/></text:span><text:span text:style-name="T1783">Las</text:span><text:span text:style-name="T1784"><text:s/></text:span>Palmas.<text:span text:style-name="T1785"><text:s/></text:span><text:span text:style-name="T1786">Las</text:span><text:span text:style-name="T1787"><text:s/></text:span>solicitudes<text:span text:style-name="T1788"><text:s/></text:span><text:span text:style-name="T1789">que</text:span><text:span text:style-name="T1790"><text:s/></text:span>se<text:span text:style-name="T1791"><text:s/></text:span><text:span text:style-name="T1792">presenten,</text:span><text:span text:style-name="T1793"><text:s/></text:span>en<text:span text:style-name="T1794"><text:s/></text:span>su<text:span text:style-name="T1795"><text:s/></text:span>caso,<text:span text:style-name="T1796"><text:s/></text:span>fuera<text:span text:style-name="T1797"><text:s/></text:span><text:span text:style-name="T1798">del</text:span><text:span text:style-name="T1799"><text:s/></text:span><text:span text:style-name="T1800">referido</text:span><text:span text:style-name="T1801"><text:s/></text:span><text:span text:style-name="T1802">plazo,</text:span><text:span text:style-name="T1803"><text:s/></text:span><text:span text:style-name="T1804">quedarán</text:span><text:span text:style-name="T1805"><text:s/></text:span>excluidas<text:span text:style-name="T1806"><text:s/></text:span><text:span text:style-name="T1807">de</text:span><text:span text:style-name="T1808"><text:s/></text:span><text:span text:style-name="T1809">la</text:span><text:span text:style-name="T1810"><text:s/></text:span><text:span text:style-name="T1811">convocatoria,</text:span><text:span text:style-name="T1812"><text:s/></text:span>sin<text:span text:style-name="T1813"><text:s/></text:span><text:span text:style-name="T1814">que</text:span><text:span text:style-name="T1815"><text:s/></text:span>se<text:span text:style-name="T1816"><text:s/></text:span><text:span text:style-name="T1817">genere ningún derecho</text:span><text:s/><text:span text:style-name="T1818">para<text:s/></text:span>ser<text:s/><text:span text:style-name="T1819">atendidas.</text:span></text:p>
      <text:p text:style-name="P1820"/>
      <text:p text:style-name="P1821"><text:span text:style-name="T1822">Lugar:</text:span><text:span text:style-name="T1823"><text:s/></text:span><text:span text:style-name="T1824">las</text:span><text:span text:style-name="T1825"><text:s/></text:span>solicitudes<text:span text:style-name="T1826"><text:s/></text:span><text:span text:style-name="T1827">debidamente</text:span><text:span text:style-name="T1828"><text:s/></text:span><text:span text:style-name="T1829">cumplimentadas,</text:span><text:span text:style-name="T1830"><text:s/></text:span><text:span text:style-name="T1831">junto</text:span><text:span text:style-name="T1832"><text:s/></text:span>con<text:span text:style-name="T1833"><text:s/></text:span><text:span text:style-name="T1834">la</text:span><text:span text:style-name="T1835"><text:s/></text:span><text:span text:style-name="T1836">documentación</text:span><text:span text:style-name="T1837"><text:s/></text:span><text:span text:style-name="T1838">requerida,</text:span><text:s/><text:span text:style-name="T1839"><text:s/></text:span>se<text:span text:style-name="T1840"><text:s/></text:span><text:span text:style-name="T1841">podrán</text:span><text:span text:style-name="T1842"><text:s/></text:span><text:span text:style-name="T1843">presentar</text:span><text:span text:style-name="T1844"><text:s/></text:span>a<text:span text:style-name="T1845"><text:s/></text:span><text:span text:style-name="T1846">través</text:span><text:span text:style-name="T1847"><text:s/></text:span><text:span text:style-name="T1848">de</text:span><text:span text:style-name="T1849"><text:s/></text:span><text:span text:style-name="T1850">la</text:span><text:span text:style-name="T1851"><text:s/></text:span>sede<text:span text:style-name="T1852"><text:s/></text:span><text:span text:style-name="T1853">electrónica</text:span><text:span text:style-name="T1854"><text:s/></text:span><text:span text:style-name="T1855">del</text:span><text:span text:style-name="T1856"><text:s/></text:span><text:span text:style-name="T1857">Cabildo</text:span><text:span text:style-name="T1858"><text:s/></text:span><text:span text:style-name="T1859">de</text:span><text:span text:style-name="T1860"><text:s/></text:span><text:span text:style-name="T1861">Fuerteventura,</text:span><text:span text:style-name="T1862"><text:s/></text:span><text:span text:style-name="T1863">de</text:span><text:span text:style-name="T1864"><text:s/></text:span><text:span text:style-name="T1865">conformidad</text:span><text:span text:style-name="T1866"><text:s/></text:span>con<text:span text:style-name="T1867"><text:s/></text:span><text:span text:style-name="T1868">el</text:span><text:span text:style-name="T1869"><text:s/></text:span><text:span text:style-name="T1870">artículo</text:span><text:span text:style-name="T1871"><text:s/></text:span><text:span text:style-name="T1872">16.4a),</text:span><text:span text:style-name="T1873"><text:s/></text:span>de<text:span text:style-name="T1874"><text:s/></text:span><text:span text:style-name="T1875">la</text:span><text:span text:style-name="T1876"><text:s/></text:span><text:span text:style-name="T1877">Ley</text:span><text:span text:style-name="T1878"><text:s/></text:span><text:span text:style-name="T1879">39/2015,</text:span><text:span text:style-name="T1880"><text:s/></text:span><text:span text:style-name="T1881">de</text:span><text:span text:style-name="T1882"><text:s/></text:span>1<text:span text:style-name="T1883"><text:s/></text:span><text:span text:style-name="T1884">de</text:span><text:span text:style-name="T1885"><text:s/></text:span><text:span text:style-name="T1886">octubre,</text:span><text:span text:style-name="T1887"><text:s/></text:span><text:span text:style-name="T1888">del</text:span><text:span text:style-name="T1889"><text:s/></text:span><text:span text:style-name="T1890">Procedimiento</text:span><text:span text:style-name="T1891"><text:s/></text:span>Administrativo<text:span text:style-name="T1892"><text:s/></text:span><text:span text:style-name="T1893">Común</text:span><text:span text:style-name="T1894"><text:s/></text:span><text:span text:style-name="T1895">de</text:span><text:span text:style-name="T1896"><text:s/></text:span><text:span text:style-name="T1897">las</text:span><text:span text:style-name="T1898"><text:s/></text:span><text:span text:style-name="T1899">Administraciones</text:span><text:span text:style-name="T1900"><text:s/></text:span><text:span text:style-name="T1901">Públicas.</text:span></text:p>
      <text:p text:style-name="P1902"/>
      <text:p text:style-name="P1903">También<text:span text:style-name="T1904"><text:s/></text:span>se<text:span text:style-name="T1905"><text:s/></text:span><text:span text:style-name="T1906">podrán</text:span><text:span text:style-name="T1907"><text:s/></text:span><text:span text:style-name="T1908">presentar</text:span><text:span text:style-name="T1909"><text:s/></text:span><text:span text:style-name="T1910">de</text:span><text:span text:style-name="T1911"><text:s/></text:span>manera<text:span text:style-name="T1912"><text:s/></text:span><text:span text:style-name="T1913">presencial</text:span><text:span text:style-name="T1914"><text:s/></text:span><text:span text:style-name="T1915">ante</text:span><text:span text:style-name="T1916"><text:s/></text:span><text:span text:style-name="T1917">el</text:span><text:span text:style-name="T1918"><text:s/></text:span><text:span text:style-name="T1919">Registro</text:span><text:span text:style-name="T1920"><text:s/></text:span><text:span text:style-name="T1921">General</text:span><text:span text:style-name="T1922"><text:s/></text:span><text:span text:style-name="T1923">del</text:span><text:span text:style-name="T1924"><text:s/></text:span><text:span text:style-name="T1925">Cabildo</text:span><text:span text:style-name="T1926"><text:s/></text:span><text:span text:style-name="T1927">de</text:span><text:span text:style-name="T1928"><text:s/></text:span><text:span text:style-name="T1929">Fuerteventura,</text:span><text:span text:style-name="T1930"><text:s/></text:span><text:span text:style-name="T1931">de</text:span><text:span text:style-name="T1932"><text:s/></text:span>conformidad<text:span text:style-name="T1933"><text:s/></text:span>con<text:span text:style-name="T1934"><text:s/></text:span><text:span text:style-name="T1935">el</text:span><text:span text:style-name="T1936"><text:s/></text:span><text:span text:style-name="T1937">artículo</text:span><text:span text:style-name="T1938"><text:s/></text:span><text:span text:style-name="T1939">16.5</text:span><text:span text:style-name="T1940"><text:s/></text:span><text:span text:style-name="T1941">de</text:span><text:span text:style-name="T1942"><text:s/></text:span><text:span text:style-name="T1943">la</text:span><text:span text:style-name="T1944"><text:s/></text:span><text:span text:style-name="T1945">Ley</text:span><text:span text:style-name="T1946"><text:s/></text:span><text:span text:style-name="T1947">39/2015,</text:span><text:span text:style-name="T1948"><text:s/></text:span><text:span text:style-name="T1949">de</text:span><text:span text:style-name="T1950"><text:s/></text:span>1<text:span text:style-name="T1951"><text:s/></text:span><text:span text:style-name="T1952">de</text:span><text:span text:style-name="T1953"><text:s/></text:span><text:span text:style-name="T1954">octubre,</text:span><text:span text:style-name="T1955"><text:s/></text:span><text:span text:style-name="T1956">del</text:span><text:span text:style-name="T1957"><text:s/></text:span>Procedimiento<text:span text:style-name="T1958"><text:s/>Administrativo Común de las Administraciones</text:span><text:s/><text:span text:style-name="T1959">Públicas.</text:span></text:p>
      <text:p text:style-name="P1960"/>
      <text:p text:style-name="P1961">Así<text:span text:style-name="T1962"><text:s/></text:span>mismo,<text:span text:style-name="T1963"><text:s/></text:span>se<text:span text:style-name="T1964"><text:s/>podrán presentar</text:span><text:s/><text:span text:style-name="T1965">en los Registros</text:span><text:s/>y<text:span text:style-name="T1966"><text:s/></text:span>Oficinas<text:span text:style-name="T1967"><text:s/></text:span>a<text:s/><text:span text:style-name="T1968">que<text:s/></text:span>se<text:span text:style-name="T1969"><text:s/>refiere el artículo</text:span><text:span text:style-name="T1970"><text:s/></text:span><text:span text:style-name="T1971">16.4 de</text:span><text:span text:style-name="T1972"><text:s/></text:span><text:span text:style-name="T1973">la</text:span><text:span text:style-name="T1974"><text:s/></text:span>citada<text:span text:style-name="T1975"><text:s/></text:span><text:span text:style-name="T1976">Ley.</text:span></text:p>
      <text:p text:style-name="P1977"/>
      <text:p text:style-name="P1978"><text:span text:style-name="T1979">T</text:span><text:span text:style-name="T1980">rámites</text:span><text:span text:style-name="T1981"><text:s/></text:span><text:span text:style-name="T1982">e</text:span><text:span text:style-name="T1983"><text:s/></text:span><text:span text:style-name="T1984">información</text:span><text:span text:style-name="T1985"><text:s/></text:span><text:span text:style-name="T1986">detallada</text:span><text:span text:style-name="T1987">:</text:span><text:span text:style-name="T1988"><text:s/></text:span>Servicio<text:span text:style-name="T1989"><text:s/></text:span><text:span text:style-name="T1990">de</text:span><text:span text:style-name="T1991"><text:s/></text:span><text:span text:style-name="T1992">Patrimonio</text:span><text:span text:style-name="T1993"><text:s/></text:span><text:span text:style-name="T1994">Cultural,</text:span><text:span text:style-name="T1995"><text:s/></text:span>sito<text:span text:style-name="T1996"><text:s/></text:span><text:span text:style-name="T1997">en</text:span><text:span text:style-name="T1998"><text:s/></text:span><text:span text:style-name="T1999">el</text:span><text:span text:style-name="T2000"><text:s/></text:span>Archivo<text:span text:style-name="T2001"><text:s/></text:span><text:span text:style-name="T2002">Histórico</text:span><text:span text:style-name="T2003"><text:s/></text:span>Insular,<text:span text:style-name="T2004"><text:s/></text:span>c/<text:span text:style-name="T2005"><text:s/></text:span><text:span text:style-name="T2006">Antonio</text:span><text:span text:style-name="T2007"><text:s/></text:span><text:span text:style-name="T2008">Espinosa,</text:span><text:span text:style-name="T2009"><text:s/></text:span><text:span text:style-name="T2010">nº</text:span><text:span text:style-name="T2011"><text:s/></text:span><text:span text:style-name="T2012">28,</text:span><text:span text:style-name="T2013"><text:s/></text:span><text:span text:style-name="T2014">de</text:span><text:span text:style-name="T2015"><text:s/></text:span><text:span text:style-name="T2016">Puerto</text:span><text:span text:style-name="T2017"><text:s/></text:span><text:span text:style-name="T2018">del</text:span><text:span text:style-name="T2019"><text:s/></text:span><text:span text:style-name="T2020">Rosario,</text:span><text:span text:style-name="T2021"><text:s/></text:span><text:span text:style-name="T2022">Teléfono:</text:span><text:span text:style-name="T2023"><text:s/></text:span><text:span text:style-name="T2024">928</text:span><text:span text:style-name="T2025"><text:s/></text:span><text:span text:style-name="T2026">862451</text:span><text:span text:style-name="T2027"><text:s/></text:span>y<text:span text:style-name="T2028"><text:s/></text:span><text:span text:style-name="T2029">página</text:span><text:span text:style-name="T2030"><text:s/></text:span><text:span text:style-name="T2031">web</text:span><text:span text:style-name="T2032"><text:s/></text:span><text:span text:style-name="T2033"><text:s/></text:span><text:a xlink:href="http://www.cabildofuer.es/" office:target-frame-name="_top" xlink:show="replace"><text:span text:style-name="T2034">www.cabildofuer.es</text:span><text:span text:style-name="T2035">.</text:span></text:a></text:p>
      <text:p text:style-name="P2036"/>
      <text:p text:style-name="P2037">El<text:span text:style-name="T2038"><text:s/></text:span><text:span text:style-name="T2039">modelo</text:span><text:span text:style-name="T2040"><text:s/></text:span><text:span text:style-name="T2041">de</text:span><text:span text:style-name="T2042"><text:s/></text:span><text:span text:style-name="T2043">solicitud</text:span><text:span text:style-name="T2044"><text:s/></text:span>y<text:span text:style-name="T2045"><text:s/></text:span><text:span text:style-name="T2046">las</text:span><text:span text:style-name="T2047"><text:s/></text:span><text:span text:style-name="T2048">bases</text:span><text:span text:style-name="T2049"><text:s/></text:span>se<text:span text:style-name="T2050"><text:s/></text:span><text:span text:style-name="T2051">encontrarán</text:span><text:span text:style-name="T2052"><text:s/></text:span>a<text:span text:style-name="T2053"><text:s/></text:span><text:span text:style-name="T2054">disposición</text:span><text:span text:style-name="T2055"><text:s/></text:span><text:span text:style-name="T2056">de</text:span><text:span text:style-name="T2057"><text:s/></text:span><text:span text:style-name="T2058">los</text:span><text:span text:style-name="T2059"><text:s/></text:span><text:span text:style-name="T2060">interesados</text:span><text:span text:style-name="T2061"><text:s/></text:span><text:span text:style-name="T2062">en</text:span><text:span text:style-name="T2063"><text:s/></text:span><text:span text:style-name="T2064">el</text:span><text:span text:style-name="T2065"><text:s/></text:span><text:span text:style-name="T2066">tablón</text:span><text:span text:style-name="T2067"><text:s/></text:span><text:span text:style-name="T2068">de</text:span><text:span text:style-name="T2069"><text:s/></text:span><text:span text:style-name="T2070">anuncios del Cabildo<text:s/></text:span>Insular<text:span text:style-name="T2071"><text:s/>de Fuerteventura, así<text:s/></text:span>como<text:span text:style-name="T2072"><text:s/></text:span>en<text:span text:style-name="T2073"><text:s/></text:span>su<text:span text:style-name="T2074"><text:s/>página web</text:span><text:s/><text:a xlink:href="http://www.cabildofuer.es/" office:target-frame-name="_top" xlink:show="replace"><text:span text:style-name="T2075">www.cabildofuer.es</text:span><text:span text:style-name="T2076">.</text:span></text:a></text:p>
      <text:p text:style-name="P2077"/>
      <text:p text:style-name="P2078"><text:span text:style-name="T2079">5.-</text:span><text:span text:style-name="T2080"><text:s/></text:span><text:span text:style-name="T2081">PROCEDIMIENT</text:span><text:span text:style-name="T2082">O</text:span><text:span text:style-name="T2083"><text:s/></text:span><text:span text:style-name="T2084">DE</text:span><text:span text:style-name="T2085"><text:s/></text:span><text:span text:style-name="T2086">CONCESIÓN</text:span><text:span text:style-name="T2087"><text:s/></text:span><text:span text:style-name="T2088">(Bases</text:span><text:span text:style-name="T2089"><text:s/></text:span><text:span text:style-name="T2090">10ª</text:span><text:span text:style-name="T2091"><text:s/></text:span><text:span text:style-name="T2092">y</text:span><text:span text:style-name="T2093"><text:s/></text:span><text:span text:style-name="T2094">11ª)</text:span></text:p>
      <text:p text:style-name="P2095"/>
      <text:p text:style-name="P2096"><text:span text:style-name="T2097">Órgano</text:span><text:span text:style-name="T2098"><text:s/></text:span><text:span text:style-name="T2099">instructor:</text:span><text:span text:style-name="T2100"><text:s/></text:span><text:span text:style-name="T2101">Servicio</text:span><text:span text:style-name="T2102"><text:s/></text:span><text:span text:style-name="T2103">de</text:span><text:span text:style-name="T2104"><text:s/></text:span><text:span text:style-name="T2105">Patrimonio</text:span><text:span text:style-name="T2106"><text:s/></text:span><text:span text:style-name="T2107">Cultural.</text:span></text:p>
      <text:p text:style-name="P2108"/>
      <text:p text:style-name="P2109"><text:span text:style-name="T2110">1.-</text:span><text:span text:style-name="T2111"><text:s/></text:span><text:span text:style-name="T2112">Concluido</text:span><text:span text:style-name="T2113"><text:s/></text:span><text:span text:style-name="T2114">el</text:span><text:span text:style-name="T2115"><text:s/></text:span><text:span text:style-name="T2116">plazo</text:span><text:span text:style-name="T2117"><text:s/></text:span><text:span text:style-name="T2118">de</text:span><text:span text:style-name="T2119"><text:s/></text:span><text:span text:style-name="T2120">presentación</text:span><text:span text:style-name="T2121"><text:s/></text:span><text:span text:style-name="T2122">de</text:span><text:span text:style-name="T2123"><text:s/></text:span><text:span text:style-name="T2124">solicitudes,</text:span><text:span text:style-name="T2125"><text:s/></text:span>si<text:span text:style-name="T2126"><text:s/></text:span><text:span text:style-name="T2127">las</text:span><text:span text:style-name="T2128"><text:s/></text:span>mismas<text:span text:style-name="T2129"><text:s/></text:span>fuesen<text:span text:style-name="T2130"><text:s/></text:span><text:span text:style-name="T2131">incompletas</text:span><text:span text:style-name="T2132"><text:s/></text:span>o<text:span text:style-name="T2133"><text:s/></text:span><text:span text:style-name="T2134">incorrectas,</text:span><text:span text:style-name="T2135"><text:s/></text:span><text:span text:style-name="T2136">el</text:span><text:span text:style-name="T2137"><text:s/></text:span><text:span text:style-name="T2138">Cabildo</text:span><text:span text:style-name="T2139"><text:s/></text:span><text:span text:style-name="T2140">Insular</text:span><text:span text:style-name="T2141"><text:s/></text:span>de<text:span text:style-name="T2142"><text:s/></text:span><text:span text:style-name="T2143">Fuerteventura</text:span><text:span text:style-name="T2144"><text:s/></text:span><text:span text:style-name="T2145">requerirá</text:span><text:span text:style-name="T2146"><text:s/></text:span><text:span text:style-name="T2147">al</text:span><text:span text:style-name="T2148"><text:s/></text:span><text:span text:style-name="T2149">interesado/a</text:span><text:span text:style-name="T2150"><text:s/></text:span><text:span text:style-name="T2151">para</text:span><text:span text:style-name="T2152"><text:s/></text:span><text:span text:style-name="T2153">que</text:span><text:span text:style-name="T2154"><text:s/></text:span><text:span text:style-name="T2155">en</text:span><text:span text:style-name="T2156"><text:s/></text:span><text:span text:style-name="T2157">un</text:span><text:span text:style-name="T2158"><text:s/></text:span><text:span text:style-name="T2159">plazo</text:span><text:span text:style-name="T2160"><text:s/></text:span>máximo<text:span text:style-name="T2161"><text:s/></text:span>e<text:span text:style-name="T2162"><text:s/></text:span><text:span text:style-name="T2163">improrrogable de diez<text:s/></text:span>(10)<text:span text:style-name="T2164"><text:s/>días</text:span><text:s/><text:span text:style-name="T2165">hábiles,<text:s/></text:span>subsane<text:span text:style-name="T2166"><text:s/>las<text:s/></text:span>faltas o<text:span text:style-name="T2167"><text:s/>acompañe los documentos</text:span><text:span text:style-name="T2168"><text:s/></text:span><text:span text:style-name="T2169">preceptivos</text:span><text:span text:style-name="T2170">.</text:span></text:p>
      <text:p text:style-name="P2171"/>
      <text:p text:style-name="P2172"><text:span text:style-name="T2173">2.-</text:span><text:span text:style-name="T2174"><text:s/></text:span><text:span text:style-name="T2175">La</text:span><text:span text:style-name="T2176"><text:s/></text:span><text:span text:style-name="T2177">notificación</text:span><text:span text:style-name="T2178"><text:s/></text:span><text:span text:style-name="T2179">del</text:span><text:span text:style-name="T2180"><text:s/></text:span>requerimiento<text:span text:style-name="T2181"><text:s/></text:span><text:span text:style-name="T2182">para</text:span><text:span text:style-name="T2183"><text:s/></text:span>subsanar<text:span text:style-name="T2184"><text:s/></text:span>o<text:span text:style-name="T2185"><text:s/></text:span><text:span text:style-name="T2186">acompañar</text:span><text:span text:style-name="T2187"><text:s/></text:span><text:span text:style-name="T2188">la</text:span><text:span text:style-name="T2189"><text:s/></text:span><text:span text:style-name="T2190">documentación</text:span><text:span text:style-name="T2191"><text:s/></text:span><text:span text:style-name="T2192">expresada</text:span><text:span text:style-name="T2193"><text:s/></text:span>en<text:span text:style-name="T2194"><text:s/></text:span><text:span text:style-name="T2195">la</text:span><text:span text:style-name="T2196"><text:s/></text:span>Base<text:span text:style-name="T2197"><text:s/></text:span><text:span text:style-name="T2198">novena,</text:span><text:span text:style-name="T2199"><text:s/></text:span>se<text:span text:style-name="T2200"><text:s/></text:span><text:span text:style-name="T2201">realizará</text:span><text:span text:style-name="T2202"><text:s/></text:span>mediante<text:span text:style-name="T2203"><text:s/></text:span><text:span text:style-name="T2204">inserción</text:span><text:span text:style-name="T2205"><text:s/></text:span><text:span text:style-name="T2206">en</text:span><text:span text:style-name="T2207"><text:s/></text:span><text:span text:style-name="T2208">el</text:span><text:span text:style-name="T2209"><text:s/></text:span>Tablón<text:span text:style-name="T2210"><text:s/></text:span><text:span text:style-name="T2211">de</text:span><text:span text:style-name="T2212"><text:s/></text:span><text:span text:style-name="T2213">Anuncios</text:span><text:span text:style-name="T2214"><text:s/></text:span>y<text:span text:style-name="T2215"><text:s/></text:span><text:span text:style-name="T2216">página</text:span><text:span text:style-name="T2217"><text:s/></text:span><text:span text:style-name="T2218">web</text:span><text:span text:style-name="T2219"><text:s/></text:span><text:span text:style-name="T2220"><text:s/></text:span><text:a xlink:href="http://www.cabildofuer.es/" office:target-frame-name="_top" xlink:show="replace"><text:span text:style-name="T2221">www.cabildofuer.es</text:span><text:span text:style-name="T2222"><text:s/></text:span></text:a><text:span text:style-name="T2223">(artículo</text:span><text:span text:style-name="T2224"><text:s/></text:span><text:span text:style-name="T2225">45.1</text:span><text:span text:style-name="T2226"><text:s/></text:span><text:span text:style-name="T2227">b)</text:span><text:span text:style-name="T2228"><text:s/></text:span><text:span text:style-name="T2229">de</text:span><text:span text:style-name="T2230"><text:s/></text:span><text:span text:style-name="T2231">la</text:span><text:span text:style-name="T2232"><text:s/></text:span><text:span text:style-name="T2233">Ley</text:span><text:span text:style-name="T2234"><text:s/></text:span><text:span text:style-name="T2235">39/2015,</text:span><text:span text:style-name="T2236"><text:s/></text:span><text:span text:style-name="T2237">de</text:span><text:span text:style-name="T2238"><text:s/></text:span>1<text:span text:style-name="T2239"><text:s/></text:span><text:span text:style-name="T2240">de</text:span><text:span text:style-name="T2241"><text:s/></text:span><text:span text:style-name="T2242">octubre,</text:span><text:span text:style-name="T2243"><text:s/></text:span><text:span text:style-name="T2244">del</text:span><text:span text:style-name="T2245"><text:s/></text:span>Procedimiento<text:span text:style-name="T2246"><text:s/></text:span><text:span text:style-name="T2247">Administrativo</text:span><text:span text:style-name="T2248"><text:s/></text:span><text:span text:style-name="T2249">Común</text:span><text:span text:style-name="T2250"><text:s/></text:span>de<text:span text:style-name="T2251"><text:s/></text:span><text:span text:style-name="T2252">las</text:span><text:span text:style-name="T2253"><text:s/></text:span><text:span text:style-name="T2254">Administraciones</text:span><text:span text:style-name="T2255"><text:s/></text:span><text:span text:style-name="T2256">Publicas),</text:span><text:span text:style-name="T2257"><text:s/></text:span><text:span text:style-name="T2258">concediéndole</text:span><text:span text:style-name="T2259"><text:s/></text:span><text:span text:style-name="T2260">al</text:span><text:span text:style-name="T2261"><text:s/></text:span><text:span text:style-name="T2262">interesado</text:span><text:span text:style-name="T2263"><text:s/></text:span><text:span text:style-name="T2264">un</text:span><text:span text:style-name="T2265"><text:s/></text:span><text:span text:style-name="T2266">plazo</text:span><text:span text:style-name="T2267"><text:s/></text:span>máximo<text:span text:style-name="T2268"><text:s/></text:span>e<text:span text:style-name="T2269"><text:s/></text:span><text:span text:style-name="T2270">improrrogable</text:span><text:span text:style-name="T2271"><text:s/></text:span><text:span text:style-name="T2272">de</text:span><text:span text:style-name="T2273"><text:s/></text:span><text:span text:style-name="T2274">diez</text:span><text:span text:style-name="T2275"><text:s/></text:span><text:span text:style-name="T2276">días,</text:span><text:span text:style-name="T2277"><text:s/></text:span>con<text:span text:style-name="T2278"><text:s/></text:span><text:span text:style-name="T2279">indicación</text:span><text:span text:style-name="T2280"><text:s/></text:span><text:span text:style-name="T2281">de</text:span><text:span text:style-name="T2282"><text:s/></text:span><text:span text:style-name="T2283">que</text:span><text:span text:style-name="T2284"><text:s/></text:span>si<text:span text:style-name="T2285"><text:s/></text:span><text:span text:style-name="T2286">así</text:span><text:span text:style-name="T2287"><text:s/></text:span><text:span text:style-name="T2288">no</text:span><text:span text:style-name="T2289"><text:s/></text:span><text:span text:style-name="T2290">lo</text:span><text:span text:style-name="T2291"><text:s/></text:span><text:span text:style-name="T2292">hiciera,</text:span><text:span text:style-name="T2293"><text:s/></text:span>se<text:span text:style-name="T2294"><text:s/></text:span><text:span text:style-name="T2295">le</text:span><text:span text:style-name="T2296"><text:s/></text:span>tendrá<text:span text:style-name="T2297"><text:s/></text:span><text:span text:style-name="T2298">por</text:span><text:span text:style-name="T2299"><text:s/></text:span><text:span text:style-name="T2300">desistido</text:span><text:span text:style-name="T2301"><text:s/></text:span><text:span text:style-name="T2302">de</text:span><text:span text:style-name="T2303"><text:s/></text:span>su<text:span text:style-name="T2304"><text:s/></text:span><text:span text:style-name="T2305">petición</text:span><text:span text:style-name="T2306"><text:s/></text:span><text:span text:style-name="T2307">archivándose</text:span><text:span text:style-name="T2308"><text:s/></text:span><text:span text:style-name="T2309">ésta</text:span><text:span text:style-name="T2310"><text:s/></text:span>sin<text:span text:style-name="T2311"><text:s/></text:span>más<text:span text:style-name="T2312"><text:s/></text:span>trámites,<text:span text:style-name="T2313"><text:s/></text:span>con<text:span text:style-name="T2314"><text:s/></text:span><text:span text:style-name="T2315">los</text:span><text:span text:style-name="T2316"><text:s/></text:span><text:span text:style-name="T2317">efectos</text:span><text:span text:style-name="T2318"><text:s/></text:span><text:span text:style-name="T2319">previstos</text:span><text:span text:style-name="T2320"><text:s/></text:span>en<text:span text:style-name="T2321"><text:s/></text:span><text:span text:style-name="T2322">el</text:span><text:span text:style-name="T2323"><text:s/></text:span><text:span text:style-name="T2324">artículo</text:span></text:p>
      <text:p text:style-name="P2325"><text:span text:style-name="T2326">21.1</text:span><text:span text:style-name="T2327"><text:s/></text:span>y<text:span text:style-name="T2328"><text:s/></text:span><text:span text:style-name="T2329">68.1</text:span><text:span text:style-name="T2330"><text:s/></text:span>de<text:span text:style-name="T2331"><text:s/></text:span><text:span text:style-name="T2332">la</text:span><text:span text:style-name="T2333"><text:s/></text:span><text:span text:style-name="T2334">Ley</text:span><text:span text:style-name="T2335"><text:s/></text:span><text:span text:style-name="T2336">39/2015,</text:span><text:span text:style-name="T2337"><text:s/></text:span><text:span text:style-name="T2338">de</text:span><text:span text:style-name="T2339"><text:s/></text:span>1<text:span text:style-name="T2340"><text:s/></text:span><text:span text:style-name="T2341">de</text:span><text:span text:style-name="T2342"><text:s/></text:span><text:span text:style-name="T2343">octubre,</text:span><text:span text:style-name="T2344"><text:s/></text:span><text:span text:style-name="T2345">del</text:span><text:span text:style-name="T2346"><text:s/></text:span><text:span text:style-name="T2347">Procedimiento</text:span><text:span text:style-name="T2348"><text:s/></text:span>Administrativo<text:span text:style-name="T2349"><text:s/></text:span><text:span text:style-name="T2350">Común</text:span><text:span text:style-name="T2351"><text:s/></text:span><text:span text:style-name="T2352">de</text:span><text:span text:style-name="T2353"><text:s/></text:span><text:span text:style-name="T2354">las</text:span><text:span text:style-name="T2355"><text:s/></text:span><text:span text:style-name="T2356">Administraciones</text:span><text:span text:style-name="T2357"><text:s/></text:span><text:span text:style-name="T2358">Públicas.</text:span></text:p>
      <text:p text:style-name="P2359"/>
      <text:p text:style-name="P2360"><text:span text:style-name="T2361">3.-</text:span><text:span text:style-name="T2362"><text:s/></text:span><text:span text:style-name="T2363">Una</text:span><text:span text:style-name="T2364"><text:s/></text:span>vez<text:span text:style-name="T2365"><text:s/></text:span><text:span text:style-name="T2366">finalizado</text:span><text:span text:style-name="T2367"><text:s/></text:span><text:span text:style-name="T2368">el</text:span><text:span text:style-name="T2369"><text:s/></text:span>trámite<text:span text:style-name="T2370"><text:s/></text:span><text:span text:style-name="T2371">de</text:span><text:span text:style-name="T2372"><text:s/></text:span><text:span text:style-name="T2373">subsanación</text:span><text:span text:style-name="T2374"><text:s/></text:span><text:span text:style-name="T2375">previsto</text:span><text:span text:style-name="T2376"><text:s/></text:span><text:span text:style-name="T2377">en</text:span><text:span text:style-name="T2378"><text:s/></text:span><text:span text:style-name="T2379">la</text:span><text:span text:style-name="T2380"><text:s/></text:span><text:span text:style-name="T2381">base</text:span><text:span text:style-name="T2382"><text:s/></text:span><text:span text:style-name="T2383">anterior,</text:span><text:span text:style-name="T2384"><text:s/></text:span>se<text:span text:style-name="T2385"><text:s/></text:span><text:span text:style-name="T2386">dará</text:span><text:span text:style-name="T2387"><text:s/></text:span><text:span text:style-name="T2388">traslado</text:span><text:span text:style-name="T2389"><text:s/></text:span><text:span text:style-name="T2390">de</text:span><text:span text:style-name="T2391"><text:s/></text:span><text:span text:style-name="T2392">los</text:span><text:span text:style-name="T2393"><text:s/></text:span><text:span text:style-name="T2394">proyectos</text:span><text:span text:style-name="T2395"><text:s/></text:span>al<text:span text:style-name="T2396"><text:s/></text:span><text:span text:style-name="T2397">órgano</text:span><text:span text:style-name="T2398"><text:s/></text:span><text:span text:style-name="T2399">instructor,</text:span><text:span text:style-name="T2400"><text:s/></text:span><text:span text:style-name="T2401">pudiendo</text:span><text:span text:style-name="T2402"><text:s/></text:span><text:span text:style-name="T2403">este</text:span><text:span text:style-name="T2404"><text:s/></text:span>realizar<text:span text:style-name="T2405"><text:s/></text:span><text:span text:style-name="T2406">de</text:span><text:span text:style-name="T2407"><text:s/></text:span><text:span text:style-name="T2408">oficio,</text:span><text:span text:style-name="T2409"><text:s/></text:span><text:span text:style-name="T2410">cuantas</text:span><text:span text:style-name="T2411"><text:s/></text:span><text:span text:style-name="T2412">actuaciones</text:span><text:span text:style-name="T2413"><text:s/></text:span>se<text:span text:style-name="T2414"><text:s/></text:span><text:span text:style-name="T2415">estimen</text:span></text:p>
      <text:p text:style-name="P2416"/>
      <text:p text:style-name="P2474"><text:span text:style-name="T2475">necesarias</text:span><text:span text:style-name="T2476"><text:s/></text:span><text:span text:style-name="T2477">para</text:span><text:span text:style-name="T2478"><text:s/></text:span><text:span text:style-name="T2479">la</text:span><text:span text:style-name="T2480"><text:s/></text:span><text:span text:style-name="T2481">determinación,</text:span><text:span text:style-name="T2482"><text:s/></text:span><text:span text:style-name="T2483">conocimiento</text:span><text:span text:style-name="T2484"><text:s/></text:span>y<text:span text:style-name="T2485"><text:s/></text:span><text:span text:style-name="T2486">comprobación</text:span><text:span text:style-name="T2487"><text:s/></text:span>de<text:span text:style-name="T2488"><text:s/></text:span><text:span text:style-name="T2489">los</text:span><text:span text:style-name="T2490"><text:s/></text:span><text:span text:style-name="T2491">datos,</text:span><text:span text:style-name="T2492"><text:s/></text:span><text:span text:style-name="T2493">preparará</text:span><text:span text:style-name="T2494"><text:s/></text:span><text:span text:style-name="T2495">una</text:span><text:span text:style-name="T2496"><text:s/></text:span>relación<text:span text:style-name="T2497"><text:s/></text:span><text:span text:style-name="T2498">de</text:span><text:span text:style-name="T2499"><text:s/></text:span><text:span text:style-name="T2500">los</text:span><text:span text:style-name="T2501"><text:s/></text:span><text:span text:style-name="T2502">solicitantes</text:span><text:span text:style-name="T2503"><text:s/></text:span>y<text:span text:style-name="T2504"><text:s/></text:span><text:span text:style-name="T2505">de</text:span><text:span text:style-name="T2506"><text:s/></text:span><text:span text:style-name="T2507">la</text:span><text:span text:style-name="T2508"><text:s/></text:span><text:span text:style-name="T2509">documentación</text:span><text:span text:style-name="T2510"><text:s/></text:span><text:span text:style-name="T2511">presentada</text:span><text:span text:style-name="T2512"><text:s/></text:span><text:span text:style-name="T2513">que</text:span><text:span text:style-name="T2514"><text:s/></text:span>se<text:span text:style-name="T2515"><text:s/></text:span><text:span text:style-name="T2516">entregará</text:span><text:span text:style-name="T2517"><text:s/></text:span>a<text:span text:style-name="T2518"><text:s/></text:span><text:span text:style-name="T2519">la</text:span><text:span text:style-name="T2520"><text:s/></text:span><text:span text:style-name="T2521">Comisión</text:span><text:span text:style-name="T2522"><text:s/></text:span><text:span text:style-name="T2523">de</text:span><text:span text:style-name="T2524"><text:s/></text:span>Valoración,<text:span text:style-name="T2525"><text:s/></text:span><text:span text:style-name="T2526">designada</text:span><text:span text:style-name="T2527"><text:s/></text:span><text:span text:style-name="T2528">por</text:span><text:span text:style-name="T2529"><text:s/></text:span><text:span text:style-name="T2530">la</text:span><text:span text:style-name="T2531"><text:s/></text:span><text:span text:style-name="T2532">persona</text:span><text:span text:style-name="T2533"><text:s/></text:span>titular<text:span text:style-name="T2534"><text:s/></text:span><text:span text:style-name="T2535">del</text:span><text:span text:style-name="T2536"><text:s/></text:span>Área<text:span text:style-name="T2537"><text:s/></text:span>Insular<text:span text:style-name="T2538"><text:s/></text:span>competente<text:span text:style-name="T2539"><text:s/></text:span><text:span text:style-name="T2540">en</text:span><text:span text:style-name="T2541"><text:s/></text:span>materia<text:span text:style-name="T2542"><text:s/></text:span><text:span text:style-name="T2543">de</text:span><text:span text:style-name="T2544"><text:s/></text:span><text:span text:style-name="T2545">Patrimonio</text:span><text:span text:style-name="T2546"><text:s/></text:span><text:span text:style-name="T2547">Cultural,</text:span><text:span text:style-name="T2548"><text:s/></text:span><text:span text:style-name="T2549">compuesta</text:span><text:span text:style-name="T2550"><text:s/></text:span><text:span text:style-name="T2551">por los siguientes<text:s/></text:span>miembros:</text:p>
      <text:p text:style-name="P2552"/>
      <text:p text:style-name="P2553"><text:span text:style-name="T2554">-Presidente:</text:span><text:span text:style-name="T2555"><text:s/></text:span>Sr./Sra.<text:span text:style-name="T2556"><text:s/></text:span><text:span text:style-name="T2557">Consejero/a</text:span><text:span text:style-name="T2558"><text:s/></text:span><text:span text:style-name="T2559">Delegado/a</text:span><text:span text:style-name="T2560"><text:s/></text:span><text:span text:style-name="T2561">de</text:span><text:span text:style-name="T2562"><text:s/></text:span>Patrimonio<text:span text:style-name="T2563"><text:s/></text:span><text:span text:style-name="T2564">Cultural.</text:span></text:p>
      <text:p text:style-name="P2565"><text:span text:style-name="T2566">-Secretaria/o:</text:span><text:span text:style-name="T2567"><text:s/></text:span><text:span text:style-name="T2568">Técnica/o del</text:span><text:span text:style-name="T2569"><text:s/></text:span>Servicio<text:span text:style-name="T2570"><text:s/>d</text:span><text:span text:style-name="T2571">e</text:span><text:span text:style-name="T2572"><text:s/></text:span><text:span text:style-name="T2573">Patrimonio Cultural,</text:span><text:span text:style-name="T2574"><text:s/></text:span><text:span text:style-name="T2575">que actuará</text:span><text:span text:style-name="T2576"><text:s/></text:span>con<text:span text:style-name="T2577"><text:s/></text:span>voz<text:span text:style-name="T2578"><text:s/></text:span><text:span text:style-name="T2579">pero<text:s/></text:span>sin<text:span text:style-name="T2580"><text:s/></text:span>voto.</text:p>
      <text:p text:style-name="P2581">-<text:span text:style-name="T2582"><text:s/></text:span><text:span text:style-name="T2583">Tres</text:span><text:span text:style-name="T2584"><text:s/></text:span><text:span text:style-name="T2585">Vocales</text:span><text:span text:style-name="T2586"><text:s/></text:span><text:span text:style-name="T2587">externos</text:span><text:span text:style-name="T2588"><text:s/></text:span>al<text:span text:style-name="T2589"><text:s/></text:span><text:span text:style-name="T2590">Cabildo</text:span><text:span text:style-name="T2591"><text:s/></text:span>Insular<text:span text:style-name="T2592"><text:s/></text:span><text:span text:style-name="T2593">de</text:span><text:span text:style-name="T2594"><text:s/></text:span><text:span text:style-name="T2595">Fuerteventura,</text:span><text:span text:style-name="T2596"><text:s/></text:span><text:span text:style-name="T2597">designados</text:span><text:span text:style-name="T2598"><text:s/></text:span><text:span text:style-name="T2599">mediante</text:span><text:span text:style-name="T2600"><text:s/></text:span><text:span text:style-name="T2601">resolución</text:span><text:span text:style-name="T2602"><text:s/></text:span><text:span text:style-name="T2603">de</text:span><text:span text:style-name="T2604"><text:s/></text:span><text:span text:style-name="T2605">la</text:span><text:span text:style-name="T2606"><text:s/></text:span><text:span text:style-name="T2607">persona</text:span><text:span text:style-name="T2608"><text:s/></text:span><text:span text:style-name="T2609">titular</text:span><text:span text:style-name="T2610"><text:s/></text:span><text:span text:style-name="T2611">del</text:span><text:span text:style-name="T2612"><text:s/></text:span>Área<text:span text:style-name="T2613"><text:s/></text:span>Insular<text:span text:style-name="T2614"><text:s/></text:span><text:span text:style-name="T2615">competente</text:span><text:span text:style-name="T2616"><text:s/></text:span><text:span text:style-name="T2617">en</text:span><text:span text:style-name="T2618"><text:s/></text:span>materia<text:span text:style-name="T2619"><text:s/></text:span><text:span text:style-name="T2620">de</text:span><text:span text:style-name="T2621"><text:s/></text:span>Patrimonio<text:span text:style-name="T2622"><text:s/></text:span><text:span text:style-name="T2623">Cultural,</text:span><text:span text:style-name="T2624"><text:s/></text:span>con<text:span text:style-name="T2625"><text:s/></text:span><text:span text:style-name="T2626">especialidad</text:span><text:span text:style-name="T2627"><text:s/></text:span><text:span text:style-name="T2628">en</text:span><text:span text:style-name="T2629"><text:s/></text:span><text:span text:style-name="T2630">el</text:span><text:span text:style-name="T2631"><text:s/></text:span><text:span text:style-name="T2632">área de conocimientos de Lengua, Literatura,<text:s/></text:span>Arte<text:span text:style-name="T2633"><text:s/></text:span>y<text:span text:style-name="T2634"><text:s/>Humanidades<text:s/></text:span>y<text:span text:style-name="T2635"><text:s/>en<text:s/></text:span>materia<text:span text:style-name="T2636"><text:s/>de edición.</text:span></text:p>
      <text:p text:style-name="P2637"/>
      <text:p text:style-name="P2638"><text:span text:style-name="T2639">4.-</text:span><text:span text:style-name="T2640"><text:s/></text:span><text:span text:style-name="T2641">La</text:span><text:span text:style-name="T2642"><text:s/></text:span><text:span text:style-name="T2643">Comisión</text:span><text:span text:style-name="T2644"><text:s/></text:span><text:span text:style-name="T2645">de</text:span><text:span text:style-name="T2646"><text:s/></text:span>Valoración<text:span text:style-name="T2647"><text:s/></text:span>valorará<text:span text:style-name="T2648"><text:s/></text:span><text:span text:style-name="T2649">las</text:span><text:span text:style-name="T2650"><text:s/></text:span><text:span text:style-name="T2651">solicitudes</text:span><text:span text:style-name="T2652"><text:s/></text:span>y<text:span text:style-name="T2653"><text:s/></text:span><text:span text:style-name="T2654">emitirá</text:span><text:span text:style-name="T2655"><text:s/></text:span><text:span text:style-name="T2656">informe</text:span><text:span text:style-name="T2657"><text:s/></text:span><text:span text:style-name="T2658">en</text:span><text:span text:style-name="T2659"><text:s/></text:span><text:span text:style-name="T2660">el</text:span><text:span text:style-name="T2661"><text:s/></text:span><text:span text:style-name="T2662">que</text:span><text:span text:style-name="T2663"><text:s/></text:span>se<text:span text:style-name="T2664"><text:s/></text:span><text:span text:style-name="T2665">concretará</text:span><text:span text:style-name="T2666"><text:s/></text:span><text:span text:style-name="T2667">el</text:span><text:span text:style-name="T2668"><text:s/></text:span>resultado<text:span text:style-name="T2669"><text:s/>de la</text:span><text:s/><text:span text:style-name="T2670">evaluación efectuada</text:span><text:s/>y<text:span text:style-name="T2671"><text:s/>la prelación</text:span><text:s/><text:span text:style-name="T2672">de las</text:span><text:s/><text:span text:style-name="T2673">solicitudes.</text:span></text:p>
      <text:p text:style-name="P2674"/>
      <text:p text:style-name="P2675"><text:span text:style-name="T2676">5.-</text:span><text:span text:style-name="T2677"><text:s/></text:span>El<text:span text:style-name="T2678"><text:s/></text:span><text:span text:style-name="T2679">órgano</text:span><text:span text:style-name="T2680"><text:s/></text:span>Instructor<text:span text:style-name="T2681"><text:s/></text:span>a<text:span text:style-name="T2682"><text:s/></text:span><text:span text:style-name="T2683">la</text:span><text:span text:style-name="T2684"><text:s/></text:span>vista<text:span text:style-name="T2685"><text:s/></text:span><text:span text:style-name="T2686">del</text:span><text:span text:style-name="T2687"><text:s/></text:span><text:span text:style-name="T2688">expediente</text:span><text:span text:style-name="T2689"><text:s/></text:span>y<text:span text:style-name="T2690"><text:s/></text:span><text:span text:style-name="T2691">del</text:span><text:span text:style-name="T2692"><text:s/></text:span><text:span text:style-name="T2693">informe</text:span><text:span text:style-name="T2694"><text:s/></text:span><text:span text:style-name="T2695">emitido</text:span><text:span text:style-name="T2696"><text:s/></text:span><text:span text:style-name="T2697">por</text:span><text:span text:style-name="T2698"><text:s/></text:span><text:span text:style-name="T2699">la</text:span><text:span text:style-name="T2700"><text:s/></text:span><text:span text:style-name="T2701">Comisión</text:span><text:span text:style-name="T2702"><text:s/></text:span><text:span text:style-name="T2703">de</text:span><text:span text:style-name="T2704"><text:s/></text:span><text:span text:style-name="T2705">Valoración,</text:span><text:span text:style-name="T2706"><text:s/></text:span>formulará<text:span text:style-name="T2707"><text:s/></text:span><text:span text:style-name="T2708">propuesta</text:span><text:span text:style-name="T2709"><text:s/></text:span><text:span text:style-name="T2710">de</text:span><text:span text:style-name="T2711"><text:s/></text:span>resolución<text:span text:style-name="T2712"><text:s/></text:span><text:span text:style-name="T2713">provisional,</text:span><text:span text:style-name="T2714"><text:s/></text:span><text:span text:style-name="T2715">que</text:span><text:span text:style-name="T2716"><text:s/></text:span>será<text:span text:style-name="T2717"><text:s/></text:span><text:span text:style-name="T2718">publicado</text:span><text:span text:style-name="T2719"><text:s/></text:span><text:span text:style-name="T2720">en</text:span><text:span text:style-name="T2721"><text:s/></text:span><text:span text:style-name="T2722">el</text:span><text:span text:style-name="T2723"><text:s/></text:span><text:span text:style-name="T2724">tablón</text:span><text:span text:style-name="T2725"><text:s/></text:span><text:span text:style-name="T2726">de</text:span><text:span text:style-name="T2727"><text:s/></text:span><text:span text:style-name="T2728">anuncios</text:span><text:span text:style-name="T2729"><text:s/></text:span><text:span text:style-name="T2730">de</text:span><text:span text:style-name="T2731"><text:s/></text:span><text:span text:style-name="T2732">dicha</text:span><text:span text:style-name="T2733"><text:s/></text:span><text:span text:style-name="T2734">Corporación,</text:span><text:span text:style-name="T2735"><text:s/></text:span><text:span text:style-name="T2736">así</text:span><text:span text:style-name="T2737"><text:s/></text:span>como<text:span text:style-name="T2738"><text:s/></text:span><text:span text:style-name="T2739">en</text:span><text:span text:style-name="T2740"><text:s/></text:span><text:span text:style-name="T2741">las</text:span><text:span text:style-name="T2742"><text:s/></text:span><text:span text:style-name="T2743">páginas</text:span><text:span text:style-name="T2744"><text:s/></text:span><text:span text:style-name="T2745">web:</text:span><text:span text:style-name="T2746"><text:s/></text:span><text:a xlink:href="http://www.cabildofuer.es/cabildo" office:target-frame-name="_top" xlink:show="replace"><text:span text:style-name="T2747">http://www.cabildofuer.es/cabildo</text:span><text:span text:style-name="T2748"><text:s/></text:span></text:a><text:span text:style-name="T2749">(artículo</text:span><text:span text:style-name="T2750"><text:s/></text:span><text:span text:style-name="T2751">45.1</text:span><text:span text:style-name="T2752"><text:s/></text:span>b)<text:span text:style-name="T2753"><text:s/></text:span><text:span text:style-name="T2754">de</text:span><text:span text:style-name="T2755"><text:s/></text:span><text:span text:style-name="T2756">la</text:span><text:span text:style-name="T2757"><text:s/></text:span><text:span text:style-name="T2758">Ley</text:span><text:span text:style-name="T2759"><text:s/></text:span><text:span text:style-name="T2760">39/2015,</text:span><text:span text:style-name="T2761"><text:s/></text:span><text:span text:style-name="T2762">de</text:span><text:span text:style-name="T2763"><text:s/></text:span>1<text:span text:style-name="T2764"><text:s/></text:span><text:span text:style-name="T2765">de</text:span><text:span text:style-name="T2766"><text:s/></text:span><text:span text:style-name="T2767">octubre,</text:span><text:span text:style-name="T2768"><text:s/></text:span><text:span text:style-name="T2769">del</text:span><text:span text:style-name="T2770"><text:s/></text:span><text:span text:style-name="T2771">Procedimiento</text:span><text:span text:style-name="T2772"><text:s/></text:span><text:span text:style-name="T2773">Administrativo</text:span><text:span text:style-name="T2774"><text:s/></text:span><text:span text:style-name="T2775">Común</text:span><text:span text:style-name="T2776"><text:s/></text:span><text:span text:style-name="T2777">de</text:span><text:span text:style-name="T2778"><text:s/></text:span><text:span text:style-name="T2779">las</text:span><text:span text:style-name="T2780"><text:s/></text:span><text:span text:style-name="T2781">Administraciones</text:span><text:span text:style-name="T2782"><text:s/></text:span>Publicas).</text:p>
      <text:p text:style-name="P2783"/>
      <text:p text:style-name="P2784">En<text:span text:style-name="T2785"><text:s/></text:span>el<text:span text:style-name="T2786"><text:s/></text:span><text:span text:style-name="T2787">plazo</text:span><text:span text:style-name="T2788"><text:s/></text:span><text:span text:style-name="T2789">de</text:span><text:span text:style-name="T2790"><text:s/></text:span><text:span text:style-name="T2791">diez</text:span><text:span text:style-name="T2792"><text:s/></text:span>(10)<text:span text:style-name="T2793"><text:s/></text:span><text:span text:style-name="T2794">días</text:span><text:span text:style-name="T2795"><text:s/></text:span><text:span text:style-name="T2796">contados</text:span><text:span text:style-name="T2797"><text:s/></text:span>a<text:span text:style-name="T2798"><text:s/></text:span><text:span text:style-name="T2799">partir</text:span><text:span text:style-name="T2800"><text:s/></text:span><text:span text:style-name="T2801">de</text:span><text:span text:style-name="T2802"><text:s/></text:span><text:span text:style-name="T2803">la</text:span><text:span text:style-name="T2804"><text:s/></text:span><text:span text:style-name="T2805">fecha</text:span><text:span text:style-name="T2806"><text:s/></text:span><text:span text:style-name="T2807">de</text:span><text:span text:style-name="T2808"><text:s/></text:span><text:span text:style-name="T2809">dicho</text:span><text:span text:style-name="T2810"><text:s/></text:span><text:span text:style-name="T2811">anuncio,</text:span><text:span text:style-name="T2812"><text:s/></text:span><text:span text:style-name="T2813">pueden</text:span><text:span text:style-name="T2814"><text:s/></text:span><text:span text:style-name="T2815">los</text:span><text:span text:style-name="T2816"><text:s/></text:span><text:span text:style-name="T2817">interesados</text:span><text:span text:style-name="T2818"><text:s/></text:span><text:span text:style-name="T2819">presentar</text:span><text:span text:style-name="T2820"><text:s/></text:span><text:span text:style-name="T2821">alegaciones.</text:span><text:span text:style-name="T2822"><text:s/></text:span>Se<text:span text:style-name="T2823"><text:s/></text:span><text:span text:style-name="T2824">podrá</text:span><text:span text:style-name="T2825"><text:s/></text:span><text:span text:style-name="T2826">prescindir</text:span><text:span text:style-name="T2827"><text:s/></text:span><text:span text:style-name="T2828">del</text:span><text:span text:style-name="T2829"><text:s/></text:span>trámite<text:span text:style-name="T2830"><text:s/></text:span><text:span text:style-name="T2831">de</text:span><text:span text:style-name="T2832"><text:s/></text:span><text:span text:style-name="T2833">audiencia</text:span><text:span text:style-name="T2834"><text:s/></text:span>cuando<text:span text:style-name="T2835"><text:s/></text:span><text:span text:style-name="T2836">no</text:span><text:span text:style-name="T2837"><text:s/></text:span><text:span text:style-name="T2838">figuren</text:span><text:span text:style-name="T2839"><text:s/></text:span><text:span text:style-name="T2840">en</text:span><text:span text:style-name="T2841"><text:s/></text:span><text:span text:style-name="T2842">el</text:span><text:span text:style-name="T2843"><text:s/></text:span><text:span text:style-name="T2844">procedimiento</text:span><text:span text:style-name="T2845"><text:s/></text:span><text:span text:style-name="T2846">ni</text:span><text:span text:style-name="T2847"><text:s/></text:span><text:span text:style-name="T2848">sean</text:span><text:span text:style-name="T2849"><text:s/></text:span><text:span text:style-name="T2850">tenidos</text:span><text:span text:style-name="T2851"><text:s/></text:span><text:span text:style-name="T2852">en</text:span><text:span text:style-name="T2853"><text:s/></text:span><text:span text:style-name="T2854">cuenta</text:span><text:span text:style-name="T2855"><text:s/></text:span><text:span text:style-name="T2856">otros</text:span><text:span text:style-name="T2857"><text:s/></text:span><text:span text:style-name="T2858">hechos</text:span><text:span text:style-name="T2859"><text:s/></text:span><text:span text:style-name="T2860">ni</text:span><text:span text:style-name="T2861"><text:s/></text:span><text:span text:style-name="T2862">otras</text:span><text:span text:style-name="T2863"><text:s/></text:span><text:span text:style-name="T2864">alegaciones</text:span><text:span text:style-name="T2865"><text:s/></text:span>y<text:span text:style-name="T2866"><text:s/></text:span><text:span text:style-name="T2867">pruebas</text:span><text:s/><text:span text:style-name="T2868"><text:s/></text:span><text:span text:style-name="T2869">que</text:span><text:s/><text:span text:style-name="T2870"><text:s/></text:span><text:span text:style-name="T2871">las</text:span><text:span text:style-name="T2872"><text:s/></text:span><text:span text:style-name="T2873">aducidas</text:span><text:span text:style-name="T2874"><text:s/></text:span><text:span text:style-name="T2875">por</text:span><text:span text:style-name="T2876"><text:s/></text:span><text:span text:style-name="T2877">los</text:span><text:span text:style-name="T2878"><text:s/></text:span><text:span text:style-name="T2879">interesados.</text:span><text:span text:style-name="T2880"><text:s/></text:span>En<text:span text:style-name="T2881"><text:s/></text:span><text:span text:style-name="T2882">este</text:span><text:span text:style-name="T2883"><text:s/></text:span>caso,<text:span text:style-name="T2884"><text:s/></text:span><text:span text:style-name="T2885">la</text:span><text:span text:style-name="T2886"><text:s/></text:span><text:span text:style-name="T2887">propuesta</text:span><text:span text:style-name="T2888"><text:s/></text:span><text:span text:style-name="T2889">de</text:span><text:span text:style-name="T2890"><text:s/></text:span>resolución<text:span text:style-name="T2891"><text:s/></text:span><text:span text:style-name="T2892">formulada</text:span><text:span text:style-name="T2893"><text:s/></text:span>tendrá<text:span text:style-name="T2894"><text:s/></text:span><text:span text:style-name="T2895">el</text:span><text:span text:style-name="T2896"><text:s/></text:span>carácter<text:span text:style-name="T2897"><text:s/></text:span><text:span text:style-name="T2898">de definitiva.</text:span></text:p>
      <text:p text:style-name="P2899"/>
      <text:p text:style-name="P2900"><text:span text:style-name="T2901">De</text:span><text:span text:style-name="T2902"><text:s/></text:span><text:span text:style-name="T2903">igual</text:span><text:span text:style-name="T2904"><text:s/></text:span>forma<text:span text:style-name="T2905"><text:s/></text:span>y<text:span text:style-name="T2906"><text:s/></text:span><text:span text:style-name="T2907">dentro</text:span><text:span text:style-name="T2908"><text:s/></text:span><text:span text:style-name="T2909">del</text:span><text:span text:style-name="T2910"><text:s/></text:span>mismo<text:span text:style-name="T2911"><text:s/></text:span><text:span text:style-name="T2912">plazo</text:span><text:span text:style-name="T2913"><text:s/></text:span><text:span text:style-name="T2914">de</text:span><text:span text:style-name="T2915"><text:s/></text:span><text:span text:style-name="T2916">10</text:span><text:span text:style-name="T2917"><text:s/></text:span><text:span text:style-name="T2918">días,</text:span><text:span text:style-name="T2919"><text:s/></text:span><text:span text:style-name="T2920">podrán</text:span><text:span text:style-name="T2921"><text:s/></text:span><text:span text:style-name="T2922">los</text:span><text:span text:style-name="T2923"><text:s/></text:span>solicitantes<text:span text:style-name="T2924"><text:s/></text:span><text:span text:style-name="T2925">efectuar</text:span><text:span text:style-name="T2926"><text:s/></text:span><text:span text:style-name="T2927">la</text:span><text:span text:style-name="T2928"><text:s/></text:span><text:span text:style-name="T2929">reformulación</text:span><text:span text:style-name="T2930"><text:s/></text:span><text:span text:style-name="T2931">de</text:span><text:span text:style-name="T2932"><text:s/></text:span>sus<text:span text:style-name="T2933"><text:s/></text:span><text:span text:style-name="T2934">solicitudes/proyecto,</text:span><text:span text:style-name="T2935"><text:s/></text:span>si<text:span text:style-name="T2936"><text:s/></text:span><text:span text:style-name="T2937">el</text:span><text:span text:style-name="T2938"><text:s/></text:span><text:span text:style-name="T2939">importe</text:span><text:span text:style-name="T2940"><text:s/></text:span><text:span text:style-name="T2941">de</text:span><text:span text:style-name="T2942"><text:s/></text:span><text:span text:style-name="T2943">la</text:span><text:span text:style-name="T2944"><text:s/></text:span><text:span text:style-name="T2945">subvención</text:span><text:span text:style-name="T2946"><text:s/></text:span><text:span text:style-name="T2947">de</text:span><text:span text:style-name="T2948"><text:s/></text:span><text:span text:style-name="T2949">la</text:span><text:span text:style-name="T2950"><text:s/></text:span><text:span text:style-name="T2951">propuesta</text:span><text:span text:style-name="T2952"><text:s/></text:span><text:span text:style-name="T2953">de</text:span><text:span text:style-name="T2954"><text:s/></text:span>resolución<text:span text:style-name="T2955"><text:s/></text:span><text:span text:style-name="T2956">provisional</text:span><text:span text:style-name="T2957"><text:s/></text:span><text:span text:style-name="T2958">es</text:span><text:span text:style-name="T2959"><text:s/></text:span><text:span text:style-name="T2960">inferior</text:span><text:span text:style-name="T2961"><text:s/></text:span><text:span text:style-name="T2962">al</text:span><text:span text:style-name="T2963"><text:s/></text:span><text:span text:style-name="T2964">que</text:span><text:span text:style-name="T2965"><text:s/></text:span>figura<text:span text:style-name="T2966"><text:s/></text:span><text:span text:style-name="T2967">en</text:span><text:span text:style-name="T2968"><text:s/></text:span><text:span text:style-name="T2969">la</text:span><text:span text:style-name="T2970"><text:s/></text:span>solicitud<text:span text:style-name="T2971"><text:s/></text:span><text:span text:style-name="T2972">presentada,</text:span><text:span text:style-name="T2973"><text:s/></text:span><text:span text:style-name="T2974">pudiendo</text:span><text:span text:style-name="T2975"><text:s/></text:span><text:span text:style-name="T2976">ajustar</text:span><text:span text:style-name="T2977"><text:s/></text:span>a<text:span text:style-name="T2978"><text:s/></text:span><text:span text:style-name="T2979">estos</text:span><text:span text:style-name="T2980"><text:s/></text:span><text:span text:style-name="T2981">efectos</text:span><text:span text:style-name="T2982"><text:s/></text:span>su<text:span text:style-name="T2983"><text:s/></text:span><text:span text:style-name="T2984">proyecto,</text:span><text:span text:style-name="T2985"><text:s/></text:span><text:span text:style-name="T2986">presupuesto</text:span><text:span text:style-name="T2987"><text:s/></text:span>y<text:span text:style-name="T2988"><text:s/></text:span><text:span text:style-name="T2989">actuación</text:span><text:span text:style-name="T2990"><text:s/></text:span><text:span text:style-name="T2991">al</text:span><text:span text:style-name="T2992"><text:s/></text:span><text:span text:style-name="T2993">importe</text:span><text:span text:style-name="T2994"><text:s/></text:span><text:span text:style-name="T2995">de</text:span><text:span text:style-name="T2996"><text:s/></text:span><text:span text:style-name="T2997">la</text:span><text:span text:style-name="T2998"><text:s/></text:span>subvención<text:span text:style-name="T2999"><text:s/></text:span><text:span text:style-name="T3000">propuesta,</text:span><text:span text:style-name="T3001"><text:s/></text:span>siempre<text:span text:style-name="T3002"><text:s/></text:span>y<text:span text:style-name="T3003"><text:s/></text:span>cuando<text:span text:style-name="T3004"><text:s/></text:span>se<text:span text:style-name="T3005"><text:s/></text:span>respete<text:span text:style-name="T3006"><text:s/></text:span><text:span text:style-name="T3007">el</text:span><text:span text:style-name="T3008"><text:s/></text:span><text:span text:style-name="T3009">objeto,</text:span><text:span text:style-name="T3010"><text:s/></text:span>condiciones<text:span text:style-name="T3011"><text:s/></text:span>y<text:span text:style-name="T3012"><text:s/></text:span><text:span text:style-name="T3013">finalidad</text:span><text:span text:style-name="T3014"><text:s/></text:span><text:span text:style-name="T3015">de</text:span><text:span text:style-name="T3016"><text:s/></text:span><text:span text:style-name="T3017">la</text:span><text:span text:style-name="T3018"><text:s/></text:span>subvención,<text:span text:style-name="T3019"><text:s/></text:span>así<text:span text:style-name="T3020"><text:s/></text:span>como<text:span text:style-name="T3021"><text:s/></text:span><text:span text:style-name="T3022">los</text:span><text:span text:style-name="T3023"><text:s/></text:span>criterios<text:span text:style-name="T3024"><text:s/></text:span><text:span text:style-name="T3025">de</text:span><text:span text:style-name="T3026"><text:s/></text:span><text:span text:style-name="T3027">valoración</text:span><text:span text:style-name="T3028"><text:s/></text:span><text:span text:style-name="T3029">establecidos.</text:span><text:span text:style-name="T3030"><text:s/></text:span>En<text:span text:style-name="T3031"><text:s/></text:span>caso<text:span text:style-name="T3032"><text:s/></text:span>de<text:span text:style-name="T3033"><text:s/></text:span><text:span text:style-name="T3034">que</text:span><text:span text:style-name="T3035"><text:s/></text:span><text:span text:style-name="T3036">dicho</text:span><text:span text:style-name="T3037"><text:s/></text:span><text:span text:style-name="T3038">proyecto,</text:span><text:span text:style-name="T3039"><text:s/></text:span><text:span text:style-name="T3040">tras</text:span><text:span text:style-name="T3041"><text:s/></text:span><text:span text:style-name="T3042">la</text:span><text:span text:style-name="T3043"><text:s/></text:span>reformulación,<text:span text:style-name="T3044"><text:s/></text:span><text:span text:style-name="T3045">no</text:span><text:span text:style-name="T3046"><text:s/></text:span>resulte<text:span text:style-name="T3047"><text:s/></text:span><text:span text:style-name="T3048">viable,</text:span><text:span text:style-name="T3049"><text:s/></text:span>se<text:span text:style-name="T3050"><text:s/></text:span><text:span text:style-name="T3051">atenderá</text:span><text:span text:style-name="T3052"><text:s/></text:span><text:span text:style-name="T3053">al</text:span><text:span text:style-name="T3054"><text:s/></text:span><text:span text:style-name="T3055">siguiente</text:span><text:span text:style-name="T3056"><text:s/></text:span><text:span text:style-name="T3057">por</text:span><text:span text:style-name="T3058"><text:s/></text:span><text:span text:style-name="T3059">orden<text:s/></text:span>de<text:span text:style-name="T3060"><text:s/>puntuación.</text:span></text:p>
      <text:p text:style-name="P3061"/>
      <text:p text:style-name="P3062"><text:span text:style-name="T3063">6.-</text:span><text:span text:style-name="T3064"><text:s/></text:span><text:span text:style-name="T3065">Examinadas</text:span><text:span text:style-name="T3066"><text:s/></text:span><text:span text:style-name="T3067">las</text:span><text:span text:style-name="T3068"><text:s/></text:span><text:span text:style-name="T3069">alegaciones,</text:span><text:span text:style-name="T3070"><text:s/></text:span><text:span text:style-name="T3071">documentos</text:span><text:span text:style-name="T3072"><text:s/></text:span>y<text:span text:style-name="T3073"><text:s/></text:span><text:span text:style-name="T3074">justificaciones</text:span><text:span text:style-name="T3075"><text:s/></text:span><text:span text:style-name="T3076">presentados</text:span><text:span text:style-name="T3077"><text:s/></text:span><text:span text:style-name="T3078">por</text:span><text:span text:style-name="T3079"><text:s/></text:span><text:span text:style-name="T3080">los</text:span><text:span text:style-name="T3081"><text:s/></text:span><text:span text:style-name="T3082">interesados,</text:span><text:span text:style-name="T3083"><text:s/></text:span><text:span text:style-name="T3084">terminada</text:span><text:span text:style-name="T3085"><text:s/></text:span><text:span text:style-name="T3086">la</text:span><text:span text:style-name="T3087"><text:s/></text:span><text:span text:style-name="T3088">instrucción,</text:span><text:span text:style-name="T3089"><text:s/></text:span><text:span text:style-name="T3090">el</text:span><text:span text:style-name="T3091"><text:s/></text:span><text:span text:style-name="T3092">órgano</text:span><text:span text:style-name="T3093"><text:s/></text:span><text:span text:style-name="T3094">instructor</text:span><text:span text:style-name="T3095"><text:s/></text:span>formulará<text:span text:style-name="T3096"><text:s/></text:span><text:span text:style-name="T3097">propuesta</text:span><text:span text:style-name="T3098"><text:s/></text:span><text:span text:style-name="T3099">de</text:span><text:span text:style-name="T3100"><text:s/></text:span>resolución<text:span text:style-name="T3101"><text:s/></text:span><text:span text:style-name="T3102">definitiva,</text:span><text:span text:style-name="T3103"><text:s/></text:span><text:span text:style-name="T3104">que</text:span><text:span text:style-name="T3105"><text:s/></text:span><text:span text:style-name="T3106">deberá</text:span><text:span text:style-name="T3107"><text:s/></text:span><text:span text:style-name="T3108">expresar</text:span><text:span text:style-name="T3109"><text:s/></text:span><text:span text:style-name="T3110">el</text:span><text:span text:style-name="T3111"><text:s/></text:span>solicitante,<text:span text:style-name="T3112"><text:s/></text:span>o<text:span text:style-name="T3113"><text:s/></text:span><text:span text:style-name="T3114">la</text:span><text:span text:style-name="T3115"><text:s/></text:span><text:span text:style-name="T3116">relación</text:span><text:span text:style-name="T3117"><text:s/></text:span><text:span text:style-name="T3118">de</text:span><text:span text:style-name="T3119"><text:s/></text:span>solicitantes,<text:span text:style-name="T3120"><text:s/></text:span><text:span text:style-name="T3121">para</text:span><text:span text:style-name="T3122"><text:s/></text:span><text:span text:style-name="T3123">los</text:span><text:span text:style-name="T3124"><text:s/></text:span><text:span text:style-name="T3125">que</text:span><text:span text:style-name="T3126"><text:s/></text:span>se<text:span text:style-name="T3127"><text:s/></text:span><text:span text:style-name="T3128">propone</text:span><text:span text:style-name="T3129"><text:s/></text:span><text:span text:style-name="T3130">la</text:span><text:span text:style-name="T3131"><text:s/></text:span><text:span text:style-name="T3132">concesión</text:span><text:span text:style-name="T3133"><text:s/></text:span><text:span text:style-name="T3134">de</text:span><text:span text:style-name="T3135"><text:s/></text:span>la<text:span text:style-name="T3136"><text:s/></text:span>subvención,<text:span text:style-name="T3137"><text:s/></text:span>y<text:span text:style-name="T3138"><text:s/></text:span>su<text:span text:style-name="T3139"><text:s/></text:span>cuantía,<text:span text:style-name="T3140"><text:s/></text:span>especificando<text:span text:style-name="T3141"><text:s/></text:span>su<text:span text:style-name="T3142"><text:s/></text:span>evaluación<text:span text:style-name="T3143"><text:s/></text:span>y<text:span text:style-name="T3144"><text:s/></text:span><text:span text:style-name="T3145">los</text:span><text:span text:style-name="T3146"><text:s/></text:span><text:span text:style-name="T3147">criterios</text:span><text:span text:style-name="T3148"><text:s/></text:span>seguidos<text:span text:style-name="T3149"><text:s/></text:span><text:span text:style-name="T3150">para</text:span><text:span text:style-name="T3151"><text:s/></text:span><text:span text:style-name="T3152">efectuarla.</text:span><text:span text:style-name="T3153"><text:s/></text:span>Esta<text:span text:style-name="T3154"><text:s/></text:span><text:span text:style-name="T3155">propuesta</text:span><text:span text:style-name="T3156"><text:s/></text:span>de<text:span text:style-name="T3157"><text:s/></text:span><text:span text:style-name="T3158">resolución</text:span><text:span text:style-name="T3159"><text:s/></text:span><text:span text:style-name="T3160">definitiva</text:span><text:span text:style-name="T3161"><text:s/></text:span><text:span text:style-name="T3162">deberá</text:span><text:span text:style-name="T3163"><text:s/></text:span>ser<text:span text:style-name="T3164"><text:s/></text:span><text:span text:style-name="T3165">notificada</text:span><text:span text:style-name="T3166"><text:s/></text:span>a<text:span text:style-name="T3167"><text:s/></text:span><text:span text:style-name="T3168">los</text:span><text:span text:style-name="T3169"><text:s/></text:span><text:span text:style-name="T3170">interesados</text:span><text:span text:style-name="T3171"><text:s/></text:span><text:span text:style-name="T3172">propuestos</text:span><text:span text:style-name="T3173"><text:s/></text:span>como<text:span text:style-name="T3174"><text:s/></text:span><text:span text:style-name="T3175">beneficiarios,</text:span><text:span text:style-name="T3176"><text:s/></text:span><text:span text:style-name="T3177">de</text:span><text:span text:style-name="T3178"><text:s/></text:span><text:span text:style-name="T3179">la</text:span><text:span text:style-name="T3180"><text:s/></text:span>misma<text:span text:style-name="T3181"><text:s/></text:span>forma<text:span text:style-name="T3182"><text:s/></text:span><text:span text:style-name="T3183">prev</text:span><text:span text:style-name="T3184">ista</text:span><text:span text:style-name="T3185"><text:s/></text:span><text:span text:style-name="T3186">para</text:span><text:span text:style-name="T3187"><text:s/></text:span><text:span text:style-name="T3188">la</text:span><text:span text:style-name="T3189"><text:s/></text:span><text:span text:style-name="T3190">propuesta</text:span><text:span text:style-name="T3191"><text:s/></text:span><text:span text:style-name="T3192">de</text:span><text:span text:style-name="T3193"><text:s/></text:span>resolución<text:span text:style-name="T3194"><text:s/></text:span><text:span text:style-name="T3195">provisional,</text:span><text:span text:style-name="T3196"><text:s/></text:span><text:span text:style-name="T3197">para</text:span><text:span text:style-name="T3198"><text:s/></text:span><text:span text:style-name="T3199">que</text:span><text:span text:style-name="T3200"><text:s/></text:span><text:span text:style-name="T3201">en</text:span><text:span text:style-name="T3202"><text:s/></text:span><text:span text:style-name="T3203">el</text:span><text:span text:style-name="T3204"><text:s/></text:span><text:span text:style-name="T3205">plazo<text:s/></text:span>de<text:span text:style-name="T3206"><text:s/>diez</text:span><text:s/>(10)<text:span text:style-name="T3207"><text:s/>días siguientes</text:span><text:s/>a<text:span text:style-name="T3208"><text:s/>la fecha</text:span><text:s/><text:span text:style-name="T3209">de la</text:span><text:s/><text:span text:style-name="T3210">notificación, comuniquen<text:s/></text:span>su<text:s/><text:span text:style-name="T3211">aceptación<text:s/></text:span>o<text:span text:style-name="T3212"><text:s/>rechazo.</text:span></text:p>
      <text:p text:style-name="P3213"/>
      <text:p text:style-name="P3214"><text:span text:style-name="T3215">7.-</text:span><text:span text:style-name="T3216"><text:s/></text:span>El<text:span text:style-name="T3217"><text:s/></text:span><text:span text:style-name="T3218">órgano</text:span><text:span text:style-name="T3219"><text:s/></text:span><text:span text:style-name="T3220">instructor</text:span><text:span text:style-name="T3221"><text:s/></text:span>remitirá<text:span text:style-name="T3222"><text:s/></text:span><text:span text:style-name="T3223">la</text:span><text:span text:style-name="T3224"><text:s/></text:span><text:span text:style-name="T3225">propuesta</text:span><text:span text:style-name="T3226"><text:s/></text:span><text:span text:style-name="T3227">de</text:span><text:span text:style-name="T3228"><text:s/></text:span><text:span text:style-name="T3229">resolución</text:span><text:span text:style-name="T3230"><text:s/></text:span><text:span text:style-name="T3231">definitiva</text:span><text:span text:style-name="T3232"><text:s/></text:span>a<text:span text:style-name="T3233"><text:s/></text:span><text:span text:style-name="T3234">la</text:span><text:span text:style-name="T3235"><text:s/></text:span><text:span text:style-name="T3236">Intervención</text:span><text:span text:style-name="T3237"><text:s/></text:span><text:span text:style-name="T3238">de</text:span><text:span text:style-name="T3239"><text:s/></text:span><text:span text:style-name="T3240">Fondos</text:span><text:span text:style-name="T3241"><text:s/></text:span><text:span text:style-name="T3242">para</text:span><text:span text:style-name="T3243"><text:s/></text:span>su<text:span text:style-name="T3244"><text:s/></text:span><text:span text:style-name="T3245">fiscalización</text:span><text:span text:style-name="T3246"><text:s/></text:span>y<text:span text:style-name="T3247"><text:s/></text:span><text:span text:style-name="T3248">posterior</text:span><text:span text:style-name="T3249"><text:s/></text:span><text:span text:style-name="T3250">elevación</text:span><text:span text:style-name="T3251"><text:s/></text:span><text:span text:style-name="T3252">al</text:span><text:span text:style-name="T3253"><text:s/></text:span><text:span text:style-name="T3254">Consejo</text:span><text:span text:style-name="T3255"><text:s/></text:span><text:span text:style-name="T3256">de</text:span><text:span text:style-name="T3257"><text:s/></text:span><text:span text:style-name="T3258">Gobierno</text:span><text:span text:style-name="T3259"><text:s/></text:span><text:span text:style-name="T3260">Insular,</text:span><text:span text:style-name="T3261"><text:s/></text:span><text:span text:style-name="T3262">de</text:span><text:span text:style-name="T3263"><text:s/></text:span>conformidad<text:span text:style-name="T3264"><text:s/></text:span>con<text:span text:style-name="T3265"><text:s/></text:span><text:span text:style-name="T3266">lo</text:span><text:span text:style-name="T3267"><text:s/></text:span><text:span text:style-name="T3268">dispuesto</text:span><text:span text:style-name="T3269"><text:s/></text:span><text:span text:style-name="T3270">en el</text:span><text:s/><text:span text:style-name="T3271">Reglamento</text:span><text:s/><text:span text:style-name="T3272">Orgánico</text:span><text:s/><text:span text:style-name="T3273">del</text:span><text:s/><text:span text:style-name="T3274">Cabildo</text:span><text:s/>Insular<text:s/><text:span text:style-name="T3275">de</text:span><text:s/><text:span text:style-name="T3276">Fuerteventura</text:span><text:s/><text:span text:style-name="T3277">(B.O.P.</text:span><text:s/><text:span text:style-name="T3278">de Las</text:span><text:s/>Palmas<text:s/><text:span text:style-name="T3279">nº</text:span><text:s/><text:span text:style-name="T3280">143,</text:span><text:s/>de<text:s/><text:span text:style-name="T3281">27</text:span><text:span text:style-name="T3282"><text:s/></text:span><text:span text:style-name="T3283">de noviembre de 2019)<text:s/></text:span>y<text:span text:style-name="T3284"><text:s/></text:span><text:span text:style-name="T3285">de las</text:span><text:s/>Bases<text:span text:style-name="T3286"><text:s/></text:span>de<text:span text:style-name="T3287"><text:s/>Ejecución del Presupuesto.</text:span></text:p>
      <text:p text:style-name="P3288"/>
      <text:p text:style-name="P3289"><text:span text:style-name="T3290">8.-</text:span><text:span text:style-name="T3291"><text:s/></text:span>El<text:span text:style-name="T3292"><text:s/></text:span><text:span text:style-name="T3293">plazo</text:span><text:span text:style-name="T3294"><text:s/></text:span>máximo<text:span text:style-name="T3295"><text:s/></text:span><text:span text:style-name="T3296">para</text:span><text:span text:style-name="T3297"><text:s/></text:span><text:span text:style-name="T3298">resolver</text:span><text:span text:style-name="T3299"><text:s/></text:span>y<text:span text:style-name="T3300"><text:s/></text:span><text:span text:style-name="T3301">notificar</text:span><text:span text:style-name="T3302"><text:s/></text:span><text:span text:style-name="T3303">la</text:span><text:span text:style-name="T3304"><text:s/></text:span><text:span text:style-name="T3305">resolución</text:span><text:span text:style-name="T3306"><text:s/></text:span><text:span text:style-name="T3307">del</text:span><text:span text:style-name="T3308"><text:s/></text:span><text:span text:style-name="T3309">procedimiento</text:span><text:span text:style-name="T3310"><text:s/></text:span><text:span text:style-name="T3311">no</text:span><text:span text:style-name="T3312"><text:s/></text:span><text:span text:style-name="T3313">podrá</text:span><text:span text:style-name="T3314"><text:s/></text:span><text:span text:style-name="T3315">exceder</text:span><text:span text:style-name="T3316"><text:s/></text:span><text:span text:style-name="T3317">de</text:span><text:span text:style-name="T3318"><text:s/></text:span>seis</text:p>
      <text:list text:style-name="LFO4" text:continue-numbering="true">
        <text:list-item>
          <text:p text:style-name="P3319">meses,<text:span text:style-name="T3320"><text:s/></text:span><text:span text:style-name="T3321">contados</text:span><text:span text:style-name="T3322"><text:s/></text:span>a<text:span text:style-name="T3323"><text:s/></text:span><text:span text:style-name="T3324">partir</text:span><text:span text:style-name="T3325"><text:s/></text:span><text:span text:style-name="T3326">del</text:span><text:span text:style-name="T3327"><text:s/></text:span><text:span text:style-name="T3328">día</text:span><text:span text:style-name="T3329"><text:s/></text:span><text:span text:style-name="T3330">siguiente</text:span><text:span text:style-name="T3331"><text:s/></text:span>a<text:span text:style-name="T3332"><text:s/></text:span><text:span text:style-name="T3333">la</text:span><text:span text:style-name="T3334"><text:s/></text:span><text:span text:style-name="T3335">finalización</text:span><text:span text:style-name="T3336"><text:s/></text:span><text:span text:style-name="T3337">del</text:span><text:span text:style-name="T3338"><text:s/></text:span><text:span text:style-name="T3339">plazo</text:span><text:span text:style-name="T3340"><text:s/></text:span><text:span text:style-name="T3341">de</text:span><text:span text:style-name="T3342"><text:s/></text:span><text:span text:style-name="T3343">presentación</text:span><text:span text:style-name="T3344"><text:s/></text:span><text:span text:style-name="T3345">de</text:span><text:span text:style-name="T3346"><text:s/></text:span><text:span text:style-name="T3347">solicitudes.</text:span><text:span text:style-name="T3348"><text:s/></text:span>El<text:span text:style-name="T3349"><text:s/></text:span><text:span text:style-name="T3350">vencimiento</text:span><text:span text:style-name="T3351"><text:s/></text:span><text:span text:style-name="T3352">del</text:span><text:span text:style-name="T3353"><text:s/></text:span><text:span text:style-name="T3354">plazo</text:span><text:span text:style-name="T3355"><text:s/></text:span>máximo<text:span text:style-name="T3356"><text:s/></text:span>sin<text:span text:style-name="T3357"><text:s/></text:span><text:span text:style-name="T3358">haberse</text:span><text:span text:style-name="T3359"><text:s/></text:span><text:span text:style-name="T3360">notificado</text:span><text:span text:style-name="T3361"><text:s/></text:span><text:span text:style-name="T3362">la</text:span><text:span text:style-name="T3363"><text:s/></text:span><text:span text:style-name="T3364">resolución,</text:span><text:span text:style-name="T3365"><text:s/></text:span><text:span text:style-name="T3366">legitima</text:span><text:span text:style-name="T3367"><text:s/></text:span>a<text:span text:style-name="T3368"><text:s/></text:span><text:span text:style-name="T3369">los</text:span><text:span text:style-name="T3370"><text:s/></text:span><text:span text:style-name="T3371">interesados para entender desestimada,</text:span><text:s/><text:span text:style-name="T3372">por silencio administrativo,</text:span><text:s/>su solicitud.</text:p>
        </text:list-item>
      </text:list>
      <text:p text:style-name="P3373"/>
      <text:p text:style-name="P3374"><text:span text:style-name="T3375">9.-</text:span><text:span text:style-name="T3376"><text:s/></text:span><text:span text:style-name="T3377">Las</text:span><text:span text:style-name="T3378"><text:s/></text:span>subvenciones<text:span text:style-name="T3379"><text:s/></text:span><text:span text:style-name="T3380">concedidas,</text:span><text:span text:style-name="T3381"><text:s/></text:span>con<text:span text:style-name="T3382"><text:s/></text:span><text:span text:style-name="T3383">expresión</text:span><text:span text:style-name="T3384"><text:s/></text:span>de<text:span text:style-name="T3385"><text:s/></text:span><text:span text:style-name="T3386">la</text:span><text:span text:style-name="T3387"><text:s/></text:span>convocatoria,<text:span text:style-name="T3388"><text:s/></text:span><text:span text:style-name="T3389">el</text:span><text:span text:style-name="T3390"><text:s/></text:span><text:span text:style-name="T3391">programa</text:span><text:span text:style-name="T3392"><text:s/></text:span>y<text:span text:style-name="T3393"><text:s/></text:span>crédito<text:span text:style-name="T3394"><text:s/></text:span><text:span text:style-name="T3395">presupuestario</text:span><text:span text:style-name="T3396"><text:s/></text:span><text:span text:style-name="T3397">al</text:span><text:span text:style-name="T3398"><text:s/></text:span><text:span text:style-name="T3399">que</text:span><text:span text:style-name="T3400"><text:s/></text:span>se<text:span text:style-name="T3401"><text:s/></text:span><text:span text:style-name="T3402">imputen,</text:span><text:span text:style-name="T3403"><text:s/></text:span><text:span text:style-name="T3404">beneficiario,</text:span><text:span text:style-name="T3405"><text:s/></text:span>cantidad<text:span text:style-name="T3406"><text:s/></text:span><text:span text:style-name="T3407">concedida</text:span><text:span text:style-name="T3408"><text:s/></text:span>y<text:span text:style-name="T3409"><text:s/></text:span><text:span text:style-name="T3410">finalidad</text:span><text:span text:style-name="T3411"><text:s/></text:span>o<text:span text:style-name="T3412"><text:s/></text:span><text:span text:style-name="T3413">finalidades</text:span><text:span text:style-name="T3414"><text:s/></text:span><text:span text:style-name="T3415">de</text:span><text:span text:style-name="T3416"><text:s/></text:span><text:span text:style-name="T3417">la</text:span><text:span text:style-name="T3418"><text:s/></text:span>subvención,<text:span text:style-name="T3419"><text:s/></text:span>se<text:span text:style-name="T3420"><text:s/></text:span><text:span text:style-name="T3421">publicarán</text:span><text:span text:style-name="T3422"><text:s/></text:span><text:span text:style-name="T3423">en</text:span><text:span text:style-name="T3424"><text:s/></text:span><text:span text:style-name="T3425">el</text:span><text:span text:style-name="T3426"><text:s/></text:span><text:span text:style-name="T3427">Boletín</text:span><text:span text:style-name="T3428"><text:s/></text:span>Oficial<text:span text:style-name="T3429"><text:s/></text:span><text:span text:style-name="T3430">de</text:span><text:span text:style-name="T3431"><text:s/></text:span><text:span text:style-name="T3432">la</text:span><text:span text:style-name="T3433"><text:s/></text:span>Provincia<text:span text:style-name="T3434"><text:s/></text:span><text:span text:style-name="T3435">de</text:span><text:span text:style-name="T3436"><text:s/></text:span><text:span text:style-name="T3437">Las</text:span><text:span text:style-name="T3438"><text:s/></text:span>Palmas,<text:span text:style-name="T3439"><text:s/></text:span>de<text:span text:style-name="T3440"><text:s/></text:span><text:span text:style-name="T3441">conformidad</text:span><text:span text:style-name="T3442"><text:s/></text:span>con<text:span text:style-name="T3443"><text:s/></text:span>lo<text:span text:style-name="T3444"><text:s/></text:span><text:span text:style-name="T3445">establecido</text:span><text:span text:style-name="T3446"><text:s/></text:span><text:span text:style-name="T3447">en el artículo 19</text:span><text:span text:style-name="T3448"><text:s/></text:span><text:span text:style-name="T3449">de<text:s/></text:span>la<text:span text:style-name="T3450"><text:s/>LGS.</text:span></text:p>
      <text:p text:style-name="P3451"/>
      <text:h text:style-name="P3452" text:outline-level="1"><text:span text:style-name="T3453">6.-</text:span><text:span text:style-name="T3454"><text:s/></text:span><text:span text:style-name="T3455">CRITERIOS</text:span><text:span text:style-name="T3456"><text:s/></text:span><text:span text:style-name="T3457">PARA</text:span><text:span text:style-name="T3458"><text:s/></text:span>EL<text:span text:style-name="T3459"><text:s/></text:span>OTORGAMIENTO<text:span text:style-name="T3460"><text:s/></text:span>DE<text:span text:style-name="T3461"><text:s/></text:span>LAS<text:span text:style-name="T3462"><text:s/></text:span><text:span text:style-name="T3463">SUBVENCIONES</text:span><text:span text:style-name="T3464">:</text:span></text:h>
      <text:p text:style-name="P3465"/>
      <text:p text:style-name="P3523"><text:span text:style-name="T3524">Atendiendo</text:span><text:span text:style-name="T3525"><text:s/></text:span>a<text:span text:style-name="T3526"><text:s/></text:span>la<text:span text:style-name="T3527"><text:s/></text:span>Base<text:span text:style-name="T3528"><text:s/></text:span><text:span text:style-name="T3529">Décimo</text:span><text:span text:style-name="T3530"><text:s/></text:span><text:span text:style-name="T3531">segunda,</text:span><text:span text:style-name="T3532"><text:s/></text:span><text:span text:style-name="T3533">para</text:span><text:span text:style-name="T3534"><text:s/></text:span>la<text:span text:style-name="T3535"><text:s/></text:span>concesión<text:span text:style-name="T3536"><text:s/></text:span><text:span text:style-name="T3537">de</text:span><text:span text:style-name="T3538"><text:s/></text:span><text:span text:style-name="T3539">estas</text:span><text:span text:style-name="T3540"><text:s/></text:span><text:span text:style-name="T3541">subvenciones,</text:span><text:span text:style-name="T3542"><text:s/></text:span>siempre<text:span text:style-name="T3543"><text:s/></text:span><text:span text:style-name="T3544">que</text:span><text:span text:style-name="T3545"><text:s/></text:span><text:span text:style-name="T3546">el/la</text:span><text:span text:style-name="T3547"><text:s/></text:span><text:span text:style-name="T3548">solicitante</text:span><text:span text:style-name="T3549"><text:s/></text:span><text:span text:style-name="T3550">cumpla</text:span><text:span text:style-name="T3551"><text:s/></text:span><text:span text:style-name="T3552">los</text:span><text:span text:style-name="T3553"><text:s/></text:span><text:span text:style-name="T3554">requisitos</text:span><text:span text:style-name="T3555"><text:s/></text:span><text:span text:style-name="T3556">exigidos,</text:span><text:span text:style-name="T3557"><text:s/></text:span><text:span text:style-name="T3558">no</text:span><text:span text:style-name="T3559"><text:s/></text:span><text:span text:style-name="T3560">esté</text:span><text:span text:style-name="T3561"><text:s/></text:span><text:span text:style-name="T3562">incurso</text:span><text:span text:style-name="T3563"><text:s/></text:span><text:span text:style-name="T3564">en</text:span><text:span text:style-name="T3565"><text:s/></text:span><text:span text:style-name="T3566">ninguna</text:span><text:span text:style-name="T3567"><text:s/></text:span><text:span text:style-name="T3568">de</text:span><text:span text:style-name="T3569"><text:s/></text:span><text:span text:style-name="T3570">las</text:span><text:span text:style-name="T3571"><text:s/></text:span>causas<text:span text:style-name="T3572"><text:s/></text:span><text:span text:style-name="T3573">de</text:span><text:span text:style-name="T3574"><text:s/></text:span><text:span text:style-name="T3575">exclusión</text:span><text:span text:style-name="T3576"><text:s/></text:span><text:span text:style-name="T3577">expresamente</text:span><text:span text:style-name="T3578"><text:s/></text:span><text:span text:style-name="T3579">previstas</text:span><text:span text:style-name="T3580"><text:s/></text:span><text:span text:style-name="T3581">en</text:span><text:span text:style-name="T3582"><text:s/></text:span><text:span text:style-name="T3583">estas</text:span><text:span text:style-name="T3584"><text:s/></text:span><text:span text:style-name="T3585">bases</text:span><text:span text:style-name="T3586"><text:s/></text:span>y<text:span text:style-name="T3587"><text:s/></text:span><text:span text:style-name="T3588">la</text:span><text:span text:style-name="T3589"><text:s/></text:span><text:span text:style-name="T3590">actividad</text:span><text:span text:style-name="T3591"><text:s/></text:span><text:span text:style-name="T3592">para</text:span><text:span text:style-name="T3593"><text:s/></text:span><text:span text:style-name="T3594">la</text:span><text:span text:style-name="T3595"><text:s/></text:span><text:span text:style-name="T3596">que</text:span><text:span text:style-name="T3597"><text:s/></text:span>se<text:span text:style-name="T3598"><text:s/></text:span>solicita<text:span text:style-name="T3599"><text:s/></text:span><text:span text:style-name="T3600">la</text:span><text:span text:style-name="T3601"><text:s/></text:span>subvención<text:span text:style-name="T3602"><text:s/></text:span><text:span text:style-name="T3603">esté</text:span><text:span text:style-name="T3604"><text:s/></text:span><text:span text:style-name="T3605">incluida en el objeto previsto</text:span><text:s/><text:span text:style-name="T3606">en la base primera,</text:span><text:s/>se<text:span text:style-name="T3607"><text:s/>tendrán en cuenta los</text:span><text:s/><text:span text:style-name="T3608">siguientes<text:s/></text:span>criterios:</text:p>
      <text:p text:style-name="P3609"/>
      <text:list text:style-name="LFO4" text:continue-numbering="true">
        <text:list-item>
          <text:list>
            <text:list-item>
              <text:p text:style-name="P3610">Interés<text:span text:style-name="T3611"><text:s/></text:span>cultural<text:span text:style-name="T3612"><text:s/>del</text:span><text:s/><text:span text:style-name="T3613">proyecto:</text:span><text:s/><text:span text:style-name="T3614">hasta</text:span><text:s/><text:span text:style-name="T3615">30 puntos.</text:span></text:p>
            </text:list-item>
          </text:list>
        </text:list-item>
      </text:list>
      <text:p text:style-name="P3616"><text:span text:style-name="T3617">De</text:span><text:span text:style-name="T3618"><text:s/></text:span>acuerdo<text:span text:style-name="T3619"><text:s/></text:span>con<text:span text:style-name="T3620"><text:s/></text:span><text:span text:style-name="T3621">las</text:span><text:span text:style-name="T3622"><text:s/></text:span>características<text:span text:style-name="T3623"><text:s/></text:span><text:span text:style-name="T3624">propias</text:span><text:span text:style-name="T3625"><text:s/></text:span>de<text:span text:style-name="T3626"><text:s/></text:span>cada<text:span text:style-name="T3627"><text:s/></text:span><text:span text:style-name="T3628">una</text:span><text:span text:style-name="T3629"><text:s/></text:span><text:span text:style-name="T3630">de</text:span><text:span text:style-name="T3631"><text:s/></text:span><text:span text:style-name="T3632">las</text:span><text:span text:style-name="T3633"><text:s/></text:span><text:span text:style-name="T3634">modalidades,</text:span><text:span text:style-name="T3635"><text:s/></text:span>se<text:span text:style-name="T3636"><text:s/></text:span><text:span text:style-name="T3637">tendrá</text:span><text:span text:style-name="T3638"><text:s/></text:span><text:span text:style-name="T3639">en</text:span><text:span text:style-name="T3640"><text:s/></text:span><text:span text:style-name="T3641">cuenta</text:span><text:span text:style-name="T3642"><text:s/></text:span><text:span text:style-name="T3643">la</text:span><text:span text:style-name="T3644"><text:s/></text:span>claridad<text:span text:style-name="T3645"><text:s/></text:span><text:span text:style-name="T3646">expositiva</text:span><text:span text:style-name="T3647"><text:s/></text:span><text:span text:style-name="T3648">del</text:span><text:span text:style-name="T3649"><text:s/></text:span><text:span text:style-name="T3650">tema,</text:span><text:span text:style-name="T3651"><text:s/></text:span><text:span text:style-name="T3652">el</text:span><text:span text:style-name="T3653"><text:s/></text:span><text:span text:style-name="T3654">argumento</text:span><text:span text:style-name="T3655"><text:s/></text:span>o<text:span text:style-name="T3656"><text:s/></text:span>materia<text:span text:style-name="T3657"><text:s/></text:span>a<text:span text:style-name="T3658"><text:s/></text:span><text:span text:style-name="T3659">tratar</text:span><text:span text:style-name="T3660"><text:s/></text:span>y<text:span text:style-name="T3661"><text:s/></text:span><text:span text:style-name="T3662">el</text:span><text:span text:style-name="T3663"><text:s/></text:span><text:span text:style-name="T3664">estilo</text:span><text:span text:style-name="T3665"><text:s/></text:span><text:span text:style-name="T3666">literario</text:span><text:span text:style-name="T3667"><text:s/></text:span><text:span text:style-name="T3668">o,</text:span><text:span text:style-name="T3669"><text:s/></text:span><text:span text:style-name="T3670">en</text:span><text:span text:style-name="T3671"><text:s/></text:span>su<text:span text:style-name="T3672"><text:s/></text:span>caso,<text:span text:style-name="T3673"><text:s/></text:span><text:span text:style-name="T3674">gráfico:</text:span></text:p>
      <text:list text:style-name="LFO3" text:continue-numbering="true">
        <text:list-item>
          <text:p text:style-name="P3675">Valoración<text:span text:style-name="T3676"><text:s/>del contenido: hasta</text:span><text:s/><text:span text:style-name="T3677">15 puntos.</text:span></text:p>
        </text:list-item>
        <text:list-item>
          <text:p text:style-name="P3678">Valoración<text:span text:style-name="T3679"><text:s/></text:span><text:span text:style-name="T3680">del est</text:span><text:span text:style-name="T3681">ilo: hasta<text:s/></text:span>15<text:span text:style-name="T3682"><text:s/></text:span><text:span text:style-name="T3683">puntos.</text:span></text:p>
        </text:list-item>
      </text:list>
      <text:p text:style-name="P3684"/>
      <text:list text:style-name="LFO4" text:continue-numbering="true">
        <text:list-item>
          <text:list>
            <text:list-item>
              <text:p text:style-name="P3685"><text:span text:style-name="T3686">Originalidad de la</text:span><text:s/><text:span text:style-name="T3687">obra: hasta</text:span><text:s/><text:span text:style-name="T3688">20 puntos</text:span></text:p>
            </text:list-item>
          </text:list>
        </text:list-item>
      </text:list>
      <text:p text:style-name="P3689">Se<text:span text:style-name="T3690"><text:s/></text:span>tendrá<text:span text:style-name="T3691"><text:s/>en cuenta especialmente<text:s/></text:span>su<text:span text:style-name="T3692"><text:s/>originalidad</text:span><text:s/>y<text:span text:style-name="T3693"><text:s/></text:span>su<text:span text:style-name="T3694"><text:s/>propuesta de innovación<text:s/></text:span>en<text:span text:style-name="T3695"><text:s/>la</text:span><text:span text:style-name="T3696"><text:s/></text:span><text:span text:style-name="T3697">estructura</text:span><text:s/><text:span text:style-name="T3698">de la obra,<text:s/></text:span>en<text:span text:style-name="T3699"><text:s/>la temática, en</text:span><text:s/><text:span text:style-name="T3700">el lenguaje<text:s/></text:span>o<text:span text:style-name="T3701"><text:s/>grafismo.</text:span></text:p>
      <text:p text:style-name="P3702"/>
      <text:list text:style-name="LFO4" text:continue-numbering="true">
        <text:list-item>
          <text:list>
            <text:list-item>
              <text:p text:style-name="P3703"><text:span text:style-name="T3704">La<text:s/></text:span>relación<text:span text:style-name="T3705"><text:s/>del contenido de</text:span><text:s/><text:span text:style-name="T3706">la obra<text:s/></text:span>con<text:span text:style-name="T3707"><text:s/>la isla</text:span><text:s/><text:span text:style-name="T3708">de Fuerteventura: hasta 10 puntos.</text:span></text:p>
            </text:list-item>
          </text:list>
        </text:list-item>
      </text:list>
      <text:p text:style-name="P3709"/>
      <text:p text:style-name="P3710"><text:span text:style-name="T3711">Con</text:span><text:span text:style-name="T3712"><text:s/></text:span>la<text:span text:style-name="T3713"><text:s/></text:span>suma<text:span text:style-name="T3714"><text:s/></text:span><text:span text:style-name="T3715">de</text:span><text:span text:style-name="T3716"><text:s/></text:span><text:span text:style-name="T3717">las</text:span><text:span text:style-name="T3718"><text:s/></text:span><text:span text:style-name="T3719">puntuaciones</text:span><text:span text:style-name="T3720"><text:s/></text:span><text:span text:style-name="T3721">obtenidas</text:span><text:span text:style-name="T3722"><text:s/></text:span>se<text:span text:style-name="T3723"><text:s/></text:span><text:span text:style-name="T3724">confeccionará</text:span><text:span text:style-name="T3725"><text:s/></text:span><text:span text:style-name="T3726">un</text:span><text:span text:style-name="T3727"><text:s/></text:span><text:span text:style-name="T3728">listado</text:span><text:span text:style-name="T3729"><text:s/></text:span><text:span text:style-name="T3730">en</text:span><text:span text:style-name="T3731"><text:s/></text:span><text:span text:style-name="T3732">orden</text:span><text:span text:style-name="T3733"><text:s/></text:span><text:span text:style-name="T3734">descendente</text:span><text:span text:style-name="T3735"><text:s/></text:span><text:span text:style-name="T3736">de</text:span><text:span text:style-name="T3737"><text:s/></text:span>mayor<text:span text:style-name="T3738"><text:s/></text:span>o<text:span text:style-name="T3739"><text:s/></text:span>menor,<text:span text:style-name="T3740"><text:s/></text:span><text:span text:style-name="T3741">hasta</text:span><text:span text:style-name="T3742"><text:s/></text:span><text:span text:style-name="T3743">el</text:span><text:span text:style-name="T3744"><text:s/></text:span><text:span text:style-name="T3745">agotamiento</text:span><text:span text:style-name="T3746"><text:s/></text:span><text:span text:style-name="T3747">del</text:span><text:span text:style-name="T3748"><text:s/></text:span><text:span text:style-name="T3749">crédito</text:span><text:span text:style-name="T3750"><text:s/></text:span><text:span text:style-name="T3751">disponible.</text:span><text:span text:style-name="T3752"><text:s/></text:span>En<text:span text:style-name="T3753"><text:s/></text:span><text:span text:style-name="T3754">ningún</text:span><text:span text:style-name="T3755"><text:s/></text:span>caso,<text:span text:style-name="T3756"><text:s/></text:span><text:span text:style-name="T3757">la</text:span><text:span text:style-name="T3758"><text:s/></text:span><text:span text:style-name="T3759">cuantía</text:span><text:span text:style-name="T3760"><text:s/></text:span>asignada<text:span text:style-name="T3761"><text:s/></text:span><text:span text:style-name="T3762">podrá<text:s/></text:span>ser<text:span text:style-name="T3763"><text:s/>superior<text:s/></text:span>a<text:span text:style-name="T3764"><text:s/></text:span><text:span text:style-name="T3765">la cuantía solicitada</text:span><text:s/><text:span text:style-name="T3766">por el interesado.</text:span></text:p>
      <text:p text:style-name="P3767"/>
      <text:p text:style-name="P3768">En<text:span text:style-name="T3769"><text:s/></text:span>caso<text:span text:style-name="T3770"><text:s/></text:span><text:span text:style-name="T3771">de</text:span><text:span text:style-name="T3772"><text:s/></text:span><text:span text:style-name="T3773">empate</text:span><text:span text:style-name="T3774"><text:s/></text:span><text:span text:style-name="T3775">en</text:span><text:span text:style-name="T3776"><text:s/></text:span><text:span text:style-name="T3777">la</text:span><text:span text:style-name="T3778"><text:s/></text:span><text:span text:style-name="T3779">puntuación,</text:span><text:span text:style-name="T3780"><text:s/></text:span>el<text:span text:style-name="T3781"><text:s/></text:span>mismo<text:span text:style-name="T3782"><text:s/></text:span>se<text:span text:style-name="T3783"><text:s/></text:span><text:span text:style-name="T3784">dirimirá</text:span><text:s text:c="2"/><text:span text:style-name="T3785"><text:s/></text:span><text:span text:style-name="T3786">aplicando</text:span><text:span text:style-name="T3787"><text:s/></text:span><text:span text:style-name="T3788">la</text:span><text:span text:style-name="T3789"><text:s/></text:span><text:span text:style-name="T3790">fecha</text:span><text:span text:style-name="T3791"><text:s/></text:span><text:span text:style-name="T3792">de</text:span><text:span text:style-name="T3793"><text:s/></text:span><text:span text:style-name="T3794">entrada</text:span><text:span text:style-name="T3795"><text:s/></text:span><text:span text:style-name="T3796">de</text:span><text:span text:style-name="T3797"><text:s/></text:span><text:span text:style-name="T3798">la</text:span><text:span text:style-name="T3799"><text:s/></text:span><text:span text:style-name="T3800">solicitud en el Registro General del Cabildo<text:s/></text:span>Insular<text:span text:style-name="T3801"><text:s/>de Fuerteventura.</text:span></text:p>
      <text:p text:style-name="P3802"/>
      <text:h text:style-name="P3803" text:outline-level="1"><text:span text:style-name="T3804">7.-</text:span><text:span text:style-name="T3805"><text:s/></text:span><text:span text:style-name="T3806">CONDICIONES DE</text:span><text:span text:style-name="T3807"><text:s/></text:span><text:span text:style-name="T3808">ABONO,<text:s/></text:span>EJECUCIÓN<text:span text:style-name="T3809"><text:s/></text:span>Y<text:span text:style-name="T3810"><text:s/></text:span><text:span text:style-name="T3811">JUSTIFICACIÓN DE</text:span><text:span text:style-name="T3812"><text:s/></text:span>LA<text:span text:style-name="T3813"><text:s/></text:span>SUBVENCIÓN</text:h>
      <text:p text:style-name="P3814"/>
      <text:p text:style-name="P3815">(Bases<text:span text:style-name="T3816"><text:s/>13ª<text:s/></text:span>y<text:span text:style-name="T3817"><text:s/></text:span><text:span text:style-name="T3818">14ª).</text:span></text:p>
      <text:p text:style-name="P3819"/>
      <text:p text:style-name="P3820"><text:span text:style-name="T3821">Abono</text:span><text:span text:style-name="T3822"><text:s/></text:span><text:span text:style-name="T3823">de</text:span><text:span text:style-name="T3824"><text:s/></text:span><text:span text:style-name="T3825">la</text:span><text:span text:style-name="T3826"><text:s/></text:span><text:span text:style-name="T3827">subvención:</text:span><text:span text:style-name="T3828"><text:s/></text:span>Se<text:span text:style-name="T3829"><text:s/></text:span><text:span text:style-name="T3830">abonará</text:span><text:span text:style-name="T3831"><text:s/></text:span><text:span text:style-name="T3832">mediante</text:span><text:span text:style-name="T3833"><text:s/></text:span><text:span text:style-name="T3834">transferencia</text:span><text:span text:style-name="T3835"><text:s/></text:span><text:span text:style-name="T3836">bancaria</text:span><text:span text:style-name="T3837"><text:s/></text:span><text:span text:style-name="T3838">en</text:span><text:span text:style-name="T3839"><text:s/></text:span><text:span text:style-name="T3840">la</text:span><text:span text:style-name="T3841"><text:s/></text:span>cuenta<text:span text:style-name="T3842"><text:s/></text:span><text:span text:style-name="T3843">corriente,</text:span><text:span text:style-name="T3844"><text:s/></text:span><text:span text:style-name="T3845">que</text:span><text:span text:style-name="T3846"><text:s/></text:span><text:span text:style-name="T3847">el/la</text:span><text:span text:style-name="T3848"><text:s/></text:span><text:span text:style-name="T3849">solicitante haya</text:span><text:span text:style-name="T3850"><text:s/></text:span><text:span text:style-name="T3851">indicado de</text:span><text:span text:style-name="T3852"><text:s/></text:span><text:span text:style-name="T3853">la siguiente<text:s/></text:span>forma:</text:p>
      <text:p text:style-name="P3854"/>
      <text:list text:style-name="LFO2" text:continue-numbering="true">
        <text:list-item>
          <text:p text:style-name="P3855"><text:span text:style-name="T3856">Un</text:span><text:span text:style-name="T3857"><text:s/></text:span>cincuenta<text:span text:style-name="T3858"><text:s/></text:span><text:span text:style-name="T3859">por</text:span><text:span text:style-name="T3860"><text:s/></text:span><text:span text:style-name="T3861">ciento</text:span><text:span text:style-name="T3862"><text:s/></text:span>(50%)<text:span text:style-name="T3863"><text:s/></text:span><text:span text:style-name="T3864">del</text:span><text:span text:style-name="T3865"><text:s/></text:span><text:span text:style-name="T3866">importe</text:span><text:span text:style-name="T3867"><text:s/></text:span><text:span text:style-name="T3868">subvencionado,</text:span><text:span text:style-name="T3869"><text:s/></text:span>a<text:span text:style-name="T3870"><text:s/></text:span><text:span text:style-name="T3871">la</text:span><text:span text:style-name="T3872"><text:s/></text:span><text:span text:style-name="T3873">aceptación</text:span><text:span text:style-name="T3874"><text:s/></text:span><text:span text:style-name="T3875">de</text:span><text:span text:style-name="T3876"><text:s/></text:span><text:span text:style-name="T3877">la</text:span><text:span text:style-name="T3878"><text:s/></text:span><text:span text:style-name="T3879">subvención</text:span><text:span text:style-name="T3880"><text:s/></text:span><text:span text:style-name="T3881">por parte del</text:span><text:s/><text:span text:style-name="T3882">interesado/a.</text:span></text:p>
        </text:list-item>
        <text:list-item>
          <text:p text:style-name="P3883">El<text:span text:style-name="T3884"><text:s/></text:span>restante<text:span text:style-name="T3885"><text:s/></text:span>cincuenta<text:span text:style-name="T3886"><text:s/></text:span><text:span text:style-name="T3887">por</text:span><text:span text:style-name="T3888"><text:s/></text:span>ciento<text:span text:style-name="T3889"><text:s/></text:span>(50%),<text:span text:style-name="T3890"><text:s/></text:span><text:span text:style-name="T3891">una</text:span><text:span text:style-name="T3892"><text:s/></text:span>vez<text:span text:style-name="T3893"><text:s/></text:span><text:span text:style-name="T3894">finalizada</text:span><text:span text:style-name="T3895"><text:s/></text:span><text:span text:style-name="T3896">la</text:span><text:span text:style-name="T3897"><text:s/></text:span><text:span text:style-name="T3898">publicación</text:span><text:span text:style-name="T3899"><text:s/></text:span><text:span text:style-name="T3900">de</text:span><text:span text:style-name="T3901"><text:s/></text:span>la<text:span text:style-name="T3902"><text:s/></text:span><text:span text:style-name="T3903">obra,</text:span><text:span text:style-name="T3904"><text:s/></text:span><text:span text:style-name="T3905">previa</text:span><text:span text:style-name="T3906"><text:s/></text:span><text:span text:style-name="T3907">entrega</text:span><text:span text:style-name="T3908"><text:s/></text:span><text:span text:style-name="T3909">de</text:span><text:span text:style-name="T3910"><text:s/></text:span>(6)<text:span text:style-name="T3911"><text:s/></text:span>seis<text:span text:style-name="T3912"><text:s/></text:span><text:span text:style-name="T3913">ejemplares</text:span><text:span text:style-name="T3914"><text:s/></text:span><text:span text:style-name="T3915">del</text:span><text:span text:style-name="T3916"><text:s/></text:span><text:span text:style-name="T3917">libro</text:span><text:span text:style-name="T3918"><text:s/></text:span><text:span text:style-name="T3919">subvencionado,</text:span><text:span text:style-name="T3920"><text:s/></text:span><text:span text:style-name="T3921">al</text:span><text:span text:style-name="T3922"><text:s/></text:span>Servicio<text:span text:style-name="T3923"><text:s/></text:span><text:span text:style-name="T3924">de</text:span><text:span text:style-name="T3925"><text:s/></text:span>Patrimonio<text:span text:style-name="T3926"><text:s/></text:span><text:span text:style-name="T3927">Cultural</text:span><text:span text:style-name="T3928"><text:s/></text:span><text:span text:style-name="T3929">del</text:span><text:span text:style-name="T3930"><text:s/></text:span><text:span text:style-name="T3931">Cabildo</text:span><text:span text:style-name="T3932"><text:s/></text:span>de<text:span text:style-name="T3933"><text:s/></text:span><text:span text:style-name="T3934">Fuerteventura;</text:span><text:span text:style-name="T3935"><text:s/></text:span>y<text:span text:style-name="T3936"><text:s/></text:span><text:span text:style-name="T3937">un</text:span><text:span text:style-name="T3938"><text:s/></text:span><text:span text:style-name="T3939">documento</text:span><text:span text:style-name="T3940"><text:s/></text:span><text:span text:style-name="T3941">justificativo</text:span><text:span text:style-name="T3942"><text:s/></text:span><text:span text:style-name="T3943">donde</text:span><text:span text:style-name="T3944"><text:s/></text:span>consten<text:span text:style-name="T3945"><text:s/></text:span>el<text:span text:style-name="T3946"><text:s/></text:span><text:span text:style-name="T3947">número</text:span><text:span text:style-name="T3948"><text:s/></text:span>total<text:span text:style-name="T3949"><text:s/></text:span><text:span text:style-name="T3950">de</text:span><text:span text:style-name="T3951"><text:s/></text:span><text:span text:style-name="T3952">ejemplares</text:span><text:span text:style-name="T3953"><text:s/></text:span><text:span text:style-name="T3954">realizados,</text:span><text:span text:style-name="T3955"><text:s/></text:span>precio<text:span text:style-name="T3956"><text:s/></text:span><text:span text:style-name="T3957">unitario</text:span><text:span text:style-name="T3958"><text:s/></text:span><text:span text:style-name="T3959">de</text:span><text:span text:style-name="T3960"><text:s/></text:span>cada<text:span text:style-name="T3961"><text:s/></text:span><text:span text:style-name="T3962">uno,</text:span><text:span text:style-name="T3963"><text:s/></text:span>y<text:span text:style-name="T3964"><text:s/></text:span><text:span text:style-name="T3965">precio</text:span><text:span text:style-name="T3966"><text:s/></text:span>final<text:span text:style-name="T3967"><text:s/></text:span><text:span text:style-name="T3968">de</text:span><text:span text:style-name="T3969"><text:s/></text:span>toda<text:span text:style-name="T3970"><text:s/></text:span><text:span text:style-name="T3971">la</text:span><text:span text:style-name="T3972"><text:s/></text:span><text:span text:style-name="T3973">tirada,</text:span><text:span text:style-name="T3974"><text:s/></text:span><text:span text:style-name="T3975">emitido</text:span><text:span text:style-name="T3976"><text:s/></text:span><text:span text:style-name="T3977">por</text:span><text:span text:style-name="T3978"><text:s/></text:span><text:span text:style-name="T3979">la empresa<text:s/></text:span>responsable<text:s/><text:span text:style-name="T3980">de la</text:span><text:s/><text:span text:style-name="T3981">impresión del libro.</text:span></text:p>
        </text:list-item>
      </text:list>
      <text:p text:style-name="P3982"/>
      <text:p text:style-name="P3983"><text:span text:style-name="T3984">Plazo<text:s/></text:span><text:span text:style-name="T3985"><text:s/></text:span><text:span text:style-name="T3986">de<text:s/></text:span><text:span text:style-name="T3987"><text:s/></text:span><text:span text:style-name="T3988">ejecución</text:span><text:span text:style-name="T3989"><text:s/></text:span><text:span text:style-name="T3990"><text:s/></text:span><text:span text:style-name="T3991">de<text:s/></text:span><text:span text:style-name="T3992"><text:s/></text:span><text:span text:style-name="T3993">la<text:s/></text:span><text:span text:style-name="T3994"><text:s/></text:span><text:span text:style-name="T3995">actividad:</text:span><text:span text:style-name="T3996"><text:s/></text:span><text:span text:style-name="T3997"><text:s/></text:span><text:span text:style-name="T3998">Se<text:s/></text:span><text:span text:style-name="T3999"><text:s/></text:span><text:span text:style-name="T4000">recoge<text:s/></text:span><text:span text:style-name="T4001"><text:s/></text:span><text:span text:style-name="T4002">en</text:span><text:span text:style-name="T4003"><text:s/></text:span><text:span text:style-name="T4004"><text:s/></text:span><text:span text:style-name="T4005">la</text:span><text:span text:style-name="T4006"><text:s/></text:span><text:span text:style-name="T4007"><text:s/></text:span><text:span text:style-name="T4008">Base<text:s/></text:span><text:span text:style-name="T4009"><text:s/></text:span><text:span text:style-name="T4010">reguladora</text:span><text:span text:style-name="T4011"><text:s/></text:span><text:span text:style-name="T4012"><text:s/></text:span><text:span text:style-name="T4013">Décimocuarta</text:span><text:span text:style-name="T4014"><text:s/></text:span><text:span text:style-name="T4015"><text:s/></text:span><text:span text:style-name="T4016">de</text:span><text:span text:style-name="T4017"><text:s/></text:span><text:span text:style-name="T4018"><text:s/></text:span><text:span text:style-name="T4019">la</text:span><text:span text:style-name="T4020"><text:s/></text:span><text:span text:style-name="T4021">subvención.</text:span></text:p>
      <text:p text:style-name="P4022"/>
      <text:p text:style-name="P4023">-<text:span text:style-name="T4024"><text:s/></text:span>Seis<text:span text:style-name="T4025"><text:s/></text:span>(6)<text:span text:style-name="T4026"><text:s/></text:span>meses<text:span text:style-name="T4027"><text:s/></text:span>como<text:span text:style-name="T4028"><text:s/></text:span>máximo<text:span text:style-name="T4029"><text:s/></text:span><text:span text:style-name="T4030">para</text:span><text:span text:style-name="T4031"><text:s/></text:span><text:span text:style-name="T4032">la</text:span><text:span text:style-name="T4033"><text:s/></text:span><text:span text:style-name="T4034">impresión</text:span><text:span text:style-name="T4035"><text:s/></text:span><text:span text:style-name="T4036">del</text:span><text:span text:style-name="T4037"><text:s/></text:span><text:span text:style-name="T4038">libro,</text:span><text:span text:style-name="T4039"><text:s/></text:span><text:span text:style-name="T4040">contados</text:span><text:span text:style-name="T4041"><text:s/></text:span>a<text:span text:style-name="T4042"><text:s/></text:span><text:span text:style-name="T4043">partir</text:span><text:span text:style-name="T4044"><text:s/></text:span><text:span text:style-name="T4045">de</text:span><text:span text:style-name="T4046"><text:s/></text:span>la<text:span text:style-name="T4047"><text:s/></text:span><text:span text:style-name="T4048">notificación</text:span><text:span text:style-name="T4049"><text:s/></text:span>al<text:span text:style-name="T4050"><text:s/></text:span><text:span text:style-name="T4051">beneficiario de la<text:s/></text:span>concesión<text:s/><text:span text:style-name="T4052">de la<text:s/></text:span>subvención.</text:p>
      <text:p text:style-name="P4053"/>
      <text:p text:style-name="P4054"><text:span text:style-name="T4055">Plazo</text:span><text:span text:style-name="T4056"><text:s/></text:span><text:span text:style-name="T4057">y</text:span><text:span text:style-name="T4058"><text:s/></text:span><text:span text:style-name="T4059">forma</text:span><text:span text:style-name="T4060"><text:s/></text:span><text:span text:style-name="T4061">de</text:span><text:span text:style-name="T4062"><text:s/></text:span><text:span text:style-name="T4063">justificación</text:span><text:span text:style-name="T4064">:</text:span><text:span text:style-name="T4065"><text:s/></text:span><text:span text:style-name="T4066">Se</text:span><text:span text:style-name="T4067"><text:s/></text:span><text:span text:style-name="T4068">recoge</text:span><text:span text:style-name="T4069"><text:s/></text:span><text:span text:style-name="T4070">en</text:span><text:span text:style-name="T4071"><text:s/></text:span><text:span text:style-name="T4072">la</text:span><text:span text:style-name="T4073"><text:s/></text:span><text:span text:style-name="T4074">Base</text:span><text:span text:style-name="T4075"><text:s/></text:span><text:span text:style-name="T4076">Décimocuarta</text:span><text:span text:style-name="T4077"><text:s/></text:span><text:span text:style-name="T4078">de</text:span><text:span text:style-name="T4079"><text:s/></text:span><text:span text:style-name="T4080">las</text:span><text:span text:style-name="T4081"><text:s/></text:span><text:span text:style-name="T4082">bases</text:span><text:span text:style-name="T4083"><text:s/></text:span><text:span text:style-name="T4084">reguladoras</text:span><text:span text:style-name="T4085"><text:s/></text:span><text:span text:style-name="T4086">de</text:span><text:span text:style-name="T4087"><text:s/></text:span><text:span text:style-name="T4088">la</text:span><text:span text:style-name="T4089"><text:s/></text:span><text:span text:style-name="T4090">concesión.</text:span></text:p>
      <text:p text:style-name="P4091"/>
      <text:p text:style-name="P4092">El<text:span text:style-name="T4093"><text:s/></text:span><text:span text:style-name="T4094">beneficiario</text:span><text:span text:style-name="T4095"><text:s/></text:span><text:span text:style-name="T4096">de</text:span><text:span text:style-name="T4097"><text:s/></text:span>la<text:span text:style-name="T4098"><text:s/></text:span>subvención<text:span text:style-name="T4099"><text:s/></text:span><text:span text:style-name="T4100">deberá</text:span><text:span text:style-name="T4101"><text:s/></text:span>proceder<text:span text:style-name="T4102"><text:s/></text:span>a<text:span text:style-name="T4103"><text:s/></text:span><text:span text:style-name="T4104">la</text:span><text:span text:style-name="T4105"><text:s/></text:span><text:span text:style-name="T4106">justificación</text:span><text:span text:style-name="T4107"><text:s/></text:span><text:span text:style-name="T4108">de</text:span><text:span text:style-name="T4109"><text:s/></text:span>la<text:span text:style-name="T4110"><text:s/></text:span>misma,<text:span text:style-name="T4111"><text:s/></text:span><text:span text:style-name="T4112">dentro</text:span><text:span text:style-name="T4113"><text:s/></text:span><text:span text:style-name="T4114">del</text:span><text:span text:style-name="T4115"><text:s/></text:span><text:span text:style-name="T4116">plazo</text:span><text:span text:style-name="T4117"><text:s/></text:span><text:span text:style-name="T4118">de</text:span><text:span text:style-name="T4119"><text:s/></text:span>tres<text:span text:style-name="T4120"><text:s/></text:span>(3)<text:span text:style-name="T4121"><text:s/></text:span>meses<text:span text:style-name="T4122"><text:s/></text:span><text:span text:style-name="T4123">desde</text:span><text:span text:style-name="T4124"><text:s/></text:span>la<text:span text:style-name="T4125"><text:s/></text:span><text:span text:style-name="T4126">finalización</text:span><text:span text:style-name="T4127"><text:s/></text:span><text:span text:style-name="T4128">del</text:span><text:span text:style-name="T4129"><text:s/></text:span><text:span text:style-name="T4130">plazo</text:span><text:span text:style-name="T4131"><text:s/></text:span><text:span text:style-name="T4132">para</text:span><text:span text:style-name="T4133"><text:s/></text:span><text:span text:style-name="T4134">imprimir</text:span><text:span text:style-name="T4135"><text:s/></text:span><text:span text:style-name="T4136">el</text:span><text:span text:style-name="T4137"><text:s/></text:span><text:span text:style-name="T4138">libro,</text:span><text:span text:style-name="T4139"><text:s/></text:span><text:span text:style-name="T4140">mediante</text:span><text:span text:style-name="T4141"><text:s/></text:span><text:span text:style-name="T4142">la</text:span><text:span text:style-name="T4143"><text:s/></text:span><text:span text:style-name="T4144">presentación</text:span><text:span text:style-name="T4145"><text:s/></text:span><text:span text:style-name="T4146">en</text:span><text:span text:style-name="T4147"><text:s/></text:span>la<text:span text:style-name="T4148"><text:s/></text:span>sede<text:span text:style-name="T4149"><text:s/></text:span><text:span text:style-name="T4150">del</text:span><text:span text:style-name="T4151"><text:s/></text:span><text:span text:style-name="T4152">Cabildo</text:span><text:span text:style-name="T4153"><text:s/></text:span><text:span text:style-name="T4154">Insular</text:span><text:span text:style-name="T4155"><text:s/></text:span>de<text:span text:style-name="T4156"><text:s/></text:span><text:span text:style-name="T4157">Fuerteventura,</text:span><text:span text:style-name="T4158"><text:s/></text:span>sita<text:span text:style-name="T4159"><text:s/></text:span>en<text:span text:style-name="T4160"><text:s/></text:span>la<text:span text:style-name="T4161"><text:s/></text:span><text:span text:style-name="T4162">calle</text:span><text:span text:style-name="T4163"><text:s/></text:span>Primero<text:span text:style-name="T4164"><text:s/></text:span><text:span text:style-name="T4165">de</text:span><text:span text:style-name="T4166"><text:s/></text:span>Mayo,<text:span text:style-name="T4167"><text:s/></text:span><text:span text:style-name="T4168">39,</text:span><text:span text:style-name="T4169"><text:s/></text:span><text:span text:style-name="T4170">de</text:span><text:span text:style-name="T4171"><text:s/></text:span><text:span text:style-name="T4172">una</text:span><text:span text:style-name="T4173"><text:s/></text:span>cuenta<text:span text:style-name="T4174"><text:s/></text:span><text:span text:style-name="T4175">justificativa</text:span><text:span text:style-name="T4176"><text:s/></text:span><text:span text:style-name="T4177">(artículo</text:span><text:span text:style-name="T4178"><text:s/></text:span>72<text:span text:style-name="T4179"><text:s/></text:span><text:span text:style-name="T4180">del</text:span><text:span text:style-name="T4181"><text:s/></text:span><text:span text:style-name="T4182">Real</text:span><text:span text:style-name="T4183"><text:s/></text:span><text:span text:style-name="T4184">Decreto</text:span><text:span text:style-name="T4185"><text:s/></text:span><text:span text:style-name="T4186">886/2006,</text:span><text:span text:style-name="T4187"><text:s/></text:span><text:span text:style-name="T4188">de</text:span><text:span text:style-name="T4189"><text:s/></text:span><text:span text:style-name="T4190">21</text:span><text:span text:style-name="T4191"><text:s/></text:span><text:span text:style-name="T4192">de</text:span><text:span text:style-name="T4193"><text:s/></text:span><text:span text:style-name="T4194">julio,</text:span><text:span text:style-name="T4195"><text:s/></text:span><text:span text:style-name="T4196">por</text:span><text:span text:style-name="T4197"><text:s/></text:span><text:span text:style-name="T4198">el</text:span><text:span text:style-name="T4199"><text:s/></text:span><text:span text:style-name="T4200">que</text:span><text:span text:style-name="T4201"><text:s/></text:span>se<text:span text:style-name="T4202"><text:s/></text:span><text:span text:style-name="T4203">aprueba</text:span><text:span text:style-name="T4204"><text:s/></text:span><text:span text:style-name="T4205">el</text:span><text:span text:style-name="T4206"><text:s/></text:span><text:span text:style-name="T4207">Reglamento de<text:s/></text:span>Subvenciones),<text:span text:style-name="T4208"><text:s/>integrada por la siguiente</text:span><text:s/><text:span text:style-name="T4209">documentación:</text:span></text:p>
      <text:p text:style-name="P4210"/>
      <text:list text:style-name="LFO1" text:continue-numbering="true">
        <text:list-item>
          <text:p text:style-name="P4268"><text:span text:style-name="T4269">Una</text:span><text:span text:style-name="T4270"><text:s/></text:span>relación<text:span text:style-name="T4271"><text:s/></text:span><text:span text:style-name="T4272">de</text:span><text:span text:style-name="T4273"><text:s/></text:span><text:span text:style-name="T4274">los</text:span><text:span text:style-name="T4275"><text:s/></text:span><text:span text:style-name="T4276">gastos</text:span><text:span text:style-name="T4277"><text:s/></text:span><text:span text:style-name="T4278">realizados</text:span><text:span text:style-name="T4279"><text:s/></text:span>con<text:span text:style-name="T4280"><text:s/></text:span><text:span text:style-name="T4281">indicación</text:span><text:span text:style-name="T4282"><text:s/></text:span><text:span text:style-name="T4283">del</text:span><text:span text:style-name="T4284"><text:s/></text:span><text:span text:style-name="T4285">acreedor</text:span><text:span text:style-name="T4286"><text:s/></text:span>y<text:span text:style-name="T4287"><text:s/></text:span>de<text:span text:style-name="T4288"><text:s/></text:span><text:span text:style-name="T4289">los</text:span><text:span text:style-name="T4290"><text:s/></text:span><text:span text:style-name="T4291">datos</text:span><text:span text:style-name="T4292"><text:s/></text:span><text:span text:style-name="T4293">de</text:span><text:span text:style-name="T4294"><text:s/></text:span><text:span text:style-name="T4295">las</text:span><text:span text:style-name="T4296"><text:s/></text:span>facturas<text:span text:style-name="T4297"><text:s/></text:span>y/o<text:s/><text:span text:style-name="T4298">de</text:span><text:s/><text:span text:style-name="T4299">los</text:span><text:span text:style-name="T4300"><text:s/></text:span><text:span text:style-name="T4301">documentos</text:span><text:s/><text:span text:style-name="T4302">justificativos</text:span><text:s/><text:span text:style-name="T4303">de</text:span><text:s/><text:span text:style-name="T4304">dichos</text:span><text:s/><text:span text:style-name="T4305">gastos,</text:span><text:span text:style-name="T4306"><text:s/></text:span>y<text:s/><text:span text:style-name="T4307">en</text:span><text:s/>su caso,<text:span text:style-name="T4308"><text:s/></text:span><text:span text:style-name="T4309">la</text:span><text:s/>fecha<text:s/><text:span text:style-name="T4310">de</text:span><text:s/><text:span text:style-name="T4311">pago,</text:span><text:span text:style-name="T4312"><text:s/></text:span>con<text:span text:style-name="T4313"><text:s/></text:span><text:span text:style-name="T4314">indicación</text:span><text:span text:style-name="T4315"><text:s/></text:span>de<text:span text:style-name="T4316"><text:s/></text:span><text:span text:style-name="T4317">las</text:span><text:span text:style-name="T4318"><text:s/></text:span><text:span text:style-name="T4319">desviaciones</text:span><text:span text:style-name="T4320"><text:s/></text:span>producidas<text:span text:style-name="T4321"><text:s/></text:span>respecto<text:span text:style-name="T4322"><text:s/></text:span><text:span text:style-name="T4323">del</text:span><text:span text:style-name="T4324"><text:s/></text:span><text:span text:style-name="T4325">presupuesto</text:span><text:span text:style-name="T4326"><text:s/></text:span><text:span text:style-name="T4327">inicialmente</text:span><text:span text:style-name="T4328"><text:s/></text:span><text:span text:style-name="T4329">presentado.</text:span></text:p>
        </text:list-item>
        <text:list-item>
          <text:p text:style-name="P4330"><text:span text:style-name="T4331">Detalle</text:span><text:span text:style-name="T4332"><text:s/></text:span><text:span text:style-name="T4333">de</text:span><text:span text:style-name="T4334"><text:s/></text:span><text:span text:style-name="T4335">otros</text:span><text:span text:style-name="T4336"><text:s/></text:span><text:span text:style-name="T4337">ingresos</text:span><text:span text:style-name="T4338"><text:s/></text:span>o<text:span text:style-name="T4339"><text:s/></text:span>subvenciones<text:span text:style-name="T4340"><text:s/></text:span><text:span text:style-name="T4341">que</text:span><text:span text:style-name="T4342"><text:s/></text:span><text:span text:style-name="T4343">hayan</text:span><text:span text:style-name="T4344"><text:s/></text:span><text:span text:style-name="T4345">financiado</text:span><text:span text:style-name="T4346"><text:s/></text:span><text:span text:style-name="T4347">las</text:span><text:span text:style-name="T4348"><text:s/></text:span><text:span text:style-name="T4349">actuaciones</text:span><text:span text:style-name="T4350"><text:s/></text:span>con<text:span text:style-name="T4351"><text:s/></text:span><text:span text:style-name="T4352">indicación del<text:s/></text:span>importe y<text:span text:style-name="T4353"><text:s/>de</text:span><text:s/>su<text:span text:style-name="T4354"><text:s/>procedencia.</text:span></text:p>
        </text:list-item>
        <text:list-item>
          <text:p text:style-name="P4355">Facturas<text:span text:style-name="T4356"><text:s/></text:span><text:span text:style-name="T4357">originales</text:span></text:p>
        </text:list-item>
      </text:list>
      <text:p text:style-name="P4358"/>
      <text:p text:style-name="P4359">El<text:span text:style-name="T4360"><text:s/></text:span><text:span text:style-name="T4361">Cabildo</text:span><text:span text:style-name="T4362"><text:s/></text:span><text:span text:style-name="T4363">Insular</text:span><text:span text:style-name="T4364"><text:s/></text:span><text:span text:style-name="T4365">de</text:span><text:span text:style-name="T4366"><text:s/></text:span><text:span text:style-name="T4367">Fuerteventura</text:span><text:span text:style-name="T4368"><text:s/></text:span><text:span text:style-name="T4369">podrá</text:span><text:span text:style-name="T4370"><text:s/></text:span><text:span text:style-name="T4371">exigir</text:span><text:span text:style-name="T4372"><text:s/></text:span><text:span text:style-name="T4373">otros</text:span><text:span text:style-name="T4374"><text:s/></text:span><text:span text:style-name="T4375">documentos</text:span><text:span text:style-name="T4376"><text:s/></text:span>y<text:span text:style-name="T4377"><text:s/></text:span><text:span text:style-name="T4378">hacer</text:span><text:span text:style-name="T4379"><text:s/></text:span><text:span text:style-name="T4380">las</text:span><text:span text:style-name="T4381"><text:s/></text:span><text:span text:style-name="T4382">comprobaciones</text:span><text:span text:style-name="T4383"><text:s/></text:span><text:span text:style-name="T4384">que</text:span><text:span text:style-name="T4385"><text:s/></text:span><text:span text:style-name="T4386">considere</text:span><text:span text:style-name="T4387"><text:s/></text:span><text:span text:style-name="T4388">necesarias.</text:span></text:p>
      <text:p text:style-name="P4389"/>
      <text:p text:style-name="P4390"/>
      <text:p text:style-name="P4391"/>
      <text:p text:style-name="P4392"/>
      <text:p text:style-name="P4393"/>
      <text:p text:style-name="P4394"/>
      <text:p text:style-name="P4395"/>
      <text:p text:style-name="P4396"><text:span text:style-name="T4397">Firmado</text:span><text:span text:style-name="T4398"><text:s/></text:span><text:span text:style-name="T4399">electrónicamente</text:span><text:span text:style-name="T4400"><text:s/></text:span><text:span text:style-name="T4401">el</text:span><text:span text:style-name="T4402"><text:s/></text:span><text:span text:style-name="T4403">día</text:span><text:span text:style-name="T4404"><text:s/></text:span><text:span text:style-name="T4405">07/03/2022</text:span><text:span text:style-name="T4406"><text:s/></text:span><text:span text:style-name="T4407">a</text:span><text:span text:style-name="T4408"><text:s/></text:span><text:span text:style-name="T4409">las</text:span><text:span text:style-name="T4410"><text:s/></text:span><text:span text:style-name="T4411">14:40:22</text:span></text:p>
      <text:p text:style-name="P4412"><text:span text:style-name="T4413">El</text:span><text:span text:style-name="T4414"><text:s/></text:span><text:span text:style-name="T4415">Consejero</text:span><text:span text:style-name="T4416"><text:s/></text:span><text:span text:style-name="T4417">de</text:span><text:span text:style-name="T4418"><text:s/></text:span><text:span text:style-name="T4419">Área</text:span><text:span text:style-name="T4420"><text:s/></text:span><text:span text:style-name="T4421">Insular</text:span><text:span text:style-name="T4422"><text:s/></text:span><text:span text:style-name="T4423">de</text:span><text:span text:style-name="T4424"><text:s/></text:span><text:span text:style-name="T4425">Cultura,</text:span><text:span text:style-name="T4426"><text:s/></text:span><text:span text:style-name="T4427">Patrimonio</text:span><text:span text:style-name="T4428"><text:s/></text:span><text:span text:style-name="T4429">Histórico,</text:span><text:span text:style-name="T4430"><text:s/></text:span><text:span text:style-name="T4431">Innovación,</text:span><text:span text:style-name="T4432"><text:s/></text:span><text:span text:style-name="T4433">Transparencia</text:span><text:span text:style-name="T4434"><text:s/></text:span><text:span text:style-name="T4435">y</text:span><text:span text:style-name="T4436"><text:s/></text:span><text:span text:style-name="T4437">Part.</text:span><text:span text:style-name="T4438"><text:s/></text:span><text:span text:style-name="T4439">Ciudadana</text:span><text:span text:style-name="T4440"><text:s/></text:span><text:span text:style-name="T4441">Fdo.:</text:span><text:span text:style-name="T4442"><text:s/></text:span><text:span text:style-name="T4443">Rayco</text:span><text:span text:style-name="T4444"><text:s/></text:span><text:span text:style-name="T4445">León</text:span><text:span text:style-name="T4446"><text:s/></text:span><text:span text:style-name="T4447">Jordá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Verdana" fo:font-size="10pt" style:font-size-asian="10pt" style:font-size-complex="10pt"/>
    </style:style>
    <style:style style:name="WW_CharLFO2LVL1" style:family="text">
      <style:text-properties style:font-name="Verdana" style:font-name-asian="Verdana" fo:font-size="10pt" style:font-size-asian="10pt" style:font-size-complex="10pt"/>
    </style:style>
    <style:style style:name="WW_CharLFO3LVL1" style:family="text">
      <style:text-properties style:font-name="Verdana" style:font-name-asian="Verdana" fo:font-size="10pt" style:font-size-asian="10pt" style:font-size-complex="10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5LVL1" style:family="text">
      <style:text-properties style:font-name="Symbol" style:font-name-asian="Symbol" style:text-scale="99%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-0.0006in" fo:font-size="9pt" style:font-size-asian="9pt" style:font-size-complex="9pt"/>
    </style:style>
    <style:style style:name="WW_CharLFO6LVL3" style:family="text">
      <style:text-properties style:font-name="Arial" style:font-name-asian="Arial" fo:letter-spacing="-0.0006in" fo:font-size="9pt" style:font-size-asian="9pt" style:font-size-complex="9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722in" text:min-label-width="0.2423in"/>
        <style:text-properties style:font-name="Verdana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bullet text:level="1" text:style-name="WW_CharLFO2LVL1" text:bullet-char="-">
        <style:list-level-properties text:space-before="0.6722in" text:min-label-width="0.2423in"/>
        <style:text-properties style:font-name="Verdana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-">
        <style:list-level-properties text:space-before="0.4145in" text:min-label-width="0.25in"/>
        <style:text-properties style:font-name="Verdana"/>
      </text:list-level-style-bullet>
      <text:list-level-style-bullet text:level="2" text:bullet-char="•">
        <style:list-level-properties text:space-before="1.0284in" text:min-label-width="0.25in"/>
      </text:list-level-style-bullet>
      <text:list-level-style-bullet text:level="3" text:bullet-char="•">
        <style:list-level-properties text:space-before="1.643in" text:min-label-width="0.25in"/>
      </text:list-level-style-bullet>
      <text:list-level-style-bullet text:level="4" text:bullet-char="•">
        <style:list-level-properties text:space-before="2.2576in" text:min-label-width="0.25in"/>
      </text:list-level-style-bullet>
      <text:list-level-style-bullet text:level="5" text:bullet-char="•">
        <style:list-level-properties text:space-before="2.8722in" text:min-label-width="0.25in"/>
      </text:list-level-style-bullet>
      <text:list-level-style-bullet text:level="6" text:bullet-char="•">
        <style:list-level-properties text:space-before="3.4868in" text:min-label-width="0.25in"/>
      </text:list-level-style-bullet>
      <text:list-level-style-bullet text:level="7" text:bullet-char="•">
        <style:list-level-properties text:space-before="4.1013in" text:min-label-width="0.25in"/>
      </text:list-level-style-bullet>
      <text:list-level-style-bullet text:level="8" text:bullet-char="•">
        <style:list-level-properties text:space-before="4.7159in" text:min-label-width="0.25in"/>
      </text:list-level-style-bullet>
      <text:list-level-style-bullet text:level="9" text:bullet-char="•">
        <style:list-level-properties text:space-before="5.3305in" text:min-label-width="0.25in"/>
      </text:list-level-style-bullet>
    </text:list-style>
    <text:list-style style:name="LFO4">
      <text:list-level-style-number text:level="1" text:style-name="WW_CharLFO4LVL1" style:num-prefix="(" style:num-suffix=")" style:num-format="1" text:start-value="6">
        <style:list-level-properties text:space-before="0.1583in" text:min-label-width="0.2562in"/>
      </text:list-level-style-number>
      <text:list-level-style-number text:level="2" text:style-name="WW_CharLFO4LVL2" style:num-suffix=")" style:num-format="a" style:num-letter-sync="true">
        <style:list-level-properties text:space-before="0.6645in" text:min-label-width="0.2423in"/>
      </text:list-level-style-number>
      <text:list-level-style-bullet text:level="3" text:bullet-char="•">
        <style:list-level-properties text:space-before="1.3201in" text:min-label-width="0.2423in"/>
      </text:list-level-style-bullet>
      <text:list-level-style-bullet text:level="4" text:bullet-char="•">
        <style:list-level-properties text:space-before="1.9756in" text:min-label-width="0.2423in"/>
      </text:list-level-style-bullet>
      <text:list-level-style-bullet text:level="5" text:bullet-char="•">
        <style:list-level-properties text:space-before="2.6319in" text:min-label-width="0.2423in"/>
      </text:list-level-style-bullet>
      <text:list-level-style-bullet text:level="6" text:bullet-char="•">
        <style:list-level-properties text:space-before="3.2875in" text:min-label-width="0.2423in"/>
      </text:list-level-style-bullet>
      <text:list-level-style-bullet text:level="7" text:bullet-char="•">
        <style:list-level-properties text:space-before="3.9437in" text:min-label-width="0.2423in"/>
      </text:list-level-style-bullet>
      <text:list-level-style-bullet text:level="8" text:bullet-char="•">
        <style:list-level-properties text:space-before="4.5993in" text:min-label-width="0.2423in"/>
      </text:list-level-style-bullet>
      <text:list-level-style-bullet text:level="9" text:bullet-char="•">
        <style:list-level-properties text:space-before="5.2555in" text:min-label-width="0.2423in"/>
      </text:list-level-style-bullet>
    </text:list-style>
    <text:list-style style:name="LFO5">
      <text:list-level-style-bullet text:level="1" text:style-name="WW_CharLFO5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138in" text:min-label-width="0.1625in"/>
      </text:list-level-style-number>
      <text:list-level-style-number text:level="2" text:style-name="WW_CharLFO6LVL2" style:num-suffix=")" style:num-format="1">
        <style:list-level-properties text:space-before="0.7715in" text:min-label-width="0.193in"/>
      </text:list-level-style-number>
      <text:list-level-style-number text:level="3" text:style-name="WW_CharLFO6LVL3" style:num-suffix=")" style:num-format="a" style:num-letter-sync="true">
        <style:list-level-properties text:space-before="1.8312in" text:min-label-width="0.25in"/>
      </text:list-level-style-number>
      <text:list-level-style-bullet text:level="4" text:bullet-char="•">
        <style:list-level-properties text:space-before="2.4222in" text:min-label-width="0.25in"/>
      </text:list-level-style-bullet>
      <text:list-level-style-bullet text:level="5" text:bullet-char="•">
        <style:list-level-properties text:space-before="3.0131in" text:min-label-width="0.25in"/>
      </text:list-level-style-bullet>
      <text:list-level-style-bullet text:level="6" text:bullet-char="•">
        <style:list-level-properties text:space-before="3.6041in" text:min-label-width="0.25in"/>
      </text:list-level-style-bullet>
      <text:list-level-style-bullet text:level="7" text:bullet-char="•">
        <style:list-level-properties text:space-before="4.1951in" text:min-label-width="0.25in"/>
      </text:list-level-style-bullet>
      <text:list-level-style-bullet text:level="8" text:bullet-char="•">
        <style:list-level-properties text:space-before="4.7861in" text:min-label-width="0.25in"/>
      </text:list-level-style-bullet>
      <text:list-level-style-bullet text:level="9" text:bullet-char="•">
        <style:list-level-properties text:space-before="5.377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9145in" text:min-label-width="0.25in"/>
      </text:list-level-style-number>
      <text:list-level-style-bullet text:level="2" text:bullet-char="•">
        <style:list-level-properties text:space-before="1.4784in" text:min-label-width="0.25in"/>
      </text:list-level-style-bullet>
      <text:list-level-style-bullet text:level="3" text:bullet-char="•">
        <style:list-level-properties text:space-before="2.043in" text:min-label-width="0.25in"/>
      </text:list-level-style-bullet>
      <text:list-level-style-bullet text:level="4" text:bullet-char="•">
        <style:list-level-properties text:space-before="2.6076in" text:min-label-width="0.25in"/>
      </text:list-level-style-bullet>
      <text:list-level-style-bullet text:level="5" text:bullet-char="•">
        <style:list-level-properties text:space-before="3.1722in" text:min-label-width="0.25in"/>
      </text:list-level-style-bullet>
      <text:list-level-style-bullet text:level="6" text:bullet-char="•">
        <style:list-level-properties text:space-before="3.7368in" text:min-label-width="0.25in"/>
      </text:list-level-style-bullet>
      <text:list-level-style-bullet text:level="7" text:bullet-char="•">
        <style:list-level-properties text:space-before="4.3013in" text:min-label-width="0.25in"/>
      </text:list-level-style-bullet>
      <text:list-level-style-bullet text:level="8" text:bullet-char="•">
        <style:list-level-properties text:space-before="4.8659in" text:min-label-width="0.25in"/>
      </text:list-level-style-bullet>
      <text:list-level-style-bullet text:level="9" text:bullet-char="•">
        <style:list-level-properties text:space-before="5.4305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Standard" style:family="paragraph">
      <style:paragraph-properties fo:line-height="5%"/>
    </style:style>
    <style:style style:name="P832" style:parent-style-name="Standard" style:family="paragraph">
      <style:paragraph-properties fo:line-height="5%"/>
    </style:style>
    <style:style style:name="P833" style:parent-style-name="Standard" style:family="paragraph">
      <style:paragraph-properties fo:margin-left="0.0138in" fo:margin-right="0.0125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letter-spacing="0.0006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006in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843" style:parent-style-name="Absatz-Standardschriftart" style:family="text">
      <style:text-properties style:font-name="Arial" fo:letter-spacing="0.0006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Arial" fo:letter-spacing="0.0006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letter-spacing="0.0006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06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letter-spacing="0.0006in" fo:font-size="8pt" style:font-size-asian="8pt"/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864" style:parent-style-name="Absatz-Standardschriftart" style:family="text">
      <style:text-properties style:font-name="Arial" fo:letter-spacing="0.0006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0.0006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letter-spacing="0.0006in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Times New Roman" fo:letter-spacing="0.0298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letter-spacing="-0.0013in" fo:font-size="8pt" style:font-size-asian="8pt"/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Arial" fo:letter-spacing="-0.0013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letter-spacing="-0.0013in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letter-spacing="-0.0013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letter-spacing="-0.0013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9" style:parent-style-name="Standard" style:family="paragraph">
      <style:paragraph-properties fo:line-height="5%"/>
    </style:style>
    <style:style style:name="P1500" style:parent-style-name="Standard" style:family="paragraph">
      <style:paragraph-properties fo:line-height="5%"/>
    </style:style>
    <style:style style:name="P1501" style:parent-style-name="Standard" style:family="paragraph">
      <style:paragraph-properties fo:margin-left="0.0138in" fo:margin-right="0.0125in">
        <style:tab-stops/>
      </style:paragraph-properties>
    </style:style>
    <style:style style:name="T1502" style:parent-style-name="Absatz-Standardschriftart" style:family="text">
      <style:text-properties style:font-name="Arial" fo:letter-spacing="-0.0006in" fo:font-size="8pt" style:font-size-asian="8pt"/>
    </style:style>
    <style:style style:name="T1503" style:parent-style-name="Absatz-Standardschriftart" style:family="text">
      <style:text-properties style:font-name="Arial" fo:font-size="8pt" style:font-size-asian="8pt"/>
    </style:style>
    <style:style style:name="T1504" style:parent-style-name="Absatz-Standardschriftart" style:family="text">
      <style:text-properties style:font-name="Arial" fo:letter-spacing="0.0006in" fo:font-size="8pt" style:font-size-asian="8pt"/>
    </style:style>
    <style:style style:name="T1505" style:parent-style-name="Absatz-Standardschriftart" style:family="text">
      <style:text-properties style:font-name="Arial" fo:font-size="8pt" style:font-size-asian="8pt"/>
    </style:style>
    <style:style style:name="T1506" style:parent-style-name="Absatz-Standardschriftart" style:family="text">
      <style:text-properties style:font-name="Arial" fo:letter-spacing="0.0006in" fo:font-size="8pt" style:font-size-asian="8pt"/>
    </style:style>
    <style:style style:name="T1507" style:parent-style-name="Absatz-Standardschriftart" style:family="text">
      <style:text-properties style:font-name="Arial" fo:letter-spacing="-0.0006in" fo:font-size="8pt" style:font-size-asian="8pt"/>
    </style:style>
    <style:style style:name="T1508" style:parent-style-name="Absatz-Standardschriftart" style:family="text">
      <style:text-properties style:font-name="Arial" fo:font-size="8pt" style:font-size-asian="8pt"/>
    </style:style>
    <style:style style:name="T1509" style:parent-style-name="Absatz-Standardschriftart" style:family="text">
      <style:text-properties style:font-name="Arial" fo:letter-spacing="0.0006in" fo:font-size="8pt" style:font-size-asian="8pt"/>
    </style:style>
    <style:style style:name="T1510" style:parent-style-name="Absatz-Standardschriftart" style:family="text">
      <style:text-properties style:font-name="Arial" fo:font-size="8pt" style:font-size-asian="8pt"/>
    </style:style>
    <style:style style:name="T1511" style:parent-style-name="Absatz-Standardschriftart" style:family="text">
      <style:text-properties style:font-name="Arial" fo:letter-spacing="0.0006in" fo:font-size="8pt" style:font-size-asian="8pt"/>
    </style:style>
    <style:style style:name="T1512" style:parent-style-name="Absatz-Standardschriftart" style:family="text">
      <style:text-properties style:font-name="Arial" fo:letter-spacing="-0.0006in" fo:font-size="8pt" style:font-size-asian="8pt"/>
    </style:style>
    <style:style style:name="T1513" style:parent-style-name="Absatz-Standardschriftart" style:family="text">
      <style:text-properties style:font-name="Arial" fo:font-size="8pt" style:font-size-asian="8pt"/>
    </style:style>
    <style:style style:name="T1514" style:parent-style-name="Absatz-Standardschriftart" style:family="text">
      <style:text-properties style:font-name="Arial" fo:letter-spacing="0.0006in" fo:font-size="8pt" style:font-size-asian="8pt"/>
    </style:style>
    <style:style style:name="T1515" style:parent-style-name="Absatz-Standardschriftart" style:family="text">
      <style:text-properties style:font-name="Arial" fo:font-size="8pt" style:font-size-asian="8pt"/>
    </style:style>
    <style:style style:name="T1516" style:parent-style-name="Absatz-Standardschriftart" style:family="text">
      <style:text-properties style:font-name="Arial" fo:letter-spacing="0.0006in" fo:font-size="8pt" style:font-size-asian="8pt"/>
    </style:style>
    <style:style style:name="T1517" style:parent-style-name="Absatz-Standardschriftart" style:family="text">
      <style:text-properties style:font-name="Arial" fo:letter-spacing="-0.0006in" fo:font-size="8pt" style:font-size-asian="8pt"/>
    </style:style>
    <style:style style:name="T1518" style:parent-style-name="Absatz-Standardschriftart" style:family="text">
      <style:text-properties style:font-name="Arial" fo:font-size="8pt" style:font-size-asian="8pt"/>
    </style:style>
    <style:style style:name="T1519" style:parent-style-name="Absatz-Standardschriftart" style:family="text">
      <style:text-properties style:font-name="Arial" fo:letter-spacing="0.0006in" fo:font-size="8pt" style:font-size-asian="8pt"/>
    </style:style>
    <style:style style:name="T1520" style:parent-style-name="Absatz-Standardschriftart" style:family="text">
      <style:text-properties style:font-name="Arial" fo:letter-spacing="-0.0006in" fo:font-size="8pt" style:font-size-asian="8pt"/>
    </style:style>
    <style:style style:name="T1521" style:parent-style-name="Absatz-Standardschriftart" style:family="text">
      <style:text-properties style:font-name="Arial" fo:font-size="8pt" style:font-size-asian="8pt"/>
    </style:style>
    <style:style style:name="T1522" style:parent-style-name="Absatz-Standardschriftart" style:family="text">
      <style:text-properties style:font-name="Arial" fo:letter-spacing="0.0006in" fo:font-size="8pt" style:font-size-asian="8pt"/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Arial" fo:letter-spacing="0.0006in" fo:font-size="8pt" style:font-size-asian="8pt"/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1526" style:parent-style-name="Absatz-Standardschriftart" style:family="text">
      <style:text-properties style:font-name="Arial" fo:font-size="8pt" style:font-size-asian="8pt"/>
    </style:style>
    <style:style style:name="T1527" style:parent-style-name="Absatz-Standardschriftart" style:family="text">
      <style:text-properties style:font-name="Arial" fo:letter-spacing="0.0006in" fo:font-size="8pt" style:font-size-asian="8pt"/>
    </style:style>
    <style:style style:name="T1528" style:parent-style-name="Absatz-Standardschriftart" style:family="text">
      <style:text-properties style:font-name="Arial" fo:letter-spacing="-0.0006in" fo:font-size="8pt" style:font-size-asian="8pt"/>
    </style:style>
    <style:style style:name="T1529" style:parent-style-name="Absatz-Standardschriftart" style:family="text">
      <style:text-properties style:font-name="Arial" fo:font-size="8pt" style:font-size-asian="8pt"/>
    </style:style>
    <style:style style:name="T1530" style:parent-style-name="Absatz-Standardschriftart" style:family="text">
      <style:text-properties style:font-name="Arial" fo:letter-spacing="0.0006in" fo:font-size="8pt" style:font-size-asian="8pt"/>
    </style:style>
    <style:style style:name="T1531" style:parent-style-name="Absatz-Standardschriftart" style:family="text">
      <style:text-properties style:font-name="Arial" fo:font-size="8pt" style:font-size-asian="8pt"/>
    </style:style>
    <style:style style:name="T1532" style:parent-style-name="Absatz-Standardschriftart" style:family="text">
      <style:text-properties style:font-name="Arial" fo:letter-spacing="0.0006in" fo:font-size="8pt" style:font-size-asian="8pt"/>
    </style:style>
    <style:style style:name="T1533" style:parent-style-name="Absatz-Standardschriftart" style:family="text">
      <style:text-properties style:font-name="Arial" fo:letter-spacing="-0.0006in" fo:font-size="8pt" style:font-size-asian="8pt"/>
    </style:style>
    <style:style style:name="T1534" style:parent-style-name="Absatz-Standardschriftart" style:family="text">
      <style:text-properties style:font-name="Arial" fo:font-size="8pt" style:font-size-asian="8pt"/>
    </style:style>
    <style:style style:name="T1535" style:parent-style-name="Absatz-Standardschriftart" style:family="text">
      <style:text-properties style:font-name="Arial" fo:letter-spacing="0.0006in" fo:font-size="8pt" style:font-size-asian="8pt"/>
    </style:style>
    <style:style style:name="T1536" style:parent-style-name="Absatz-Standardschriftart" style:family="text">
      <style:text-properties style:font-name="Arial" fo:letter-spacing="-0.0006in" fo:font-size="8pt" style:font-size-asian="8pt"/>
    </style:style>
    <style:style style:name="T1537" style:parent-style-name="Absatz-Standardschriftart" style:family="text">
      <style:text-properties style:font-name="Arial" fo:font-size="8pt" style:font-size-asian="8pt"/>
    </style:style>
    <style:style style:name="T1538" style:parent-style-name="Absatz-Standardschriftart" style:family="text">
      <style:text-properties style:font-name="Arial" fo:letter-spacing="0.0006in" fo:font-size="8pt" style:font-size-asian="8pt"/>
    </style:style>
    <style:style style:name="T1539" style:parent-style-name="Absatz-Standardschriftart" style:family="text">
      <style:text-properties style:font-name="Arial" fo:letter-spacing="-0.0006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06in" fo:font-size="8pt" style:font-size-asian="8pt"/>
    </style:style>
    <style:style style:name="T1542" style:parent-style-name="Absatz-Standardschriftart" style:family="text">
      <style:text-properties style:font-name="Arial" fo:font-size="8pt" style:font-size-asian="8pt"/>
    </style:style>
    <style:style style:name="T1543" style:parent-style-name="Absatz-Standardschriftart" style:family="text">
      <style:text-properties style:font-name="Times New Roman" fo:letter-spacing="0.0298in" fo:font-size="8pt" style:font-size-asian="8pt"/>
    </style:style>
    <style:style style:name="T1544" style:parent-style-name="Absatz-Standardschriftart" style:family="text">
      <style:text-properties style:font-name="Arial" fo:letter-spacing="-0.0006in" fo:font-size="8pt" style:font-size-asian="8pt"/>
    </style:style>
    <style:style style:name="T1545" style:parent-style-name="Absatz-Standardschriftart" style:family="text">
      <style:text-properties style:font-name="Arial" fo:letter-spacing="-0.0013in" fo:font-size="8pt" style:font-size-asian="8pt"/>
    </style:style>
    <style:style style:name="T1546" style:parent-style-name="Absatz-Standardschriftart" style:family="text">
      <style:text-properties style:font-name="Arial" fo:letter-spacing="-0.0006in" fo:font-size="8pt" style:font-size-asian="8pt"/>
    </style:style>
    <style:style style:name="T1547" style:parent-style-name="Absatz-Standardschriftart" style:family="text">
      <style:text-properties style:font-name="Arial" fo:letter-spacing="-0.0013in" fo:font-size="8pt" style:font-size-asian="8pt"/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Arial" fo:letter-spacing="-0.0013in" fo:font-size="8pt" style:font-size-asian="8pt"/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1551" style:parent-style-name="Absatz-Standardschriftart" style:family="text">
      <style:text-properties style:font-name="Arial" fo:letter-spacing="-0.0013in" fo:font-size="8pt" style:font-size-asian="8pt"/>
    </style:style>
    <style:style style:name="T1552" style:parent-style-name="Absatz-Standardschriftart" style:family="text">
      <style:text-properties style:font-name="Arial" fo:letter-spacing="-0.0006in" fo:font-size="8pt" style:font-size-asian="8pt"/>
    </style:style>
    <style:style style:name="T1553" style:parent-style-name="Absatz-Standardschriftart" style:family="text">
      <style:text-properties style:font-name="Arial" fo:letter-spacing="-0.0013in" fo:font-size="8pt" style:font-size-asian="8pt"/>
    </style:style>
    <style:style style:name="T1554" style:parent-style-name="Absatz-Standardschriftart" style:family="text">
      <style:text-properties style:font-name="Arial" fo:letter-spacing="-0.0006in" fo:font-size="8pt" style:font-size-asian="8pt"/>
    </style:style>
    <style:style style:name="T1555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7" style:parent-style-name="Standard" style:family="paragraph">
      <style:paragraph-properties fo:line-height="5%"/>
    </style:style>
    <style:style style:name="P2418" style:parent-style-name="Standard" style:family="paragraph">
      <style:paragraph-properties fo:line-height="5%"/>
    </style:style>
    <style:style style:name="P2419" style:parent-style-name="Standard" style:family="paragraph">
      <style:paragraph-properties fo:margin-left="0.0138in" fo:margin-right="0.0125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8pt" style:font-size-asian="8pt"/>
    </style:style>
    <style:style style:name="T2421" style:parent-style-name="Absatz-Standardschriftart" style:family="text">
      <style:text-properties style:font-name="Arial" fo:font-size="8pt" style:font-size-asian="8pt"/>
    </style:style>
    <style:style style:name="T2422" style:parent-style-name="Absatz-Standardschriftart" style:family="text">
      <style:text-properties style:font-name="Arial" fo:letter-spacing="0.0006in" fo:font-size="8pt" style:font-size-asian="8pt"/>
    </style:style>
    <style:style style:name="T2423" style:parent-style-name="Absatz-Standardschriftart" style:family="text">
      <style:text-properties style:font-name="Arial" fo:font-size="8pt" style:font-size-asian="8pt"/>
    </style:style>
    <style:style style:name="T2424" style:parent-style-name="Absatz-Standardschriftart" style:family="text">
      <style:text-properties style:font-name="Arial" fo:letter-spacing="0.0006in" fo:font-size="8pt" style:font-size-asian="8pt"/>
    </style:style>
    <style:style style:name="T2425" style:parent-style-name="Absatz-Standardschriftart" style:family="text">
      <style:text-properties style:font-name="Arial" fo:letter-spacing="-0.0006in" fo:font-size="8pt" style:font-size-asian="8pt"/>
    </style:style>
    <style:style style:name="T2426" style:parent-style-name="Absatz-Standardschriftart" style:family="text">
      <style:text-properties style:font-name="Arial" fo:font-size="8pt" style:font-size-asian="8pt"/>
    </style:style>
    <style:style style:name="T2427" style:parent-style-name="Absatz-Standardschriftart" style:family="text">
      <style:text-properties style:font-name="Arial" fo:letter-spacing="0.0006in" fo:font-size="8pt" style:font-size-asian="8pt"/>
    </style:style>
    <style:style style:name="T2428" style:parent-style-name="Absatz-Standardschriftart" style:family="text">
      <style:text-properties style:font-name="Arial" fo:font-size="8pt" style:font-size-asian="8pt"/>
    </style:style>
    <style:style style:name="T2429" style:parent-style-name="Absatz-Standardschriftart" style:family="text">
      <style:text-properties style:font-name="Arial" fo:letter-spacing="0.0006in" fo:font-size="8pt" style:font-size-asian="8pt"/>
    </style:style>
    <style:style style:name="T2430" style:parent-style-name="Absatz-Standardschriftart" style:family="text">
      <style:text-properties style:font-name="Arial" fo:letter-spacing="-0.0006in" fo:font-size="8pt" style:font-size-asian="8pt"/>
    </style:style>
    <style:style style:name="T2431" style:parent-style-name="Absatz-Standardschriftart" style:family="text">
      <style:text-properties style:font-name="Arial" fo:font-size="8pt" style:font-size-asian="8pt"/>
    </style:style>
    <style:style style:name="T2432" style:parent-style-name="Absatz-Standardschriftart" style:family="text">
      <style:text-properties style:font-name="Arial" fo:letter-spacing="0.0006in" fo:font-size="8pt" style:font-size-asian="8pt"/>
    </style:style>
    <style:style style:name="T2433" style:parent-style-name="Absatz-Standardschriftart" style:family="text">
      <style:text-properties style:font-name="Arial" fo:font-size="8pt" style:font-size-asian="8pt"/>
    </style:style>
    <style:style style:name="T2434" style:parent-style-name="Absatz-Standardschriftart" style:family="text">
      <style:text-properties style:font-name="Arial" fo:letter-spacing="0.0006in" fo:font-size="8pt" style:font-size-asian="8pt"/>
    </style:style>
    <style:style style:name="T2435" style:parent-style-name="Absatz-Standardschriftart" style:family="text">
      <style:text-properties style:font-name="Arial" fo:letter-spacing="-0.0006in" fo:font-size="8pt" style:font-size-asian="8pt"/>
    </style:style>
    <style:style style:name="T2436" style:parent-style-name="Absatz-Standardschriftart" style:family="text">
      <style:text-properties style:font-name="Arial" fo:font-size="8pt" style:font-size-asian="8pt"/>
    </style:style>
    <style:style style:name="T2437" style:parent-style-name="Absatz-Standardschriftart" style:family="text">
      <style:text-properties style:font-name="Arial" fo:letter-spacing="0.0006in" fo:font-size="8pt" style:font-size-asian="8pt"/>
    </style:style>
    <style:style style:name="T2438" style:parent-style-name="Absatz-Standardschriftart" style:family="text">
      <style:text-properties style:font-name="Arial" fo:letter-spacing="-0.0006in" fo:font-size="8pt" style:font-size-asian="8pt"/>
    </style:style>
    <style:style style:name="T2439" style:parent-style-name="Absatz-Standardschriftart" style:family="text">
      <style:text-properties style:font-name="Arial" fo:font-size="8pt" style:font-size-asian="8pt"/>
    </style:style>
    <style:style style:name="T2440" style:parent-style-name="Absatz-Standardschriftart" style:family="text">
      <style:text-properties style:font-name="Arial" fo:letter-spacing="0.0006in" fo:font-size="8pt" style:font-size-asian="8pt"/>
    </style:style>
    <style:style style:name="T2441" style:parent-style-name="Absatz-Standardschriftart" style:family="text">
      <style:text-properties style:font-name="Arial" fo:font-size="8pt" style:font-size-asian="8pt"/>
    </style:style>
    <style:style style:name="T2442" style:parent-style-name="Absatz-Standardschriftart" style:family="text">
      <style:text-properties style:font-name="Arial" fo:letter-spacing="0.0006in" fo:font-size="8pt" style:font-size-asian="8pt"/>
    </style:style>
    <style:style style:name="T2443" style:parent-style-name="Absatz-Standardschriftart" style:family="text">
      <style:text-properties style:font-name="Arial" fo:letter-spacing="-0.0006in" fo:font-size="8pt" style:font-size-asian="8pt"/>
    </style:style>
    <style:style style:name="T2444" style:parent-style-name="Absatz-Standardschriftart" style:family="text">
      <style:text-properties style:font-name="Arial" fo:font-size="8pt" style:font-size-asian="8pt"/>
    </style:style>
    <style:style style:name="T2445" style:parent-style-name="Absatz-Standardschriftart" style:family="text">
      <style:text-properties style:font-name="Arial" fo:letter-spacing="0.0006in" fo:font-size="8pt" style:font-size-asian="8pt"/>
    </style:style>
    <style:style style:name="T2446" style:parent-style-name="Absatz-Standardschriftart" style:family="text">
      <style:text-properties style:font-name="Arial" fo:letter-spacing="-0.0006in" fo:font-size="8pt" style:font-size-asian="8pt"/>
    </style:style>
    <style:style style:name="T2447" style:parent-style-name="Absatz-Standardschriftart" style:family="text">
      <style:text-properties style:font-name="Arial" fo:font-size="8pt" style:font-size-asian="8pt"/>
    </style:style>
    <style:style style:name="T2448" style:parent-style-name="Absatz-Standardschriftart" style:family="text">
      <style:text-properties style:font-name="Arial" fo:letter-spacing="0.0006in" fo:font-size="8pt" style:font-size-asian="8pt"/>
    </style:style>
    <style:style style:name="T2449" style:parent-style-name="Absatz-Standardschriftart" style:family="text">
      <style:text-properties style:font-name="Arial" fo:font-size="8pt" style:font-size-asian="8pt"/>
    </style:style>
    <style:style style:name="T2450" style:parent-style-name="Absatz-Standardschriftart" style:family="text">
      <style:text-properties style:font-name="Arial" fo:letter-spacing="0.0006in" fo:font-size="8pt" style:font-size-asian="8pt"/>
    </style:style>
    <style:style style:name="T2451" style:parent-style-name="Absatz-Standardschriftart" style:family="text">
      <style:text-properties style:font-name="Arial" fo:letter-spacing="-0.0006in" fo:font-size="8pt" style:font-size-asian="8pt"/>
    </style:style>
    <style:style style:name="T2452" style:parent-style-name="Absatz-Standardschriftart" style:family="text">
      <style:text-properties style:font-name="Arial" fo:font-size="8pt" style:font-size-asian="8pt"/>
    </style:style>
    <style:style style:name="T2453" style:parent-style-name="Absatz-Standardschriftart" style:family="text">
      <style:text-properties style:font-name="Arial" fo:letter-spacing="0.0006in" fo:font-size="8pt" style:font-size-asian="8pt"/>
    </style:style>
    <style:style style:name="T2454" style:parent-style-name="Absatz-Standardschriftart" style:family="text">
      <style:text-properties style:font-name="Arial" fo:letter-spacing="-0.0006in" fo:font-size="8pt" style:font-size-asian="8pt"/>
    </style:style>
    <style:style style:name="T2455" style:parent-style-name="Absatz-Standardschriftart" style:family="text">
      <style:text-properties style:font-name="Arial" fo:font-size="8pt" style:font-size-asian="8pt"/>
    </style:style>
    <style:style style:name="T2456" style:parent-style-name="Absatz-Standardschriftart" style:family="text">
      <style:text-properties style:font-name="Arial" fo:letter-spacing="0.0006in" fo:font-size="8pt" style:font-size-asian="8pt"/>
    </style:style>
    <style:style style:name="T2457" style:parent-style-name="Absatz-Standardschriftart" style:family="text">
      <style:text-properties style:font-name="Arial" fo:letter-spacing="-0.0006in" fo:font-size="8pt" style:font-size-asian="8pt"/>
    </style:style>
    <style:style style:name="T2458" style:parent-style-name="Absatz-Standardschriftart" style:family="text">
      <style:text-properties style:font-name="Arial" fo:font-size="8pt" style:font-size-asian="8pt"/>
    </style:style>
    <style:style style:name="T2459" style:parent-style-name="Absatz-Standardschriftart" style:family="text">
      <style:text-properties style:font-name="Arial" fo:letter-spacing="0.0006in" fo:font-size="8pt" style:font-size-asian="8pt"/>
    </style:style>
    <style:style style:name="T2460" style:parent-style-name="Absatz-Standardschriftart" style:family="text">
      <style:text-properties style:font-name="Arial" fo:font-size="8pt" style:font-size-asian="8pt"/>
    </style:style>
    <style:style style:name="T2461" style:parent-style-name="Absatz-Standardschriftart" style:family="text">
      <style:text-properties style:font-name="Times New Roman" fo:letter-spacing="0.0298in" fo:font-size="8pt" style:font-size-asian="8pt"/>
    </style:style>
    <style:style style:name="T2462" style:parent-style-name="Absatz-Standardschriftart" style:family="text">
      <style:text-properties style:font-name="Arial" fo:letter-spacing="-0.0006in" fo:font-size="8pt" style:font-size-asian="8pt"/>
    </style:style>
    <style:style style:name="T2463" style:parent-style-name="Absatz-Standardschriftart" style:family="text">
      <style:text-properties style:font-name="Arial" fo:letter-spacing="-0.0013in" fo:font-size="8pt" style:font-size-asian="8pt"/>
    </style:style>
    <style:style style:name="T2464" style:parent-style-name="Absatz-Standardschriftart" style:family="text">
      <style:text-properties style:font-name="Arial" fo:letter-spacing="-0.0006in" fo:font-size="8pt" style:font-size-asian="8pt"/>
    </style:style>
    <style:style style:name="T2465" style:parent-style-name="Absatz-Standardschriftart" style:family="text">
      <style:text-properties style:font-name="Arial" fo:letter-spacing="-0.0013in" fo:font-size="8pt" style:font-size-asian="8pt"/>
    </style:style>
    <style:style style:name="T2466" style:parent-style-name="Absatz-Standardschriftart" style:family="text">
      <style:text-properties style:font-name="Arial" fo:letter-spacing="-0.0006in" fo:font-size="8pt" style:font-size-asian="8pt"/>
    </style:style>
    <style:style style:name="T2467" style:parent-style-name="Absatz-Standardschriftart" style:family="text">
      <style:text-properties style:font-name="Arial" fo:letter-spacing="-0.0013in" fo:font-size="8pt" style:font-size-asian="8pt"/>
    </style:style>
    <style:style style:name="T2468" style:parent-style-name="Absatz-Standardschriftart" style:family="text">
      <style:text-properties style:font-name="Arial" fo:letter-spacing="-0.0006in" fo:font-size="8pt" style:font-size-asian="8pt"/>
    </style:style>
    <style:style style:name="T2469" style:parent-style-name="Absatz-Standardschriftart" style:family="text">
      <style:text-properties style:font-name="Arial" fo:letter-spacing="-0.0013in" fo:font-size="8pt" style:font-size-asian="8pt"/>
    </style:style>
    <style:style style:name="T2470" style:parent-style-name="Absatz-Standardschriftart" style:family="text">
      <style:text-properties style:font-name="Arial" fo:letter-spacing="-0.0006in" fo:font-size="8pt" style:font-size-asian="8pt"/>
    </style:style>
    <style:style style:name="T2471" style:parent-style-name="Absatz-Standardschriftart" style:family="text">
      <style:text-properties style:font-name="Arial" fo:letter-spacing="-0.0013in" fo:font-size="8pt" style:font-size-asian="8pt"/>
    </style:style>
    <style:style style:name="T2472" style:parent-style-name="Absatz-Standardschriftart" style:family="text">
      <style:text-properties style:font-name="Arial" fo:letter-spacing="-0.0006in" fo:font-size="8pt" style:font-size-asian="8pt"/>
    </style:style>
    <style:style style:name="T247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6" style:parent-style-name="Standard" style:family="paragraph">
      <style:paragraph-properties fo:line-height="5%"/>
    </style:style>
    <style:style style:name="P3467" style:parent-style-name="Standard" style:family="paragraph">
      <style:paragraph-properties fo:line-height="5%"/>
    </style:style>
    <style:style style:name="P3468" style:parent-style-name="Standard" style:family="paragraph">
      <style:paragraph-properties fo:margin-left="0.0138in" fo:margin-right="0.0125in">
        <style:tab-stops/>
      </style:paragraph-properties>
    </style:style>
    <style:style style:name="T3469" style:parent-style-name="Absatz-Standardschriftart" style:family="text">
      <style:text-properties style:font-name="Arial" fo:letter-spacing="-0.0006in" fo:font-size="8pt" style:font-size-asian="8pt"/>
    </style:style>
    <style:style style:name="T3470" style:parent-style-name="Absatz-Standardschriftart" style:family="text">
      <style:text-properties style:font-name="Arial" fo:font-size="8pt" style:font-size-asian="8pt"/>
    </style:style>
    <style:style style:name="T3471" style:parent-style-name="Absatz-Standardschriftart" style:family="text">
      <style:text-properties style:font-name="Arial" fo:letter-spacing="0.0006in" fo:font-size="8pt" style:font-size-asian="8pt"/>
    </style:style>
    <style:style style:name="T3472" style:parent-style-name="Absatz-Standardschriftart" style:family="text">
      <style:text-properties style:font-name="Arial" fo:font-size="8pt" style:font-size-asian="8pt"/>
    </style:style>
    <style:style style:name="T3473" style:parent-style-name="Absatz-Standardschriftart" style:family="text">
      <style:text-properties style:font-name="Arial" fo:letter-spacing="0.0006in" fo:font-size="8pt" style:font-size-asian="8pt"/>
    </style:style>
    <style:style style:name="T3474" style:parent-style-name="Absatz-Standardschriftart" style:family="text">
      <style:text-properties style:font-name="Arial" fo:letter-spacing="-0.0006in" fo:font-size="8pt" style:font-size-asian="8pt"/>
    </style:style>
    <style:style style:name="T3475" style:parent-style-name="Absatz-Standardschriftart" style:family="text">
      <style:text-properties style:font-name="Arial" fo:font-size="8pt" style:font-size-asian="8pt"/>
    </style:style>
    <style:style style:name="T3476" style:parent-style-name="Absatz-Standardschriftart" style:family="text">
      <style:text-properties style:font-name="Arial" fo:letter-spacing="0.0006in" fo:font-size="8pt" style:font-size-asian="8pt"/>
    </style:style>
    <style:style style:name="T3477" style:parent-style-name="Absatz-Standardschriftart" style:family="text">
      <style:text-properties style:font-name="Arial" fo:font-size="8pt" style:font-size-asian="8pt"/>
    </style:style>
    <style:style style:name="T3478" style:parent-style-name="Absatz-Standardschriftart" style:family="text">
      <style:text-properties style:font-name="Arial" fo:letter-spacing="0.0006in" fo:font-size="8pt" style:font-size-asian="8pt"/>
    </style:style>
    <style:style style:name="T3479" style:parent-style-name="Absatz-Standardschriftart" style:family="text">
      <style:text-properties style:font-name="Arial" fo:letter-spacing="-0.0006in" fo:font-size="8pt" style:font-size-asian="8pt"/>
    </style:style>
    <style:style style:name="T3480" style:parent-style-name="Absatz-Standardschriftart" style:family="text">
      <style:text-properties style:font-name="Arial" fo:font-size="8pt" style:font-size-asian="8pt"/>
    </style:style>
    <style:style style:name="T3481" style:parent-style-name="Absatz-Standardschriftart" style:family="text">
      <style:text-properties style:font-name="Arial" fo:letter-spacing="0.0006in" fo:font-size="8pt" style:font-size-asian="8pt"/>
    </style:style>
    <style:style style:name="T3482" style:parent-style-name="Absatz-Standardschriftart" style:family="text">
      <style:text-properties style:font-name="Arial" fo:font-size="8pt" style:font-size-asian="8pt"/>
    </style:style>
    <style:style style:name="T3483" style:parent-style-name="Absatz-Standardschriftart" style:family="text">
      <style:text-properties style:font-name="Arial" fo:letter-spacing="0.0006in" fo:font-size="8pt" style:font-size-asian="8pt"/>
    </style:style>
    <style:style style:name="T3484" style:parent-style-name="Absatz-Standardschriftart" style:family="text">
      <style:text-properties style:font-name="Arial" fo:letter-spacing="-0.0006in" fo:font-size="8pt" style:font-size-asian="8pt"/>
    </style:style>
    <style:style style:name="T3485" style:parent-style-name="Absatz-Standardschriftart" style:family="text">
      <style:text-properties style:font-name="Arial" fo:font-size="8pt" style:font-size-asian="8pt"/>
    </style:style>
    <style:style style:name="T3486" style:parent-style-name="Absatz-Standardschriftart" style:family="text">
      <style:text-properties style:font-name="Arial" fo:letter-spacing="0.0006in" fo:font-size="8pt" style:font-size-asian="8pt"/>
    </style:style>
    <style:style style:name="T3487" style:parent-style-name="Absatz-Standardschriftart" style:family="text">
      <style:text-properties style:font-name="Arial" fo:letter-spacing="-0.0006in" fo:font-size="8pt" style:font-size-asian="8pt"/>
    </style:style>
    <style:style style:name="T3488" style:parent-style-name="Absatz-Standardschriftart" style:family="text">
      <style:text-properties style:font-name="Arial" fo:font-size="8pt" style:font-size-asian="8pt"/>
    </style:style>
    <style:style style:name="T3489" style:parent-style-name="Absatz-Standardschriftart" style:family="text">
      <style:text-properties style:font-name="Arial" fo:letter-spacing="0.0006in" fo:font-size="8pt" style:font-size-asian="8pt"/>
    </style:style>
    <style:style style:name="T3490" style:parent-style-name="Absatz-Standardschriftart" style:family="text">
      <style:text-properties style:font-name="Arial" fo:font-size="8pt" style:font-size-asian="8pt"/>
    </style:style>
    <style:style style:name="T3491" style:parent-style-name="Absatz-Standardschriftart" style:family="text">
      <style:text-properties style:font-name="Arial" fo:letter-spacing="0.0006in" fo:font-size="8pt" style:font-size-asian="8pt"/>
    </style:style>
    <style:style style:name="T3492" style:parent-style-name="Absatz-Standardschriftart" style:family="text">
      <style:text-properties style:font-name="Arial" fo:letter-spacing="-0.0006in" fo:font-size="8pt" style:font-size-asian="8pt"/>
    </style:style>
    <style:style style:name="T3493" style:parent-style-name="Absatz-Standardschriftart" style:family="text">
      <style:text-properties style:font-name="Arial" fo:font-size="8pt" style:font-size-asian="8pt"/>
    </style:style>
    <style:style style:name="T3494" style:parent-style-name="Absatz-Standardschriftart" style:family="text">
      <style:text-properties style:font-name="Arial" fo:letter-spacing="0.0006in" fo:font-size="8pt" style:font-size-asian="8pt"/>
    </style:style>
    <style:style style:name="T3495" style:parent-style-name="Absatz-Standardschriftart" style:family="text">
      <style:text-properties style:font-name="Arial" fo:letter-spacing="-0.0006in" fo:font-size="8pt" style:font-size-asian="8pt"/>
    </style:style>
    <style:style style:name="T3496" style:parent-style-name="Absatz-Standardschriftart" style:family="text">
      <style:text-properties style:font-name="Arial" fo:font-size="8pt" style:font-size-asian="8pt"/>
    </style:style>
    <style:style style:name="T3497" style:parent-style-name="Absatz-Standardschriftart" style:family="text">
      <style:text-properties style:font-name="Arial" fo:letter-spacing="0.0006in" fo:font-size="8pt" style:font-size-asian="8pt"/>
    </style:style>
    <style:style style:name="T3498" style:parent-style-name="Absatz-Standardschriftart" style:family="text">
      <style:text-properties style:font-name="Arial" fo:font-size="8pt" style:font-size-asian="8pt"/>
    </style:style>
    <style:style style:name="T3499" style:parent-style-name="Absatz-Standardschriftart" style:family="text">
      <style:text-properties style:font-name="Arial" fo:letter-spacing="0.0006in" fo:font-size="8pt" style:font-size-asian="8pt"/>
    </style:style>
    <style:style style:name="T3500" style:parent-style-name="Absatz-Standardschriftart" style:family="text">
      <style:text-properties style:font-name="Arial" fo:letter-spacing="-0.0006in" fo:font-size="8pt" style:font-size-asian="8pt"/>
    </style:style>
    <style:style style:name="T3501" style:parent-style-name="Absatz-Standardschriftart" style:family="text">
      <style:text-properties style:font-name="Arial" fo:font-size="8pt" style:font-size-asian="8pt"/>
    </style:style>
    <style:style style:name="T3502" style:parent-style-name="Absatz-Standardschriftart" style:family="text">
      <style:text-properties style:font-name="Arial" fo:letter-spacing="0.0006in" fo:font-size="8pt" style:font-size-asian="8pt"/>
    </style:style>
    <style:style style:name="T3503" style:parent-style-name="Absatz-Standardschriftart" style:family="text">
      <style:text-properties style:font-name="Arial" fo:letter-spacing="-0.0006in" fo:font-size="8pt" style:font-size-asian="8pt"/>
    </style:style>
    <style:style style:name="T3504" style:parent-style-name="Absatz-Standardschriftart" style:family="text">
      <style:text-properties style:font-name="Arial" fo:font-size="8pt" style:font-size-asian="8pt"/>
    </style:style>
    <style:style style:name="T3505" style:parent-style-name="Absatz-Standardschriftart" style:family="text">
      <style:text-properties style:font-name="Arial" fo:letter-spacing="0.0006in" fo:font-size="8pt" style:font-size-asian="8pt"/>
    </style:style>
    <style:style style:name="T3506" style:parent-style-name="Absatz-Standardschriftart" style:family="text">
      <style:text-properties style:font-name="Arial" fo:letter-spacing="-0.0006in" fo:font-size="8pt" style:font-size-asian="8pt"/>
    </style:style>
    <style:style style:name="T3507" style:parent-style-name="Absatz-Standardschriftart" style:family="text">
      <style:text-properties style:font-name="Arial" fo:font-size="8pt" style:font-size-asian="8pt"/>
    </style:style>
    <style:style style:name="T3508" style:parent-style-name="Absatz-Standardschriftart" style:family="text">
      <style:text-properties style:font-name="Arial" fo:letter-spacing="0.0006in" fo:font-size="8pt" style:font-size-asian="8pt"/>
    </style:style>
    <style:style style:name="T3509" style:parent-style-name="Absatz-Standardschriftart" style:family="text">
      <style:text-properties style:font-name="Arial" fo:font-size="8pt" style:font-size-asian="8pt"/>
    </style:style>
    <style:style style:name="T3510" style:parent-style-name="Absatz-Standardschriftart" style:family="text">
      <style:text-properties style:font-name="Times New Roman" fo:letter-spacing="0.0298in" fo:font-size="8pt" style:font-size-asian="8pt"/>
    </style:style>
    <style:style style:name="T3511" style:parent-style-name="Absatz-Standardschriftart" style:family="text">
      <style:text-properties style:font-name="Arial" fo:letter-spacing="-0.0006in" fo:font-size="8pt" style:font-size-asian="8pt"/>
    </style:style>
    <style:style style:name="T3512" style:parent-style-name="Absatz-Standardschriftart" style:family="text">
      <style:text-properties style:font-name="Arial" fo:letter-spacing="-0.0013in" fo:font-size="8pt" style:font-size-asian="8pt"/>
    </style:style>
    <style:style style:name="T3513" style:parent-style-name="Absatz-Standardschriftart" style:family="text">
      <style:text-properties style:font-name="Arial" fo:letter-spacing="-0.0006in" fo:font-size="8pt" style:font-size-asian="8pt"/>
    </style:style>
    <style:style style:name="T3514" style:parent-style-name="Absatz-Standardschriftart" style:family="text">
      <style:text-properties style:font-name="Arial" fo:letter-spacing="-0.0013in" fo:font-size="8pt" style:font-size-asian="8pt"/>
    </style:style>
    <style:style style:name="T3515" style:parent-style-name="Absatz-Standardschriftart" style:family="text">
      <style:text-properties style:font-name="Arial" fo:letter-spacing="-0.0006in" fo:font-size="8pt" style:font-size-asian="8pt"/>
    </style:style>
    <style:style style:name="T3516" style:parent-style-name="Absatz-Standardschriftart" style:family="text">
      <style:text-properties style:font-name="Arial" fo:letter-spacing="-0.0013in" fo:font-size="8pt" style:font-size-asian="8pt"/>
    </style:style>
    <style:style style:name="T3517" style:parent-style-name="Absatz-Standardschriftart" style:family="text">
      <style:text-properties style:font-name="Arial" fo:letter-spacing="-0.0006in" fo:font-size="8pt" style:font-size-asian="8pt"/>
    </style:style>
    <style:style style:name="T3518" style:parent-style-name="Absatz-Standardschriftart" style:family="text">
      <style:text-properties style:font-name="Arial" fo:letter-spacing="-0.0013in" fo:font-size="8pt" style:font-size-asian="8pt"/>
    </style:style>
    <style:style style:name="T3519" style:parent-style-name="Absatz-Standardschriftart" style:family="text">
      <style:text-properties style:font-name="Arial" fo:letter-spacing="-0.0006in" fo:font-size="8pt" style:font-size-asian="8pt"/>
    </style:style>
    <style:style style:name="T3520" style:parent-style-name="Absatz-Standardschriftart" style:family="text">
      <style:text-properties style:font-name="Arial" fo:letter-spacing="-0.0013in" fo:font-size="8pt" style:font-size-asian="8pt"/>
    </style:style>
    <style:style style:name="T3521" style:parent-style-name="Absatz-Standardschriftart" style:family="text">
      <style:text-properties style:font-name="Arial" fo:letter-spacing="-0.0006in" fo:font-size="8pt" style:font-size-asian="8pt"/>
    </style:style>
    <style:style style:name="T352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1" style:parent-style-name="Standard" style:family="paragraph">
      <style:paragraph-properties fo:line-height="5%"/>
    </style:style>
    <style:style style:name="P4212" style:parent-style-name="Standard" style:family="paragraph">
      <style:paragraph-properties fo:line-height="5%"/>
    </style:style>
    <style:style style:name="P4213" style:parent-style-name="Standard" style:family="paragraph">
      <style:paragraph-properties fo:margin-left="0.0138in" fo:margin-right="0.0125in">
        <style:tab-stops/>
      </style:paragraph-properties>
    </style:style>
    <style:style style:name="T4214" style:parent-style-name="Absatz-Standardschriftart" style:family="text">
      <style:text-properties style:font-name="Arial" fo:letter-spacing="-0.0006in" fo:font-size="8pt" style:font-size-asian="8pt"/>
    </style:style>
    <style:style style:name="T4215" style:parent-style-name="Absatz-Standardschriftart" style:family="text">
      <style:text-properties style:font-name="Arial" fo:font-size="8pt" style:font-size-asian="8pt"/>
    </style:style>
    <style:style style:name="T4216" style:parent-style-name="Absatz-Standardschriftart" style:family="text">
      <style:text-properties style:font-name="Arial" fo:letter-spacing="0.0006in" fo:font-size="8pt" style:font-size-asian="8pt"/>
    </style:style>
    <style:style style:name="T4217" style:parent-style-name="Absatz-Standardschriftart" style:family="text">
      <style:text-properties style:font-name="Arial" fo:font-size="8pt" style:font-size-asian="8pt"/>
    </style:style>
    <style:style style:name="T4218" style:parent-style-name="Absatz-Standardschriftart" style:family="text">
      <style:text-properties style:font-name="Arial" fo:letter-spacing="0.0006in" fo:font-size="8pt" style:font-size-asian="8pt"/>
    </style:style>
    <style:style style:name="T4219" style:parent-style-name="Absatz-Standardschriftart" style:family="text">
      <style:text-properties style:font-name="Arial" fo:letter-spacing="-0.0006in" fo:font-size="8pt" style:font-size-asian="8pt"/>
    </style:style>
    <style:style style:name="T4220" style:parent-style-name="Absatz-Standardschriftart" style:family="text">
      <style:text-properties style:font-name="Arial" fo:font-size="8pt" style:font-size-asian="8pt"/>
    </style:style>
    <style:style style:name="T4221" style:parent-style-name="Absatz-Standardschriftart" style:family="text">
      <style:text-properties style:font-name="Arial" fo:letter-spacing="0.0006in" fo:font-size="8pt" style:font-size-asian="8pt"/>
    </style:style>
    <style:style style:name="T4222" style:parent-style-name="Absatz-Standardschriftart" style:family="text">
      <style:text-properties style:font-name="Arial" fo:font-size="8pt" style:font-size-asian="8pt"/>
    </style:style>
    <style:style style:name="T4223" style:parent-style-name="Absatz-Standardschriftart" style:family="text">
      <style:text-properties style:font-name="Arial" fo:letter-spacing="0.0006in" fo:font-size="8pt" style:font-size-asian="8pt"/>
    </style:style>
    <style:style style:name="T4224" style:parent-style-name="Absatz-Standardschriftart" style:family="text">
      <style:text-properties style:font-name="Arial" fo:letter-spacing="-0.0006in" fo:font-size="8pt" style:font-size-asian="8pt"/>
    </style:style>
    <style:style style:name="T4225" style:parent-style-name="Absatz-Standardschriftart" style:family="text">
      <style:text-properties style:font-name="Arial" fo:font-size="8pt" style:font-size-asian="8pt"/>
    </style:style>
    <style:style style:name="T4226" style:parent-style-name="Absatz-Standardschriftart" style:family="text">
      <style:text-properties style:font-name="Arial" fo:letter-spacing="0.0006in" fo:font-size="8pt" style:font-size-asian="8pt"/>
    </style:style>
    <style:style style:name="T4227" style:parent-style-name="Absatz-Standardschriftart" style:family="text">
      <style:text-properties style:font-name="Arial" fo:font-size="8pt" style:font-size-asian="8pt"/>
    </style:style>
    <style:style style:name="T4228" style:parent-style-name="Absatz-Standardschriftart" style:family="text">
      <style:text-properties style:font-name="Arial" fo:letter-spacing="0.0006in" fo:font-size="8pt" style:font-size-asian="8pt"/>
    </style:style>
    <style:style style:name="T4229" style:parent-style-name="Absatz-Standardschriftart" style:family="text">
      <style:text-properties style:font-name="Arial" fo:letter-spacing="-0.0006in" fo:font-size="8pt" style:font-size-asian="8pt"/>
    </style:style>
    <style:style style:name="T4230" style:parent-style-name="Absatz-Standardschriftart" style:family="text">
      <style:text-properties style:font-name="Arial" fo:font-size="8pt" style:font-size-asian="8pt"/>
    </style:style>
    <style:style style:name="T4231" style:parent-style-name="Absatz-Standardschriftart" style:family="text">
      <style:text-properties style:font-name="Arial" fo:letter-spacing="0.0006in" fo:font-size="8pt" style:font-size-asian="8pt"/>
    </style:style>
    <style:style style:name="T4232" style:parent-style-name="Absatz-Standardschriftart" style:family="text">
      <style:text-properties style:font-name="Arial" fo:letter-spacing="-0.0006in" fo:font-size="8pt" style:font-size-asian="8pt"/>
    </style:style>
    <style:style style:name="T4233" style:parent-style-name="Absatz-Standardschriftart" style:family="text">
      <style:text-properties style:font-name="Arial" fo:font-size="8pt" style:font-size-asian="8pt"/>
    </style:style>
    <style:style style:name="T4234" style:parent-style-name="Absatz-Standardschriftart" style:family="text">
      <style:text-properties style:font-name="Arial" fo:letter-spacing="0.0006in" fo:font-size="8pt" style:font-size-asian="8pt"/>
    </style:style>
    <style:style style:name="T4235" style:parent-style-name="Absatz-Standardschriftart" style:family="text">
      <style:text-properties style:font-name="Arial" fo:font-size="8pt" style:font-size-asian="8pt"/>
    </style:style>
    <style:style style:name="T4236" style:parent-style-name="Absatz-Standardschriftart" style:family="text">
      <style:text-properties style:font-name="Arial" fo:letter-spacing="0.0006in" fo:font-size="8pt" style:font-size-asian="8pt"/>
    </style:style>
    <style:style style:name="T4237" style:parent-style-name="Absatz-Standardschriftart" style:family="text">
      <style:text-properties style:font-name="Arial" fo:letter-spacing="-0.0006in" fo:font-size="8pt" style:font-size-asian="8pt"/>
    </style:style>
    <style:style style:name="T4238" style:parent-style-name="Absatz-Standardschriftart" style:family="text">
      <style:text-properties style:font-name="Arial" fo:font-size="8pt" style:font-size-asian="8pt"/>
    </style:style>
    <style:style style:name="T4239" style:parent-style-name="Absatz-Standardschriftart" style:family="text">
      <style:text-properties style:font-name="Arial" fo:letter-spacing="0.0006in" fo:font-size="8pt" style:font-size-asian="8pt"/>
    </style:style>
    <style:style style:name="T4240" style:parent-style-name="Absatz-Standardschriftart" style:family="text">
      <style:text-properties style:font-name="Arial" fo:letter-spacing="-0.0006in" fo:font-size="8pt" style:font-size-asian="8pt"/>
    </style:style>
    <style:style style:name="T4241" style:parent-style-name="Absatz-Standardschriftart" style:family="text">
      <style:text-properties style:font-name="Arial" fo:font-size="8pt" style:font-size-asian="8pt"/>
    </style:style>
    <style:style style:name="T4242" style:parent-style-name="Absatz-Standardschriftart" style:family="text">
      <style:text-properties style:font-name="Arial" fo:letter-spacing="0.0006in" fo:font-size="8pt" style:font-size-asian="8pt"/>
    </style:style>
    <style:style style:name="T4243" style:parent-style-name="Absatz-Standardschriftart" style:family="text">
      <style:text-properties style:font-name="Arial" fo:font-size="8pt" style:font-size-asian="8pt"/>
    </style:style>
    <style:style style:name="T4244" style:parent-style-name="Absatz-Standardschriftart" style:family="text">
      <style:text-properties style:font-name="Arial" fo:letter-spacing="0.0006in" fo:font-size="8pt" style:font-size-asian="8pt"/>
    </style:style>
    <style:style style:name="T4245" style:parent-style-name="Absatz-Standardschriftart" style:family="text">
      <style:text-properties style:font-name="Arial" fo:letter-spacing="-0.0006in" fo:font-size="8pt" style:font-size-asian="8pt"/>
    </style:style>
    <style:style style:name="T4246" style:parent-style-name="Absatz-Standardschriftart" style:family="text">
      <style:text-properties style:font-name="Arial" fo:font-size="8pt" style:font-size-asian="8pt"/>
    </style:style>
    <style:style style:name="T4247" style:parent-style-name="Absatz-Standardschriftart" style:family="text">
      <style:text-properties style:font-name="Arial" fo:letter-spacing="0.0006in" fo:font-size="8pt" style:font-size-asian="8pt"/>
    </style:style>
    <style:style style:name="T4248" style:parent-style-name="Absatz-Standardschriftart" style:family="text">
      <style:text-properties style:font-name="Arial" fo:letter-spacing="-0.0006in" fo:font-size="8pt" style:font-size-asian="8pt"/>
    </style:style>
    <style:style style:name="T4249" style:parent-style-name="Absatz-Standardschriftart" style:family="text">
      <style:text-properties style:font-name="Arial" fo:font-size="8pt" style:font-size-asian="8pt"/>
    </style:style>
    <style:style style:name="T4250" style:parent-style-name="Absatz-Standardschriftart" style:family="text">
      <style:text-properties style:font-name="Arial" fo:letter-spacing="0.0006in" fo:font-size="8pt" style:font-size-asian="8pt"/>
    </style:style>
    <style:style style:name="T4251" style:parent-style-name="Absatz-Standardschriftart" style:family="text">
      <style:text-properties style:font-name="Arial" fo:letter-spacing="-0.0006in" fo:font-size="8pt" style:font-size-asian="8pt"/>
    </style:style>
    <style:style style:name="T4252" style:parent-style-name="Absatz-Standardschriftart" style:family="text">
      <style:text-properties style:font-name="Arial" fo:font-size="8pt" style:font-size-asian="8pt"/>
    </style:style>
    <style:style style:name="T4253" style:parent-style-name="Absatz-Standardschriftart" style:family="text">
      <style:text-properties style:font-name="Arial" fo:letter-spacing="0.0006in" fo:font-size="8pt" style:font-size-asian="8pt"/>
    </style:style>
    <style:style style:name="T4254" style:parent-style-name="Absatz-Standardschriftart" style:family="text">
      <style:text-properties style:font-name="Arial" fo:font-size="8pt" style:font-size-asian="8pt"/>
    </style:style>
    <style:style style:name="T4255" style:parent-style-name="Absatz-Standardschriftart" style:family="text">
      <style:text-properties style:font-name="Times New Roman" fo:letter-spacing="0.0298in" fo:font-size="8pt" style:font-size-asian="8pt"/>
    </style:style>
    <style:style style:name="T4256" style:parent-style-name="Absatz-Standardschriftart" style:family="text">
      <style:text-properties style:font-name="Arial" fo:letter-spacing="-0.0006in" fo:font-size="8pt" style:font-size-asian="8pt"/>
    </style:style>
    <style:style style:name="T4257" style:parent-style-name="Absatz-Standardschriftart" style:family="text">
      <style:text-properties style:font-name="Arial" fo:letter-spacing="-0.0013in" fo:font-size="8pt" style:font-size-asian="8pt"/>
    </style:style>
    <style:style style:name="T4258" style:parent-style-name="Absatz-Standardschriftart" style:family="text">
      <style:text-properties style:font-name="Arial" fo:letter-spacing="-0.0006in" fo:font-size="8pt" style:font-size-asian="8pt"/>
    </style:style>
    <style:style style:name="T4259" style:parent-style-name="Absatz-Standardschriftart" style:family="text">
      <style:text-properties style:font-name="Arial" fo:letter-spacing="-0.0013in" fo:font-size="8pt" style:font-size-asian="8pt"/>
    </style:style>
    <style:style style:name="T4260" style:parent-style-name="Absatz-Standardschriftart" style:family="text">
      <style:text-properties style:font-name="Arial" fo:letter-spacing="-0.0006in" fo:font-size="8pt" style:font-size-asian="8pt"/>
    </style:style>
    <style:style style:name="T4261" style:parent-style-name="Absatz-Standardschriftart" style:family="text">
      <style:text-properties style:font-name="Arial" fo:letter-spacing="-0.0013in" fo:font-size="8pt" style:font-size-asian="8pt"/>
    </style:style>
    <style:style style:name="T4262" style:parent-style-name="Absatz-Standardschriftart" style:family="text">
      <style:text-properties style:font-name="Arial" fo:letter-spacing="-0.0006in" fo:font-size="8pt" style:font-size-asian="8pt"/>
    </style:style>
    <style:style style:name="T4263" style:parent-style-name="Absatz-Standardschriftart" style:family="text">
      <style:text-properties style:font-name="Arial" fo:letter-spacing="-0.0013in" fo:font-size="8pt" style:font-size-asian="8pt"/>
    </style:style>
    <style:style style:name="T4264" style:parent-style-name="Absatz-Standardschriftart" style:family="text">
      <style:text-properties style:font-name="Arial" fo:letter-spacing="-0.0006in" fo:font-size="8pt" style:font-size-asian="8pt"/>
    </style:style>
    <style:style style:name="T4265" style:parent-style-name="Absatz-Standardschriftart" style:family="text">
      <style:text-properties style:font-name="Arial" fo:letter-spacing="-0.0013in" fo:font-size="8pt" style:font-size-asian="8pt"/>
    </style:style>
    <style:style style:name="T4266" style:parent-style-name="Absatz-Standardschriftart" style:family="text">
      <style:text-properties style:font-name="Arial" fo:letter-spacing="-0.0006in" fo:font-size="8pt" style:font-size-asian="8pt"/>
    </style:style>
    <style:style style:name="T426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926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28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0776634716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31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2"><draw:g draw:z-index="50330926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288" draw:id="id13" draw:style-name="a13" draw:name="Text Box 1" text:anchor-type="paragraph" svg:x="1.00833in" svg:y="11.33611in" svg:width="6.23056in" svg:height="0.26667in" style:rel-width="scale" style:rel-height="scale"><draw:text-box><text:p text:style-name="P833"><text:span text:style-name="T834">Documento</text:span><text:span text:style-name="T835"><text:s/></text:span><text:span text:style-name="T836"><text:s/></text:span><text:span text:style-name="T837">firmado<text:s/></text:span><text:span text:style-name="T838"><text:s/></text:span><text:span text:style-name="T839">electrónicamente</text:span><text:span text:style-name="T840"><text:s/></text:span><text:span text:style-name="T841"><text:s/></text:span><text:span text:style-name="T842">(RD<text:s/></text:span><text:span text:style-name="T843"><text:s/></text:span><text:span text:style-name="T844">203/2021</text:span><text:span text:style-name="T845"><text:s/></text:span><text:span text:style-name="T846"><text:s/></text:span><text:span text:style-name="T847">de<text:s/></text:span><text:span text:style-name="T848"><text:s/></text:span><text:span text:style-name="T849">30</text:span><text:span text:style-name="T850"><text:s/></text:span><text:span text:style-name="T851"><text:s/></text:span><text:span text:style-name="T852">de</text:span><text:span text:style-name="T853"><text:s/></text:span><text:span text:style-name="T854"><text:s/></text:span><text:span text:style-name="T855">marzo).<text:s/></text:span><text:span text:style-name="T856"><text:s/></text:span><text:span text:style-name="T857">La</text:span><text:span text:style-name="T858"><text:s/></text:span><text:span text:style-name="T859"><text:s/></text:span><text:span text:style-name="T860">autenticidad</text:span><text:span text:style-name="T861"><text:s/></text:span><text:span text:style-name="T862"><text:s/></text:span><text:span text:style-name="T863">de<text:s/></text:span><text:span text:style-name="T864"><text:s/></text:span><text:span text:style-name="T865">este</text:span><text:span text:style-name="T866"><text:s/></text:span><text:span text:style-name="T867"><text:s/></text:span><text:span text:style-name="T868">documento</text:span><text:span text:style-name="T869"><text:s/></text:span><text:span text:style-name="T870"><text:s/></text:span><text:span text:style-name="T871">puede</text:span><text:span text:style-name="T872"><text:s/></text:span><text:span text:style-name="T873"><text:s/></text:span><text:span text:style-name="T874">ser</text:span><text:span text:style-name="T875"><text:s/></text:span><text:span text:style-name="T876">comprobada</text:span><text:span text:style-name="T877"><text:s/></text:span><text:span text:style-name="T878">mediante</text:span><text:span text:style-name="T879"><text:s/></text:span><text:span text:style-name="T880">el</text:span><text:span text:style-name="T881"><text:s/></text:span><text:span text:style-name="T882">CSV:</text:span><text:span text:style-name="T883"><text:s/></text:span><text:span text:style-name="T884">14157733407766347163</text:span><text:span text:style-name="T885"><text:s/></text:span><text:span text:style-name="T886">en</text:span><text:span text:style-name="T8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99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00"><draw:g draw:z-index="50330926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288" draw:id="id20" draw:style-name="a20" draw:name="Text Box 1" text:anchor-type="paragraph" svg:x="1.00833in" svg:y="11.33611in" svg:width="6.23056in" svg:height="0.26667in" style:rel-width="scale" style:rel-height="scale"><draw:text-box><text:p text:style-name="P1501"><text:span text:style-name="T1502">Documento</text:span><text:span text:style-name="T1503"><text:s/></text:span><text:span text:style-name="T1504"><text:s/></text:span><text:span text:style-name="T1505">firmado<text:s/></text:span><text:span text:style-name="T1506"><text:s/></text:span><text:span text:style-name="T1507">electrónicamente</text:span><text:span text:style-name="T1508"><text:s/></text:span><text:span text:style-name="T1509"><text:s/></text:span><text:span text:style-name="T1510">(RD<text:s/></text:span><text:span text:style-name="T1511"><text:s/></text:span><text:span text:style-name="T1512">203/2021</text:span><text:span text:style-name="T1513"><text:s/></text:span><text:span text:style-name="T1514"><text:s/></text:span><text:span text:style-name="T1515">de<text:s/></text:span><text:span text:style-name="T1516"><text:s/></text:span><text:span text:style-name="T1517">30</text:span><text:span text:style-name="T1518"><text:s/></text:span><text:span text:style-name="T1519"><text:s/></text:span><text:span text:style-name="T1520">de</text:span><text:span text:style-name="T1521"><text:s/></text:span><text:span text:style-name="T1522"><text:s/></text:span><text:span text:style-name="T1523">marzo).<text:s/></text:span><text:span text:style-name="T1524"><text:s/></text:span><text:span text:style-name="T1525">La</text:span><text:span text:style-name="T1526"><text:s/></text:span><text:span text:style-name="T1527"><text:s/></text:span><text:span text:style-name="T1528">autenticidad</text:span><text:span text:style-name="T1529"><text:s/></text:span><text:span text:style-name="T1530"><text:s/></text:span><text:span text:style-name="T1531">de<text:s/></text:span><text:span text:style-name="T1532"><text:s/></text:span><text:span text:style-name="T1533">este</text:span><text:span text:style-name="T1534"><text:s/></text:span><text:span text:style-name="T1535"><text:s/></text:span><text:span text:style-name="T1536">documento</text:span><text:span text:style-name="T1537"><text:s/></text:span><text:span text:style-name="T1538"><text:s/></text:span><text:span text:style-name="T1539">puede</text:span><text:span text:style-name="T1540"><text:s/></text:span><text:span text:style-name="T1541"><text:s/></text:span><text:span text:style-name="T1542">ser</text:span><text:span text:style-name="T1543"><text:s/></text:span><text:span text:style-name="T1544">comprobada</text:span><text:span text:style-name="T1545"><text:s/></text:span><text:span text:style-name="T1546">mediante</text:span><text:span text:style-name="T1547"><text:s/></text:span><text:span text:style-name="T1548">el</text:span><text:span text:style-name="T1549"><text:s/></text:span><text:span text:style-name="T1550">CSV:</text:span><text:span text:style-name="T1551"><text:s/></text:span><text:span text:style-name="T1552">14157733407766347163</text:span><text:span text:style-name="T1553"><text:s/></text:span><text:span text:style-name="T1554">en</text:span><text:span text:style-name="T15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17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18"><draw:g draw:z-index="50330926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288" draw:id="id27" draw:style-name="a27" draw:name="Text Box 1" text:anchor-type="paragraph" svg:x="1.00833in" svg:y="11.33611in" svg:width="6.23056in" svg:height="0.26667in" style:rel-width="scale" style:rel-height="scale"><draw:text-box><text:p text:style-name="P2419"><text:span text:style-name="T2420">Documento</text:span><text:span text:style-name="T2421"><text:s/></text:span><text:span text:style-name="T2422"><text:s/></text:span><text:span text:style-name="T2423">firmado<text:s/></text:span><text:span text:style-name="T2424"><text:s/></text:span><text:span text:style-name="T2425">electrónicamente</text:span><text:span text:style-name="T2426"><text:s/></text:span><text:span text:style-name="T2427"><text:s/></text:span><text:span text:style-name="T2428">(RD<text:s/></text:span><text:span text:style-name="T2429"><text:s/></text:span><text:span text:style-name="T2430">203/2021</text:span><text:span text:style-name="T2431"><text:s/></text:span><text:span text:style-name="T2432"><text:s/></text:span><text:span text:style-name="T2433">de<text:s/></text:span><text:span text:style-name="T2434"><text:s/></text:span><text:span text:style-name="T2435">30</text:span><text:span text:style-name="T2436"><text:s/></text:span><text:span text:style-name="T2437"><text:s/></text:span><text:span text:style-name="T2438">de</text:span><text:span text:style-name="T2439"><text:s/></text:span><text:span text:style-name="T2440"><text:s/></text:span><text:span text:style-name="T2441">marzo).<text:s/></text:span><text:span text:style-name="T2442"><text:s/></text:span><text:span text:style-name="T2443">La</text:span><text:span text:style-name="T2444"><text:s/></text:span><text:span text:style-name="T2445"><text:s/></text:span><text:span text:style-name="T2446">autenticidad</text:span><text:span text:style-name="T2447"><text:s/></text:span><text:span text:style-name="T2448"><text:s/></text:span><text:span text:style-name="T2449">de<text:s/></text:span><text:span text:style-name="T2450"><text:s/></text:span><text:span text:style-name="T2451">este</text:span><text:span text:style-name="T2452"><text:s/></text:span><text:span text:style-name="T2453"><text:s/></text:span><text:span text:style-name="T2454">documento</text:span><text:span text:style-name="T2455"><text:s/></text:span><text:span text:style-name="T2456"><text:s/></text:span><text:span text:style-name="T2457">puede</text:span><text:span text:style-name="T2458"><text:s/></text:span><text:span text:style-name="T2459"><text:s/></text:span><text:span text:style-name="T2460">ser</text:span><text:span text:style-name="T2461"><text:s/></text:span><text:span text:style-name="T2462">comprobada</text:span><text:span text:style-name="T2463"><text:s/></text:span><text:span text:style-name="T2464">mediante</text:span><text:span text:style-name="T2465"><text:s/></text:span><text:span text:style-name="T2466">el</text:span><text:span text:style-name="T2467"><text:s/></text:span><text:span text:style-name="T2468">CSV:</text:span><text:span text:style-name="T2469"><text:s/></text:span><text:span text:style-name="T2470">14157733407766347163</text:span><text:span text:style-name="T2471"><text:s/></text:span><text:span text:style-name="T2472">en</text:span><text:span text:style-name="T24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466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67"><draw:g draw:z-index="503309264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288" draw:id="id34" draw:style-name="a34" draw:name="Text Box 1" text:anchor-type="paragraph" svg:x="1.00833in" svg:y="11.33611in" svg:width="6.23056in" svg:height="0.26667in" style:rel-width="scale" style:rel-height="scale"><draw:text-box><text:p text:style-name="P3468"><text:span text:style-name="T3469">Documento</text:span><text:span text:style-name="T3470"><text:s/></text:span><text:span text:style-name="T3471"><text:s/></text:span><text:span text:style-name="T3472">firmado<text:s/></text:span><text:span text:style-name="T3473"><text:s/></text:span><text:span text:style-name="T3474">electrónicamente</text:span><text:span text:style-name="T3475"><text:s/></text:span><text:span text:style-name="T3476"><text:s/></text:span><text:span text:style-name="T3477">(RD<text:s/></text:span><text:span text:style-name="T3478"><text:s/></text:span><text:span text:style-name="T3479">203/2021</text:span><text:span text:style-name="T3480"><text:s/></text:span><text:span text:style-name="T3481"><text:s/></text:span><text:span text:style-name="T3482">de<text:s/></text:span><text:span text:style-name="T3483"><text:s/></text:span><text:span text:style-name="T3484">30</text:span><text:span text:style-name="T3485"><text:s/></text:span><text:span text:style-name="T3486"><text:s/></text:span><text:span text:style-name="T3487">de</text:span><text:span text:style-name="T3488"><text:s/></text:span><text:span text:style-name="T3489"><text:s/></text:span><text:span text:style-name="T3490">marzo).<text:s/></text:span><text:span text:style-name="T3491"><text:s/></text:span><text:span text:style-name="T3492">La</text:span><text:span text:style-name="T3493"><text:s/></text:span><text:span text:style-name="T3494"><text:s/></text:span><text:span text:style-name="T3495">autenticidad</text:span><text:span text:style-name="T3496"><text:s/></text:span><text:span text:style-name="T3497"><text:s/></text:span><text:span text:style-name="T3498">de<text:s/></text:span><text:span text:style-name="T3499"><text:s/></text:span><text:span text:style-name="T3500">este</text:span><text:span text:style-name="T3501"><text:s/></text:span><text:span text:style-name="T3502"><text:s/></text:span><text:span text:style-name="T3503">documento</text:span><text:span text:style-name="T3504"><text:s/></text:span><text:span text:style-name="T3505"><text:s/></text:span><text:span text:style-name="T3506">puede</text:span><text:span text:style-name="T3507"><text:s/></text:span><text:span text:style-name="T3508"><text:s/></text:span><text:span text:style-name="T3509">ser</text:span><text:span text:style-name="T3510"><text:s/></text:span><text:span text:style-name="T3511">comprobada</text:span><text:span text:style-name="T3512"><text:s/></text:span><text:span text:style-name="T3513">mediante</text:span><text:span text:style-name="T3514"><text:s/></text:span><text:span text:style-name="T3515">el</text:span><text:span text:style-name="T3516"><text:s/></text:span><text:span text:style-name="T3517">CSV:</text:span><text:span text:style-name="T3518"><text:s/></text:span><text:span text:style-name="T3519">14157733407766347163</text:span><text:span text:style-name="T3520"><text:s/></text:span><text:span text:style-name="T3521">en</text:span><text:span text:style-name="T35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211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12"><draw:g draw:z-index="503309264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288" draw:id="id41" draw:style-name="a41" draw:name="Text Box 1" text:anchor-type="paragraph" svg:x="1.00833in" svg:y="11.33611in" svg:width="6.23056in" svg:height="0.26667in" style:rel-width="scale" style:rel-height="scale"><draw:text-box><text:p text:style-name="P4213"><text:span text:style-name="T4214">Documento</text:span><text:span text:style-name="T4215"><text:s/></text:span><text:span text:style-name="T4216"><text:s/></text:span><text:span text:style-name="T4217">firmado<text:s/></text:span><text:span text:style-name="T4218"><text:s/></text:span><text:span text:style-name="T4219">electrónicamente</text:span><text:span text:style-name="T4220"><text:s/></text:span><text:span text:style-name="T4221"><text:s/></text:span><text:span text:style-name="T4222">(RD<text:s/></text:span><text:span text:style-name="T4223"><text:s/></text:span><text:span text:style-name="T4224">203/2021</text:span><text:span text:style-name="T4225"><text:s/></text:span><text:span text:style-name="T4226"><text:s/></text:span><text:span text:style-name="T4227">de<text:s/></text:span><text:span text:style-name="T4228"><text:s/></text:span><text:span text:style-name="T4229">30</text:span><text:span text:style-name="T4230"><text:s/></text:span><text:span text:style-name="T4231"><text:s/></text:span><text:span text:style-name="T4232">de</text:span><text:span text:style-name="T4233"><text:s/></text:span><text:span text:style-name="T4234"><text:s/></text:span><text:span text:style-name="T4235">marzo).<text:s/></text:span><text:span text:style-name="T4236"><text:s/></text:span><text:span text:style-name="T4237">La</text:span><text:span text:style-name="T4238"><text:s/></text:span><text:span text:style-name="T4239"><text:s/></text:span><text:span text:style-name="T4240">autenticidad</text:span><text:span text:style-name="T4241"><text:s/></text:span><text:span text:style-name="T4242"><text:s/></text:span><text:span text:style-name="T4243">de<text:s/></text:span><text:span text:style-name="T4244"><text:s/></text:span><text:span text:style-name="T4245">este</text:span><text:span text:style-name="T4246"><text:s/></text:span><text:span text:style-name="T4247"><text:s/></text:span><text:span text:style-name="T4248">documento</text:span><text:span text:style-name="T4249"><text:s/></text:span><text:span text:style-name="T4250"><text:s/></text:span><text:span text:style-name="T4251">puede</text:span><text:span text:style-name="T4252"><text:s/></text:span><text:span text:style-name="T4253"><text:s/></text:span><text:span text:style-name="T4254">ser</text:span><text:span text:style-name="T4255"><text:s/></text:span><text:span text:style-name="T4256">comprobada</text:span><text:span text:style-name="T4257"><text:s/></text:span><text:span text:style-name="T4258">mediante</text:span><text:span text:style-name="T4259"><text:s/></text:span><text:span text:style-name="T4260">el</text:span><text:span text:style-name="T4261"><text:s/></text:span><text:span text:style-name="T4262">CSV:</text:span><text:span text:style-name="T4263"><text:s/></text:span><text:span text:style-name="T4264">14157733407766347163</text:span><text:span text:style-name="T4265"><text:s/></text:span><text:span text:style-name="T4266">en</text:span><text:span text:style-name="T42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08:15:00Z</meta:creation-date>
    <dc:date>2022-08-16T08:15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6" meta:paragraph-count="95" meta:word-count="2682" meta:character-count="17358" meta:row-count="315" meta:non-whitespace-character-count="14730"/>
  </office:meta>
</office:document-meta>
</file>