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48in" text:min-label-width="0.0833in"/>
        <style:text-properties style:font-name="Times New Roman"/>
      </text:list-level-style-bullet>
      <text:list-level-style-bullet text:level="2" text:bullet-char="•">
        <style:list-level-properties text:space-before="0.3111in" text:min-label-width="0.0833in"/>
      </text:list-level-style-bullet>
      <text:list-level-style-bullet text:level="3" text:bullet-char="•">
        <style:list-level-properties text:space-before="0.6263in" text:min-label-width="0.0833in"/>
      </text:list-level-style-bullet>
      <text:list-level-style-bullet text:level="4" text:bullet-char="•">
        <style:list-level-properties text:space-before="0.9423in" text:min-label-width="0.0833in"/>
      </text:list-level-style-bullet>
      <text:list-level-style-bullet text:level="5" text:bullet-char="•">
        <style:list-level-properties text:space-before="1.2576in" text:min-label-width="0.0833in"/>
      </text:list-level-style-bullet>
      <text:list-level-style-bullet text:level="6" text:bullet-char="•">
        <style:list-level-properties text:space-before="1.5729in" text:min-label-width="0.0833in"/>
      </text:list-level-style-bullet>
      <text:list-level-style-bullet text:level="7" text:bullet-char="•">
        <style:list-level-properties text:space-before="1.8888in" text:min-label-width="0.0833in"/>
      </text:list-level-style-bullet>
      <text:list-level-style-bullet text:level="8" text:bullet-char="•">
        <style:list-level-properties text:space-before="2.2041in" text:min-label-width="0.0833in"/>
      </text:list-level-style-bullet>
      <text:list-level-style-bullet text:level="9" text:bullet-char="•">
        <style:list-level-properties text:space-before="2.5201in" text:min-label-width="0.0833in"/>
      </text:list-level-style-bullet>
    </text:list-style>
    <text:list-style style:name="LFO2">
      <text:list-level-style-number text:level="1" text:style-name="WW_CharLFO2LVL1" style:num-prefix="(" style:num-suffix=")" style:num-format="1" text:start-value="15">
        <style:list-level-properties text:space-before="-0.2048in" text:min-label-width="0.2833in"/>
      </text:list-level-style-number>
      <text:list-level-style-bullet text:level="2" text:style-name="WW_CharLFO2LVL2" text:bullet-char="•">
        <style:list-level-properties text:space-before="-0.0173in" text:min-label-width="0.0958in"/>
        <style:text-properties style:font-name="Times New Roman"/>
      </text:list-level-style-bullet>
      <text:list-level-style-bullet text:level="3" text:bullet-char="•">
        <style:list-level-properties text:space-before="0.6284in" text:min-label-width="0.0958in"/>
      </text:list-level-style-bullet>
      <text:list-level-style-bullet text:level="4" text:bullet-char="•">
        <style:list-level-properties text:space-before="0.9513in" text:min-label-width="0.0958in"/>
      </text:list-level-style-bullet>
      <text:list-level-style-bullet text:level="5" text:bullet-char="•">
        <style:list-level-properties text:space-before="1.2743in" text:min-label-width="0.0958in"/>
      </text:list-level-style-bullet>
      <text:list-level-style-bullet text:level="6" text:bullet-char="•">
        <style:list-level-properties text:space-before="1.5965in" text:min-label-width="0.0958in"/>
      </text:list-level-style-bullet>
      <text:list-level-style-bullet text:level="7" text:bullet-char="•">
        <style:list-level-properties text:space-before="1.9194in" text:min-label-width="0.0958in"/>
      </text:list-level-style-bullet>
      <text:list-level-style-bullet text:level="8" text:bullet-char="•">
        <style:list-level-properties text:space-before="2.2423in" text:min-label-width="0.0958in"/>
      </text:list-level-style-bullet>
      <text:list-level-style-bullet text:level="9" text:bullet-char="•">
        <style:list-level-properties text:space-before="2.5652in" text:min-label-width="0.0958in"/>
      </text:list-level-style-bullet>
    </text:list-style>
    <text:list-style style:name="LFO3">
      <text:list-level-style-bullet text:level="1" text:style-name="WW_CharLFO3LVL1" text:bullet-char="•">
        <style:list-level-properties text:space-before="-0.0013in" text:min-label-width="0.0798in"/>
        <style:text-properties style:font-name="Times New Roman"/>
      </text:list-level-style-bullet>
      <text:list-level-style-bullet text:level="2" text:bullet-char="•">
        <style:list-level-properties text:space-before="0.3215in" text:min-label-width="0.0798in"/>
      </text:list-level-style-bullet>
      <text:list-level-style-bullet text:level="3" text:bullet-char="•">
        <style:list-level-properties text:space-before="0.6444in" text:min-label-width="0.0798in"/>
      </text:list-level-style-bullet>
      <text:list-level-style-bullet text:level="4" text:bullet-char="•">
        <style:list-level-properties text:space-before="0.9673in" text:min-label-width="0.0798in"/>
      </text:list-level-style-bullet>
      <text:list-level-style-bullet text:level="5" text:bullet-char="•">
        <style:list-level-properties text:space-before="1.2902in" text:min-label-width="0.0798in"/>
      </text:list-level-style-bullet>
      <text:list-level-style-bullet text:level="6" text:bullet-char="•">
        <style:list-level-properties text:space-before="1.6125in" text:min-label-width="0.0798in"/>
      </text:list-level-style-bullet>
      <text:list-level-style-bullet text:level="7" text:bullet-char="•">
        <style:list-level-properties text:space-before="1.9354in" text:min-label-width="0.0798in"/>
      </text:list-level-style-bullet>
      <text:list-level-style-bullet text:level="8" text:bullet-char="•">
        <style:list-level-properties text:space-before="2.2583in" text:min-label-width="0.0798in"/>
      </text:list-level-style-bullet>
      <text:list-level-style-bullet text:level="9" text:bullet-char="•">
        <style:list-level-properties text:space-before="2.5812in" text:min-label-width="0.0798in"/>
      </text:list-level-style-bullet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-0.1666in" text:min-label-width="0.2451in"/>
      </text:list-level-style-number>
      <text:list-level-style-bullet text:level="2" text:style-name="WW_CharLFO4LVL2" text:bullet-char="-">
        <style:list-level-properties text:space-before="-0.0006in" text:min-label-width="0.0791in"/>
        <style:text-properties style:font-name="Times New Roman"/>
      </text:list-level-style-bullet>
      <text:list-level-style-bullet text:level="3" text:bullet-char="•">
        <style:list-level-properties text:space-before="0.6319in" text:min-label-width="0.0791in"/>
      </text:list-level-style-bullet>
      <text:list-level-style-bullet text:level="4" text:bullet-char="•">
        <style:list-level-properties text:space-before="0.9479in" text:min-label-width="0.0791in"/>
      </text:list-level-style-bullet>
      <text:list-level-style-bullet text:level="5" text:bullet-char="•">
        <style:list-level-properties text:space-before="1.2638in" text:min-label-width="0.0791in"/>
      </text:list-level-style-bullet>
      <text:list-level-style-bullet text:level="6" text:bullet-char="•">
        <style:list-level-properties text:space-before="1.5798in" text:min-label-width="0.0791in"/>
      </text:list-level-style-bullet>
      <text:list-level-style-bullet text:level="7" text:bullet-char="•">
        <style:list-level-properties text:space-before="1.8965in" text:min-label-width="0.0791in"/>
      </text:list-level-style-bullet>
      <text:list-level-style-bullet text:level="8" text:bullet-char="•">
        <style:list-level-properties text:space-before="2.2125in" text:min-label-width="0.0791in"/>
      </text:list-level-style-bullet>
      <text:list-level-style-bullet text:level="9" text:bullet-char="•">
        <style:list-level-properties text:space-before="2.5284in" text:min-label-width="0.0791in"/>
      </text:list-level-style-bullet>
    </text:list-style>
    <text:list-style style:name="LFO5">
      <text:list-level-style-bullet text:level="1" text:style-name="WW_CharLFO5LVL1" text:bullet-char="-">
        <style:list-level-properties text:space-before="-0.0111in" text:min-label-width="0.0895in"/>
        <style:text-properties style:font-name="Times New Roman"/>
      </text:list-level-style-bullet>
      <text:list-level-style-bullet text:level="2" text:bullet-char="•">
        <style:list-level-properties text:space-before="0.3118in" text:min-label-width="0.0895in"/>
      </text:list-level-style-bullet>
      <text:list-level-style-bullet text:level="3" text:bullet-char="•">
        <style:list-level-properties text:space-before="0.6347in" text:min-label-width="0.0895in"/>
      </text:list-level-style-bullet>
      <text:list-level-style-bullet text:level="4" text:bullet-char="•">
        <style:list-level-properties text:space-before="0.9576in" text:min-label-width="0.0895in"/>
      </text:list-level-style-bullet>
      <text:list-level-style-bullet text:level="5" text:bullet-char="•">
        <style:list-level-properties text:space-before="1.2805in" text:min-label-width="0.0895in"/>
      </text:list-level-style-bullet>
      <text:list-level-style-bullet text:level="6" text:bullet-char="•">
        <style:list-level-properties text:space-before="1.6027in" text:min-label-width="0.0895in"/>
      </text:list-level-style-bullet>
      <text:list-level-style-bullet text:level="7" text:bullet-char="•">
        <style:list-level-properties text:space-before="1.9256in" text:min-label-width="0.0895in"/>
      </text:list-level-style-bullet>
      <text:list-level-style-bullet text:level="8" text:bullet-char="•">
        <style:list-level-properties text:space-before="2.2486in" text:min-label-width="0.0895in"/>
      </text:list-level-style-bullet>
      <text:list-level-style-bullet text:level="9" text:bullet-char="•">
        <style:list-level-properties text:space-before="2.5715in" text:min-label-width="0.0895in"/>
      </text:list-level-style-bullet>
    </text:list-style>
    <text:list-style style:name="LFO6">
      <text:list-level-style-bullet text:level="1" text:style-name="WW_CharLFO6LVL1" text:bullet-char="-">
        <style:list-level-properties text:space-before="-0.0006in" text:min-label-width="0.0791in"/>
        <style:text-properties style:font-name="Times New Roman"/>
      </text:list-level-style-bullet>
      <text:list-level-style-bullet text:level="2" text:bullet-char="•">
        <style:list-level-properties text:space-before="0.3222in" text:min-label-width="0.0791in"/>
      </text:list-level-style-bullet>
      <text:list-level-style-bullet text:level="3" text:bullet-char="•">
        <style:list-level-properties text:space-before="0.6451in" text:min-label-width="0.0791in"/>
      </text:list-level-style-bullet>
      <text:list-level-style-bullet text:level="4" text:bullet-char="•">
        <style:list-level-properties text:space-before="0.968in" text:min-label-width="0.0791in"/>
      </text:list-level-style-bullet>
      <text:list-level-style-bullet text:level="5" text:bullet-char="•">
        <style:list-level-properties text:space-before="1.2909in" text:min-label-width="0.0791in"/>
      </text:list-level-style-bullet>
      <text:list-level-style-bullet text:level="6" text:bullet-char="•">
        <style:list-level-properties text:space-before="1.6131in" text:min-label-width="0.0791in"/>
      </text:list-level-style-bullet>
      <text:list-level-style-bullet text:level="7" text:bullet-char="•">
        <style:list-level-properties text:space-before="1.9361in" text:min-label-width="0.0791in"/>
      </text:list-level-style-bullet>
      <text:list-level-style-bullet text:level="8" text:bullet-char="•">
        <style:list-level-properties text:space-before="2.259in" text:min-label-width="0.0791in"/>
      </text:list-level-style-bullet>
      <text:list-level-style-bullet text:level="9" text:bullet-char="•">
        <style:list-level-properties text:space-before="2.5819in" text:min-label-width="0.0791in"/>
      </text:list-level-style-bullet>
    </text:list-style>
    <text:list-style style:name="LFO7">
      <text:list-level-style-number text:level="1" text:style-name="WW_CharLFO7LVL1" style:num-prefix="(" style:num-suffix=")" style:num-format="1" text:start-value="10">
        <style:list-level-properties text:space-before="-0.2034in" text:min-label-width="0.2819in"/>
      </text:list-level-style-number>
      <text:list-level-style-bullet text:level="2" text:style-name="WW_CharLFO7LVL2" text:bullet-char="•">
        <style:list-level-properties text:space-before="-0.025in" text:min-label-width="0.1034in"/>
        <style:text-properties style:font-name="Times New Roman"/>
      </text:list-level-style-bullet>
      <text:list-level-style-bullet text:level="3" text:bullet-char="•">
        <style:list-level-properties text:space-before="-0.0673in" text:min-label-width="0.1034in"/>
      </text:list-level-style-bullet>
      <text:list-level-style-bullet text:level="4" text:bullet-char="•">
        <style:list-level-properties text:space-before="-0.1104in" text:min-label-width="0.1034in"/>
      </text:list-level-style-bullet>
      <text:list-level-style-bullet text:level="5" text:bullet-char="•">
        <style:list-level-properties text:space-before="-0.1527in" text:min-label-width="0.1034in"/>
      </text:list-level-style-bullet>
      <text:list-level-style-bullet text:level="6" text:bullet-char="•">
        <style:list-level-properties text:space-before="-0.1958in" text:min-label-width="0.1034in"/>
      </text:list-level-style-bullet>
      <text:list-level-style-bullet text:level="7" text:bullet-char="•">
        <style:list-level-properties text:space-before="-0.2381in" text:min-label-width="0.1034in"/>
      </text:list-level-style-bullet>
      <text:list-level-style-bullet text:level="8" text:bullet-char="•">
        <style:list-level-properties text:space-before="-0.2812in" text:min-label-width="0.1034in"/>
      </text:list-level-style-bullet>
      <text:list-level-style-bullet text:level="9" text:bullet-char="•">
        <style:list-level-properties text:space-before="-0.3243in" text:min-label-width="0.103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76in" text:min-label-width="0.1361in"/>
      </text:list-level-style-number>
      <text:list-level-style-bullet text:level="2" text:bullet-char="•">
        <style:list-level-properties text:space-before="0.2652in" text:min-label-width="0.1361in"/>
      </text:list-level-style-bullet>
      <text:list-level-style-bullet text:level="3" text:bullet-char="•">
        <style:list-level-properties text:space-before="0.5881in" text:min-label-width="0.1361in"/>
      </text:list-level-style-bullet>
      <text:list-level-style-bullet text:level="4" text:bullet-char="•">
        <style:list-level-properties text:space-before="0.9111in" text:min-label-width="0.1361in"/>
      </text:list-level-style-bullet>
      <text:list-level-style-bullet text:level="5" text:bullet-char="•">
        <style:list-level-properties text:space-before="1.234in" text:min-label-width="0.1361in"/>
      </text:list-level-style-bullet>
      <text:list-level-style-bullet text:level="6" text:bullet-char="•">
        <style:list-level-properties text:space-before="1.5562in" text:min-label-width="0.1361in"/>
      </text:list-level-style-bullet>
      <text:list-level-style-bullet text:level="7" text:bullet-char="•">
        <style:list-level-properties text:space-before="1.8791in" text:min-label-width="0.1361in"/>
      </text:list-level-style-bullet>
      <text:list-level-style-bullet text:level="8" text:bullet-char="•">
        <style:list-level-properties text:space-before="2.202in" text:min-label-width="0.1361in"/>
      </text:list-level-style-bullet>
      <text:list-level-style-bullet text:level="9" text:bullet-char="•">
        <style:list-level-properties text:space-before="2.525in" text:min-label-width="0.136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506in" text:min-label-width="0.2291in"/>
      </text:list-level-style-number>
      <text:list-level-style-bullet text:level="2" text:bullet-char="•">
        <style:list-level-properties text:space-before="0.1722in" text:min-label-width="0.2291in"/>
      </text:list-level-style-bullet>
      <text:list-level-style-bullet text:level="3" text:bullet-char="•">
        <style:list-level-properties text:space-before="0.4951in" text:min-label-width="0.2291in"/>
      </text:list-level-style-bullet>
      <text:list-level-style-bullet text:level="4" text:bullet-char="•">
        <style:list-level-properties text:space-before="0.818in" text:min-label-width="0.2291in"/>
      </text:list-level-style-bullet>
      <text:list-level-style-bullet text:level="5" text:bullet-char="•">
        <style:list-level-properties text:space-before="1.1409in" text:min-label-width="0.2291in"/>
      </text:list-level-style-bullet>
      <text:list-level-style-bullet text:level="6" text:bullet-char="•">
        <style:list-level-properties text:space-before="1.4631in" text:min-label-width="0.2291in"/>
      </text:list-level-style-bullet>
      <text:list-level-style-bullet text:level="7" text:bullet-char="•">
        <style:list-level-properties text:space-before="1.7861in" text:min-label-width="0.2291in"/>
      </text:list-level-style-bullet>
      <text:list-level-style-bullet text:level="8" text:bullet-char="•">
        <style:list-level-properties text:space-before="2.109in" text:min-label-width="0.2291in"/>
      </text:list-level-style-bullet>
      <text:list-level-style-bullet text:level="9" text:bullet-char="•">
        <style:list-level-properties text:space-before="2.4319in" text:min-label-width="0.2291in"/>
      </text:list-level-style-bullet>
    </text:list-style>
    <text:list-style style:name="LFO10">
      <text:list-level-style-bullet text:level="1" text:style-name="WW_CharLFO10LVL1" text:bullet-char="-">
        <style:list-level-properties text:space-before="-0.0187in" text:min-label-width="0.0972in"/>
        <style:text-properties style:font-name="Times New Roman"/>
      </text:list-level-style-bullet>
      <text:list-level-style-bullet text:level="2" text:bullet-char="•">
        <style:list-level-properties text:space-before="0.2965in" text:min-label-width="0.0972in"/>
      </text:list-level-style-bullet>
      <text:list-level-style-bullet text:level="3" text:bullet-char="•">
        <style:list-level-properties text:space-before="0.6125in" text:min-label-width="0.0972in"/>
      </text:list-level-style-bullet>
      <text:list-level-style-bullet text:level="4" text:bullet-char="•">
        <style:list-level-properties text:space-before="0.9277in" text:min-label-width="0.0972in"/>
      </text:list-level-style-bullet>
      <text:list-level-style-bullet text:level="5" text:bullet-char="•">
        <style:list-level-properties text:space-before="1.243in" text:min-label-width="0.0972in"/>
      </text:list-level-style-bullet>
      <text:list-level-style-bullet text:level="6" text:bullet-char="•">
        <style:list-level-properties text:space-before="1.5583in" text:min-label-width="0.0972in"/>
      </text:list-level-style-bullet>
      <text:list-level-style-bullet text:level="7" text:bullet-char="•">
        <style:list-level-properties text:space-before="1.8736in" text:min-label-width="0.0972in"/>
      </text:list-level-style-bullet>
      <text:list-level-style-bullet text:level="8" text:bullet-char="•">
        <style:list-level-properties text:space-before="2.1888in" text:min-label-width="0.0972in"/>
      </text:list-level-style-bullet>
      <text:list-level-style-bullet text:level="9" text:bullet-char="•">
        <style:list-level-properties text:space-before="2.5041in" text:min-label-width="0.0972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12in" text:min-label-width="0.1597in"/>
      </text:list-level-style-number>
      <text:list-level-style-bullet text:level="2" text:bullet-char="•">
        <style:list-level-properties text:space-before="0.2347in" text:min-label-width="0.1597in"/>
      </text:list-level-style-bullet>
      <text:list-level-style-bullet text:level="3" text:bullet-char="•">
        <style:list-level-properties text:space-before="0.55in" text:min-label-width="0.1597in"/>
      </text:list-level-style-bullet>
      <text:list-level-style-bullet text:level="4" text:bullet-char="•">
        <style:list-level-properties text:space-before="0.8652in" text:min-label-width="0.1597in"/>
      </text:list-level-style-bullet>
      <text:list-level-style-bullet text:level="5" text:bullet-char="•">
        <style:list-level-properties text:space-before="1.1805in" text:min-label-width="0.1597in"/>
      </text:list-level-style-bullet>
      <text:list-level-style-bullet text:level="6" text:bullet-char="•">
        <style:list-level-properties text:space-before="1.4965in" text:min-label-width="0.1597in"/>
      </text:list-level-style-bullet>
      <text:list-level-style-bullet text:level="7" text:bullet-char="•">
        <style:list-level-properties text:space-before="1.8118in" text:min-label-width="0.1597in"/>
      </text:list-level-style-bullet>
      <text:list-level-style-bullet text:level="8" text:bullet-char="•">
        <style:list-level-properties text:space-before="2.127in" text:min-label-width="0.1597in"/>
      </text:list-level-style-bullet>
      <text:list-level-style-bullet text:level="9" text:bullet-char="•">
        <style:list-level-properties text:space-before="2.443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104in" text:min-label-width="0.1944in"/>
      </text:list-level-style-number>
      <text:list-level-style-number text:level="2" text:style-name="WW_CharLFO12LVL2" style:num-suffix=")" style:num-format="a" style:num-letter-sync="true">
        <style:list-level-properties text:space-before="-0.0826in" text:min-label-width="0.1611in"/>
      </text:list-level-style-number>
      <text:list-level-style-bullet text:level="3" text:bullet-char="•">
        <style:list-level-properties text:space-before="0.2729in" text:min-label-width="0.1611in"/>
      </text:list-level-style-bullet>
      <text:list-level-style-bullet text:level="4" text:bullet-char="•">
        <style:list-level-properties text:space-before="0.6222in" text:min-label-width="0.1611in"/>
      </text:list-level-style-bullet>
      <text:list-level-style-bullet text:level="5" text:bullet-char="•">
        <style:list-level-properties text:space-before="0.9722in" text:min-label-width="0.1611in"/>
      </text:list-level-style-bullet>
      <text:list-level-style-bullet text:level="6" text:bullet-char="•">
        <style:list-level-properties text:space-before="1.3215in" text:min-label-width="0.1611in"/>
      </text:list-level-style-bullet>
      <text:list-level-style-bullet text:level="7" text:bullet-char="•">
        <style:list-level-properties text:space-before="1.6715in" text:min-label-width="0.1611in"/>
      </text:list-level-style-bullet>
      <text:list-level-style-bullet text:level="8" text:bullet-char="•">
        <style:list-level-properties text:space-before="2.0215in" text:min-label-width="0.1611in"/>
      </text:list-level-style-bullet>
      <text:list-level-style-bullet text:level="9" text:bullet-char="•">
        <style:list-level-properties text:space-before="2.3708in" text:min-label-width="0.1611in"/>
      </text:list-level-style-bullet>
    </text:list-style>
    <style:style style:name="P1" style:parent-style-name="Standard" style:master-page-name="MP0" style:family="paragraph">
      <style:paragraph-properties fo:margin-top="0.0041in" style:page-number="8456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882*" fo:start-indent="0in" fo:end-indent="0.1527in"/>
          <style:column style:rel-width="4988*" fo:start-indent="0.1527in" fo:end-indent="0in"/>
        </style:columns>
      </style:section-properties>
    </style:style>
    <style:style style:name="P44" style:parent-style-name="Textkörper" style:family="paragraph">
      <style:paragraph-properties fo:text-align="justify" fo:margin-top="0.0493in" fo:line-height="109%" fo:margin-right="0.0069in" fo:text-indent="0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9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6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9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305in"/>
    </style:style>
    <style:style style:name="T85" style:parent-style-name="Absatz-Standardschriftart" style:family="text">
      <style:text-properties fo:letter-spacing="-0.0055in"/>
    </style:style>
    <style:style style:name="T86" style:parent-style-name="Absatz-Standardschriftart" style:family="text">
      <style:text-properties fo:letter-spacing="-0.0159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159in"/>
    </style:style>
    <style:style style:name="T89" style:parent-style-name="Absatz-Standardschriftart" style:family="text">
      <style:text-properties fo:letter-spacing="-0.0062in"/>
    </style:style>
    <style:style style:name="T90" style:parent-style-name="Absatz-Standardschriftart" style:family="text">
      <style:text-properties fo:letter-spacing="-0.0159in"/>
    </style:style>
    <style:style style:name="T91" style:parent-style-name="Absatz-Standardschriftart" style:family="text">
      <style:text-properties fo:letter-spacing="-0.0041in"/>
    </style:style>
    <style:style style:name="T92" style:parent-style-name="Absatz-Standardschriftart" style:family="text">
      <style:text-properties fo:letter-spacing="-0.0159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159in"/>
    </style:style>
    <style:style style:name="T95" style:parent-style-name="Absatz-Standardschriftart" style:family="text">
      <style:text-properties fo:letter-spacing="-0.0055in"/>
    </style:style>
    <style:style style:name="T96" style:parent-style-name="Absatz-Standardschriftart" style:family="text">
      <style:text-properties fo:letter-spacing="-0.0159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159in"/>
    </style:style>
    <style:style style:name="T99" style:parent-style-name="Absatz-Standardschriftart" style:family="text">
      <style:text-properties fo:letter-spacing="-0.0069in"/>
    </style:style>
    <style:style style:name="T100" style:parent-style-name="Absatz-Standardschriftart" style:family="text">
      <style:text-properties fo:letter-spacing="0.0187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152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152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152in"/>
    </style:style>
    <style:style style:name="T107" style:parent-style-name="Absatz-Standardschriftart" style:family="text">
      <style:text-properties fo:letter-spacing="-0.0055in"/>
    </style:style>
    <style:style style:name="T108" style:parent-style-name="Absatz-Standardschriftart" style:family="text">
      <style:text-properties fo:letter-spacing="-0.0152in"/>
    </style:style>
    <style:style style:name="T109" style:parent-style-name="Absatz-Standardschriftart" style:family="text">
      <style:text-properties fo:letter-spacing="-0.0055in"/>
    </style:style>
    <style:style style:name="T110" style:parent-style-name="Absatz-Standardschriftart" style:family="text">
      <style:text-properties fo:letter-spacing="-0.0152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152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152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152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0.0159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margin-top="0.0097in" fo:line-height="213%" fo:margin-left="0.1965in" fo:margin-right="0.1368in" fo:text-indent="-0.118in">
        <style:tab-stops/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P152" style:parent-style-name="Textkörper" style:family="paragraph">
      <style:paragraph-properties fo:text-align="justify" fo:line-height="109%" fo:margin-right="0.004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208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208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173in"/>
    </style:style>
    <style:style style:name="P2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Textkörper" style:family="paragraph">
      <style:paragraph-properties fo:text-align="justify" fo:line-height="109%" fo:margin-right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104in"/>
    </style:style>
    <style:style style:name="T216" style:parent-style-name="Absatz-Standardschriftart" style:family="text">
      <style:text-properties fo:letter-spacing="-0.010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10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10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P2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Textkörper" style:family="paragraph">
      <style:paragraph-properties fo:text-align="justify" fo:line-height="109%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0.027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27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104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104in"/>
    </style:style>
    <style:style style:name="T249" style:parent-style-name="Absatz-Standardschriftart" style:family="text">
      <style:text-properties fo:letter-spacing="-0.0034in"/>
    </style:style>
    <style:style style:name="P250" style:parent-style-name="Textkörper" style:family="paragraph">
      <style:paragraph-properties fo:text-align="justify" fo:margin-top="0.0006in" fo:text-indent="0in"/>
    </style:style>
    <style:style style:name="T251" style:parent-style-name="Absatz-Standardschriftart" style:family="text">
      <style:text-properties fo:letter-spacing="-0.0111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111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111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111in"/>
    </style:style>
    <style:style style:name="T258" style:parent-style-name="Absatz-Standardschriftart" style:family="text">
      <style:text-properties fo:letter-spacing="-0.0062in"/>
    </style:style>
    <style:style style:name="T259" style:parent-style-name="Absatz-Standardschriftart" style:family="text">
      <style:text-properties fo:letter-spacing="-0.0111in"/>
    </style:style>
    <style:style style:name="T260" style:parent-style-name="Absatz-Standardschriftart" style:family="text">
      <style:text-properties fo:letter-spacing="-0.002in"/>
    </style:style>
    <style:style style:name="P261" style:parent-style-name="Textkörper" style:family="paragraph">
      <style:paragraph-properties fo:text-align="end" fo:margin-top="0.0993in" fo:margin-left="0in" fo:margin-right="0.0069in" fo:text-indent="0in">
        <style:tab-stops/>
      </style:paragraph-properties>
    </style:style>
    <style:style style:name="P262" style:parent-style-name="Textkörper" style:family="paragraph">
      <style:paragraph-properties fo:break-before="column" fo:margin-top="0.0493in" fo:line-height="200%" fo:margin-left="0.1965in" fo:margin-right="1.577in" fo:text-indent="0in">
        <style:tab-stops/>
      </style:paragraph-properties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P268" style:parent-style-name="Textkörper" style:family="paragraph">
      <style:paragraph-properties fo:margin-top="0.0062in" fo:margin-left="0.1965in" fo:text-indent="0in">
        <style:tab-stops/>
      </style:paragraph-properties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83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79" style:parent-style-name="Textkörper" style:family="paragraph">
      <style:paragraph-properties fo:line-height="105%" fo:margin-right="0.0791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118in"/>
    </style:style>
    <style:style style:name="T282" style:parent-style-name="Absatz-Standardschriftart" style:family="text">
      <style:text-properties fo:letter-spacing="-0.0118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118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118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118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-0.0006in"/>
    </style:style>
    <style:style style:name="P2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Textkörper" style:family="paragraph">
      <style:paragraph-properties fo:line-height="200%" fo:margin-left="0.1965in" fo:margin-right="0.7888in" fo:text-indent="0in">
        <style:tab-stops/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17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9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family="paragraph">
      <style:paragraph-properties fo:margin-top="0.0062in" fo:margin-left="0.1965in" fo:text-indent="0in">
        <style:tab-stops/>
      </style:paragraph-properties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14" style:parent-style-name="Textkörper" style:family="paragraph">
      <style:paragraph-properties fo:margin-left="0.1965in" fo:text-indent="0in">
        <style:tab-stops/>
      </style:paragraph-properties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8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8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83in"/>
    </style:style>
    <style:style style:name="T323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2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>
          <style:column style:rel-width="1175*" fo:start-indent="0in" fo:end-indent="0.393in"/>
          <style:column style:rel-width="2829*" fo:start-indent="0.3937in" fo:end-indent="0.7618in"/>
          <style:column style:rel-width="5866*" fo:start-indent="0.7625in" fo:end-indent="0in"/>
        </style:columns>
      </style:section-properties>
    </style:style>
    <style:style style:name="P325" style:parent-style-name="Standard" style:family="paragraph">
      <style:text-properties style:font-name="Times New Roman" style:font-name-asian="Times New Roman" style:font-name-complex="Times New Roman"/>
    </style:style>
    <style:style style:name="P326" style:parent-style-name="Standard" style:family="paragraph"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" style:parent-style-name="Standard" style:family="paragraph">
      <style:paragraph-properties fo:break-before="column"/>
    </style:style>
    <style:style style:name="P3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0" style:parent-style-name="Standard" style:family="paragraph">
      <style:paragraph-properties fo:margin-left="0.0784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06in"/>
    </style:style>
    <style:style style:name="P332" style:parent-style-name="Textkörper" style:family="paragraph">
      <style:paragraph-properties fo:break-before="column" fo:margin-top="0.0493in" fo:line-height="106%" fo:margin-right="0.076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13in"/>
    </style:style>
    <style:style style:name="P3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Textkörper" style:family="paragraph">
      <style:paragraph-properties fo:margin-left="0.1965in" fo:text-indent="0in">
        <style:tab-stops/>
      </style:paragraph-properties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0.027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0.027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27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0.0083in"/>
    </style:style>
    <style:style style:name="S4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91*" fo:start-indent="0.1555in" fo:end-indent="0in"/>
        </style:columns>
      </style:section-properties>
    </style:style>
    <style:style style:name="P368" style:parent-style-name="Textkörper" style:family="paragraph">
      <style:paragraph-properties fo:text-align="justify" fo:margin-top="0.0048in" fo:line-height="109%" fo:margin-right="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111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1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111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111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111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111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0.0215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0.021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111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111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111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111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111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7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76in"/>
    </style:style>
    <style:style style:name="T494" style:parent-style-name="Absatz-Standardschriftart" style:family="text">
      <style:text-properties fo:letter-spacing="-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5" style:parent-style-name="Textkörper" style:family="paragraph">
      <style:paragraph-properties fo:text-align="justify" fo:line-height="109%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222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222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236in"/>
    </style:style>
    <style:style style:name="T537" style:parent-style-name="Absatz-Standardschriftart" style:family="text">
      <style:text-properties fo:letter-spacing="-0.0006in"/>
    </style:style>
    <style:style style:name="P5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9" style:parent-style-name="Textkörper" style:family="paragraph">
      <style:paragraph-properties fo:line-height="203%" fo:margin-left="0.1965in" fo:margin-right="0.6895in" fo:text-indent="0in">
        <style:tab-stops/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5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9in"/>
    </style:style>
    <style:style style:name="P554" style:parent-style-name="Textkörper" style:family="paragraph">
      <style:paragraph-properties fo:break-before="column" fo:text-align="end" fo:margin-top="0.0111in" fo:margin-left="0in" fo:margin-right="0.0826in" fo:text-indent="0in">
        <style:tab-stops/>
      </style:paragraph-properties>
    </style:style>
    <style:style style:name="T555" style:parent-style-name="Absatz-Standardschriftart" style:family="text">
      <style:text-properties fo:letter-spacing="-0.0062in"/>
    </style:style>
    <style:style style:name="T556" style:parent-style-name="Absatz-Standardschriftart" style:family="text">
      <style:text-properties fo:letter-spacing="-0.0159in"/>
    </style:style>
    <style:style style:name="T557" style:parent-style-name="Absatz-Standardschriftart" style:family="text">
      <style:text-properties fo:letter-spacing="-0.0055in"/>
    </style:style>
    <style:style style:name="T558" style:parent-style-name="Absatz-Standardschriftart" style:family="text">
      <style:text-properties fo:letter-spacing="-0.0159in"/>
    </style:style>
    <style:style style:name="T559" style:parent-style-name="Absatz-Standardschriftart" style:family="text">
      <style:text-properties fo:letter-spacing="-0.0055in"/>
    </style:style>
    <style:style style:name="T560" style:parent-style-name="Absatz-Standardschriftart" style:family="text">
      <style:text-properties fo:letter-spacing="-0.0159in"/>
    </style:style>
    <style:style style:name="T561" style:parent-style-name="Absatz-Standardschriftart" style:family="text">
      <style:text-properties fo:letter-spacing="-0.0159in"/>
    </style:style>
    <style:style style:name="T562" style:parent-style-name="Absatz-Standardschriftart" style:family="text">
      <style:text-properties fo:letter-spacing="-0.0062in"/>
    </style:style>
    <style:style style:name="P563" style:parent-style-name="Textkörper" style:family="paragraph">
      <style:paragraph-properties fo:margin-top="0.0111in" fo:text-indent="0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text-align="end" fo:margin-top="0.0944in" fo:margin-left="0in" fo:margin-right="0.0763in" fo:text-indent="0in">
        <style:tab-stops/>
      </style:paragraph-properties>
    </style:style>
    <style:style style:name="P568" style:parent-style-name="Standard" style:family="paragraph">
      <style:text-properties style:font-name="Times New Roman" style:font-name-asian="Times New Roman" style:font-name-complex="Times New Roman"/>
    </style:style>
    <style:style style:name="P569" style:parent-style-name="Standard" style:family="paragraph">
      <style:text-properties style:font-name="Times New Roman" style:font-name-asian="Times New Roman" style:font-name-complex="Times New Roman"/>
    </style:style>
    <style:style style:name="P570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1" style:parent-style-name="Überschrift2" style:family="paragraph">
      <style:paragraph-properties fo:text-align="center" fo:margin-left="0.0006in">
        <style:tab-stops/>
      </style:paragraph-properties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111in" fo:margin-left="0.0784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/>
    </style:style>
    <style:style style:name="P575" style:parent-style-name="Textkörper" style:family="paragraph">
      <style:paragraph-properties fo:text-align="end" fo:margin-top="0.0201in" fo:line-height="111%" fo:margin-right="0.0763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145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145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145in"/>
    </style:style>
    <style:style style:name="T582" style:parent-style-name="Absatz-Standardschriftart" style:family="text">
      <style:text-properties fo:letter-spacing="-0.0041in"/>
    </style:style>
    <style:style style:name="T583" style:parent-style-name="Absatz-Standardschriftart" style:family="text">
      <style:text-properties fo:letter-spacing="-0.0145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145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145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145in"/>
    </style:style>
    <style:style style:name="T590" style:parent-style-name="Absatz-Standardschriftart" style:family="text">
      <style:text-properties fo:letter-spacing="-0.0055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131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131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131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131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131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131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131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131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131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138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138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fo:letter-spacing="-0.0138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138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138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138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62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10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208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0.0402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138in"/>
    </style:style>
    <style:style style:name="T681" style:parent-style-name="Absatz-Standardschriftart" style:family="text">
      <style:text-properties fo:letter-spacing="-0.0138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138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138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138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138in"/>
    </style:style>
    <style:style style:name="T690" style:parent-style-name="Absatz-Standardschriftart" style:family="text">
      <style:text-properties fo:letter-spacing="-0.0041in"/>
    </style:style>
    <style:style style:name="P6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Textkörper" style:family="paragraph">
      <style:paragraph-properties fo:text-align="justify" fo:line-height="111%" fo:margin-right="0.074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208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208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173in"/>
    </style:style>
    <style:style style:name="T768" style:parent-style-name="Absatz-Standardschriftart" style:family="text">
      <style:text-properties fo:letter-spacing="-0.0069in"/>
    </style:style>
    <style:style style:name="T769" style:parent-style-name="Absatz-Standardschriftart" style:family="text">
      <style:text-properties fo:letter-spacing="-0.0173in"/>
    </style:style>
    <style:style style:name="T770" style:parent-style-name="Absatz-Standardschriftart" style:family="text">
      <style:text-properties fo:letter-spacing="-0.0173in"/>
    </style:style>
    <style:style style:name="T771" style:parent-style-name="Absatz-Standardschriftart" style:family="text">
      <style:text-properties fo:letter-spacing="-0.0069in"/>
    </style:style>
    <style:style style:name="T772" style:parent-style-name="Absatz-Standardschriftart" style:family="text">
      <style:text-properties fo:letter-spacing="-0.0173in"/>
    </style:style>
    <style:style style:name="T773" style:parent-style-name="Absatz-Standardschriftart" style:family="text">
      <style:text-properties fo:letter-spacing="-0.0069in"/>
    </style:style>
    <style:style style:name="T774" style:parent-style-name="Absatz-Standardschriftart" style:family="text">
      <style:text-properties fo:letter-spacing="-0.0173in"/>
    </style:style>
    <style:style style:name="T775" style:parent-style-name="Absatz-Standardschriftart" style:family="text">
      <style:text-properties fo:letter-spacing="-0.0173in"/>
    </style:style>
    <style:style style:name="T776" style:parent-style-name="Absatz-Standardschriftart" style:family="text">
      <style:text-properties fo:letter-spacing="-0.0069in"/>
    </style:style>
    <style:style style:name="T777" style:parent-style-name="Absatz-Standardschriftart" style:family="text">
      <style:text-properties fo:letter-spacing="-0.0173in"/>
    </style:style>
    <style:style style:name="T778" style:parent-style-name="Absatz-Standardschriftart" style:family="text">
      <style:text-properties fo:letter-spacing="-0.0173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173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10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10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10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104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104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6" style:family="section">
      <style:section-properties fo:margin-left="0in" fo:margin-right="0in" style:writing-mode="lr-tb">
        <style:columns fo:column-count="2">
          <style:column style:rel-width="4884*" fo:start-indent="0in" fo:end-indent="0.1486in"/>
          <style:column style:rel-width="4986*" fo:start-indent="0.1486in" fo:end-indent="0in"/>
        </style:columns>
      </style:section-properties>
    </style:style>
    <style:style style:name="P841" style:parent-style-name="Textkörper" style:family="paragraph">
      <style:paragraph-properties fo:text-align="justify" fo:margin-top="0.0493in" fo:line-height="109%" fo:margin-left="0.084in" fo:margin-right="0.0097in" fo:text-indent="0in">
        <style:tab-stops/>
      </style:paragraph-properties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104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104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104in"/>
    </style:style>
    <style:style style:name="T848" style:parent-style-name="Absatz-Standardschriftart" style:family="text">
      <style:text-properties fo:letter-spacing="-0.0104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104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104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-0.0104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15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0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Textkörper" style:family="paragraph">
      <style:paragraph-properties fo:text-align="justify" fo:line-height="109%" fo:margin-left="0.084in" fo:margin-right="0.0055in">
        <style:tab-stops/>
      </style:paragraph-properties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159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159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159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159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-0.0159in"/>
    </style:style>
    <style:style style:name="T907" style:parent-style-name="Absatz-Standardschriftart" style:family="text">
      <style:text-properties fo:letter-spacing="-0.0062in"/>
    </style:style>
    <style:style style:name="T908" style:parent-style-name="Absatz-Standardschriftart" style:family="text">
      <style:text-properties fo:letter-spacing="-0.0159in"/>
    </style:style>
    <style:style style:name="T909" style:parent-style-name="Absatz-Standardschriftart" style:family="text">
      <style:text-properties fo:letter-spacing="-0.0159in"/>
    </style:style>
    <style:style style:name="T910" style:parent-style-name="Absatz-Standardschriftart" style:family="text">
      <style:text-properties fo:letter-spacing="-0.0062in"/>
    </style:style>
    <style:style style:name="T911" style:parent-style-name="Absatz-Standardschriftart" style:family="text">
      <style:text-properties fo:letter-spacing="0.0256in"/>
    </style:style>
    <style:style style:name="T912" style:parent-style-name="Absatz-Standardschriftart" style:family="text">
      <style:text-properties fo:letter-spacing="0.002in"/>
    </style:style>
    <style:style style:name="T913" style:parent-style-name="Absatz-Standardschriftart" style:family="text">
      <style:text-properties fo:letter-spacing="0.0229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229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229in"/>
    </style:style>
    <style:style style:name="T918" style:parent-style-name="Absatz-Standardschriftart" style:family="text">
      <style:text-properties fo:letter-spacing="0.0229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229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0.0229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0.0229in"/>
    </style:style>
    <style:style style:name="T925" style:parent-style-name="Absatz-Standardschriftart" style:family="text">
      <style:text-properties fo:letter-spacing="0.0041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9" style:parent-style-name="Textkörper" style:family="paragraph">
      <style:paragraph-properties fo:text-align="justify" fo:line-height="109%" fo:margin-left="0.084in" fo:margin-right="0.0083in">
        <style:tab-stops/>
      </style:paragraph-properties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125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125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125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125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125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125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104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104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104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104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104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0.0298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201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201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0.0194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0.019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94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0.015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9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9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9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111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111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111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11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111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27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Textkörper" style:family="paragraph">
      <style:paragraph-properties fo:text-align="justify" fo:line-height="109%" fo:margin-left="0.084in">
        <style:tab-stops/>
      </style:paragraph-properties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111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111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111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-0.0034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131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131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131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11in"/>
    </style:style>
    <style:style style:name="T1046" style:parent-style-name="Absatz-Standardschriftart" style:family="text">
      <style:text-properties fo:letter-spacing="-0.002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111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145in"/>
    </style:style>
    <style:style style:name="T1053" style:parent-style-name="Absatz-Standardschriftart" style:family="text">
      <style:text-properties fo:letter-spacing="-0.0145in"/>
    </style:style>
    <style:style style:name="T1054" style:parent-style-name="Absatz-Standardschriftart" style:family="text">
      <style:text-properties fo:letter-spacing="-0.0048in"/>
    </style:style>
    <style:style style:name="T1055" style:parent-style-name="Absatz-Standardschriftart" style:family="text">
      <style:text-properties fo:letter-spacing="-0.0145in"/>
    </style:style>
    <style:style style:name="T1056" style:parent-style-name="Absatz-Standardschriftart" style:family="text">
      <style:text-properties fo:letter-spacing="-0.0076in"/>
    </style:style>
    <style:style style:name="T1057" style:parent-style-name="Absatz-Standardschriftart" style:family="text">
      <style:text-properties fo:letter-spacing="-0.0145in"/>
    </style:style>
    <style:style style:name="T1058" style:parent-style-name="Absatz-Standardschriftart" style:family="text">
      <style:text-properties fo:letter-spacing="-0.0062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173in"/>
    </style:style>
    <style:style style:name="T1078" style:parent-style-name="Absatz-Standardschriftart" style:family="text">
      <style:text-properties fo:letter-spacing="-0.014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0.0291in"/>
    </style:style>
    <style:style style:name="T1089" style:parent-style-name="Absatz-Standardschriftart" style:family="text">
      <style:text-properties fo:letter-spacing="-0.0145in"/>
    </style:style>
    <style:style style:name="T1090" style:parent-style-name="Absatz-Standardschriftart" style:family="text">
      <style:text-properties fo:letter-spacing="-0.0173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Textkörper" style:family="paragraph">
      <style:paragraph-properties fo:text-align="justify" fo:line-height="109%" fo:margin-left="0.084in" fo:margin-right="0.0083in">
        <style:tab-stops/>
      </style:paragraph-properties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" style:parent-style-name="Textkörper" style:family="paragraph">
      <style:paragraph-properties fo:text-align="end" fo:line-height="109%" fo:margin-left="0.084in" fo:margin-right="0.0069in">
        <style:tab-stops/>
      </style:paragraph-properties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0.0201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0.0201in"/>
    </style:style>
    <style:style style:name="T1106" style:parent-style-name="Absatz-Standardschriftart" style:family="text">
      <style:text-properties fo:letter-spacing="0.0201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437in"/>
    </style:style>
    <style:style style:name="T1111" style:parent-style-name="Absatz-Standardschriftart" style:family="text">
      <style:text-properties fo:letter-spacing="-0.0034in"/>
    </style:style>
    <style:style style:name="T1112" style:parent-style-name="Absatz-Standardschriftart" style:family="text">
      <style:text-properties fo:letter-spacing="-0.0131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131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131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131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131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131in"/>
    </style:style>
    <style:style style:name="T1123" style:parent-style-name="Absatz-Standardschriftart" style:family="text">
      <style:text-properties fo:letter-spacing="-0.0034in"/>
    </style:style>
    <style:style style:name="T1124" style:parent-style-name="Absatz-Standardschriftart" style:family="text">
      <style:text-properties fo:letter-spacing="0.0194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208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208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10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10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7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145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145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145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145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145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145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145in"/>
    </style:style>
    <style:style style:name="T1175" style:parent-style-name="Absatz-Standardschriftart" style:family="text">
      <style:text-properties fo:letter-spacing="-0.0055in"/>
    </style:style>
    <style:style style:name="T1176" style:parent-style-name="Absatz-Standardschriftart" style:family="text">
      <style:text-properties fo:letter-spacing="0.0291in"/>
    </style:style>
    <style:style style:name="T1177" style:parent-style-name="Absatz-Standardschriftart" style:family="text">
      <style:text-properties fo:letter-spacing="-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0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9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97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97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19in"/>
    </style:style>
    <style:style style:name="T1207" style:parent-style-name="Absatz-Standardschriftart" style:family="text">
      <style:text-properties fo:letter-spacing="-0.0069in"/>
    </style:style>
    <style:style style:name="T1208" style:parent-style-name="Absatz-Standardschriftart" style:family="text">
      <style:text-properties fo:letter-spacing="-0.0166in"/>
    </style:style>
    <style:style style:name="T1209" style:parent-style-name="Absatz-Standardschriftart" style:family="text">
      <style:text-properties fo:letter-spacing="-0.0069in"/>
    </style:style>
    <style:style style:name="T1210" style:parent-style-name="Absatz-Standardschriftart" style:family="text">
      <style:text-properties fo:letter-spacing="-0.0166in"/>
    </style:style>
    <style:style style:name="T1211" style:parent-style-name="Absatz-Standardschriftart" style:family="text">
      <style:text-properties fo:letter-spacing="-0.0069in"/>
    </style:style>
    <style:style style:name="T1212" style:parent-style-name="Absatz-Standardschriftart" style:family="text">
      <style:text-properties fo:letter-spacing="-0.0166in"/>
    </style:style>
    <style:style style:name="T1213" style:parent-style-name="Absatz-Standardschriftart" style:family="text">
      <style:text-properties fo:letter-spacing="-0.0166in"/>
    </style:style>
    <style:style style:name="T1214" style:parent-style-name="Absatz-Standardschriftart" style:family="text">
      <style:text-properties fo:letter-spacing="-0.0069in"/>
    </style:style>
    <style:style style:name="T1215" style:parent-style-name="Absatz-Standardschriftart" style:family="text">
      <style:text-properties fo:letter-spacing="0.026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2in"/>
    </style:style>
    <style:style style:name="P12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0" style:parent-style-name="Textkörper" style:family="paragraph">
      <style:paragraph-properties fo:text-align="justify" fo:line-height="109%" fo:margin-left="0.084in" fo:margin-right="0.0097in">
        <style:tab-stops/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9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9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97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P12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2" style:parent-style-name="Textkörper" style:family="paragraph">
      <style:paragraph-properties fo:margin-left="0.202in" fo:text-indent="0in">
        <style:tab-stops/>
      </style:paragraph-properties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P125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257" style:parent-style-name="Textkörper" style:family="paragraph">
      <style:paragraph-properties fo:text-align="justify" fo:line-height="109%" fo:margin-right="0.0083in" fo:text-indent="0.118in">
        <style:tab-stops>
          <style:tab-stop style:type="left" style:position="0.3125in"/>
        </style:tab-stops>
      </style:paragraph-properties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5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55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0.0326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131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131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-0.0131in"/>
    </style:style>
    <style:style style:name="T1273" style:parent-style-name="Absatz-Standardschriftart" style:family="text">
      <style:text-properties fo:letter-spacing="-0.0034in"/>
    </style:style>
    <style:style style:name="T1274" style:parent-style-name="Absatz-Standardschriftart" style:family="text">
      <style:text-properties fo:letter-spacing="-0.0131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131in"/>
    </style:style>
    <style:style style:name="T1277" style:parent-style-name="Absatz-Standardschriftart" style:family="text">
      <style:text-properties fo:letter-spacing="-0.002in"/>
    </style:style>
    <style:style style:name="T1278" style:parent-style-name="Absatz-Standardschriftart" style:family="text">
      <style:text-properties fo:letter-spacing="-0.0131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201in"/>
    </style:style>
    <style:style style:name="T1285" style:parent-style-name="Absatz-Standardschriftart" style:family="text">
      <style:text-properties fo:letter-spacing="0.0201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201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0.0201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break-before="column" fo:text-align="justify" fo:margin-top="0.0493in" fo:line-height="111%" fo:margin-right="0.0729in" fo:text-indent="0.118in">
        <style:tab-stops>
          <style:tab-stop style:type="left" style:position="0.3354in"/>
        </style:tab-stops>
      </style:paragraph-properties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256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145in"/>
    </style:style>
    <style:style style:name="T1312" style:parent-style-name="Absatz-Standardschriftart" style:family="text">
      <style:text-properties fo:letter-spacing="-0.0055in"/>
    </style:style>
    <style:style style:name="T1313" style:parent-style-name="Absatz-Standardschriftart" style:family="text">
      <style:text-properties fo:letter-spacing="-0.0145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145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145in"/>
    </style:style>
    <style:style style:name="T1318" style:parent-style-name="Absatz-Standardschriftart" style:family="text">
      <style:text-properties fo:letter-spacing="-0.0055in"/>
    </style:style>
    <style:style style:name="T1319" style:parent-style-name="Absatz-Standardschriftart" style:family="text">
      <style:text-properties fo:letter-spacing="-0.0145in"/>
    </style:style>
    <style:style style:name="T1320" style:parent-style-name="Absatz-Standardschriftart" style:family="text">
      <style:text-properties fo:letter-spacing="-0.0055in"/>
    </style:style>
    <style:style style:name="T1321" style:parent-style-name="Absatz-Standardschriftart" style:family="text">
      <style:text-properties fo:letter-spacing="0.0291in"/>
    </style:style>
    <style:style style:name="T1322" style:parent-style-name="Absatz-Standardschriftart" style:family="text">
      <style:text-properties fo:letter-spacing="-0.0055in"/>
    </style:style>
    <style:style style:name="T1323" style:parent-style-name="Absatz-Standardschriftart" style:family="text">
      <style:text-properties fo:letter-spacing="-0.0152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152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152in"/>
    </style:style>
    <style:style style:name="T1328" style:parent-style-name="Absatz-Standardschriftart" style:family="text">
      <style:text-properties fo:letter-spacing="-0.0055in"/>
    </style:style>
    <style:style style:name="T1329" style:parent-style-name="Absatz-Standardschriftart" style:family="text">
      <style:text-properties fo:letter-spacing="-0.0152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152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152in"/>
    </style:style>
    <style:style style:name="T1334" style:parent-style-name="Absatz-Standardschriftart" style:family="text">
      <style:text-properties fo:letter-spacing="-0.0055in"/>
    </style:style>
    <style:style style:name="T1335" style:parent-style-name="Absatz-Standardschriftart" style:family="text">
      <style:text-properties fo:letter-spacing="0.0312in"/>
    </style:style>
    <style:style style:name="T1336" style:parent-style-name="Absatz-Standardschriftart" style:family="text">
      <style:text-properties fo:letter-spacing="-0.0062in"/>
    </style:style>
    <style:style style:name="T1337" style:parent-style-name="Absatz-Standardschriftart" style:family="text">
      <style:text-properties fo:letter-spacing="-0.016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16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166in"/>
    </style:style>
    <style:style style:name="T1342" style:parent-style-name="Absatz-Standardschriftart" style:family="text">
      <style:text-properties fo:letter-spacing="-0.0062in"/>
    </style:style>
    <style:style style:name="T1343" style:parent-style-name="Absatz-Standardschriftart" style:family="text">
      <style:text-properties fo:letter-spacing="-0.0166in"/>
    </style:style>
    <style:style style:name="T1344" style:parent-style-name="Absatz-Standardschriftart" style:family="text">
      <style:text-properties fo:letter-spacing="-0.0166in"/>
    </style:style>
    <style:style style:name="T1345" style:parent-style-name="Absatz-Standardschriftart" style:family="text">
      <style:text-properties fo:letter-spacing="-0.016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16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166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166in"/>
    </style:style>
    <style:style style:name="T1352" style:parent-style-name="Absatz-Standardschriftart" style:family="text">
      <style:text-properties fo:letter-spacing="-0.0069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8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8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8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8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10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10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10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10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10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in"/>
    </style:style>
    <style:style style:name="P13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7" style:parent-style-name="Textkörper" style:family="paragraph">
      <style:paragraph-properties fo:text-align="justify" fo:line-height="111%" fo:margin-right="0.0722in" fo:text-indent="0.118in">
        <style:tab-stops>
          <style:tab-stop style:type="left" style:position="0.3138in"/>
        </style:tab-stops>
      </style:paragraph-properties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91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0.0208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0.0208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0.029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34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97in"/>
    </style:style>
    <style:style style:name="T1425" style:parent-style-name="Absatz-Standardschriftart" style:family="text">
      <style:text-properties fo:letter-spacing="-0.009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9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27in"/>
    </style:style>
    <style:style style:name="T1435" style:parent-style-name="Absatz-Standardschriftart" style:family="text">
      <style:text-properties fo:letter-spacing="-0.0152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152in"/>
    </style:style>
    <style:style style:name="T1438" style:parent-style-name="Absatz-Standardschriftart" style:family="text">
      <style:text-properties fo:letter-spacing="-0.0062in"/>
    </style:style>
    <style:style style:name="T1439" style:parent-style-name="Absatz-Standardschriftart" style:family="text">
      <style:text-properties fo:letter-spacing="-0.0152in"/>
    </style:style>
    <style:style style:name="T1440" style:parent-style-name="Absatz-Standardschriftart" style:family="text">
      <style:text-properties fo:letter-spacing="-0.0041in"/>
    </style:style>
    <style:style style:name="T1441" style:parent-style-name="Absatz-Standardschriftart" style:family="text">
      <style:text-properties fo:letter-spacing="-0.0152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152in"/>
    </style:style>
    <style:style style:name="T1444" style:parent-style-name="Absatz-Standardschriftart" style:family="text">
      <style:text-properties fo:letter-spacing="-0.0027in"/>
    </style:style>
    <style:style style:name="T1445" style:parent-style-name="Absatz-Standardschriftart" style:family="text">
      <style:text-properties fo:letter-spacing="-0.0152in"/>
    </style:style>
    <style:style style:name="T1446" style:parent-style-name="Absatz-Standardschriftart" style:family="text">
      <style:text-properties fo:letter-spacing="-0.0055in"/>
    </style:style>
    <style:style style:name="T1447" style:parent-style-name="Absatz-Standardschriftart" style:family="text">
      <style:text-properties fo:letter-spacing="-0.0152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152in"/>
    </style:style>
    <style:style style:name="T1450" style:parent-style-name="Absatz-Standardschriftart" style:family="text">
      <style:text-properties fo:letter-spacing="-0.0062in"/>
    </style:style>
    <style:style style:name="T1451" style:parent-style-name="Absatz-Standardschriftart" style:family="text">
      <style:text-properties fo:letter-spacing="0.022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83in"/>
    </style:style>
    <style:style style:name="T1456" style:parent-style-name="Absatz-Standardschriftart" style:family="text">
      <style:text-properties fo:letter-spacing="-0.008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8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8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3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0.0229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0.0229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0.0229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0.0229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229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3" style:parent-style-name="Textkörper" style:family="paragraph">
      <style:paragraph-properties fo:text-align="justify" fo:line-height="111%" fo:margin-right="0.0756in" fo:text-indent="0.118in">
        <style:tab-stops>
          <style:tab-stop style:type="left" style:position="0.2937in"/>
        </style:tab-stops>
      </style:paragraph-properties>
    </style:style>
    <style:style style:name="T1504" style:parent-style-name="Absatz-Standardschriftart" style:family="text">
      <style:text-properties fo:letter-spacing="-0.0076in"/>
    </style:style>
    <style:style style:name="T1505" style:parent-style-name="Absatz-Standardschriftart" style:family="text">
      <style:text-properties fo:letter-spacing="-0.0173in"/>
    </style:style>
    <style:style style:name="T1506" style:parent-style-name="Absatz-Standardschriftart" style:family="text">
      <style:text-properties fo:letter-spacing="-0.0041in"/>
    </style:style>
    <style:style style:name="T1507" style:parent-style-name="Absatz-Standardschriftart" style:family="text">
      <style:text-properties fo:letter-spacing="-0.0173in"/>
    </style:style>
    <style:style style:name="T1508" style:parent-style-name="Absatz-Standardschriftart" style:family="text">
      <style:text-properties fo:letter-spacing="-0.0076in"/>
    </style:style>
    <style:style style:name="T1509" style:parent-style-name="Absatz-Standardschriftart" style:family="text">
      <style:text-properties fo:letter-spacing="-0.0173in"/>
    </style:style>
    <style:style style:name="T1510" style:parent-style-name="Absatz-Standardschriftart" style:family="text">
      <style:text-properties fo:letter-spacing="-0.0076in"/>
    </style:style>
    <style:style style:name="T1511" style:parent-style-name="Absatz-Standardschriftart" style:family="text">
      <style:text-properties fo:letter-spacing="-0.0173in"/>
    </style:style>
    <style:style style:name="T1512" style:parent-style-name="Absatz-Standardschriftart" style:family="text">
      <style:text-properties fo:letter-spacing="-0.0055in"/>
    </style:style>
    <style:style style:name="T1513" style:parent-style-name="Absatz-Standardschriftart" style:family="text">
      <style:text-properties fo:letter-spacing="-0.0173in"/>
    </style:style>
    <style:style style:name="T1514" style:parent-style-name="Absatz-Standardschriftart" style:family="text">
      <style:text-properties fo:letter-spacing="-0.0083in"/>
    </style:style>
    <style:style style:name="T1515" style:parent-style-name="Absatz-Standardschriftart" style:family="text">
      <style:text-properties fo:letter-spacing="0.0319in"/>
    </style:style>
    <style:style style:name="T1516" style:parent-style-name="Absatz-Standardschriftart" style:family="text">
      <style:text-properties fo:letter-spacing="0.0194in"/>
    </style:style>
    <style:style style:name="T1517" style:parent-style-name="Absatz-Standardschriftart" style:family="text">
      <style:text-properties fo:letter-spacing="0.0194in"/>
    </style:style>
    <style:style style:name="T1518" style:parent-style-name="Absatz-Standardschriftart" style:family="text">
      <style:text-properties fo:letter-spacing="0.0194in"/>
    </style:style>
    <style:style style:name="T1519" style:parent-style-name="Absatz-Standardschriftart" style:family="text">
      <style:text-properties fo:letter-spacing="0.0194in"/>
    </style:style>
    <style:style style:name="T1520" style:parent-style-name="Absatz-Standardschriftart" style:family="text">
      <style:text-properties fo:letter-spacing="0.0194in"/>
    </style:style>
    <style:style style:name="T1521" style:parent-style-name="Absatz-Standardschriftart" style:family="text">
      <style:text-properties fo:letter-spacing="0.0194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506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138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138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138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138in"/>
    </style:style>
    <style:style style:name="T1532" style:parent-style-name="Absatz-Standardschriftart" style:family="text">
      <style:text-properties fo:letter-spacing="-0.0138in"/>
    </style:style>
    <style:style style:name="T1533" style:parent-style-name="Absatz-Standardschriftart" style:family="text">
      <style:text-properties fo:letter-spacing="-0.0034in"/>
    </style:style>
    <style:style style:name="T1534" style:parent-style-name="Absatz-Standardschriftart" style:family="text">
      <style:text-properties fo:letter-spacing="-0.0138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138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138in"/>
    </style:style>
    <style:style style:name="T1539" style:parent-style-name="Absatz-Standardschriftart" style:family="text">
      <style:text-properties fo:letter-spacing="-0.0048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104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10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104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104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104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215in"/>
    </style:style>
    <style:style style:name="T1559" style:parent-style-name="Absatz-Standardschriftart" style:family="text">
      <style:text-properties fo:letter-spacing="0.0013in"/>
    </style:style>
    <style:style style:name="T1560" style:parent-style-name="Absatz-Standardschriftart" style:family="text">
      <style:text-properties fo:letter-spacing="0.0215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0.0215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215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333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2" style:parent-style-name="Textkörper" style:family="paragraph">
      <style:paragraph-properties fo:text-align="justify" fo:line-height="111%" fo:margin-left="0.084in" fo:margin-right="0.0736in">
        <style:tab-stops/>
      </style:paragraph-properties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0.0222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222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0.0222in"/>
    </style:style>
    <style:style style:name="T1585" style:parent-style-name="Absatz-Standardschriftart" style:family="text">
      <style:text-properties fo:letter-spacing="0.0027in"/>
    </style:style>
    <style:style style:name="T1586" style:parent-style-name="Absatz-Standardschriftart" style:family="text">
      <style:text-properties fo:letter-spacing="0.022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173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6" style:parent-style-name="Textkörper" style:family="paragraph">
      <style:paragraph-properties fo:text-align="justify" fo:line-height="111%" fo:margin-left="0.084in" fo:margin-right="0.075in">
        <style:tab-stops/>
      </style:paragraph-properties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201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201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201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0.0201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291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118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118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118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118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118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118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118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118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0.0201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201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0.023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94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138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138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138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138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138in"/>
    </style:style>
    <style:style style:name="T1669" style:parent-style-name="Absatz-Standardschriftart" style:family="text">
      <style:text-properties fo:letter-spacing="-0.0048in"/>
    </style:style>
    <style:style style:name="T1670" style:parent-style-name="Absatz-Standardschriftart" style:family="text">
      <style:text-properties fo:letter-spacing="-0.0138in"/>
    </style:style>
    <style:style style:name="T1671" style:parent-style-name="Absatz-Standardschriftart" style:family="text">
      <style:text-properties fo:letter-spacing="-0.0027in"/>
    </style:style>
    <style:style style:name="T1672" style:parent-style-name="Absatz-Standardschriftart" style:family="text">
      <style:text-properties fo:letter-spacing="-0.0138in"/>
    </style:style>
    <style:style style:name="T1673" style:parent-style-name="Absatz-Standardschriftart" style:family="text">
      <style:text-properties fo:letter-spacing="-0.0041in"/>
    </style:style>
    <style:style style:name="T1674" style:parent-style-name="Absatz-Standardschriftart" style:family="text">
      <style:text-properties fo:letter-spacing="-0.0138in"/>
    </style:style>
    <style:style style:name="T1675" style:parent-style-name="Absatz-Standardschriftart" style:family="text">
      <style:text-properties fo:letter-spacing="-0.0048in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-0.0111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111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111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11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11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111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-0.0048in"/>
    </style:style>
    <style:style style:name="T1691" style:parent-style-name="Absatz-Standardschriftart" style:family="text">
      <style:text-properties fo:letter-spacing="-0.0145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145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-0.0145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145in"/>
    </style:style>
    <style:style style:name="T1698" style:parent-style-name="Absatz-Standardschriftart" style:family="text">
      <style:text-properties fo:letter-spacing="-0.0055in"/>
    </style:style>
    <style:style style:name="T1699" style:parent-style-name="Absatz-Standardschriftart" style:family="text">
      <style:text-properties fo:letter-spacing="-0.0145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0.031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0.018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104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10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10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10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10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104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10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2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5" style:parent-style-name="Textkörper" style:family="paragraph">
      <style:paragraph-properties fo:text-align="justify" fo:line-height="111%" fo:margin-left="0.084in" fo:margin-right="0.075in">
        <style:tab-stops/>
      </style:paragraph-properties>
    </style:style>
    <style:style style:name="T1736" style:parent-style-name="Absatz-Standardschriftart" style:family="text">
      <style:text-properties fo:letter-spacing="0.0201in"/>
    </style:style>
    <style:style style:name="T1737" style:parent-style-name="Absatz-Standardschriftart" style:family="text">
      <style:text-properties fo:letter-spacing="0.0201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201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201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201in"/>
    </style:style>
    <style:style style:name="T1744" style:parent-style-name="Absatz-Standardschriftart" style:family="text">
      <style:text-properties fo:letter-spacing="0.0006in"/>
    </style:style>
    <style:style style:name="T1745" style:parent-style-name="Absatz-Standardschriftart" style:family="text">
      <style:text-properties fo:letter-spacing="0.0201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0.0236in"/>
    </style:style>
    <style:style style:name="T1748" style:parent-style-name="Absatz-Standardschriftart" style:family="text">
      <style:text-properties fo:letter-spacing="-0.0013in"/>
    </style:style>
    <style:style style:name="P17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0" style:parent-style-name="Textkörper" style:family="paragraph">
      <style:paragraph-properties fo:text-align="justify" fo:line-height="111%" fo:margin-left="0.084in" fo:margin-right="0.0736in">
        <style:tab-stops/>
      </style:paragraph-properties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145in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145in"/>
    </style:style>
    <style:style style:name="T1755" style:parent-style-name="Absatz-Standardschriftart" style:family="text">
      <style:text-properties fo:letter-spacing="-0.0027in"/>
    </style:style>
    <style:style style:name="T1756" style:parent-style-name="Absatz-Standardschriftart" style:family="text">
      <style:text-properties fo:letter-spacing="-0.0145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-0.0145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145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145in"/>
    </style:style>
    <style:style style:name="T1763" style:parent-style-name="Absatz-Standardschriftart" style:family="text">
      <style:text-properties fo:letter-spacing="-0.0048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111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111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111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11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111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11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111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0.0159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215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215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0.0013in"/>
    </style:style>
    <style:style style:name="T1791" style:parent-style-name="Absatz-Standardschriftart" style:family="text">
      <style:text-properties fo:letter-spacing="0.0215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0.019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8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8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10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10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10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10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10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131in"/>
    </style:style>
    <style:style style:name="T1828" style:parent-style-name="Absatz-Standardschriftart" style:family="text">
      <style:text-properties fo:letter-spacing="-0.0034in"/>
    </style:style>
    <style:style style:name="T1829" style:parent-style-name="Absatz-Standardschriftart" style:family="text">
      <style:text-properties fo:letter-spacing="-0.0131in"/>
    </style:style>
    <style:style style:name="T1830" style:parent-style-name="Absatz-Standardschriftart" style:family="text">
      <style:text-properties fo:letter-spacing="-0.0131in"/>
    </style:style>
    <style:style style:name="T1831" style:parent-style-name="Absatz-Standardschriftart" style:family="text">
      <style:text-properties fo:letter-spacing="-0.0034in"/>
    </style:style>
    <style:style style:name="T1832" style:parent-style-name="Absatz-Standardschriftart" style:family="text">
      <style:text-properties fo:letter-spacing="-0.0131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131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131in"/>
    </style:style>
    <style:style style:name="T1837" style:parent-style-name="Absatz-Standardschriftart" style:family="text">
      <style:text-properties fo:letter-spacing="-0.0027in"/>
    </style:style>
    <style:style style:name="T1838" style:parent-style-name="Absatz-Standardschriftart" style:family="text">
      <style:text-properties fo:letter-spacing="-0.0131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0.0215in"/>
    </style:style>
    <style:style style:name="T1841" style:parent-style-name="Absatz-Standardschriftart" style:family="text">
      <style:text-properties fo:letter-spacing="0.0194in"/>
    </style:style>
    <style:style style:name="T1842" style:parent-style-name="Absatz-Standardschriftart" style:family="text">
      <style:text-properties fo:letter-spacing="0.0194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0.0194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0.0194in"/>
    </style:style>
    <style:style style:name="T1848" style:parent-style-name="Absatz-Standardschriftart" style:family="text">
      <style:text-properties fo:letter-spacing="0.0194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437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master-page-name="MP7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8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5012*" fo:start-indent="0.1555in" fo:end-indent="0in"/>
        </style:columns>
      </style:section-properties>
    </style:style>
    <style:style style:name="P1909" style:parent-style-name="Textkörper" style:family="paragraph">
      <style:paragraph-properties fo:text-align="justify" fo:margin-top="0.0493in" fo:line-height="112%" fo:margin-right="0.0013in" fo:text-indent="0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125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125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125in"/>
    </style:style>
    <style:style style:name="T1916" style:parent-style-name="Absatz-Standardschriftart" style:family="text">
      <style:text-properties fo:letter-spacing="-0.0034in"/>
    </style:style>
    <style:style style:name="T1917" style:parent-style-name="Absatz-Standardschriftart" style:family="text">
      <style:text-properties fo:letter-spacing="-0.0125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125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125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125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-0.0006in"/>
    </style:style>
    <style:style style:name="P19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43" style:parent-style-name="Textkörper" style:family="paragraph">
      <style:paragraph-properties fo:text-align="end" fo:line-height="115%" fo:margin-right="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111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11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111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111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111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111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111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27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173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173in"/>
    </style:style>
    <style:style style:name="T1966" style:parent-style-name="Absatz-Standardschriftart" style:family="text">
      <style:text-properties fo:letter-spacing="-0.0069in"/>
    </style:style>
    <style:style style:name="T1967" style:parent-style-name="Absatz-Standardschriftart" style:family="text">
      <style:text-properties fo:letter-spacing="-0.0173in"/>
    </style:style>
    <style:style style:name="T1968" style:parent-style-name="Absatz-Standardschriftart" style:family="text">
      <style:text-properties fo:letter-spacing="-0.0041in"/>
    </style:style>
    <style:style style:name="T1969" style:parent-style-name="Absatz-Standardschriftart" style:family="text">
      <style:text-properties fo:letter-spacing="-0.0173in"/>
    </style:style>
    <style:style style:name="T1970" style:parent-style-name="Absatz-Standardschriftart" style:family="text">
      <style:text-properties fo:letter-spacing="-0.0062in"/>
    </style:style>
    <style:style style:name="T1971" style:parent-style-name="Absatz-Standardschriftart" style:family="text">
      <style:text-properties fo:letter-spacing="-0.0173in"/>
    </style:style>
    <style:style style:name="T1972" style:parent-style-name="Absatz-Standardschriftart" style:family="text">
      <style:text-properties fo:letter-spacing="-0.0069in"/>
    </style:style>
    <style:style style:name="T1973" style:parent-style-name="Absatz-Standardschriftart" style:family="text">
      <style:text-properties fo:letter-spacing="-0.0173in"/>
    </style:style>
    <style:style style:name="T1974" style:parent-style-name="Absatz-Standardschriftart" style:family="text">
      <style:text-properties fo:letter-spacing="-0.0055in"/>
    </style:style>
    <style:style style:name="T1975" style:parent-style-name="Absatz-Standardschriftart" style:family="text">
      <style:text-properties fo:letter-spacing="-0.0173in"/>
    </style:style>
    <style:style style:name="T1976" style:parent-style-name="Absatz-Standardschriftart" style:family="text">
      <style:text-properties fo:letter-spacing="-0.0062in"/>
    </style:style>
    <style:style style:name="T1977" style:parent-style-name="Absatz-Standardschriftart" style:family="text">
      <style:text-properties fo:letter-spacing="-0.0173in"/>
    </style:style>
    <style:style style:name="T1978" style:parent-style-name="Absatz-Standardschriftart" style:family="text">
      <style:text-properties fo:letter-spacing="-0.007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9in"/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4" style:parent-style-name="Textkörper" style:family="paragraph">
      <style:paragraph-properties fo:text-align="justify" fo:line-height="115%" fo:margin-right="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125in"/>
    </style:style>
    <style:style style:name="T1997" style:parent-style-name="Absatz-Standardschriftart" style:family="text">
      <style:text-properties fo:letter-spacing="-0.0034in"/>
    </style:style>
    <style:style style:name="T1998" style:parent-style-name="Absatz-Standardschriftart" style:family="text">
      <style:text-properties fo:letter-spacing="-0.0125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125in"/>
    </style:style>
    <style:style style:name="T2001" style:parent-style-name="Absatz-Standardschriftart" style:family="text">
      <style:text-properties fo:letter-spacing="-0.002in"/>
    </style:style>
    <style:style style:name="T2002" style:parent-style-name="Absatz-Standardschriftart" style:family="text">
      <style:text-properties fo:letter-spacing="-0.0125in"/>
    </style:style>
    <style:style style:name="T2003" style:parent-style-name="Absatz-Standardschriftart" style:family="text">
      <style:text-properties fo:letter-spacing="-0.0027in"/>
    </style:style>
    <style:style style:name="T2004" style:parent-style-name="Absatz-Standardschriftart" style:family="text">
      <style:text-properties fo:letter-spacing="-0.0125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125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125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125in"/>
    </style:style>
    <style:style style:name="T2011" style:parent-style-name="Absatz-Standardschriftart" style:family="text">
      <style:text-properties fo:letter-spacing="-0.0034in"/>
    </style:style>
    <style:style style:name="T2012" style:parent-style-name="Absatz-Standardschriftart" style:family="text">
      <style:text-properties fo:letter-spacing="-0.0125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0.020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0.0201in"/>
    </style:style>
    <style:style style:name="T2021" style:parent-style-name="Absatz-Standardschriftart" style:family="text">
      <style:text-properties fo:letter-spacing="0.0201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43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5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5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55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55in"/>
    </style:style>
    <style:style style:name="T2034" style:parent-style-name="Absatz-Standardschriftart" style:family="text">
      <style:text-properties fo:letter-spacing="-0.0013in"/>
    </style:style>
    <style:style style:name="T2035" style:parent-style-name="Absatz-Standardschriftart" style:family="text">
      <style:text-properties fo:letter-spacing="-0.005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5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94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208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0.0208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0.0208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208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0.0208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208in"/>
    </style:style>
    <style:style style:name="T2054" style:parent-style-name="Absatz-Standardschriftart" style:family="text">
      <style:text-properties fo:letter-spacing="0.0208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0.036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118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118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118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118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118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118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118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Textkörper" style:family="paragraph">
      <style:paragraph-properties fo:text-align="justify" fo:line-height="115%" fo:margin-right="0.0006in"/>
    </style:style>
    <style:style style:name="T2090" style:parent-style-name="Absatz-Standardschriftart" style:family="text">
      <style:text-properties fo:letter-spacing="0.0194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0.0194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fo:letter-spacing="0.0194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2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0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8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8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94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8" style:parent-style-name="Textkörper" style:family="paragraph">
      <style:paragraph-properties fo:text-align="justify" fo:line-height="115%" fo:margin-right="0.0041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125in"/>
    </style:style>
    <style:style style:name="T2131" style:parent-style-name="Absatz-Standardschriftart" style:family="text">
      <style:text-properties fo:letter-spacing="-0.0125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125in"/>
    </style:style>
    <style:style style:name="T2134" style:parent-style-name="Absatz-Standardschriftart" style:family="text">
      <style:text-properties fo:letter-spacing="-0.002in"/>
    </style:style>
    <style:style style:name="T2135" style:parent-style-name="Absatz-Standardschriftart" style:family="text">
      <style:text-properties fo:letter-spacing="-0.0125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125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125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P21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Textkörper" style:family="paragraph">
      <style:paragraph-properties fo:text-align="justify" fo:line-height="115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7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8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2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104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-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10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10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1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9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97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97in"/>
    </style:style>
    <style:style style:name="T2206" style:parent-style-name="Absatz-Standardschriftart" style:family="text">
      <style:text-properties fo:letter-spacing="-0.0013in"/>
    </style:style>
    <style:style style:name="T2207" style:parent-style-name="Absatz-Standardschriftart" style:family="text">
      <style:text-properties fo:letter-spacing="-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10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10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104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10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104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7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125in"/>
    </style:style>
    <style:style style:name="T2228" style:parent-style-name="Absatz-Standardschriftart" style:family="text">
      <style:text-properties fo:letter-spacing="-0.0027in"/>
    </style:style>
    <style:style style:name="T2229" style:parent-style-name="Absatz-Standardschriftart" style:family="text">
      <style:text-properties fo:letter-spacing="-0.0125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125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125in"/>
    </style:style>
    <style:style style:name="T2234" style:parent-style-name="Absatz-Standardschriftart" style:family="text">
      <style:text-properties fo:letter-spacing="-0.0027in"/>
    </style:style>
    <style:style style:name="T2235" style:parent-style-name="Absatz-Standardschriftart" style:family="text">
      <style:text-properties fo:letter-spacing="-0.0125in"/>
    </style:style>
    <style:style style:name="T2236" style:parent-style-name="Absatz-Standardschriftart" style:family="text">
      <style:text-properties fo:letter-spacing="-0.002in"/>
    </style:style>
    <style:style style:name="T2237" style:parent-style-name="Absatz-Standardschriftart" style:family="text">
      <style:text-properties fo:letter-spacing="-0.0125in"/>
    </style:style>
    <style:style style:name="T2238" style:parent-style-name="Absatz-Standardschriftart" style:family="text">
      <style:text-properties fo:letter-spacing="-0.0027in"/>
    </style:style>
    <style:style style:name="T2239" style:parent-style-name="Absatz-Standardschriftart" style:family="text">
      <style:text-properties fo:letter-spacing="-0.0125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138in"/>
    </style:style>
    <style:style style:name="T2244" style:parent-style-name="Absatz-Standardschriftart" style:family="text">
      <style:text-properties fo:letter-spacing="-0.002in"/>
    </style:style>
    <style:style style:name="T2245" style:parent-style-name="Absatz-Standardschriftart" style:family="text">
      <style:text-properties fo:letter-spacing="-0.0138in"/>
    </style:style>
    <style:style style:name="T2246" style:parent-style-name="Absatz-Standardschriftart" style:family="text">
      <style:text-properties fo:letter-spacing="-0.0048in"/>
    </style:style>
    <style:style style:name="T2247" style:parent-style-name="Absatz-Standardschriftart" style:family="text">
      <style:text-properties fo:letter-spacing="-0.0138in"/>
    </style:style>
    <style:style style:name="T2248" style:parent-style-name="Absatz-Standardschriftart" style:family="text">
      <style:text-properties fo:letter-spacing="-0.0027in"/>
    </style:style>
    <style:style style:name="T2249" style:parent-style-name="Absatz-Standardschriftart" style:family="text">
      <style:text-properties fo:letter-spacing="-0.0138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138in"/>
    </style:style>
    <style:style style:name="T2252" style:parent-style-name="Absatz-Standardschriftart" style:family="text">
      <style:text-properties fo:letter-spacing="-0.0041in"/>
    </style:style>
    <style:style style:name="T2253" style:parent-style-name="Absatz-Standardschriftart" style:family="text">
      <style:text-properties fo:letter-spacing="-0.0138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0.0423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138in"/>
    </style:style>
    <style:style style:name="T2258" style:parent-style-name="Absatz-Standardschriftart" style:family="text">
      <style:text-properties fo:letter-spacing="-0.0027in"/>
    </style:style>
    <style:style style:name="T2259" style:parent-style-name="Absatz-Standardschriftart" style:family="text">
      <style:text-properties fo:letter-spacing="-0.0138in"/>
    </style:style>
    <style:style style:name="T2260" style:parent-style-name="Absatz-Standardschriftart" style:family="text">
      <style:text-properties fo:letter-spacing="-0.0041in"/>
    </style:style>
    <style:style style:name="T2261" style:parent-style-name="Absatz-Standardschriftart" style:family="text">
      <style:text-properties fo:letter-spacing="-0.0138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138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138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-0.0138in"/>
    </style:style>
    <style:style style:name="T2268" style:parent-style-name="Absatz-Standardschriftart" style:family="text">
      <style:text-properties fo:letter-spacing="-0.0027in"/>
    </style:style>
    <style:style style:name="T2269" style:parent-style-name="Absatz-Standardschriftart" style:family="text">
      <style:text-properties fo:letter-spacing="-0.0138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138in"/>
    </style:style>
    <style:style style:name="T2272" style:parent-style-name="Absatz-Standardschriftart" style:family="text">
      <style:text-properties fo:letter-spacing="-0.0048in"/>
    </style:style>
    <style:style style:name="T2273" style:parent-style-name="Absatz-Standardschriftart" style:family="text">
      <style:text-properties fo:letter-spacing="0.0194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34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63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0.0194in"/>
    </style:style>
    <style:style style:name="T2299" style:parent-style-name="Absatz-Standardschriftart" style:family="text">
      <style:text-properties fo:letter-spacing="0.0194in"/>
    </style:style>
    <style:style style:name="T2300" style:parent-style-name="Absatz-Standardschriftart" style:family="text">
      <style:text-properties fo:letter-spacing="0.0194in"/>
    </style:style>
    <style:style style:name="T2301" style:parent-style-name="Absatz-Standardschriftart" style:family="text">
      <style:text-properties fo:letter-spacing="0.0194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28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01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5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5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5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55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0.020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83in"/>
    </style:style>
    <style:style style:name="T2344" style:parent-style-name="Absatz-Standardschriftart" style:family="text">
      <style:text-properties fo:letter-spacing="-0.008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8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8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8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8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-0.0013in"/>
    </style:style>
    <style:style style:name="P23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9" style:parent-style-name="Textkörper" style:family="paragraph">
      <style:paragraph-properties fo:text-align="justify" fo:line-height="115%" fo:margin-right="0.0013in"/>
    </style:style>
    <style:style style:name="T2360" style:parent-style-name="Absatz-Standardschriftart" style:family="text">
      <style:text-properties fo:letter-spacing="-0.0048in"/>
    </style:style>
    <style:style style:name="T2361" style:parent-style-name="Absatz-Standardschriftart" style:family="text">
      <style:text-properties fo:letter-spacing="-0.0104in"/>
    </style:style>
    <style:style style:name="T2362" style:parent-style-name="Absatz-Standardschriftart" style:family="text">
      <style:text-properties fo:letter-spacing="-0.010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104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104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10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P23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Textkörper" style:family="paragraph">
      <style:paragraph-properties fo:margin-left="0.1965in" fo:text-indent="0in">
        <style:tab-stops/>
      </style:paragraph-properties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3" style:parent-style-name="Textkörper" style:family="paragraph">
      <style:paragraph-properties fo:text-align="justify" fo:line-height="115%" fo:text-indent="0.118in">
        <style:tab-stops>
          <style:tab-stop style:type="left" style:position="0.2791in"/>
        </style:tab-stops>
      </style:paragraph-properties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34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94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0.0208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208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0.0208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0.0208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208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208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0.023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94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0.0201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201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201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0.0201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201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0.0201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388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0.0215in"/>
    </style:style>
    <style:style style:name="T2427" style:parent-style-name="Absatz-Standardschriftart" style:family="text">
      <style:text-properties fo:letter-spacing="0.002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0.0215in"/>
    </style:style>
    <style:style style:name="T2433" style:parent-style-name="Absatz-Standardschriftart" style:family="text">
      <style:text-properties fo:letter-spacing="0.0013in"/>
    </style:style>
    <style:style style:name="T2434" style:parent-style-name="Absatz-Standardschriftart" style:family="text">
      <style:text-properties fo:letter-spacing="0.0215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0.0215in"/>
    </style:style>
    <style:style style:name="T2439" style:parent-style-name="Absatz-Standardschriftart" style:family="text">
      <style:text-properties fo:letter-spacing="0.0027in"/>
    </style:style>
    <style:style style:name="P2440" style:parent-style-name="Textkörper" style:family="paragraph">
      <style:paragraph-properties fo:break-before="column" fo:margin-top="0.0493in" fo:line-height="112%" fo:text-indent="0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0.0013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0.0208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0.0208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0.0208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0.0208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0.020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P24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9" style:parent-style-name="Textkörper" style:family="paragraph">
      <style:paragraph-properties fo:text-align="justify" fo:line-height="109%" fo:margin-right="0.0881in" fo:text-indent="0.118in">
        <style:tab-stops>
          <style:tab-stop style:type="left" style:position="0.3041in"/>
        </style:tab-stops>
      </style:paragraph-properties>
    </style:style>
    <style:style style:name="T2460" style:parent-style-name="Absatz-Standardschriftart" style:family="text">
      <style:text-properties fo:letter-spacing="0.0194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0.019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94in"/>
    </style:style>
    <style:style style:name="T2465" style:parent-style-name="Absatz-Standardschriftart" style:family="text">
      <style:text-properties fo:letter-spacing="0.0194in"/>
    </style:style>
    <style:style style:name="T2466" style:parent-style-name="Absatz-Standardschriftart" style:family="text">
      <style:text-properties fo:letter-spacing="0.0194in"/>
    </style:style>
    <style:style style:name="T2467" style:parent-style-name="Absatz-Standardschriftart" style:family="text">
      <style:text-properties fo:letter-spacing="0.0159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0.0201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0.0201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0.0458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0.0208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208in"/>
    </style:style>
    <style:style style:name="T2480" style:parent-style-name="Absatz-Standardschriftart" style:family="text">
      <style:text-properties fo:letter-spacing="0.0006in"/>
    </style:style>
    <style:style style:name="T2481" style:parent-style-name="Absatz-Standardschriftart" style:family="text">
      <style:text-properties fo:letter-spacing="0.0208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208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208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0.0347in"/>
    </style:style>
    <style:style style:name="T2488" style:parent-style-name="Absatz-Standardschriftart" style:family="text">
      <style:text-properties fo:letter-spacing="0.0187in"/>
    </style:style>
    <style:style style:name="T2489" style:parent-style-name="Absatz-Standardschriftart" style:family="text">
      <style:text-properties fo:letter-spacing="0.0187in"/>
    </style:style>
    <style:style style:name="T2490" style:parent-style-name="Absatz-Standardschriftart" style:family="text">
      <style:text-properties fo:letter-spacing="0.0187in"/>
    </style:style>
    <style:style style:name="T2491" style:parent-style-name="Absatz-Standardschriftart" style:family="text">
      <style:text-properties fo:letter-spacing="0.0187in"/>
    </style:style>
    <style:style style:name="T2492" style:parent-style-name="Absatz-Standardschriftart" style:family="text">
      <style:text-properties fo:letter-spacing="0.0187in"/>
    </style:style>
    <style:style style:name="T2493" style:parent-style-name="Absatz-Standardschriftart" style:family="text">
      <style:text-properties fo:letter-spacing="0.0187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0.018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4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4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in"/>
    </style:style>
    <style:style style:name="T2510" style:parent-style-name="Absatz-Standardschriftart" style:family="text">
      <style:text-properties fo:letter-spacing="0.0201in"/>
    </style:style>
    <style:style style:name="T2511" style:parent-style-name="Absatz-Standardschriftart" style:family="text">
      <style:text-properties fo:letter-spacing="0.0201in"/>
    </style:style>
    <style:style style:name="T2512" style:parent-style-name="Absatz-Standardschriftart" style:family="text">
      <style:text-properties fo:letter-spacing="0.0201in"/>
    </style:style>
    <style:style style:name="T2513" style:parent-style-name="Absatz-Standardschriftart" style:family="text">
      <style:text-properties fo:letter-spacing="0.0201in"/>
    </style:style>
    <style:style style:name="T2514" style:parent-style-name="Absatz-Standardschriftart" style:family="text">
      <style:text-properties fo:letter-spacing="0.0201in"/>
    </style:style>
    <style:style style:name="T2515" style:parent-style-name="Absatz-Standardschriftart" style:family="text">
      <style:text-properties fo:letter-spacing="0.0201in"/>
    </style:style>
    <style:style style:name="T2516" style:parent-style-name="Absatz-Standardschriftart" style:family="text">
      <style:text-properties fo:letter-spacing="0.0201in"/>
    </style:style>
    <style:style style:name="T2517" style:parent-style-name="Absatz-Standardschriftart" style:family="text">
      <style:text-properties fo:letter-spacing="0.043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P25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2" style:parent-style-name="Textkörper" style:family="paragraph">
      <style:paragraph-properties fo:text-align="justify" fo:line-height="109%" fo:margin-right="0.0868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0.0229in"/>
    </style:style>
    <style:style style:name="T2525" style:parent-style-name="Absatz-Standardschriftart" style:family="text">
      <style:text-properties fo:letter-spacing="0.0013in"/>
    </style:style>
    <style:style style:name="T2526" style:parent-style-name="Absatz-Standardschriftart" style:family="text">
      <style:text-properties fo:letter-spacing="0.0229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0.0229in"/>
    </style:style>
    <style:style style:name="T2529" style:parent-style-name="Absatz-Standardschriftart" style:family="text">
      <style:text-properties fo:letter-spacing="0.002in"/>
    </style:style>
    <style:style style:name="T2530" style:parent-style-name="Absatz-Standardschriftart" style:family="text">
      <style:text-properties fo:letter-spacing="0.0229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0.0229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0.0312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9" style:parent-style-name="Textkörper" style:family="paragraph">
      <style:paragraph-properties fo:text-align="justify" fo:line-height="109%" fo:margin-right="0.09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55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5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8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6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94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P25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8" style:parent-style-name="Textkörper" style:family="paragraph">
      <style:paragraph-properties fo:text-align="justify" fo:line-height="109%" fo:margin-right="0.090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111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111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111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-0.0111in"/>
    </style:style>
    <style:style style:name="T2597" style:parent-style-name="Absatz-Standardschriftart" style:family="text">
      <style:text-properties fo:letter-spacing="-0.0111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111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0.021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4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4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4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4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4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7in"/>
    </style:style>
    <style:style style:name="T2618" style:parent-style-name="Absatz-Standardschriftart" style:family="text">
      <style:text-properties fo:letter-spacing="-0.0055in"/>
    </style:style>
    <style:style style:name="T2619" style:parent-style-name="Absatz-Standardschriftart" style:family="text">
      <style:text-properties fo:letter-spacing="-0.0145in"/>
    </style:style>
    <style:style style:name="T2620" style:parent-style-name="Absatz-Standardschriftart" style:family="text">
      <style:text-properties fo:letter-spacing="-0.0145in"/>
    </style:style>
    <style:style style:name="T2621" style:parent-style-name="Absatz-Standardschriftart" style:family="text">
      <style:text-properties fo:letter-spacing="-0.0027in"/>
    </style:style>
    <style:style style:name="T2622" style:parent-style-name="Absatz-Standardschriftart" style:family="text">
      <style:text-properties fo:letter-spacing="-0.0145in"/>
    </style:style>
    <style:style style:name="T2623" style:parent-style-name="Absatz-Standardschriftart" style:family="text">
      <style:text-properties fo:letter-spacing="-0.0055in"/>
    </style:style>
    <style:style style:name="T2624" style:parent-style-name="Absatz-Standardschriftart" style:family="text">
      <style:text-properties fo:letter-spacing="-0.0145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145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145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145in"/>
    </style:style>
    <style:style style:name="T2631" style:parent-style-name="Absatz-Standardschriftart" style:family="text">
      <style:text-properties fo:letter-spacing="-0.0062in"/>
    </style:style>
    <style:style style:name="T2632" style:parent-style-name="Absatz-Standardschriftart" style:family="text">
      <style:text-properties fo:letter-spacing="0.0326in"/>
    </style:style>
    <style:style style:name="T2633" style:parent-style-name="Absatz-Standardschriftart" style:family="text">
      <style:text-properties fo:letter-spacing="0.015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5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5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5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94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111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111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111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111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111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111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-0.0111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111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2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P26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8" style:parent-style-name="Textkörper" style:family="paragraph">
      <style:paragraph-properties fo:margin-left="0.1965in" fo:text-indent="0in">
        <style:tab-stops/>
      </style:paragraph-properties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P2693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94" style:parent-style-name="Textkörper" style:family="paragraph">
      <style:paragraph-properties fo:text-align="justify" fo:line-height="109%" fo:margin-right="0.0805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145in"/>
    </style:style>
    <style:style style:name="T2697" style:parent-style-name="Absatz-Standardschriftart" style:family="text">
      <style:text-properties fo:letter-spacing="-0.0048in"/>
    </style:style>
    <style:style style:name="T2698" style:parent-style-name="Absatz-Standardschriftart" style:family="text">
      <style:text-properties fo:letter-spacing="-0.0145in"/>
    </style:style>
    <style:style style:name="T2699" style:parent-style-name="Absatz-Standardschriftart" style:family="text">
      <style:text-properties fo:letter-spacing="-0.0145in"/>
    </style:style>
    <style:style style:name="T2700" style:parent-style-name="Absatz-Standardschriftart" style:family="text">
      <style:text-properties fo:letter-spacing="-0.0034in"/>
    </style:style>
    <style:style style:name="T2701" style:parent-style-name="Absatz-Standardschriftart" style:family="text">
      <style:text-properties fo:letter-spacing="-0.0145in"/>
    </style:style>
    <style:style style:name="T2702" style:parent-style-name="Absatz-Standardschriftart" style:family="text">
      <style:text-properties fo:letter-spacing="-0.0048in"/>
    </style:style>
    <style:style style:name="T2703" style:parent-style-name="Absatz-Standardschriftart" style:family="text">
      <style:text-properties fo:letter-spacing="-0.0145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145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145in"/>
    </style:style>
    <style:style style:name="T2708" style:parent-style-name="Absatz-Standardschriftart" style:family="text">
      <style:text-properties fo:letter-spacing="-0.0048in"/>
    </style:style>
    <style:style style:name="T2709" style:parent-style-name="Absatz-Standardschriftart" style:family="text">
      <style:text-properties fo:letter-spacing="0.013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194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104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-0.0104in"/>
    </style:style>
    <style:style style:name="T2726" style:parent-style-name="Absatz-Standardschriftart" style:family="text">
      <style:text-properties fo:letter-spacing="-0.0104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10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104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104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34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1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5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111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11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111in"/>
    </style:style>
    <style:style style:name="T2759" style:parent-style-name="Absatz-Standardschriftart" style:family="text">
      <style:text-properties fo:letter-spacing="-0.002in"/>
    </style:style>
    <style:style style:name="T2760" style:parent-style-name="Absatz-Standardschriftart" style:family="text">
      <style:text-properties fo:letter-spacing="-0.0111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11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11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111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0.0159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0.0222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222in"/>
    </style:style>
    <style:style style:name="T2773" style:parent-style-name="Absatz-Standardschriftart" style:family="text">
      <style:text-properties fo:letter-spacing="0.0013in"/>
    </style:style>
    <style:style style:name="T2774" style:parent-style-name="Absatz-Standardschriftart" style:family="text">
      <style:text-properties fo:letter-spacing="0.0222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0.0222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0.0222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0.0222in"/>
    </style:style>
    <style:style style:name="T2781" style:parent-style-name="Absatz-Standardschriftart" style:family="text">
      <style:text-properties fo:letter-spacing="0.0222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0.0222in"/>
    </style:style>
    <style:style style:name="T2784" style:parent-style-name="Absatz-Standardschriftart" style:family="text">
      <style:text-properties fo:letter-spacing="0.002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0.0027in"/>
    </style:style>
    <style:style style:name="T2787" style:parent-style-name="Absatz-Standardschriftart" style:family="text">
      <style:text-properties fo:letter-spacing="0.0208in"/>
    </style:style>
    <style:style style:name="T2788" style:parent-style-name="Absatz-Standardschriftart" style:family="text">
      <style:text-properties fo:letter-spacing="0.0083in"/>
    </style:style>
    <style:style style:name="T2789" style:parent-style-name="Absatz-Standardschriftart" style:family="text">
      <style:text-properties fo:letter-spacing="0.0284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0.0284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0.0284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0.0284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0.029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5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5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6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55in"/>
    </style:style>
    <style:style style:name="T2834" style:parent-style-name="Absatz-Standardschriftart" style:family="text">
      <style:text-properties fo:letter-spacing="-0.0013in"/>
    </style:style>
    <style:style style:name="T2835" style:parent-style-name="Absatz-Standardschriftart" style:family="text">
      <style:text-properties fo:letter-spacing="-0.0055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5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6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in"/>
    </style:style>
    <style:style style:name="P28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8" style:parent-style-name="Textkörper" style:family="paragraph">
      <style:paragraph-properties fo:text-align="justify" fo:line-height="109%" fo:margin-right="0.089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6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6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6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62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6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22in"/>
    </style:style>
    <style:style style:name="T2863" style:parent-style-name="Absatz-Standardschriftart" style:family="text">
      <style:text-properties fo:letter-spacing="0.0187in"/>
    </style:style>
    <style:style style:name="T2864" style:parent-style-name="Absatz-Standardschriftart" style:family="text">
      <style:text-properties fo:letter-spacing="0.0187in"/>
    </style:style>
    <style:style style:name="T2865" style:parent-style-name="Absatz-Standardschriftart" style:family="text">
      <style:text-properties fo:letter-spacing="0.0187in"/>
    </style:style>
    <style:style style:name="T2866" style:parent-style-name="Absatz-Standardschriftart" style:family="text">
      <style:text-properties fo:letter-spacing="0.0187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87in"/>
    </style:style>
    <style:style style:name="T2870" style:parent-style-name="Absatz-Standardschriftart" style:family="text">
      <style:text-properties fo:letter-spacing="0.018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7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73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173in"/>
    </style:style>
    <style:style style:name="T2879" style:parent-style-name="Absatz-Standardschriftart" style:family="text">
      <style:text-properties fo:letter-spacing="0.017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7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7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8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P29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0" style:parent-style-name="Textkörper" style:family="paragraph">
      <style:paragraph-properties fo:margin-left="0.1965in" fo:text-indent="0in">
        <style:tab-stops/>
      </style:paragraph-properties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P2915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16" style:parent-style-name="Textkörper" style:family="paragraph">
      <style:paragraph-properties fo:margin-left="0.1965in" fo:text-indent="0in">
        <style:tab-stops/>
      </style:paragraph-properties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8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08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8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083in"/>
    </style:style>
    <style:style style:name="T2929" style:parent-style-name="Absatz-Standardschriftart" style:family="text">
      <style:text-properties fo:letter-spacing="-0.0006in"/>
    </style:style>
    <style:style style:name="P2930" style:parent-style-name="Standard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0" style:family="section">
      <style:section-properties fo:margin-left="0in" fo:margin-right="0in" style:writing-mode="lr-tb">
        <style:columns fo:column-count="2">
          <style:column style:rel-width="4879*" fo:start-indent="0in" fo:end-indent="0.1541in"/>
          <style:column style:rel-width="4991*" fo:start-indent="0.1548in" fo:end-indent="0in"/>
        </style:columns>
      </style:section-properties>
    </style:style>
    <style:style style:name="P2973" style:parent-style-name="Textkörper" style:family="paragraph">
      <style:paragraph-properties fo:text-align="justify" fo:margin-top="0.0493in" fo:line-height="112%" fo:text-indent="0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104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10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10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10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10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10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10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2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8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94in"/>
    </style:style>
    <style:style style:name="T3025" style:parent-style-name="Absatz-Standardschriftart" style:family="text">
      <style:text-properties fo:letter-spacing="0.0027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0.0229in"/>
    </style:style>
    <style:style style:name="T3029" style:parent-style-name="Absatz-Standardschriftart" style:family="text">
      <style:text-properties fo:letter-spacing="0.0027in"/>
    </style:style>
    <style:style style:name="T3030" style:parent-style-name="Absatz-Standardschriftart" style:family="text">
      <style:text-properties fo:letter-spacing="0.0229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0.0229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0.0208in"/>
    </style:style>
    <style:style style:name="T3036" style:parent-style-name="Absatz-Standardschriftart" style:family="text">
      <style:text-properties fo:letter-spacing="-0.0006in"/>
    </style:style>
    <style:style style:name="P30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8" style:parent-style-name="Textkörper" style:family="paragraph">
      <style:paragraph-properties fo:text-align="justify" fo:line-height="112%" fo:margin-right="0.0013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138in"/>
    </style:style>
    <style:style style:name="T3041" style:parent-style-name="Absatz-Standardschriftart" style:family="text">
      <style:text-properties fo:letter-spacing="-0.0034in"/>
    </style:style>
    <style:style style:name="T3042" style:parent-style-name="Absatz-Standardschriftart" style:family="text">
      <style:text-properties fo:letter-spacing="-0.0138in"/>
    </style:style>
    <style:style style:name="T3043" style:parent-style-name="Absatz-Standardschriftart" style:family="text">
      <style:text-properties fo:letter-spacing="-0.0034in"/>
    </style:style>
    <style:style style:name="T3044" style:parent-style-name="Absatz-Standardschriftart" style:family="text">
      <style:text-properties fo:letter-spacing="-0.0138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138in"/>
    </style:style>
    <style:style style:name="T3047" style:parent-style-name="Absatz-Standardschriftart" style:family="text">
      <style:text-properties fo:letter-spacing="-0.0041in"/>
    </style:style>
    <style:style style:name="T3048" style:parent-style-name="Absatz-Standardschriftart" style:family="text">
      <style:text-properties fo:letter-spacing="-0.0138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138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138in"/>
    </style:style>
    <style:style style:name="T3053" style:parent-style-name="Absatz-Standardschriftart" style:family="text">
      <style:text-properties fo:letter-spacing="-0.0041in"/>
    </style:style>
    <style:style style:name="T3054" style:parent-style-name="Absatz-Standardschriftart" style:family="text">
      <style:text-properties fo:letter-spacing="0.0166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0.0208in"/>
    </style:style>
    <style:style style:name="T3057" style:parent-style-name="Absatz-Standardschriftart" style:family="text">
      <style:text-properties fo:letter-spacing="0.0006in"/>
    </style:style>
    <style:style style:name="T3058" style:parent-style-name="Absatz-Standardschriftart" style:family="text">
      <style:text-properties fo:letter-spacing="0.0208in"/>
    </style:style>
    <style:style style:name="T3059" style:parent-style-name="Absatz-Standardschriftart" style:family="text">
      <style:text-properties fo:letter-spacing="0.0006in"/>
    </style:style>
    <style:style style:name="T3060" style:parent-style-name="Absatz-Standardschriftart" style:family="text">
      <style:text-properties fo:letter-spacing="0.0208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0.0208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208in"/>
    </style:style>
    <style:style style:name="T3065" style:parent-style-name="Absatz-Standardschriftart" style:family="text">
      <style:text-properties fo:letter-spacing="0.0006in"/>
    </style:style>
    <style:style style:name="T3066" style:parent-style-name="Absatz-Standardschriftart" style:family="text">
      <style:text-properties fo:letter-spacing="0.0208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4" style:parent-style-name="Textkörper" style:family="paragraph">
      <style:paragraph-properties fo:text-align="justify" fo:line-height="112%" fo:margin-right="0.0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104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10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104in"/>
    </style:style>
    <style:style style:name="T3083" style:parent-style-name="Absatz-Standardschriftart" style:family="text">
      <style:text-properties fo:letter-spacing="-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10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10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10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10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10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10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10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94in"/>
    </style:style>
    <style:style style:name="T3106" style:parent-style-name="Absatz-Standardschriftart" style:family="text">
      <style:text-properties fo:letter-spacing="-0.0006in"/>
    </style:style>
    <style:style style:name="P31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8" style:parent-style-name="Textkörper" style:family="paragraph">
      <style:paragraph-properties fo:text-align="justify" fo:line-height="112%" fo:margin-right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31in"/>
    </style:style>
    <style:style style:name="T3111" style:parent-style-name="Absatz-Standardschriftart" style:family="text">
      <style:text-properties fo:letter-spacing="0.013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13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3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3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3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73in"/>
    </style:style>
    <style:style style:name="T3122" style:parent-style-name="Absatz-Standardschriftart" style:family="text">
      <style:text-properties fo:letter-spacing="-0.0013in"/>
    </style:style>
    <style:style style:name="P31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4" style:parent-style-name="Textkörper" style:family="paragraph">
      <style:paragraph-properties fo:text-align="end" fo:line-height="112%" fo:margin-right="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125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125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125in"/>
    </style:style>
    <style:style style:name="T3131" style:parent-style-name="Absatz-Standardschriftart" style:family="text">
      <style:text-properties fo:letter-spacing="-0.0027in"/>
    </style:style>
    <style:style style:name="T3132" style:parent-style-name="Absatz-Standardschriftart" style:family="text">
      <style:text-properties fo:letter-spacing="-0.0125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125in"/>
    </style:style>
    <style:style style:name="T3135" style:parent-style-name="Absatz-Standardschriftart" style:family="text">
      <style:text-properties fo:letter-spacing="-0.0027in"/>
    </style:style>
    <style:style style:name="T3136" style:parent-style-name="Absatz-Standardschriftart" style:family="text">
      <style:text-properties fo:letter-spacing="-0.0125in"/>
    </style:style>
    <style:style style:name="T3137" style:parent-style-name="Absatz-Standardschriftart" style:family="text">
      <style:text-properties fo:letter-spacing="-0.0034in"/>
    </style:style>
    <style:style style:name="T3138" style:parent-style-name="Absatz-Standardschriftart" style:family="text">
      <style:text-properties fo:letter-spacing="0.0222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125in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125in"/>
    </style:style>
    <style:style style:name="T3143" style:parent-style-name="Absatz-Standardschriftart" style:family="text">
      <style:text-properties fo:letter-spacing="-0.002in"/>
    </style:style>
    <style:style style:name="T3144" style:parent-style-name="Absatz-Standardschriftart" style:family="text">
      <style:text-properties fo:letter-spacing="-0.0125in"/>
    </style:style>
    <style:style style:name="T3145" style:parent-style-name="Absatz-Standardschriftart" style:family="text">
      <style:text-properties fo:letter-spacing="-0.0034in"/>
    </style:style>
    <style:style style:name="T3146" style:parent-style-name="Absatz-Standardschriftart" style:family="text">
      <style:text-properties fo:letter-spacing="-0.0125in"/>
    </style:style>
    <style:style style:name="T3147" style:parent-style-name="Absatz-Standardschriftart" style:family="text">
      <style:text-properties fo:letter-spacing="-0.002in"/>
    </style:style>
    <style:style style:name="T3148" style:parent-style-name="Absatz-Standardschriftart" style:family="text">
      <style:text-properties fo:letter-spacing="-0.0125in"/>
    </style:style>
    <style:style style:name="T3149" style:parent-style-name="Absatz-Standardschriftart" style:family="text">
      <style:text-properties fo:letter-spacing="-0.0027in"/>
    </style:style>
    <style:style style:name="T3150" style:parent-style-name="Absatz-Standardschriftart" style:family="text">
      <style:text-properties fo:letter-spacing="-0.0125in"/>
    </style:style>
    <style:style style:name="T3151" style:parent-style-name="Absatz-Standardschriftart" style:family="text">
      <style:text-properties fo:letter-spacing="-0.0034in"/>
    </style:style>
    <style:style style:name="T3152" style:parent-style-name="Absatz-Standardschriftart" style:family="text">
      <style:text-properties fo:letter-spacing="-0.0125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-0.0125in"/>
    </style:style>
    <style:style style:name="T3155" style:parent-style-name="Absatz-Standardschriftart" style:family="text">
      <style:text-properties fo:letter-spacing="-0.0034in"/>
    </style:style>
    <style:style style:name="T3156" style:parent-style-name="Absatz-Standardschriftart" style:family="text">
      <style:text-properties fo:letter-spacing="0.0166in"/>
    </style:style>
    <style:style style:name="T3157" style:parent-style-name="Absatz-Standardschriftart" style:family="text">
      <style:text-properties fo:letter-spacing="-0.0041in"/>
    </style:style>
    <style:style style:name="T3158" style:parent-style-name="Absatz-Standardschriftart" style:family="text">
      <style:text-properties fo:letter-spacing="-0.0152in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152in"/>
    </style:style>
    <style:style style:name="T3161" style:parent-style-name="Absatz-Standardschriftart" style:family="text">
      <style:text-properties fo:letter-spacing="-0.0062in"/>
    </style:style>
    <style:style style:name="T3162" style:parent-style-name="Absatz-Standardschriftart" style:family="text">
      <style:text-properties fo:letter-spacing="-0.0152in"/>
    </style:style>
    <style:style style:name="T3163" style:parent-style-name="Absatz-Standardschriftart" style:family="text">
      <style:text-properties fo:letter-spacing="-0.0027in"/>
    </style:style>
    <style:style style:name="T3164" style:parent-style-name="Absatz-Standardschriftart" style:family="text">
      <style:text-properties fo:letter-spacing="-0.0152in"/>
    </style:style>
    <style:style style:name="T3165" style:parent-style-name="Absatz-Standardschriftart" style:family="text">
      <style:text-properties fo:letter-spacing="-0.0055in"/>
    </style:style>
    <style:style style:name="T3166" style:parent-style-name="Absatz-Standardschriftart" style:family="text">
      <style:text-properties fo:letter-spacing="-0.0152in"/>
    </style:style>
    <style:style style:name="T3167" style:parent-style-name="Absatz-Standardschriftart" style:family="text">
      <style:text-properties fo:letter-spacing="-0.0055in"/>
    </style:style>
    <style:style style:name="T3168" style:parent-style-name="Absatz-Standardschriftart" style:family="text">
      <style:text-properties fo:letter-spacing="0.030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9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9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9in"/>
    </style:style>
    <style:style style:name="T3185" style:parent-style-name="Absatz-Standardschriftart" style:family="text">
      <style:text-properties fo:letter-spacing="-0.009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0.022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1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4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4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94in"/>
    </style:style>
    <style:style style:name="T3206" style:parent-style-name="Absatz-Standardschriftart" style:family="text">
      <style:text-properties fo:letter-spacing="-0.0013in"/>
    </style:style>
    <style:style style:name="T3207" style:parent-style-name="Absatz-Standardschriftart" style:family="text">
      <style:text-properties fo:letter-spacing="-0.0111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111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11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111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11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111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17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10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10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10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10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10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10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7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0.0215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0.002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0.0215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0.0215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0.0215in"/>
    </style:style>
    <style:style style:name="T3247" style:parent-style-name="Absatz-Standardschriftart" style:family="text">
      <style:text-properties fo:letter-spacing="0.002in"/>
    </style:style>
    <style:style style:name="T3248" style:parent-style-name="Absatz-Standardschriftart" style:family="text">
      <style:text-properties fo:letter-spacing="0.0215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0.0027in"/>
    </style:style>
    <style:style style:name="T3252" style:parent-style-name="Absatz-Standardschriftart" style:family="text">
      <style:text-properties fo:letter-spacing="0.023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9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97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97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9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9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9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9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208in"/>
    </style:style>
    <style:style style:name="T3269" style:parent-style-name="Absatz-Standardschriftart" style:family="text">
      <style:text-properties fo:letter-spacing="-0.0152in"/>
    </style:style>
    <style:style style:name="T3270" style:parent-style-name="Absatz-Standardschriftart" style:family="text">
      <style:text-properties fo:letter-spacing="-0.0062in"/>
    </style:style>
    <style:style style:name="T3271" style:parent-style-name="Absatz-Standardschriftart" style:family="text">
      <style:text-properties fo:letter-spacing="-0.0152in"/>
    </style:style>
    <style:style style:name="T3272" style:parent-style-name="Absatz-Standardschriftart" style:family="text">
      <style:text-properties fo:letter-spacing="-0.0041in"/>
    </style:style>
    <style:style style:name="T3273" style:parent-style-name="Absatz-Standardschriftart" style:family="text">
      <style:text-properties fo:letter-spacing="-0.0152in"/>
    </style:style>
    <style:style style:name="T3274" style:parent-style-name="Absatz-Standardschriftart" style:family="text">
      <style:text-properties fo:letter-spacing="-0.0027in"/>
    </style:style>
    <style:style style:name="T3275" style:parent-style-name="Absatz-Standardschriftart" style:family="text">
      <style:text-properties fo:letter-spacing="-0.0152in"/>
    </style:style>
    <style:style style:name="T3276" style:parent-style-name="Absatz-Standardschriftart" style:family="text">
      <style:text-properties fo:letter-spacing="-0.0048in"/>
    </style:style>
    <style:style style:name="T3277" style:parent-style-name="Absatz-Standardschriftart" style:family="text">
      <style:text-properties fo:letter-spacing="-0.0152in"/>
    </style:style>
    <style:style style:name="T3278" style:parent-style-name="Absatz-Standardschriftart" style:family="text">
      <style:text-properties fo:letter-spacing="-0.0055in"/>
    </style:style>
    <style:style style:name="T3279" style:parent-style-name="Absatz-Standardschriftart" style:family="text">
      <style:text-properties fo:letter-spacing="-0.0152in"/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152in"/>
    </style:style>
    <style:style style:name="T3282" style:parent-style-name="Absatz-Standardschriftart" style:family="text">
      <style:text-properties fo:letter-spacing="-0.0027in"/>
    </style:style>
    <style:style style:name="T3283" style:parent-style-name="Absatz-Standardschriftart" style:family="text">
      <style:text-properties fo:letter-spacing="-0.0152in"/>
    </style:style>
    <style:style style:name="T3284" style:parent-style-name="Absatz-Standardschriftart" style:family="text">
      <style:text-properties fo:letter-spacing="-0.0062in"/>
    </style:style>
    <style:style style:name="T3285" style:parent-style-name="Absatz-Standardschriftart" style:family="text">
      <style:text-properties fo:letter-spacing="-0.0152in"/>
    </style:style>
    <style:style style:name="T3286" style:parent-style-name="Absatz-Standardschriftart" style:family="text">
      <style:text-properties fo:letter-spacing="-0.0055in"/>
    </style:style>
    <style:style style:name="T3287" style:parent-style-name="Absatz-Standardschriftart" style:family="text">
      <style:text-properties fo:letter-spacing="0.028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8in"/>
    </style:style>
    <style:style style:name="T3302" style:parent-style-name="Absatz-Standardschriftart" style:family="text">
      <style:text-properties fo:letter-spacing="-0.0027in"/>
    </style:style>
    <style:style style:name="T3303" style:parent-style-name="Absatz-Standardschriftart" style:family="text">
      <style:text-properties fo:letter-spacing="-0.0131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-0.0131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-0.0131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131in"/>
    </style:style>
    <style:style style:name="T3310" style:parent-style-name="Absatz-Standardschriftart" style:family="text">
      <style:text-properties fo:letter-spacing="-0.002in"/>
    </style:style>
    <style:style style:name="T3311" style:parent-style-name="Absatz-Standardschriftart" style:family="text">
      <style:text-properties fo:letter-spacing="-0.0131in"/>
    </style:style>
    <style:style style:name="T3312" style:parent-style-name="Absatz-Standardschriftart" style:family="text">
      <style:text-properties fo:letter-spacing="-0.0027in"/>
    </style:style>
    <style:style style:name="T3313" style:parent-style-name="Absatz-Standardschriftart" style:family="text">
      <style:text-properties fo:letter-spacing="-0.0131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-0.0131in"/>
    </style:style>
    <style:style style:name="T3316" style:parent-style-name="Absatz-Standardschriftart" style:family="text">
      <style:text-properties fo:letter-spacing="-0.0034in"/>
    </style:style>
    <style:style style:name="P33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8" style:parent-style-name="Textkörper" style:family="paragraph">
      <style:paragraph-properties fo:text-align="justify" fo:line-height="112%" fo:margin-right="0.0006in"/>
    </style:style>
    <style:style style:name="T3319" style:parent-style-name="Absatz-Standardschriftart" style:family="text">
      <style:text-properties fo:letter-spacing="0.0201in"/>
    </style:style>
    <style:style style:name="T3320" style:parent-style-name="Absatz-Standardschriftart" style:family="text">
      <style:text-properties fo:letter-spacing="0.0006in"/>
    </style:style>
    <style:style style:name="T3321" style:parent-style-name="Absatz-Standardschriftart" style:family="text">
      <style:text-properties fo:letter-spacing="0.0201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0.0201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201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0.0201in"/>
    </style:style>
    <style:style style:name="T3328" style:parent-style-name="Absatz-Standardschriftart" style:family="text">
      <style:text-properties fo:letter-spacing="0.0006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201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0.033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-0.0027in"/>
    </style:style>
    <style:style style:name="T3351" style:parent-style-name="Absatz-Standardschriftart" style:family="text">
      <style:text-properties fo:letter-spacing="-0.0118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118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118in"/>
    </style:style>
    <style:style style:name="T3356" style:parent-style-name="Absatz-Standardschriftart" style:family="text">
      <style:text-properties fo:letter-spacing="-0.0118in"/>
    </style:style>
    <style:style style:name="T3357" style:parent-style-name="Absatz-Standardschriftart" style:family="text">
      <style:text-properties fo:letter-spacing="-0.0118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-0.0118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118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118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118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118in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0.0152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131in"/>
    </style:style>
    <style:style style:name="T3372" style:parent-style-name="Absatz-Standardschriftart" style:family="text">
      <style:text-properties fo:letter-spacing="-0.0027in"/>
    </style:style>
    <style:style style:name="T3373" style:parent-style-name="Absatz-Standardschriftart" style:family="text">
      <style:text-properties fo:letter-spacing="-0.0131in"/>
    </style:style>
    <style:style style:name="T3374" style:parent-style-name="Absatz-Standardschriftart" style:family="text">
      <style:text-properties fo:letter-spacing="-0.0034in"/>
    </style:style>
    <style:style style:name="T3375" style:parent-style-name="Absatz-Standardschriftart" style:family="text">
      <style:text-properties fo:letter-spacing="-0.0131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-0.0131in"/>
    </style:style>
    <style:style style:name="T3378" style:parent-style-name="Absatz-Standardschriftart" style:family="text">
      <style:text-properties fo:letter-spacing="-0.0027in"/>
    </style:style>
    <style:style style:name="T3379" style:parent-style-name="Absatz-Standardschriftart" style:family="text">
      <style:text-properties fo:letter-spacing="-0.0131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0.0215in"/>
    </style:style>
    <style:style style:name="T3382" style:parent-style-name="Absatz-Standardschriftart" style:family="text">
      <style:text-properties fo:letter-spacing="-0.0076in"/>
    </style:style>
    <style:style style:name="T3383" style:parent-style-name="Absatz-Standardschriftart" style:family="text">
      <style:text-properties fo:letter-spacing="-0.0166in"/>
    </style:style>
    <style:style style:name="T3384" style:parent-style-name="Absatz-Standardschriftart" style:family="text">
      <style:text-properties fo:letter-spacing="-0.0166in"/>
    </style:style>
    <style:style style:name="T3385" style:parent-style-name="Absatz-Standardschriftart" style:family="text">
      <style:text-properties fo:letter-spacing="-0.0048in"/>
    </style:style>
    <style:style style:name="T3386" style:parent-style-name="Absatz-Standardschriftart" style:family="text">
      <style:text-properties fo:letter-spacing="-0.0166in"/>
    </style:style>
    <style:style style:name="T3387" style:parent-style-name="Absatz-Standardschriftart" style:family="text">
      <style:text-properties fo:letter-spacing="-0.0069in"/>
    </style:style>
    <style:style style:name="T3388" style:parent-style-name="Absatz-Standardschriftart" style:family="text">
      <style:text-properties fo:letter-spacing="-0.0166in"/>
    </style:style>
    <style:style style:name="T3389" style:parent-style-name="Absatz-Standardschriftart" style:family="text">
      <style:text-properties fo:letter-spacing="-0.0062in"/>
    </style:style>
    <style:style style:name="T3390" style:parent-style-name="Absatz-Standardschriftart" style:family="text">
      <style:text-properties fo:letter-spacing="-0.0166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166in"/>
    </style:style>
    <style:style style:name="T3393" style:parent-style-name="Absatz-Standardschriftart" style:family="text">
      <style:text-properties fo:letter-spacing="-0.0034in"/>
    </style:style>
    <style:style style:name="T3394" style:parent-style-name="Absatz-Standardschriftart" style:family="text">
      <style:text-properties fo:letter-spacing="-0.0166in"/>
    </style:style>
    <style:style style:name="T3395" style:parent-style-name="Absatz-Standardschriftart" style:family="text">
      <style:text-properties fo:letter-spacing="-0.0069in"/>
    </style:style>
    <style:style style:name="T3396" style:parent-style-name="Absatz-Standardschriftart" style:family="text">
      <style:text-properties fo:letter-spacing="-0.0166in"/>
    </style:style>
    <style:style style:name="T3397" style:parent-style-name="Absatz-Standardschriftart" style:family="text">
      <style:text-properties fo:letter-spacing="-0.0069in"/>
    </style:style>
    <style:style style:name="T3398" style:parent-style-name="Absatz-Standardschriftart" style:family="text">
      <style:text-properties fo:letter-spacing="0.028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94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0.0229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0.0229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0.0229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0.0229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0.0229in"/>
    </style:style>
    <style:style style:name="T3428" style:parent-style-name="Absatz-Standardschriftart" style:family="text">
      <style:text-properties fo:letter-spacing="0.002in"/>
    </style:style>
    <style:style style:name="T3429" style:parent-style-name="Absatz-Standardschriftart" style:family="text">
      <style:text-properties fo:letter-spacing="0.0229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0.0229in"/>
    </style:style>
    <style:style style:name="T3432" style:parent-style-name="Absatz-Standardschriftart" style:family="text">
      <style:text-properties fo:letter-spacing="0.0034in"/>
    </style:style>
    <style:style style:name="T3433" style:parent-style-name="Absatz-Standardschriftart" style:family="text">
      <style:text-properties fo:letter-spacing="0.0187in"/>
    </style:style>
    <style:style style:name="T3434" style:parent-style-name="Absatz-Standardschriftart" style:family="text">
      <style:text-properties fo:letter-spacing="-0.0013in"/>
    </style:style>
    <style:style style:name="P3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Textkörper" style:family="paragraph">
      <style:paragraph-properties fo:margin-left="0.1965in" fo:text-indent="0in">
        <style:tab-stops/>
      </style:paragraph-properties>
    </style:style>
    <style:style style:name="T3437" style:parent-style-name="Absatz-Standardschriftart" style:family="text">
      <style:text-properties fo:letter-spacing="-0.008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41" style:parent-style-name="Textkörper" style:family="paragraph">
      <style:paragraph-properties fo:text-align="justify" fo:line-height="112%" fo:margin-right="0.0006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letter-spacing="-0.0152in"/>
    </style:style>
    <style:style style:name="T3444" style:parent-style-name="Absatz-Standardschriftart" style:family="text">
      <style:text-properties fo:letter-spacing="-0.0048in"/>
    </style:style>
    <style:style style:name="T3445" style:parent-style-name="Absatz-Standardschriftart" style:family="text">
      <style:text-properties fo:letter-spacing="-0.0152in"/>
    </style:style>
    <style:style style:name="T3446" style:parent-style-name="Absatz-Standardschriftart" style:family="text">
      <style:text-properties fo:letter-spacing="-0.0055in"/>
    </style:style>
    <style:style style:name="T3447" style:parent-style-name="Absatz-Standardschriftart" style:family="text">
      <style:text-properties fo:letter-spacing="-0.0152in"/>
    </style:style>
    <style:style style:name="T3448" style:parent-style-name="Absatz-Standardschriftart" style:family="text">
      <style:text-properties fo:letter-spacing="-0.0152in"/>
    </style:style>
    <style:style style:name="T3449" style:parent-style-name="Absatz-Standardschriftart" style:family="text">
      <style:text-properties fo:letter-spacing="-0.0027in"/>
    </style:style>
    <style:style style:name="T3450" style:parent-style-name="Absatz-Standardschriftart" style:family="text">
      <style:text-properties fo:letter-spacing="-0.0152in"/>
    </style:style>
    <style:style style:name="T3451" style:parent-style-name="Absatz-Standardschriftart" style:family="text">
      <style:text-properties fo:letter-spacing="-0.0055in"/>
    </style:style>
    <style:style style:name="T3452" style:parent-style-name="Absatz-Standardschriftart" style:family="text">
      <style:text-properties fo:letter-spacing="-0.0152in"/>
    </style:style>
    <style:style style:name="T3453" style:parent-style-name="Absatz-Standardschriftart" style:family="text">
      <style:text-properties fo:letter-spacing="-0.0027in"/>
    </style:style>
    <style:style style:name="T3454" style:parent-style-name="Absatz-Standardschriftart" style:family="text">
      <style:text-properties fo:letter-spacing="-0.0152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152in"/>
    </style:style>
    <style:style style:name="T3457" style:parent-style-name="Absatz-Standardschriftart" style:family="text">
      <style:text-properties fo:letter-spacing="-0.0062in"/>
    </style:style>
    <style:style style:name="T3458" style:parent-style-name="Absatz-Standardschriftart" style:family="text">
      <style:text-properties fo:letter-spacing="0.0201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0.0215in"/>
    </style:style>
    <style:style style:name="T3461" style:parent-style-name="Absatz-Standardschriftart" style:family="text">
      <style:text-properties fo:letter-spacing="0.002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0.0215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0.0215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0.0215in"/>
    </style:style>
    <style:style style:name="T3469" style:parent-style-name="Absatz-Standardschriftart" style:family="text">
      <style:text-properties fo:letter-spacing="0.0027in"/>
    </style:style>
    <style:style style:name="T3470" style:parent-style-name="Absatz-Standardschriftart" style:family="text">
      <style:text-properties fo:letter-spacing="0.0312in"/>
    </style:style>
    <style:style style:name="T3471" style:parent-style-name="Absatz-Standardschriftart" style:family="text">
      <style:text-properties fo:letter-spacing="0.0187in"/>
    </style:style>
    <style:style style:name="T3472" style:parent-style-name="Absatz-Standardschriftart" style:family="text">
      <style:text-properties fo:letter-spacing="0.0187in"/>
    </style:style>
    <style:style style:name="T3473" style:parent-style-name="Absatz-Standardschriftart" style:family="text">
      <style:text-properties fo:letter-spacing="0.0187in"/>
    </style:style>
    <style:style style:name="T3474" style:parent-style-name="Absatz-Standardschriftart" style:family="text">
      <style:text-properties fo:letter-spacing="0.0187in"/>
    </style:style>
    <style:style style:name="T3475" style:parent-style-name="Absatz-Standardschriftart" style:family="text">
      <style:text-properties fo:letter-spacing="0.0187in"/>
    </style:style>
    <style:style style:name="T3476" style:parent-style-name="Absatz-Standardschriftart" style:family="text">
      <style:text-properties fo:letter-spacing="-0.0006in"/>
    </style:style>
    <style:style style:name="P34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8" style:parent-style-name="Textkörper" style:family="paragraph">
      <style:paragraph-properties fo:text-align="justify" fo:line-height="112%" fo:text-indent="0.118in">
        <style:tab-stops>
          <style:tab-stop style:type="left" style:position="0.2784in"/>
        </style:tab-stops>
      </style:paragraph-properties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2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63in"/>
    </style:style>
    <style:style style:name="T3500" style:parent-style-name="Absatz-Standardschriftart" style:family="text">
      <style:text-properties fo:letter-spacing="0.0027in"/>
    </style:style>
    <style:style style:name="T3501" style:parent-style-name="Absatz-Standardschriftart" style:family="text">
      <style:text-properties fo:letter-spacing="0.0243in"/>
    </style:style>
    <style:style style:name="T3502" style:parent-style-name="Absatz-Standardschriftart" style:family="text">
      <style:text-properties fo:letter-spacing="0.0034in"/>
    </style:style>
    <style:style style:name="T3503" style:parent-style-name="Absatz-Standardschriftart" style:family="text">
      <style:text-properties fo:letter-spacing="0.0243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0.0243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0.0243in"/>
    </style:style>
    <style:style style:name="T3508" style:parent-style-name="Absatz-Standardschriftart" style:family="text">
      <style:text-properties fo:letter-spacing="0.0027in"/>
    </style:style>
    <style:style style:name="T3509" style:parent-style-name="Absatz-Standardschriftart" style:family="text">
      <style:text-properties fo:letter-spacing="0.0243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0.0243in"/>
    </style:style>
    <style:style style:name="T3512" style:parent-style-name="Absatz-Standardschriftart" style:family="text">
      <style:text-properties fo:letter-spacing="0.0041in"/>
    </style:style>
    <style:style style:name="T3513" style:parent-style-name="Absatz-Standardschriftart" style:family="text">
      <style:text-properties fo:letter-spacing="0.0243in"/>
    </style:style>
    <style:style style:name="T3514" style:parent-style-name="Absatz-Standardschriftart" style:family="text">
      <style:text-properties fo:letter-spacing="0.0243in"/>
    </style:style>
    <style:style style:name="T3515" style:parent-style-name="Absatz-Standardschriftart" style:family="text">
      <style:text-properties fo:letter-spacing="0.0048in"/>
    </style:style>
    <style:style style:name="T3516" style:parent-style-name="Absatz-Standardschriftart" style:family="text">
      <style:text-properties fo:letter-spacing="0.0243in"/>
    </style:style>
    <style:style style:name="T3517" style:parent-style-name="Absatz-Standardschriftart" style:family="text">
      <style:text-properties fo:letter-spacing="-0.0055in"/>
    </style:style>
    <style:style style:name="T3518" style:parent-style-name="Absatz-Standardschriftart" style:family="text">
      <style:text-properties fo:letter-spacing="-0.0152in"/>
    </style:style>
    <style:style style:name="T3519" style:parent-style-name="Absatz-Standardschriftart" style:family="text">
      <style:text-properties fo:letter-spacing="-0.0048in"/>
    </style:style>
    <style:style style:name="T3520" style:parent-style-name="Absatz-Standardschriftart" style:family="text">
      <style:text-properties fo:letter-spacing="-0.0152in"/>
    </style:style>
    <style:style style:name="T3521" style:parent-style-name="Absatz-Standardschriftart" style:family="text">
      <style:text-properties fo:letter-spacing="-0.0027in"/>
    </style:style>
    <style:style style:name="T3522" style:parent-style-name="Absatz-Standardschriftart" style:family="text">
      <style:text-properties fo:letter-spacing="-0.0152in"/>
    </style:style>
    <style:style style:name="T3523" style:parent-style-name="Absatz-Standardschriftart" style:family="text">
      <style:text-properties fo:letter-spacing="-0.0048in"/>
    </style:style>
    <style:style style:name="T3524" style:parent-style-name="Absatz-Standardschriftart" style:family="text">
      <style:text-properties fo:letter-spacing="-0.0152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152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152in"/>
    </style:style>
    <style:style style:name="T3529" style:parent-style-name="Absatz-Standardschriftart" style:family="text">
      <style:text-properties fo:letter-spacing="-0.0048in"/>
    </style:style>
    <style:style style:name="T3530" style:parent-style-name="Absatz-Standardschriftart" style:family="text">
      <style:text-properties fo:letter-spacing="-0.0152in"/>
    </style:style>
    <style:style style:name="T3531" style:parent-style-name="Absatz-Standardschriftart" style:family="text">
      <style:text-properties fo:letter-spacing="-0.0069in"/>
    </style:style>
    <style:style style:name="P3532" style:parent-style-name="Textkörper" style:family="paragraph">
      <style:paragraph-properties fo:break-before="column" fo:text-align="justify" fo:margin-top="0.0493in" fo:line-height="109%" fo:margin-right="0.0791in" fo:text-indent="0.118in">
        <style:tab-stops>
          <style:tab-stop style:type="left" style:position="0.2694in"/>
        </style:tab-stops>
      </style:paragraph-properties>
    </style:style>
    <style:style style:name="T3533" style:parent-style-name="Absatz-Standardschriftart" style:family="text">
      <style:text-properties fo:letter-spacing="-0.0034in"/>
    </style:style>
    <style:style style:name="T3534" style:parent-style-name="Absatz-Standardschriftart" style:family="text">
      <style:text-properties fo:letter-spacing="-0.0125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125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125in"/>
    </style:style>
    <style:style style:name="T3539" style:parent-style-name="Absatz-Standardschriftart" style:family="text">
      <style:text-properties fo:letter-spacing="-0.0034in"/>
    </style:style>
    <style:style style:name="T3540" style:parent-style-name="Absatz-Standardschriftart" style:family="text">
      <style:text-properties fo:letter-spacing="-0.0125in"/>
    </style:style>
    <style:style style:name="T3541" style:parent-style-name="Absatz-Standardschriftart" style:family="text">
      <style:text-properties fo:letter-spacing="-0.0125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0.0277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P35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7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2763in"/>
        </style:tab-stops>
      </style:paragraph-properties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01in"/>
    </style:style>
    <style:style style:name="T3555" style:parent-style-name="Absatz-Standardschriftart" style:family="text">
      <style:text-properties fo:letter-spacing="-0.0006in"/>
    </style:style>
    <style:style style:name="P35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7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2715in"/>
        </style:tab-stops>
      </style:paragraph-properties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-0.0118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-0.0118in"/>
    </style:style>
    <style:style style:name="T3562" style:parent-style-name="Absatz-Standardschriftart" style:family="text">
      <style:text-properties fo:letter-spacing="-0.002in"/>
    </style:style>
    <style:style style:name="T3563" style:parent-style-name="Absatz-Standardschriftart" style:family="text">
      <style:text-properties fo:letter-spacing="-0.0118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118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118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118in"/>
    </style:style>
    <style:style style:name="T3570" style:parent-style-name="Absatz-Standardschriftart" style:family="text">
      <style:text-properties fo:letter-spacing="-0.0118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118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0.013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9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27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2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7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27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27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2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0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P36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7" style:parent-style-name="Textkörper" style:family="paragraph">
      <style:paragraph-properties fo:text-align="justify" fo:line-height="109%" fo:margin-right="0.0694in" fo:text-indent="0.118in">
        <style:tab-stops>
          <style:tab-stop style:type="left" style:position="0.3104in"/>
        </style:tab-stops>
      </style:paragraph-properties>
    </style:style>
    <style:style style:name="T3618" style:parent-style-name="Absatz-Standardschriftart" style:family="text">
      <style:text-properties fo:letter-spacing="0.0062in"/>
    </style:style>
    <style:style style:name="T3619" style:parent-style-name="Absatz-Standardschriftart" style:family="text">
      <style:text-properties fo:letter-spacing="0.0263in"/>
    </style:style>
    <style:style style:name="T3620" style:parent-style-name="Absatz-Standardschriftart" style:family="text">
      <style:text-properties fo:letter-spacing="0.0263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0.0263in"/>
    </style:style>
    <style:style style:name="T3623" style:parent-style-name="Absatz-Standardschriftart" style:family="text">
      <style:text-properties fo:letter-spacing="0.0041in"/>
    </style:style>
    <style:style style:name="T3624" style:parent-style-name="Absatz-Standardschriftart" style:family="text">
      <style:text-properties fo:letter-spacing="0.0263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0.02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P36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0" style:parent-style-name="Textkörper" style:family="paragraph">
      <style:paragraph-properties fo:margin-left="0.3368in" fo:text-indent="-0.1402in">
        <style:tab-stops>
          <style:tab-stop style:type="left" style:position="0.0006in"/>
        </style:tab-stops>
      </style:paragraph-properties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13in"/>
    </style:style>
    <style:style style:name="P363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635" style:parent-style-name="Textkörper" style:family="paragraph">
      <style:paragraph-properties fo:margin-left="0.3437in" fo:text-indent="-0.1472in">
        <style:tab-stops>
          <style:tab-stop style:type="left" style:position="0.0006in"/>
        </style:tab-stops>
      </style:paragraph-properties>
    </style:style>
    <style:style style:name="T3636" style:parent-style-name="Absatz-Standardschriftart" style:family="text">
      <style:text-properties fo:letter-spacing="-0.0048in"/>
    </style:style>
    <style:style style:name="T3637" style:parent-style-name="Absatz-Standardschriftart" style:family="text">
      <style:text-properties fo:letter-spacing="-0.0145in"/>
    </style:style>
    <style:style style:name="T3638" style:parent-style-name="Absatz-Standardschriftart" style:family="text">
      <style:text-properties fo:letter-spacing="-0.0027in"/>
    </style:style>
    <style:style style:name="T3639" style:parent-style-name="Absatz-Standardschriftart" style:family="text">
      <style:text-properties fo:letter-spacing="-0.0145in"/>
    </style:style>
    <style:style style:name="T3640" style:parent-style-name="Absatz-Standardschriftart" style:family="text">
      <style:text-properties fo:letter-spacing="-0.0048in"/>
    </style:style>
    <style:style style:name="T3641" style:parent-style-name="Absatz-Standardschriftart" style:family="text">
      <style:text-properties fo:letter-spacing="-0.0145in"/>
    </style:style>
    <style:style style:name="T3642" style:parent-style-name="Absatz-Standardschriftart" style:family="text">
      <style:text-properties fo:letter-spacing="-0.0145in"/>
    </style:style>
    <style:style style:name="T3643" style:parent-style-name="Absatz-Standardschriftart" style:family="text">
      <style:text-properties fo:letter-spacing="-0.0048in"/>
    </style:style>
    <style:style style:name="T3644" style:parent-style-name="Absatz-Standardschriftart" style:family="text">
      <style:text-properties fo:letter-spacing="-0.0145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145in"/>
    </style:style>
    <style:style style:name="T3647" style:parent-style-name="Absatz-Standardschriftart" style:family="text">
      <style:text-properties fo:letter-spacing="-0.0048in"/>
    </style:style>
    <style:style style:name="P3648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649" style:parent-style-name="Textkörper" style:family="paragraph">
      <style:paragraph-properties fo:margin-left="0.3625in" fo:text-indent="-0.1659in">
        <style:tab-stops>
          <style:tab-stop style:type="left" style:position="0.0006in"/>
        </style:tab-stops>
      </style:paragraph-properties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P3653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654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2409in"/>
        </style:tab-stops>
      </style:paragraph-properties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9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9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9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9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9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9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9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8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P36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5" style:parent-style-name="Textkörper" style:family="paragraph">
      <style:paragraph-properties fo:text-align="justify" fo:line-height="109%" fo:margin-right="0.0729in" fo:text-indent="0.118in">
        <style:tab-stops>
          <style:tab-stop style:type="left" style:position="0.2729in"/>
        </style:tab-stops>
      </style:paragraph-properties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0.0201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201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0.0201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0.0201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0.0201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201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0.0333in"/>
    </style:style>
    <style:style style:name="T3690" style:parent-style-name="Absatz-Standardschriftart" style:family="text">
      <style:text-properties fo:letter-spacing="-0.002in"/>
    </style:style>
    <style:style style:name="T3691" style:parent-style-name="Absatz-Standardschriftart" style:family="text">
      <style:text-properties fo:letter-spacing="-0.0111in"/>
    </style:style>
    <style:style style:name="T3692" style:parent-style-name="Absatz-Standardschriftart" style:family="text">
      <style:text-properties fo:letter-spacing="-0.0111in"/>
    </style:style>
    <style:style style:name="T3693" style:parent-style-name="Absatz-Standardschriftart" style:family="text">
      <style:text-properties fo:letter-spacing="-0.002in"/>
    </style:style>
    <style:style style:name="T3694" style:parent-style-name="Absatz-Standardschriftart" style:family="text">
      <style:text-properties fo:letter-spacing="-0.0111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111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111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111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111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215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0.0222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0.0222in"/>
    </style:style>
    <style:style style:name="T3709" style:parent-style-name="Absatz-Standardschriftart" style:family="text">
      <style:text-properties fo:letter-spacing="0.0027in"/>
    </style:style>
    <style:style style:name="T3710" style:parent-style-name="Absatz-Standardschriftart" style:family="text">
      <style:text-properties fo:letter-spacing="0.0222in"/>
    </style:style>
    <style:style style:name="T3711" style:parent-style-name="Absatz-Standardschriftart" style:family="text">
      <style:text-properties fo:letter-spacing="0.0013in"/>
    </style:style>
    <style:style style:name="T3712" style:parent-style-name="Absatz-Standardschriftart" style:family="text">
      <style:text-properties fo:letter-spacing="0.0222in"/>
    </style:style>
    <style:style style:name="T3713" style:parent-style-name="Absatz-Standardschriftart" style:family="text">
      <style:text-properties fo:letter-spacing="0.002in"/>
    </style:style>
    <style:style style:name="T3714" style:parent-style-name="Absatz-Standardschriftart" style:family="text">
      <style:text-properties fo:letter-spacing="0.0222in"/>
    </style:style>
    <style:style style:name="T3715" style:parent-style-name="Absatz-Standardschriftart" style:family="text">
      <style:text-properties fo:letter-spacing="0.0034in"/>
    </style:style>
    <style:style style:name="T3716" style:parent-style-name="Absatz-Standardschriftart" style:family="text">
      <style:text-properties fo:letter-spacing="0.024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4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4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4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4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4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4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94in"/>
    </style:style>
    <style:style style:name="T3735" style:parent-style-name="Absatz-Standardschriftart" style:family="text">
      <style:text-properties fo:letter-spacing="-0.0013in"/>
    </style:style>
    <style:style style:name="P37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7" style:parent-style-name="Textkörper" style:family="paragraph">
      <style:paragraph-properties fo:text-align="justify" fo:line-height="109%" fo:margin-right="0.0805in" fo:text-indent="0.118in">
        <style:tab-stops>
          <style:tab-stop style:type="left" style:position="0.2673in"/>
        </style:tab-stops>
      </style:paragraph-properties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138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138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138in"/>
    </style:style>
    <style:style style:name="T3744" style:parent-style-name="Absatz-Standardschriftart" style:family="text">
      <style:text-properties fo:letter-spacing="-0.002in"/>
    </style:style>
    <style:style style:name="T3745" style:parent-style-name="Absatz-Standardschriftart" style:family="text">
      <style:text-properties fo:letter-spacing="-0.0138in"/>
    </style:style>
    <style:style style:name="T3746" style:parent-style-name="Absatz-Standardschriftart" style:family="text">
      <style:text-properties fo:letter-spacing="-0.0041in"/>
    </style:style>
    <style:style style:name="T3747" style:parent-style-name="Absatz-Standardschriftart" style:family="text">
      <style:text-properties fo:letter-spacing="-0.0138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138in"/>
    </style:style>
    <style:style style:name="T3750" style:parent-style-name="Absatz-Standardschriftart" style:family="text">
      <style:text-properties fo:letter-spacing="-0.0041in"/>
    </style:style>
    <style:style style:name="T3751" style:parent-style-name="Absatz-Standardschriftart" style:family="text">
      <style:text-properties fo:letter-spacing="-0.0138in"/>
    </style:style>
    <style:style style:name="T3752" style:parent-style-name="Absatz-Standardschriftart" style:family="text">
      <style:text-properties fo:letter-spacing="-0.0041in"/>
    </style:style>
    <style:style style:name="T3753" style:parent-style-name="Absatz-Standardschriftart" style:family="text">
      <style:text-properties fo:letter-spacing="0.021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P37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7" style:parent-style-name="Textkörper" style:family="paragraph">
      <style:paragraph-properties fo:margin-left="0.3284in" fo:text-indent="-0.1319in">
        <style:tab-stops>
          <style:tab-stop style:type="left" style:position="0.0006in"/>
        </style:tab-stops>
      </style:paragraph-properties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06in"/>
    </style:style>
    <style:style style:name="P3761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3762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3458in"/>
        </style:tab-stops>
      </style:paragraph-properties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8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8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8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8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87in"/>
    </style:style>
    <style:style style:name="T3773" style:parent-style-name="Absatz-Standardschriftart" style:family="text">
      <style:text-properties fo:letter-spacing="-0.0013in"/>
    </style:style>
    <style:style style:name="T3774" style:parent-style-name="Absatz-Standardschriftart" style:family="text">
      <style:text-properties fo:letter-spacing="0.018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8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52in"/>
    </style:style>
    <style:style style:name="T3779" style:parent-style-name="Absatz-Standardschriftart" style:family="text">
      <style:text-properties fo:letter-spacing="-0.0013in"/>
    </style:style>
    <style:style style:name="P37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1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2916in"/>
        </style:tab-stops>
      </style:paragraph-properties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0.0069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6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6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38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9" style:parent-style-name="Textkörper" style:family="paragraph">
      <style:paragraph-properties fo:text-align="justify" fo:line-height="109%" fo:margin-right="0.0715in" fo:text-indent="0.118in">
        <style:tab-stops>
          <style:tab-stop style:type="left" style:position="0.3131in"/>
        </style:tab-stops>
      </style:paragraph-properties>
    </style:style>
    <style:style style:name="T3800" style:parent-style-name="Absatz-Standardschriftart" style:family="text">
      <style:text-properties fo:letter-spacing="0.0034in"/>
    </style:style>
    <style:style style:name="T3801" style:parent-style-name="Absatz-Standardschriftart" style:family="text">
      <style:text-properties fo:letter-spacing="0.0236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236in"/>
    </style:style>
    <style:style style:name="T3804" style:parent-style-name="Absatz-Standardschriftart" style:family="text">
      <style:text-properties fo:letter-spacing="0.0034in"/>
    </style:style>
    <style:style style:name="T3805" style:parent-style-name="Absatz-Standardschriftart" style:family="text">
      <style:text-properties fo:letter-spacing="0.0236in"/>
    </style:style>
    <style:style style:name="T3806" style:parent-style-name="Absatz-Standardschriftart" style:family="text">
      <style:text-properties fo:letter-spacing="0.002in"/>
    </style:style>
    <style:style style:name="T3807" style:parent-style-name="Absatz-Standardschriftart" style:family="text">
      <style:text-properties fo:letter-spacing="0.0236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0.0236in"/>
    </style:style>
    <style:style style:name="T3810" style:parent-style-name="Absatz-Standardschriftart" style:family="text">
      <style:text-properties fo:letter-spacing="0.0041in"/>
    </style:style>
    <style:style style:name="T3811" style:parent-style-name="Absatz-Standardschriftart" style:family="text">
      <style:text-properties fo:letter-spacing="0.0229in"/>
    </style:style>
    <style:style style:name="T3812" style:parent-style-name="Absatz-Standardschriftart" style:family="text">
      <style:text-properties fo:letter-spacing="-0.0006in"/>
    </style:style>
    <style:style style:name="P38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4" style:parent-style-name="Textkörper" style:family="paragraph">
      <style:paragraph-properties fo:text-align="justify" fo:line-height="109%" fo:margin-right="0.0722in" fo:text-indent="0.118in">
        <style:tab-stops>
          <style:tab-stop style:type="left" style:position="0.2611in"/>
        </style:tab-stops>
      </style:paragraph-properties>
    </style:style>
    <style:style style:name="T3815" style:parent-style-name="Absatz-Standardschriftart" style:family="text">
      <style:text-properties fo:letter-spacing="-0.0062in"/>
    </style:style>
    <style:style style:name="T3816" style:parent-style-name="Absatz-Standardschriftart" style:family="text">
      <style:text-properties fo:letter-spacing="-0.0166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166in"/>
    </style:style>
    <style:style style:name="T3819" style:parent-style-name="Absatz-Standardschriftart" style:family="text">
      <style:text-properties fo:letter-spacing="-0.0069in"/>
    </style:style>
    <style:style style:name="T3820" style:parent-style-name="Absatz-Standardschriftart" style:family="text">
      <style:text-properties fo:letter-spacing="-0.0166in"/>
    </style:style>
    <style:style style:name="T3821" style:parent-style-name="Absatz-Standardschriftart" style:family="text">
      <style:text-properties fo:letter-spacing="-0.0166in"/>
    </style:style>
    <style:style style:name="T3822" style:parent-style-name="Absatz-Standardschriftart" style:family="text">
      <style:text-properties fo:letter-spacing="-0.0069in"/>
    </style:style>
    <style:style style:name="T3823" style:parent-style-name="Absatz-Standardschriftart" style:family="text">
      <style:text-properties fo:letter-spacing="-0.0166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166in"/>
    </style:style>
    <style:style style:name="T3826" style:parent-style-name="Absatz-Standardschriftart" style:family="text">
      <style:text-properties fo:letter-spacing="-0.0069in"/>
    </style:style>
    <style:style style:name="T3827" style:parent-style-name="Absatz-Standardschriftart" style:family="text">
      <style:text-properties fo:letter-spacing="0.0194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118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118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118in"/>
    </style:style>
    <style:style style:name="T3834" style:parent-style-name="Absatz-Standardschriftart" style:family="text">
      <style:text-properties fo:letter-spacing="-0.002in"/>
    </style:style>
    <style:style style:name="T3835" style:parent-style-name="Absatz-Standardschriftart" style:family="text">
      <style:text-properties fo:letter-spacing="-0.0118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118in"/>
    </style:style>
    <style:style style:name="T3838" style:parent-style-name="Absatz-Standardschriftart" style:family="text">
      <style:text-properties fo:letter-spacing="-0.0118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118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-0.0118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-0.0118in"/>
    </style:style>
    <style:style style:name="T3845" style:parent-style-name="Absatz-Standardschriftart" style:family="text">
      <style:text-properties fo:letter-spacing="-0.002in"/>
    </style:style>
    <style:style style:name="T3846" style:parent-style-name="Absatz-Standardschriftart" style:family="text">
      <style:text-properties fo:letter-spacing="0.0125in"/>
    </style:style>
    <style:style style:name="T3847" style:parent-style-name="Absatz-Standardschriftart" style:family="text">
      <style:text-properties fo:letter-spacing="0.0027in"/>
    </style:style>
    <style:style style:name="T3848" style:parent-style-name="Absatz-Standardschriftart" style:family="text">
      <style:text-properties fo:letter-spacing="0.0229in"/>
    </style:style>
    <style:style style:name="T3849" style:parent-style-name="Absatz-Standardschriftart" style:family="text">
      <style:text-properties fo:letter-spacing="0.0027in"/>
    </style:style>
    <style:style style:name="T3850" style:parent-style-name="Absatz-Standardschriftart" style:family="text">
      <style:text-properties fo:letter-spacing="0.0229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229in"/>
    </style:style>
    <style:style style:name="T3853" style:parent-style-name="Absatz-Standardschriftart" style:family="text">
      <style:text-properties fo:letter-spacing="0.002in"/>
    </style:style>
    <style:style style:name="T3854" style:parent-style-name="Absatz-Standardschriftart" style:family="text">
      <style:text-properties fo:letter-spacing="0.0229in"/>
    </style:style>
    <style:style style:name="T3855" style:parent-style-name="Absatz-Standardschriftart" style:family="text">
      <style:text-properties fo:letter-spacing="0.0034in"/>
    </style:style>
    <style:style style:name="T3856" style:parent-style-name="Absatz-Standardschriftart" style:family="text">
      <style:text-properties fo:letter-spacing="0.0187in"/>
    </style:style>
    <style:style style:name="T3857" style:parent-style-name="Absatz-Standardschriftart" style:family="text">
      <style:text-properties fo:letter-spacing="-0.0006in"/>
    </style:style>
    <style:style style:name="P38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9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3027in"/>
        </style:tab-stops>
      </style:paragraph-properties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8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8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7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8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8in"/>
    </style:style>
    <style:style style:name="T3891" style:parent-style-name="Absatz-Standardschriftart" style:family="text">
      <style:text-properties fo:letter-spacing="-0.001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P3894" style:parent-style-name="Standard" style:master-page-name="MP11" style:family="paragraph">
      <style:paragraph-properties fo:break-before="page" fo:margin-top="0.0048in" style:page-number="8460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2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92*" fo:start-indent="0.1555in" fo:end-indent="0in"/>
        </style:columns>
      </style:section-properties>
    </style:style>
    <style:style style:name="P3937" style:parent-style-name="Textkörper" style:family="paragraph">
      <style:paragraph-properties fo:text-align="justify" fo:margin-top="0.0493in" fo:line-height="109%" fo:margin-right="0.002in" fo:text-indent="0.118in">
        <style:tab-stops>
          <style:tab-stop style:type="left" style:position="0.2673in"/>
        </style:tab-stops>
      </style:paragraph-properties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7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7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7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0.0076in"/>
    </style:style>
    <style:style style:name="T3952" style:parent-style-name="Absatz-Standardschriftart" style:family="text">
      <style:text-properties fo:letter-spacing="0.007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7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87in"/>
    </style:style>
    <style:style style:name="T3957" style:parent-style-name="Absatz-Standardschriftart" style:family="text">
      <style:text-properties fo:letter-spacing="-0.002in"/>
    </style:style>
    <style:style style:name="T3958" style:parent-style-name="Absatz-Standardschriftart" style:family="text">
      <style:text-properties fo:letter-spacing="-0.0111in"/>
    </style:style>
    <style:style style:name="T3959" style:parent-style-name="Absatz-Standardschriftart" style:family="text">
      <style:text-properties fo:letter-spacing="-0.0062in"/>
    </style:style>
    <style:style style:name="T3960" style:parent-style-name="Absatz-Standardschriftart" style:family="text">
      <style:text-properties fo:letter-spacing="-0.011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111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111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111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111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11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111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0.0201in"/>
    </style:style>
    <style:style style:name="T3975" style:parent-style-name="Absatz-Standardschriftart" style:family="text">
      <style:text-properties fo:letter-spacing="-0.0006in"/>
    </style:style>
    <style:style style:name="P39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7" style:parent-style-name="Textkörper" style:family="paragraph">
      <style:paragraph-properties fo:text-align="justify" fo:line-height="109%" fo:margin-right="0.002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069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6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9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69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69in"/>
    </style:style>
    <style:style style:name="T3992" style:parent-style-name="Absatz-Standardschriftart" style:family="text">
      <style:text-properties fo:letter-spacing="0.019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1in"/>
    </style:style>
    <style:style style:name="T3995" style:parent-style-name="Absatz-Standardschriftart" style:family="text">
      <style:text-properties fo:letter-spacing="-0.0013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4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41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0.0041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63in"/>
    </style:style>
    <style:style style:name="T4015" style:parent-style-name="Absatz-Standardschriftart" style:family="text">
      <style:text-properties fo:letter-spacing="-0.0034in"/>
    </style:style>
    <style:style style:name="T4016" style:parent-style-name="Absatz-Standardschriftart" style:family="text">
      <style:text-properties fo:letter-spacing="-0.0125in"/>
    </style:style>
    <style:style style:name="T4017" style:parent-style-name="Absatz-Standardschriftart" style:family="text">
      <style:text-properties fo:letter-spacing="-0.002in"/>
    </style:style>
    <style:style style:name="T4018" style:parent-style-name="Absatz-Standardschriftart" style:family="text">
      <style:text-properties fo:letter-spacing="-0.0125in"/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-0.0125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125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125in"/>
    </style:style>
    <style:style style:name="T4025" style:parent-style-name="Absatz-Standardschriftart" style:family="text">
      <style:text-properties fo:letter-spacing="-0.0034in"/>
    </style:style>
    <style:style style:name="T4026" style:parent-style-name="Absatz-Standardschriftart" style:family="text">
      <style:text-properties fo:letter-spacing="-0.0125in"/>
    </style:style>
    <style:style style:name="T4027" style:parent-style-name="Absatz-Standardschriftart" style:family="text">
      <style:text-properties fo:letter-spacing="-0.0034in"/>
    </style:style>
    <style:style style:name="T4028" style:parent-style-name="Absatz-Standardschriftart" style:family="text">
      <style:text-properties fo:letter-spacing="0.0194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118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118in"/>
    </style:style>
    <style:style style:name="T4033" style:parent-style-name="Absatz-Standardschriftart" style:family="text">
      <style:text-properties fo:letter-spacing="-0.0027in"/>
    </style:style>
    <style:style style:name="T4034" style:parent-style-name="Absatz-Standardschriftart" style:family="text">
      <style:text-properties fo:letter-spacing="-0.0118in"/>
    </style:style>
    <style:style style:name="T4035" style:parent-style-name="Absatz-Standardschriftart" style:family="text">
      <style:text-properties fo:letter-spacing="-0.002in"/>
    </style:style>
    <style:style style:name="T4036" style:parent-style-name="Absatz-Standardschriftart" style:family="text">
      <style:text-properties fo:letter-spacing="-0.0118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118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118in"/>
    </style:style>
    <style:style style:name="T4041" style:parent-style-name="Absatz-Standardschriftart" style:family="text">
      <style:text-properties fo:letter-spacing="-0.0027in"/>
    </style:style>
    <style:style style:name="T4042" style:parent-style-name="Absatz-Standardschriftart" style:family="text">
      <style:text-properties fo:letter-spacing="-0.0118in"/>
    </style:style>
    <style:style style:name="T4043" style:parent-style-name="Absatz-Standardschriftart" style:family="text">
      <style:text-properties fo:letter-spacing="-0.0027in"/>
    </style:style>
    <style:style style:name="T4044" style:parent-style-name="Absatz-Standardschriftart" style:family="text">
      <style:text-properties fo:letter-spacing="-0.0118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118in"/>
    </style:style>
    <style:style style:name="T4047" style:parent-style-name="Absatz-Standardschriftart" style:family="text">
      <style:text-properties fo:letter-spacing="-0.0034in"/>
    </style:style>
    <style:style style:name="T4048" style:parent-style-name="Absatz-Standardschriftart" style:family="text">
      <style:text-properties fo:letter-spacing="0.020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5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55in"/>
    </style:style>
    <style:style style:name="T4053" style:parent-style-name="Absatz-Standardschriftart" style:family="text">
      <style:text-properties fo:letter-spacing="-0.0027in"/>
    </style:style>
    <style:style style:name="T4054" style:parent-style-name="Absatz-Standardschriftart" style:family="text">
      <style:text-properties fo:letter-spacing="-0.005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5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5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55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5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5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5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5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P40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4" style:parent-style-name="Textkörper" style:family="paragraph">
      <style:paragraph-properties fo:text-align="justify" fo:line-height="109%" fo:margin-right="0.0062in"/>
    </style:style>
    <style:style style:name="T4075" style:parent-style-name="Absatz-Standardschriftart" style:family="text">
      <style:text-properties fo:letter-spacing="-0.0055in"/>
    </style:style>
    <style:style style:name="T4076" style:parent-style-name="Absatz-Standardschriftart" style:family="text">
      <style:text-properties fo:letter-spacing="-0.0138in"/>
    </style:style>
    <style:style style:name="T4077" style:parent-style-name="Absatz-Standardschriftart" style:family="text">
      <style:text-properties fo:letter-spacing="-0.0138in"/>
    </style:style>
    <style:style style:name="T4078" style:parent-style-name="Absatz-Standardschriftart" style:family="text">
      <style:text-properties fo:letter-spacing="-0.0041in"/>
    </style:style>
    <style:style style:name="T4079" style:parent-style-name="Absatz-Standardschriftart" style:family="text">
      <style:text-properties fo:letter-spacing="-0.0138in"/>
    </style:style>
    <style:style style:name="T4080" style:parent-style-name="Absatz-Standardschriftart" style:family="text">
      <style:text-properties fo:letter-spacing="-0.0041in"/>
    </style:style>
    <style:style style:name="T4081" style:parent-style-name="Absatz-Standardschriftart" style:family="text">
      <style:text-properties fo:letter-spacing="-0.0138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138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138in"/>
    </style:style>
    <style:style style:name="T4086" style:parent-style-name="Absatz-Standardschriftart" style:family="text">
      <style:text-properties fo:letter-spacing="-0.0041in"/>
    </style:style>
    <style:style style:name="T4087" style:parent-style-name="Absatz-Standardschriftart" style:family="text">
      <style:text-properties fo:letter-spacing="0.0145in"/>
    </style:style>
    <style:style style:name="T4088" style:parent-style-name="Absatz-Standardschriftart" style:family="text">
      <style:text-properties fo:letter-spacing="-0.0013in"/>
    </style:style>
    <style:style style:name="P40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0" style:parent-style-name="Textkörper" style:family="paragraph">
      <style:paragraph-properties fo:text-align="justify" fo:line-height="109%" fo:margin-right="0.002in"/>
    </style:style>
    <style:style style:name="T4091" style:parent-style-name="Absatz-Standardschriftart" style:family="text">
      <style:text-properties fo:letter-spacing="0.0187in"/>
    </style:style>
    <style:style style:name="T4092" style:parent-style-name="Absatz-Standardschriftart" style:family="text">
      <style:text-properties fo:letter-spacing="0.0187in"/>
    </style:style>
    <style:style style:name="T4093" style:parent-style-name="Absatz-Standardschriftart" style:family="text">
      <style:text-properties fo:letter-spacing="0.0187in"/>
    </style:style>
    <style:style style:name="T4094" style:parent-style-name="Absatz-Standardschriftart" style:family="text">
      <style:text-properties fo:letter-spacing="0.0187in"/>
    </style:style>
    <style:style style:name="T4095" style:parent-style-name="Absatz-Standardschriftart" style:family="text">
      <style:text-properties fo:letter-spacing="0.018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87in"/>
    </style:style>
    <style:style style:name="T4098" style:parent-style-name="Absatz-Standardschriftart" style:family="text">
      <style:text-properties fo:letter-spacing="0.018in"/>
    </style:style>
    <style:style style:name="T4099" style:parent-style-name="Absatz-Standardschriftart" style:family="text">
      <style:text-properties fo:letter-spacing="0.0187in"/>
    </style:style>
    <style:style style:name="T4100" style:parent-style-name="Absatz-Standardschriftart" style:family="text">
      <style:text-properties fo:letter-spacing="0.0187in"/>
    </style:style>
    <style:style style:name="T4101" style:parent-style-name="Absatz-Standardschriftart" style:family="text">
      <style:text-properties fo:letter-spacing="0.0187in"/>
    </style:style>
    <style:style style:name="T4102" style:parent-style-name="Absatz-Standardschriftart" style:family="text">
      <style:text-properties fo:letter-spacing="0.0187in"/>
    </style:style>
    <style:style style:name="T4103" style:parent-style-name="Absatz-Standardschriftart" style:family="text">
      <style:text-properties fo:letter-spacing="0.018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4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4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4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4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4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4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4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4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94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3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3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3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3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10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10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10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10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10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7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34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3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3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3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3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34in"/>
    </style:style>
    <style:style style:name="T4162" style:parent-style-name="Absatz-Standardschriftart" style:family="text">
      <style:text-properties fo:letter-spacing="-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111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111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11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111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111in"/>
    </style:style>
    <style:style style:name="T4179" style:parent-style-name="Absatz-Standardschriftart" style:family="text">
      <style:text-properties fo:letter-spacing="-0.0111in"/>
    </style:style>
    <style:style style:name="T4180" style:parent-style-name="Absatz-Standardschriftart" style:family="text">
      <style:text-properties fo:letter-spacing="-0.0013in"/>
    </style:style>
    <style:style style:name="T4181" style:parent-style-name="Absatz-Standardschriftart" style:family="text">
      <style:text-properties fo:letter-spacing="-0.0111in"/>
    </style:style>
    <style:style style:name="T4182" style:parent-style-name="Absatz-Standardschriftart" style:family="text">
      <style:text-properties fo:letter-spacing="-0.002in"/>
    </style:style>
    <style:style style:name="T4183" style:parent-style-name="Absatz-Standardschriftart" style:family="text">
      <style:text-properties fo:letter-spacing="0.0173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-0.0125in"/>
    </style:style>
    <style:style style:name="T4186" style:parent-style-name="Absatz-Standardschriftart" style:family="text">
      <style:text-properties fo:letter-spacing="-0.0041in"/>
    </style:style>
    <style:style style:name="T4187" style:parent-style-name="Absatz-Standardschriftart" style:family="text">
      <style:text-properties fo:letter-spacing="-0.0125in"/>
    </style:style>
    <style:style style:name="T4188" style:parent-style-name="Absatz-Standardschriftart" style:family="text">
      <style:text-properties fo:letter-spacing="-0.0027in"/>
    </style:style>
    <style:style style:name="T4189" style:parent-style-name="Absatz-Standardschriftart" style:family="text">
      <style:text-properties fo:letter-spacing="-0.0125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125in"/>
    </style:style>
    <style:style style:name="T4192" style:parent-style-name="Absatz-Standardschriftart" style:family="text">
      <style:text-properties fo:letter-spacing="-0.0027in"/>
    </style:style>
    <style:style style:name="T4193" style:parent-style-name="Absatz-Standardschriftart" style:family="text">
      <style:text-properties fo:letter-spacing="0.0194in"/>
    </style:style>
    <style:style style:name="T4194" style:parent-style-name="Absatz-Standardschriftart" style:family="text">
      <style:text-properties fo:letter-spacing="-0.0006in"/>
    </style:style>
    <style:style style:name="P41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6" style:parent-style-name="Textkörper" style:family="paragraph">
      <style:paragraph-properties fo:text-align="justify" fo:line-height="109%" fo:margin-right="0.002in" fo:text-indent="0.118in">
        <style:tab-stops>
          <style:tab-stop style:type="left" style:position="0.2159in"/>
        </style:tab-stops>
      </style:paragraph-properties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87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1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1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1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13in"/>
    </style:style>
    <style:style style:name="T4226" style:parent-style-name="Absatz-Standardschriftart" style:family="text">
      <style:text-properties fo:letter-spacing="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87in"/>
    </style:style>
    <style:style style:name="T4229" style:parent-style-name="Absatz-Standardschriftart" style:family="text">
      <style:text-properties fo:letter-spacing="-0.0006in"/>
    </style:style>
    <style:style style:name="P42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31" style:parent-style-name="Textkörper" style:family="paragraph">
      <style:paragraph-properties fo:text-align="justify" fo:line-height="109%" fo:text-indent="0.118in">
        <style:tab-stops>
          <style:tab-stop style:type="left" style:position="0.2312in"/>
        </style:tab-stops>
      </style:paragraph-properties>
    </style:style>
    <style:style style:name="T4232" style:parent-style-name="Absatz-Standardschriftart" style:family="text">
      <style:text-properties fo:letter-spacing="0.0027in"/>
    </style:style>
    <style:style style:name="T4233" style:parent-style-name="Absatz-Standardschriftart" style:family="text">
      <style:text-properties fo:letter-spacing="0.0229in"/>
    </style:style>
    <style:style style:name="T4234" style:parent-style-name="Absatz-Standardschriftart" style:family="text">
      <style:text-properties fo:letter-spacing="0.002in"/>
    </style:style>
    <style:style style:name="T4235" style:parent-style-name="Absatz-Standardschriftart" style:family="text">
      <style:text-properties fo:letter-spacing="0.0229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0.0229in"/>
    </style:style>
    <style:style style:name="T4238" style:parent-style-name="Absatz-Standardschriftart" style:family="text">
      <style:text-properties fo:letter-spacing="0.0027in"/>
    </style:style>
    <style:style style:name="T4239" style:parent-style-name="Absatz-Standardschriftart" style:family="text">
      <style:text-properties fo:letter-spacing="0.0229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0.0229in"/>
    </style:style>
    <style:style style:name="T4242" style:parent-style-name="Absatz-Standardschriftart" style:family="text">
      <style:text-properties fo:letter-spacing="0.0034in"/>
    </style:style>
    <style:style style:name="T4243" style:parent-style-name="Absatz-Standardschriftart" style:family="text">
      <style:text-properties fo:letter-spacing="0.0215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in"/>
    </style:style>
    <style:style style:name="P42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8" style:parent-style-name="Textkörper" style:family="paragraph">
      <style:paragraph-properties fo:text-align="justify" fo:line-height="109%" fo:margin-right="0.00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66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4" style:parent-style-name="Textkörper" style:family="paragraph">
      <style:paragraph-properties fo:text-align="justify" fo:line-height="109%" fo:margin-right="0.0027in"/>
    </style:style>
    <style:style style:name="T4255" style:parent-style-name="Absatz-Standardschriftart" style:family="text">
      <style:text-properties fo:letter-spacing="-0.0027in"/>
    </style:style>
    <style:style style:name="T4256" style:parent-style-name="Absatz-Standardschriftart" style:family="text">
      <style:text-properties fo:letter-spacing="-0.0125in"/>
    </style:style>
    <style:style style:name="T4257" style:parent-style-name="Absatz-Standardschriftart" style:family="text">
      <style:text-properties fo:letter-spacing="-0.0034in"/>
    </style:style>
    <style:style style:name="T4258" style:parent-style-name="Absatz-Standardschriftart" style:family="text">
      <style:text-properties fo:letter-spacing="-0.0125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125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125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125in"/>
    </style:style>
    <style:style style:name="T4265" style:parent-style-name="Absatz-Standardschriftart" style:family="text">
      <style:text-properties fo:letter-spacing="-0.002in"/>
    </style:style>
    <style:style style:name="T4266" style:parent-style-name="Absatz-Standardschriftart" style:family="text">
      <style:text-properties fo:letter-spacing="-0.0125in"/>
    </style:style>
    <style:style style:name="T4267" style:parent-style-name="Absatz-Standardschriftart" style:family="text">
      <style:text-properties fo:letter-spacing="-0.0034in"/>
    </style:style>
    <style:style style:name="T4268" style:parent-style-name="Absatz-Standardschriftart" style:family="text">
      <style:text-properties fo:letter-spacing="0.0194in"/>
    </style:style>
    <style:style style:name="T4269" style:parent-style-name="Absatz-Standardschriftart" style:family="text">
      <style:text-properties fo:letter-spacing="-0.0034in"/>
    </style:style>
    <style:style style:name="T4270" style:parent-style-name="Absatz-Standardschriftart" style:family="text">
      <style:text-properties fo:letter-spacing="-0.0159in"/>
    </style:style>
    <style:style style:name="T4271" style:parent-style-name="Absatz-Standardschriftart" style:family="text">
      <style:text-properties fo:letter-spacing="-0.0041in"/>
    </style:style>
    <style:style style:name="T4272" style:parent-style-name="Absatz-Standardschriftart" style:family="text">
      <style:text-properties fo:letter-spacing="-0.0159in"/>
    </style:style>
    <style:style style:name="T4273" style:parent-style-name="Absatz-Standardschriftart" style:family="text">
      <style:text-properties fo:letter-spacing="-0.0055in"/>
    </style:style>
    <style:style style:name="T4274" style:parent-style-name="Absatz-Standardschriftart" style:family="text">
      <style:text-properties fo:letter-spacing="-0.0159in"/>
    </style:style>
    <style:style style:name="T4275" style:parent-style-name="Absatz-Standardschriftart" style:family="text">
      <style:text-properties fo:letter-spacing="-0.0055in"/>
    </style:style>
    <style:style style:name="T4276" style:parent-style-name="Absatz-Standardschriftart" style:family="text">
      <style:text-properties fo:letter-spacing="-0.0159in"/>
    </style:style>
    <style:style style:name="T4277" style:parent-style-name="Absatz-Standardschriftart" style:family="text">
      <style:text-properties fo:letter-spacing="-0.0055in"/>
    </style:style>
    <style:style style:name="T4278" style:parent-style-name="Absatz-Standardschriftart" style:family="text">
      <style:text-properties fo:letter-spacing="-0.0159in"/>
    </style:style>
    <style:style style:name="T4279" style:parent-style-name="Absatz-Standardschriftart" style:family="text">
      <style:text-properties fo:letter-spacing="-0.0055in"/>
    </style:style>
    <style:style style:name="T4280" style:parent-style-name="Absatz-Standardschriftart" style:family="text">
      <style:text-properties fo:letter-spacing="-0.0159in"/>
    </style:style>
    <style:style style:name="T4281" style:parent-style-name="Absatz-Standardschriftart" style:family="text">
      <style:text-properties fo:letter-spacing="-0.0041in"/>
    </style:style>
    <style:style style:name="T4282" style:parent-style-name="Absatz-Standardschriftart" style:family="text">
      <style:text-properties fo:letter-spacing="-0.0159in"/>
    </style:style>
    <style:style style:name="T4283" style:parent-style-name="Absatz-Standardschriftart" style:family="text">
      <style:text-properties fo:letter-spacing="-0.0048in"/>
    </style:style>
    <style:style style:name="T4284" style:parent-style-name="Absatz-Standardschriftart" style:family="text">
      <style:text-properties fo:letter-spacing="-0.0159in"/>
    </style:style>
    <style:style style:name="T4285" style:parent-style-name="Absatz-Standardschriftart" style:family="text">
      <style:text-properties fo:letter-spacing="-0.0062in"/>
    </style:style>
    <style:style style:name="T4286" style:parent-style-name="Absatz-Standardschriftart" style:family="text">
      <style:text-properties fo:letter-spacing="0.014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111in"/>
    </style:style>
    <style:style style:name="T4289" style:parent-style-name="Absatz-Standardschriftart" style:family="text">
      <style:text-properties fo:letter-spacing="-0.002in"/>
    </style:style>
    <style:style style:name="T4290" style:parent-style-name="Absatz-Standardschriftart" style:family="text">
      <style:text-properties fo:letter-spacing="-0.0111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11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111in"/>
    </style:style>
    <style:style style:name="T4295" style:parent-style-name="Absatz-Standardschriftart" style:family="text">
      <style:text-properties fo:letter-spacing="-0.0013in"/>
    </style:style>
    <style:style style:name="T4296" style:parent-style-name="Absatz-Standardschriftart" style:family="text">
      <style:text-properties fo:letter-spacing="-0.0111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-0.0111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111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0.0201in"/>
    </style:style>
    <style:style style:name="T4303" style:parent-style-name="Absatz-Standardschriftart" style:family="text">
      <style:text-properties fo:letter-spacing="-0.0006in"/>
    </style:style>
    <style:style style:name="P43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5" style:parent-style-name="Textkörper" style:family="paragraph">
      <style:paragraph-properties fo:text-align="end" fo:line-height="109%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0.0208in"/>
    </style:style>
    <style:style style:name="T4308" style:parent-style-name="Absatz-Standardschriftart" style:family="text">
      <style:text-properties fo:letter-spacing="0.0013in"/>
    </style:style>
    <style:style style:name="T4309" style:parent-style-name="Absatz-Standardschriftart" style:family="text">
      <style:text-properties fo:letter-spacing="0.0208in"/>
    </style:style>
    <style:style style:name="T4310" style:parent-style-name="Absatz-Standardschriftart" style:family="text">
      <style:text-properties fo:letter-spacing="0.0013in"/>
    </style:style>
    <style:style style:name="T4311" style:parent-style-name="Absatz-Standardschriftart" style:family="text">
      <style:text-properties fo:letter-spacing="0.0208in"/>
    </style:style>
    <style:style style:name="T4312" style:parent-style-name="Absatz-Standardschriftart" style:family="text">
      <style:text-properties fo:letter-spacing="0.0006in"/>
    </style:style>
    <style:style style:name="T4313" style:parent-style-name="Absatz-Standardschriftart" style:family="text">
      <style:text-properties fo:letter-spacing="0.0208in"/>
    </style:style>
    <style:style style:name="T4314" style:parent-style-name="Absatz-Standardschriftart" style:family="text">
      <style:text-properties fo:letter-spacing="0.0013in"/>
    </style:style>
    <style:style style:name="T4315" style:parent-style-name="Absatz-Standardschriftart" style:family="text">
      <style:text-properties fo:letter-spacing="0.0208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0.0208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0.0208in"/>
    </style:style>
    <style:style style:name="T4320" style:parent-style-name="Absatz-Standardschriftart" style:family="text">
      <style:text-properties fo:letter-spacing="0.002in"/>
    </style:style>
    <style:style style:name="T4321" style:parent-style-name="Absatz-Standardschriftart" style:family="text">
      <style:text-properties fo:letter-spacing="0.0187in"/>
    </style:style>
    <style:style style:name="T4322" style:parent-style-name="Absatz-Standardschriftart" style:family="text">
      <style:text-properties fo:letter-spacing="-0.0041in"/>
    </style:style>
    <style:style style:name="T4323" style:parent-style-name="Absatz-Standardschriftart" style:family="text">
      <style:text-properties fo:letter-spacing="-0.0145in"/>
    </style:style>
    <style:style style:name="T4324" style:parent-style-name="Absatz-Standardschriftart" style:family="text">
      <style:text-properties fo:letter-spacing="-0.0034in"/>
    </style:style>
    <style:style style:name="T4325" style:parent-style-name="Absatz-Standardschriftart" style:family="text">
      <style:text-properties fo:letter-spacing="-0.0145in"/>
    </style:style>
    <style:style style:name="T4326" style:parent-style-name="Absatz-Standardschriftart" style:family="text">
      <style:text-properties fo:letter-spacing="-0.0041in"/>
    </style:style>
    <style:style style:name="T4327" style:parent-style-name="Absatz-Standardschriftart" style:family="text">
      <style:text-properties fo:letter-spacing="-0.0145in"/>
    </style:style>
    <style:style style:name="T4328" style:parent-style-name="Absatz-Standardschriftart" style:family="text">
      <style:text-properties fo:letter-spacing="-0.0041in"/>
    </style:style>
    <style:style style:name="T4329" style:parent-style-name="Absatz-Standardschriftart" style:family="text">
      <style:text-properties fo:letter-spacing="-0.0145in"/>
    </style:style>
    <style:style style:name="T4330" style:parent-style-name="Absatz-Standardschriftart" style:family="text">
      <style:text-properties fo:letter-spacing="-0.0027in"/>
    </style:style>
    <style:style style:name="T4331" style:parent-style-name="Absatz-Standardschriftart" style:family="text">
      <style:text-properties fo:letter-spacing="-0.0145in"/>
    </style:style>
    <style:style style:name="T4332" style:parent-style-name="Absatz-Standardschriftart" style:family="text">
      <style:text-properties fo:letter-spacing="-0.0041in"/>
    </style:style>
    <style:style style:name="T4333" style:parent-style-name="Absatz-Standardschriftart" style:family="text">
      <style:text-properties fo:letter-spacing="-0.0145in"/>
    </style:style>
    <style:style style:name="T4334" style:parent-style-name="Absatz-Standardschriftart" style:family="text">
      <style:text-properties fo:letter-spacing="-0.0034in"/>
    </style:style>
    <style:style style:name="T4335" style:parent-style-name="Absatz-Standardschriftart" style:family="text">
      <style:text-properties fo:letter-spacing="-0.0145in"/>
    </style:style>
    <style:style style:name="T4336" style:parent-style-name="Absatz-Standardschriftart" style:family="text">
      <style:text-properties fo:letter-spacing="-0.0048in"/>
    </style:style>
    <style:style style:name="T4337" style:parent-style-name="Absatz-Standardschriftart" style:family="text">
      <style:text-properties fo:letter-spacing="0.0131in"/>
    </style:style>
    <style:style style:name="T4338" style:parent-style-name="Absatz-Standardschriftart" style:family="text">
      <style:text-properties fo:letter-spacing="0.0194in"/>
    </style:style>
    <style:style style:name="T4339" style:parent-style-name="Absatz-Standardschriftart" style:family="text">
      <style:text-properties fo:letter-spacing="0.0194in"/>
    </style:style>
    <style:style style:name="T4340" style:parent-style-name="Absatz-Standardschriftart" style:family="text">
      <style:text-properties fo:letter-spacing="0.0194in"/>
    </style:style>
    <style:style style:name="T4341" style:parent-style-name="Absatz-Standardschriftart" style:family="text">
      <style:text-properties fo:letter-spacing="0.0194in"/>
    </style:style>
    <style:style style:name="T4342" style:parent-style-name="Absatz-Standardschriftart" style:family="text">
      <style:text-properties fo:letter-spacing="0.0194in"/>
    </style:style>
    <style:style style:name="T4343" style:parent-style-name="Absatz-Standardschriftart" style:family="text">
      <style:text-properties fo:letter-spacing="0.0194in"/>
    </style:style>
    <style:style style:name="T4344" style:parent-style-name="Absatz-Standardschriftart" style:family="text">
      <style:text-properties fo:letter-spacing="-0.0055in"/>
    </style:style>
    <style:style style:name="T4345" style:parent-style-name="Absatz-Standardschriftart" style:family="text">
      <style:text-properties fo:letter-spacing="-0.0152in"/>
    </style:style>
    <style:style style:name="T4346" style:parent-style-name="Absatz-Standardschriftart" style:family="text">
      <style:text-properties fo:letter-spacing="-0.0055in"/>
    </style:style>
    <style:style style:name="T4347" style:parent-style-name="Absatz-Standardschriftart" style:family="text">
      <style:text-properties fo:letter-spacing="-0.0152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152in"/>
    </style:style>
    <style:style style:name="T4350" style:parent-style-name="Absatz-Standardschriftart" style:family="text">
      <style:text-properties fo:letter-spacing="-0.0055in"/>
    </style:style>
    <style:style style:name="T4351" style:parent-style-name="Absatz-Standardschriftart" style:family="text">
      <style:text-properties fo:letter-spacing="-0.0152in"/>
    </style:style>
    <style:style style:name="T4352" style:parent-style-name="Absatz-Standardschriftart" style:family="text">
      <style:text-properties fo:letter-spacing="-0.0048in"/>
    </style:style>
    <style:style style:name="T4353" style:parent-style-name="Absatz-Standardschriftart" style:family="text">
      <style:text-properties fo:letter-spacing="-0.0152in"/>
    </style:style>
    <style:style style:name="T4354" style:parent-style-name="Absatz-Standardschriftart" style:family="text">
      <style:text-properties fo:letter-spacing="-0.0034in"/>
    </style:style>
    <style:style style:name="T4355" style:parent-style-name="Absatz-Standardschriftart" style:family="text">
      <style:text-properties fo:letter-spacing="-0.0152in"/>
    </style:style>
    <style:style style:name="T4356" style:parent-style-name="Absatz-Standardschriftart" style:family="text">
      <style:text-properties fo:letter-spacing="-0.0055in"/>
    </style:style>
    <style:style style:name="T4357" style:parent-style-name="Absatz-Standardschriftart" style:family="text">
      <style:text-properties fo:letter-spacing="-0.0152in"/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152in"/>
    </style:style>
    <style:style style:name="T4360" style:parent-style-name="Absatz-Standardschriftart" style:family="text">
      <style:text-properties fo:letter-spacing="-0.0034in"/>
    </style:style>
    <style:style style:name="T4361" style:parent-style-name="Absatz-Standardschriftart" style:family="text">
      <style:text-properties fo:letter-spacing="-0.0152in"/>
    </style:style>
    <style:style style:name="T4362" style:parent-style-name="Absatz-Standardschriftart" style:family="text">
      <style:text-properties fo:letter-spacing="-0.0062in"/>
    </style:style>
    <style:style style:name="T4363" style:parent-style-name="Absatz-Standardschriftart" style:family="text">
      <style:text-properties fo:letter-spacing="0.015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2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87in"/>
    </style:style>
    <style:style style:name="T4380" style:parent-style-name="Absatz-Standardschriftart" style:family="text">
      <style:text-properties fo:letter-spacing="-0.007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7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7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7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7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7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76in"/>
    </style:style>
    <style:style style:name="T4393" style:parent-style-name="Absatz-Standardschriftart" style:family="text">
      <style:text-properties fo:letter-spacing="-0.0006in"/>
    </style:style>
    <style:style style:name="P43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5" style:parent-style-name="Textkörper" style:family="paragraph">
      <style:paragraph-properties fo:text-align="justify" fo:line-height="109%" fo:margin-right="0.002in"/>
    </style:style>
    <style:style style:name="T4396" style:parent-style-name="Absatz-Standardschriftart" style:family="text">
      <style:text-properties fo:letter-spacing="-0.0041in"/>
    </style:style>
    <style:style style:name="T4397" style:parent-style-name="Absatz-Standardschriftart" style:family="text">
      <style:text-properties fo:letter-spacing="-0.0118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118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-0.0118in"/>
    </style:style>
    <style:style style:name="T4402" style:parent-style-name="Absatz-Standardschriftart" style:family="text">
      <style:text-properties fo:letter-spacing="-0.002in"/>
    </style:style>
    <style:style style:name="T4403" style:parent-style-name="Absatz-Standardschriftart" style:family="text">
      <style:text-properties fo:letter-spacing="-0.0118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118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118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118in"/>
    </style:style>
    <style:style style:name="T4410" style:parent-style-name="Absatz-Standardschriftart" style:family="text">
      <style:text-properties fo:letter-spacing="-0.002in"/>
    </style:style>
    <style:style style:name="T4411" style:parent-style-name="Absatz-Standardschriftart" style:family="text">
      <style:text-properties fo:letter-spacing="0.0125in"/>
    </style:style>
    <style:style style:name="T4412" style:parent-style-name="Absatz-Standardschriftart" style:family="text">
      <style:text-properties fo:letter-spacing="-0.0076in"/>
    </style:style>
    <style:style style:name="T4413" style:parent-style-name="Absatz-Standardschriftart" style:family="text">
      <style:text-properties fo:letter-spacing="-0.0166in"/>
    </style:style>
    <style:style style:name="T4414" style:parent-style-name="Absatz-Standardschriftart" style:family="text">
      <style:text-properties fo:letter-spacing="-0.0069in"/>
    </style:style>
    <style:style style:name="T4415" style:parent-style-name="Absatz-Standardschriftart" style:family="text">
      <style:text-properties fo:letter-spacing="-0.0166in"/>
    </style:style>
    <style:style style:name="T4416" style:parent-style-name="Absatz-Standardschriftart" style:family="text">
      <style:text-properties fo:letter-spacing="-0.0166in"/>
    </style:style>
    <style:style style:name="T4417" style:parent-style-name="Absatz-Standardschriftart" style:family="text">
      <style:text-properties fo:letter-spacing="-0.0069in"/>
    </style:style>
    <style:style style:name="T4418" style:parent-style-name="Absatz-Standardschriftart" style:family="text">
      <style:text-properties fo:letter-spacing="-0.0166in"/>
    </style:style>
    <style:style style:name="T4419" style:parent-style-name="Absatz-Standardschriftart" style:family="text">
      <style:text-properties fo:letter-spacing="-0.0076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131in"/>
    </style:style>
    <style:style style:name="T4423" style:parent-style-name="Absatz-Standardschriftart" style:family="text">
      <style:text-properties fo:letter-spacing="-0.0034in"/>
    </style:style>
    <style:style style:name="T4424" style:parent-style-name="Absatz-Standardschriftart" style:family="text">
      <style:text-properties fo:letter-spacing="-0.0131in"/>
    </style:style>
    <style:style style:name="T4425" style:parent-style-name="Absatz-Standardschriftart" style:family="text">
      <style:text-properties fo:letter-spacing="-0.0027in"/>
    </style:style>
    <style:style style:name="T4426" style:parent-style-name="Absatz-Standardschriftart" style:family="text">
      <style:text-properties fo:letter-spacing="-0.0131in"/>
    </style:style>
    <style:style style:name="T4427" style:parent-style-name="Absatz-Standardschriftart" style:family="text">
      <style:text-properties fo:letter-spacing="-0.0027in"/>
    </style:style>
    <style:style style:name="T4428" style:parent-style-name="Absatz-Standardschriftart" style:family="text">
      <style:text-properties fo:letter-spacing="-0.0131in"/>
    </style:style>
    <style:style style:name="T4429" style:parent-style-name="Absatz-Standardschriftart" style:family="text">
      <style:text-properties fo:letter-spacing="-0.0034in"/>
    </style:style>
    <style:style style:name="T4430" style:parent-style-name="Absatz-Standardschriftart" style:family="text">
      <style:text-properties fo:letter-spacing="-0.0131in"/>
    </style:style>
    <style:style style:name="T4431" style:parent-style-name="Absatz-Standardschriftart" style:family="text">
      <style:text-properties fo:letter-spacing="-0.002in"/>
    </style:style>
    <style:style style:name="T4432" style:parent-style-name="Absatz-Standardschriftart" style:family="text">
      <style:text-properties fo:letter-spacing="-0.0131in"/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131in"/>
    </style:style>
    <style:style style:name="T4435" style:parent-style-name="Absatz-Standardschriftart" style:family="text">
      <style:text-properties fo:letter-spacing="-0.0027in"/>
    </style:style>
    <style:style style:name="T4436" style:parent-style-name="Absatz-Standardschriftart" style:family="text">
      <style:text-properties fo:letter-spacing="-0.0131in"/>
    </style:style>
    <style:style style:name="T4437" style:parent-style-name="Absatz-Standardschriftart" style:family="text">
      <style:text-properties fo:letter-spacing="-0.0034in"/>
    </style:style>
    <style:style style:name="T4438" style:parent-style-name="Absatz-Standardschriftart" style:family="text">
      <style:text-properties fo:letter-spacing="0.0201in"/>
    </style:style>
    <style:style style:name="T4439" style:parent-style-name="Absatz-Standardschriftart" style:family="text">
      <style:text-properties fo:letter-spacing="-0.0069in"/>
    </style:style>
    <style:style style:name="T4440" style:parent-style-name="Absatz-Standardschriftart" style:family="text">
      <style:text-properties fo:letter-spacing="-0.0166in"/>
    </style:style>
    <style:style style:name="T4441" style:parent-style-name="Absatz-Standardschriftart" style:family="text">
      <style:text-properties fo:letter-spacing="-0.0076in"/>
    </style:style>
    <style:style style:name="T4442" style:parent-style-name="Absatz-Standardschriftart" style:family="text">
      <style:text-properties fo:letter-spacing="-0.0166in"/>
    </style:style>
    <style:style style:name="T4443" style:parent-style-name="Absatz-Standardschriftart" style:family="text">
      <style:text-properties fo:letter-spacing="-0.0076in"/>
    </style:style>
    <style:style style:name="T4444" style:parent-style-name="Absatz-Standardschriftart" style:family="text">
      <style:text-properties fo:letter-spacing="-0.0166in"/>
    </style:style>
    <style:style style:name="T4445" style:parent-style-name="Absatz-Standardschriftart" style:family="text">
      <style:text-properties fo:letter-spacing="-0.0055in"/>
    </style:style>
    <style:style style:name="T4446" style:parent-style-name="Absatz-Standardschriftart" style:family="text">
      <style:text-properties fo:letter-spacing="-0.0166in"/>
    </style:style>
    <style:style style:name="T4447" style:parent-style-name="Absatz-Standardschriftart" style:family="text">
      <style:text-properties fo:letter-spacing="-0.0055in"/>
    </style:style>
    <style:style style:name="T4448" style:parent-style-name="Absatz-Standardschriftart" style:family="text">
      <style:text-properties fo:letter-spacing="-0.0166in"/>
    </style:style>
    <style:style style:name="T4449" style:parent-style-name="Absatz-Standardschriftart" style:family="text">
      <style:text-properties fo:letter-spacing="-0.0076in"/>
    </style:style>
    <style:style style:name="T4450" style:parent-style-name="Absatz-Standardschriftart" style:family="text">
      <style:text-properties fo:letter-spacing="0.015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87in"/>
    </style:style>
    <style:style style:name="T4453" style:parent-style-name="Absatz-Standardschriftart" style:family="text">
      <style:text-properties fo:letter-spacing="0.0187in"/>
    </style:style>
    <style:style style:name="T4454" style:parent-style-name="Absatz-Standardschriftart" style:family="text">
      <style:text-properties fo:letter-spacing="0.0187in"/>
    </style:style>
    <style:style style:name="T4455" style:parent-style-name="Absatz-Standardschriftart" style:family="text">
      <style:text-properties fo:letter-spacing="0.018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87in"/>
    </style:style>
    <style:style style:name="T4458" style:parent-style-name="Absatz-Standardschriftart" style:family="text">
      <style:text-properties fo:letter-spacing="0.0187in"/>
    </style:style>
    <style:style style:name="T4459" style:parent-style-name="Absatz-Standardschriftart" style:family="text">
      <style:text-properties fo:letter-spacing="0.0187in"/>
    </style:style>
    <style:style style:name="P4460" style:parent-style-name="Textkörper" style:family="paragraph">
      <style:paragraph-properties fo:break-before="column" fo:margin-top="0.0493in" fo:line-height="109%" fo:margin-right="0.0763in" fo:text-indent="0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4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48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4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4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8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P44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0" style:parent-style-name="Textkörper" style:family="paragraph">
      <style:paragraph-properties fo:text-align="justify" fo:line-height="109%" fo:margin-right="0.075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5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5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5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5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5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5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5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5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01in"/>
    </style:style>
    <style:style style:name="T4501" style:parent-style-name="Absatz-Standardschriftart" style:family="text">
      <style:text-properties fo:letter-spacing="-0.0034in"/>
    </style:style>
    <style:style style:name="T4502" style:parent-style-name="Absatz-Standardschriftart" style:family="text">
      <style:text-properties fo:letter-spacing="-0.0138in"/>
    </style:style>
    <style:style style:name="T4503" style:parent-style-name="Absatz-Standardschriftart" style:family="text">
      <style:text-properties fo:letter-spacing="-0.0034in"/>
    </style:style>
    <style:style style:name="T4504" style:parent-style-name="Absatz-Standardschriftart" style:family="text">
      <style:text-properties fo:letter-spacing="-0.0138in"/>
    </style:style>
    <style:style style:name="T4505" style:parent-style-name="Absatz-Standardschriftart" style:family="text">
      <style:text-properties fo:letter-spacing="-0.0034in"/>
    </style:style>
    <style:style style:name="T4506" style:parent-style-name="Absatz-Standardschriftart" style:family="text">
      <style:text-properties fo:letter-spacing="-0.0138in"/>
    </style:style>
    <style:style style:name="T4507" style:parent-style-name="Absatz-Standardschriftart" style:family="text">
      <style:text-properties fo:letter-spacing="-0.0041in"/>
    </style:style>
    <style:style style:name="T4508" style:parent-style-name="Absatz-Standardschriftart" style:family="text">
      <style:text-properties fo:letter-spacing="-0.0138in"/>
    </style:style>
    <style:style style:name="T4509" style:parent-style-name="Absatz-Standardschriftart" style:family="text">
      <style:text-properties fo:letter-spacing="-0.0138in"/>
    </style:style>
    <style:style style:name="T4510" style:parent-style-name="Absatz-Standardschriftart" style:family="text">
      <style:text-properties fo:letter-spacing="-0.0034in"/>
    </style:style>
    <style:style style:name="T4511" style:parent-style-name="Absatz-Standardschriftart" style:family="text">
      <style:text-properties fo:letter-spacing="-0.0138in"/>
    </style:style>
    <style:style style:name="T4512" style:parent-style-name="Absatz-Standardschriftart" style:family="text">
      <style:text-properties fo:letter-spacing="-0.002in"/>
    </style:style>
    <style:style style:name="T4513" style:parent-style-name="Absatz-Standardschriftart" style:family="text">
      <style:text-properties fo:letter-spacing="-0.0138in"/>
    </style:style>
    <style:style style:name="T4514" style:parent-style-name="Absatz-Standardschriftart" style:family="text">
      <style:text-properties fo:letter-spacing="-0.002in"/>
    </style:style>
    <style:style style:name="T4515" style:parent-style-name="Absatz-Standardschriftart" style:family="text">
      <style:text-properties fo:letter-spacing="-0.0138in"/>
    </style:style>
    <style:style style:name="T4516" style:parent-style-name="Absatz-Standardschriftart" style:family="text">
      <style:text-properties fo:letter-spacing="-0.0048in"/>
    </style:style>
    <style:style style:name="T4517" style:parent-style-name="Absatz-Standardschriftart" style:family="text">
      <style:text-properties fo:letter-spacing="0.0229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27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2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27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27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27in"/>
    </style:style>
    <style:style style:name="T4532" style:parent-style-name="Absatz-Standardschriftart" style:family="text">
      <style:text-properties fo:letter-spacing="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08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118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-0.0118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118in"/>
    </style:style>
    <style:style style:name="T4541" style:parent-style-name="Absatz-Standardschriftart" style:family="text">
      <style:text-properties fo:letter-spacing="-0.002in"/>
    </style:style>
    <style:style style:name="T4542" style:parent-style-name="Absatz-Standardschriftart" style:family="text">
      <style:text-properties fo:letter-spacing="-0.0118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118in"/>
    </style:style>
    <style:style style:name="T4545" style:parent-style-name="Absatz-Standardschriftart" style:family="text">
      <style:text-properties fo:letter-spacing="-0.002in"/>
    </style:style>
    <style:style style:name="T4546" style:parent-style-name="Absatz-Standardschriftart" style:family="text">
      <style:text-properties fo:letter-spacing="0.0166in"/>
    </style:style>
    <style:style style:name="T4547" style:parent-style-name="Absatz-Standardschriftart" style:family="text">
      <style:text-properties fo:letter-spacing="0.0194in"/>
    </style:style>
    <style:style style:name="T4548" style:parent-style-name="Absatz-Standardschriftart" style:family="text">
      <style:text-properties fo:letter-spacing="0.0194in"/>
    </style:style>
    <style:style style:name="T4549" style:parent-style-name="Absatz-Standardschriftart" style:family="text">
      <style:text-properties fo:letter-spacing="0.0194in"/>
    </style:style>
    <style:style style:name="T4550" style:parent-style-name="Absatz-Standardschriftart" style:family="text">
      <style:text-properties fo:letter-spacing="0.0194in"/>
    </style:style>
    <style:style style:name="T4551" style:parent-style-name="Absatz-Standardschriftart" style:family="text">
      <style:text-properties fo:letter-spacing="0.0194in"/>
    </style:style>
    <style:style style:name="T4552" style:parent-style-name="Absatz-Standardschriftart" style:family="text">
      <style:text-properties fo:letter-spacing="0.019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465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4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48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-0.004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4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4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4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38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118in"/>
    </style:style>
    <style:style style:name="T4573" style:parent-style-name="Absatz-Standardschriftart" style:family="text">
      <style:text-properties fo:letter-spacing="-0.002in"/>
    </style:style>
    <style:style style:name="T4574" style:parent-style-name="Absatz-Standardschriftart" style:family="text">
      <style:text-properties fo:letter-spacing="-0.0118in"/>
    </style:style>
    <style:style style:name="T4575" style:parent-style-name="Absatz-Standardschriftart" style:family="text">
      <style:text-properties fo:letter-spacing="-0.0013in"/>
    </style:style>
    <style:style style:name="T4576" style:parent-style-name="Absatz-Standardschriftart" style:family="text">
      <style:text-properties fo:letter-spacing="-0.0118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118in"/>
    </style:style>
    <style:style style:name="T4579" style:parent-style-name="Absatz-Standardschriftart" style:family="text">
      <style:text-properties fo:letter-spacing="-0.002in"/>
    </style:style>
    <style:style style:name="T4580" style:parent-style-name="Absatz-Standardschriftart" style:family="text">
      <style:text-properties fo:letter-spacing="-0.0118in"/>
    </style:style>
    <style:style style:name="T4581" style:parent-style-name="Absatz-Standardschriftart" style:family="text">
      <style:text-properties fo:letter-spacing="-0.0013in"/>
    </style:style>
    <style:style style:name="T4582" style:parent-style-name="Absatz-Standardschriftart" style:family="text">
      <style:text-properties fo:letter-spacing="-0.0118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-0.0118in"/>
    </style:style>
    <style:style style:name="T4585" style:parent-style-name="Absatz-Standardschriftart" style:family="text">
      <style:text-properties fo:letter-spacing="-0.002in"/>
    </style:style>
    <style:style style:name="T4586" style:parent-style-name="Absatz-Standardschriftart" style:family="text">
      <style:text-properties fo:letter-spacing="-0.0118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118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118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-0.0118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0.023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P45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8" style:parent-style-name="Textkörper" style:family="paragraph">
      <style:paragraph-properties fo:margin-left="0.1965in" fo:text-indent="0in">
        <style:tab-stops/>
      </style:paragraph-properties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06in"/>
    </style:style>
    <style:style style:name="P460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02" style:parent-style-name="Textkörper" style:family="paragraph">
      <style:paragraph-properties fo:text-align="justify" fo:line-height="109%" fo:margin-right="0.0763in"/>
    </style:style>
    <style:style style:name="T4603" style:parent-style-name="Absatz-Standardschriftart" style:family="text">
      <style:text-properties fo:letter-spacing="-0.0027in"/>
    </style:style>
    <style:style style:name="T4604" style:parent-style-name="Absatz-Standardschriftart" style:family="text">
      <style:text-properties fo:letter-spacing="-0.0131in"/>
    </style:style>
    <style:style style:name="T4605" style:parent-style-name="Absatz-Standardschriftart" style:family="text">
      <style:text-properties fo:letter-spacing="-0.0034in"/>
    </style:style>
    <style:style style:name="T4606" style:parent-style-name="Absatz-Standardschriftart" style:family="text">
      <style:text-properties fo:letter-spacing="-0.0131in"/>
    </style:style>
    <style:style style:name="T4607" style:parent-style-name="Absatz-Standardschriftart" style:family="text">
      <style:text-properties fo:letter-spacing="-0.0034in"/>
    </style:style>
    <style:style style:name="T4608" style:parent-style-name="Absatz-Standardschriftart" style:family="text">
      <style:text-properties fo:letter-spacing="-0.0131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131in"/>
    </style:style>
    <style:style style:name="T4611" style:parent-style-name="Absatz-Standardschriftart" style:family="text">
      <style:text-properties fo:letter-spacing="-0.0034in"/>
    </style:style>
    <style:style style:name="T4612" style:parent-style-name="Absatz-Standardschriftart" style:family="text">
      <style:text-properties fo:letter-spacing="0.0201in"/>
    </style:style>
    <style:style style:name="T4613" style:parent-style-name="Absatz-Standardschriftart" style:family="text">
      <style:text-properties fo:letter-spacing="0.0187in"/>
    </style:style>
    <style:style style:name="T4614" style:parent-style-name="Absatz-Standardschriftart" style:family="text">
      <style:text-properties fo:letter-spacing="0.0187in"/>
    </style:style>
    <style:style style:name="T4615" style:parent-style-name="Absatz-Standardschriftart" style:family="text">
      <style:text-properties fo:letter-spacing="0.0187in"/>
    </style:style>
    <style:style style:name="T4616" style:parent-style-name="Absatz-Standardschriftart" style:family="text">
      <style:text-properties fo:letter-spacing="0.0187in"/>
    </style:style>
    <style:style style:name="T4617" style:parent-style-name="Absatz-Standardschriftart" style:family="text">
      <style:text-properties fo:letter-spacing="0.0187in"/>
    </style:style>
    <style:style style:name="T4618" style:parent-style-name="Absatz-Standardschriftart" style:family="text">
      <style:text-properties fo:letter-spacing="0.0187in"/>
    </style:style>
    <style:style style:name="T4619" style:parent-style-name="Absatz-Standardschriftart" style:family="text">
      <style:text-properties fo:letter-spacing="0.0187in"/>
    </style:style>
    <style:style style:name="T4620" style:parent-style-name="Absatz-Standardschriftart" style:family="text">
      <style:text-properties fo:letter-spacing="0.0187in"/>
    </style:style>
    <style:style style:name="T4621" style:parent-style-name="Absatz-Standardschriftart" style:family="text">
      <style:text-properties fo:letter-spacing="0.018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4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4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14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45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45in"/>
    </style:style>
    <style:style style:name="T4632" style:parent-style-name="Absatz-Standardschriftart" style:family="text">
      <style:text-properties fo:letter-spacing="0.018in"/>
    </style:style>
    <style:style style:name="T4633" style:parent-style-name="Absatz-Standardschriftart" style:family="text">
      <style:text-properties fo:letter-spacing="-0.0006in"/>
    </style:style>
    <style:style style:name="P46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5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3472in"/>
        </style:tab-stops>
      </style:paragraph-properties>
    </style:style>
    <style:style style:name="T4636" style:parent-style-name="Absatz-Standardschriftart" style:family="text">
      <style:text-properties fo:letter-spacing="0.0027in"/>
    </style:style>
    <style:style style:name="T4637" style:parent-style-name="Absatz-Standardschriftart" style:family="text">
      <style:text-properties fo:letter-spacing="0.023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125in"/>
    </style:style>
    <style:style style:name="T4640" style:parent-style-name="Absatz-Standardschriftart" style:family="text">
      <style:text-properties fo:letter-spacing="0.0048in"/>
    </style:style>
    <style:style style:name="T4641" style:parent-style-name="Absatz-Standardschriftart" style:family="text">
      <style:text-properties fo:letter-spacing="-0.0159in"/>
    </style:style>
    <style:style style:name="T4642" style:parent-style-name="Absatz-Standardschriftart" style:family="text">
      <style:text-properties fo:letter-spacing="0.0527in"/>
    </style:style>
    <style:style style:name="T4643" style:parent-style-name="Absatz-Standardschriftart" style:family="text">
      <style:text-properties fo:letter-spacing="-0.0006in"/>
    </style:style>
    <style:style style:name="P46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5" style:parent-style-name="Textkörper" style:family="paragraph">
      <style:paragraph-properties fo:text-align="justify" fo:line-height="109%" fo:margin-right="0.0736in" fo:text-indent="0.118in">
        <style:tab-stops>
          <style:tab-stop style:type="left" style:position="0.2548in"/>
        </style:tab-stops>
      </style:paragraph-properties>
    </style:style>
    <style:style style:name="T4646" style:parent-style-name="Absatz-Standardschriftart" style:family="text">
      <style:text-properties fo:letter-spacing="-0.0055in"/>
    </style:style>
    <style:style style:name="T4647" style:parent-style-name="Absatz-Standardschriftart" style:family="text">
      <style:text-properties fo:letter-spacing="-0.0159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fo:letter-spacing="-0.0159in"/>
    </style:style>
    <style:style style:name="T4650" style:parent-style-name="Absatz-Standardschriftart" style:family="text">
      <style:text-properties fo:letter-spacing="-0.0055in"/>
    </style:style>
    <style:style style:name="T4651" style:parent-style-name="Absatz-Standardschriftart" style:family="text">
      <style:text-properties fo:letter-spacing="-0.0159in"/>
    </style:style>
    <style:style style:name="T4652" style:parent-style-name="Absatz-Standardschriftart" style:family="text">
      <style:text-properties fo:letter-spacing="-0.0062in"/>
    </style:style>
    <style:style style:name="T4653" style:parent-style-name="Absatz-Standardschriftart" style:family="text">
      <style:text-properties fo:letter-spacing="-0.0159in"/>
    </style:style>
    <style:style style:name="T4654" style:parent-style-name="Absatz-Standardschriftart" style:family="text">
      <style:text-properties fo:letter-spacing="-0.0034in"/>
    </style:style>
    <style:style style:name="T4655" style:parent-style-name="Absatz-Standardschriftart" style:family="text">
      <style:text-properties fo:letter-spacing="-0.0159in"/>
    </style:style>
    <style:style style:name="T4656" style:parent-style-name="Absatz-Standardschriftart" style:family="text">
      <style:text-properties fo:letter-spacing="-0.0034in"/>
    </style:style>
    <style:style style:name="T4657" style:parent-style-name="Absatz-Standardschriftart" style:family="text">
      <style:text-properties fo:letter-spacing="-0.0159in"/>
    </style:style>
    <style:style style:name="T4658" style:parent-style-name="Absatz-Standardschriftart" style:family="text">
      <style:text-properties fo:letter-spacing="-0.0062in"/>
    </style:style>
    <style:style style:name="T4659" style:parent-style-name="Absatz-Standardschriftart" style:family="text">
      <style:text-properties fo:letter-spacing="0.0125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7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76in"/>
    </style:style>
    <style:style style:name="T4664" style:parent-style-name="Absatz-Standardschriftart" style:family="text">
      <style:text-properties fo:letter-spacing="-0.0055in"/>
    </style:style>
    <style:style style:name="T4665" style:parent-style-name="Absatz-Standardschriftart" style:family="text">
      <style:text-properties fo:letter-spacing="-0.007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7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7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7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7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7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7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01in"/>
    </style:style>
    <style:style style:name="T4680" style:parent-style-name="Absatz-Standardschriftart" style:family="text">
      <style:text-properties fo:letter-spacing="0.0006in"/>
    </style:style>
    <style:style style:name="T4681" style:parent-style-name="Absatz-Standardschriftart" style:family="text">
      <style:text-properties fo:letter-spacing="0.0215in"/>
    </style:style>
    <style:style style:name="T4682" style:parent-style-name="Absatz-Standardschriftart" style:family="text">
      <style:text-properties fo:letter-spacing="0.0013in"/>
    </style:style>
    <style:style style:name="T4683" style:parent-style-name="Absatz-Standardschriftart" style:family="text">
      <style:text-properties fo:letter-spacing="0.0215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fo:letter-spacing="0.0215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0.0215in"/>
    </style:style>
    <style:style style:name="T4688" style:parent-style-name="Absatz-Standardschriftart" style:family="text">
      <style:text-properties fo:letter-spacing="0.0013in"/>
    </style:style>
    <style:style style:name="T4689" style:parent-style-name="Absatz-Standardschriftart" style:family="text">
      <style:text-properties fo:letter-spacing="0.0215in"/>
    </style:style>
    <style:style style:name="T4690" style:parent-style-name="Absatz-Standardschriftart" style:family="text">
      <style:text-properties fo:letter-spacing="0.0013in"/>
    </style:style>
    <style:style style:name="T4691" style:parent-style-name="Absatz-Standardschriftart" style:family="text">
      <style:text-properties fo:letter-spacing="0.0215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215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0.0215in"/>
    </style:style>
    <style:style style:name="T4696" style:parent-style-name="Absatz-Standardschriftart" style:family="text">
      <style:text-properties fo:letter-spacing="0.0013in"/>
    </style:style>
    <style:style style:name="T4697" style:parent-style-name="Absatz-Standardschriftart" style:family="text">
      <style:text-properties fo:letter-spacing="0.0215in"/>
    </style:style>
    <style:style style:name="T4698" style:parent-style-name="Absatz-Standardschriftart" style:family="text">
      <style:text-properties fo:letter-spacing="0.002in"/>
    </style:style>
    <style:style style:name="T4699" style:parent-style-name="Absatz-Standardschriftart" style:family="text">
      <style:text-properties fo:letter-spacing="0.0284in"/>
    </style:style>
    <style:style style:name="T4700" style:parent-style-name="Absatz-Standardschriftart" style:family="text">
      <style:text-properties fo:letter-spacing="-0.0006in"/>
    </style:style>
    <style:style style:name="P47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2" style:parent-style-name="Textkörper" style:family="paragraph">
      <style:paragraph-properties fo:text-align="justify" fo:line-height="109%" fo:margin-right="0.0729in" fo:text-indent="0.118in">
        <style:tab-stops>
          <style:tab-stop style:type="left" style:position="0.3048in"/>
        </style:tab-stops>
      </style:paragraph-properties>
    </style:style>
    <style:style style:name="T4703" style:parent-style-name="Absatz-Standardschriftart" style:family="text">
      <style:text-properties fo:letter-spacing="0.0194in"/>
    </style:style>
    <style:style style:name="T4704" style:parent-style-name="Absatz-Standardschriftart" style:family="text">
      <style:text-properties fo:letter-spacing="0.0194in"/>
    </style:style>
    <style:style style:name="T4705" style:parent-style-name="Absatz-Standardschriftart" style:family="text">
      <style:text-properties fo:letter-spacing="0.0194in"/>
    </style:style>
    <style:style style:name="T4706" style:parent-style-name="Absatz-Standardschriftart" style:family="text">
      <style:text-properties fo:letter-spacing="0.0194in"/>
    </style:style>
    <style:style style:name="T4707" style:parent-style-name="Absatz-Standardschriftart" style:family="text">
      <style:text-properties fo:letter-spacing="0.0194in"/>
    </style:style>
    <style:style style:name="T4708" style:parent-style-name="Absatz-Standardschriftart" style:family="text">
      <style:text-properties fo:letter-spacing="0.0194in"/>
    </style:style>
    <style:style style:name="T4709" style:parent-style-name="Absatz-Standardschriftart" style:family="text">
      <style:text-properties fo:letter-spacing="0.0194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0.0222in"/>
    </style:style>
    <style:style style:name="T4712" style:parent-style-name="Absatz-Standardschriftart" style:family="text">
      <style:text-properties fo:letter-spacing="0.0027in"/>
    </style:style>
    <style:style style:name="T4713" style:parent-style-name="Absatz-Standardschriftart" style:family="text">
      <style:text-properties fo:letter-spacing="0.0222in"/>
    </style:style>
    <style:style style:name="T4714" style:parent-style-name="Absatz-Standardschriftart" style:family="text">
      <style:text-properties fo:letter-spacing="0.0222in"/>
    </style:style>
    <style:style style:name="T4715" style:parent-style-name="Absatz-Standardschriftart" style:family="text">
      <style:text-properties fo:letter-spacing="0.0027in"/>
    </style:style>
    <style:style style:name="T4716" style:parent-style-name="Absatz-Standardschriftart" style:family="text">
      <style:text-properties fo:letter-spacing="0.0222in"/>
    </style:style>
    <style:style style:name="T4717" style:parent-style-name="Absatz-Standardschriftart" style:family="text">
      <style:text-properties fo:letter-spacing="0.002in"/>
    </style:style>
    <style:style style:name="T4718" style:parent-style-name="Absatz-Standardschriftart" style:family="text">
      <style:text-properties fo:letter-spacing="0.0222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0.0222in"/>
    </style:style>
    <style:style style:name="T4721" style:parent-style-name="Absatz-Standardschriftart" style:family="text">
      <style:text-properties fo:letter-spacing="0.0034in"/>
    </style:style>
    <style:style style:name="T4722" style:parent-style-name="Absatz-Standardschriftart" style:family="text">
      <style:text-properties fo:letter-spacing="0.0284in"/>
    </style:style>
    <style:style style:name="T4723" style:parent-style-name="Absatz-Standardschriftart" style:family="text">
      <style:text-properties fo:letter-spacing="-0.0006in"/>
    </style:style>
    <style:style style:name="P47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5" style:parent-style-name="Textkörper" style:family="paragraph">
      <style:paragraph-properties fo:text-align="justify" fo:line-height="109%" fo:margin-right="0.0736in" fo:text-indent="0.118in">
        <style:tab-stops>
          <style:tab-stop style:type="left" style:position="0.2576in"/>
        </style:tab-stops>
      </style:paragraph-properties>
    </style:style>
    <style:style style:name="T4726" style:parent-style-name="Absatz-Standardschriftart" style:family="text">
      <style:text-properties fo:letter-spacing="-0.0048in"/>
    </style:style>
    <style:style style:name="T4727" style:parent-style-name="Absatz-Standardschriftart" style:family="text">
      <style:text-properties fo:letter-spacing="-0.0145in"/>
    </style:style>
    <style:style style:name="T4728" style:parent-style-name="Absatz-Standardschriftart" style:family="text">
      <style:text-properties fo:letter-spacing="-0.0048in"/>
    </style:style>
    <style:style style:name="T4729" style:parent-style-name="Absatz-Standardschriftart" style:family="text">
      <style:text-properties fo:letter-spacing="-0.0145in"/>
    </style:style>
    <style:style style:name="T4730" style:parent-style-name="Absatz-Standardschriftart" style:family="text">
      <style:text-properties fo:letter-spacing="-0.0048in"/>
    </style:style>
    <style:style style:name="T4731" style:parent-style-name="Absatz-Standardschriftart" style:family="text">
      <style:text-properties fo:letter-spacing="-0.0138in"/>
    </style:style>
    <style:style style:name="T4732" style:parent-style-name="Absatz-Standardschriftart" style:family="text">
      <style:text-properties fo:letter-spacing="-0.0034in"/>
    </style:style>
    <style:style style:name="T4733" style:parent-style-name="Absatz-Standardschriftart" style:family="text">
      <style:text-properties fo:letter-spacing="-0.0138in"/>
    </style:style>
    <style:style style:name="T4734" style:parent-style-name="Absatz-Standardschriftart" style:family="text">
      <style:text-properties fo:letter-spacing="-0.0027in"/>
    </style:style>
    <style:style style:name="T4735" style:parent-style-name="Absatz-Standardschriftart" style:family="text">
      <style:text-properties fo:letter-spacing="-0.0138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0.0222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2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2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2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2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2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9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4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48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4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48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94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48in"/>
    </style:style>
    <style:style style:name="T4776" style:parent-style-name="Absatz-Standardschriftart" style:family="text">
      <style:text-properties fo:letter-spacing="-0.0048in"/>
    </style:style>
    <style:style style:name="T4777" style:parent-style-name="Absatz-Standardschriftart" style:family="text">
      <style:text-properties fo:letter-spacing="-0.0048in"/>
    </style:style>
    <style:style style:name="T4778" style:parent-style-name="Absatz-Standardschriftart" style:family="text">
      <style:text-properties fo:letter-spacing="-0.004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4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48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4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01in"/>
    </style:style>
    <style:style style:name="T4793" style:parent-style-name="Absatz-Standardschriftart" style:family="text">
      <style:text-properties fo:letter-spacing="0.002in"/>
    </style:style>
    <style:style style:name="T4794" style:parent-style-name="Absatz-Standardschriftart" style:family="text">
      <style:text-properties fo:letter-spacing="0.0215in"/>
    </style:style>
    <style:style style:name="T4795" style:parent-style-name="Absatz-Standardschriftart" style:family="text">
      <style:text-properties fo:letter-spacing="0.002in"/>
    </style:style>
    <style:style style:name="T4796" style:parent-style-name="Absatz-Standardschriftart" style:family="text">
      <style:text-properties fo:letter-spacing="0.0215in"/>
    </style:style>
    <style:style style:name="T4797" style:parent-style-name="Absatz-Standardschriftart" style:family="text">
      <style:text-properties fo:letter-spacing="0.0013in"/>
    </style:style>
    <style:style style:name="T4798" style:parent-style-name="Absatz-Standardschriftart" style:family="text">
      <style:text-properties fo:letter-spacing="0.0215in"/>
    </style:style>
    <style:style style:name="T4799" style:parent-style-name="Absatz-Standardschriftart" style:family="text">
      <style:text-properties fo:letter-spacing="0.0013in"/>
    </style:style>
    <style:style style:name="T4800" style:parent-style-name="Absatz-Standardschriftart" style:family="text">
      <style:text-properties fo:letter-spacing="0.0215in"/>
    </style:style>
    <style:style style:name="T4801" style:parent-style-name="Absatz-Standardschriftart" style:family="text">
      <style:text-properties fo:letter-spacing="0.002in"/>
    </style:style>
    <style:style style:name="T4802" style:parent-style-name="Absatz-Standardschriftart" style:family="text">
      <style:text-properties fo:letter-spacing="0.0215in"/>
    </style:style>
    <style:style style:name="T4803" style:parent-style-name="Absatz-Standardschriftart" style:family="text">
      <style:text-properties fo:letter-spacing="0.0013in"/>
    </style:style>
    <style:style style:name="T4804" style:parent-style-name="Absatz-Standardschriftart" style:family="text">
      <style:text-properties fo:letter-spacing="0.0215in"/>
    </style:style>
    <style:style style:name="T4805" style:parent-style-name="Absatz-Standardschriftart" style:family="text">
      <style:text-properties fo:letter-spacing="0.0013in"/>
    </style:style>
    <style:style style:name="T4806" style:parent-style-name="Absatz-Standardschriftart" style:family="text">
      <style:text-properties fo:letter-spacing="0.0215in"/>
    </style:style>
    <style:style style:name="T4807" style:parent-style-name="Absatz-Standardschriftart" style:family="text">
      <style:text-properties fo:letter-spacing="0.0027in"/>
    </style:style>
    <style:style style:name="T4808" style:parent-style-name="Absatz-Standardschriftart" style:family="text">
      <style:text-properties fo:letter-spacing="0.032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P48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2" style:parent-style-name="Textkörper" style:family="paragraph">
      <style:paragraph-properties fo:text-align="justify" fo:line-height="109%" fo:margin-right="0.0763in" fo:text-indent="0.118in">
        <style:tab-stops>
          <style:tab-stop style:type="left" style:position="0.2687in"/>
        </style:tab-stops>
      </style:paragraph-properties>
    </style:style>
    <style:style style:name="T4813" style:parent-style-name="Absatz-Standardschriftart" style:family="text">
      <style:text-properties fo:letter-spacing="-0.0034in"/>
    </style:style>
    <style:style style:name="T4814" style:parent-style-name="Absatz-Standardschriftart" style:family="text">
      <style:text-properties fo:letter-spacing="-0.0131in"/>
    </style:style>
    <style:style style:name="T4815" style:parent-style-name="Absatz-Standardschriftart" style:family="text">
      <style:text-properties fo:letter-spacing="-0.002in"/>
    </style:style>
    <style:style style:name="T4816" style:parent-style-name="Absatz-Standardschriftart" style:family="text">
      <style:text-properties fo:letter-spacing="-0.0131in"/>
    </style:style>
    <style:style style:name="T4817" style:parent-style-name="Absatz-Standardschriftart" style:family="text">
      <style:text-properties fo:letter-spacing="-0.0041in"/>
    </style:style>
    <style:style style:name="T4818" style:parent-style-name="Absatz-Standardschriftart" style:family="text">
      <style:text-properties fo:letter-spacing="-0.0131in"/>
    </style:style>
    <style:style style:name="T4819" style:parent-style-name="Absatz-Standardschriftart" style:family="text">
      <style:text-properties fo:letter-spacing="-0.0131in"/>
    </style:style>
    <style:style style:name="T4820" style:parent-style-name="Absatz-Standardschriftart" style:family="text">
      <style:text-properties fo:letter-spacing="-0.0034in"/>
    </style:style>
    <style:style style:name="T4821" style:parent-style-name="Absatz-Standardschriftart" style:family="text">
      <style:text-properties fo:letter-spacing="-0.0131in"/>
    </style:style>
    <style:style style:name="T4822" style:parent-style-name="Absatz-Standardschriftart" style:family="text">
      <style:text-properties fo:letter-spacing="-0.0041in"/>
    </style:style>
    <style:style style:name="T4823" style:parent-style-name="Absatz-Standardschriftart" style:family="text">
      <style:text-properties fo:letter-spacing="0.030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10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104in"/>
    </style:style>
    <style:style style:name="T4828" style:parent-style-name="Absatz-Standardschriftart" style:family="text">
      <style:text-properties fo:letter-spacing="-0.0104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104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10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10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10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10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10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8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6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16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66in"/>
    </style:style>
    <style:style style:name="T4849" style:parent-style-name="Absatz-Standardschriftart" style:family="text">
      <style:text-properties fo:letter-spacing="0.0166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6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6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94in"/>
    </style:style>
    <style:style style:name="T4858" style:parent-style-name="Absatz-Standardschriftart" style:family="text">
      <style:text-properties fo:letter-spacing="-0.0229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9in"/>
    </style:style>
    <style:style style:name="T4861" style:parent-style-name="Absatz-Standardschriftart" style:family="text">
      <style:text-properties fo:letter-spacing="-0.0055in"/>
    </style:style>
    <style:style style:name="T4862" style:parent-style-name="Absatz-Standardschriftart" style:family="text">
      <style:text-properties fo:letter-spacing="-0.0152in"/>
    </style:style>
    <style:style style:name="T4863" style:parent-style-name="Absatz-Standardschriftart" style:family="text">
      <style:text-properties fo:letter-spacing="-0.0055in"/>
    </style:style>
    <style:style style:name="T4864" style:parent-style-name="Absatz-Standardschriftart" style:family="text">
      <style:text-properties fo:letter-spacing="-0.0152in"/>
    </style:style>
    <style:style style:name="T4865" style:parent-style-name="Absatz-Standardschriftart" style:family="text">
      <style:text-properties fo:letter-spacing="-0.0055in"/>
    </style:style>
    <style:style style:name="T4866" style:parent-style-name="Absatz-Standardschriftart" style:family="text">
      <style:text-properties fo:letter-spacing="-0.0152in"/>
    </style:style>
    <style:style style:name="T4867" style:parent-style-name="Absatz-Standardschriftart" style:family="text">
      <style:text-properties fo:letter-spacing="-0.0055in"/>
    </style:style>
    <style:style style:name="T4868" style:parent-style-name="Absatz-Standardschriftart" style:family="text">
      <style:text-properties fo:letter-spacing="-0.0152in"/>
    </style:style>
    <style:style style:name="T4869" style:parent-style-name="Absatz-Standardschriftart" style:family="text">
      <style:text-properties fo:letter-spacing="-0.0055in"/>
    </style:style>
    <style:style style:name="T4870" style:parent-style-name="Absatz-Standardschriftart" style:family="text">
      <style:text-properties fo:letter-spacing="-0.0152in"/>
    </style:style>
    <style:style style:name="T4871" style:parent-style-name="Absatz-Standardschriftart" style:family="text">
      <style:text-properties fo:letter-spacing="-0.0055in"/>
    </style:style>
    <style:style style:name="T4872" style:parent-style-name="Absatz-Standardschriftart" style:family="text">
      <style:text-properties fo:letter-spacing="-0.0152in"/>
    </style:style>
    <style:style style:name="T4873" style:parent-style-name="Absatz-Standardschriftart" style:family="text">
      <style:text-properties fo:letter-spacing="-0.0055in"/>
    </style:style>
    <style:style style:name="T4874" style:parent-style-name="Absatz-Standardschriftart" style:family="text">
      <style:text-properties fo:letter-spacing="-0.0152in"/>
    </style:style>
    <style:style style:name="T4875" style:parent-style-name="Absatz-Standardschriftart" style:family="text">
      <style:text-properties fo:letter-spacing="-0.0055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2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27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2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27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0.0027in"/>
    </style:style>
    <style:style style:name="T4886" style:parent-style-name="Absatz-Standardschriftart" style:family="text">
      <style:text-properties fo:letter-spacing="0.002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2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8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-0.0125in"/>
    </style:style>
    <style:style style:name="T4895" style:parent-style-name="Absatz-Standardschriftart" style:family="text">
      <style:text-properties fo:letter-spacing="-0.002in"/>
    </style:style>
    <style:style style:name="T4896" style:parent-style-name="Absatz-Standardschriftart" style:family="text">
      <style:text-properties fo:letter-spacing="-0.0125in"/>
    </style:style>
    <style:style style:name="T4897" style:parent-style-name="Absatz-Standardschriftart" style:family="text">
      <style:text-properties fo:letter-spacing="-0.0027in"/>
    </style:style>
    <style:style style:name="T4898" style:parent-style-name="Absatz-Standardschriftart" style:family="text">
      <style:text-properties fo:letter-spacing="-0.0125in"/>
    </style:style>
    <style:style style:name="T4899" style:parent-style-name="Absatz-Standardschriftart" style:family="text">
      <style:text-properties fo:letter-spacing="-0.0027in"/>
    </style:style>
    <style:style style:name="T4900" style:parent-style-name="Absatz-Standardschriftart" style:family="text">
      <style:text-properties fo:letter-spacing="-0.0125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125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125in"/>
    </style:style>
    <style:style style:name="T4905" style:parent-style-name="Absatz-Standardschriftart" style:family="text">
      <style:text-properties fo:letter-spacing="-0.0027in"/>
    </style:style>
    <style:style style:name="T4906" style:parent-style-name="Absatz-Standardschriftart" style:family="text">
      <style:text-properties fo:letter-spacing="-0.0125in"/>
    </style:style>
    <style:style style:name="T4907" style:parent-style-name="Absatz-Standardschriftart" style:family="text">
      <style:text-properties fo:letter-spacing="-0.0027in"/>
    </style:style>
    <style:style style:name="T4908" style:parent-style-name="Absatz-Standardschriftart" style:family="text">
      <style:text-properties fo:letter-spacing="0.0125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111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11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111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111in"/>
    </style:style>
    <style:style style:name="T4917" style:parent-style-name="Absatz-Standardschriftart" style:family="text">
      <style:text-properties fo:letter-spacing="-0.0027in"/>
    </style:style>
    <style:style style:name="T4918" style:parent-style-name="Absatz-Standardschriftart" style:family="text">
      <style:text-properties fo:letter-spacing="-0.0111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111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0.022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06in"/>
    </style:style>
    <style:style style:name="P49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7" style:parent-style-name="Textkörper" style:family="paragraph">
      <style:paragraph-properties fo:text-align="justify" fo:line-height="109%" fo:margin-right="0.0743in" fo:text-indent="0.118in">
        <style:tab-stops>
          <style:tab-stop style:type="left" style:position="0.2534in"/>
        </style:tab-stops>
      </style:paragraph-properties>
    </style:style>
    <style:style style:name="T4928" style:parent-style-name="Absatz-Standardschriftart" style:family="text">
      <style:text-properties fo:letter-spacing="-0.0069in"/>
    </style:style>
    <style:style style:name="T4929" style:parent-style-name="Absatz-Standardschriftart" style:family="text">
      <style:text-properties fo:letter-spacing="-0.0159in"/>
    </style:style>
    <style:style style:name="T4930" style:parent-style-name="Absatz-Standardschriftart" style:family="text">
      <style:text-properties fo:letter-spacing="-0.0034in"/>
    </style:style>
    <style:style style:name="T4931" style:parent-style-name="Absatz-Standardschriftart" style:family="text">
      <style:text-properties fo:letter-spacing="-0.0159in"/>
    </style:style>
    <style:style style:name="T4932" style:parent-style-name="Absatz-Standardschriftart" style:family="text">
      <style:text-properties fo:letter-spacing="-0.0048in"/>
    </style:style>
    <style:style style:name="T4933" style:parent-style-name="Absatz-Standardschriftart" style:family="text">
      <style:text-properties fo:letter-spacing="-0.0159in"/>
    </style:style>
    <style:style style:name="T4934" style:parent-style-name="Absatz-Standardschriftart" style:family="text">
      <style:text-properties fo:letter-spacing="-0.0034in"/>
    </style:style>
    <style:style style:name="T4935" style:parent-style-name="Absatz-Standardschriftart" style:family="text">
      <style:text-properties fo:letter-spacing="-0.0159in"/>
    </style:style>
    <style:style style:name="T4936" style:parent-style-name="Absatz-Standardschriftart" style:family="text">
      <style:text-properties fo:letter-spacing="-0.0034in"/>
    </style:style>
    <style:style style:name="T4937" style:parent-style-name="Absatz-Standardschriftart" style:family="text">
      <style:text-properties fo:letter-spacing="-0.0159in"/>
    </style:style>
    <style:style style:name="T4938" style:parent-style-name="Absatz-Standardschriftart" style:family="text">
      <style:text-properties fo:letter-spacing="-0.0055in"/>
    </style:style>
    <style:style style:name="T4939" style:parent-style-name="Absatz-Standardschriftart" style:family="text">
      <style:text-properties fo:letter-spacing="-0.0159in"/>
    </style:style>
    <style:style style:name="T4940" style:parent-style-name="Absatz-Standardschriftart" style:family="text">
      <style:text-properties fo:letter-spacing="-0.0062in"/>
    </style:style>
    <style:style style:name="T4941" style:parent-style-name="Absatz-Standardschriftart" style:family="text">
      <style:text-properties fo:letter-spacing="-0.0159in"/>
    </style:style>
    <style:style style:name="T4942" style:parent-style-name="Absatz-Standardschriftart" style:family="text">
      <style:text-properties fo:letter-spacing="-0.0076in"/>
    </style:style>
    <style:style style:name="T4943" style:parent-style-name="Absatz-Standardschriftart" style:family="text">
      <style:text-properties fo:letter-spacing="0.0187in"/>
    </style:style>
    <style:style style:name="T4944" style:parent-style-name="Absatz-Standardschriftart" style:family="text">
      <style:text-properties fo:letter-spacing="0.0013in"/>
    </style:style>
    <style:style style:name="T4945" style:parent-style-name="Absatz-Standardschriftart" style:family="text">
      <style:text-properties fo:letter-spacing="0.0208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0.0208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0.0208in"/>
    </style:style>
    <style:style style:name="T4950" style:parent-style-name="Absatz-Standardschriftart" style:family="text">
      <style:text-properties fo:letter-spacing="0.0013in"/>
    </style:style>
    <style:style style:name="T4951" style:parent-style-name="Absatz-Standardschriftart" style:family="text">
      <style:text-properties fo:letter-spacing="0.0208in"/>
    </style:style>
    <style:style style:name="T4952" style:parent-style-name="Absatz-Standardschriftart" style:family="text">
      <style:text-properties fo:letter-spacing="0.0013in"/>
    </style:style>
    <style:style style:name="T4953" style:parent-style-name="Absatz-Standardschriftart" style:family="text">
      <style:text-properties fo:letter-spacing="0.0208in"/>
    </style:style>
    <style:style style:name="T4954" style:parent-style-name="Absatz-Standardschriftart" style:family="text">
      <style:text-properties fo:letter-spacing="0.0208in"/>
    </style:style>
    <style:style style:name="T4955" style:parent-style-name="Absatz-Standardschriftart" style:family="text">
      <style:text-properties fo:letter-spacing="0.0006in"/>
    </style:style>
    <style:style style:name="T4956" style:parent-style-name="Absatz-Standardschriftart" style:family="text">
      <style:text-properties fo:letter-spacing="0.0208in"/>
    </style:style>
    <style:style style:name="T4957" style:parent-style-name="Absatz-Standardschriftart" style:family="text">
      <style:text-properties fo:letter-spacing="0.0013in"/>
    </style:style>
    <style:style style:name="T4958" style:parent-style-name="Absatz-Standardschriftart" style:family="text">
      <style:text-properties fo:letter-spacing="0.0208in"/>
    </style:style>
    <style:style style:name="T4959" style:parent-style-name="Absatz-Standardschriftart" style:family="text">
      <style:text-properties fo:letter-spacing="0.002in"/>
    </style:style>
    <style:style style:name="T4960" style:parent-style-name="Absatz-Standardschriftart" style:family="text">
      <style:text-properties fo:letter-spacing="0.0298in"/>
    </style:style>
    <style:style style:name="T4961" style:parent-style-name="Absatz-Standardschriftart" style:family="text">
      <style:text-properties fo:letter-spacing="-0.0027in"/>
    </style:style>
    <style:style style:name="T4962" style:parent-style-name="Absatz-Standardschriftart" style:family="text">
      <style:text-properties fo:letter-spacing="-0.0125in"/>
    </style:style>
    <style:style style:name="T4963" style:parent-style-name="Absatz-Standardschriftart" style:family="text">
      <style:text-properties fo:letter-spacing="-0.0027in"/>
    </style:style>
    <style:style style:name="T4964" style:parent-style-name="Absatz-Standardschriftart" style:family="text">
      <style:text-properties fo:letter-spacing="-0.0125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125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125in"/>
    </style:style>
    <style:style style:name="T4969" style:parent-style-name="Absatz-Standardschriftart" style:family="text">
      <style:text-properties fo:letter-spacing="-0.0034in"/>
    </style:style>
    <style:style style:name="T4970" style:parent-style-name="Absatz-Standardschriftart" style:family="text">
      <style:text-properties fo:letter-spacing="-0.0125in"/>
    </style:style>
    <style:style style:name="T4971" style:parent-style-name="Absatz-Standardschriftart" style:family="text">
      <style:text-properties fo:letter-spacing="-0.0027in"/>
    </style:style>
    <style:style style:name="T4972" style:parent-style-name="Absatz-Standardschriftart" style:family="text">
      <style:text-properties fo:letter-spacing="-0.0125in"/>
    </style:style>
    <style:style style:name="T4973" style:parent-style-name="Absatz-Standardschriftart" style:family="text">
      <style:text-properties fo:letter-spacing="-0.0027in"/>
    </style:style>
    <style:style style:name="T4974" style:parent-style-name="Absatz-Standardschriftart" style:family="text">
      <style:text-properties fo:letter-spacing="0.0305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10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10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-0.010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10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10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104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104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10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104in"/>
    </style:style>
    <style:style style:name="T4993" style:parent-style-name="Absatz-Standardschriftart" style:family="text">
      <style:text-properties fo:letter-spacing="-0.0104in"/>
    </style:style>
    <style:style style:name="T4994" style:parent-style-name="Absatz-Standardschriftart" style:family="text">
      <style:text-properties fo:letter-spacing="-0.002in"/>
    </style:style>
    <style:style style:name="P4995" style:parent-style-name="Standard" style:master-page-name="MP13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4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92*" fo:start-indent="0.1555in" fo:end-indent="0in"/>
        </style:columns>
      </style:section-properties>
    </style:style>
    <style:style style:name="P5038" style:parent-style-name="Textkörper" style:family="paragraph">
      <style:paragraph-properties fo:text-align="justify" fo:margin-top="0.0493in" fo:line-height="112%" fo:text-indent="0in"/>
    </style:style>
    <style:style style:name="T5039" style:parent-style-name="Absatz-Standardschriftart" style:family="text">
      <style:text-properties fo:letter-spacing="0.0027in"/>
    </style:style>
    <style:style style:name="T5040" style:parent-style-name="Absatz-Standardschriftart" style:family="text">
      <style:text-properties fo:letter-spacing="0.0222in"/>
    </style:style>
    <style:style style:name="T5041" style:parent-style-name="Absatz-Standardschriftart" style:family="text">
      <style:text-properties fo:letter-spacing="0.002in"/>
    </style:style>
    <style:style style:name="T5042" style:parent-style-name="Absatz-Standardschriftart" style:family="text">
      <style:text-properties fo:letter-spacing="0.0222in"/>
    </style:style>
    <style:style style:name="T5043" style:parent-style-name="Absatz-Standardschriftart" style:family="text">
      <style:text-properties fo:letter-spacing="0.0013in"/>
    </style:style>
    <style:style style:name="T5044" style:parent-style-name="Absatz-Standardschriftart" style:family="text">
      <style:text-properties fo:letter-spacing="0.0222in"/>
    </style:style>
    <style:style style:name="T5045" style:parent-style-name="Absatz-Standardschriftart" style:family="text">
      <style:text-properties fo:letter-spacing="0.0027in"/>
    </style:style>
    <style:style style:name="T5046" style:parent-style-name="Absatz-Standardschriftart" style:family="text">
      <style:text-properties fo:letter-spacing="0.0222in"/>
    </style:style>
    <style:style style:name="T5047" style:parent-style-name="Absatz-Standardschriftart" style:family="text">
      <style:text-properties fo:letter-spacing="0.002in"/>
    </style:style>
    <style:style style:name="T5048" style:parent-style-name="Absatz-Standardschriftart" style:family="text">
      <style:text-properties fo:letter-spacing="0.0222in"/>
    </style:style>
    <style:style style:name="T5049" style:parent-style-name="Absatz-Standardschriftart" style:family="text">
      <style:text-properties fo:letter-spacing="0.0013in"/>
    </style:style>
    <style:style style:name="T5050" style:parent-style-name="Absatz-Standardschriftart" style:family="text">
      <style:text-properties fo:letter-spacing="0.0222in"/>
    </style:style>
    <style:style style:name="T5051" style:parent-style-name="Absatz-Standardschriftart" style:family="text">
      <style:text-properties fo:letter-spacing="0.0034in"/>
    </style:style>
    <style:style style:name="T5052" style:parent-style-name="Absatz-Standardschriftart" style:family="text">
      <style:text-properties fo:letter-spacing="0.028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87in"/>
    </style:style>
    <style:style style:name="T5055" style:parent-style-name="Absatz-Standardschriftart" style:family="text">
      <style:text-properties fo:letter-spacing="0.0187in"/>
    </style:style>
    <style:style style:name="T5056" style:parent-style-name="Absatz-Standardschriftart" style:family="text">
      <style:text-properties fo:letter-spacing="0.0187in"/>
    </style:style>
    <style:style style:name="T5057" style:parent-style-name="Absatz-Standardschriftart" style:family="text">
      <style:text-properties fo:letter-spacing="0.0187in"/>
    </style:style>
    <style:style style:name="T5058" style:parent-style-name="Absatz-Standardschriftart" style:family="text">
      <style:text-properties fo:letter-spacing="0.0187in"/>
    </style:style>
    <style:style style:name="T5059" style:parent-style-name="Absatz-Standardschriftart" style:family="text">
      <style:text-properties fo:letter-spacing="0.0187in"/>
    </style:style>
    <style:style style:name="T5060" style:parent-style-name="Absatz-Standardschriftart" style:family="text">
      <style:text-properties fo:letter-spacing="0.0187in"/>
    </style:style>
    <style:style style:name="T5061" style:parent-style-name="Absatz-Standardschriftart" style:family="text">
      <style:text-properties fo:letter-spacing="0.0159in"/>
    </style:style>
    <style:style style:name="T5062" style:parent-style-name="Absatz-Standardschriftart" style:family="text">
      <style:text-properties fo:letter-spacing="-0.0013in"/>
    </style:style>
    <style:style style:name="T5063" style:parent-style-name="Absatz-Standardschriftart" style:family="text">
      <style:text-properties fo:letter-spacing="-0.0006in"/>
    </style:style>
    <style:style style:name="P50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5" style:parent-style-name="Textkörper" style:family="paragraph">
      <style:paragraph-properties fo:text-align="justify" fo:line-height="112%" fo:margin-right="0.0027in" fo:text-indent="0.118in">
        <style:tab-stops>
          <style:tab-stop style:type="left" style:position="0.2993in"/>
        </style:tab-stops>
      </style:paragraph-properties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10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104in"/>
    </style:style>
    <style:style style:name="T5070" style:parent-style-name="Absatz-Standardschriftart" style:family="text">
      <style:text-properties fo:letter-spacing="-0.0041in"/>
    </style:style>
    <style:style style:name="T5071" style:parent-style-name="Absatz-Standardschriftart" style:family="text">
      <style:text-properties fo:letter-spacing="-0.0104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5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1in"/>
    </style:style>
    <style:style style:name="P50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7" style:parent-style-name="Textkörper" style:family="paragraph">
      <style:paragraph-properties fo:text-align="justify" fo:line-height="112%" fo:margin-right="0.0006in" fo:text-indent="0.118in">
        <style:tab-stops>
          <style:tab-stop style:type="left" style:position="0.2833in"/>
        </style:tab-stops>
      </style:paragraph-properties>
    </style:style>
    <style:style style:name="T5078" style:parent-style-name="Absatz-Standardschriftart" style:family="text">
      <style:text-properties fo:letter-spacing="0.002in"/>
    </style:style>
    <style:style style:name="T5079" style:parent-style-name="Absatz-Standardschriftart" style:family="text">
      <style:text-properties fo:letter-spacing="0.0215in"/>
    </style:style>
    <style:style style:name="T5080" style:parent-style-name="Absatz-Standardschriftart" style:family="text">
      <style:text-properties fo:letter-spacing="0.0013in"/>
    </style:style>
    <style:style style:name="T5081" style:parent-style-name="Absatz-Standardschriftart" style:family="text">
      <style:text-properties fo:letter-spacing="0.0215in"/>
    </style:style>
    <style:style style:name="T5082" style:parent-style-name="Absatz-Standardschriftart" style:family="text">
      <style:text-properties fo:letter-spacing="0.0013in"/>
    </style:style>
    <style:style style:name="T5083" style:parent-style-name="Absatz-Standardschriftart" style:family="text">
      <style:text-properties fo:letter-spacing="0.0215in"/>
    </style:style>
    <style:style style:name="T5084" style:parent-style-name="Absatz-Standardschriftart" style:family="text">
      <style:text-properties fo:letter-spacing="0.0013in"/>
    </style:style>
    <style:style style:name="T5085" style:parent-style-name="Absatz-Standardschriftart" style:family="text">
      <style:text-properties fo:letter-spacing="0.0215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0.0215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0.0291in"/>
    </style:style>
    <style:style style:name="T5090" style:parent-style-name="Absatz-Standardschriftart" style:family="text">
      <style:text-properties fo:letter-spacing="-0.0006in"/>
    </style:style>
    <style:style style:name="P50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2" style:parent-style-name="Textkörper" style:family="paragraph">
      <style:paragraph-properties fo:margin-left="0.3625in" fo:text-indent="-0.1659in">
        <style:tab-stops>
          <style:tab-stop style:type="left" style:position="0.0006in"/>
        </style:tab-stops>
      </style:paragraph-properties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P50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96" style:parent-style-name="Textkörper" style:family="paragraph">
      <style:paragraph-properties fo:text-align="justify" fo:line-height="112%" fo:text-indent="0.118in">
        <style:tab-stops>
          <style:tab-stop style:type="left" style:position="0.2715in"/>
        </style:tab-stops>
      </style:paragraph-properties>
    </style:style>
    <style:style style:name="T5097" style:parent-style-name="Absatz-Standardschriftart" style:family="text">
      <style:text-properties fo:letter-spacing="-0.002in"/>
    </style:style>
    <style:style style:name="T5098" style:parent-style-name="Absatz-Standardschriftart" style:family="text">
      <style:text-properties fo:letter-spacing="-0.0118in"/>
    </style:style>
    <style:style style:name="T5099" style:parent-style-name="Absatz-Standardschriftart" style:family="text">
      <style:text-properties fo:letter-spacing="-0.0118in"/>
    </style:style>
    <style:style style:name="T5100" style:parent-style-name="Absatz-Standardschriftart" style:family="text">
      <style:text-properties fo:letter-spacing="-0.002in"/>
    </style:style>
    <style:style style:name="T5101" style:parent-style-name="Absatz-Standardschriftart" style:family="text">
      <style:text-properties fo:letter-spacing="-0.0118in"/>
    </style:style>
    <style:style style:name="T5102" style:parent-style-name="Absatz-Standardschriftart" style:family="text">
      <style:text-properties fo:letter-spacing="-0.002in"/>
    </style:style>
    <style:style style:name="T5103" style:parent-style-name="Absatz-Standardschriftart" style:family="text">
      <style:text-properties fo:letter-spacing="-0.0118in"/>
    </style:style>
    <style:style style:name="T5104" style:parent-style-name="Absatz-Standardschriftart" style:family="text">
      <style:text-properties fo:letter-spacing="-0.002in"/>
    </style:style>
    <style:style style:name="T5105" style:parent-style-name="Absatz-Standardschriftart" style:family="text">
      <style:text-properties fo:letter-spacing="-0.0118in"/>
    </style:style>
    <style:style style:name="T5106" style:parent-style-name="Absatz-Standardschriftart" style:family="text">
      <style:text-properties fo:letter-spacing="-0.0013in"/>
    </style:style>
    <style:style style:name="T5107" style:parent-style-name="Absatz-Standardschriftart" style:family="text">
      <style:text-properties fo:letter-spacing="-0.0118in"/>
    </style:style>
    <style:style style:name="T5108" style:parent-style-name="Absatz-Standardschriftart" style:family="text">
      <style:text-properties fo:letter-spacing="-0.002in"/>
    </style:style>
    <style:style style:name="T5109" style:parent-style-name="Absatz-Standardschriftart" style:family="text">
      <style:text-properties fo:letter-spacing="0.012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4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4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41in"/>
    </style:style>
    <style:style style:name="T5118" style:parent-style-name="Absatz-Standardschriftart" style:family="text">
      <style:text-properties fo:letter-spacing="0.004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4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4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6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6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6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62in"/>
    </style:style>
    <style:style style:name="T5133" style:parent-style-name="Absatz-Standardschriftart" style:family="text">
      <style:text-properties fo:letter-spacing="-0.0013in"/>
    </style:style>
    <style:style style:name="T5134" style:parent-style-name="Absatz-Standardschriftart" style:family="text">
      <style:text-properties fo:letter-spacing="-0.006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62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6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94in"/>
    </style:style>
    <style:style style:name="T5141" style:parent-style-name="Absatz-Standardschriftart" style:family="text">
      <style:text-properties fo:letter-spacing="-0.0145in"/>
    </style:style>
    <style:style style:name="T5142" style:parent-style-name="Absatz-Standardschriftart" style:family="text">
      <style:text-properties fo:letter-spacing="-0.0048in"/>
    </style:style>
    <style:style style:name="T5143" style:parent-style-name="Absatz-Standardschriftart" style:family="text">
      <style:text-properties fo:letter-spacing="-0.0145in"/>
    </style:style>
    <style:style style:name="T5144" style:parent-style-name="Absatz-Standardschriftart" style:family="text">
      <style:text-properties fo:letter-spacing="-0.0034in"/>
    </style:style>
    <style:style style:name="T5145" style:parent-style-name="Absatz-Standardschriftart" style:family="text">
      <style:text-properties fo:letter-spacing="-0.0145in"/>
    </style:style>
    <style:style style:name="T5146" style:parent-style-name="Absatz-Standardschriftart" style:family="text">
      <style:text-properties fo:letter-spacing="-0.0041in"/>
    </style:style>
    <style:style style:name="T5147" style:parent-style-name="Absatz-Standardschriftart" style:family="text">
      <style:text-properties fo:letter-spacing="-0.0145in"/>
    </style:style>
    <style:style style:name="T5148" style:parent-style-name="Absatz-Standardschriftart" style:family="text">
      <style:text-properties fo:letter-spacing="-0.0027in"/>
    </style:style>
    <style:style style:name="T5149" style:parent-style-name="Absatz-Standardschriftart" style:family="text">
      <style:text-properties fo:letter-spacing="-0.0145in"/>
    </style:style>
    <style:style style:name="T5150" style:parent-style-name="Absatz-Standardschriftart" style:family="text">
      <style:text-properties fo:letter-spacing="-0.0048in"/>
    </style:style>
    <style:style style:name="T5151" style:parent-style-name="Absatz-Standardschriftart" style:family="text">
      <style:text-properties fo:letter-spacing="-0.0145in"/>
    </style:style>
    <style:style style:name="T5152" style:parent-style-name="Absatz-Standardschriftart" style:family="text">
      <style:text-properties fo:letter-spacing="-0.0048in"/>
    </style:style>
    <style:style style:name="T5153" style:parent-style-name="Absatz-Standardschriftart" style:family="text">
      <style:text-properties fo:letter-spacing="-0.0145in"/>
    </style:style>
    <style:style style:name="T5154" style:parent-style-name="Absatz-Standardschriftart" style:family="text">
      <style:text-properties fo:letter-spacing="-0.0055in"/>
    </style:style>
    <style:style style:name="T5155" style:parent-style-name="Absatz-Standardschriftart" style:family="text">
      <style:text-properties fo:letter-spacing="0.0423in"/>
    </style:style>
    <style:style style:name="T5156" style:parent-style-name="Absatz-Standardschriftart" style:family="text">
      <style:text-properties fo:letter-spacing="0.002in"/>
    </style:style>
    <style:style style:name="T5157" style:parent-style-name="Absatz-Standardschriftart" style:family="text">
      <style:text-properties fo:letter-spacing="0.0222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0.0222in"/>
    </style:style>
    <style:style style:name="T5160" style:parent-style-name="Absatz-Standardschriftart" style:family="text">
      <style:text-properties fo:letter-spacing="0.0027in"/>
    </style:style>
    <style:style style:name="T5161" style:parent-style-name="Absatz-Standardschriftart" style:family="text">
      <style:text-properties fo:letter-spacing="0.0222in"/>
    </style:style>
    <style:style style:name="T5162" style:parent-style-name="Absatz-Standardschriftart" style:family="text">
      <style:text-properties fo:letter-spacing="0.002in"/>
    </style:style>
    <style:style style:name="T5163" style:parent-style-name="Absatz-Standardschriftart" style:family="text">
      <style:text-properties fo:letter-spacing="0.0222in"/>
    </style:style>
    <style:style style:name="T5164" style:parent-style-name="Absatz-Standardschriftart" style:family="text">
      <style:text-properties fo:letter-spacing="0.0027in"/>
    </style:style>
    <style:style style:name="T5165" style:parent-style-name="Absatz-Standardschriftart" style:family="text">
      <style:text-properties fo:letter-spacing="0.0222in"/>
    </style:style>
    <style:style style:name="T5166" style:parent-style-name="Absatz-Standardschriftart" style:family="text">
      <style:text-properties fo:letter-spacing="0.0222in"/>
    </style:style>
    <style:style style:name="T5167" style:parent-style-name="Absatz-Standardschriftart" style:family="text">
      <style:text-properties fo:letter-spacing="0.002in"/>
    </style:style>
    <style:style style:name="T5168" style:parent-style-name="Absatz-Standardschriftart" style:family="text">
      <style:text-properties fo:letter-spacing="0.0222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0.0194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10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10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104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10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10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104in"/>
    </style:style>
    <style:style style:name="T5183" style:parent-style-name="Absatz-Standardschriftart" style:family="text">
      <style:text-properties fo:letter-spacing="-0.0104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10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18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P51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1" style:parent-style-name="Textkörper" style:family="paragraph">
      <style:paragraph-properties fo:text-align="justify" fo:line-height="112%" fo:margin-right="0.0006in" fo:text-indent="0.118in">
        <style:tab-stops>
          <style:tab-stop style:type="left" style:position="0.2604in"/>
        </style:tab-stops>
      </style:paragraph-properties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97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9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9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9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9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97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97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94in"/>
    </style:style>
    <style:style style:name="T5210" style:parent-style-name="Absatz-Standardschriftart" style:family="text">
      <style:text-properties fo:letter-spacing="0.0201in"/>
    </style:style>
    <style:style style:name="T5211" style:parent-style-name="Absatz-Standardschriftart" style:family="text">
      <style:text-properties fo:letter-spacing="0.0201in"/>
    </style:style>
    <style:style style:name="T5212" style:parent-style-name="Absatz-Standardschriftart" style:family="text">
      <style:text-properties fo:letter-spacing="0.0201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0.0201in"/>
    </style:style>
    <style:style style:name="T5215" style:parent-style-name="Absatz-Standardschriftart" style:family="text">
      <style:text-properties fo:letter-spacing="0.0201in"/>
    </style:style>
    <style:style style:name="T5216" style:parent-style-name="Absatz-Standardschriftart" style:family="text">
      <style:text-properties fo:letter-spacing="0.042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1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1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0.016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-0.0006in"/>
    </style:style>
    <style:style style:name="P52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6" style:parent-style-name="Textkörper" style:family="paragraph">
      <style:paragraph-properties fo:text-align="justify" fo:line-height="112%" fo:margin-right="0.002in" fo:text-indent="0.118in">
        <style:tab-stops>
          <style:tab-stop style:type="left" style:position="0.2562in"/>
        </style:tab-stops>
      </style:paragraph-properties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5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55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55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55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0.005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55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55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87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3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34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34in"/>
    </style:style>
    <style:style style:name="T5261" style:parent-style-name="Absatz-Standardschriftart" style:family="text">
      <style:text-properties fo:letter-spacing="0.003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3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3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194in"/>
    </style:style>
    <style:style style:name="T5274" style:parent-style-name="Absatz-Standardschriftart" style:family="text">
      <style:text-properties fo:letter-spacing="-0.002in"/>
    </style:style>
    <style:style style:name="T5275" style:parent-style-name="Absatz-Standardschriftart" style:family="text">
      <style:text-properties fo:letter-spacing="-0.0118in"/>
    </style:style>
    <style:style style:name="T5276" style:parent-style-name="Absatz-Standardschriftart" style:family="text">
      <style:text-properties fo:letter-spacing="-0.0013in"/>
    </style:style>
    <style:style style:name="T5277" style:parent-style-name="Absatz-Standardschriftart" style:family="text">
      <style:text-properties fo:letter-spacing="-0.0118in"/>
    </style:style>
    <style:style style:name="T5278" style:parent-style-name="Absatz-Standardschriftart" style:family="text">
      <style:text-properties fo:letter-spacing="-0.0027in"/>
    </style:style>
    <style:style style:name="T5279" style:parent-style-name="Absatz-Standardschriftart" style:family="text">
      <style:text-properties fo:letter-spacing="-0.0118in"/>
    </style:style>
    <style:style style:name="T5280" style:parent-style-name="Absatz-Standardschriftart" style:family="text">
      <style:text-properties fo:letter-spacing="-0.002in"/>
    </style:style>
    <style:style style:name="T5281" style:parent-style-name="Absatz-Standardschriftart" style:family="text">
      <style:text-properties fo:letter-spacing="-0.0118in"/>
    </style:style>
    <style:style style:name="T5282" style:parent-style-name="Absatz-Standardschriftart" style:family="text">
      <style:text-properties fo:letter-spacing="-0.002in"/>
    </style:style>
    <style:style style:name="T5283" style:parent-style-name="Absatz-Standardschriftart" style:family="text">
      <style:text-properties fo:letter-spacing="-0.0118in"/>
    </style:style>
    <style:style style:name="T5284" style:parent-style-name="Absatz-Standardschriftart" style:family="text">
      <style:text-properties fo:letter-spacing="-0.002in"/>
    </style:style>
    <style:style style:name="T5285" style:parent-style-name="Absatz-Standardschriftart" style:family="text">
      <style:text-properties fo:letter-spacing="0.0222in"/>
    </style:style>
    <style:style style:name="T5286" style:parent-style-name="Absatz-Standardschriftart" style:family="text">
      <style:text-properties fo:letter-spacing="-0.0006in"/>
    </style:style>
    <style:style style:name="P52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8" style:parent-style-name="Textkörper" style:family="paragraph">
      <style:paragraph-properties fo:text-align="justify" fo:line-height="112%" fo:text-indent="0.118in">
        <style:tab-stops>
          <style:tab-stop style:type="left" style:position="0.2888in"/>
        </style:tab-stops>
      </style:paragraph-properties>
    </style:style>
    <style:style style:name="T5289" style:parent-style-name="Absatz-Standardschriftart" style:family="text">
      <style:text-properties fo:letter-spacing="-0.0013in"/>
    </style:style>
    <style:style style:name="T5290" style:parent-style-name="Absatz-Standardschriftart" style:family="text">
      <style:text-properties fo:letter-spacing="0.0041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4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41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4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5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7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7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7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87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0.0208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0.0208in"/>
    </style:style>
    <style:style style:name="T5319" style:parent-style-name="Absatz-Standardschriftart" style:family="text">
      <style:text-properties fo:letter-spacing="0.0006in"/>
    </style:style>
    <style:style style:name="T5320" style:parent-style-name="Absatz-Standardschriftart" style:family="text">
      <style:text-properties fo:letter-spacing="0.0208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0.0208in"/>
    </style:style>
    <style:style style:name="T5323" style:parent-style-name="Absatz-Standardschriftart" style:family="text">
      <style:text-properties fo:letter-spacing="0.0006in"/>
    </style:style>
    <style:style style:name="T5324" style:parent-style-name="Absatz-Standardschriftart" style:family="text">
      <style:text-properties fo:letter-spacing="0.0208in"/>
    </style:style>
    <style:style style:name="T5325" style:parent-style-name="Absatz-Standardschriftart" style:family="text">
      <style:text-properties fo:letter-spacing="0.0013in"/>
    </style:style>
    <style:style style:name="T5326" style:parent-style-name="Absatz-Standardschriftart" style:family="text">
      <style:text-properties fo:letter-spacing="0.0375in"/>
    </style:style>
    <style:style style:name="T5327" style:parent-style-name="Absatz-Standardschriftart" style:family="text">
      <style:text-properties fo:letter-spacing="0.0194in"/>
    </style:style>
    <style:style style:name="T5328" style:parent-style-name="Absatz-Standardschriftart" style:family="text">
      <style:text-properties fo:letter-spacing="0.0194in"/>
    </style:style>
    <style:style style:name="T5329" style:parent-style-name="Absatz-Standardschriftart" style:family="text">
      <style:text-properties fo:letter-spacing="0.0194in"/>
    </style:style>
    <style:style style:name="T5330" style:parent-style-name="Absatz-Standardschriftart" style:family="text">
      <style:text-properties fo:letter-spacing="0.0194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94in"/>
    </style:style>
    <style:style style:name="T5333" style:parent-style-name="Absatz-Standardschriftart" style:family="text">
      <style:text-properties fo:letter-spacing="0.0187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0.004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0.004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4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9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94in"/>
    </style:style>
    <style:style style:name="T5365" style:parent-style-name="Absatz-Standardschriftart" style:family="text">
      <style:text-properties fo:letter-spacing="0.0027in"/>
    </style:style>
    <style:style style:name="T5366" style:parent-style-name="Absatz-Standardschriftart" style:family="text">
      <style:text-properties fo:letter-spacing="0.0222in"/>
    </style:style>
    <style:style style:name="T5367" style:parent-style-name="Absatz-Standardschriftart" style:family="text">
      <style:text-properties fo:letter-spacing="0.0027in"/>
    </style:style>
    <style:style style:name="T5368" style:parent-style-name="Absatz-Standardschriftart" style:family="text">
      <style:text-properties fo:letter-spacing="0.0222in"/>
    </style:style>
    <style:style style:name="T5369" style:parent-style-name="Absatz-Standardschriftart" style:family="text">
      <style:text-properties fo:letter-spacing="0.0013in"/>
    </style:style>
    <style:style style:name="T5370" style:parent-style-name="Absatz-Standardschriftart" style:family="text">
      <style:text-properties fo:letter-spacing="0.0222in"/>
    </style:style>
    <style:style style:name="T5371" style:parent-style-name="Absatz-Standardschriftart" style:family="text">
      <style:text-properties fo:letter-spacing="0.0027in"/>
    </style:style>
    <style:style style:name="T5372" style:parent-style-name="Absatz-Standardschriftart" style:family="text">
      <style:text-properties fo:letter-spacing="0.0222in"/>
    </style:style>
    <style:style style:name="T5373" style:parent-style-name="Absatz-Standardschriftart" style:family="text">
      <style:text-properties fo:letter-spacing="0.0027in"/>
    </style:style>
    <style:style style:name="T5374" style:parent-style-name="Absatz-Standardschriftart" style:family="text">
      <style:text-properties fo:letter-spacing="0.0222in"/>
    </style:style>
    <style:style style:name="T5375" style:parent-style-name="Absatz-Standardschriftart" style:family="text">
      <style:text-properties fo:letter-spacing="0.0222in"/>
    </style:style>
    <style:style style:name="T5376" style:parent-style-name="Absatz-Standardschriftart" style:family="text">
      <style:text-properties fo:letter-spacing="0.0034in"/>
    </style:style>
    <style:style style:name="T5377" style:parent-style-name="Absatz-Standardschriftart" style:family="text">
      <style:text-properties fo:letter-spacing="0.0256in"/>
    </style:style>
    <style:style style:name="T5378" style:parent-style-name="Absatz-Standardschriftart" style:family="text">
      <style:text-properties fo:letter-spacing="-0.0006in"/>
    </style:style>
    <style:style style:name="P53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0" style:parent-style-name="Textkörper" style:family="paragraph">
      <style:paragraph-properties fo:text-align="justify" fo:line-height="112%" fo:margin-right="0.002in" fo:text-indent="0.118in">
        <style:tab-stops>
          <style:tab-stop style:type="left" style:position="0.227in"/>
        </style:tab-stops>
      </style:paragraph-properties>
    </style:style>
    <style:style style:name="T5381" style:parent-style-name="Absatz-Standardschriftart" style:family="text">
      <style:text-properties fo:letter-spacing="-0.0062in"/>
    </style:style>
    <style:style style:name="T5382" style:parent-style-name="Absatz-Standardschriftart" style:family="text">
      <style:text-properties fo:letter-spacing="-0.0166in"/>
    </style:style>
    <style:style style:name="T5383" style:parent-style-name="Absatz-Standardschriftart" style:family="text">
      <style:text-properties fo:letter-spacing="-0.0034in"/>
    </style:style>
    <style:style style:name="T5384" style:parent-style-name="Absatz-Standardschriftart" style:family="text">
      <style:text-properties fo:letter-spacing="-0.0166in"/>
    </style:style>
    <style:style style:name="T5385" style:parent-style-name="Absatz-Standardschriftart" style:family="text">
      <style:text-properties fo:letter-spacing="-0.0055in"/>
    </style:style>
    <style:style style:name="T5386" style:parent-style-name="Absatz-Standardschriftart" style:family="text">
      <style:text-properties fo:letter-spacing="-0.0166in"/>
    </style:style>
    <style:style style:name="T5387" style:parent-style-name="Absatz-Standardschriftart" style:family="text">
      <style:text-properties fo:letter-spacing="-0.0034in"/>
    </style:style>
    <style:style style:name="T5388" style:parent-style-name="Absatz-Standardschriftart" style:family="text">
      <style:text-properties fo:letter-spacing="-0.0166in"/>
    </style:style>
    <style:style style:name="T5389" style:parent-style-name="Absatz-Standardschriftart" style:family="text">
      <style:text-properties fo:letter-spacing="-0.0069in"/>
    </style:style>
    <style:style style:name="T5390" style:parent-style-name="Absatz-Standardschriftart" style:family="text">
      <style:text-properties fo:letter-spacing="-0.0166in"/>
    </style:style>
    <style:style style:name="T5391" style:parent-style-name="Absatz-Standardschriftart" style:family="text">
      <style:text-properties fo:letter-spacing="-0.0069in"/>
    </style:style>
    <style:style style:name="T5392" style:parent-style-name="Absatz-Standardschriftart" style:family="text">
      <style:text-properties fo:letter-spacing="-0.0166in"/>
    </style:style>
    <style:style style:name="T5393" style:parent-style-name="Absatz-Standardschriftart" style:family="text">
      <style:text-properties fo:letter-spacing="-0.0048in"/>
    </style:style>
    <style:style style:name="T5394" style:parent-style-name="Absatz-Standardschriftart" style:family="text">
      <style:text-properties fo:letter-spacing="-0.0166in"/>
    </style:style>
    <style:style style:name="T5395" style:parent-style-name="Absatz-Standardschriftart" style:family="text">
      <style:text-properties fo:letter-spacing="-0.0076in"/>
    </style:style>
    <style:style style:name="T5396" style:parent-style-name="Absatz-Standardschriftart" style:family="text">
      <style:text-properties fo:letter-spacing="0.0208in"/>
    </style:style>
    <style:style style:name="T5397" style:parent-style-name="Absatz-Standardschriftart" style:family="text">
      <style:text-properties fo:letter-spacing="-0.0027in"/>
    </style:style>
    <style:style style:name="T5398" style:parent-style-name="Absatz-Standardschriftart" style:family="text">
      <style:text-properties fo:letter-spacing="-0.0125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-0.0125in"/>
    </style:style>
    <style:style style:name="T5401" style:parent-style-name="Absatz-Standardschriftart" style:family="text">
      <style:text-properties fo:letter-spacing="-0.0013in"/>
    </style:style>
    <style:style style:name="T5402" style:parent-style-name="Absatz-Standardschriftart" style:family="text">
      <style:text-properties fo:letter-spacing="-0.0125in"/>
    </style:style>
    <style:style style:name="T5403" style:parent-style-name="Absatz-Standardschriftart" style:family="text">
      <style:text-properties fo:letter-spacing="-0.0027in"/>
    </style:style>
    <style:style style:name="T5404" style:parent-style-name="Absatz-Standardschriftart" style:family="text">
      <style:text-properties fo:letter-spacing="-0.0125in"/>
    </style:style>
    <style:style style:name="T5405" style:parent-style-name="Absatz-Standardschriftart" style:family="text">
      <style:text-properties fo:letter-spacing="-0.0027in"/>
    </style:style>
    <style:style style:name="T5406" style:parent-style-name="Absatz-Standardschriftart" style:family="text">
      <style:text-properties fo:letter-spacing="-0.0125in"/>
    </style:style>
    <style:style style:name="T5407" style:parent-style-name="Absatz-Standardschriftart" style:family="text">
      <style:text-properties fo:letter-spacing="-0.0027in"/>
    </style:style>
    <style:style style:name="T5408" style:parent-style-name="Absatz-Standardschriftart" style:family="text">
      <style:text-properties fo:letter-spacing="-0.0125in"/>
    </style:style>
    <style:style style:name="T5409" style:parent-style-name="Absatz-Standardschriftart" style:family="text">
      <style:text-properties fo:letter-spacing="-0.0027in"/>
    </style:style>
    <style:style style:name="T5410" style:parent-style-name="Absatz-Standardschriftart" style:family="text">
      <style:text-properties fo:letter-spacing="0.020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59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59in"/>
    </style:style>
    <style:style style:name="T5415" style:parent-style-name="Absatz-Standardschriftart" style:family="text">
      <style:text-properties fo:letter-spacing="0.0159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5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5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5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59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0.0194in"/>
    </style:style>
    <style:style style:name="T5426" style:parent-style-name="Absatz-Standardschriftart" style:family="text">
      <style:text-properties fo:letter-spacing="-0.0055in"/>
    </style:style>
    <style:style style:name="T5427" style:parent-style-name="Absatz-Standardschriftart" style:family="text">
      <style:text-properties fo:letter-spacing="-0.0152in"/>
    </style:style>
    <style:style style:name="T5428" style:parent-style-name="Absatz-Standardschriftart" style:family="text">
      <style:text-properties fo:letter-spacing="-0.0027in"/>
    </style:style>
    <style:style style:name="T5429" style:parent-style-name="Absatz-Standardschriftart" style:family="text">
      <style:text-properties fo:letter-spacing="-0.0152in"/>
    </style:style>
    <style:style style:name="T5430" style:parent-style-name="Absatz-Standardschriftart" style:family="text">
      <style:text-properties fo:letter-spacing="-0.0055in"/>
    </style:style>
    <style:style style:name="T5431" style:parent-style-name="Absatz-Standardschriftart" style:family="text">
      <style:text-properties fo:letter-spacing="-0.0152in"/>
    </style:style>
    <style:style style:name="T5432" style:parent-style-name="Absatz-Standardschriftart" style:family="text">
      <style:text-properties fo:letter-spacing="-0.0027in"/>
    </style:style>
    <style:style style:name="T5433" style:parent-style-name="Absatz-Standardschriftart" style:family="text">
      <style:text-properties fo:letter-spacing="-0.0152in"/>
    </style:style>
    <style:style style:name="T5434" style:parent-style-name="Absatz-Standardschriftart" style:family="text">
      <style:text-properties fo:letter-spacing="-0.0041in"/>
    </style:style>
    <style:style style:name="T5435" style:parent-style-name="Absatz-Standardschriftart" style:family="text">
      <style:text-properties fo:letter-spacing="-0.0152in"/>
    </style:style>
    <style:style style:name="T5436" style:parent-style-name="Absatz-Standardschriftart" style:family="text">
      <style:text-properties fo:letter-spacing="-0.0055in"/>
    </style:style>
    <style:style style:name="T5437" style:parent-style-name="Absatz-Standardschriftart" style:family="text">
      <style:text-properties fo:letter-spacing="-0.0152in"/>
    </style:style>
    <style:style style:name="T5438" style:parent-style-name="Absatz-Standardschriftart" style:family="text">
      <style:text-properties fo:letter-spacing="-0.0027in"/>
    </style:style>
    <style:style style:name="T5439" style:parent-style-name="Absatz-Standardschriftart" style:family="text">
      <style:text-properties fo:letter-spacing="-0.0152in"/>
    </style:style>
    <style:style style:name="T5440" style:parent-style-name="Absatz-Standardschriftart" style:family="text">
      <style:text-properties fo:letter-spacing="-0.0055in"/>
    </style:style>
    <style:style style:name="T5441" style:parent-style-name="Absatz-Standardschriftart" style:family="text">
      <style:text-properties fo:letter-spacing="0.031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4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66in"/>
    </style:style>
    <style:style style:name="T5452" style:parent-style-name="Absatz-Standardschriftart" style:family="text">
      <style:text-properties fo:letter-spacing="0.0013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1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18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13in"/>
    </style:style>
    <style:style style:name="T5471" style:parent-style-name="Absatz-Standardschriftart" style:family="text">
      <style:text-properties fo:letter-spacing="-0.0006in"/>
    </style:style>
    <style:style style:name="P54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73" style:parent-style-name="Textkörper" style:family="paragraph">
      <style:paragraph-properties fo:text-align="justify" fo:line-height="112%" fo:margin-right="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69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69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69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-0.006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69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69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69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66in"/>
    </style:style>
    <style:style style:name="T5490" style:parent-style-name="Absatz-Standardschriftart" style:family="text">
      <style:text-properties fo:letter-spacing="-0.0055in"/>
    </style:style>
    <style:style style:name="T5491" style:parent-style-name="Absatz-Standardschriftart" style:family="text">
      <style:text-properties fo:letter-spacing="-0.0152in"/>
    </style:style>
    <style:style style:name="T5492" style:parent-style-name="Absatz-Standardschriftart" style:family="text">
      <style:text-properties fo:letter-spacing="-0.0055in"/>
    </style:style>
    <style:style style:name="T5493" style:parent-style-name="Absatz-Standardschriftart" style:family="text">
      <style:text-properties fo:letter-spacing="-0.0152in"/>
    </style:style>
    <style:style style:name="T5494" style:parent-style-name="Absatz-Standardschriftart" style:family="text">
      <style:text-properties fo:letter-spacing="-0.0041in"/>
    </style:style>
    <style:style style:name="T5495" style:parent-style-name="Absatz-Standardschriftart" style:family="text">
      <style:text-properties fo:letter-spacing="-0.0152in"/>
    </style:style>
    <style:style style:name="T5496" style:parent-style-name="Absatz-Standardschriftart" style:family="text">
      <style:text-properties fo:letter-spacing="-0.0055in"/>
    </style:style>
    <style:style style:name="T5497" style:parent-style-name="Absatz-Standardschriftart" style:family="text">
      <style:text-properties fo:letter-spacing="-0.0152in"/>
    </style:style>
    <style:style style:name="T5498" style:parent-style-name="Absatz-Standardschriftart" style:family="text">
      <style:text-properties fo:letter-spacing="-0.0055in"/>
    </style:style>
    <style:style style:name="T5499" style:parent-style-name="Absatz-Standardschriftart" style:family="text">
      <style:text-properties fo:letter-spacing="0.0319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2in"/>
    </style:style>
    <style:style style:name="T5502" style:parent-style-name="Absatz-Standardschriftart" style:family="text">
      <style:text-properties fo:letter-spacing="-0.0006in"/>
    </style:style>
    <style:style style:name="P5503" style:parent-style-name="Textkörper" style:family="paragraph">
      <style:paragraph-properties fo:break-before="column" fo:text-align="justify" fo:margin-top="0.0493in" fo:line-height="112%" fo:margin-right="0.0729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4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1in"/>
    </style:style>
    <style:style style:name="T5512" style:parent-style-name="Absatz-Standardschriftart" style:family="text">
      <style:text-properties fo:letter-spacing="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41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41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41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94in"/>
    </style:style>
    <style:style style:name="T5521" style:parent-style-name="Absatz-Standardschriftart" style:family="text">
      <style:text-properties fo:letter-spacing="0.0222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0.0222in"/>
    </style:style>
    <style:style style:name="T5524" style:parent-style-name="Absatz-Standardschriftart" style:family="text">
      <style:text-properties fo:letter-spacing="0.0013in"/>
    </style:style>
    <style:style style:name="T5525" style:parent-style-name="Absatz-Standardschriftart" style:family="text">
      <style:text-properties fo:letter-spacing="0.0222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0.0222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0.0222in"/>
    </style:style>
    <style:style style:name="T5530" style:parent-style-name="Absatz-Standardschriftart" style:family="text">
      <style:text-properties fo:letter-spacing="0.0013in"/>
    </style:style>
    <style:style style:name="T5531" style:parent-style-name="Absatz-Standardschriftart" style:family="text">
      <style:text-properties fo:letter-spacing="0.0222in"/>
    </style:style>
    <style:style style:name="T5532" style:parent-style-name="Absatz-Standardschriftart" style:family="text">
      <style:text-properties fo:letter-spacing="0.0013in"/>
    </style:style>
    <style:style style:name="T5533" style:parent-style-name="Absatz-Standardschriftart" style:family="text">
      <style:text-properties fo:letter-spacing="0.0222in"/>
    </style:style>
    <style:style style:name="T5534" style:parent-style-name="Absatz-Standardschriftart" style:family="text">
      <style:text-properties fo:letter-spacing="0.0027in"/>
    </style:style>
    <style:style style:name="T5535" style:parent-style-name="Absatz-Standardschriftart" style:family="text">
      <style:text-properties fo:letter-spacing="0.0222in"/>
    </style:style>
    <style:style style:name="T5536" style:parent-style-name="Absatz-Standardschriftart" style:family="text">
      <style:text-properties fo:letter-spacing="0.0034in"/>
    </style:style>
    <style:style style:name="T5537" style:parent-style-name="Absatz-Standardschriftart" style:family="text">
      <style:text-properties fo:letter-spacing="0.02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27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27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27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27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2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94in"/>
    </style:style>
    <style:style style:name="T5556" style:parent-style-name="Absatz-Standardschriftart" style:family="text">
      <style:text-properties fo:letter-spacing="-0.002in"/>
    </style:style>
    <style:style style:name="P55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8" style:parent-style-name="Textkörper" style:family="paragraph">
      <style:paragraph-properties fo:text-align="justify" fo:line-height="112%" fo:margin-right="0.0756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118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118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fo:letter-spacing="-0.0118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118in"/>
    </style:style>
    <style:style style:name="T5567" style:parent-style-name="Absatz-Standardschriftart" style:family="text">
      <style:text-properties fo:letter-spacing="-0.002in"/>
    </style:style>
    <style:style style:name="T5568" style:parent-style-name="Absatz-Standardschriftart" style:family="text">
      <style:text-properties fo:letter-spacing="0.0187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8in"/>
    </style:style>
    <style:style style:name="T5583" style:parent-style-name="Absatz-Standardschriftart" style:family="text">
      <style:text-properties fo:letter-spacing="-0.0138in"/>
    </style:style>
    <style:style style:name="T5584" style:parent-style-name="Absatz-Standardschriftart" style:family="text">
      <style:text-properties fo:letter-spacing="-0.0048in"/>
    </style:style>
    <style:style style:name="T5585" style:parent-style-name="Absatz-Standardschriftart" style:family="text">
      <style:text-properties fo:letter-spacing="-0.0138in"/>
    </style:style>
    <style:style style:name="T5586" style:parent-style-name="Absatz-Standardschriftart" style:family="text">
      <style:text-properties fo:letter-spacing="-0.0027in"/>
    </style:style>
    <style:style style:name="T5587" style:parent-style-name="Absatz-Standardschriftart" style:family="text">
      <style:text-properties fo:letter-spacing="-0.0138in"/>
    </style:style>
    <style:style style:name="T5588" style:parent-style-name="Absatz-Standardschriftart" style:family="text">
      <style:text-properties fo:letter-spacing="-0.0027in"/>
    </style:style>
    <style:style style:name="T5589" style:parent-style-name="Absatz-Standardschriftart" style:family="text">
      <style:text-properties fo:letter-spacing="-0.0138in"/>
    </style:style>
    <style:style style:name="T5590" style:parent-style-name="Absatz-Standardschriftart" style:family="text">
      <style:text-properties fo:letter-spacing="-0.0041in"/>
    </style:style>
    <style:style style:name="T5591" style:parent-style-name="Absatz-Standardschriftart" style:family="text">
      <style:text-properties fo:letter-spacing="-0.0138in"/>
    </style:style>
    <style:style style:name="T5592" style:parent-style-name="Absatz-Standardschriftart" style:family="text">
      <style:text-properties fo:letter-spacing="-0.0048in"/>
    </style:style>
    <style:style style:name="T5593" style:parent-style-name="Absatz-Standardschriftart" style:family="text">
      <style:text-properties fo:letter-spacing="-0.0138in"/>
    </style:style>
    <style:style style:name="T5594" style:parent-style-name="Absatz-Standardschriftart" style:family="text">
      <style:text-properties fo:letter-spacing="-0.0027in"/>
    </style:style>
    <style:style style:name="T5595" style:parent-style-name="Absatz-Standardschriftart" style:family="text">
      <style:text-properties fo:letter-spacing="-0.0138in"/>
    </style:style>
    <style:style style:name="T5596" style:parent-style-name="Absatz-Standardschriftart" style:family="text">
      <style:text-properties fo:letter-spacing="-0.0027in"/>
    </style:style>
    <style:style style:name="T5597" style:parent-style-name="Absatz-Standardschriftart" style:family="text">
      <style:text-properties fo:letter-spacing="-0.0138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138in"/>
    </style:style>
    <style:style style:name="T5600" style:parent-style-name="Absatz-Standardschriftart" style:family="text">
      <style:text-properties fo:letter-spacing="-0.0048in"/>
    </style:style>
    <style:style style:name="T5601" style:parent-style-name="Absatz-Standardschriftart" style:family="text">
      <style:text-properties fo:letter-spacing="0.025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76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7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7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7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7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7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7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87in"/>
    </style:style>
    <style:style style:name="T5618" style:parent-style-name="Absatz-Standardschriftart" style:family="text">
      <style:text-properties fo:letter-spacing="-0.0034in"/>
    </style:style>
    <style:style style:name="T5619" style:parent-style-name="Absatz-Standardschriftart" style:family="text">
      <style:text-properties fo:letter-spacing="-0.0125in"/>
    </style:style>
    <style:style style:name="T5620" style:parent-style-name="Absatz-Standardschriftart" style:family="text">
      <style:text-properties fo:letter-spacing="-0.0125in"/>
    </style:style>
    <style:style style:name="T5621" style:parent-style-name="Absatz-Standardschriftart" style:family="text">
      <style:text-properties fo:letter-spacing="-0.0034in"/>
    </style:style>
    <style:style style:name="T5622" style:parent-style-name="Absatz-Standardschriftart" style:family="text">
      <style:text-properties fo:letter-spacing="-0.0125in"/>
    </style:style>
    <style:style style:name="T5623" style:parent-style-name="Absatz-Standardschriftart" style:family="text">
      <style:text-properties fo:letter-spacing="-0.0125in"/>
    </style:style>
    <style:style style:name="T5624" style:parent-style-name="Absatz-Standardschriftart" style:family="text">
      <style:text-properties fo:letter-spacing="-0.0034in"/>
    </style:style>
    <style:style style:name="T5625" style:parent-style-name="Absatz-Standardschriftart" style:family="text">
      <style:text-properties fo:letter-spacing="-0.0125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fo:letter-spacing="-0.0125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-0.0125in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125in"/>
    </style:style>
    <style:style style:name="T5632" style:parent-style-name="Absatz-Standardschriftart" style:family="text">
      <style:text-properties fo:letter-spacing="-0.0034in"/>
    </style:style>
    <style:style style:name="T5633" style:parent-style-name="Absatz-Standardschriftart" style:family="text">
      <style:text-properties fo:letter-spacing="0.016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34in"/>
    </style:style>
    <style:style style:name="T5638" style:parent-style-name="Absatz-Standardschriftart" style:family="text">
      <style:text-properties fo:letter-spacing="0.003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34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034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34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34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03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3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94in"/>
    </style:style>
    <style:style style:name="T5657" style:parent-style-name="Absatz-Standardschriftart" style:family="text">
      <style:text-properties fo:letter-spacing="0.0194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0.0194in"/>
    </style:style>
    <style:style style:name="T5660" style:parent-style-name="Absatz-Standardschriftart" style:family="text">
      <style:text-properties fo:letter-spacing="0.0194in"/>
    </style:style>
    <style:style style:name="T5661" style:parent-style-name="Absatz-Standardschriftart" style:family="text">
      <style:text-properties fo:letter-spacing="0.0194in"/>
    </style:style>
    <style:style style:name="T5662" style:parent-style-name="Absatz-Standardschriftart" style:family="text">
      <style:text-properties fo:letter-spacing="0.0194in"/>
    </style:style>
    <style:style style:name="T5663" style:parent-style-name="Absatz-Standardschriftart" style:family="text">
      <style:text-properties fo:letter-spacing="0.0006in"/>
    </style:style>
    <style:style style:name="T5664" style:parent-style-name="Absatz-Standardschriftart" style:family="text">
      <style:text-properties fo:letter-spacing="0.0284in"/>
    </style:style>
    <style:style style:name="T5665" style:parent-style-name="Absatz-Standardschriftart" style:family="text">
      <style:text-properties fo:letter-spacing="-0.0013in"/>
    </style:style>
    <style:style style:name="T5666" style:parent-style-name="Absatz-Standardschriftart" style:family="text">
      <style:text-properties fo:letter-spacing="-0.0006in"/>
    </style:style>
    <style:style style:name="P56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8" style:parent-style-name="Textkörper" style:family="paragraph">
      <style:paragraph-properties fo:text-align="justify" fo:line-height="112%" fo:margin-right="0.0763in"/>
    </style:style>
    <style:style style:name="T5669" style:parent-style-name="Absatz-Standardschriftart" style:family="text">
      <style:text-properties fo:letter-spacing="-0.0027in"/>
    </style:style>
    <style:style style:name="T5670" style:parent-style-name="Absatz-Standardschriftart" style:family="text">
      <style:text-properties fo:letter-spacing="-0.009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9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9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9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9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38in"/>
    </style:style>
    <style:style style:name="T5683" style:parent-style-name="Absatz-Standardschriftart" style:family="text">
      <style:text-properties fo:letter-spacing="-0.002in"/>
    </style:style>
    <style:style style:name="T5684" style:parent-style-name="Absatz-Standardschriftart" style:family="text">
      <style:text-properties fo:letter-spacing="-0.0118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-0.0118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118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118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118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-0.0118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-0.0118in"/>
    </style:style>
    <style:style style:name="T5697" style:parent-style-name="Absatz-Standardschriftart" style:family="text">
      <style:text-properties fo:letter-spacing="-0.0027in"/>
    </style:style>
    <style:style style:name="T5698" style:parent-style-name="Absatz-Standardschriftart" style:family="text">
      <style:text-properties fo:letter-spacing="0.0208in"/>
    </style:style>
    <style:style style:name="T5699" style:parent-style-name="Absatz-Standardschriftart" style:family="text">
      <style:text-properties fo:letter-spacing="-0.002in"/>
    </style:style>
    <style:style style:name="T5700" style:parent-style-name="Absatz-Standardschriftart" style:family="text">
      <style:text-properties fo:letter-spacing="-0.0125in"/>
    </style:style>
    <style:style style:name="T5701" style:parent-style-name="Absatz-Standardschriftart" style:family="text">
      <style:text-properties fo:letter-spacing="-0.0034in"/>
    </style:style>
    <style:style style:name="T5702" style:parent-style-name="Absatz-Standardschriftart" style:family="text">
      <style:text-properties fo:letter-spacing="-0.0125in"/>
    </style:style>
    <style:style style:name="T5703" style:parent-style-name="Absatz-Standardschriftart" style:family="text">
      <style:text-properties fo:letter-spacing="-0.0027in"/>
    </style:style>
    <style:style style:name="T5704" style:parent-style-name="Absatz-Standardschriftart" style:family="text">
      <style:text-properties fo:letter-spacing="-0.0125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125in"/>
    </style:style>
    <style:style style:name="T5707" style:parent-style-name="Absatz-Standardschriftart" style:family="text">
      <style:text-properties fo:letter-spacing="-0.0034in"/>
    </style:style>
    <style:style style:name="T5708" style:parent-style-name="Absatz-Standardschriftart" style:family="text">
      <style:text-properties fo:letter-spacing="-0.0125in"/>
    </style:style>
    <style:style style:name="T5709" style:parent-style-name="Absatz-Standardschriftart" style:family="text">
      <style:text-properties fo:letter-spacing="-0.0027in"/>
    </style:style>
    <style:style style:name="T5710" style:parent-style-name="Absatz-Standardschriftart" style:family="text">
      <style:text-properties fo:letter-spacing="-0.0125in"/>
    </style:style>
    <style:style style:name="T5711" style:parent-style-name="Absatz-Standardschriftart" style:family="text">
      <style:text-properties fo:letter-spacing="-0.002in"/>
    </style:style>
    <style:style style:name="T5712" style:parent-style-name="Absatz-Standardschriftart" style:family="text">
      <style:text-properties fo:letter-spacing="-0.0125in"/>
    </style:style>
    <style:style style:name="T5713" style:parent-style-name="Absatz-Standardschriftart" style:family="text">
      <style:text-properties fo:letter-spacing="-0.002in"/>
    </style:style>
    <style:style style:name="T5714" style:parent-style-name="Absatz-Standardschriftart" style:family="text">
      <style:text-properties fo:letter-spacing="-0.0125in"/>
    </style:style>
    <style:style style:name="T5715" style:parent-style-name="Absatz-Standardschriftart" style:family="text">
      <style:text-properties fo:letter-spacing="-0.0034in"/>
    </style:style>
    <style:style style:name="T5716" style:parent-style-name="Absatz-Standardschriftart" style:family="text">
      <style:text-properties fo:letter-spacing="-0.0125in"/>
    </style:style>
    <style:style style:name="T5717" style:parent-style-name="Absatz-Standardschriftart" style:family="text">
      <style:text-properties fo:letter-spacing="-0.0034in"/>
    </style:style>
    <style:style style:name="T5718" style:parent-style-name="Absatz-Standardschriftart" style:family="text">
      <style:text-properties fo:letter-spacing="0.023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04in"/>
    </style:style>
    <style:style style:name="T5721" style:parent-style-name="Absatz-Standardschriftart" style:family="text">
      <style:text-properties fo:letter-spacing="0.0104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0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0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04in"/>
    </style:style>
    <style:style style:name="T5730" style:parent-style-name="Absatz-Standardschriftart" style:family="text">
      <style:text-properties fo:letter-spacing="-0.0013in"/>
    </style:style>
    <style:style style:name="T5731" style:parent-style-name="Absatz-Standardschriftart" style:family="text">
      <style:text-properties fo:letter-spacing="0.0159in"/>
    </style:style>
    <style:style style:name="P57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3" style:parent-style-name="Textkörper" style:family="paragraph">
      <style:paragraph-properties fo:text-align="end" fo:line-height="112%" fo:margin-right="0.076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6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6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6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6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6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6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62in"/>
    </style:style>
    <style:style style:name="T5748" style:parent-style-name="Absatz-Standardschriftart" style:family="text">
      <style:text-properties fo:letter-spacing="-0.0013in"/>
    </style:style>
    <style:style style:name="T5749" style:parent-style-name="Absatz-Standardschriftart" style:family="text">
      <style:text-properties fo:letter-spacing="0.0062in"/>
    </style:style>
    <style:style style:name="T5750" style:parent-style-name="Absatz-Standardschriftart" style:family="text">
      <style:text-properties fo:letter-spacing="0.0201in"/>
    </style:style>
    <style:style style:name="T5751" style:parent-style-name="Absatz-Standardschriftart" style:family="text">
      <style:text-properties fo:letter-spacing="-0.002in"/>
    </style:style>
    <style:style style:name="T5752" style:parent-style-name="Absatz-Standardschriftart" style:family="text">
      <style:text-properties fo:letter-spacing="-0.0104in"/>
    </style:style>
    <style:style style:name="T5753" style:parent-style-name="Absatz-Standardschriftart" style:family="text">
      <style:text-properties fo:letter-spacing="-0.0104in"/>
    </style:style>
    <style:style style:name="T5754" style:parent-style-name="Absatz-Standardschriftart" style:family="text">
      <style:text-properties fo:letter-spacing="-0.0013in"/>
    </style:style>
    <style:style style:name="T5755" style:parent-style-name="Absatz-Standardschriftart" style:family="text">
      <style:text-properties fo:letter-spacing="-0.0104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104in"/>
    </style:style>
    <style:style style:name="T5758" style:parent-style-name="Absatz-Standardschriftart" style:family="text">
      <style:text-properties fo:letter-spacing="-0.002in"/>
    </style:style>
    <style:style style:name="T5759" style:parent-style-name="Absatz-Standardschriftart" style:family="text">
      <style:text-properties fo:letter-spacing="-0.010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104in"/>
    </style:style>
    <style:style style:name="T5762" style:parent-style-name="Absatz-Standardschriftart" style:family="text">
      <style:text-properties fo:letter-spacing="-0.0013in"/>
    </style:style>
    <style:style style:name="T5763" style:parent-style-name="Absatz-Standardschriftart" style:family="text">
      <style:text-properties fo:letter-spacing="-0.0104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-0.0104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104in"/>
    </style:style>
    <style:style style:name="T5768" style:parent-style-name="Absatz-Standardschriftart" style:family="text">
      <style:text-properties fo:letter-spacing="-0.0013in"/>
    </style:style>
    <style:style style:name="T5769" style:parent-style-name="Absatz-Standardschriftart" style:family="text">
      <style:text-properties fo:letter-spacing="-0.0104in"/>
    </style:style>
    <style:style style:name="T5770" style:parent-style-name="Absatz-Standardschriftart" style:family="text">
      <style:text-properties fo:letter-spacing="-0.0041in"/>
    </style:style>
    <style:style style:name="P57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2" style:parent-style-name="Textkörper" style:family="paragraph">
      <style:paragraph-properties fo:text-align="justify" fo:line-height="112%" fo:margin-right="0.076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3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34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34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34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34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34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3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3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9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5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55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55in"/>
    </style:style>
    <style:style style:name="T5797" style:parent-style-name="Absatz-Standardschriftart" style:family="text">
      <style:text-properties fo:letter-spacing="-0.0055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55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55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5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55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94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1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41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41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41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4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41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41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4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41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0.018in"/>
    </style:style>
    <style:style style:name="T5830" style:parent-style-name="Absatz-Standardschriftart" style:family="text">
      <style:text-properties fo:letter-spacing="-0.002in"/>
    </style:style>
    <style:style style:name="T5831" style:parent-style-name="Absatz-Standardschriftart" style:family="text">
      <style:text-properties fo:letter-spacing="-0.0131in"/>
    </style:style>
    <style:style style:name="T5832" style:parent-style-name="Absatz-Standardschriftart" style:family="text">
      <style:text-properties fo:letter-spacing="-0.002in"/>
    </style:style>
    <style:style style:name="T5833" style:parent-style-name="Absatz-Standardschriftart" style:family="text">
      <style:text-properties fo:letter-spacing="-0.0131in"/>
    </style:style>
    <style:style style:name="T5834" style:parent-style-name="Absatz-Standardschriftart" style:family="text">
      <style:text-properties fo:letter-spacing="-0.0034in"/>
    </style:style>
    <style:style style:name="T5835" style:parent-style-name="Absatz-Standardschriftart" style:family="text">
      <style:text-properties fo:letter-spacing="-0.0131in"/>
    </style:style>
    <style:style style:name="T5836" style:parent-style-name="Absatz-Standardschriftart" style:family="text">
      <style:text-properties fo:letter-spacing="-0.002in"/>
    </style:style>
    <style:style style:name="T5837" style:parent-style-name="Absatz-Standardschriftart" style:family="text">
      <style:text-properties fo:letter-spacing="-0.0131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131in"/>
    </style:style>
    <style:style style:name="T5840" style:parent-style-name="Absatz-Standardschriftart" style:family="text">
      <style:text-properties fo:letter-spacing="-0.0034in"/>
    </style:style>
    <style:style style:name="T5841" style:parent-style-name="Absatz-Standardschriftart" style:family="text">
      <style:text-properties fo:letter-spacing="-0.0131in"/>
    </style:style>
    <style:style style:name="T5842" style:parent-style-name="Absatz-Standardschriftart" style:family="text">
      <style:text-properties fo:letter-spacing="-0.002in"/>
    </style:style>
    <style:style style:name="T5843" style:parent-style-name="Absatz-Standardschriftart" style:family="text">
      <style:text-properties fo:letter-spacing="-0.0131in"/>
    </style:style>
    <style:style style:name="T5844" style:parent-style-name="Absatz-Standardschriftart" style:family="text">
      <style:text-properties fo:letter-spacing="-0.0034in"/>
    </style:style>
    <style:style style:name="T5845" style:parent-style-name="Absatz-Standardschriftart" style:family="text">
      <style:text-properties fo:letter-spacing="-0.0131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131in"/>
    </style:style>
    <style:style style:name="T5848" style:parent-style-name="Absatz-Standardschriftart" style:family="text">
      <style:text-properties fo:letter-spacing="-0.0034in"/>
    </style:style>
    <style:style style:name="T5849" style:parent-style-name="Absatz-Standardschriftart" style:family="text">
      <style:text-properties fo:letter-spacing="0.020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006in"/>
    </style:style>
    <style:style style:name="P58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4" style:parent-style-name="Textkörper" style:family="paragraph">
      <style:paragraph-properties fo:text-align="end" fo:line-height="112%" fo:margin-right="0.0756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27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2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27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27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27in"/>
    </style:style>
    <style:style style:name="T5865" style:parent-style-name="Absatz-Standardschriftart" style:family="text">
      <style:text-properties fo:letter-spacing="0.002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8in"/>
    </style:style>
    <style:style style:name="T5870" style:parent-style-name="Absatz-Standardschriftart" style:family="text">
      <style:text-properties fo:letter-spacing="0.0194in"/>
    </style:style>
    <style:style style:name="T5871" style:parent-style-name="Absatz-Standardschriftart" style:family="text">
      <style:text-properties fo:letter-spacing="0.0194in"/>
    </style:style>
    <style:style style:name="T5872" style:parent-style-name="Absatz-Standardschriftart" style:family="text">
      <style:text-properties fo:letter-spacing="0.0194in"/>
    </style:style>
    <style:style style:name="T5873" style:parent-style-name="Absatz-Standardschriftart" style:family="text">
      <style:text-properties fo:letter-spacing="0.0194in"/>
    </style:style>
    <style:style style:name="T5874" style:parent-style-name="Absatz-Standardschriftart" style:family="text">
      <style:text-properties fo:letter-spacing="0.0194in"/>
    </style:style>
    <style:style style:name="T5875" style:parent-style-name="Absatz-Standardschriftart" style:family="text">
      <style:text-properties fo:letter-spacing="0.0194in"/>
    </style:style>
    <style:style style:name="T5876" style:parent-style-name="Absatz-Standardschriftart" style:family="text">
      <style:text-properties fo:letter-spacing="0.0194in"/>
    </style:style>
    <style:style style:name="T5877" style:parent-style-name="Absatz-Standardschriftart" style:family="text">
      <style:text-properties fo:letter-spacing="0.0194in"/>
    </style:style>
    <style:style style:name="T5878" style:parent-style-name="Absatz-Standardschriftart" style:family="text">
      <style:text-properties fo:letter-spacing="0.0194in"/>
    </style:style>
    <style:style style:name="T5879" style:parent-style-name="Absatz-Standardschriftart" style:family="text">
      <style:text-properties fo:letter-spacing="0.0194in"/>
    </style:style>
    <style:style style:name="T5880" style:parent-style-name="Absatz-Standardschriftart" style:family="text">
      <style:text-properties fo:letter-spacing="0.0194in"/>
    </style:style>
    <style:style style:name="T5881" style:parent-style-name="Absatz-Standardschriftart" style:family="text">
      <style:text-properties fo:letter-spacing="0.0194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94in"/>
    </style:style>
    <style:style style:name="T5884" style:parent-style-name="Absatz-Standardschriftart" style:family="text">
      <style:text-properties fo:letter-spacing="0.0194in"/>
    </style:style>
    <style:style style:name="T5885" style:parent-style-name="Absatz-Standardschriftart" style:family="text">
      <style:text-properties fo:letter-spacing="0.0159in"/>
    </style:style>
    <style:style style:name="T5886" style:parent-style-name="Absatz-Standardschriftart" style:family="text">
      <style:text-properties fo:letter-spacing="-0.0048in"/>
    </style:style>
    <style:style style:name="T5887" style:parent-style-name="Absatz-Standardschriftart" style:family="text">
      <style:text-properties fo:letter-spacing="-0.0145in"/>
    </style:style>
    <style:style style:name="T5888" style:parent-style-name="Absatz-Standardschriftart" style:family="text">
      <style:text-properties fo:letter-spacing="-0.0145in"/>
    </style:style>
    <style:style style:name="T5889" style:parent-style-name="Absatz-Standardschriftart" style:family="text">
      <style:text-properties fo:letter-spacing="-0.0048in"/>
    </style:style>
    <style:style style:name="T5890" style:parent-style-name="Absatz-Standardschriftart" style:family="text">
      <style:text-properties fo:letter-spacing="-0.0145in"/>
    </style:style>
    <style:style style:name="T5891" style:parent-style-name="Absatz-Standardschriftart" style:family="text">
      <style:text-properties fo:letter-spacing="-0.0027in"/>
    </style:style>
    <style:style style:name="T5892" style:parent-style-name="Absatz-Standardschriftart" style:family="text">
      <style:text-properties fo:letter-spacing="-0.0145in"/>
    </style:style>
    <style:style style:name="T5893" style:parent-style-name="Absatz-Standardschriftart" style:family="text">
      <style:text-properties fo:letter-spacing="-0.0041in"/>
    </style:style>
    <style:style style:name="T5894" style:parent-style-name="Absatz-Standardschriftart" style:family="text">
      <style:text-properties fo:letter-spacing="-0.0145in"/>
    </style:style>
    <style:style style:name="T5895" style:parent-style-name="Absatz-Standardschriftart" style:family="text">
      <style:text-properties fo:letter-spacing="-0.0027in"/>
    </style:style>
    <style:style style:name="T5896" style:parent-style-name="Absatz-Standardschriftart" style:family="text">
      <style:text-properties fo:letter-spacing="-0.0145in"/>
    </style:style>
    <style:style style:name="T5897" style:parent-style-name="Absatz-Standardschriftart" style:family="text">
      <style:text-properties fo:letter-spacing="-0.0048in"/>
    </style:style>
    <style:style style:name="T5898" style:parent-style-name="Absatz-Standardschriftart" style:family="text">
      <style:text-properties fo:letter-spacing="-0.0145in"/>
    </style:style>
    <style:style style:name="T5899" style:parent-style-name="Absatz-Standardschriftart" style:family="text">
      <style:text-properties fo:letter-spacing="-0.0048in"/>
    </style:style>
    <style:style style:name="P59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1" style:parent-style-name="Textkörper" style:family="paragraph">
      <style:paragraph-properties fo:text-align="justify" fo:line-height="112%" fo:margin-right="0.0715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118in"/>
    </style:style>
    <style:style style:name="T5904" style:parent-style-name="Absatz-Standardschriftart" style:family="text">
      <style:text-properties fo:letter-spacing="-0.002in"/>
    </style:style>
    <style:style style:name="T5905" style:parent-style-name="Absatz-Standardschriftart" style:family="text">
      <style:text-properties fo:letter-spacing="-0.0118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-0.0118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118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-0.0118in"/>
    </style:style>
    <style:style style:name="T5912" style:parent-style-name="Absatz-Standardschriftart" style:family="text">
      <style:text-properties fo:letter-spacing="-0.002in"/>
    </style:style>
    <style:style style:name="T5913" style:parent-style-name="Absatz-Standardschriftart" style:family="text">
      <style:text-properties fo:letter-spacing="-0.0118in"/>
    </style:style>
    <style:style style:name="T5914" style:parent-style-name="Absatz-Standardschriftart" style:family="text">
      <style:text-properties fo:letter-spacing="-0.0013in"/>
    </style:style>
    <style:style style:name="T5915" style:parent-style-name="Absatz-Standardschriftart" style:family="text">
      <style:text-properties fo:letter-spacing="-0.0118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0.0166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73in"/>
    </style:style>
    <style:style style:name="T5930" style:parent-style-name="Absatz-Standardschriftart" style:family="text">
      <style:text-properties fo:letter-spacing="0.0034in"/>
    </style:style>
    <style:style style:name="T5931" style:parent-style-name="Absatz-Standardschriftart" style:family="text">
      <style:text-properties fo:letter-spacing="0.0236in"/>
    </style:style>
    <style:style style:name="T5932" style:parent-style-name="Absatz-Standardschriftart" style:family="text">
      <style:text-properties fo:letter-spacing="0.023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0.0236in"/>
    </style:style>
    <style:style style:name="T5935" style:parent-style-name="Absatz-Standardschriftart" style:family="text">
      <style:text-properties fo:letter-spacing="0.0027in"/>
    </style:style>
    <style:style style:name="T5936" style:parent-style-name="Absatz-Standardschriftart" style:family="text">
      <style:text-properties fo:letter-spacing="0.0236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0.0236in"/>
    </style:style>
    <style:style style:name="T5939" style:parent-style-name="Absatz-Standardschriftart" style:family="text">
      <style:text-properties fo:letter-spacing="0.0027in"/>
    </style:style>
    <style:style style:name="T5940" style:parent-style-name="Absatz-Standardschriftart" style:family="text">
      <style:text-properties fo:letter-spacing="0.0236in"/>
    </style:style>
    <style:style style:name="T5941" style:parent-style-name="Absatz-Standardschriftart" style:family="text">
      <style:text-properties fo:letter-spacing="0.0034in"/>
    </style:style>
    <style:style style:name="T5942" style:parent-style-name="Absatz-Standardschriftart" style:family="text">
      <style:text-properties fo:letter-spacing="0.023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fo:letter-spacing="0.025in"/>
    </style:style>
    <style:style style:name="T5945" style:parent-style-name="Absatz-Standardschriftart" style:family="text">
      <style:text-properties fo:letter-spacing="-0.0006in"/>
    </style:style>
    <style:style style:name="P5946" style:parent-style-name="Textkörper" style:family="paragraph">
      <style:paragraph-properties fo:margin-top="0.0187in" fo:line-height="0.3638in" fo:margin-left="0.1965in" fo:margin-right="0.0763in" fo:text-indent="0in">
        <style:tab-stops/>
      </style:paragraph-properties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59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48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4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48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4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4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48in"/>
    </style:style>
    <style:style style:name="T5962" style:parent-style-name="Absatz-Standardschriftart" style:family="text">
      <style:text-properties fo:letter-spacing="-0.0006in"/>
    </style:style>
    <style:style style:name="P5963" style:parent-style-name="Textkörper" style:family="paragraph">
      <style:paragraph-properties fo:text-align="end" fo:line-height="0.1569in" fo:margin-left="0in" fo:margin-right="0.0763in" fo:text-indent="0in">
        <style:tab-stops/>
      </style:paragraph-properties>
    </style:style>
    <style:style style:name="T5964" style:parent-style-name="Absatz-Standardschriftart" style:family="text">
      <style:text-properties fo:letter-spacing="-0.0034in"/>
    </style:style>
    <style:style style:name="T5965" style:parent-style-name="Absatz-Standardschriftart" style:family="text">
      <style:text-properties fo:letter-spacing="-0.0166in"/>
    </style:style>
    <style:style style:name="T5966" style:parent-style-name="Absatz-Standardschriftart" style:family="text">
      <style:text-properties fo:letter-spacing="-0.0048in"/>
    </style:style>
    <style:style style:name="T5967" style:parent-style-name="Absatz-Standardschriftart" style:family="text">
      <style:text-properties fo:letter-spacing="-0.0166in"/>
    </style:style>
    <style:style style:name="T5968" style:parent-style-name="Absatz-Standardschriftart" style:family="text">
      <style:text-properties fo:letter-spacing="-0.0062in"/>
    </style:style>
    <style:style style:name="T5969" style:parent-style-name="Absatz-Standardschriftart" style:family="text">
      <style:text-properties fo:letter-spacing="-0.0166in"/>
    </style:style>
    <style:style style:name="T5970" style:parent-style-name="Absatz-Standardschriftart" style:family="text">
      <style:text-properties fo:letter-spacing="-0.0062in"/>
    </style:style>
    <style:style style:name="T5971" style:parent-style-name="Absatz-Standardschriftart" style:family="text">
      <style:text-properties fo:letter-spacing="-0.0166in"/>
    </style:style>
    <style:style style:name="T5972" style:parent-style-name="Absatz-Standardschriftart" style:family="text">
      <style:text-properties fo:letter-spacing="-0.0069in"/>
    </style:style>
    <style:style style:name="T5973" style:parent-style-name="Absatz-Standardschriftart" style:family="text">
      <style:text-properties fo:letter-spacing="-0.0166in"/>
    </style:style>
    <style:style style:name="T5974" style:parent-style-name="Absatz-Standardschriftart" style:family="text">
      <style:text-properties fo:letter-spacing="-0.0166in"/>
    </style:style>
    <style:style style:name="T5975" style:parent-style-name="Absatz-Standardschriftart" style:family="text">
      <style:text-properties fo:letter-spacing="-0.0069in"/>
    </style:style>
    <style:style style:name="T5976" style:parent-style-name="Absatz-Standardschriftart" style:family="text">
      <style:text-properties fo:letter-spacing="-0.0166in"/>
    </style:style>
    <style:style style:name="T5977" style:parent-style-name="Absatz-Standardschriftart" style:family="text">
      <style:text-properties fo:letter-spacing="-0.0034in"/>
    </style:style>
    <style:style style:name="T5978" style:parent-style-name="Absatz-Standardschriftart" style:family="text">
      <style:text-properties fo:letter-spacing="-0.0166in"/>
    </style:style>
    <style:style style:name="T5979" style:parent-style-name="Absatz-Standardschriftart" style:family="text">
      <style:text-properties fo:letter-spacing="-0.0069in"/>
    </style:style>
    <style:style style:name="P5980" style:parent-style-name="Textkörper" style:family="paragraph">
      <style:paragraph-properties fo:text-align="end" fo:margin-top="0.0208in" fo:line-height="112%" fo:margin-left="0in" fo:margin-right="0.0763in" fo:text-indent="0in">
        <style:tab-stops/>
      </style:paragraph-properties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7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7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-0.007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7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7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7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15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7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7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7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7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76in"/>
    </style:style>
    <style:style style:name="T6005" style:parent-style-name="Absatz-Standardschriftart" style:family="text">
      <style:text-properties fo:letter-spacing="0.007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7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76in"/>
    </style:style>
    <style:style style:name="T6010" style:parent-style-name="Absatz-Standardschriftart" style:family="text">
      <style:text-properties fo:letter-spacing="-0.0006in"/>
    </style:style>
    <style:style style:name="P6011" style:parent-style-name="Textkörper" style:family="paragraph">
      <style:paragraph-properties fo:text-align="justify" fo:margin-top="0.0006in" fo:line-height="112%" fo:margin-right="0.0763in" fo:text-indent="0in">
        <style:tab-stops>
          <style:tab-stop style:type="left" style:position="0.2826in"/>
        </style:tab-stops>
      </style:paragraph-properties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104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104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10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104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-0.0104in"/>
    </style:style>
    <style:style style:name="T6022" style:parent-style-name="Absatz-Standardschriftart" style:family="text">
      <style:text-properties fo:letter-spacing="-0.0104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10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138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97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97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9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97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97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9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9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9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9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9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97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97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9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9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97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97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138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6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P6075" style:parent-style-name="Standard" style:master-page-name="MP15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6" style:family="section">
      <style:section-properties fo:margin-left="0in" fo:margin-right="0in" style:writing-mode="lr-tb">
        <style:columns fo:column-count="2">
          <style:column style:rel-width="4883*" fo:start-indent="0in" fo:end-indent="0.152in"/>
          <style:column style:rel-width="4987*" fo:start-indent="0.152in" fo:end-indent="0in"/>
        </style:columns>
      </style:section-properties>
    </style:style>
    <style:style style:name="P6118" style:parent-style-name="Textkörper" style:family="paragraph">
      <style:paragraph-properties fo:text-align="justify" fo:margin-top="0.0493in" fo:line-height="112%" fo:text-indent="0in"/>
    </style:style>
    <style:style style:name="T6119" style:parent-style-name="Absatz-Standardschriftart" style:family="text">
      <style:text-properties fo:letter-spacing="0.009in"/>
    </style:style>
    <style:style style:name="T6120" style:parent-style-name="Absatz-Standardschriftart" style:family="text">
      <style:text-properties fo:letter-spacing="0.0291in"/>
    </style:style>
    <style:style style:name="T6121" style:parent-style-name="Absatz-Standardschriftart" style:family="text">
      <style:text-properties fo:letter-spacing="0.0048in"/>
    </style:style>
    <style:style style:name="T6122" style:parent-style-name="Absatz-Standardschriftart" style:family="text">
      <style:text-properties fo:letter-spacing="0.0291in"/>
    </style:style>
    <style:style style:name="T6123" style:parent-style-name="Absatz-Standardschriftart" style:family="text">
      <style:text-properties fo:letter-spacing="0.0291in"/>
    </style:style>
    <style:style style:name="T6124" style:parent-style-name="Absatz-Standardschriftart" style:family="text">
      <style:text-properties fo:letter-spacing="0.0048in"/>
    </style:style>
    <style:style style:name="T6125" style:parent-style-name="Absatz-Standardschriftart" style:family="text">
      <style:text-properties fo:letter-spacing="0.0291in"/>
    </style:style>
    <style:style style:name="T6126" style:parent-style-name="Absatz-Standardschriftart" style:family="text">
      <style:text-properties fo:letter-spacing="0.0083in"/>
    </style:style>
    <style:style style:name="T6127" style:parent-style-name="Absatz-Standardschriftart" style:family="text">
      <style:text-properties fo:letter-spacing="0.0291in"/>
    </style:style>
    <style:style style:name="T6128" style:parent-style-name="Absatz-Standardschriftart" style:family="text">
      <style:text-properties fo:letter-spacing="0.0069in"/>
    </style:style>
    <style:style style:name="T6129" style:parent-style-name="Absatz-Standardschriftart" style:family="text">
      <style:text-properties fo:letter-spacing="0.0291in"/>
    </style:style>
    <style:style style:name="T6130" style:parent-style-name="Absatz-Standardschriftart" style:family="text">
      <style:text-properties fo:letter-spacing="0.0104in"/>
    </style:style>
    <style:style style:name="T6131" style:parent-style-name="Absatz-Standardschriftart" style:family="text">
      <style:text-properties fo:letter-spacing="0.0305in"/>
    </style:style>
    <style:style style:name="T6132" style:parent-style-name="Absatz-Standardschriftart" style:family="text">
      <style:text-properties fo:letter-spacing="0.0027in"/>
    </style:style>
    <style:style style:name="T6133" style:parent-style-name="Absatz-Standardschriftart" style:family="text">
      <style:text-properties fo:letter-spacing="0.0229in"/>
    </style:style>
    <style:style style:name="T6134" style:parent-style-name="Absatz-Standardschriftart" style:family="text">
      <style:text-properties fo:letter-spacing="0.0027in"/>
    </style:style>
    <style:style style:name="T6135" style:parent-style-name="Absatz-Standardschriftart" style:family="text">
      <style:text-properties fo:letter-spacing="0.0229in"/>
    </style:style>
    <style:style style:name="T6136" style:parent-style-name="Absatz-Standardschriftart" style:family="text">
      <style:text-properties fo:letter-spacing="0.0013in"/>
    </style:style>
    <style:style style:name="T6137" style:parent-style-name="Absatz-Standardschriftart" style:family="text">
      <style:text-properties fo:letter-spacing="0.0229in"/>
    </style:style>
    <style:style style:name="T6138" style:parent-style-name="Absatz-Standardschriftart" style:family="text">
      <style:text-properties fo:letter-spacing="0.002in"/>
    </style:style>
    <style:style style:name="T6139" style:parent-style-name="Absatz-Standardschriftart" style:family="text">
      <style:text-properties fo:letter-spacing="0.0229in"/>
    </style:style>
    <style:style style:name="T6140" style:parent-style-name="Absatz-Standardschriftart" style:family="text">
      <style:text-properties fo:letter-spacing="0.0034in"/>
    </style:style>
    <style:style style:name="T6141" style:parent-style-name="Absatz-Standardschriftart" style:family="text">
      <style:text-properties fo:letter-spacing="0.0187in"/>
    </style:style>
    <style:style style:name="T6142" style:parent-style-name="Absatz-Standardschriftart" style:family="text">
      <style:text-properties fo:letter-spacing="-0.0006in"/>
    </style:style>
    <style:style style:name="P61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4" style:parent-style-name="Textkörper" style:family="paragraph">
      <style:paragraph-properties fo:text-align="end" fo:line-height="112%" fo:margin-right="0.0076in"/>
    </style:style>
    <style:style style:name="T6145" style:parent-style-name="Absatz-Standardschriftart" style:family="text">
      <style:text-properties fo:letter-spacing="-0.0048in"/>
    </style:style>
    <style:style style:name="T6146" style:parent-style-name="Absatz-Standardschriftart" style:family="text">
      <style:text-properties fo:letter-spacing="0.003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34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3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3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3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34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8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104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104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10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104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-0.0104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104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104in"/>
    </style:style>
    <style:style style:name="T6173" style:parent-style-name="Absatz-Standardschriftart" style:family="text">
      <style:text-properties fo:letter-spacing="-0.0013in"/>
    </style:style>
    <style:style style:name="T6174" style:parent-style-name="Absatz-Standardschriftart" style:family="text">
      <style:text-properties fo:letter-spacing="-0.0104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187in"/>
    </style:style>
    <style:style style:name="T6177" style:parent-style-name="Absatz-Standardschriftart" style:family="text">
      <style:text-properties fo:letter-spacing="0.0201in"/>
    </style:style>
    <style:style style:name="T6178" style:parent-style-name="Absatz-Standardschriftart" style:family="text">
      <style:text-properties fo:letter-spacing="0.0201in"/>
    </style:style>
    <style:style style:name="T6179" style:parent-style-name="Absatz-Standardschriftart" style:family="text">
      <style:text-properties fo:letter-spacing="0.0201in"/>
    </style:style>
    <style:style style:name="T6180" style:parent-style-name="Absatz-Standardschriftart" style:family="text">
      <style:text-properties fo:letter-spacing="0.0201in"/>
    </style:style>
    <style:style style:name="T6181" style:parent-style-name="Absatz-Standardschriftart" style:family="text">
      <style:text-properties fo:letter-spacing="0.0201in"/>
    </style:style>
    <style:style style:name="T6182" style:parent-style-name="Absatz-Standardschriftart" style:family="text">
      <style:text-properties fo:letter-spacing="0.0201in"/>
    </style:style>
    <style:style style:name="T6183" style:parent-style-name="Absatz-Standardschriftart" style:family="text">
      <style:text-properties fo:letter-spacing="0.0201in"/>
    </style:style>
    <style:style style:name="T6184" style:parent-style-name="Absatz-Standardschriftart" style:family="text">
      <style:text-properties fo:letter-spacing="0.0201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0.0368in"/>
    </style:style>
    <style:style style:name="T6187" style:parent-style-name="Absatz-Standardschriftart" style:family="text">
      <style:text-properties fo:letter-spacing="-0.0055in"/>
    </style:style>
    <style:style style:name="T6188" style:parent-style-name="Absatz-Standardschriftart" style:family="text">
      <style:text-properties fo:letter-spacing="-0.0159in"/>
    </style:style>
    <style:style style:name="T6189" style:parent-style-name="Absatz-Standardschriftart" style:family="text">
      <style:text-properties fo:letter-spacing="-0.0034in"/>
    </style:style>
    <style:style style:name="T6190" style:parent-style-name="Absatz-Standardschriftart" style:family="text">
      <style:text-properties fo:letter-spacing="-0.0159in"/>
    </style:style>
    <style:style style:name="T6191" style:parent-style-name="Absatz-Standardschriftart" style:family="text">
      <style:text-properties fo:letter-spacing="-0.0069in"/>
    </style:style>
    <style:style style:name="T6192" style:parent-style-name="Absatz-Standardschriftart" style:family="text">
      <style:text-properties fo:letter-spacing="-0.0159in"/>
    </style:style>
    <style:style style:name="T6193" style:parent-style-name="Absatz-Standardschriftart" style:family="text">
      <style:text-properties fo:letter-spacing="-0.0041in"/>
    </style:style>
    <style:style style:name="T6194" style:parent-style-name="Absatz-Standardschriftart" style:family="text">
      <style:text-properties fo:letter-spacing="-0.0159in"/>
    </style:style>
    <style:style style:name="T6195" style:parent-style-name="Absatz-Standardschriftart" style:family="text">
      <style:text-properties fo:letter-spacing="-0.0048in"/>
    </style:style>
    <style:style style:name="T6196" style:parent-style-name="Absatz-Standardschriftart" style:family="text">
      <style:text-properties fo:letter-spacing="-0.0159in"/>
    </style:style>
    <style:style style:name="T6197" style:parent-style-name="Absatz-Standardschriftart" style:family="text">
      <style:text-properties fo:letter-spacing="-0.0034in"/>
    </style:style>
    <style:style style:name="T6198" style:parent-style-name="Absatz-Standardschriftart" style:family="text">
      <style:text-properties fo:letter-spacing="-0.0159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letter-spacing="-0.0159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-0.0159in"/>
    </style:style>
    <style:style style:name="T6203" style:parent-style-name="Absatz-Standardschriftart" style:family="text">
      <style:text-properties fo:letter-spacing="-0.0062in"/>
    </style:style>
    <style:style style:name="T6204" style:parent-style-name="Absatz-Standardschriftart" style:family="text">
      <style:text-properties fo:letter-spacing="0.0215in"/>
    </style:style>
    <style:style style:name="T6205" style:parent-style-name="Absatz-Standardschriftart" style:family="text">
      <style:text-properties fo:letter-spacing="-0.0034in"/>
    </style:style>
    <style:style style:name="T6206" style:parent-style-name="Absatz-Standardschriftart" style:family="text">
      <style:text-properties fo:letter-spacing="-0.0118in"/>
    </style:style>
    <style:style style:name="T6207" style:parent-style-name="Absatz-Standardschriftart" style:family="text">
      <style:text-properties fo:letter-spacing="-0.002in"/>
    </style:style>
    <style:style style:name="T6208" style:parent-style-name="Absatz-Standardschriftart" style:family="text">
      <style:text-properties fo:letter-spacing="-0.0118in"/>
    </style:style>
    <style:style style:name="T6209" style:parent-style-name="Absatz-Standardschriftart" style:family="text">
      <style:text-properties fo:letter-spacing="-0.0013in"/>
    </style:style>
    <style:style style:name="T6210" style:parent-style-name="Absatz-Standardschriftart" style:family="text">
      <style:text-properties fo:letter-spacing="-0.0118in"/>
    </style:style>
    <style:style style:name="T6211" style:parent-style-name="Absatz-Standardschriftart" style:family="text">
      <style:text-properties fo:letter-spacing="-0.002in"/>
    </style:style>
    <style:style style:name="T6212" style:parent-style-name="Absatz-Standardschriftart" style:family="text">
      <style:text-properties fo:letter-spacing="-0.0118in"/>
    </style:style>
    <style:style style:name="T6213" style:parent-style-name="Absatz-Standardschriftart" style:family="text">
      <style:text-properties fo:letter-spacing="-0.002in"/>
    </style:style>
    <style:style style:name="T6214" style:parent-style-name="Absatz-Standardschriftart" style:family="text">
      <style:text-properties fo:letter-spacing="-0.0118in"/>
    </style:style>
    <style:style style:name="T6215" style:parent-style-name="Absatz-Standardschriftart" style:family="text">
      <style:text-properties fo:letter-spacing="-0.002in"/>
    </style:style>
    <style:style style:name="T6216" style:parent-style-name="Absatz-Standardschriftart" style:family="text">
      <style:text-properties fo:letter-spacing="0.0361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-0.0097in"/>
    </style:style>
    <style:style style:name="T6219" style:parent-style-name="Absatz-Standardschriftart" style:family="text">
      <style:text-properties fo:letter-spacing="-0.0097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97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97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97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97in"/>
    </style:style>
    <style:style style:name="T6228" style:parent-style-name="Absatz-Standardschriftart" style:family="text">
      <style:text-properties fo:letter-spacing="-0.0097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97in"/>
    </style:style>
    <style:style style:name="T6231" style:parent-style-name="Absatz-Standardschriftart" style:family="text">
      <style:text-properties fo:letter-spacing="-0.0006in"/>
    </style:style>
    <style:style style:name="P62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33" style:parent-style-name="Textkörper" style:family="paragraph">
      <style:paragraph-properties fo:text-align="justify" fo:line-height="112%" fo:margin-right="0.0034in"/>
    </style:style>
    <style:style style:name="T6234" style:parent-style-name="Absatz-Standardschriftart" style:family="text">
      <style:text-properties fo:letter-spacing="0.0194in"/>
    </style:style>
    <style:style style:name="T6235" style:parent-style-name="Absatz-Standardschriftart" style:family="text">
      <style:text-properties fo:letter-spacing="0.0194in"/>
    </style:style>
    <style:style style:name="T6236" style:parent-style-name="Absatz-Standardschriftart" style:family="text">
      <style:text-properties fo:letter-spacing="0.0194in"/>
    </style:style>
    <style:style style:name="T6237" style:parent-style-name="Absatz-Standardschriftart" style:family="text">
      <style:text-properties fo:letter-spacing="0.0194in"/>
    </style:style>
    <style:style style:name="T6238" style:parent-style-name="Absatz-Standardschriftart" style:family="text">
      <style:text-properties fo:letter-spacing="0.0194in"/>
    </style:style>
    <style:style style:name="T6239" style:parent-style-name="Absatz-Standardschriftart" style:family="text">
      <style:text-properties fo:letter-spacing="0.019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03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34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3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34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3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3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3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34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3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1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0.0187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18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8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87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8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18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18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66in"/>
    </style:style>
    <style:style style:name="T6276" style:parent-style-name="Absatz-Standardschriftart" style:family="text">
      <style:text-properties fo:letter-spacing="0.0034in"/>
    </style:style>
    <style:style style:name="T6277" style:parent-style-name="Absatz-Standardschriftart" style:family="text">
      <style:text-properties fo:letter-spacing="0.0236in"/>
    </style:style>
    <style:style style:name="T6278" style:parent-style-name="Absatz-Standardschriftart" style:family="text">
      <style:text-properties fo:letter-spacing="0.0027in"/>
    </style:style>
    <style:style style:name="T6279" style:parent-style-name="Absatz-Standardschriftart" style:family="text">
      <style:text-properties fo:letter-spacing="0.0236in"/>
    </style:style>
    <style:style style:name="T6280" style:parent-style-name="Absatz-Standardschriftart" style:family="text">
      <style:text-properties fo:letter-spacing="0.0034in"/>
    </style:style>
    <style:style style:name="T6281" style:parent-style-name="Absatz-Standardschriftart" style:family="text">
      <style:text-properties fo:letter-spacing="0.0236in"/>
    </style:style>
    <style:style style:name="T6282" style:parent-style-name="Absatz-Standardschriftart" style:family="text">
      <style:text-properties fo:letter-spacing="0.0034in"/>
    </style:style>
    <style:style style:name="T6283" style:parent-style-name="Absatz-Standardschriftart" style:family="text">
      <style:text-properties fo:letter-spacing="0.0236in"/>
    </style:style>
    <style:style style:name="T6284" style:parent-style-name="Absatz-Standardschriftart" style:family="text">
      <style:text-properties fo:letter-spacing="0.0027in"/>
    </style:style>
    <style:style style:name="T6285" style:parent-style-name="Absatz-Standardschriftart" style:family="text">
      <style:text-properties fo:letter-spacing="0.0236in"/>
    </style:style>
    <style:style style:name="T6286" style:parent-style-name="Absatz-Standardschriftart" style:family="text">
      <style:text-properties fo:letter-spacing="0.0034in"/>
    </style:style>
    <style:style style:name="T6287" style:parent-style-name="Absatz-Standardschriftart" style:family="text">
      <style:text-properties fo:letter-spacing="0.0208in"/>
    </style:style>
    <style:style style:name="T6288" style:parent-style-name="Absatz-Standardschriftart" style:family="text">
      <style:text-properties fo:letter-spacing="-0.0013in"/>
    </style:style>
    <style:style style:name="T6289" style:parent-style-name="Absatz-Standardschriftart" style:family="text">
      <style:text-properties fo:letter-spacing="0.00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2in"/>
    </style:style>
    <style:style style:name="T6298" style:parent-style-name="Absatz-Standardschriftart" style:family="text">
      <style:text-properties fo:letter-spacing="0.002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2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0.002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22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2in"/>
    </style:style>
    <style:style style:name="P63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0" style:parent-style-name="Textkörper" style:family="paragraph">
      <style:paragraph-properties fo:text-align="justify" fo:line-height="112%" fo:margin-right="0.0118in"/>
    </style:style>
    <style:style style:name="T6311" style:parent-style-name="Absatz-Standardschriftart" style:family="text">
      <style:text-properties fo:letter-spacing="-0.0048in"/>
    </style:style>
    <style:style style:name="T6312" style:parent-style-name="Absatz-Standardschriftart" style:family="text">
      <style:text-properties fo:letter-spacing="-0.0138in"/>
    </style:style>
    <style:style style:name="T6313" style:parent-style-name="Absatz-Standardschriftart" style:family="text">
      <style:text-properties fo:letter-spacing="-0.0138in"/>
    </style:style>
    <style:style style:name="T6314" style:parent-style-name="Absatz-Standardschriftart" style:family="text">
      <style:text-properties fo:letter-spacing="-0.0041in"/>
    </style:style>
    <style:style style:name="T6315" style:parent-style-name="Absatz-Standardschriftart" style:family="text">
      <style:text-properties fo:letter-spacing="-0.0138in"/>
    </style:style>
    <style:style style:name="T6316" style:parent-style-name="Absatz-Standardschriftart" style:family="text">
      <style:text-properties fo:letter-spacing="-0.002in"/>
    </style:style>
    <style:style style:name="T6317" style:parent-style-name="Absatz-Standardschriftart" style:family="text">
      <style:text-properties fo:letter-spacing="-0.0138in"/>
    </style:style>
    <style:style style:name="T6318" style:parent-style-name="Absatz-Standardschriftart" style:family="text">
      <style:text-properties fo:letter-spacing="-0.0041in"/>
    </style:style>
    <style:style style:name="T6319" style:parent-style-name="Absatz-Standardschriftart" style:family="text">
      <style:text-properties fo:letter-spacing="0.0201in"/>
    </style:style>
    <style:style style:name="T6320" style:parent-style-name="Absatz-Standardschriftart" style:family="text">
      <style:text-properties fo:letter-spacing="-0.0173in"/>
    </style:style>
    <style:style style:name="T6321" style:parent-style-name="Absatz-Standardschriftart" style:family="text">
      <style:text-properties fo:letter-spacing="-0.0069in"/>
    </style:style>
    <style:style style:name="T6322" style:parent-style-name="Absatz-Standardschriftart" style:family="text">
      <style:text-properties fo:letter-spacing="-0.0173in"/>
    </style:style>
    <style:style style:name="T6323" style:parent-style-name="Absatz-Standardschriftart" style:family="text">
      <style:text-properties fo:letter-spacing="-0.0069in"/>
    </style:style>
    <style:style style:name="T6324" style:parent-style-name="Absatz-Standardschriftart" style:family="text">
      <style:text-properties fo:letter-spacing="-0.0173in"/>
    </style:style>
    <style:style style:name="T6325" style:parent-style-name="Absatz-Standardschriftart" style:family="text">
      <style:text-properties fo:letter-spacing="-0.0062in"/>
    </style:style>
    <style:style style:name="T6326" style:parent-style-name="Absatz-Standardschriftart" style:family="text">
      <style:text-properties fo:letter-spacing="-0.0173in"/>
    </style:style>
    <style:style style:name="T6327" style:parent-style-name="Absatz-Standardschriftart" style:family="text">
      <style:text-properties fo:letter-spacing="-0.0041in"/>
    </style:style>
    <style:style style:name="T6328" style:parent-style-name="Absatz-Standardschriftart" style:family="text">
      <style:text-properties fo:letter-spacing="-0.0173in"/>
    </style:style>
    <style:style style:name="T6329" style:parent-style-name="Absatz-Standardschriftart" style:family="text">
      <style:text-properties fo:letter-spacing="-0.0069in"/>
    </style:style>
    <style:style style:name="T6330" style:parent-style-name="Absatz-Standardschriftart" style:family="text">
      <style:text-properties fo:letter-spacing="-0.0173in"/>
    </style:style>
    <style:style style:name="T6331" style:parent-style-name="Absatz-Standardschriftart" style:family="text">
      <style:text-properties fo:letter-spacing="-0.0041in"/>
    </style:style>
    <style:style style:name="T6332" style:parent-style-name="Absatz-Standardschriftart" style:family="text">
      <style:text-properties fo:letter-spacing="-0.0173in"/>
    </style:style>
    <style:style style:name="T6333" style:parent-style-name="Absatz-Standardschriftart" style:family="text">
      <style:text-properties fo:letter-spacing="-0.0083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P63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8" style:parent-style-name="Textkörper" style:family="paragraph">
      <style:paragraph-properties fo:text-align="end" fo:line-height="112%" fo:margin-right="0.007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5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55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55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55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55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5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in"/>
    </style:style>
    <style:style style:name="T6353" style:parent-style-name="Absatz-Standardschriftart" style:family="text">
      <style:text-properties fo:letter-spacing="-0.002in"/>
    </style:style>
    <style:style style:name="T6354" style:parent-style-name="Absatz-Standardschriftart" style:family="text">
      <style:text-properties fo:letter-spacing="-0.0131in"/>
    </style:style>
    <style:style style:name="T6355" style:parent-style-name="Absatz-Standardschriftart" style:family="text">
      <style:text-properties fo:letter-spacing="-0.0034in"/>
    </style:style>
    <style:style style:name="T6356" style:parent-style-name="Absatz-Standardschriftart" style:family="text">
      <style:text-properties fo:letter-spacing="-0.0131in"/>
    </style:style>
    <style:style style:name="T6357" style:parent-style-name="Absatz-Standardschriftart" style:family="text">
      <style:text-properties fo:letter-spacing="-0.002in"/>
    </style:style>
    <style:style style:name="T6358" style:parent-style-name="Absatz-Standardschriftart" style:family="text">
      <style:text-properties fo:letter-spacing="-0.0131in"/>
    </style:style>
    <style:style style:name="T6359" style:parent-style-name="Absatz-Standardschriftart" style:family="text">
      <style:text-properties fo:letter-spacing="-0.0034in"/>
    </style:style>
    <style:style style:name="T6360" style:parent-style-name="Absatz-Standardschriftart" style:family="text">
      <style:text-properties fo:letter-spacing="-0.0131in"/>
    </style:style>
    <style:style style:name="T6361" style:parent-style-name="Absatz-Standardschriftart" style:family="text">
      <style:text-properties fo:letter-spacing="-0.0034in"/>
    </style:style>
    <style:style style:name="T6362" style:parent-style-name="Absatz-Standardschriftart" style:family="text">
      <style:text-properties fo:letter-spacing="-0.0131in"/>
    </style:style>
    <style:style style:name="T6363" style:parent-style-name="Absatz-Standardschriftart" style:family="text">
      <style:text-properties fo:letter-spacing="-0.0027in"/>
    </style:style>
    <style:style style:name="T6364" style:parent-style-name="Absatz-Standardschriftart" style:family="text">
      <style:text-properties fo:letter-spacing="-0.0131in"/>
    </style:style>
    <style:style style:name="T6365" style:parent-style-name="Absatz-Standardschriftart" style:family="text">
      <style:text-properties fo:letter-spacing="-0.0034in"/>
    </style:style>
    <style:style style:name="T6366" style:parent-style-name="Absatz-Standardschriftart" style:family="text">
      <style:text-properties fo:letter-spacing="-0.0131in"/>
    </style:style>
    <style:style style:name="T6367" style:parent-style-name="Absatz-Standardschriftart" style:family="text">
      <style:text-properties fo:letter-spacing="-0.0034in"/>
    </style:style>
    <style:style style:name="T6368" style:parent-style-name="Absatz-Standardschriftart" style:family="text">
      <style:text-properties fo:letter-spacing="0.0263in"/>
    </style:style>
    <style:style style:name="T6369" style:parent-style-name="Absatz-Standardschriftart" style:family="text">
      <style:text-properties fo:letter-spacing="0.0194in"/>
    </style:style>
    <style:style style:name="T6370" style:parent-style-name="Absatz-Standardschriftart" style:family="text">
      <style:text-properties fo:letter-spacing="0.019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94in"/>
    </style:style>
    <style:style style:name="T6373" style:parent-style-name="Absatz-Standardschriftart" style:family="text">
      <style:text-properties fo:letter-spacing="0.0194in"/>
    </style:style>
    <style:style style:name="T6374" style:parent-style-name="Absatz-Standardschriftart" style:family="text">
      <style:text-properties fo:letter-spacing="0.0194in"/>
    </style:style>
    <style:style style:name="T6375" style:parent-style-name="Absatz-Standardschriftart" style:family="text">
      <style:text-properties fo:letter-spacing="0.018in"/>
    </style:style>
    <style:style style:name="T6376" style:parent-style-name="Absatz-Standardschriftart" style:family="text">
      <style:text-properties fo:letter-spacing="-0.0027in"/>
    </style:style>
    <style:style style:name="T6377" style:parent-style-name="Absatz-Standardschriftart" style:family="text">
      <style:text-properties fo:letter-spacing="-0.0111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111in"/>
    </style:style>
    <style:style style:name="T6380" style:parent-style-name="Absatz-Standardschriftart" style:family="text">
      <style:text-properties fo:letter-spacing="-0.0027in"/>
    </style:style>
    <style:style style:name="T6381" style:parent-style-name="Absatz-Standardschriftart" style:family="text">
      <style:text-properties fo:letter-spacing="-0.0111in"/>
    </style:style>
    <style:style style:name="T6382" style:parent-style-name="Absatz-Standardschriftart" style:family="text">
      <style:text-properties fo:letter-spacing="-0.0013in"/>
    </style:style>
    <style:style style:name="T6383" style:parent-style-name="Absatz-Standardschriftart" style:family="text">
      <style:text-properties fo:letter-spacing="-0.0111in"/>
    </style:style>
    <style:style style:name="T6384" style:parent-style-name="Absatz-Standardschriftart" style:family="text">
      <style:text-properties fo:letter-spacing="-0.0013in"/>
    </style:style>
    <style:style style:name="T6385" style:parent-style-name="Absatz-Standardschriftart" style:family="text">
      <style:text-properties fo:letter-spacing="-0.0111in"/>
    </style:style>
    <style:style style:name="T6386" style:parent-style-name="Absatz-Standardschriftart" style:family="text">
      <style:text-properties fo:letter-spacing="-0.002in"/>
    </style:style>
    <style:style style:name="T6387" style:parent-style-name="Absatz-Standardschriftart" style:family="text">
      <style:text-properties fo:letter-spacing="-0.0111in"/>
    </style:style>
    <style:style style:name="T6388" style:parent-style-name="Absatz-Standardschriftart" style:family="text">
      <style:text-properties fo:letter-spacing="-0.002in"/>
    </style:style>
    <style:style style:name="P63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0" style:parent-style-name="Textkörper" style:family="paragraph">
      <style:paragraph-properties fo:text-align="justify" fo:line-height="112%" fo:margin-right="0.0062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111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111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111in"/>
    </style:style>
    <style:style style:name="T6397" style:parent-style-name="Absatz-Standardschriftart" style:family="text">
      <style:text-properties fo:letter-spacing="-0.0013in"/>
    </style:style>
    <style:style style:name="T6398" style:parent-style-name="Absatz-Standardschriftart" style:family="text">
      <style:text-properties fo:letter-spacing="-0.011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111in"/>
    </style:style>
    <style:style style:name="T6401" style:parent-style-name="Absatz-Standardschriftart" style:family="text">
      <style:text-properties fo:letter-spacing="-0.0013in"/>
    </style:style>
    <style:style style:name="T6402" style:parent-style-name="Absatz-Standardschriftart" style:family="text">
      <style:text-properties fo:letter-spacing="-0.0111in"/>
    </style:style>
    <style:style style:name="T6403" style:parent-style-name="Absatz-Standardschriftart" style:family="text">
      <style:text-properties fo:letter-spacing="-0.002in"/>
    </style:style>
    <style:style style:name="T6404" style:parent-style-name="Absatz-Standardschriftart" style:family="text">
      <style:text-properties fo:letter-spacing="-0.0111in"/>
    </style:style>
    <style:style style:name="T6405" style:parent-style-name="Absatz-Standardschriftart" style:family="text">
      <style:text-properties fo:letter-spacing="-0.0013in"/>
    </style:style>
    <style:style style:name="T6406" style:parent-style-name="Absatz-Standardschriftart" style:family="text">
      <style:text-properties fo:letter-spacing="0.0173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97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97in"/>
    </style:style>
    <style:style style:name="T6411" style:parent-style-name="Absatz-Standardschriftart" style:family="text">
      <style:text-properties fo:letter-spacing="-0.0013in"/>
    </style:style>
    <style:style style:name="T6412" style:parent-style-name="Absatz-Standardschriftart" style:family="text">
      <style:text-properties fo:letter-spacing="-0.0097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9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97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9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97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97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9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236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2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62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62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62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62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6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6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87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0.0208in"/>
    </style:style>
    <style:style style:name="T6445" style:parent-style-name="Absatz-Standardschriftart" style:family="text">
      <style:text-properties fo:letter-spacing="0.0006in"/>
    </style:style>
    <style:style style:name="T6446" style:parent-style-name="Absatz-Standardschriftart" style:family="text">
      <style:text-properties fo:letter-spacing="0.0208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0.0208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208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0.0208in"/>
    </style:style>
    <style:style style:name="T6453" style:parent-style-name="Absatz-Standardschriftart" style:family="text">
      <style:text-properties fo:letter-spacing="0.0006in"/>
    </style:style>
    <style:style style:name="T6454" style:parent-style-name="Absatz-Standardschriftart" style:family="text">
      <style:text-properties fo:letter-spacing="0.0208in"/>
    </style:style>
    <style:style style:name="T6455" style:parent-style-name="Absatz-Standardschriftart" style:family="text">
      <style:text-properties fo:letter-spacing="0.0006in"/>
    </style:style>
    <style:style style:name="T6456" style:parent-style-name="Absatz-Standardschriftart" style:family="text">
      <style:text-properties fo:letter-spacing="0.0208in"/>
    </style:style>
    <style:style style:name="T6457" style:parent-style-name="Absatz-Standardschriftart" style:family="text">
      <style:text-properties fo:letter-spacing="0.0013in"/>
    </style:style>
    <style:style style:name="T6458" style:parent-style-name="Absatz-Standardschriftart" style:family="text">
      <style:text-properties fo:letter-spacing="0.0291in"/>
    </style:style>
    <style:style style:name="T6459" style:parent-style-name="Absatz-Standardschriftart" style:family="text">
      <style:text-properties fo:letter-spacing="0.0006in"/>
    </style:style>
    <style:style style:name="T6460" style:parent-style-name="Absatz-Standardschriftart" style:family="text">
      <style:text-properties fo:letter-spacing="0.0208in"/>
    </style:style>
    <style:style style:name="T6461" style:parent-style-name="Absatz-Standardschriftart" style:family="text">
      <style:text-properties fo:letter-spacing="0.0006in"/>
    </style:style>
    <style:style style:name="T6462" style:parent-style-name="Absatz-Standardschriftart" style:family="text">
      <style:text-properties fo:letter-spacing="0.0208in"/>
    </style:style>
    <style:style style:name="T6463" style:parent-style-name="Absatz-Standardschriftart" style:family="text">
      <style:text-properties fo:letter-spacing="0.0006in"/>
    </style:style>
    <style:style style:name="T6464" style:parent-style-name="Absatz-Standardschriftart" style:family="text">
      <style:text-properties fo:letter-spacing="0.0208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0.0208in"/>
    </style:style>
    <style:style style:name="T6467" style:parent-style-name="Absatz-Standardschriftart" style:family="text">
      <style:text-properties fo:letter-spacing="0.0208in"/>
    </style:style>
    <style:style style:name="T6468" style:parent-style-name="Absatz-Standardschriftart" style:family="text">
      <style:text-properties fo:letter-spacing="0.0006in"/>
    </style:style>
    <style:style style:name="T6469" style:parent-style-name="Absatz-Standardschriftart" style:family="text">
      <style:text-properties fo:letter-spacing="0.0208in"/>
    </style:style>
    <style:style style:name="T6470" style:parent-style-name="Absatz-Standardschriftart" style:family="text">
      <style:text-properties fo:letter-spacing="0.0006in"/>
    </style:style>
    <style:style style:name="T6471" style:parent-style-name="Absatz-Standardschriftart" style:family="text">
      <style:text-properties fo:letter-spacing="0.0319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13in"/>
    </style:style>
    <style:style style:name="P64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5" style:parent-style-name="Textkörper" style:family="paragraph">
      <style:paragraph-properties fo:text-align="justify" fo:line-height="112%" fo:margin-right="0.002in"/>
    </style:style>
    <style:style style:name="T6476" style:parent-style-name="Absatz-Standardschriftart" style:family="text">
      <style:text-properties fo:letter-spacing="0.0034in"/>
    </style:style>
    <style:style style:name="T6477" style:parent-style-name="Absatz-Standardschriftart" style:family="text">
      <style:text-properties fo:letter-spacing="0.025in"/>
    </style:style>
    <style:style style:name="T6478" style:parent-style-name="Absatz-Standardschriftart" style:family="text">
      <style:text-properties fo:letter-spacing="0.0027in"/>
    </style:style>
    <style:style style:name="T6479" style:parent-style-name="Absatz-Standardschriftart" style:family="text">
      <style:text-properties fo:letter-spacing="0.025in"/>
    </style:style>
    <style:style style:name="T6480" style:parent-style-name="Absatz-Standardschriftart" style:family="text">
      <style:text-properties fo:letter-spacing="0.0041in"/>
    </style:style>
    <style:style style:name="T6481" style:parent-style-name="Absatz-Standardschriftart" style:family="text">
      <style:text-properties fo:letter-spacing="0.025in"/>
    </style:style>
    <style:style style:name="T6482" style:parent-style-name="Absatz-Standardschriftart" style:family="text">
      <style:text-properties fo:letter-spacing="0.0034in"/>
    </style:style>
    <style:style style:name="T6483" style:parent-style-name="Absatz-Standardschriftart" style:family="text">
      <style:text-properties fo:letter-spacing="0.025in"/>
    </style:style>
    <style:style style:name="T6484" style:parent-style-name="Absatz-Standardschriftart" style:family="text">
      <style:text-properties fo:letter-spacing="0.0048in"/>
    </style:style>
    <style:style style:name="T6485" style:parent-style-name="Absatz-Standardschriftart" style:family="text">
      <style:text-properties fo:letter-spacing="0.025in"/>
    </style:style>
    <style:style style:name="T6486" style:parent-style-name="Absatz-Standardschriftart" style:family="text">
      <style:text-properties fo:letter-spacing="0.0034in"/>
    </style:style>
    <style:style style:name="T6487" style:parent-style-name="Absatz-Standardschriftart" style:family="text">
      <style:text-properties fo:letter-spacing="0.025in"/>
    </style:style>
    <style:style style:name="T6488" style:parent-style-name="Absatz-Standardschriftart" style:family="text">
      <style:text-properties fo:letter-spacing="0.0055in"/>
    </style:style>
    <style:style style:name="T6489" style:parent-style-name="Absatz-Standardschriftart" style:family="text">
      <style:text-properties fo:letter-spacing="0.0277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9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97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97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-0.009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9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97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38in"/>
    </style:style>
    <style:style style:name="T6504" style:parent-style-name="Absatz-Standardschriftart" style:family="text">
      <style:text-properties fo:letter-spacing="-0.0027in"/>
    </style:style>
    <style:style style:name="T6505" style:parent-style-name="Absatz-Standardschriftart" style:family="text">
      <style:text-properties fo:letter-spacing="-0.0118in"/>
    </style:style>
    <style:style style:name="T6506" style:parent-style-name="Absatz-Standardschriftart" style:family="text">
      <style:text-properties fo:letter-spacing="-0.002in"/>
    </style:style>
    <style:style style:name="T6507" style:parent-style-name="Absatz-Standardschriftart" style:family="text">
      <style:text-properties fo:letter-spacing="-0.0118in"/>
    </style:style>
    <style:style style:name="T6508" style:parent-style-name="Absatz-Standardschriftart" style:family="text">
      <style:text-properties fo:letter-spacing="-0.002in"/>
    </style:style>
    <style:style style:name="T6509" style:parent-style-name="Absatz-Standardschriftart" style:family="text">
      <style:text-properties fo:letter-spacing="-0.0118in"/>
    </style:style>
    <style:style style:name="T6510" style:parent-style-name="Absatz-Standardschriftart" style:family="text">
      <style:text-properties fo:letter-spacing="-0.0013in"/>
    </style:style>
    <style:style style:name="T6511" style:parent-style-name="Absatz-Standardschriftart" style:family="text">
      <style:text-properties fo:letter-spacing="-0.0118in"/>
    </style:style>
    <style:style style:name="T6512" style:parent-style-name="Absatz-Standardschriftart" style:family="text">
      <style:text-properties fo:letter-spacing="-0.002in"/>
    </style:style>
    <style:style style:name="T6513" style:parent-style-name="Absatz-Standardschriftart" style:family="text">
      <style:text-properties fo:letter-spacing="-0.0118in"/>
    </style:style>
    <style:style style:name="T6514" style:parent-style-name="Absatz-Standardschriftart" style:family="text">
      <style:text-properties fo:letter-spacing="-0.002in"/>
    </style:style>
    <style:style style:name="T6515" style:parent-style-name="Absatz-Standardschriftart" style:family="text">
      <style:text-properties fo:letter-spacing="-0.0118in"/>
    </style:style>
    <style:style style:name="T6516" style:parent-style-name="Absatz-Standardschriftart" style:family="text">
      <style:text-properties fo:letter-spacing="-0.002in"/>
    </style:style>
    <style:style style:name="T6517" style:parent-style-name="Absatz-Standardschriftart" style:family="text">
      <style:text-properties fo:letter-spacing="0.025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13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13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1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66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6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62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62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62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6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6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6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87in"/>
    </style:style>
    <style:style style:name="T6545" style:parent-style-name="Absatz-Standardschriftart" style:family="text">
      <style:text-properties fo:letter-spacing="-0.002in"/>
    </style:style>
    <style:style style:name="T6546" style:parent-style-name="Absatz-Standardschriftart" style:family="text">
      <style:text-properties fo:letter-spacing="-0.0111in"/>
    </style:style>
    <style:style style:name="T6547" style:parent-style-name="Absatz-Standardschriftart" style:family="text">
      <style:text-properties fo:letter-spacing="-0.002in"/>
    </style:style>
    <style:style style:name="T6548" style:parent-style-name="Absatz-Standardschriftart" style:family="text">
      <style:text-properties fo:letter-spacing="-0.0111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-0.0111in"/>
    </style:style>
    <style:style style:name="T6551" style:parent-style-name="Absatz-Standardschriftart" style:family="text">
      <style:text-properties fo:letter-spacing="-0.002in"/>
    </style:style>
    <style:style style:name="T6552" style:parent-style-name="Absatz-Standardschriftart" style:family="text">
      <style:text-properties fo:letter-spacing="-0.0111in"/>
    </style:style>
    <style:style style:name="T6553" style:parent-style-name="Absatz-Standardschriftart" style:family="text">
      <style:text-properties fo:letter-spacing="-0.002in"/>
    </style:style>
    <style:style style:name="T6554" style:parent-style-name="Absatz-Standardschriftart" style:family="text">
      <style:text-properties fo:letter-spacing="-0.0111in"/>
    </style:style>
    <style:style style:name="T6555" style:parent-style-name="Absatz-Standardschriftart" style:family="text">
      <style:text-properties fo:letter-spacing="-0.002in"/>
    </style:style>
    <style:style style:name="T6556" style:parent-style-name="Absatz-Standardschriftart" style:family="text">
      <style:text-properties fo:letter-spacing="-0.0111in"/>
    </style:style>
    <style:style style:name="T6557" style:parent-style-name="Absatz-Standardschriftart" style:family="text">
      <style:text-properties fo:letter-spacing="-0.002in"/>
    </style:style>
    <style:style style:name="T6558" style:parent-style-name="Absatz-Standardschriftart" style:family="text">
      <style:text-properties fo:letter-spacing="0.0208in"/>
    </style:style>
    <style:style style:name="T6559" style:parent-style-name="Absatz-Standardschriftart" style:family="text">
      <style:text-properties fo:letter-spacing="-0.0041in"/>
    </style:style>
    <style:style style:name="T6560" style:parent-style-name="Absatz-Standardschriftart" style:family="text">
      <style:text-properties fo:letter-spacing="-0.0138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138in"/>
    </style:style>
    <style:style style:name="T6563" style:parent-style-name="Absatz-Standardschriftart" style:family="text">
      <style:text-properties fo:letter-spacing="-0.0027in"/>
    </style:style>
    <style:style style:name="T6564" style:parent-style-name="Absatz-Standardschriftart" style:family="text">
      <style:text-properties fo:letter-spacing="-0.0138in"/>
    </style:style>
    <style:style style:name="T6565" style:parent-style-name="Absatz-Standardschriftart" style:family="text">
      <style:text-properties fo:letter-spacing="-0.0048in"/>
    </style:style>
    <style:style style:name="T6566" style:parent-style-name="Absatz-Standardschriftart" style:family="text">
      <style:text-properties fo:letter-spacing="-0.0138in"/>
    </style:style>
    <style:style style:name="T6567" style:parent-style-name="Absatz-Standardschriftart" style:family="text">
      <style:text-properties fo:letter-spacing="-0.0048in"/>
    </style:style>
    <style:style style:name="T6568" style:parent-style-name="Absatz-Standardschriftart" style:family="text">
      <style:text-properties fo:letter-spacing="-0.0138in"/>
    </style:style>
    <style:style style:name="T6569" style:parent-style-name="Absatz-Standardschriftart" style:family="text">
      <style:text-properties fo:letter-spacing="-0.0034in"/>
    </style:style>
    <style:style style:name="T6570" style:parent-style-name="Absatz-Standardschriftart" style:family="text">
      <style:text-properties fo:letter-spacing="-0.0138in"/>
    </style:style>
    <style:style style:name="T6571" style:parent-style-name="Absatz-Standardschriftart" style:family="text">
      <style:text-properties fo:letter-spacing="-0.0027in"/>
    </style:style>
    <style:style style:name="T6572" style:parent-style-name="Absatz-Standardschriftart" style:family="text">
      <style:text-properties fo:letter-spacing="-0.0138in"/>
    </style:style>
    <style:style style:name="T6573" style:parent-style-name="Absatz-Standardschriftart" style:family="text">
      <style:text-properties fo:letter-spacing="-0.0055in"/>
    </style:style>
    <style:style style:name="T6574" style:parent-style-name="Absatz-Standardschriftart" style:family="text">
      <style:text-properties fo:letter-spacing="0.0305in"/>
    </style:style>
    <style:style style:name="T6575" style:parent-style-name="Absatz-Standardschriftart" style:family="text">
      <style:text-properties fo:letter-spacing="-0.0118in"/>
    </style:style>
    <style:style style:name="T6576" style:parent-style-name="Absatz-Standardschriftart" style:family="text">
      <style:text-properties fo:letter-spacing="-0.0027in"/>
    </style:style>
    <style:style style:name="T6577" style:parent-style-name="Absatz-Standardschriftart" style:family="text">
      <style:text-properties fo:letter-spacing="-0.0118in"/>
    </style:style>
    <style:style style:name="T6578" style:parent-style-name="Absatz-Standardschriftart" style:family="text">
      <style:text-properties fo:letter-spacing="-0.0027in"/>
    </style:style>
    <style:style style:name="T6579" style:parent-style-name="Absatz-Standardschriftart" style:family="text">
      <style:text-properties fo:letter-spacing="-0.0118in"/>
    </style:style>
    <style:style style:name="T6580" style:parent-style-name="Absatz-Standardschriftart" style:family="text">
      <style:text-properties fo:letter-spacing="-0.0027in"/>
    </style:style>
    <style:style style:name="T6581" style:parent-style-name="Absatz-Standardschriftart" style:family="text">
      <style:text-properties fo:letter-spacing="-0.0118in"/>
    </style:style>
    <style:style style:name="T6582" style:parent-style-name="Absatz-Standardschriftart" style:family="text">
      <style:text-properties fo:letter-spacing="-0.0194in"/>
    </style:style>
    <style:style style:name="T6583" style:parent-style-name="Absatz-Standardschriftart" style:family="text">
      <style:text-properties fo:letter-spacing="-0.0027in"/>
    </style:style>
    <style:style style:name="T6584" style:parent-style-name="Absatz-Standardschriftart" style:family="text">
      <style:text-properties fo:letter-spacing="-0.0118in"/>
    </style:style>
    <style:style style:name="T6585" style:parent-style-name="Absatz-Standardschriftart" style:family="text">
      <style:text-properties fo:letter-spacing="-0.0027in"/>
    </style:style>
    <style:style style:name="T6586" style:parent-style-name="Absatz-Standardschriftart" style:family="text">
      <style:text-properties fo:letter-spacing="-0.0118in"/>
    </style:style>
    <style:style style:name="T6587" style:parent-style-name="Absatz-Standardschriftart" style:family="text">
      <style:text-properties fo:letter-spacing="-0.0027in"/>
    </style:style>
    <style:style style:name="T6588" style:parent-style-name="Absatz-Standardschriftart" style:family="text">
      <style:text-properties fo:letter-spacing="-0.0118in"/>
    </style:style>
    <style:style style:name="T6589" style:parent-style-name="Absatz-Standardschriftart" style:family="text">
      <style:text-properties fo:letter-spacing="-0.0027in"/>
    </style:style>
    <style:style style:name="T6590" style:parent-style-name="Absatz-Standardschriftart" style:family="text">
      <style:text-properties fo:letter-spacing="-0.0118in"/>
    </style:style>
    <style:style style:name="T6591" style:parent-style-name="Absatz-Standardschriftart" style:family="text">
      <style:text-properties fo:letter-spacing="-0.0027in"/>
    </style:style>
    <style:style style:name="T6592" style:parent-style-name="Absatz-Standardschriftart" style:family="text">
      <style:text-properties fo:letter-spacing="0.0194in"/>
    </style:style>
    <style:style style:name="T6593" style:parent-style-name="Absatz-Standardschriftart" style:family="text">
      <style:text-properties fo:letter-spacing="0.0194in"/>
    </style:style>
    <style:style style:name="T6594" style:parent-style-name="Absatz-Standardschriftart" style:family="text">
      <style:text-properties fo:letter-spacing="0.0194in"/>
    </style:style>
    <style:style style:name="T6595" style:parent-style-name="Absatz-Standardschriftart" style:family="text">
      <style:text-properties fo:letter-spacing="0.0194in"/>
    </style:style>
    <style:style style:name="T6596" style:parent-style-name="Absatz-Standardschriftart" style:family="text">
      <style:text-properties fo:letter-spacing="0.0194in"/>
    </style:style>
    <style:style style:name="T6597" style:parent-style-name="Absatz-Standardschriftart" style:family="text">
      <style:text-properties fo:letter-spacing="0.0194in"/>
    </style:style>
    <style:style style:name="T6598" style:parent-style-name="Absatz-Standardschriftart" style:family="text">
      <style:text-properties fo:letter-spacing="0.0194in"/>
    </style:style>
    <style:style style:name="T6599" style:parent-style-name="Absatz-Standardschriftart" style:family="text">
      <style:text-properties fo:letter-spacing="-0.0055in"/>
    </style:style>
    <style:style style:name="T6600" style:parent-style-name="Absatz-Standardschriftart" style:family="text">
      <style:text-properties fo:letter-spacing="-0.0152in"/>
    </style:style>
    <style:style style:name="T6601" style:parent-style-name="Absatz-Standardschriftart" style:family="text">
      <style:text-properties fo:letter-spacing="-0.0055in"/>
    </style:style>
    <style:style style:name="T6602" style:parent-style-name="Absatz-Standardschriftart" style:family="text">
      <style:text-properties fo:letter-spacing="-0.0152in"/>
    </style:style>
    <style:style style:name="T6603" style:parent-style-name="Absatz-Standardschriftart" style:family="text">
      <style:text-properties fo:letter-spacing="-0.0055in"/>
    </style:style>
    <style:style style:name="T6604" style:parent-style-name="Absatz-Standardschriftart" style:family="text">
      <style:text-properties fo:letter-spacing="-0.0152in"/>
    </style:style>
    <style:style style:name="T6605" style:parent-style-name="Absatz-Standardschriftart" style:family="text">
      <style:text-properties fo:letter-spacing="-0.0041in"/>
    </style:style>
    <style:style style:name="T6606" style:parent-style-name="Absatz-Standardschriftart" style:family="text">
      <style:text-properties fo:letter-spacing="-0.0152in"/>
    </style:style>
    <style:style style:name="T6607" style:parent-style-name="Absatz-Standardschriftart" style:family="text">
      <style:text-properties fo:letter-spacing="-0.0048in"/>
    </style:style>
    <style:style style:name="T6608" style:parent-style-name="Absatz-Standardschriftart" style:family="text">
      <style:text-properties fo:letter-spacing="-0.0152in"/>
    </style:style>
    <style:style style:name="T6609" style:parent-style-name="Absatz-Standardschriftart" style:family="text">
      <style:text-properties fo:letter-spacing="-0.0041in"/>
    </style:style>
    <style:style style:name="T6610" style:parent-style-name="Absatz-Standardschriftart" style:family="text">
      <style:text-properties fo:letter-spacing="-0.0152in"/>
    </style:style>
    <style:style style:name="T6611" style:parent-style-name="Absatz-Standardschriftart" style:family="text">
      <style:text-properties fo:letter-spacing="-0.0055in"/>
    </style:style>
    <style:style style:name="T6612" style:parent-style-name="Absatz-Standardschriftart" style:family="text">
      <style:text-properties fo:letter-spacing="0.0298in"/>
    </style:style>
    <style:style style:name="T6613" style:parent-style-name="Absatz-Standardschriftart" style:family="text">
      <style:text-properties fo:letter-spacing="-0.0006in"/>
    </style:style>
    <style:style style:name="P66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5" style:parent-style-name="Textkörper" style:family="paragraph">
      <style:paragraph-properties fo:margin-left="0.1965in" fo:text-indent="0in">
        <style:tab-stops/>
      </style:paragraph-properties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-0.0006in"/>
    </style:style>
    <style:style style:name="P66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22" style:parent-style-name="Textkörper" style:family="paragraph">
      <style:paragraph-properties fo:text-align="justify" fo:line-height="112%" fo:margin-right="0.002in"/>
    </style:style>
    <style:style style:name="T6623" style:parent-style-name="Absatz-Standardschriftart" style:family="text">
      <style:text-properties fo:letter-spacing="0.0048in"/>
    </style:style>
    <style:style style:name="T6624" style:parent-style-name="Absatz-Standardschriftart" style:family="text">
      <style:text-properties fo:letter-spacing="0.0243in"/>
    </style:style>
    <style:style style:name="T6625" style:parent-style-name="Absatz-Standardschriftart" style:family="text">
      <style:text-properties fo:letter-spacing="0.0041in"/>
    </style:style>
    <style:style style:name="T6626" style:parent-style-name="Absatz-Standardschriftart" style:family="text">
      <style:text-properties fo:letter-spacing="0.0243in"/>
    </style:style>
    <style:style style:name="T6627" style:parent-style-name="Absatz-Standardschriftart" style:family="text">
      <style:text-properties fo:letter-spacing="0.002in"/>
    </style:style>
    <style:style style:name="T6628" style:parent-style-name="Absatz-Standardschriftart" style:family="text">
      <style:text-properties fo:letter-spacing="0.0243in"/>
    </style:style>
    <style:style style:name="T6629" style:parent-style-name="Absatz-Standardschriftart" style:family="text">
      <style:text-properties fo:letter-spacing="0.0048in"/>
    </style:style>
    <style:style style:name="T6630" style:parent-style-name="Absatz-Standardschriftart" style:family="text">
      <style:text-properties fo:letter-spacing="0.0243in"/>
    </style:style>
    <style:style style:name="T6631" style:parent-style-name="Absatz-Standardschriftart" style:family="text">
      <style:text-properties fo:letter-spacing="0.0041in"/>
    </style:style>
    <style:style style:name="T6632" style:parent-style-name="Absatz-Standardschriftart" style:family="text">
      <style:text-properties fo:letter-spacing="0.0243in"/>
    </style:style>
    <style:style style:name="T6633" style:parent-style-name="Absatz-Standardschriftart" style:family="text">
      <style:text-properties fo:letter-spacing="0.0055in"/>
    </style:style>
    <style:style style:name="T6634" style:parent-style-name="Absatz-Standardschriftart" style:family="text">
      <style:text-properties fo:letter-spacing="0.0263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-0.0006in"/>
    </style:style>
    <style:style style:name="P6637" style:parent-style-name="Textkörper" style:family="paragraph">
      <style:paragraph-properties fo:break-before="column" fo:text-align="justify" fo:margin-top="0.0493in" fo:line-height="109%" fo:margin-right="0.077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13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0.018in"/>
    </style:style>
    <style:style style:name="T6650" style:parent-style-name="Absatz-Standardschriftart" style:family="text">
      <style:text-properties fo:letter-spacing="-0.0006in"/>
    </style:style>
    <style:style style:name="P66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2" style:parent-style-name="Textkörper" style:family="paragraph">
      <style:paragraph-properties fo:text-align="justify" fo:line-height="109%" fo:margin-right="0.075in"/>
    </style:style>
    <style:style style:name="T6653" style:parent-style-name="Absatz-Standardschriftart" style:family="text">
      <style:text-properties fo:letter-spacing="-0.002in"/>
    </style:style>
    <style:style style:name="T6654" style:parent-style-name="Absatz-Standardschriftart" style:family="text">
      <style:text-properties fo:letter-spacing="-0.0215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111in"/>
    </style:style>
    <style:style style:name="T6657" style:parent-style-name="Absatz-Standardschriftart" style:family="text">
      <style:text-properties fo:letter-spacing="-0.002in"/>
    </style:style>
    <style:style style:name="T6658" style:parent-style-name="Absatz-Standardschriftart" style:family="text">
      <style:text-properties fo:letter-spacing="-0.0111in"/>
    </style:style>
    <style:style style:name="T6659" style:parent-style-name="Absatz-Standardschriftart" style:family="text">
      <style:text-properties fo:letter-spacing="-0.002in"/>
    </style:style>
    <style:style style:name="T6660" style:parent-style-name="Absatz-Standardschriftart" style:family="text">
      <style:text-properties fo:letter-spacing="-0.0111in"/>
    </style:style>
    <style:style style:name="T6661" style:parent-style-name="Absatz-Standardschriftart" style:family="text">
      <style:text-properties fo:letter-spacing="-0.002in"/>
    </style:style>
    <style:style style:name="T6662" style:parent-style-name="Absatz-Standardschriftart" style:family="text">
      <style:text-properties fo:letter-spacing="-0.0111in"/>
    </style:style>
    <style:style style:name="T6663" style:parent-style-name="Absatz-Standardschriftart" style:family="text">
      <style:text-properties fo:letter-spacing="-0.002in"/>
    </style:style>
    <style:style style:name="T6664" style:parent-style-name="Absatz-Standardschriftart" style:family="text">
      <style:text-properties fo:letter-spacing="-0.0111in"/>
    </style:style>
    <style:style style:name="T6665" style:parent-style-name="Absatz-Standardschriftart" style:family="text">
      <style:text-properties fo:letter-spacing="-0.002in"/>
    </style:style>
    <style:style style:name="T6666" style:parent-style-name="Absatz-Standardschriftart" style:family="text">
      <style:text-properties fo:letter-spacing="0.0194in"/>
    </style:style>
    <style:style style:name="T6667" style:parent-style-name="Absatz-Standardschriftart" style:family="text">
      <style:text-properties fo:letter-spacing="0.0194in"/>
    </style:style>
    <style:style style:name="T6668" style:parent-style-name="Absatz-Standardschriftart" style:family="text">
      <style:text-properties fo:letter-spacing="0.0194in"/>
    </style:style>
    <style:style style:name="T6669" style:parent-style-name="Absatz-Standardschriftart" style:family="text">
      <style:text-properties fo:letter-spacing="0.0194in"/>
    </style:style>
    <style:style style:name="T6670" style:parent-style-name="Absatz-Standardschriftart" style:family="text">
      <style:text-properties fo:letter-spacing="0.0194in"/>
    </style:style>
    <style:style style:name="T6671" style:parent-style-name="Absatz-Standardschriftart" style:family="text">
      <style:text-properties fo:letter-spacing="0.0194in"/>
    </style:style>
    <style:style style:name="T6672" style:parent-style-name="Absatz-Standardschriftart" style:family="text">
      <style:text-properties fo:letter-spacing="0.0194in"/>
    </style:style>
    <style:style style:name="T6673" style:parent-style-name="Absatz-Standardschriftart" style:family="text">
      <style:text-properties fo:letter-spacing="0.0006in"/>
    </style:style>
    <style:style style:name="T6674" style:parent-style-name="Absatz-Standardschriftart" style:family="text">
      <style:text-properties fo:letter-spacing="0.0465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0.0208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0.0208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0.0208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0.0208in"/>
    </style:style>
    <style:style style:name="T6683" style:parent-style-name="Absatz-Standardschriftart" style:family="text">
      <style:text-properties fo:letter-spacing="0.0006in"/>
    </style:style>
    <style:style style:name="T6684" style:parent-style-name="Absatz-Standardschriftart" style:family="text">
      <style:text-properties fo:letter-spacing="0.0208in"/>
    </style:style>
    <style:style style:name="T6685" style:parent-style-name="Absatz-Standardschriftart" style:family="text">
      <style:text-properties fo:letter-spacing="0.0208in"/>
    </style:style>
    <style:style style:name="T6686" style:parent-style-name="Absatz-Standardschriftart" style:family="text">
      <style:text-properties fo:letter-spacing="0.0013in"/>
    </style:style>
    <style:style style:name="T6687" style:parent-style-name="Absatz-Standardschriftart" style:family="text">
      <style:text-properties fo:letter-spacing="0.0361in"/>
    </style:style>
    <style:style style:name="T6688" style:parent-style-name="Absatz-Standardschriftart" style:family="text">
      <style:text-properties fo:letter-spacing="-0.0006in"/>
    </style:style>
    <style:style style:name="P66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0" style:parent-style-name="Textkörper" style:family="paragraph">
      <style:paragraph-properties fo:text-align="justify" fo:line-height="109%" fo:margin-right="0.0784in" fo:text-indent="0.118in">
        <style:tab-stops>
          <style:tab-stop style:type="left" style:position="0.1979in"/>
        </style:tab-stops>
      </style:paragraph-properties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111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111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111in"/>
    </style:style>
    <style:style style:name="T6697" style:parent-style-name="Absatz-Standardschriftart" style:family="text">
      <style:text-properties fo:letter-spacing="-0.002in"/>
    </style:style>
    <style:style style:name="T6698" style:parent-style-name="Absatz-Standardschriftart" style:family="text">
      <style:text-properties fo:letter-spacing="-0.0111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111in"/>
    </style:style>
    <style:style style:name="T6701" style:parent-style-name="Absatz-Standardschriftart" style:family="text">
      <style:text-properties fo:letter-spacing="-0.0013in"/>
    </style:style>
    <style:style style:name="T6702" style:parent-style-name="Absatz-Standardschriftart" style:family="text">
      <style:text-properties fo:letter-spacing="0.022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P67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6" style:parent-style-name="Textkörper" style:family="paragraph">
      <style:paragraph-properties fo:text-align="justify" fo:line-height="109%" fo:margin-right="0.0798in" fo:text-indent="0.118in">
        <style:tab-stops>
          <style:tab-stop style:type="left" style:position="0.1958in"/>
        </style:tab-stops>
      </style:paragraph-properties>
    </style:style>
    <style:style style:name="T6707" style:parent-style-name="Absatz-Standardschriftart" style:family="text">
      <style:text-properties fo:letter-spacing="-0.0034in"/>
    </style:style>
    <style:style style:name="T6708" style:parent-style-name="Absatz-Standardschriftart" style:family="text">
      <style:text-properties fo:letter-spacing="-0.0125in"/>
    </style:style>
    <style:style style:name="T6709" style:parent-style-name="Absatz-Standardschriftart" style:family="text">
      <style:text-properties fo:letter-spacing="-0.0034in"/>
    </style:style>
    <style:style style:name="T6710" style:parent-style-name="Absatz-Standardschriftart" style:family="text">
      <style:text-properties fo:letter-spacing="-0.0125in"/>
    </style:style>
    <style:style style:name="T6711" style:parent-style-name="Absatz-Standardschriftart" style:family="text">
      <style:text-properties fo:letter-spacing="-0.0125in"/>
    </style:style>
    <style:style style:name="T6712" style:parent-style-name="Absatz-Standardschriftart" style:family="text">
      <style:text-properties fo:letter-spacing="-0.002in"/>
    </style:style>
    <style:style style:name="T6713" style:parent-style-name="Absatz-Standardschriftart" style:family="text">
      <style:text-properties fo:letter-spacing="-0.0125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-0.0125in"/>
    </style:style>
    <style:style style:name="T6716" style:parent-style-name="Absatz-Standardschriftart" style:family="text">
      <style:text-properties fo:letter-spacing="-0.0027in"/>
    </style:style>
    <style:style style:name="T6717" style:parent-style-name="Absatz-Standardschriftart" style:family="text">
      <style:text-properties fo:letter-spacing="-0.0125in"/>
    </style:style>
    <style:style style:name="T6718" style:parent-style-name="Absatz-Standardschriftart" style:family="text">
      <style:text-properties fo:letter-spacing="-0.0034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0.0215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13in"/>
    </style:style>
    <style:style style:name="P67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4" style:parent-style-name="Textkörper" style:family="paragraph">
      <style:paragraph-properties fo:text-align="justify" fo:line-height="109%" fo:margin-right="0.0763in"/>
    </style:style>
    <style:style style:name="T6725" style:parent-style-name="Absatz-Standardschriftart" style:family="text">
      <style:text-properties fo:letter-spacing="-0.0041in"/>
    </style:style>
    <style:style style:name="T6726" style:parent-style-name="Absatz-Standardschriftart" style:family="text">
      <style:text-properties fo:letter-spacing="-0.0152in"/>
    </style:style>
    <style:style style:name="T6727" style:parent-style-name="Absatz-Standardschriftart" style:family="text">
      <style:text-properties fo:letter-spacing="-0.0062in"/>
    </style:style>
    <style:style style:name="T6728" style:parent-style-name="Absatz-Standardschriftart" style:family="text">
      <style:text-properties fo:letter-spacing="-0.0152in"/>
    </style:style>
    <style:style style:name="T6729" style:parent-style-name="Absatz-Standardschriftart" style:family="text">
      <style:text-properties fo:letter-spacing="-0.0041in"/>
    </style:style>
    <style:style style:name="T6730" style:parent-style-name="Absatz-Standardschriftart" style:family="text">
      <style:text-properties fo:letter-spacing="-0.0152in"/>
    </style:style>
    <style:style style:name="T6731" style:parent-style-name="Absatz-Standardschriftart" style:family="text">
      <style:text-properties fo:letter-spacing="-0.0062in"/>
    </style:style>
    <style:style style:name="T6732" style:parent-style-name="Absatz-Standardschriftart" style:family="text">
      <style:text-properties fo:letter-spacing="-0.0152in"/>
    </style:style>
    <style:style style:name="T6733" style:parent-style-name="Absatz-Standardschriftart" style:family="text">
      <style:text-properties fo:letter-spacing="-0.0062in"/>
    </style:style>
    <style:style style:name="T6734" style:parent-style-name="Absatz-Standardschriftart" style:family="text">
      <style:text-properties fo:letter-spacing="-0.0152in"/>
    </style:style>
    <style:style style:name="T6735" style:parent-style-name="Absatz-Standardschriftart" style:family="text">
      <style:text-properties fo:letter-spacing="-0.0034in"/>
    </style:style>
    <style:style style:name="T6736" style:parent-style-name="Absatz-Standardschriftart" style:family="text">
      <style:text-properties fo:letter-spacing="-0.0152in"/>
    </style:style>
    <style:style style:name="T6737" style:parent-style-name="Absatz-Standardschriftart" style:family="text">
      <style:text-properties fo:letter-spacing="-0.0062in"/>
    </style:style>
    <style:style style:name="T6738" style:parent-style-name="Absatz-Standardschriftart" style:family="text">
      <style:text-properties fo:letter-spacing="0.024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0.000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06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0.000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166in"/>
    </style:style>
    <style:style style:name="T6752" style:parent-style-name="Absatz-Standardschriftart" style:family="text">
      <style:text-properties fo:letter-spacing="-0.0013in"/>
    </style:style>
    <style:style style:name="P67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4" style:parent-style-name="Textkörper" style:family="paragraph">
      <style:paragraph-properties fo:text-align="justify" fo:line-height="109%" fo:margin-right="0.0798in"/>
    </style:style>
    <style:style style:name="T6755" style:parent-style-name="Absatz-Standardschriftart" style:family="text">
      <style:text-properties fo:letter-spacing="-0.0027in"/>
    </style:style>
    <style:style style:name="T6756" style:parent-style-name="Absatz-Standardschriftart" style:family="text">
      <style:text-properties fo:letter-spacing="-0.0125in"/>
    </style:style>
    <style:style style:name="T6757" style:parent-style-name="Absatz-Standardschriftart" style:family="text">
      <style:text-properties fo:letter-spacing="-0.0034in"/>
    </style:style>
    <style:style style:name="T6758" style:parent-style-name="Absatz-Standardschriftart" style:family="text">
      <style:text-properties fo:letter-spacing="-0.0125in"/>
    </style:style>
    <style:style style:name="T6759" style:parent-style-name="Absatz-Standardschriftart" style:family="text">
      <style:text-properties fo:letter-spacing="-0.002in"/>
    </style:style>
    <style:style style:name="T6760" style:parent-style-name="Absatz-Standardschriftart" style:family="text">
      <style:text-properties fo:letter-spacing="-0.0125in"/>
    </style:style>
    <style:style style:name="T6761" style:parent-style-name="Absatz-Standardschriftart" style:family="text">
      <style:text-properties fo:letter-spacing="-0.0027in"/>
    </style:style>
    <style:style style:name="T6762" style:parent-style-name="Absatz-Standardschriftart" style:family="text">
      <style:text-properties fo:letter-spacing="-0.0125in"/>
    </style:style>
    <style:style style:name="T6763" style:parent-style-name="Absatz-Standardschriftart" style:family="text">
      <style:text-properties fo:letter-spacing="-0.0027in"/>
    </style:style>
    <style:style style:name="T6764" style:parent-style-name="Absatz-Standardschriftart" style:family="text">
      <style:text-properties fo:letter-spacing="-0.0125in"/>
    </style:style>
    <style:style style:name="T6765" style:parent-style-name="Absatz-Standardschriftart" style:family="text">
      <style:text-properties fo:letter-spacing="-0.0027in"/>
    </style:style>
    <style:style style:name="T6766" style:parent-style-name="Absatz-Standardschriftart" style:family="text">
      <style:text-properties fo:letter-spacing="-0.0125in"/>
    </style:style>
    <style:style style:name="T6767" style:parent-style-name="Absatz-Standardschriftart" style:family="text">
      <style:text-properties fo:letter-spacing="-0.0125in"/>
    </style:style>
    <style:style style:name="T6768" style:parent-style-name="Absatz-Standardschriftart" style:family="text">
      <style:text-properties fo:letter-spacing="-0.0034in"/>
    </style:style>
    <style:style style:name="T6769" style:parent-style-name="Absatz-Standardschriftart" style:family="text">
      <style:text-properties fo:letter-spacing="0.0131in"/>
    </style:style>
    <style:style style:name="T6770" style:parent-style-name="Absatz-Standardschriftart" style:family="text">
      <style:text-properties fo:letter-spacing="-0.0006in"/>
    </style:style>
    <style:style style:name="P67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2" style:parent-style-name="Textkörper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06in"/>
    </style:style>
    <style:style style:name="P6776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6777" style:parent-style-name="Textkörper" style:family="paragraph">
      <style:paragraph-properties fo:text-align="justify" fo:line-height="109%" fo:margin-right="0.0722in"/>
    </style:style>
    <style:style style:name="T6778" style:parent-style-name="Absatz-Standardschriftart" style:family="text">
      <style:text-properties fo:letter-spacing="-0.0048in"/>
    </style:style>
    <style:style style:name="T6779" style:parent-style-name="Absatz-Standardschriftart" style:family="text">
      <style:text-properties fo:letter-spacing="-0.0145in"/>
    </style:style>
    <style:style style:name="T6780" style:parent-style-name="Absatz-Standardschriftart" style:family="text">
      <style:text-properties fo:letter-spacing="-0.0048in"/>
    </style:style>
    <style:style style:name="T6781" style:parent-style-name="Absatz-Standardschriftart" style:family="text">
      <style:text-properties fo:letter-spacing="-0.0145in"/>
    </style:style>
    <style:style style:name="T6782" style:parent-style-name="Absatz-Standardschriftart" style:family="text">
      <style:text-properties fo:letter-spacing="-0.0048in"/>
    </style:style>
    <style:style style:name="T6783" style:parent-style-name="Absatz-Standardschriftart" style:family="text">
      <style:text-properties fo:letter-spacing="-0.0145in"/>
    </style:style>
    <style:style style:name="T6784" style:parent-style-name="Absatz-Standardschriftart" style:family="text">
      <style:text-properties fo:letter-spacing="-0.0048in"/>
    </style:style>
    <style:style style:name="T6785" style:parent-style-name="Absatz-Standardschriftart" style:family="text">
      <style:text-properties fo:letter-spacing="-0.0145in"/>
    </style:style>
    <style:style style:name="T6786" style:parent-style-name="Absatz-Standardschriftart" style:family="text">
      <style:text-properties fo:letter-spacing="-0.0222in"/>
    </style:style>
    <style:style style:name="T6787" style:parent-style-name="Absatz-Standardschriftart" style:family="text">
      <style:text-properties fo:letter-spacing="-0.0048in"/>
    </style:style>
    <style:style style:name="T6788" style:parent-style-name="Absatz-Standardschriftart" style:family="text">
      <style:text-properties fo:letter-spacing="-0.0145in"/>
    </style:style>
    <style:style style:name="T6789" style:parent-style-name="Absatz-Standardschriftart" style:family="text">
      <style:text-properties fo:letter-spacing="-0.009in"/>
    </style:style>
    <style:style style:name="T6790" style:parent-style-name="Absatz-Standardschriftart" style:family="text">
      <style:text-properties fo:letter-spacing="-0.0048in"/>
    </style:style>
    <style:style style:name="T6791" style:parent-style-name="Absatz-Standardschriftart" style:family="text">
      <style:text-properties fo:letter-spacing="-0.0145in"/>
    </style:style>
    <style:style style:name="T6792" style:parent-style-name="Absatz-Standardschriftart" style:family="text">
      <style:text-properties fo:letter-spacing="-0.0048in"/>
    </style:style>
    <style:style style:name="T6793" style:parent-style-name="Absatz-Standardschriftart" style:family="text">
      <style:text-properties fo:letter-spacing="-0.0145in"/>
    </style:style>
    <style:style style:name="T6794" style:parent-style-name="Absatz-Standardschriftart" style:family="text">
      <style:text-properties fo:letter-spacing="-0.0048in"/>
    </style:style>
    <style:style style:name="T6795" style:parent-style-name="Absatz-Standardschriftart" style:family="text">
      <style:text-properties fo:letter-spacing="0.0187in"/>
    </style:style>
    <style:style style:name="T6796" style:parent-style-name="Absatz-Standardschriftart" style:family="text">
      <style:text-properties fo:letter-spacing="0.0187in"/>
    </style:style>
    <style:style style:name="T6797" style:parent-style-name="Absatz-Standardschriftart" style:family="text">
      <style:text-properties fo:letter-spacing="0.0187in"/>
    </style:style>
    <style:style style:name="T6798" style:parent-style-name="Absatz-Standardschriftart" style:family="text">
      <style:text-properties fo:letter-spacing="0.0187in"/>
    </style:style>
    <style:style style:name="T6799" style:parent-style-name="Absatz-Standardschriftart" style:family="text">
      <style:text-properties fo:letter-spacing="0.0187in"/>
    </style:style>
    <style:style style:name="T6800" style:parent-style-name="Absatz-Standardschriftart" style:family="text">
      <style:text-properties fo:letter-spacing="0.0187in"/>
    </style:style>
    <style:style style:name="T6801" style:parent-style-name="Absatz-Standardschriftart" style:family="text">
      <style:text-properties fo:letter-spacing="0.0187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59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5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59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59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59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159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59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59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159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201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00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06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006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06in"/>
    </style:style>
    <style:style style:name="T6836" style:parent-style-name="Absatz-Standardschriftart" style:family="text">
      <style:text-properties fo:letter-spacing="0.0194in"/>
    </style:style>
    <style:style style:name="T6837" style:parent-style-name="Absatz-Standardschriftart" style:family="text">
      <style:text-properties fo:letter-spacing="0.002in"/>
    </style:style>
    <style:style style:name="T6838" style:parent-style-name="Absatz-Standardschriftart" style:family="text">
      <style:text-properties fo:letter-spacing="0.0236in"/>
    </style:style>
    <style:style style:name="T6839" style:parent-style-name="Absatz-Standardschriftart" style:family="text">
      <style:text-properties fo:letter-spacing="0.0034in"/>
    </style:style>
    <style:style style:name="T6840" style:parent-style-name="Absatz-Standardschriftart" style:family="text">
      <style:text-properties fo:letter-spacing="0.0236in"/>
    </style:style>
    <style:style style:name="T6841" style:parent-style-name="Absatz-Standardschriftart" style:family="text">
      <style:text-properties fo:letter-spacing="0.002in"/>
    </style:style>
    <style:style style:name="T6842" style:parent-style-name="Absatz-Standardschriftart" style:family="text">
      <style:text-properties fo:letter-spacing="0.0236in"/>
    </style:style>
    <style:style style:name="T6843" style:parent-style-name="Absatz-Standardschriftart" style:family="text">
      <style:text-properties fo:letter-spacing="0.0027in"/>
    </style:style>
    <style:style style:name="T6844" style:parent-style-name="Absatz-Standardschriftart" style:family="text">
      <style:text-properties fo:letter-spacing="0.0236in"/>
    </style:style>
    <style:style style:name="T6845" style:parent-style-name="Absatz-Standardschriftart" style:family="text">
      <style:text-properties fo:letter-spacing="0.0034in"/>
    </style:style>
    <style:style style:name="T6846" style:parent-style-name="Absatz-Standardschriftart" style:family="text">
      <style:text-properties fo:letter-spacing="0.0236in"/>
    </style:style>
    <style:style style:name="T6847" style:parent-style-name="Absatz-Standardschriftart" style:family="text">
      <style:text-properties fo:letter-spacing="0.0027in"/>
    </style:style>
    <style:style style:name="T6848" style:parent-style-name="Absatz-Standardschriftart" style:family="text">
      <style:text-properties fo:letter-spacing="0.0236in"/>
    </style:style>
    <style:style style:name="T6849" style:parent-style-name="Absatz-Standardschriftart" style:family="text">
      <style:text-properties fo:letter-spacing="0.0034in"/>
    </style:style>
    <style:style style:name="T6850" style:parent-style-name="Absatz-Standardschriftart" style:family="text">
      <style:text-properties fo:letter-spacing="0.0236in"/>
    </style:style>
    <style:style style:name="T6851" style:parent-style-name="Absatz-Standardschriftart" style:family="text">
      <style:text-properties fo:letter-spacing="0.0041in"/>
    </style:style>
    <style:style style:name="T6852" style:parent-style-name="Absatz-Standardschriftart" style:family="text">
      <style:text-properties fo:letter-spacing="0.024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P68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7" style:parent-style-name="Textkörper" style:family="paragraph">
      <style:paragraph-properties fo:text-align="justify" fo:line-height="109%" fo:margin-right="0.0715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2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-0.00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2in"/>
    </style:style>
    <style:style style:name="T6866" style:parent-style-name="Absatz-Standardschriftart" style:family="text">
      <style:text-properties fo:letter-spacing="-0.00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0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2in"/>
    </style:style>
    <style:style style:name="T6873" style:parent-style-name="Absatz-Standardschriftart" style:family="text">
      <style:text-properties fo:letter-spacing="-0.0013in"/>
    </style:style>
    <style:style style:name="T6874" style:parent-style-name="Absatz-Standardschriftart" style:family="text">
      <style:text-properties fo:letter-spacing="-0.002in"/>
    </style:style>
    <style:style style:name="T6875" style:parent-style-name="Absatz-Standardschriftart" style:family="text">
      <style:text-properties fo:letter-spacing="0.025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13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13in"/>
    </style:style>
    <style:style style:name="T6890" style:parent-style-name="Absatz-Standardschriftart" style:family="text">
      <style:text-properties fo:letter-spacing="-0.017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69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69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069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69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0.006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208in"/>
    </style:style>
    <style:style style:name="T6903" style:parent-style-name="Absatz-Standardschriftart" style:family="text">
      <style:text-properties fo:letter-spacing="-0.0041in"/>
    </style:style>
    <style:style style:name="T6904" style:parent-style-name="Absatz-Standardschriftart" style:family="text">
      <style:text-properties fo:letter-spacing="-0.0138in"/>
    </style:style>
    <style:style style:name="T6905" style:parent-style-name="Absatz-Standardschriftart" style:family="text">
      <style:text-properties fo:letter-spacing="-0.0048in"/>
    </style:style>
    <style:style style:name="T6906" style:parent-style-name="Absatz-Standardschriftart" style:family="text">
      <style:text-properties fo:letter-spacing="-0.0138in"/>
    </style:style>
    <style:style style:name="T6907" style:parent-style-name="Absatz-Standardschriftart" style:family="text">
      <style:text-properties fo:letter-spacing="-0.0041in"/>
    </style:style>
    <style:style style:name="T6908" style:parent-style-name="Absatz-Standardschriftart" style:family="text">
      <style:text-properties fo:letter-spacing="-0.0138in"/>
    </style:style>
    <style:style style:name="T6909" style:parent-style-name="Absatz-Standardschriftart" style:family="text">
      <style:text-properties fo:letter-spacing="-0.0034in"/>
    </style:style>
    <style:style style:name="T6910" style:parent-style-name="Absatz-Standardschriftart" style:family="text">
      <style:text-properties fo:letter-spacing="-0.0138in"/>
    </style:style>
    <style:style style:name="T6911" style:parent-style-name="Absatz-Standardschriftart" style:family="text">
      <style:text-properties fo:letter-spacing="-0.0048in"/>
    </style:style>
    <style:style style:name="T6912" style:parent-style-name="Absatz-Standardschriftart" style:family="text">
      <style:text-properties fo:letter-spacing="-0.0138in"/>
    </style:style>
    <style:style style:name="T6913" style:parent-style-name="Absatz-Standardschriftart" style:family="text">
      <style:text-properties fo:letter-spacing="-0.0034in"/>
    </style:style>
    <style:style style:name="T6914" style:parent-style-name="Absatz-Standardschriftart" style:family="text">
      <style:text-properties fo:letter-spacing="-0.0138in"/>
    </style:style>
    <style:style style:name="T6915" style:parent-style-name="Absatz-Standardschriftart" style:family="text">
      <style:text-properties fo:letter-spacing="-0.0041in"/>
    </style:style>
    <style:style style:name="T6916" style:parent-style-name="Absatz-Standardschriftart" style:family="text">
      <style:text-properties fo:letter-spacing="-0.0138in"/>
    </style:style>
    <style:style style:name="T6917" style:parent-style-name="Absatz-Standardschriftart" style:family="text">
      <style:text-properties fo:letter-spacing="-0.0055in"/>
    </style:style>
    <style:style style:name="T6918" style:parent-style-name="Absatz-Standardschriftart" style:family="text">
      <style:text-properties fo:letter-spacing="0.0347in"/>
    </style:style>
    <style:style style:name="T6919" style:parent-style-name="Absatz-Standardschriftart" style:family="text">
      <style:text-properties fo:letter-spacing="0.0236in"/>
    </style:style>
    <style:style style:name="T6920" style:parent-style-name="Absatz-Standardschriftart" style:family="text">
      <style:text-properties fo:letter-spacing="0.0027in"/>
    </style:style>
    <style:style style:name="T6921" style:parent-style-name="Absatz-Standardschriftart" style:family="text">
      <style:text-properties fo:letter-spacing="0.0236in"/>
    </style:style>
    <style:style style:name="T6922" style:parent-style-name="Absatz-Standardschriftart" style:family="text">
      <style:text-properties fo:letter-spacing="0.0034in"/>
    </style:style>
    <style:style style:name="T6923" style:parent-style-name="Absatz-Standardschriftart" style:family="text">
      <style:text-properties fo:letter-spacing="0.0236in"/>
    </style:style>
    <style:style style:name="T6924" style:parent-style-name="Absatz-Standardschriftart" style:family="text">
      <style:text-properties fo:letter-spacing="0.0034in"/>
    </style:style>
    <style:style style:name="T6925" style:parent-style-name="Absatz-Standardschriftart" style:family="text">
      <style:text-properties fo:letter-spacing="0.0236in"/>
    </style:style>
    <style:style style:name="T6926" style:parent-style-name="Absatz-Standardschriftart" style:family="text">
      <style:text-properties fo:letter-spacing="0.002in"/>
    </style:style>
    <style:style style:name="T6927" style:parent-style-name="Absatz-Standardschriftart" style:family="text">
      <style:text-properties fo:letter-spacing="0.0236in"/>
    </style:style>
    <style:style style:name="T6928" style:parent-style-name="Absatz-Standardschriftart" style:family="text">
      <style:text-properties fo:letter-spacing="0.0034in"/>
    </style:style>
    <style:style style:name="T6929" style:parent-style-name="Absatz-Standardschriftart" style:family="text">
      <style:text-properties fo:letter-spacing="0.0236in"/>
    </style:style>
    <style:style style:name="T6930" style:parent-style-name="Absatz-Standardschriftart" style:family="text">
      <style:text-properties fo:letter-spacing="0.002in"/>
    </style:style>
    <style:style style:name="T6931" style:parent-style-name="Absatz-Standardschriftart" style:family="text">
      <style:text-properties fo:letter-spacing="0.0236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0.0208in"/>
    </style:style>
    <style:style style:name="T6934" style:parent-style-name="Absatz-Standardschriftart" style:family="text">
      <style:text-properties fo:letter-spacing="-0.0055in"/>
    </style:style>
    <style:style style:name="T6935" style:parent-style-name="Absatz-Standardschriftart" style:family="text">
      <style:text-properties fo:letter-spacing="-0.0159in"/>
    </style:style>
    <style:style style:name="T6936" style:parent-style-name="Absatz-Standardschriftart" style:family="text">
      <style:text-properties fo:letter-spacing="-0.0034in"/>
    </style:style>
    <style:style style:name="T6937" style:parent-style-name="Absatz-Standardschriftart" style:family="text">
      <style:text-properties fo:letter-spacing="-0.0159in"/>
    </style:style>
    <style:style style:name="T6938" style:parent-style-name="Absatz-Standardschriftart" style:family="text">
      <style:text-properties fo:letter-spacing="-0.0034in"/>
    </style:style>
    <style:style style:name="T6939" style:parent-style-name="Absatz-Standardschriftart" style:family="text">
      <style:text-properties fo:letter-spacing="-0.0159in"/>
    </style:style>
    <style:style style:name="T6940" style:parent-style-name="Absatz-Standardschriftart" style:family="text">
      <style:text-properties fo:letter-spacing="-0.0055in"/>
    </style:style>
    <style:style style:name="T6941" style:parent-style-name="Absatz-Standardschriftart" style:family="text">
      <style:text-properties fo:letter-spacing="-0.0159in"/>
    </style:style>
    <style:style style:name="T6942" style:parent-style-name="Absatz-Standardschriftart" style:family="text">
      <style:text-properties fo:letter-spacing="-0.0034in"/>
    </style:style>
    <style:style style:name="T6943" style:parent-style-name="Absatz-Standardschriftart" style:family="text">
      <style:text-properties fo:letter-spacing="-0.0159in"/>
    </style:style>
    <style:style style:name="T6944" style:parent-style-name="Absatz-Standardschriftart" style:family="text">
      <style:text-properties fo:letter-spacing="-0.0055in"/>
    </style:style>
    <style:style style:name="T6945" style:parent-style-name="Absatz-Standardschriftart" style:family="text">
      <style:text-properties fo:letter-spacing="-0.0159in"/>
    </style:style>
    <style:style style:name="T6946" style:parent-style-name="Absatz-Standardschriftart" style:family="text">
      <style:text-properties fo:letter-spacing="-0.0034in"/>
    </style:style>
    <style:style style:name="T6947" style:parent-style-name="Absatz-Standardschriftart" style:family="text">
      <style:text-properties fo:letter-spacing="-0.0159in"/>
    </style:style>
    <style:style style:name="T6948" style:parent-style-name="Absatz-Standardschriftart" style:family="text">
      <style:text-properties fo:letter-spacing="-0.0055in"/>
    </style:style>
    <style:style style:name="T6949" style:parent-style-name="Absatz-Standardschriftart" style:family="text">
      <style:text-properties fo:letter-spacing="-0.0159in"/>
    </style:style>
    <style:style style:name="T6950" style:parent-style-name="Absatz-Standardschriftart" style:family="text">
      <style:text-properties fo:letter-spacing="-0.0062in"/>
    </style:style>
    <style:style style:name="T6951" style:parent-style-name="Absatz-Standardschriftart" style:family="text">
      <style:text-properties fo:letter-spacing="0.0118in"/>
    </style:style>
    <style:style style:name="T6952" style:parent-style-name="Absatz-Standardschriftart" style:family="text">
      <style:text-properties fo:letter-spacing="-0.002in"/>
    </style:style>
    <style:style style:name="T6953" style:parent-style-name="Absatz-Standardschriftart" style:family="text">
      <style:text-properties fo:letter-spacing="-0.0125in"/>
    </style:style>
    <style:style style:name="T6954" style:parent-style-name="Absatz-Standardschriftart" style:family="text">
      <style:text-properties fo:letter-spacing="-0.002in"/>
    </style:style>
    <style:style style:name="T6955" style:parent-style-name="Absatz-Standardschriftart" style:family="text">
      <style:text-properties fo:letter-spacing="-0.0125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125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-0.0125in"/>
    </style:style>
    <style:style style:name="T6960" style:parent-style-name="Absatz-Standardschriftart" style:family="text">
      <style:text-properties fo:letter-spacing="-0.0027in"/>
    </style:style>
    <style:style style:name="T6961" style:parent-style-name="Absatz-Standardschriftart" style:family="text">
      <style:text-properties fo:letter-spacing="-0.0125in"/>
    </style:style>
    <style:style style:name="T6962" style:parent-style-name="Absatz-Standardschriftart" style:family="text">
      <style:text-properties fo:letter-spacing="-0.002in"/>
    </style:style>
    <style:style style:name="T6963" style:parent-style-name="Absatz-Standardschriftart" style:family="text">
      <style:text-properties fo:letter-spacing="-0.0125in"/>
    </style:style>
    <style:style style:name="T6964" style:parent-style-name="Absatz-Standardschriftart" style:family="text">
      <style:text-properties fo:letter-spacing="-0.002in"/>
    </style:style>
    <style:style style:name="T6965" style:parent-style-name="Absatz-Standardschriftart" style:family="text">
      <style:text-properties fo:letter-spacing="-0.0125in"/>
    </style:style>
    <style:style style:name="T6966" style:parent-style-name="Absatz-Standardschriftart" style:family="text">
      <style:text-properties fo:letter-spacing="-0.0027in"/>
    </style:style>
    <style:style style:name="T6967" style:parent-style-name="Absatz-Standardschriftart" style:family="text">
      <style:text-properties fo:letter-spacing="-0.0125in"/>
    </style:style>
    <style:style style:name="T6968" style:parent-style-name="Absatz-Standardschriftart" style:family="text">
      <style:text-properties fo:letter-spacing="-0.0027in"/>
    </style:style>
    <style:style style:name="T6969" style:parent-style-name="Absatz-Standardschriftart" style:family="text">
      <style:text-properties fo:letter-spacing="-0.0125in"/>
    </style:style>
    <style:style style:name="T6970" style:parent-style-name="Absatz-Standardschriftart" style:family="text">
      <style:text-properties fo:letter-spacing="-0.0027in"/>
    </style:style>
    <style:style style:name="T6971" style:parent-style-name="Absatz-Standardschriftart" style:family="text">
      <style:text-properties fo:letter-spacing="0.0194in"/>
    </style:style>
    <style:style style:name="T6972" style:parent-style-name="Absatz-Standardschriftart" style:family="text">
      <style:text-properties fo:letter-spacing="0.0013in"/>
    </style:style>
    <style:style style:name="T6973" style:parent-style-name="Absatz-Standardschriftart" style:family="text">
      <style:text-properties fo:letter-spacing="0.0222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fo:letter-spacing="0.0222in"/>
    </style:style>
    <style:style style:name="T6976" style:parent-style-name="Absatz-Standardschriftart" style:family="text">
      <style:text-properties fo:letter-spacing="0.0013in"/>
    </style:style>
    <style:style style:name="T6977" style:parent-style-name="Absatz-Standardschriftart" style:family="text">
      <style:text-properties fo:letter-spacing="0.0222in"/>
    </style:style>
    <style:style style:name="T6978" style:parent-style-name="Absatz-Standardschriftart" style:family="text">
      <style:text-properties fo:letter-spacing="0.0027in"/>
    </style:style>
    <style:style style:name="T6979" style:parent-style-name="Absatz-Standardschriftart" style:family="text">
      <style:text-properties fo:letter-spacing="0.0222in"/>
    </style:style>
    <style:style style:name="T6980" style:parent-style-name="Absatz-Standardschriftart" style:family="text">
      <style:text-properties fo:letter-spacing="0.0013in"/>
    </style:style>
    <style:style style:name="T6981" style:parent-style-name="Absatz-Standardschriftart" style:family="text">
      <style:text-properties fo:letter-spacing="0.0222in"/>
    </style:style>
    <style:style style:name="T6982" style:parent-style-name="Absatz-Standardschriftart" style:family="text">
      <style:text-properties fo:letter-spacing="0.0027in"/>
    </style:style>
    <style:style style:name="T6983" style:parent-style-name="Absatz-Standardschriftart" style:family="text">
      <style:text-properties fo:letter-spacing="0.0222in"/>
    </style:style>
    <style:style style:name="T6984" style:parent-style-name="Absatz-Standardschriftart" style:family="text">
      <style:text-properties fo:letter-spacing="0.0034in"/>
    </style:style>
    <style:style style:name="T6985" style:parent-style-name="Absatz-Standardschriftart" style:family="text">
      <style:text-properties fo:letter-spacing="0.0187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9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9in"/>
    </style:style>
    <style:style style:name="T6992" style:parent-style-name="Absatz-Standardschriftart" style:family="text">
      <style:text-properties fo:letter-spacing="-0.0013in"/>
    </style:style>
    <style:style style:name="T6993" style:parent-style-name="Absatz-Standardschriftart" style:family="text">
      <style:text-properties fo:letter-spacing="-0.009in"/>
    </style:style>
    <style:style style:name="T6994" style:parent-style-name="Absatz-Standardschriftart" style:family="text">
      <style:text-properties fo:letter-spacing="-0.0013in"/>
    </style:style>
    <style:style style:name="T6995" style:parent-style-name="Absatz-Standardschriftart" style:family="text">
      <style:text-properties fo:letter-spacing="-0.009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9in"/>
    </style:style>
    <style:style style:name="T6998" style:parent-style-name="Absatz-Standardschriftart" style:family="text">
      <style:text-properties fo:letter-spacing="-0.0013in"/>
    </style:style>
    <style:style style:name="T6999" style:parent-style-name="Absatz-Standardschriftart" style:family="text">
      <style:text-properties fo:letter-spacing="0.0263in"/>
    </style:style>
    <style:style style:name="T7000" style:parent-style-name="Absatz-Standardschriftart" style:family="text">
      <style:text-properties fo:letter-spacing="-0.0027in"/>
    </style:style>
    <style:style style:name="T7001" style:parent-style-name="Absatz-Standardschriftart" style:family="text">
      <style:text-properties fo:letter-spacing="-0.0131in"/>
    </style:style>
    <style:style style:name="T7002" style:parent-style-name="Absatz-Standardschriftart" style:family="text">
      <style:text-properties fo:letter-spacing="-0.0034in"/>
    </style:style>
    <style:style style:name="T7003" style:parent-style-name="Absatz-Standardschriftart" style:family="text">
      <style:text-properties fo:letter-spacing="-0.0131in"/>
    </style:style>
    <style:style style:name="T7004" style:parent-style-name="Absatz-Standardschriftart" style:family="text">
      <style:text-properties fo:letter-spacing="-0.0034in"/>
    </style:style>
    <style:style style:name="T7005" style:parent-style-name="Absatz-Standardschriftart" style:family="text">
      <style:text-properties fo:letter-spacing="-0.0131in"/>
    </style:style>
    <style:style style:name="T7006" style:parent-style-name="Absatz-Standardschriftart" style:family="text">
      <style:text-properties fo:letter-spacing="-0.0131in"/>
    </style:style>
    <style:style style:name="T7007" style:parent-style-name="Absatz-Standardschriftart" style:family="text">
      <style:text-properties fo:letter-spacing="-0.002in"/>
    </style:style>
    <style:style style:name="T7008" style:parent-style-name="Absatz-Standardschriftart" style:family="text">
      <style:text-properties fo:letter-spacing="-0.0131in"/>
    </style:style>
    <style:style style:name="T7009" style:parent-style-name="Absatz-Standardschriftart" style:family="text">
      <style:text-properties fo:letter-spacing="-0.0034in"/>
    </style:style>
    <style:style style:name="T7010" style:parent-style-name="Absatz-Standardschriftart" style:family="text">
      <style:text-properties fo:letter-spacing="-0.0131in"/>
    </style:style>
    <style:style style:name="T7011" style:parent-style-name="Absatz-Standardschriftart" style:family="text">
      <style:text-properties fo:letter-spacing="-0.0034in"/>
    </style:style>
    <style:style style:name="T7012" style:parent-style-name="Absatz-Standardschriftart" style:family="text">
      <style:text-properties fo:letter-spacing="-0.0131in"/>
    </style:style>
    <style:style style:name="T7013" style:parent-style-name="Absatz-Standardschriftart" style:family="text">
      <style:text-properties fo:letter-spacing="-0.0027in"/>
    </style:style>
    <style:style style:name="T7014" style:parent-style-name="Absatz-Standardschriftart" style:family="text">
      <style:text-properties fo:letter-spacing="-0.0131in"/>
    </style:style>
    <style:style style:name="T7015" style:parent-style-name="Absatz-Standardschriftart" style:family="text">
      <style:text-properties fo:letter-spacing="-0.0034in"/>
    </style:style>
    <style:style style:name="T7016" style:parent-style-name="Absatz-Standardschriftart" style:family="text">
      <style:text-properties fo:letter-spacing="0.022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P70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1" style:parent-style-name="Textkörper" style:family="paragraph">
      <style:paragraph-properties fo:text-align="justify" fo:line-height="109%" fo:margin-right="0.0729in"/>
    </style:style>
    <style:style style:name="T7022" style:parent-style-name="Absatz-Standardschriftart" style:family="text">
      <style:text-properties fo:letter-spacing="0.0194in"/>
    </style:style>
    <style:style style:name="T7023" style:parent-style-name="Absatz-Standardschriftart" style:family="text">
      <style:text-properties fo:letter-spacing="0.0194in"/>
    </style:style>
    <style:style style:name="T7024" style:parent-style-name="Absatz-Standardschriftart" style:family="text">
      <style:text-properties fo:letter-spacing="0.0194in"/>
    </style:style>
    <style:style style:name="T7025" style:parent-style-name="Absatz-Standardschriftart" style:family="text">
      <style:text-properties fo:letter-spacing="0.0194in"/>
    </style:style>
    <style:style style:name="T7026" style:parent-style-name="Absatz-Standardschriftart" style:family="text">
      <style:text-properties fo:letter-spacing="0.0194in"/>
    </style:style>
    <style:style style:name="T7027" style:parent-style-name="Absatz-Standardschriftart" style:family="text">
      <style:text-properties fo:letter-spacing="0.0194in"/>
    </style:style>
    <style:style style:name="T7028" style:parent-style-name="Absatz-Standardschriftart" style:family="text">
      <style:text-properties fo:letter-spacing="0.0194in"/>
    </style:style>
    <style:style style:name="T7029" style:parent-style-name="Absatz-Standardschriftart" style:family="text">
      <style:text-properties fo:letter-spacing="0.0194in"/>
    </style:style>
    <style:style style:name="T7030" style:parent-style-name="Absatz-Standardschriftart" style:family="text">
      <style:text-properties fo:letter-spacing="0.0194in"/>
    </style:style>
    <style:style style:name="T7031" style:parent-style-name="Absatz-Standardschriftart" style:family="text">
      <style:text-properties fo:letter-spacing="0.0347in"/>
    </style:style>
    <style:style style:name="T7032" style:parent-style-name="Absatz-Standardschriftart" style:family="text">
      <style:text-properties fo:letter-spacing="0.0027in"/>
    </style:style>
    <style:style style:name="T7033" style:parent-style-name="Absatz-Standardschriftart" style:family="text">
      <style:text-properties fo:letter-spacing="0.0229in"/>
    </style:style>
    <style:style style:name="T7034" style:parent-style-name="Absatz-Standardschriftart" style:family="text">
      <style:text-properties fo:letter-spacing="0.0013in"/>
    </style:style>
    <style:style style:name="T7035" style:parent-style-name="Absatz-Standardschriftart" style:family="text">
      <style:text-properties fo:letter-spacing="0.0229in"/>
    </style:style>
    <style:style style:name="T7036" style:parent-style-name="Absatz-Standardschriftart" style:family="text">
      <style:text-properties fo:letter-spacing="0.0013in"/>
    </style:style>
    <style:style style:name="T7037" style:parent-style-name="Absatz-Standardschriftart" style:family="text">
      <style:text-properties fo:letter-spacing="0.0229in"/>
    </style:style>
    <style:style style:name="T7038" style:parent-style-name="Absatz-Standardschriftart" style:family="text">
      <style:text-properties fo:letter-spacing="0.0027in"/>
    </style:style>
    <style:style style:name="T7039" style:parent-style-name="Absatz-Standardschriftart" style:family="text">
      <style:text-properties fo:letter-spacing="0.0229in"/>
    </style:style>
    <style:style style:name="T7040" style:parent-style-name="Absatz-Standardschriftart" style:family="text">
      <style:text-properties fo:letter-spacing="0.0013in"/>
    </style:style>
    <style:style style:name="T7041" style:parent-style-name="Absatz-Standardschriftart" style:family="text">
      <style:text-properties fo:letter-spacing="0.0229in"/>
    </style:style>
    <style:style style:name="T7042" style:parent-style-name="Absatz-Standardschriftart" style:family="text">
      <style:text-properties fo:letter-spacing="0.0027in"/>
    </style:style>
    <style:style style:name="T7043" style:parent-style-name="Absatz-Standardschriftart" style:family="text">
      <style:text-properties fo:letter-spacing="0.0229in"/>
    </style:style>
    <style:style style:name="T7044" style:parent-style-name="Absatz-Standardschriftart" style:family="text">
      <style:text-properties fo:letter-spacing="0.0027in"/>
    </style:style>
    <style:style style:name="T7045" style:parent-style-name="Absatz-Standardschriftart" style:family="text">
      <style:text-properties fo:letter-spacing="0.0229in"/>
    </style:style>
    <style:style style:name="T7046" style:parent-style-name="Absatz-Standardschriftart" style:family="text">
      <style:text-properties fo:letter-spacing="0.0027in"/>
    </style:style>
    <style:style style:name="T7047" style:parent-style-name="Absatz-Standardschriftart" style:family="text">
      <style:text-properties fo:letter-spacing="0.0229in"/>
    </style:style>
    <style:style style:name="T7048" style:parent-style-name="Absatz-Standardschriftart" style:family="text">
      <style:text-properties fo:letter-spacing="0.0034in"/>
    </style:style>
    <style:style style:name="T7049" style:parent-style-name="Absatz-Standardschriftart" style:family="text">
      <style:text-properties fo:letter-spacing="0.0229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55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-0.0006in"/>
    </style:style>
    <style:style style:name="P70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57" style:parent-style-name="Textkörper" style:family="paragraph">
      <style:paragraph-properties fo:margin-left="0.1965in" fo:text-indent="0in">
        <style:tab-stops/>
      </style:paragraph-properties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13in"/>
    </style:style>
    <style:style style:name="P70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63" style:parent-style-name="Textkörper" style:family="paragraph">
      <style:paragraph-properties fo:text-indent="0.118in">
        <style:tab-stops>
          <style:tab-stop style:type="left" style:position="0.2083in"/>
        </style:tab-stops>
      </style:paragraph-properties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-0.0006in"/>
    </style:style>
    <style:style style:name="P70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7" style:parent-style-name="Textkörper" style:family="paragraph">
      <style:paragraph-properties fo:text-align="justify" fo:line-height="0.1666in" fo:margin-right="0.0763in" fo:text-indent="0.118in">
        <style:tab-stops>
          <style:tab-stop style:type="left" style:position="0.2006in"/>
        </style:tab-stops>
      </style:paragraph-properties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76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-0.0076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76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7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7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7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7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7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22in"/>
    </style:style>
    <style:style style:name="T7086" style:parent-style-name="Absatz-Standardschriftart" style:family="text">
      <style:text-properties fo:letter-spacing="-0.0041in"/>
    </style:style>
    <style:style style:name="T7087" style:parent-style-name="Absatz-Standardschriftart" style:family="text">
      <style:text-properties fo:letter-spacing="-0.0131in"/>
    </style:style>
    <style:style style:name="T7088" style:parent-style-name="Absatz-Standardschriftart" style:family="text">
      <style:text-properties fo:letter-spacing="-0.0131in"/>
    </style:style>
    <style:style style:name="T7089" style:parent-style-name="Absatz-Standardschriftart" style:family="text">
      <style:text-properties fo:letter-spacing="-0.0034in"/>
    </style:style>
    <style:style style:name="T7090" style:parent-style-name="Absatz-Standardschriftart" style:family="text">
      <style:text-properties fo:letter-spacing="-0.0131in"/>
    </style:style>
    <style:style style:name="T7091" style:parent-style-name="Absatz-Standardschriftart" style:family="text">
      <style:text-properties fo:letter-spacing="-0.002in"/>
    </style:style>
    <style:style style:name="T7092" style:parent-style-name="Absatz-Standardschriftart" style:family="text">
      <style:text-properties fo:letter-spacing="-0.0131in"/>
    </style:style>
    <style:style style:name="T7093" style:parent-style-name="Absatz-Standardschriftart" style:family="text">
      <style:text-properties fo:letter-spacing="-0.0034in"/>
    </style:style>
    <style:style style:name="T7094" style:parent-style-name="Absatz-Standardschriftart" style:family="text">
      <style:text-properties fo:letter-spacing="-0.0131in"/>
    </style:style>
    <style:style style:name="T7095" style:parent-style-name="Absatz-Standardschriftart" style:family="text">
      <style:text-properties fo:letter-spacing="-0.0131in"/>
    </style:style>
    <style:style style:name="T7096" style:parent-style-name="Absatz-Standardschriftart" style:family="text">
      <style:text-properties fo:letter-spacing="-0.0034in"/>
    </style:style>
    <style:style style:name="T7097" style:parent-style-name="Absatz-Standardschriftart" style:family="text">
      <style:text-properties fo:letter-spacing="-0.0131in"/>
    </style:style>
    <style:style style:name="T7098" style:parent-style-name="Absatz-Standardschriftart" style:family="text">
      <style:text-properties fo:letter-spacing="-0.0027in"/>
    </style:style>
    <style:style style:name="T7099" style:parent-style-name="Absatz-Standardschriftart" style:family="text">
      <style:text-properties fo:letter-spacing="-0.0131in"/>
    </style:style>
    <style:style style:name="T7100" style:parent-style-name="Absatz-Standardschriftart" style:family="text">
      <style:text-properties fo:letter-spacing="-0.0034in"/>
    </style:style>
    <style:style style:name="P7101" style:parent-style-name="Standard" style:master-page-name="MP17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8" style:family="section">
      <style:section-properties fo:margin-left="0in" fo:margin-right="0in" style:writing-mode="lr-tb">
        <style:columns fo:column-count="2">
          <style:column style:rel-width="4879*" fo:start-indent="0in" fo:end-indent="0.1541in"/>
          <style:column style:rel-width="4991*" fo:start-indent="0.1548in" fo:end-indent="0in"/>
        </style:columns>
      </style:section-properties>
    </style:style>
    <style:style style:name="P7144" style:parent-style-name="Textkörper" style:family="paragraph">
      <style:paragraph-properties fo:text-align="justify" fo:margin-top="0.0493in" fo:line-height="112%" fo:margin-right="0.0048in" fo:text-indent="0.118in">
        <style:tab-stops>
          <style:tab-stop style:type="left" style:position="0.1972in"/>
        </style:tab-stops>
      </style:paragraph-properties>
    </style:style>
    <style:style style:name="T7145" style:parent-style-name="Absatz-Standardschriftart" style:family="text">
      <style:text-properties fo:letter-spacing="-0.002in"/>
    </style:style>
    <style:style style:name="T7146" style:parent-style-name="Absatz-Standardschriftart" style:family="text">
      <style:text-properties fo:letter-spacing="-0.0111in"/>
    </style:style>
    <style:style style:name="T7147" style:parent-style-name="Absatz-Standardschriftart" style:family="text">
      <style:text-properties fo:letter-spacing="-0.0013in"/>
    </style:style>
    <style:style style:name="T7148" style:parent-style-name="Absatz-Standardschriftart" style:family="text">
      <style:text-properties fo:letter-spacing="-0.0111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fo:letter-spacing="-0.0111in"/>
    </style:style>
    <style:style style:name="T7151" style:parent-style-name="Absatz-Standardschriftart" style:family="text">
      <style:text-properties fo:letter-spacing="-0.002in"/>
    </style:style>
    <style:style style:name="T7152" style:parent-style-name="Absatz-Standardschriftart" style:family="text">
      <style:text-properties fo:letter-spacing="-0.0111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111in"/>
    </style:style>
    <style:style style:name="T7155" style:parent-style-name="Absatz-Standardschriftart" style:family="text">
      <style:text-properties fo:letter-spacing="-0.002in"/>
    </style:style>
    <style:style style:name="T7156" style:parent-style-name="Absatz-Standardschriftart" style:family="text">
      <style:text-properties fo:letter-spacing="-0.0111in"/>
    </style:style>
    <style:style style:name="T7157" style:parent-style-name="Absatz-Standardschriftart" style:family="text">
      <style:text-properties fo:letter-spacing="-0.0111in"/>
    </style:style>
    <style:style style:name="T7158" style:parent-style-name="Absatz-Standardschriftart" style:family="text">
      <style:text-properties fo:letter-spacing="-0.002in"/>
    </style:style>
    <style:style style:name="T7159" style:parent-style-name="Absatz-Standardschriftart" style:family="text">
      <style:text-properties fo:letter-spacing="-0.0111in"/>
    </style:style>
    <style:style style:name="T7160" style:parent-style-name="Absatz-Standardschriftart" style:family="text">
      <style:text-properties fo:letter-spacing="-0.0027in"/>
    </style:style>
    <style:style style:name="T7161" style:parent-style-name="Absatz-Standardschriftart" style:family="text">
      <style:text-properties fo:letter-spacing="0.0208in"/>
    </style:style>
    <style:style style:name="T7162" style:parent-style-name="Absatz-Standardschriftart" style:family="text">
      <style:text-properties fo:letter-spacing="-0.0006in"/>
    </style:style>
    <style:style style:name="P71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64" style:parent-style-name="Textkörper" style:family="paragraph">
      <style:paragraph-properties fo:text-align="end" fo:line-height="113%" fo:margin-right="0.0027in"/>
    </style:style>
    <style:style style:name="T7165" style:parent-style-name="Absatz-Standardschriftart" style:family="text">
      <style:text-properties fo:letter-spacing="-0.0013in"/>
    </style:style>
    <style:style style:name="T7166" style:parent-style-name="Absatz-Standardschriftart" style:family="text">
      <style:text-properties fo:letter-spacing="-0.0118in"/>
    </style:style>
    <style:style style:name="T7167" style:parent-style-name="Absatz-Standardschriftart" style:family="text">
      <style:text-properties fo:letter-spacing="-0.002in"/>
    </style:style>
    <style:style style:name="T7168" style:parent-style-name="Absatz-Standardschriftart" style:family="text">
      <style:text-properties fo:letter-spacing="-0.0118in"/>
    </style:style>
    <style:style style:name="T7169" style:parent-style-name="Absatz-Standardschriftart" style:family="text">
      <style:text-properties fo:letter-spacing="-0.002in"/>
    </style:style>
    <style:style style:name="T7170" style:parent-style-name="Absatz-Standardschriftart" style:family="text">
      <style:text-properties fo:letter-spacing="-0.0118in"/>
    </style:style>
    <style:style style:name="T7171" style:parent-style-name="Absatz-Standardschriftart" style:family="text">
      <style:text-properties fo:letter-spacing="-0.0013in"/>
    </style:style>
    <style:style style:name="T7172" style:parent-style-name="Absatz-Standardschriftart" style:family="text">
      <style:text-properties fo:letter-spacing="-0.0118in"/>
    </style:style>
    <style:style style:name="T7173" style:parent-style-name="Absatz-Standardschriftart" style:family="text">
      <style:text-properties fo:letter-spacing="-0.002in"/>
    </style:style>
    <style:style style:name="T7174" style:parent-style-name="Absatz-Standardschriftart" style:family="text">
      <style:text-properties fo:letter-spacing="-0.0118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fo:letter-spacing="-0.0118in"/>
    </style:style>
    <style:style style:name="T7177" style:parent-style-name="Absatz-Standardschriftart" style:family="text">
      <style:text-properties fo:letter-spacing="-0.002in"/>
    </style:style>
    <style:style style:name="T7178" style:parent-style-name="Absatz-Standardschriftart" style:family="text">
      <style:text-properties fo:letter-spacing="-0.0118in"/>
    </style:style>
    <style:style style:name="T7179" style:parent-style-name="Absatz-Standardschriftart" style:family="text">
      <style:text-properties fo:letter-spacing="-0.002in"/>
    </style:style>
    <style:style style:name="T7180" style:parent-style-name="Absatz-Standardschriftart" style:family="text">
      <style:text-properties fo:letter-spacing="0.018in"/>
    </style:style>
    <style:style style:name="T7181" style:parent-style-name="Absatz-Standardschriftart" style:family="text">
      <style:text-properties fo:letter-spacing="-0.0027in"/>
    </style:style>
    <style:style style:name="T7182" style:parent-style-name="Absatz-Standardschriftart" style:family="text">
      <style:text-properties fo:letter-spacing="-0.0145in"/>
    </style:style>
    <style:style style:name="T7183" style:parent-style-name="Absatz-Standardschriftart" style:family="text">
      <style:text-properties fo:letter-spacing="-0.0048in"/>
    </style:style>
    <style:style style:name="T7184" style:parent-style-name="Absatz-Standardschriftart" style:family="text">
      <style:text-properties fo:letter-spacing="-0.0145in"/>
    </style:style>
    <style:style style:name="T7185" style:parent-style-name="Absatz-Standardschriftart" style:family="text">
      <style:text-properties fo:letter-spacing="-0.0027in"/>
    </style:style>
    <style:style style:name="T7186" style:parent-style-name="Absatz-Standardschriftart" style:family="text">
      <style:text-properties fo:letter-spacing="-0.0145in"/>
    </style:style>
    <style:style style:name="T7187" style:parent-style-name="Absatz-Standardschriftart" style:family="text">
      <style:text-properties fo:letter-spacing="-0.0027in"/>
    </style:style>
    <style:style style:name="T7188" style:parent-style-name="Absatz-Standardschriftart" style:family="text">
      <style:text-properties fo:letter-spacing="-0.0145in"/>
    </style:style>
    <style:style style:name="T7189" style:parent-style-name="Absatz-Standardschriftart" style:family="text">
      <style:text-properties fo:letter-spacing="-0.0048in"/>
    </style:style>
    <style:style style:name="T7190" style:parent-style-name="Absatz-Standardschriftart" style:family="text">
      <style:text-properties fo:letter-spacing="-0.0145in"/>
    </style:style>
    <style:style style:name="T7191" style:parent-style-name="Absatz-Standardschriftart" style:family="text">
      <style:text-properties fo:letter-spacing="-0.0027in"/>
    </style:style>
    <style:style style:name="T7192" style:parent-style-name="Absatz-Standardschriftart" style:family="text">
      <style:text-properties fo:letter-spacing="-0.0145in"/>
    </style:style>
    <style:style style:name="T7193" style:parent-style-name="Absatz-Standardschriftart" style:family="text">
      <style:text-properties fo:letter-spacing="-0.0041in"/>
    </style:style>
    <style:style style:name="T7194" style:parent-style-name="Absatz-Standardschriftart" style:family="text">
      <style:text-properties fo:letter-spacing="-0.0145in"/>
    </style:style>
    <style:style style:name="T7195" style:parent-style-name="Absatz-Standardschriftart" style:family="text">
      <style:text-properties fo:letter-spacing="-0.0041in"/>
    </style:style>
    <style:style style:name="T7196" style:parent-style-name="Absatz-Standardschriftart" style:family="text">
      <style:text-properties fo:letter-spacing="-0.0145in"/>
    </style:style>
    <style:style style:name="T7197" style:parent-style-name="Absatz-Standardschriftart" style:family="text">
      <style:text-properties fo:letter-spacing="-0.0027in"/>
    </style:style>
    <style:style style:name="T7198" style:parent-style-name="Absatz-Standardschriftart" style:family="text">
      <style:text-properties fo:letter-spacing="-0.0145in"/>
    </style:style>
    <style:style style:name="T7199" style:parent-style-name="Absatz-Standardschriftart" style:family="text">
      <style:text-properties fo:letter-spacing="-0.0048in"/>
    </style:style>
    <style:style style:name="T7200" style:parent-style-name="Absatz-Standardschriftart" style:family="text">
      <style:text-properties fo:letter-spacing="0.0208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55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55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055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55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0.0055in"/>
    </style:style>
    <style:style style:name="T7211" style:parent-style-name="Absatz-Standardschriftart" style:family="text">
      <style:text-properties fo:letter-spacing="0.0055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055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055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08in"/>
    </style:style>
    <style:style style:name="T7218" style:parent-style-name="Absatz-Standardschriftart" style:family="text">
      <style:text-properties fo:letter-spacing="0.0194in"/>
    </style:style>
    <style:style style:name="T7219" style:parent-style-name="Absatz-Standardschriftart" style:family="text">
      <style:text-properties fo:letter-spacing="0.0194in"/>
    </style:style>
    <style:style style:name="T7220" style:parent-style-name="Absatz-Standardschriftart" style:family="text">
      <style:text-properties fo:letter-spacing="0.0194in"/>
    </style:style>
    <style:style style:name="T7221" style:parent-style-name="Absatz-Standardschriftart" style:family="text">
      <style:text-properties fo:letter-spacing="0.0194in"/>
    </style:style>
    <style:style style:name="T7222" style:parent-style-name="Absatz-Standardschriftart" style:family="text">
      <style:text-properties fo:letter-spacing="0.0194in"/>
    </style:style>
    <style:style style:name="T7223" style:parent-style-name="Absatz-Standardschriftart" style:family="text">
      <style:text-properties fo:letter-spacing="0.0194in"/>
    </style:style>
    <style:style style:name="T7224" style:parent-style-name="Absatz-Standardschriftart" style:family="text">
      <style:text-properties fo:letter-spacing="0.0194in"/>
    </style:style>
    <style:style style:name="T7225" style:parent-style-name="Absatz-Standardschriftart" style:family="text">
      <style:text-properties fo:letter-spacing="0.0194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27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27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02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27in"/>
    </style:style>
    <style:style style:name="T7234" style:parent-style-name="Absatz-Standardschriftart" style:family="text">
      <style:text-properties fo:letter-spacing="-0.0013in"/>
    </style:style>
    <style:style style:name="T7235" style:parent-style-name="Absatz-Standardschriftart" style:family="text">
      <style:text-properties fo:letter-spacing="0.0027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02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02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2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027in"/>
    </style:style>
    <style:style style:name="T7244" style:parent-style-name="Absatz-Standardschriftart" style:family="text">
      <style:text-properties fo:letter-spacing="-0.0013in"/>
    </style:style>
    <style:style style:name="T7245" style:parent-style-name="Absatz-Standardschriftart" style:family="text">
      <style:text-properties fo:letter-spacing="0.0222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69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-0.0069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69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69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69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69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6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94in"/>
    </style:style>
    <style:style style:name="T7262" style:parent-style-name="Absatz-Standardschriftart" style:family="text">
      <style:text-properties fo:letter-spacing="-0.002in"/>
    </style:style>
    <style:style style:name="T7263" style:parent-style-name="Absatz-Standardschriftart" style:family="text">
      <style:text-properties fo:letter-spacing="-0.0138in"/>
    </style:style>
    <style:style style:name="T7264" style:parent-style-name="Absatz-Standardschriftart" style:family="text">
      <style:text-properties fo:letter-spacing="-0.0041in"/>
    </style:style>
    <style:style style:name="T7265" style:parent-style-name="Absatz-Standardschriftart" style:family="text">
      <style:text-properties fo:letter-spacing="-0.0138in"/>
    </style:style>
    <style:style style:name="T7266" style:parent-style-name="Absatz-Standardschriftart" style:family="text">
      <style:text-properties fo:letter-spacing="-0.0041in"/>
    </style:style>
    <style:style style:name="T7267" style:parent-style-name="Absatz-Standardschriftart" style:family="text">
      <style:text-properties fo:letter-spacing="-0.0138in"/>
    </style:style>
    <style:style style:name="T7268" style:parent-style-name="Absatz-Standardschriftart" style:family="text">
      <style:text-properties fo:letter-spacing="-0.0034in"/>
    </style:style>
    <style:style style:name="T7269" style:parent-style-name="Absatz-Standardschriftart" style:family="text">
      <style:text-properties fo:letter-spacing="-0.0138in"/>
    </style:style>
    <style:style style:name="T7270" style:parent-style-name="Absatz-Standardschriftart" style:family="text">
      <style:text-properties fo:letter-spacing="-0.002in"/>
    </style:style>
    <style:style style:name="T7271" style:parent-style-name="Absatz-Standardschriftart" style:family="text">
      <style:text-properties fo:letter-spacing="-0.0138in"/>
    </style:style>
    <style:style style:name="T7272" style:parent-style-name="Absatz-Standardschriftart" style:family="text">
      <style:text-properties fo:letter-spacing="-0.0041in"/>
    </style:style>
    <style:style style:name="T7273" style:parent-style-name="Absatz-Standardschriftart" style:family="text">
      <style:text-properties fo:letter-spacing="-0.0138in"/>
    </style:style>
    <style:style style:name="T7274" style:parent-style-name="Absatz-Standardschriftart" style:family="text">
      <style:text-properties fo:letter-spacing="-0.002in"/>
    </style:style>
    <style:style style:name="T7275" style:parent-style-name="Absatz-Standardschriftart" style:family="text">
      <style:text-properties fo:letter-spacing="-0.0138in"/>
    </style:style>
    <style:style style:name="T7276" style:parent-style-name="Absatz-Standardschriftart" style:family="text">
      <style:text-properties fo:letter-spacing="-0.0055in"/>
    </style:style>
    <style:style style:name="P72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8" style:parent-style-name="Textkörper" style:family="paragraph">
      <style:paragraph-properties fo:text-align="justify" fo:line-height="113%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111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111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111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111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111in"/>
    </style:style>
    <style:style style:name="T7289" style:parent-style-name="Absatz-Standardschriftart" style:family="text">
      <style:text-properties fo:letter-spacing="-0.002in"/>
    </style:style>
    <style:style style:name="T7290" style:parent-style-name="Absatz-Standardschriftart" style:family="text">
      <style:text-properties fo:letter-spacing="-0.0111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111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111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0.0187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104in"/>
    </style:style>
    <style:style style:name="T7299" style:parent-style-name="Absatz-Standardschriftart" style:family="text">
      <style:text-properties fo:letter-spacing="-0.0013in"/>
    </style:style>
    <style:style style:name="T7300" style:parent-style-name="Absatz-Standardschriftart" style:family="text">
      <style:text-properties fo:letter-spacing="-0.0104in"/>
    </style:style>
    <style:style style:name="T7301" style:parent-style-name="Absatz-Standardschriftart" style:family="text">
      <style:text-properties fo:letter-spacing="-0.002in"/>
    </style:style>
    <style:style style:name="T7302" style:parent-style-name="Absatz-Standardschriftart" style:family="text">
      <style:text-properties fo:letter-spacing="-0.0104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104in"/>
    </style:style>
    <style:style style:name="T7305" style:parent-style-name="Absatz-Standardschriftart" style:family="text">
      <style:text-properties fo:letter-spacing="-0.0013in"/>
    </style:style>
    <style:style style:name="T7306" style:parent-style-name="Absatz-Standardschriftart" style:family="text">
      <style:text-properties fo:letter-spacing="-0.0104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104in"/>
    </style:style>
    <style:style style:name="T7309" style:parent-style-name="Absatz-Standardschriftart" style:family="text">
      <style:text-properties fo:letter-spacing="-0.0013in"/>
    </style:style>
    <style:style style:name="T7310" style:parent-style-name="Absatz-Standardschriftart" style:family="text">
      <style:text-properties fo:letter-spacing="-0.0104in"/>
    </style:style>
    <style:style style:name="T7311" style:parent-style-name="Absatz-Standardschriftart" style:family="text">
      <style:text-properties fo:letter-spacing="-0.002in"/>
    </style:style>
    <style:style style:name="T7312" style:parent-style-name="Absatz-Standardschriftart" style:family="text">
      <style:text-properties fo:letter-spacing="-0.0104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0.0298in"/>
    </style:style>
    <style:style style:name="T7315" style:parent-style-name="Absatz-Standardschriftart" style:family="text">
      <style:text-properties fo:letter-spacing="-0.002in"/>
    </style:style>
    <style:style style:name="T7316" style:parent-style-name="Absatz-Standardschriftart" style:family="text">
      <style:text-properties fo:letter-spacing="-0.0125in"/>
    </style:style>
    <style:style style:name="T7317" style:parent-style-name="Absatz-Standardschriftart" style:family="text">
      <style:text-properties fo:letter-spacing="-0.0034in"/>
    </style:style>
    <style:style style:name="T7318" style:parent-style-name="Absatz-Standardschriftart" style:family="text">
      <style:text-properties fo:letter-spacing="-0.0125in"/>
    </style:style>
    <style:style style:name="T7319" style:parent-style-name="Absatz-Standardschriftart" style:family="text">
      <style:text-properties fo:letter-spacing="-0.0034in"/>
    </style:style>
    <style:style style:name="T7320" style:parent-style-name="Absatz-Standardschriftart" style:family="text">
      <style:text-properties fo:letter-spacing="-0.0125in"/>
    </style:style>
    <style:style style:name="T7321" style:parent-style-name="Absatz-Standardschriftart" style:family="text">
      <style:text-properties fo:letter-spacing="-0.002in"/>
    </style:style>
    <style:style style:name="T7322" style:parent-style-name="Absatz-Standardschriftart" style:family="text">
      <style:text-properties fo:letter-spacing="-0.0125in"/>
    </style:style>
    <style:style style:name="T7323" style:parent-style-name="Absatz-Standardschriftart" style:family="text">
      <style:text-properties fo:letter-spacing="-0.0027in"/>
    </style:style>
    <style:style style:name="T7324" style:parent-style-name="Absatz-Standardschriftart" style:family="text">
      <style:text-properties fo:letter-spacing="-0.0125in"/>
    </style:style>
    <style:style style:name="T7325" style:parent-style-name="Absatz-Standardschriftart" style:family="text">
      <style:text-properties fo:letter-spacing="-0.0034in"/>
    </style:style>
    <style:style style:name="T7326" style:parent-style-name="Absatz-Standardschriftart" style:family="text">
      <style:text-properties fo:letter-spacing="-0.0125in"/>
    </style:style>
    <style:style style:name="T7327" style:parent-style-name="Absatz-Standardschriftart" style:family="text">
      <style:text-properties fo:letter-spacing="-0.0027in"/>
    </style:style>
    <style:style style:name="T7328" style:parent-style-name="Absatz-Standardschriftart" style:family="text">
      <style:text-properties fo:letter-spacing="-0.0125in"/>
    </style:style>
    <style:style style:name="T7329" style:parent-style-name="Absatz-Standardschriftart" style:family="text">
      <style:text-properties fo:letter-spacing="-0.0041in"/>
    </style:style>
    <style:style style:name="T7330" style:parent-style-name="Absatz-Standardschriftart" style:family="text">
      <style:text-properties fo:letter-spacing="0.0361in"/>
    </style:style>
    <style:style style:name="T7331" style:parent-style-name="Absatz-Standardschriftart" style:family="text">
      <style:text-properties fo:letter-spacing="0.0013in"/>
    </style:style>
    <style:style style:name="T7332" style:parent-style-name="Absatz-Standardschriftart" style:family="text">
      <style:text-properties fo:letter-spacing="0.0222in"/>
    </style:style>
    <style:style style:name="T7333" style:parent-style-name="Absatz-Standardschriftart" style:family="text">
      <style:text-properties fo:letter-spacing="0.0027in"/>
    </style:style>
    <style:style style:name="T7334" style:parent-style-name="Absatz-Standardschriftart" style:family="text">
      <style:text-properties fo:letter-spacing="0.0222in"/>
    </style:style>
    <style:style style:name="T7335" style:parent-style-name="Absatz-Standardschriftart" style:family="text">
      <style:text-properties fo:letter-spacing="0.0013in"/>
    </style:style>
    <style:style style:name="T7336" style:parent-style-name="Absatz-Standardschriftart" style:family="text">
      <style:text-properties fo:letter-spacing="0.0222in"/>
    </style:style>
    <style:style style:name="T7337" style:parent-style-name="Absatz-Standardschriftart" style:family="text">
      <style:text-properties fo:letter-spacing="0.0013in"/>
    </style:style>
    <style:style style:name="T7338" style:parent-style-name="Absatz-Standardschriftart" style:family="text">
      <style:text-properties fo:letter-spacing="0.0222in"/>
    </style:style>
    <style:style style:name="T7339" style:parent-style-name="Absatz-Standardschriftart" style:family="text">
      <style:text-properties fo:letter-spacing="0.0027in"/>
    </style:style>
    <style:style style:name="T7340" style:parent-style-name="Absatz-Standardschriftart" style:family="text">
      <style:text-properties fo:letter-spacing="0.0222in"/>
    </style:style>
    <style:style style:name="T7341" style:parent-style-name="Absatz-Standardschriftart" style:family="text">
      <style:text-properties fo:letter-spacing="0.002in"/>
    </style:style>
    <style:style style:name="T7342" style:parent-style-name="Absatz-Standardschriftart" style:family="text">
      <style:text-properties fo:letter-spacing="0.0222in"/>
    </style:style>
    <style:style style:name="T7343" style:parent-style-name="Absatz-Standardschriftart" style:family="text">
      <style:text-properties fo:letter-spacing="0.0027in"/>
    </style:style>
    <style:style style:name="T7344" style:parent-style-name="Absatz-Standardschriftart" style:family="text">
      <style:text-properties fo:letter-spacing="0.0222in"/>
    </style:style>
    <style:style style:name="T7345" style:parent-style-name="Absatz-Standardschriftart" style:family="text">
      <style:text-properties fo:letter-spacing="0.0034in"/>
    </style:style>
    <style:style style:name="T7346" style:parent-style-name="Absatz-Standardschriftart" style:family="text">
      <style:text-properties fo:letter-spacing="0.0312in"/>
    </style:style>
    <style:style style:name="T7347" style:parent-style-name="Absatz-Standardschriftart" style:family="text">
      <style:text-properties fo:letter-spacing="-0.0048in"/>
    </style:style>
    <style:style style:name="T7348" style:parent-style-name="Absatz-Standardschriftart" style:family="text">
      <style:text-properties fo:letter-spacing="-0.0145in"/>
    </style:style>
    <style:style style:name="T7349" style:parent-style-name="Absatz-Standardschriftart" style:family="text">
      <style:text-properties fo:letter-spacing="-0.0145in"/>
    </style:style>
    <style:style style:name="T7350" style:parent-style-name="Absatz-Standardschriftart" style:family="text">
      <style:text-properties fo:letter-spacing="-0.0048in"/>
    </style:style>
    <style:style style:name="T7351" style:parent-style-name="Absatz-Standardschriftart" style:family="text">
      <style:text-properties fo:letter-spacing="-0.0145in"/>
    </style:style>
    <style:style style:name="T7352" style:parent-style-name="Absatz-Standardschriftart" style:family="text">
      <style:text-properties fo:letter-spacing="-0.0027in"/>
    </style:style>
    <style:style style:name="T7353" style:parent-style-name="Absatz-Standardschriftart" style:family="text">
      <style:text-properties fo:letter-spacing="-0.0145in"/>
    </style:style>
    <style:style style:name="T7354" style:parent-style-name="Absatz-Standardschriftart" style:family="text">
      <style:text-properties fo:letter-spacing="-0.0027in"/>
    </style:style>
    <style:style style:name="T7355" style:parent-style-name="Absatz-Standardschriftart" style:family="text">
      <style:text-properties fo:letter-spacing="-0.0145in"/>
    </style:style>
    <style:style style:name="T7356" style:parent-style-name="Absatz-Standardschriftart" style:family="text">
      <style:text-properties fo:letter-spacing="-0.0048in"/>
    </style:style>
    <style:style style:name="T7357" style:parent-style-name="Absatz-Standardschriftart" style:family="text">
      <style:text-properties fo:letter-spacing="-0.0145in"/>
    </style:style>
    <style:style style:name="T7358" style:parent-style-name="Absatz-Standardschriftart" style:family="text">
      <style:text-properties fo:letter-spacing="-0.0055in"/>
    </style:style>
    <style:style style:name="T7359" style:parent-style-name="Absatz-Standardschriftart" style:family="text">
      <style:text-properties fo:letter-spacing="0.0277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7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7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76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7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76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173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27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27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27in"/>
    </style:style>
    <style:style style:name="T7378" style:parent-style-name="Absatz-Standardschriftart" style:family="text">
      <style:text-properties fo:letter-spacing="0.0027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0.0027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27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27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0.0222in"/>
    </style:style>
    <style:style style:name="T7387" style:parent-style-name="Absatz-Standardschriftart" style:family="text">
      <style:text-properties fo:letter-spacing="0.0006in"/>
    </style:style>
    <style:style style:name="T7388" style:parent-style-name="Absatz-Standardschriftart" style:family="text">
      <style:text-properties fo:letter-spacing="0.0208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208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0.0208in"/>
    </style:style>
    <style:style style:name="T7393" style:parent-style-name="Absatz-Standardschriftart" style:family="text">
      <style:text-properties fo:letter-spacing="0.0006in"/>
    </style:style>
    <style:style style:name="T7394" style:parent-style-name="Absatz-Standardschriftart" style:family="text">
      <style:text-properties fo:letter-spacing="0.0208in"/>
    </style:style>
    <style:style style:name="T7395" style:parent-style-name="Absatz-Standardschriftart" style:family="text">
      <style:text-properties fo:letter-spacing="0.0006in"/>
    </style:style>
    <style:style style:name="T7396" style:parent-style-name="Absatz-Standardschriftart" style:family="text">
      <style:text-properties fo:letter-spacing="0.0208in"/>
    </style:style>
    <style:style style:name="T7397" style:parent-style-name="Absatz-Standardschriftart" style:family="text">
      <style:text-properties fo:letter-spacing="0.0006in"/>
    </style:style>
    <style:style style:name="T7398" style:parent-style-name="Absatz-Standardschriftart" style:family="text">
      <style:text-properties fo:letter-spacing="0.0208in"/>
    </style:style>
    <style:style style:name="T7399" style:parent-style-name="Absatz-Standardschriftart" style:family="text">
      <style:text-properties fo:letter-spacing="0.0013in"/>
    </style:style>
    <style:style style:name="T7400" style:parent-style-name="Absatz-Standardschriftart" style:family="text">
      <style:text-properties fo:letter-spacing="0.0208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06in"/>
    </style:style>
    <style:style style:name="P74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04" style:parent-style-name="Textkörper" style:family="paragraph">
      <style:paragraph-properties fo:text-align="justify" fo:line-height="113%" fo:margin-right="0.0034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2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2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2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0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2in"/>
    </style:style>
    <style:style style:name="T7415" style:parent-style-name="Absatz-Standardschriftart" style:family="text">
      <style:text-properties fo:letter-spacing="0.00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2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2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187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13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1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13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1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01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13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9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06in"/>
    </style:style>
    <style:style style:name="P74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3" style:parent-style-name="Textkörper" style:family="paragraph">
      <style:paragraph-properties fo:text-align="justify" fo:line-height="113%"/>
    </style:style>
    <style:style style:name="T7444" style:parent-style-name="Absatz-Standardschriftart" style:family="text">
      <style:text-properties fo:letter-spacing="-0.002in"/>
    </style:style>
    <style:style style:name="T7445" style:parent-style-name="Absatz-Standardschriftart" style:family="text">
      <style:text-properties fo:letter-spacing="-0.0125in"/>
    </style:style>
    <style:style style:name="T7446" style:parent-style-name="Absatz-Standardschriftart" style:family="text">
      <style:text-properties fo:letter-spacing="-0.0027in"/>
    </style:style>
    <style:style style:name="T7447" style:parent-style-name="Absatz-Standardschriftart" style:family="text">
      <style:text-properties fo:letter-spacing="-0.0125in"/>
    </style:style>
    <style:style style:name="T7448" style:parent-style-name="Absatz-Standardschriftart" style:family="text">
      <style:text-properties fo:letter-spacing="-0.002in"/>
    </style:style>
    <style:style style:name="T7449" style:parent-style-name="Absatz-Standardschriftart" style:family="text">
      <style:text-properties fo:letter-spacing="-0.0125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125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125in"/>
    </style:style>
    <style:style style:name="T7454" style:parent-style-name="Absatz-Standardschriftart" style:family="text">
      <style:text-properties fo:letter-spacing="-0.0125in"/>
    </style:style>
    <style:style style:name="T7455" style:parent-style-name="Absatz-Standardschriftart" style:family="text">
      <style:text-properties fo:letter-spacing="-0.0027in"/>
    </style:style>
    <style:style style:name="T7456" style:parent-style-name="Absatz-Standardschriftart" style:family="text">
      <style:text-properties fo:letter-spacing="0.0138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55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55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55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0.0055in"/>
    </style:style>
    <style:style style:name="T7465" style:parent-style-name="Absatz-Standardschriftart" style:family="text">
      <style:text-properties fo:letter-spacing="-0.0013in"/>
    </style:style>
    <style:style style:name="T7466" style:parent-style-name="Absatz-Standardschriftart" style:family="text">
      <style:text-properties fo:letter-spacing="0.0055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55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166in"/>
    </style:style>
    <style:style style:name="T7471" style:parent-style-name="Absatz-Standardschriftart" style:family="text">
      <style:text-properties fo:letter-spacing="0.0187in"/>
    </style:style>
    <style:style style:name="T7472" style:parent-style-name="Absatz-Standardschriftart" style:family="text">
      <style:text-properties fo:letter-spacing="0.0187in"/>
    </style:style>
    <style:style style:name="T7473" style:parent-style-name="Absatz-Standardschriftart" style:family="text">
      <style:text-properties fo:letter-spacing="0.0187in"/>
    </style:style>
    <style:style style:name="T7474" style:parent-style-name="Absatz-Standardschriftart" style:family="text">
      <style:text-properties fo:letter-spacing="-0.0013in"/>
    </style:style>
    <style:style style:name="T7475" style:parent-style-name="Absatz-Standardschriftart" style:family="text">
      <style:text-properties fo:letter-spacing="0.018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87in"/>
    </style:style>
    <style:style style:name="T7478" style:parent-style-name="Absatz-Standardschriftart" style:family="text">
      <style:text-properties fo:letter-spacing="0.0173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76in"/>
    </style:style>
    <style:style style:name="T7481" style:parent-style-name="Absatz-Standardschriftart" style:family="text">
      <style:text-properties fo:letter-spacing="-0.0013in"/>
    </style:style>
    <style:style style:name="T7482" style:parent-style-name="Absatz-Standardschriftart" style:family="text">
      <style:text-properties fo:letter-spacing="-0.0076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-0.0076in"/>
    </style:style>
    <style:style style:name="T7485" style:parent-style-name="Absatz-Standardschriftart" style:family="text">
      <style:text-properties fo:letter-spacing="-0.007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7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-0.007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-0.0076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347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34in"/>
    </style:style>
    <style:style style:name="T7496" style:parent-style-name="Absatz-Standardschriftart" style:family="text">
      <style:text-properties fo:letter-spacing="-0.0013in"/>
    </style:style>
    <style:style style:name="T7497" style:parent-style-name="Absatz-Standardschriftart" style:family="text">
      <style:text-properties fo:letter-spacing="0.0034in"/>
    </style:style>
    <style:style style:name="T7498" style:parent-style-name="Absatz-Standardschriftart" style:family="text">
      <style:text-properties fo:letter-spacing="0.0034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0.0034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0.0034in"/>
    </style:style>
    <style:style style:name="T7503" style:parent-style-name="Absatz-Standardschriftart" style:family="text">
      <style:text-properties fo:letter-spacing="0.0034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34in"/>
    </style:style>
    <style:style style:name="T7506" style:parent-style-name="Absatz-Standardschriftart" style:family="text">
      <style:text-properties fo:letter-spacing="-0.0006in"/>
    </style:style>
    <style:style style:name="T7507" style:parent-style-name="Absatz-Standardschriftart" style:family="text">
      <style:text-properties fo:letter-spacing="0.018in"/>
    </style:style>
    <style:style style:name="T7508" style:parent-style-name="Absatz-Standardschriftart" style:family="text">
      <style:text-properties fo:letter-spacing="0.0041in"/>
    </style:style>
    <style:style style:name="T7509" style:parent-style-name="Absatz-Standardschriftart" style:family="text">
      <style:text-properties fo:letter-spacing="0.0236in"/>
    </style:style>
    <style:style style:name="T7510" style:parent-style-name="Absatz-Standardschriftart" style:family="text">
      <style:text-properties fo:letter-spacing="0.002in"/>
    </style:style>
    <style:style style:name="T7511" style:parent-style-name="Absatz-Standardschriftart" style:family="text">
      <style:text-properties fo:letter-spacing="0.0236in"/>
    </style:style>
    <style:style style:name="T7512" style:parent-style-name="Absatz-Standardschriftart" style:family="text">
      <style:text-properties fo:letter-spacing="0.0041in"/>
    </style:style>
    <style:style style:name="T7513" style:parent-style-name="Absatz-Standardschriftart" style:family="text">
      <style:text-properties fo:letter-spacing="0.0236in"/>
    </style:style>
    <style:style style:name="T7514" style:parent-style-name="Absatz-Standardschriftart" style:family="text">
      <style:text-properties fo:letter-spacing="0.002in"/>
    </style:style>
    <style:style style:name="T7515" style:parent-style-name="Absatz-Standardschriftart" style:family="text">
      <style:text-properties fo:letter-spacing="0.0236in"/>
    </style:style>
    <style:style style:name="T7516" style:parent-style-name="Absatz-Standardschriftart" style:family="text">
      <style:text-properties fo:letter-spacing="0.0041in"/>
    </style:style>
    <style:style style:name="T7517" style:parent-style-name="Absatz-Standardschriftart" style:family="text">
      <style:text-properties fo:letter-spacing="0.0236in"/>
    </style:style>
    <style:style style:name="T7518" style:parent-style-name="Absatz-Standardschriftart" style:family="text">
      <style:text-properties fo:letter-spacing="0.0048in"/>
    </style:style>
    <style:style style:name="T7519" style:parent-style-name="Absatz-Standardschriftart" style:family="text">
      <style:text-properties fo:letter-spacing="0.0222in"/>
    </style:style>
    <style:style style:name="T7520" style:parent-style-name="Absatz-Standardschriftart" style:family="text">
      <style:text-properties fo:letter-spacing="-0.0034in"/>
    </style:style>
    <style:style style:name="T7521" style:parent-style-name="Absatz-Standardschriftart" style:family="text">
      <style:text-properties fo:letter-spacing="-0.0125in"/>
    </style:style>
    <style:style style:name="T7522" style:parent-style-name="Absatz-Standardschriftart" style:family="text">
      <style:text-properties fo:letter-spacing="-0.0041in"/>
    </style:style>
    <style:style style:name="T7523" style:parent-style-name="Absatz-Standardschriftart" style:family="text">
      <style:text-properties fo:letter-spacing="-0.0125in"/>
    </style:style>
    <style:style style:name="T7524" style:parent-style-name="Absatz-Standardschriftart" style:family="text">
      <style:text-properties fo:letter-spacing="-0.0041in"/>
    </style:style>
    <style:style style:name="T7525" style:parent-style-name="Absatz-Standardschriftart" style:family="text">
      <style:text-properties fo:letter-spacing="-0.0125in"/>
    </style:style>
    <style:style style:name="T7526" style:parent-style-name="Absatz-Standardschriftart" style:family="text">
      <style:text-properties fo:letter-spacing="-0.002in"/>
    </style:style>
    <style:style style:name="T7527" style:parent-style-name="Absatz-Standardschriftart" style:family="text">
      <style:text-properties fo:letter-spacing="-0.0125in"/>
    </style:style>
    <style:style style:name="T7528" style:parent-style-name="Absatz-Standardschriftart" style:family="text">
      <style:text-properties fo:letter-spacing="-0.0034in"/>
    </style:style>
    <style:style style:name="T7529" style:parent-style-name="Absatz-Standardschriftart" style:family="text">
      <style:text-properties fo:letter-spacing="-0.0125in"/>
    </style:style>
    <style:style style:name="T7530" style:parent-style-name="Absatz-Standardschriftart" style:family="text">
      <style:text-properties fo:letter-spacing="-0.0041in"/>
    </style:style>
    <style:style style:name="T7531" style:parent-style-name="Absatz-Standardschriftart" style:family="text">
      <style:text-properties fo:letter-spacing="0.0277in"/>
    </style:style>
    <style:style style:name="T7532" style:parent-style-name="Absatz-Standardschriftart" style:family="text">
      <style:text-properties fo:letter-spacing="-0.0006in"/>
    </style:style>
    <style:style style:name="P75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4" style:parent-style-name="Textkörper" style:family="paragraph">
      <style:paragraph-properties fo:text-align="justify" fo:line-height="113%" fo:margin-right="0.002in"/>
    </style:style>
    <style:style style:name="T7535" style:parent-style-name="Absatz-Standardschriftart" style:family="text">
      <style:text-properties fo:letter-spacing="-0.002in"/>
    </style:style>
    <style:style style:name="T7536" style:parent-style-name="Absatz-Standardschriftart" style:family="text">
      <style:text-properties fo:letter-spacing="-0.0138in"/>
    </style:style>
    <style:style style:name="T7537" style:parent-style-name="Absatz-Standardschriftart" style:family="text">
      <style:text-properties fo:letter-spacing="-0.0041in"/>
    </style:style>
    <style:style style:name="T7538" style:parent-style-name="Absatz-Standardschriftart" style:family="text">
      <style:text-properties fo:letter-spacing="-0.0138in"/>
    </style:style>
    <style:style style:name="T7539" style:parent-style-name="Absatz-Standardschriftart" style:family="text">
      <style:text-properties fo:letter-spacing="-0.002in"/>
    </style:style>
    <style:style style:name="T7540" style:parent-style-name="Absatz-Standardschriftart" style:family="text">
      <style:text-properties fo:letter-spacing="-0.0138in"/>
    </style:style>
    <style:style style:name="T7541" style:parent-style-name="Absatz-Standardschriftart" style:family="text">
      <style:text-properties fo:letter-spacing="-0.0041in"/>
    </style:style>
    <style:style style:name="T7542" style:parent-style-name="Absatz-Standardschriftart" style:family="text">
      <style:text-properties fo:letter-spacing="-0.0138in"/>
    </style:style>
    <style:style style:name="T7543" style:parent-style-name="Absatz-Standardschriftart" style:family="text">
      <style:text-properties fo:letter-spacing="-0.0055in"/>
    </style:style>
    <style:style style:name="T7544" style:parent-style-name="Absatz-Standardschriftart" style:family="text">
      <style:text-properties fo:letter-spacing="-0.0138in"/>
    </style:style>
    <style:style style:name="T7545" style:parent-style-name="Absatz-Standardschriftart" style:family="text">
      <style:text-properties fo:letter-spacing="-0.0034in"/>
    </style:style>
    <style:style style:name="T7546" style:parent-style-name="Absatz-Standardschriftart" style:family="text">
      <style:text-properties fo:letter-spacing="-0.0138in"/>
    </style:style>
    <style:style style:name="T7547" style:parent-style-name="Absatz-Standardschriftart" style:family="text">
      <style:text-properties fo:letter-spacing="-0.0041in"/>
    </style:style>
    <style:style style:name="T7548" style:parent-style-name="Absatz-Standardschriftart" style:family="text">
      <style:text-properties fo:letter-spacing="0.0256in"/>
    </style:style>
    <style:style style:name="T7549" style:parent-style-name="Absatz-Standardschriftart" style:family="text">
      <style:text-properties fo:letter-spacing="-0.0013in"/>
    </style:style>
    <style:style style:name="T7550" style:parent-style-name="Absatz-Standardschriftart" style:family="text">
      <style:text-properties fo:letter-spacing="-0.0118in"/>
    </style:style>
    <style:style style:name="T7551" style:parent-style-name="Absatz-Standardschriftart" style:family="text">
      <style:text-properties fo:letter-spacing="-0.002in"/>
    </style:style>
    <style:style style:name="T7552" style:parent-style-name="Absatz-Standardschriftart" style:family="text">
      <style:text-properties fo:letter-spacing="-0.0118in"/>
    </style:style>
    <style:style style:name="T7553" style:parent-style-name="Absatz-Standardschriftart" style:family="text">
      <style:text-properties fo:letter-spacing="-0.0118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fo:letter-spacing="-0.0118in"/>
    </style:style>
    <style:style style:name="T7556" style:parent-style-name="Absatz-Standardschriftart" style:family="text">
      <style:text-properties fo:letter-spacing="-0.0013in"/>
    </style:style>
    <style:style style:name="T7557" style:parent-style-name="Absatz-Standardschriftart" style:family="text">
      <style:text-properties fo:letter-spacing="-0.0118in"/>
    </style:style>
    <style:style style:name="T7558" style:parent-style-name="Absatz-Standardschriftart" style:family="text">
      <style:text-properties fo:letter-spacing="-0.0013in"/>
    </style:style>
    <style:style style:name="T7559" style:parent-style-name="Absatz-Standardschriftart" style:family="text">
      <style:text-properties fo:letter-spacing="-0.0118in"/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-0.0118in"/>
    </style:style>
    <style:style style:name="T7562" style:parent-style-name="Absatz-Standardschriftart" style:family="text">
      <style:text-properties fo:letter-spacing="-0.002in"/>
    </style:style>
    <style:style style:name="T7563" style:parent-style-name="Absatz-Standardschriftart" style:family="text">
      <style:text-properties fo:letter-spacing="-0.0118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-0.0118in"/>
    </style:style>
    <style:style style:name="T7566" style:parent-style-name="Absatz-Standardschriftart" style:family="text">
      <style:text-properties fo:letter-spacing="-0.0027in"/>
    </style:style>
    <style:style style:name="T7567" style:parent-style-name="Absatz-Standardschriftart" style:family="text">
      <style:text-properties fo:letter-spacing="0.016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2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2in"/>
    </style:style>
    <style:style style:name="T7574" style:parent-style-name="Absatz-Standardschriftart" style:family="text">
      <style:text-properties fo:letter-spacing="-0.0013in"/>
    </style:style>
    <style:style style:name="T7575" style:parent-style-name="Absatz-Standardschriftart" style:family="text">
      <style:text-properties fo:letter-spacing="-0.002in"/>
    </style:style>
    <style:style style:name="T7576" style:parent-style-name="Absatz-Standardschriftart" style:family="text">
      <style:text-properties fo:letter-spacing="0.017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104in"/>
    </style:style>
    <style:style style:name="T7579" style:parent-style-name="Absatz-Standardschriftart" style:family="text">
      <style:text-properties fo:letter-spacing="-0.0013in"/>
    </style:style>
    <style:style style:name="T7580" style:parent-style-name="Absatz-Standardschriftart" style:family="text">
      <style:text-properties fo:letter-spacing="-0.0104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104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104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8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7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76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76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7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7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0.007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76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52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34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34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-0.0034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-0.0034in"/>
    </style:style>
    <style:style style:name="T7611" style:parent-style-name="Absatz-Standardschriftart" style:family="text">
      <style:text-properties fo:letter-spacing="-0.0013in"/>
    </style:style>
    <style:style style:name="T7612" style:parent-style-name="Absatz-Standardschriftart" style:family="text">
      <style:text-properties fo:letter-spacing="-0.0034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222in"/>
    </style:style>
    <style:style style:name="T7615" style:parent-style-name="Absatz-Standardschriftart" style:family="text">
      <style:text-properties fo:letter-spacing="-0.0055in"/>
    </style:style>
    <style:style style:name="T7616" style:parent-style-name="Absatz-Standardschriftart" style:family="text">
      <style:text-properties fo:letter-spacing="-0.0159in"/>
    </style:style>
    <style:style style:name="T7617" style:parent-style-name="Absatz-Standardschriftart" style:family="text">
      <style:text-properties fo:letter-spacing="-0.0034in"/>
    </style:style>
    <style:style style:name="T7618" style:parent-style-name="Absatz-Standardschriftart" style:family="text">
      <style:text-properties fo:letter-spacing="-0.0159in"/>
    </style:style>
    <style:style style:name="T7619" style:parent-style-name="Absatz-Standardschriftart" style:family="text">
      <style:text-properties fo:letter-spacing="-0.0034in"/>
    </style:style>
    <style:style style:name="T7620" style:parent-style-name="Absatz-Standardschriftart" style:family="text">
      <style:text-properties fo:letter-spacing="-0.0159in"/>
    </style:style>
    <style:style style:name="T7621" style:parent-style-name="Absatz-Standardschriftart" style:family="text">
      <style:text-properties fo:letter-spacing="-0.0062in"/>
    </style:style>
    <style:style style:name="T7622" style:parent-style-name="Absatz-Standardschriftart" style:family="text">
      <style:text-properties fo:letter-spacing="-0.0159in"/>
    </style:style>
    <style:style style:name="T7623" style:parent-style-name="Absatz-Standardschriftart" style:family="text">
      <style:text-properties fo:letter-spacing="-0.0159in"/>
    </style:style>
    <style:style style:name="T7624" style:parent-style-name="Absatz-Standardschriftart" style:family="text">
      <style:text-properties fo:letter-spacing="-0.0055in"/>
    </style:style>
    <style:style style:name="T7625" style:parent-style-name="Absatz-Standardschriftart" style:family="text">
      <style:text-properties fo:letter-spacing="-0.0159in"/>
    </style:style>
    <style:style style:name="T7626" style:parent-style-name="Absatz-Standardschriftart" style:family="text">
      <style:text-properties fo:letter-spacing="-0.0034in"/>
    </style:style>
    <style:style style:name="T7627" style:parent-style-name="Absatz-Standardschriftart" style:family="text">
      <style:text-properties fo:letter-spacing="-0.0159in"/>
    </style:style>
    <style:style style:name="T7628" style:parent-style-name="Absatz-Standardschriftart" style:family="text">
      <style:text-properties fo:letter-spacing="-0.0055in"/>
    </style:style>
    <style:style style:name="T7629" style:parent-style-name="Absatz-Standardschriftart" style:family="text">
      <style:text-properties fo:letter-spacing="-0.0159in"/>
    </style:style>
    <style:style style:name="T7630" style:parent-style-name="Absatz-Standardschriftart" style:family="text">
      <style:text-properties fo:letter-spacing="-0.0159in"/>
    </style:style>
    <style:style style:name="T7631" style:parent-style-name="Absatz-Standardschriftart" style:family="text">
      <style:text-properties fo:letter-spacing="-0.0034in"/>
    </style:style>
    <style:style style:name="T7632" style:parent-style-name="Absatz-Standardschriftart" style:family="text">
      <style:text-properties fo:letter-spacing="-0.0159in"/>
    </style:style>
    <style:style style:name="T7633" style:parent-style-name="Absatz-Standardschriftart" style:family="text">
      <style:text-properties fo:letter-spacing="-0.0062in"/>
    </style:style>
    <style:style style:name="T7634" style:parent-style-name="Absatz-Standardschriftart" style:family="text">
      <style:text-properties fo:letter-spacing="0.0131in"/>
    </style:style>
    <style:style style:name="T7635" style:parent-style-name="Absatz-Standardschriftart" style:family="text">
      <style:text-properties fo:letter-spacing="-0.0013in"/>
    </style:style>
    <style:style style:name="T7636" style:parent-style-name="Absatz-Standardschriftart" style:family="text">
      <style:text-properties fo:letter-spacing="-0.0069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69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69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-0.0069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-0.0069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69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69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52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111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111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111in"/>
    </style:style>
    <style:style style:name="T7657" style:parent-style-name="Absatz-Standardschriftart" style:family="text">
      <style:text-properties fo:letter-spacing="-0.0013in"/>
    </style:style>
    <style:style style:name="T7658" style:parent-style-name="Absatz-Standardschriftart" style:family="text">
      <style:text-properties fo:letter-spacing="-0.0111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-0.0111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111in"/>
    </style:style>
    <style:style style:name="T7663" style:parent-style-name="Absatz-Standardschriftart" style:family="text">
      <style:text-properties fo:letter-spacing="-0.0013in"/>
    </style:style>
    <style:style style:name="T7664" style:parent-style-name="Absatz-Standardschriftart" style:family="text">
      <style:text-properties fo:letter-spacing="-0.0111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-0.0111in"/>
    </style:style>
    <style:style style:name="T7667" style:parent-style-name="Absatz-Standardschriftart" style:family="text">
      <style:text-properties fo:letter-spacing="-0.0013in"/>
    </style:style>
    <style:style style:name="T7668" style:parent-style-name="Absatz-Standardschriftart" style:family="text">
      <style:text-properties fo:letter-spacing="0.0159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9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97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97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97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-0.0097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97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97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97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94in"/>
    </style:style>
    <style:style style:name="T7687" style:parent-style-name="Absatz-Standardschriftart" style:family="text">
      <style:text-properties fo:letter-spacing="0.0006in"/>
    </style:style>
    <style:style style:name="T7688" style:parent-style-name="Absatz-Standardschriftart" style:family="text">
      <style:text-properties fo:letter-spacing="0.0201in"/>
    </style:style>
    <style:style style:name="T7689" style:parent-style-name="Absatz-Standardschriftart" style:family="text">
      <style:text-properties fo:letter-spacing="0.0006in"/>
    </style:style>
    <style:style style:name="T7690" style:parent-style-name="Absatz-Standardschriftart" style:family="text">
      <style:text-properties fo:letter-spacing="0.0201in"/>
    </style:style>
    <style:style style:name="T7691" style:parent-style-name="Absatz-Standardschriftart" style:family="text">
      <style:text-properties fo:letter-spacing="0.0006in"/>
    </style:style>
    <style:style style:name="T7692" style:parent-style-name="Absatz-Standardschriftart" style:family="text">
      <style:text-properties fo:letter-spacing="0.0201in"/>
    </style:style>
    <style:style style:name="T7693" style:parent-style-name="Absatz-Standardschriftart" style:family="text">
      <style:text-properties fo:letter-spacing="0.0201in"/>
    </style:style>
    <style:style style:name="T7694" style:parent-style-name="Absatz-Standardschriftart" style:family="text">
      <style:text-properties fo:letter-spacing="0.0006in"/>
    </style:style>
    <style:style style:name="T7695" style:parent-style-name="Absatz-Standardschriftart" style:family="text">
      <style:text-properties fo:letter-spacing="0.0201in"/>
    </style:style>
    <style:style style:name="T7696" style:parent-style-name="Absatz-Standardschriftart" style:family="text">
      <style:text-properties fo:letter-spacing="0.0006in"/>
    </style:style>
    <style:style style:name="T7697" style:parent-style-name="Absatz-Standardschriftart" style:family="text">
      <style:text-properties fo:letter-spacing="0.0201in"/>
    </style:style>
    <style:style style:name="T7698" style:parent-style-name="Absatz-Standardschriftart" style:family="text">
      <style:text-properties fo:letter-spacing="0.0201in"/>
    </style:style>
    <style:style style:name="T7699" style:parent-style-name="Absatz-Standardschriftart" style:family="text">
      <style:text-properties fo:letter-spacing="0.0013in"/>
    </style:style>
    <style:style style:name="T7700" style:parent-style-name="Absatz-Standardschriftart" style:family="text">
      <style:text-properties fo:letter-spacing="0.0361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13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138in"/>
    </style:style>
    <style:style style:name="T7705" style:parent-style-name="Absatz-Standardschriftart" style:family="text">
      <style:text-properties fo:letter-spacing="-0.002in"/>
    </style:style>
    <style:style style:name="T7706" style:parent-style-name="Absatz-Standardschriftart" style:family="text">
      <style:text-properties fo:letter-spacing="0.0138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138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138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138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13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104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104in"/>
    </style:style>
    <style:style style:name="T7721" style:parent-style-name="Absatz-Standardschriftart" style:family="text">
      <style:text-properties fo:letter-spacing="-0.0013in"/>
    </style:style>
    <style:style style:name="T7722" style:parent-style-name="Absatz-Standardschriftart" style:family="text">
      <style:text-properties fo:letter-spacing="-0.0104in"/>
    </style:style>
    <style:style style:name="T7723" style:parent-style-name="Absatz-Standardschriftart" style:family="text">
      <style:text-properties fo:letter-spacing="-0.0104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-0.0104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104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01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-0.008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-0.0083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8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83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8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8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8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187in"/>
    </style:style>
    <style:style style:name="T7746" style:parent-style-name="Absatz-Standardschriftart" style:family="text">
      <style:text-properties fo:letter-spacing="-0.0006in"/>
    </style:style>
    <style:style style:name="P7747" style:parent-style-name="Textkörper" style:family="paragraph">
      <style:paragraph-properties fo:break-before="column" fo:text-align="justify" fo:margin-top="0.0493in" fo:line-height="118%" fo:margin-right="0.075in"/>
    </style:style>
    <style:style style:name="T7748" style:parent-style-name="Absatz-Standardschriftart" style:family="text">
      <style:text-properties fo:letter-spacing="-0.002in"/>
    </style:style>
    <style:style style:name="T7749" style:parent-style-name="Absatz-Standardschriftart" style:family="text">
      <style:text-properties fo:letter-spacing="-0.0125in"/>
    </style:style>
    <style:style style:name="T7750" style:parent-style-name="Absatz-Standardschriftart" style:family="text">
      <style:text-properties fo:letter-spacing="-0.0034in"/>
    </style:style>
    <style:style style:name="T7751" style:parent-style-name="Absatz-Standardschriftart" style:family="text">
      <style:text-properties fo:letter-spacing="-0.0125in"/>
    </style:style>
    <style:style style:name="T7752" style:parent-style-name="Absatz-Standardschriftart" style:family="text">
      <style:text-properties fo:letter-spacing="-0.002in"/>
    </style:style>
    <style:style style:name="T7753" style:parent-style-name="Absatz-Standardschriftart" style:family="text">
      <style:text-properties fo:letter-spacing="-0.0125in"/>
    </style:style>
    <style:style style:name="T7754" style:parent-style-name="Absatz-Standardschriftart" style:family="text">
      <style:text-properties fo:letter-spacing="-0.0034in"/>
    </style:style>
    <style:style style:name="T7755" style:parent-style-name="Absatz-Standardschriftart" style:family="text">
      <style:text-properties fo:letter-spacing="-0.0125in"/>
    </style:style>
    <style:style style:name="T7756" style:parent-style-name="Absatz-Standardschriftart" style:family="text">
      <style:text-properties fo:letter-spacing="-0.0034in"/>
    </style:style>
    <style:style style:name="T7757" style:parent-style-name="Absatz-Standardschriftart" style:family="text">
      <style:text-properties fo:letter-spacing="-0.0125in"/>
    </style:style>
    <style:style style:name="T7758" style:parent-style-name="Absatz-Standardschriftart" style:family="text">
      <style:text-properties fo:letter-spacing="-0.0125in"/>
    </style:style>
    <style:style style:name="T7759" style:parent-style-name="Absatz-Standardschriftart" style:family="text">
      <style:text-properties fo:letter-spacing="-0.0041in"/>
    </style:style>
    <style:style style:name="T7760" style:parent-style-name="Absatz-Standardschriftart" style:family="text">
      <style:text-properties fo:letter-spacing="0.0229in"/>
    </style:style>
    <style:style style:name="T7761" style:parent-style-name="Absatz-Standardschriftart" style:family="text">
      <style:text-properties fo:letter-spacing="0.0006in"/>
    </style:style>
    <style:style style:name="T7762" style:parent-style-name="Absatz-Standardschriftart" style:family="text">
      <style:text-properties fo:letter-spacing="0.0208in"/>
    </style:style>
    <style:style style:name="T7763" style:parent-style-name="Absatz-Standardschriftart" style:family="text">
      <style:text-properties fo:letter-spacing="0.0006in"/>
    </style:style>
    <style:style style:name="T7764" style:parent-style-name="Absatz-Standardschriftart" style:family="text">
      <style:text-properties fo:letter-spacing="0.0208in"/>
    </style:style>
    <style:style style:name="T7765" style:parent-style-name="Absatz-Standardschriftart" style:family="text">
      <style:text-properties fo:letter-spacing="0.0006in"/>
    </style:style>
    <style:style style:name="T7766" style:parent-style-name="Absatz-Standardschriftart" style:family="text">
      <style:text-properties fo:letter-spacing="0.0208in"/>
    </style:style>
    <style:style style:name="T7767" style:parent-style-name="Absatz-Standardschriftart" style:family="text">
      <style:text-properties fo:letter-spacing="0.0006in"/>
    </style:style>
    <style:style style:name="T7768" style:parent-style-name="Absatz-Standardschriftart" style:family="text">
      <style:text-properties fo:letter-spacing="0.0208in"/>
    </style:style>
    <style:style style:name="T7769" style:parent-style-name="Absatz-Standardschriftart" style:family="text">
      <style:text-properties fo:letter-spacing="0.0208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208in"/>
    </style:style>
    <style:style style:name="T7772" style:parent-style-name="Absatz-Standardschriftart" style:family="text">
      <style:text-properties fo:letter-spacing="0.0006in"/>
    </style:style>
    <style:style style:name="T7773" style:parent-style-name="Absatz-Standardschriftart" style:family="text">
      <style:text-properties fo:letter-spacing="0.0208in"/>
    </style:style>
    <style:style style:name="T7774" style:parent-style-name="Absatz-Standardschriftart" style:family="text">
      <style:text-properties fo:letter-spacing="0.0006in"/>
    </style:style>
    <style:style style:name="T7775" style:parent-style-name="Absatz-Standardschriftart" style:family="text">
      <style:text-properties fo:letter-spacing="0.0347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-0.010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-0.0104in"/>
    </style:style>
    <style:style style:name="T7780" style:parent-style-name="Absatz-Standardschriftart" style:family="text">
      <style:text-properties fo:letter-spacing="-0.0104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-0.0104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104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104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104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18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-0.0006in"/>
    </style:style>
    <style:style style:name="P779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95" style:parent-style-name="Textkörper" style:family="paragraph">
      <style:paragraph-properties fo:text-align="justify" fo:line-height="118%" fo:margin-right="0.0722in"/>
    </style:style>
    <style:style style:name="T7796" style:parent-style-name="Absatz-Standardschriftart" style:family="text">
      <style:text-properties fo:letter-spacing="-0.0027in"/>
    </style:style>
    <style:style style:name="T7797" style:parent-style-name="Absatz-Standardschriftart" style:family="text">
      <style:text-properties fo:letter-spacing="-0.0131in"/>
    </style:style>
    <style:style style:name="T7798" style:parent-style-name="Absatz-Standardschriftart" style:family="text">
      <style:text-properties fo:letter-spacing="-0.002in"/>
    </style:style>
    <style:style style:name="T7799" style:parent-style-name="Absatz-Standardschriftart" style:family="text">
      <style:text-properties fo:letter-spacing="-0.0131in"/>
    </style:style>
    <style:style style:name="T7800" style:parent-style-name="Absatz-Standardschriftart" style:family="text">
      <style:text-properties fo:letter-spacing="-0.0034in"/>
    </style:style>
    <style:style style:name="T7801" style:parent-style-name="Absatz-Standardschriftart" style:family="text">
      <style:text-properties fo:letter-spacing="-0.0131in"/>
    </style:style>
    <style:style style:name="T7802" style:parent-style-name="Absatz-Standardschriftart" style:family="text">
      <style:text-properties fo:letter-spacing="-0.002in"/>
    </style:style>
    <style:style style:name="T7803" style:parent-style-name="Absatz-Standardschriftart" style:family="text">
      <style:text-properties fo:letter-spacing="-0.0131in"/>
    </style:style>
    <style:style style:name="T7804" style:parent-style-name="Absatz-Standardschriftart" style:family="text">
      <style:text-properties fo:letter-spacing="-0.0034in"/>
    </style:style>
    <style:style style:name="T7805" style:parent-style-name="Absatz-Standardschriftart" style:family="text">
      <style:text-properties fo:letter-spacing="-0.0131in"/>
    </style:style>
    <style:style style:name="T7806" style:parent-style-name="Absatz-Standardschriftart" style:family="text">
      <style:text-properties fo:letter-spacing="-0.0048in"/>
    </style:style>
    <style:style style:name="T7807" style:parent-style-name="Absatz-Standardschriftart" style:family="text">
      <style:text-properties fo:letter-spacing="-0.0131in"/>
    </style:style>
    <style:style style:name="T7808" style:parent-style-name="Absatz-Standardschriftart" style:family="text">
      <style:text-properties fo:letter-spacing="-0.002in"/>
    </style:style>
    <style:style style:name="T7809" style:parent-style-name="Absatz-Standardschriftart" style:family="text">
      <style:text-properties fo:letter-spacing="-0.0131in"/>
    </style:style>
    <style:style style:name="T7810" style:parent-style-name="Absatz-Standardschriftart" style:family="text">
      <style:text-properties fo:letter-spacing="-0.0041in"/>
    </style:style>
    <style:style style:name="T7811" style:parent-style-name="Absatz-Standardschriftart" style:family="text">
      <style:text-properties fo:letter-spacing="0.0354in"/>
    </style:style>
    <style:style style:name="T7812" style:parent-style-name="Absatz-Standardschriftart" style:family="text">
      <style:text-properties fo:letter-spacing="0.0152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52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52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152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52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52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52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8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fo:letter-spacing="-0.00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9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9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9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9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9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9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9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277in"/>
    </style:style>
    <style:style style:name="T7847" style:parent-style-name="Absatz-Standardschriftart" style:family="text">
      <style:text-properties fo:letter-spacing="0.0187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187in"/>
    </style:style>
    <style:style style:name="T7850" style:parent-style-name="Absatz-Standardschriftart" style:family="text">
      <style:text-properties fo:letter-spacing="0.0187in"/>
    </style:style>
    <style:style style:name="T7851" style:parent-style-name="Absatz-Standardschriftart" style:family="text">
      <style:text-properties fo:letter-spacing="0.0187in"/>
    </style:style>
    <style:style style:name="T7852" style:parent-style-name="Absatz-Standardschriftart" style:family="text">
      <style:text-properties fo:letter-spacing="-0.0013in"/>
    </style:style>
    <style:style style:name="T7853" style:parent-style-name="Absatz-Standardschriftart" style:family="text">
      <style:text-properties fo:letter-spacing="0.0187in"/>
    </style:style>
    <style:style style:name="T7854" style:parent-style-name="Absatz-Standardschriftart" style:family="text">
      <style:text-properties fo:letter-spacing="0.0187in"/>
    </style:style>
    <style:style style:name="T7855" style:parent-style-name="Absatz-Standardschriftart" style:family="text">
      <style:text-properties fo:letter-spacing="0.0194in"/>
    </style:style>
    <style:style style:name="T7856" style:parent-style-name="Absatz-Standardschriftart" style:family="text">
      <style:text-properties fo:letter-spacing="0.0034in"/>
    </style:style>
    <style:style style:name="T7857" style:parent-style-name="Absatz-Standardschriftart" style:family="text">
      <style:text-properties fo:letter-spacing="0.0229in"/>
    </style:style>
    <style:style style:name="T7858" style:parent-style-name="Absatz-Standardschriftart" style:family="text">
      <style:text-properties fo:letter-spacing="0.002in"/>
    </style:style>
    <style:style style:name="T7859" style:parent-style-name="Absatz-Standardschriftart" style:family="text">
      <style:text-properties fo:letter-spacing="0.0229in"/>
    </style:style>
    <style:style style:name="T7860" style:parent-style-name="Absatz-Standardschriftart" style:family="text">
      <style:text-properties fo:letter-spacing="0.0034in"/>
    </style:style>
    <style:style style:name="T7861" style:parent-style-name="Absatz-Standardschriftart" style:family="text">
      <style:text-properties fo:letter-spacing="0.0229in"/>
    </style:style>
    <style:style style:name="T7862" style:parent-style-name="Absatz-Standardschriftart" style:family="text">
      <style:text-properties fo:letter-spacing="0.0027in"/>
    </style:style>
    <style:style style:name="T7863" style:parent-style-name="Absatz-Standardschriftart" style:family="text">
      <style:text-properties fo:letter-spacing="0.0229in"/>
    </style:style>
    <style:style style:name="T7864" style:parent-style-name="Absatz-Standardschriftart" style:family="text">
      <style:text-properties fo:letter-spacing="0.0034in"/>
    </style:style>
    <style:style style:name="T7865" style:parent-style-name="Absatz-Standardschriftart" style:family="text">
      <style:text-properties fo:letter-spacing="0.0229in"/>
    </style:style>
    <style:style style:name="T7866" style:parent-style-name="Absatz-Standardschriftart" style:family="text">
      <style:text-properties fo:letter-spacing="0.0041in"/>
    </style:style>
    <style:style style:name="T7867" style:parent-style-name="Absatz-Standardschriftart" style:family="text">
      <style:text-properties fo:letter-spacing="0.0263in"/>
    </style:style>
    <style:style style:name="T7868" style:parent-style-name="Absatz-Standardschriftart" style:family="text">
      <style:text-properties fo:letter-spacing="-0.002in"/>
    </style:style>
    <style:style style:name="T7869" style:parent-style-name="Absatz-Standardschriftart" style:family="text">
      <style:text-properties fo:letter-spacing="-0.0111in"/>
    </style:style>
    <style:style style:name="T7870" style:parent-style-name="Absatz-Standardschriftart" style:family="text">
      <style:text-properties fo:letter-spacing="-0.0111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111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-0.0111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111in"/>
    </style:style>
    <style:style style:name="T7877" style:parent-style-name="Absatz-Standardschriftart" style:family="text">
      <style:text-properties fo:letter-spacing="-0.0013in"/>
    </style:style>
    <style:style style:name="T7878" style:parent-style-name="Absatz-Standardschriftart" style:family="text">
      <style:text-properties fo:letter-spacing="-0.0111in"/>
    </style:style>
    <style:style style:name="T7879" style:parent-style-name="Absatz-Standardschriftart" style:family="text">
      <style:text-properties fo:letter-spacing="-0.0013in"/>
    </style:style>
    <style:style style:name="T7880" style:parent-style-name="Absatz-Standardschriftart" style:family="text">
      <style:text-properties fo:letter-spacing="-0.0111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111in"/>
    </style:style>
    <style:style style:name="T7883" style:parent-style-name="Absatz-Standardschriftart" style:family="text">
      <style:text-properties fo:letter-spacing="-0.002in"/>
    </style:style>
    <style:style style:name="T7884" style:parent-style-name="Absatz-Standardschriftart" style:family="text">
      <style:text-properties fo:letter-spacing="0.0243in"/>
    </style:style>
    <style:style style:name="T7885" style:parent-style-name="Absatz-Standardschriftart" style:family="text">
      <style:text-properties fo:letter-spacing="0.0194in"/>
    </style:style>
    <style:style style:name="T7886" style:parent-style-name="Absatz-Standardschriftart" style:family="text">
      <style:text-properties fo:letter-spacing="0.0194in"/>
    </style:style>
    <style:style style:name="T7887" style:parent-style-name="Absatz-Standardschriftart" style:family="text">
      <style:text-properties fo:letter-spacing="0.0194in"/>
    </style:style>
    <style:style style:name="T7888" style:parent-style-name="Absatz-Standardschriftart" style:family="text">
      <style:text-properties fo:letter-spacing="0.0194in"/>
    </style:style>
    <style:style style:name="T7889" style:parent-style-name="Absatz-Standardschriftart" style:family="text">
      <style:text-properties fo:letter-spacing="0.0194in"/>
    </style:style>
    <style:style style:name="T7890" style:parent-style-name="Absatz-Standardschriftart" style:family="text">
      <style:text-properties fo:letter-spacing="0.0194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194in"/>
    </style:style>
    <style:style style:name="T7893" style:parent-style-name="Absatz-Standardschriftart" style:family="text">
      <style:text-properties fo:letter-spacing="0.0194in"/>
    </style:style>
    <style:style style:name="T7894" style:parent-style-name="Absatz-Standardschriftart" style:family="text">
      <style:text-properties fo:letter-spacing="0.0194in"/>
    </style:style>
    <style:style style:name="T7895" style:parent-style-name="Absatz-Standardschriftart" style:family="text">
      <style:text-properties fo:letter-spacing="0.0194in"/>
    </style:style>
    <style:style style:name="T7896" style:parent-style-name="Absatz-Standardschriftart" style:family="text">
      <style:text-properties fo:letter-spacing="0.0006in"/>
    </style:style>
    <style:style style:name="T7897" style:parent-style-name="Absatz-Standardschriftart" style:family="text">
      <style:text-properties fo:letter-spacing="0.0354in"/>
    </style:style>
    <style:style style:name="T7898" style:parent-style-name="Absatz-Standardschriftart" style:family="text">
      <style:text-properties fo:letter-spacing="-0.002in"/>
    </style:style>
    <style:style style:name="T7899" style:parent-style-name="Absatz-Standardschriftart" style:family="text">
      <style:text-properties fo:letter-spacing="-0.0118in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118in"/>
    </style:style>
    <style:style style:name="T7902" style:parent-style-name="Absatz-Standardschriftart" style:family="text">
      <style:text-properties fo:letter-spacing="-0.002in"/>
    </style:style>
    <style:style style:name="T7903" style:parent-style-name="Absatz-Standardschriftart" style:family="text">
      <style:text-properties fo:letter-spacing="-0.0118in"/>
    </style:style>
    <style:style style:name="T7904" style:parent-style-name="Absatz-Standardschriftart" style:family="text">
      <style:text-properties fo:letter-spacing="-0.0027in"/>
    </style:style>
    <style:style style:name="T7905" style:parent-style-name="Absatz-Standardschriftart" style:family="text">
      <style:text-properties fo:letter-spacing="-0.0118in"/>
    </style:style>
    <style:style style:name="T7906" style:parent-style-name="Absatz-Standardschriftart" style:family="text">
      <style:text-properties fo:letter-spacing="-0.002in"/>
    </style:style>
    <style:style style:name="T7907" style:parent-style-name="Absatz-Standardschriftart" style:family="text">
      <style:text-properties fo:letter-spacing="-0.0118in"/>
    </style:style>
    <style:style style:name="T7908" style:parent-style-name="Absatz-Standardschriftart" style:family="text">
      <style:text-properties fo:letter-spacing="-0.002in"/>
    </style:style>
    <style:style style:name="T7909" style:parent-style-name="Absatz-Standardschriftart" style:family="text">
      <style:text-properties fo:letter-spacing="0.0208in"/>
    </style:style>
    <style:style style:name="T7910" style:parent-style-name="Absatz-Standardschriftart" style:family="text">
      <style:text-properties fo:letter-spacing="-0.0006in"/>
    </style:style>
    <style:style style:name="P791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12" style:parent-style-name="Textkörper" style:family="paragraph">
      <style:paragraph-properties fo:text-align="justify" fo:line-height="118%" fo:margin-right="0.076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2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2in"/>
    </style:style>
    <style:style style:name="T7921" style:parent-style-name="Absatz-Standardschriftart" style:family="text">
      <style:text-properties fo:letter-spacing="-0.00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2in"/>
    </style:style>
    <style:style style:name="T7924" style:parent-style-name="Absatz-Standardschriftart" style:family="text">
      <style:text-properties fo:letter-spacing="-0.0013in"/>
    </style:style>
    <style:style style:name="T7925" style:parent-style-name="Absatz-Standardschriftart" style:family="text">
      <style:text-properties fo:letter-spacing="-0.00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2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2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166in"/>
    </style:style>
    <style:style style:name="T7932" style:parent-style-name="Absatz-Standardschriftart" style:family="text">
      <style:text-properties fo:letter-spacing="-0.0027in"/>
    </style:style>
    <style:style style:name="T7933" style:parent-style-name="Absatz-Standardschriftart" style:family="text">
      <style:text-properties fo:letter-spacing="-0.0138in"/>
    </style:style>
    <style:style style:name="T7934" style:parent-style-name="Absatz-Standardschriftart" style:family="text">
      <style:text-properties fo:letter-spacing="-0.0041in"/>
    </style:style>
    <style:style style:name="T7935" style:parent-style-name="Absatz-Standardschriftart" style:family="text">
      <style:text-properties fo:letter-spacing="-0.0138in"/>
    </style:style>
    <style:style style:name="T7936" style:parent-style-name="Absatz-Standardschriftart" style:family="text">
      <style:text-properties fo:letter-spacing="-0.0138in"/>
    </style:style>
    <style:style style:name="T7937" style:parent-style-name="Absatz-Standardschriftart" style:family="text">
      <style:text-properties fo:letter-spacing="-0.0034in"/>
    </style:style>
    <style:style style:name="T7938" style:parent-style-name="Absatz-Standardschriftart" style:family="text">
      <style:text-properties fo:letter-spacing="-0.0138in"/>
    </style:style>
    <style:style style:name="T7939" style:parent-style-name="Absatz-Standardschriftart" style:family="text">
      <style:text-properties fo:letter-spacing="-0.002in"/>
    </style:style>
    <style:style style:name="T7940" style:parent-style-name="Absatz-Standardschriftart" style:family="text">
      <style:text-properties fo:letter-spacing="-0.0138in"/>
    </style:style>
    <style:style style:name="T7941" style:parent-style-name="Absatz-Standardschriftart" style:family="text">
      <style:text-properties fo:letter-spacing="-0.0041in"/>
    </style:style>
    <style:style style:name="T7942" style:parent-style-name="Absatz-Standardschriftart" style:family="text">
      <style:text-properties fo:letter-spacing="-0.0138in"/>
    </style:style>
    <style:style style:name="T7943" style:parent-style-name="Absatz-Standardschriftart" style:family="text">
      <style:text-properties fo:letter-spacing="-0.0027in"/>
    </style:style>
    <style:style style:name="T7944" style:parent-style-name="Absatz-Standardschriftart" style:family="text">
      <style:text-properties fo:letter-spacing="-0.0138in"/>
    </style:style>
    <style:style style:name="T7945" style:parent-style-name="Absatz-Standardschriftart" style:family="text">
      <style:text-properties fo:letter-spacing="-0.0041in"/>
    </style:style>
    <style:style style:name="T7946" style:parent-style-name="Absatz-Standardschriftart" style:family="text">
      <style:text-properties fo:letter-spacing="0.0104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9in"/>
    </style:style>
    <style:style style:name="T7949" style:parent-style-name="Absatz-Standardschriftart" style:family="text">
      <style:text-properties fo:letter-spacing="-0.0013in"/>
    </style:style>
    <style:style style:name="T7950" style:parent-style-name="Absatz-Standardschriftart" style:family="text">
      <style:text-properties fo:letter-spacing="-0.00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9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9in"/>
    </style:style>
    <style:style style:name="T7955" style:parent-style-name="Absatz-Standardschriftart" style:family="text">
      <style:text-properties fo:letter-spacing="-0.0013in"/>
    </style:style>
    <style:style style:name="T7956" style:parent-style-name="Absatz-Standardschriftart" style:family="text">
      <style:text-properties fo:letter-spacing="-0.009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-0.009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9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375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10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104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104in"/>
    </style:style>
    <style:style style:name="T7969" style:parent-style-name="Absatz-Standardschriftart" style:family="text">
      <style:text-properties fo:letter-spacing="-0.0013in"/>
    </style:style>
    <style:style style:name="T7970" style:parent-style-name="Absatz-Standardschriftart" style:family="text">
      <style:text-properties fo:letter-spacing="-0.0104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10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104in"/>
    </style:style>
    <style:style style:name="T7975" style:parent-style-name="Absatz-Standardschriftart" style:family="text">
      <style:text-properties fo:letter-spacing="-0.0013in"/>
    </style:style>
    <style:style style:name="T7976" style:parent-style-name="Absatz-Standardschriftart" style:family="text">
      <style:text-properties fo:letter-spacing="0.0201in"/>
    </style:style>
    <style:style style:name="T7977" style:parent-style-name="Absatz-Standardschriftart" style:family="text">
      <style:text-properties fo:letter-spacing="-0.0013in"/>
    </style:style>
    <style:style style:name="T7978" style:parent-style-name="Absatz-Standardschriftart" style:family="text">
      <style:text-properties fo:letter-spacing="-0.0118in"/>
    </style:style>
    <style:style style:name="T7979" style:parent-style-name="Absatz-Standardschriftart" style:family="text">
      <style:text-properties fo:letter-spacing="-0.002in"/>
    </style:style>
    <style:style style:name="T7980" style:parent-style-name="Absatz-Standardschriftart" style:family="text">
      <style:text-properties fo:letter-spacing="-0.0118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-0.0118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-0.0118in"/>
    </style:style>
    <style:style style:name="T7985" style:parent-style-name="Absatz-Standardschriftart" style:family="text">
      <style:text-properties fo:letter-spacing="-0.0034in"/>
    </style:style>
    <style:style style:name="T7986" style:parent-style-name="Absatz-Standardschriftart" style:family="text">
      <style:text-properties fo:letter-spacing="-0.0118in"/>
    </style:style>
    <style:style style:name="T7987" style:parent-style-name="Absatz-Standardschriftart" style:family="text">
      <style:text-properties fo:letter-spacing="-0.0027in"/>
    </style:style>
    <style:style style:name="T7988" style:parent-style-name="Absatz-Standardschriftart" style:family="text">
      <style:text-properties fo:letter-spacing="-0.0118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118in"/>
    </style:style>
    <style:style style:name="T7991" style:parent-style-name="Absatz-Standardschriftart" style:family="text">
      <style:text-properties fo:letter-spacing="-0.002in"/>
    </style:style>
    <style:style style:name="T7992" style:parent-style-name="Absatz-Standardschriftart" style:family="text">
      <style:text-properties fo:letter-spacing="0.018in"/>
    </style:style>
    <style:style style:name="T7993" style:parent-style-name="Absatz-Standardschriftart" style:family="text">
      <style:text-properties fo:letter-spacing="-0.0013in"/>
    </style:style>
    <style:style style:name="T7994" style:parent-style-name="Absatz-Standardschriftart" style:family="text">
      <style:text-properties fo:letter-spacing="-0.0118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118in"/>
    </style:style>
    <style:style style:name="T7997" style:parent-style-name="Absatz-Standardschriftart" style:family="text">
      <style:text-properties fo:letter-spacing="-0.0034in"/>
    </style:style>
    <style:style style:name="T7998" style:parent-style-name="Absatz-Standardschriftart" style:family="text">
      <style:text-properties fo:letter-spacing="-0.0118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118in"/>
    </style:style>
    <style:style style:name="T8001" style:parent-style-name="Absatz-Standardschriftart" style:family="text">
      <style:text-properties fo:letter-spacing="-0.0027in"/>
    </style:style>
    <style:style style:name="T8002" style:parent-style-name="Absatz-Standardschriftart" style:family="text">
      <style:text-properties fo:letter-spacing="-0.0118in"/>
    </style:style>
    <style:style style:name="T8003" style:parent-style-name="Absatz-Standardschriftart" style:family="text">
      <style:text-properties fo:letter-spacing="-0.0118in"/>
    </style:style>
    <style:style style:name="T8004" style:parent-style-name="Absatz-Standardschriftart" style:family="text">
      <style:text-properties fo:letter-spacing="-0.0027in"/>
    </style:style>
    <style:style style:name="T8005" style:parent-style-name="Absatz-Standardschriftart" style:family="text">
      <style:text-properties fo:letter-spacing="-0.0118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0.0208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13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13in"/>
    </style:style>
    <style:style style:name="T8015" style:parent-style-name="Absatz-Standardschriftart" style:family="text">
      <style:text-properties fo:letter-spacing="-0.0013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1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8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09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9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09in"/>
    </style:style>
    <style:style style:name="T8031" style:parent-style-name="Absatz-Standardschriftart" style:family="text">
      <style:text-properties fo:letter-spacing="0.009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9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0.009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9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9in"/>
    </style:style>
    <style:style style:name="T8042" style:parent-style-name="Absatz-Standardschriftart" style:family="text">
      <style:text-properties fo:letter-spacing="-0.0013in"/>
    </style:style>
    <style:style style:name="T8043" style:parent-style-name="Absatz-Standardschriftart" style:family="text">
      <style:text-properties fo:letter-spacing="0.009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9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9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9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9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9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194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55in"/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0.0055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55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55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55in"/>
    </style:style>
    <style:style style:name="T8068" style:parent-style-name="Absatz-Standardschriftart" style:family="text">
      <style:text-properties fo:letter-spacing="-0.0013in"/>
    </style:style>
    <style:style style:name="T8069" style:parent-style-name="Absatz-Standardschriftart" style:family="text">
      <style:text-properties fo:letter-spacing="0.0236in"/>
    </style:style>
    <style:style style:name="T8070" style:parent-style-name="Absatz-Standardschriftart" style:family="text">
      <style:text-properties fo:letter-spacing="-0.0013in"/>
    </style:style>
    <style:style style:name="T8071" style:parent-style-name="Absatz-Standardschriftart" style:family="text">
      <style:text-properties fo:letter-spacing="-0.0111in"/>
    </style:style>
    <style:style style:name="T8072" style:parent-style-name="Absatz-Standardschriftart" style:family="text">
      <style:text-properties fo:letter-spacing="-0.0013in"/>
    </style:style>
    <style:style style:name="T8073" style:parent-style-name="Absatz-Standardschriftart" style:family="text">
      <style:text-properties fo:letter-spacing="-0.0111in"/>
    </style:style>
    <style:style style:name="T8074" style:parent-style-name="Absatz-Standardschriftart" style:family="text">
      <style:text-properties fo:letter-spacing="-0.0013in"/>
    </style:style>
    <style:style style:name="T8075" style:parent-style-name="Absatz-Standardschriftart" style:family="text">
      <style:text-properties fo:letter-spacing="-0.0111in"/>
    </style:style>
    <style:style style:name="T8076" style:parent-style-name="Absatz-Standardschriftart" style:family="text">
      <style:text-properties fo:letter-spacing="-0.0111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111in"/>
    </style:style>
    <style:style style:name="T8079" style:parent-style-name="Absatz-Standardschriftart" style:family="text">
      <style:text-properties fo:letter-spacing="-0.0013in"/>
    </style:style>
    <style:style style:name="T8080" style:parent-style-name="Absatz-Standardschriftart" style:family="text">
      <style:text-properties fo:letter-spacing="-0.0111in"/>
    </style:style>
    <style:style style:name="T8081" style:parent-style-name="Absatz-Standardschriftart" style:family="text">
      <style:text-properties fo:letter-spacing="-0.0111in"/>
    </style:style>
    <style:style style:name="T8082" style:parent-style-name="Absatz-Standardschriftart" style:family="text">
      <style:text-properties fo:letter-spacing="-0.002in"/>
    </style:style>
    <style:style style:name="T8083" style:parent-style-name="Absatz-Standardschriftart" style:family="text">
      <style:text-properties fo:letter-spacing="-0.0111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111in"/>
    </style:style>
    <style:style style:name="T8086" style:parent-style-name="Absatz-Standardschriftart" style:family="text">
      <style:text-properties fo:letter-spacing="-0.0013in"/>
    </style:style>
    <style:style style:name="T8087" style:parent-style-name="Absatz-Standardschriftart" style:family="text">
      <style:text-properties fo:letter-spacing="0.0145in"/>
    </style:style>
    <style:style style:name="T8088" style:parent-style-name="Absatz-Standardschriftart" style:family="text">
      <style:text-properties fo:letter-spacing="0.0187in"/>
    </style:style>
    <style:style style:name="T8089" style:parent-style-name="Absatz-Standardschriftart" style:family="text">
      <style:text-properties fo:letter-spacing="0.0187in"/>
    </style:style>
    <style:style style:name="T8090" style:parent-style-name="Absatz-Standardschriftart" style:family="text">
      <style:text-properties fo:letter-spacing="0.0187in"/>
    </style:style>
    <style:style style:name="T8091" style:parent-style-name="Absatz-Standardschriftart" style:family="text">
      <style:text-properties fo:letter-spacing="0.0187in"/>
    </style:style>
    <style:style style:name="T8092" style:parent-style-name="Absatz-Standardschriftart" style:family="text">
      <style:text-properties fo:letter-spacing="0.0187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187in"/>
    </style:style>
    <style:style style:name="T8095" style:parent-style-name="Absatz-Standardschriftart" style:family="text">
      <style:text-properties fo:letter-spacing="0.0187in"/>
    </style:style>
    <style:style style:name="T8096" style:parent-style-name="Absatz-Standardschriftart" style:family="text">
      <style:text-properties fo:letter-spacing="0.0187in"/>
    </style:style>
    <style:style style:name="T8097" style:parent-style-name="Absatz-Standardschriftart" style:family="text">
      <style:text-properties fo:letter-spacing="0.0159in"/>
    </style:style>
    <style:style style:name="T8098" style:parent-style-name="Absatz-Standardschriftart" style:family="text">
      <style:text-properties fo:letter-spacing="-0.0006in"/>
    </style:style>
    <style:style style:name="P809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00" style:parent-style-name="Textkörper" style:family="paragraph">
      <style:paragraph-properties fo:text-align="justify" fo:line-height="118%" fo:margin-right="0.075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2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2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2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2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2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187in"/>
    </style:style>
    <style:style style:name="T8117" style:parent-style-name="Absatz-Standardschriftart" style:family="text">
      <style:text-properties fo:letter-spacing="-0.0055in"/>
    </style:style>
    <style:style style:name="T8118" style:parent-style-name="Absatz-Standardschriftart" style:family="text">
      <style:text-properties fo:letter-spacing="-0.0152in"/>
    </style:style>
    <style:style style:name="T8119" style:parent-style-name="Absatz-Standardschriftart" style:family="text">
      <style:text-properties fo:letter-spacing="-0.0034in"/>
    </style:style>
    <style:style style:name="T8120" style:parent-style-name="Absatz-Standardschriftart" style:family="text">
      <style:text-properties fo:letter-spacing="-0.0152in"/>
    </style:style>
    <style:style style:name="T8121" style:parent-style-name="Absatz-Standardschriftart" style:family="text">
      <style:text-properties fo:letter-spacing="-0.0055in"/>
    </style:style>
    <style:style style:name="T8122" style:parent-style-name="Absatz-Standardschriftart" style:family="text">
      <style:text-properties fo:letter-spacing="-0.0152in"/>
    </style:style>
    <style:style style:name="T8123" style:parent-style-name="Absatz-Standardschriftart" style:family="text">
      <style:text-properties fo:letter-spacing="-0.0034in"/>
    </style:style>
    <style:style style:name="T8124" style:parent-style-name="Absatz-Standardschriftart" style:family="text">
      <style:text-properties fo:letter-spacing="-0.0152in"/>
    </style:style>
    <style:style style:name="T8125" style:parent-style-name="Absatz-Standardschriftart" style:family="text">
      <style:text-properties fo:letter-spacing="-0.0034in"/>
    </style:style>
    <style:style style:name="T8126" style:parent-style-name="Absatz-Standardschriftart" style:family="text">
      <style:text-properties fo:letter-spacing="-0.0152in"/>
    </style:style>
    <style:style style:name="T8127" style:parent-style-name="Absatz-Standardschriftart" style:family="text">
      <style:text-properties fo:letter-spacing="-0.0076in"/>
    </style:style>
    <style:style style:name="T8128" style:parent-style-name="Absatz-Standardschriftart" style:family="text">
      <style:text-properties fo:letter-spacing="-0.0152in"/>
    </style:style>
    <style:style style:name="T8129" style:parent-style-name="Absatz-Standardschriftart" style:family="text">
      <style:text-properties fo:letter-spacing="-0.0034in"/>
    </style:style>
    <style:style style:name="T8130" style:parent-style-name="Absatz-Standardschriftart" style:family="text">
      <style:text-properties fo:letter-spacing="-0.0152in"/>
    </style:style>
    <style:style style:name="T8131" style:parent-style-name="Absatz-Standardschriftart" style:family="text">
      <style:text-properties fo:letter-spacing="-0.0055in"/>
    </style:style>
    <style:style style:name="T8132" style:parent-style-name="Absatz-Standardschriftart" style:family="text">
      <style:text-properties fo:letter-spacing="-0.0152in"/>
    </style:style>
    <style:style style:name="T8133" style:parent-style-name="Absatz-Standardschriftart" style:family="text">
      <style:text-properties fo:letter-spacing="-0.0152in"/>
    </style:style>
    <style:style style:name="T8134" style:parent-style-name="Absatz-Standardschriftart" style:family="text">
      <style:text-properties fo:letter-spacing="-0.0062in"/>
    </style:style>
    <style:style style:name="T8135" style:parent-style-name="Absatz-Standardschriftart" style:family="text">
      <style:text-properties fo:letter-spacing="0.0145in"/>
    </style:style>
    <style:style style:name="T8136" style:parent-style-name="Absatz-Standardschriftart" style:family="text">
      <style:text-properties fo:letter-spacing="0.0194in"/>
    </style:style>
    <style:style style:name="T8137" style:parent-style-name="Absatz-Standardschriftart" style:family="text">
      <style:text-properties fo:letter-spacing="0.0194in"/>
    </style:style>
    <style:style style:name="T8138" style:parent-style-name="Absatz-Standardschriftart" style:family="text">
      <style:text-properties fo:letter-spacing="0.0194in"/>
    </style:style>
    <style:style style:name="T8139" style:parent-style-name="Absatz-Standardschriftart" style:family="text">
      <style:text-properties fo:letter-spacing="0.0194in"/>
    </style:style>
    <style:style style:name="T8140" style:parent-style-name="Absatz-Standardschriftart" style:family="text">
      <style:text-properties fo:letter-spacing="0.0194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94in"/>
    </style:style>
    <style:style style:name="T8143" style:parent-style-name="Absatz-Standardschriftart" style:family="text">
      <style:text-properties fo:letter-spacing="0.0194in"/>
    </style:style>
    <style:style style:name="T8144" style:parent-style-name="Absatz-Standardschriftart" style:family="text">
      <style:text-properties fo:letter-spacing="0.0194in"/>
    </style:style>
    <style:style style:name="T8145" style:parent-style-name="Absatz-Standardschriftart" style:family="text">
      <style:text-properties fo:letter-spacing="0.0173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104in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104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104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104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104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104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104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104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0.0166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187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2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2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0.00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2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2in"/>
    </style:style>
    <style:style style:name="T8177" style:parent-style-name="Absatz-Standardschriftart" style:family="text">
      <style:text-properties fo:letter-spacing="-0.0006in"/>
    </style:style>
    <style:style style:name="T8178" style:parent-style-name="Absatz-Standardschriftart" style:family="text">
      <style:text-properties fo:letter-spacing="0.002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2in"/>
    </style:style>
    <style:style style:name="T8181" style:parent-style-name="Absatz-Standardschriftart" style:family="text">
      <style:text-properties fo:letter-spacing="-0.0013in"/>
    </style:style>
    <style:style style:name="T8182" style:parent-style-name="Absatz-Standardschriftart" style:family="text">
      <style:text-properties fo:letter-spacing="-0.0013in"/>
    </style:style>
    <style:style style:name="T8183" style:parent-style-name="Absatz-Standardschriftart" style:family="text">
      <style:text-properties fo:letter-spacing="0.00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2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222in"/>
    </style:style>
    <style:style style:name="T8188" style:parent-style-name="Absatz-Standardschriftart" style:family="text">
      <style:text-properties fo:letter-spacing="-0.0013in"/>
    </style:style>
    <style:style style:name="P818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90" style:parent-style-name="Textkörper" style:family="paragraph">
      <style:paragraph-properties fo:text-align="justify" fo:line-height="118%" fo:margin-right="0.0763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0.0173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173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173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173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173in"/>
    </style:style>
    <style:style style:name="T8201" style:parent-style-name="Absatz-Standardschriftart" style:family="text">
      <style:text-properties fo:letter-spacing="-0.0013in"/>
    </style:style>
    <style:style style:name="T8202" style:parent-style-name="Absatz-Standardschriftart" style:family="text">
      <style:text-properties fo:letter-spacing="0.0173in"/>
    </style:style>
    <style:style style:name="T8203" style:parent-style-name="Absatz-Standardschriftart" style:family="text">
      <style:text-properties fo:letter-spacing="0.0173in"/>
    </style:style>
    <style:style style:name="T8204" style:parent-style-name="Absatz-Standardschriftart" style:family="text">
      <style:text-properties fo:letter-spacing="-0.0013in"/>
    </style:style>
    <style:style style:name="T8205" style:parent-style-name="Absatz-Standardschriftart" style:family="text">
      <style:text-properties fo:letter-spacing="0.0173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236in"/>
    </style:style>
    <style:style style:name="T8208" style:parent-style-name="Absatz-Standardschriftart" style:family="text">
      <style:text-properties fo:letter-spacing="-0.0048in"/>
    </style:style>
    <style:style style:name="T8209" style:parent-style-name="Absatz-Standardschriftart" style:family="text">
      <style:text-properties fo:letter-spacing="-0.0138in"/>
    </style:style>
    <style:style style:name="T8210" style:parent-style-name="Absatz-Standardschriftart" style:family="text">
      <style:text-properties fo:letter-spacing="-0.0034in"/>
    </style:style>
    <style:style style:name="T8211" style:parent-style-name="Absatz-Standardschriftart" style:family="text">
      <style:text-properties fo:letter-spacing="-0.0138in"/>
    </style:style>
    <style:style style:name="T8212" style:parent-style-name="Absatz-Standardschriftart" style:family="text">
      <style:text-properties fo:letter-spacing="-0.0048in"/>
    </style:style>
    <style:style style:name="T8213" style:parent-style-name="Absatz-Standardschriftart" style:family="text">
      <style:text-properties fo:letter-spacing="-0.0138in"/>
    </style:style>
    <style:style style:name="T8214" style:parent-style-name="Absatz-Standardschriftart" style:family="text">
      <style:text-properties fo:letter-spacing="-0.0027in"/>
    </style:style>
    <style:style style:name="T8215" style:parent-style-name="Absatz-Standardschriftart" style:family="text">
      <style:text-properties fo:letter-spacing="-0.0138in"/>
    </style:style>
    <style:style style:name="T8216" style:parent-style-name="Absatz-Standardschriftart" style:family="text">
      <style:text-properties fo:letter-spacing="-0.0041in"/>
    </style:style>
    <style:style style:name="T8217" style:parent-style-name="Absatz-Standardschriftart" style:family="text">
      <style:text-properties fo:letter-spacing="-0.0138in"/>
    </style:style>
    <style:style style:name="T8218" style:parent-style-name="Absatz-Standardschriftart" style:family="text">
      <style:text-properties fo:letter-spacing="-0.0048in"/>
    </style:style>
    <style:style style:name="T8219" style:parent-style-name="Absatz-Standardschriftart" style:family="text">
      <style:text-properties fo:letter-spacing="-0.0138in"/>
    </style:style>
    <style:style style:name="T8220" style:parent-style-name="Absatz-Standardschriftart" style:family="text">
      <style:text-properties fo:letter-spacing="-0.0027in"/>
    </style:style>
    <style:style style:name="T8221" style:parent-style-name="Absatz-Standardschriftart" style:family="text">
      <style:text-properties fo:letter-spacing="-0.0138in"/>
    </style:style>
    <style:style style:name="T8222" style:parent-style-name="Absatz-Standardschriftart" style:family="text">
      <style:text-properties fo:letter-spacing="-0.0048in"/>
    </style:style>
    <style:style style:name="P8223" style:parent-style-name="Textkörper" style:family="paragraph">
      <style:paragraph-properties fo:text-align="justify" fo:margin-top="0.0006in" fo:line-height="118%" fo:margin-right="0.0736in" fo:text-indent="0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0.0159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-0.009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9in"/>
    </style:style>
    <style:style style:name="T8233" style:parent-style-name="Absatz-Standardschriftart" style:family="text">
      <style:text-properties fo:letter-spacing="-0.002in"/>
    </style:style>
    <style:style style:name="T8234" style:parent-style-name="Absatz-Standardschriftart" style:family="text">
      <style:text-properties fo:letter-spacing="-0.009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9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9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9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9in"/>
    </style:style>
    <style:style style:name="T8243" style:parent-style-name="Absatz-Standardschriftart" style:family="text">
      <style:text-properties fo:letter-spacing="-0.009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0.0187in"/>
    </style:style>
    <style:style style:name="T8246" style:parent-style-name="Absatz-Standardschriftart" style:family="text">
      <style:text-properties fo:letter-spacing="0.0006in"/>
    </style:style>
    <style:style style:name="T8247" style:parent-style-name="Absatz-Standardschriftart" style:family="text">
      <style:text-properties fo:letter-spacing="0.0215in"/>
    </style:style>
    <style:style style:name="T8248" style:parent-style-name="Absatz-Standardschriftart" style:family="text">
      <style:text-properties fo:letter-spacing="0.0006in"/>
    </style:style>
    <style:style style:name="T8249" style:parent-style-name="Absatz-Standardschriftart" style:family="text">
      <style:text-properties fo:letter-spacing="0.0215in"/>
    </style:style>
    <style:style style:name="T8250" style:parent-style-name="Absatz-Standardschriftart" style:family="text">
      <style:text-properties fo:letter-spacing="0.0013in"/>
    </style:style>
    <style:style style:name="T8251" style:parent-style-name="Absatz-Standardschriftart" style:family="text">
      <style:text-properties fo:letter-spacing="0.0215in"/>
    </style:style>
    <style:style style:name="T8252" style:parent-style-name="Absatz-Standardschriftart" style:family="text">
      <style:text-properties fo:letter-spacing="0.0006in"/>
    </style:style>
    <style:style style:name="T8253" style:parent-style-name="Absatz-Standardschriftart" style:family="text">
      <style:text-properties fo:letter-spacing="0.0215in"/>
    </style:style>
    <style:style style:name="T8254" style:parent-style-name="Absatz-Standardschriftart" style:family="text">
      <style:text-properties fo:letter-spacing="0.0006in"/>
    </style:style>
    <style:style style:name="T8255" style:parent-style-name="Absatz-Standardschriftart" style:family="text">
      <style:text-properties fo:letter-spacing="0.0215in"/>
    </style:style>
    <style:style style:name="T8256" style:parent-style-name="Absatz-Standardschriftart" style:family="text">
      <style:text-properties fo:letter-spacing="0.0013in"/>
    </style:style>
    <style:style style:name="T8257" style:parent-style-name="Absatz-Standardschriftart" style:family="text">
      <style:text-properties fo:letter-spacing="0.0215in"/>
    </style:style>
    <style:style style:name="T8258" style:parent-style-name="Absatz-Standardschriftart" style:family="text">
      <style:text-properties fo:letter-spacing="0.002in"/>
    </style:style>
    <style:style style:name="T8259" style:parent-style-name="Absatz-Standardschriftart" style:family="text">
      <style:text-properties fo:letter-spacing="0.0409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104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-0.0104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-0.0104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104in"/>
    </style:style>
    <style:style style:name="T8268" style:parent-style-name="Absatz-Standardschriftart" style:family="text">
      <style:text-properties fo:letter-spacing="-0.0104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104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-0.0104in"/>
    </style:style>
    <style:style style:name="T8273" style:parent-style-name="Absatz-Standardschriftart" style:family="text">
      <style:text-properties fo:letter-spacing="-0.002in"/>
    </style:style>
    <style:style style:name="T8274" style:parent-style-name="Absatz-Standardschriftart" style:family="text">
      <style:text-properties fo:letter-spacing="-0.0104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94in"/>
    </style:style>
    <style:style style:name="T8277" style:parent-style-name="Absatz-Standardschriftart" style:family="text">
      <style:text-properties fo:letter-spacing="-0.002in"/>
    </style:style>
    <style:style style:name="T8278" style:parent-style-name="Absatz-Standardschriftart" style:family="text">
      <style:text-properties fo:letter-spacing="-0.0111in"/>
    </style:style>
    <style:style style:name="T8279" style:parent-style-name="Absatz-Standardschriftart" style:family="text">
      <style:text-properties fo:letter-spacing="-0.0013in"/>
    </style:style>
    <style:style style:name="T8280" style:parent-style-name="Absatz-Standardschriftart" style:family="text">
      <style:text-properties fo:letter-spacing="-0.0111in"/>
    </style:style>
    <style:style style:name="T8281" style:parent-style-name="Absatz-Standardschriftart" style:family="text">
      <style:text-properties fo:letter-spacing="-0.0013in"/>
    </style:style>
    <style:style style:name="T8282" style:parent-style-name="Absatz-Standardschriftart" style:family="text">
      <style:text-properties fo:letter-spacing="-0.0111in"/>
    </style:style>
    <style:style style:name="T8283" style:parent-style-name="Absatz-Standardschriftart" style:family="text">
      <style:text-properties fo:letter-spacing="-0.0013in"/>
    </style:style>
    <style:style style:name="T8284" style:parent-style-name="Absatz-Standardschriftart" style:family="text">
      <style:text-properties fo:letter-spacing="-0.0111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-0.0111in"/>
    </style:style>
    <style:style style:name="T8287" style:parent-style-name="Absatz-Standardschriftart" style:family="text">
      <style:text-properties fo:letter-spacing="-0.0013in"/>
    </style:style>
    <style:style style:name="T8288" style:parent-style-name="Absatz-Standardschriftart" style:family="text">
      <style:text-properties fo:letter-spacing="-0.0111in"/>
    </style:style>
    <style:style style:name="T8289" style:parent-style-name="Absatz-Standardschriftart" style:family="text">
      <style:text-properties fo:letter-spacing="-0.002in"/>
    </style:style>
    <style:style style:name="T8290" style:parent-style-name="Absatz-Standardschriftart" style:family="text">
      <style:text-properties fo:letter-spacing="0.0326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-0.0111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-0.0111in"/>
    </style:style>
    <style:style style:name="T8295" style:parent-style-name="Absatz-Standardschriftart" style:family="text">
      <style:text-properties fo:letter-spacing="-0.002in"/>
    </style:style>
    <style:style style:name="T8296" style:parent-style-name="Absatz-Standardschriftart" style:family="text">
      <style:text-properties fo:letter-spacing="-0.0111in"/>
    </style:style>
    <style:style style:name="T8297" style:parent-style-name="Absatz-Standardschriftart" style:family="text">
      <style:text-properties fo:letter-spacing="-0.0111in"/>
    </style:style>
    <style:style style:name="T8298" style:parent-style-name="Absatz-Standardschriftart" style:family="text">
      <style:text-properties fo:letter-spacing="-0.0013in"/>
    </style:style>
    <style:style style:name="T8299" style:parent-style-name="Absatz-Standardschriftart" style:family="text">
      <style:text-properties fo:letter-spacing="-0.0111in"/>
    </style:style>
    <style:style style:name="T8300" style:parent-style-name="Absatz-Standardschriftart" style:family="text">
      <style:text-properties fo:letter-spacing="-0.0013in"/>
    </style:style>
    <style:style style:name="T8301" style:parent-style-name="Absatz-Standardschriftart" style:family="text">
      <style:text-properties fo:letter-spacing="-0.0111in"/>
    </style:style>
    <style:style style:name="T8302" style:parent-style-name="Absatz-Standardschriftart" style:family="text">
      <style:text-properties fo:letter-spacing="-0.0013in"/>
    </style:style>
    <style:style style:name="T8303" style:parent-style-name="Absatz-Standardschriftart" style:family="text">
      <style:text-properties fo:letter-spacing="-0.0111in"/>
    </style:style>
    <style:style style:name="T8304" style:parent-style-name="Absatz-Standardschriftart" style:family="text">
      <style:text-properties fo:letter-spacing="-0.0013in"/>
    </style:style>
    <style:style style:name="T8305" style:parent-style-name="Absatz-Standardschriftart" style:family="text">
      <style:text-properties fo:letter-spacing="0.0201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41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41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041in"/>
    </style:style>
    <style:style style:name="T8312" style:parent-style-name="Absatz-Standardschriftart" style:family="text">
      <style:text-properties fo:letter-spacing="-0.0013in"/>
    </style:style>
    <style:style style:name="T8313" style:parent-style-name="Absatz-Standardschriftart" style:family="text">
      <style:text-properties fo:letter-spacing="0.0041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041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138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13in"/>
    </style:style>
    <style:style style:name="P8320" style:parent-style-name="Standard" style:master-page-name="MP19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0" style:family="section">
      <style:section-properties fo:margin-left="0in" fo:margin-right="0in" style:writing-mode="lr-tb">
        <style:columns fo:column-count="2">
          <style:column style:rel-width="4883*" fo:start-indent="0in" fo:end-indent="0.1527in"/>
          <style:column style:rel-width="4987*" fo:start-indent="0.1527in" fo:end-indent="0in"/>
        </style:columns>
      </style:section-properties>
    </style:style>
    <style:style style:name="P8363" style:parent-style-name="Textkörper" style:family="paragraph">
      <style:paragraph-properties fo:text-align="justify" fo:margin-top="0.0493in" fo:line-height="109%" fo:margin-right="0.0118in"/>
    </style:style>
    <style:style style:name="T8364" style:parent-style-name="Absatz-Standardschriftart" style:family="text">
      <style:text-properties fo:letter-spacing="-0.0062in"/>
    </style:style>
    <style:style style:name="T8365" style:parent-style-name="Absatz-Standardschriftart" style:family="text">
      <style:text-properties fo:letter-spacing="-0.0152in"/>
    </style:style>
    <style:style style:name="T8366" style:parent-style-name="Absatz-Standardschriftart" style:family="text">
      <style:text-properties fo:letter-spacing="-0.0152in"/>
    </style:style>
    <style:style style:name="T8367" style:parent-style-name="Absatz-Standardschriftart" style:family="text">
      <style:text-properties fo:letter-spacing="-0.0055in"/>
    </style:style>
    <style:style style:name="T8368" style:parent-style-name="Absatz-Standardschriftart" style:family="text">
      <style:text-properties fo:letter-spacing="-0.0152in"/>
    </style:style>
    <style:style style:name="T8369" style:parent-style-name="Absatz-Standardschriftart" style:family="text">
      <style:text-properties fo:letter-spacing="-0.0041in"/>
    </style:style>
    <style:style style:name="T8370" style:parent-style-name="Absatz-Standardschriftart" style:family="text">
      <style:text-properties fo:letter-spacing="-0.0152in"/>
    </style:style>
    <style:style style:name="T8371" style:parent-style-name="Absatz-Standardschriftart" style:family="text">
      <style:text-properties fo:letter-spacing="-0.0027in"/>
    </style:style>
    <style:style style:name="T8372" style:parent-style-name="Absatz-Standardschriftart" style:family="text">
      <style:text-properties fo:letter-spacing="-0.0152in"/>
    </style:style>
    <style:style style:name="T8373" style:parent-style-name="Absatz-Standardschriftart" style:family="text">
      <style:text-properties fo:letter-spacing="-0.0062in"/>
    </style:style>
    <style:style style:name="T8374" style:parent-style-name="Absatz-Standardschriftart" style:family="text">
      <style:text-properties fo:letter-spacing="0.0354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13in"/>
    </style:style>
    <style:style style:name="P83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78" style:parent-style-name="Textkörper" style:family="paragraph">
      <style:paragraph-properties fo:text-align="justify" fo:line-height="109%" fo:margin-right="0.0069in"/>
    </style:style>
    <style:style style:name="T8379" style:parent-style-name="Absatz-Standardschriftart" style:family="text">
      <style:text-properties fo:letter-spacing="-0.0013in"/>
    </style:style>
    <style:style style:name="T8380" style:parent-style-name="Absatz-Standardschriftart" style:family="text">
      <style:text-properties fo:letter-spacing="0.0048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048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048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0.0048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0.0048in"/>
    </style:style>
    <style:style style:name="T8389" style:parent-style-name="Absatz-Standardschriftart" style:family="text">
      <style:text-properties fo:letter-spacing="-0.0013in"/>
    </style:style>
    <style:style style:name="T8390" style:parent-style-name="Absatz-Standardschriftart" style:family="text">
      <style:text-properties fo:letter-spacing="0.0048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94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94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097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97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097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97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97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97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097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097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fo:letter-spacing="0.0208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13in"/>
    </style:style>
    <style:style style:name="T8422" style:parent-style-name="Absatz-Standardschriftart" style:family="text">
      <style:text-properties fo:letter-spacing="-0.0013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13in"/>
    </style:style>
    <style:style style:name="T8425" style:parent-style-name="Absatz-Standardschriftart" style:family="text">
      <style:text-properties fo:letter-spacing="0.0333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41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4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41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41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41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-0.0041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41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-0.0041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18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062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062in"/>
    </style:style>
    <style:style style:name="T8450" style:parent-style-name="Absatz-Standardschriftart" style:family="text">
      <style:text-properties fo:letter-spacing="-0.0013in"/>
    </style:style>
    <style:style style:name="T8451" style:parent-style-name="Absatz-Standardschriftart" style:family="text">
      <style:text-properties fo:letter-spacing="0.0062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0.0062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062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062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06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62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18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118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11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118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118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118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118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118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187in"/>
    </style:style>
    <style:style style:name="T8482" style:parent-style-name="Absatz-Standardschriftart" style:family="text">
      <style:text-properties fo:letter-spacing="-0.0006in"/>
    </style:style>
    <style:style style:name="P84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4" style:parent-style-name="Textkörper" style:family="paragraph">
      <style:paragraph-properties fo:text-align="justify" fo:line-height="109%" fo:margin-right="0.0069in" fo:text-indent="0.118in">
        <style:tab-stops>
          <style:tab-stop style:type="left" style:position="0.2222in"/>
        </style:tab-stops>
      </style:paragraph-properties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13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138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38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38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38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138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18in"/>
    </style:style>
    <style:style style:name="T8499" style:parent-style-name="Absatz-Standardschriftart" style:family="text">
      <style:text-properties fo:letter-spacing="-0.0006in"/>
    </style:style>
    <style:style style:name="P85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1" style:parent-style-name="Textkörper" style:family="paragraph">
      <style:paragraph-properties fo:text-align="justify" fo:line-height="109%" fo:margin-right="0.0069in" fo:text-indent="0.118in">
        <style:tab-stops>
          <style:tab-stop style:type="left" style:position="0.2131in"/>
        </style:tab-stops>
      </style:paragraph-properties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48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48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48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048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48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48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48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48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194in"/>
    </style:style>
    <style:style style:name="T8520" style:parent-style-name="Absatz-Standardschriftart" style:family="text">
      <style:text-properties fo:letter-spacing="-0.0006in"/>
    </style:style>
    <style:style style:name="T8521" style:parent-style-name="Absatz-Standardschriftart" style:family="text">
      <style:text-properties fo:letter-spacing="-0.0097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-0.0097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-0.0097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97in"/>
    </style:style>
    <style:style style:name="T8528" style:parent-style-name="Absatz-Standardschriftart" style:family="text">
      <style:text-properties fo:letter-spacing="-0.0097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97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97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97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0.0194in"/>
    </style:style>
    <style:style style:name="T8537" style:parent-style-name="Absatz-Standardschriftart" style:family="text">
      <style:text-properties fo:letter-spacing="-0.0006in"/>
    </style:style>
    <style:style style:name="P85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9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8540" style:parent-style-name="Absatz-Standardschriftart" style:family="text">
      <style:text-properties fo:letter-spacing="-0.0006in"/>
    </style:style>
    <style:style style:name="P8541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42" style:parent-style-name="Textkörper" style:family="paragraph">
      <style:paragraph-properties fo:text-align="justify" fo:line-height="109%" fo:margin-right="0.0069in" fo:text-indent="0.118in">
        <style:tab-stops>
          <style:tab-stop style:type="left" style:position="0.1979in"/>
        </style:tab-stops>
      </style:paragraph-properties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-0.0104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104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104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104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104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104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-0.0104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104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-0.0104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201in"/>
    </style:style>
    <style:style style:name="T8563" style:parent-style-name="Absatz-Standardschriftart" style:family="text">
      <style:text-properties fo:letter-spacing="-0.0027in"/>
    </style:style>
    <style:style style:name="T8564" style:parent-style-name="Absatz-Standardschriftart" style:family="text">
      <style:text-properties fo:letter-spacing="-0.0152in"/>
    </style:style>
    <style:style style:name="T8565" style:parent-style-name="Absatz-Standardschriftart" style:family="text">
      <style:text-properties fo:letter-spacing="-0.0027in"/>
    </style:style>
    <style:style style:name="T8566" style:parent-style-name="Absatz-Standardschriftart" style:family="text">
      <style:text-properties fo:letter-spacing="-0.0152in"/>
    </style:style>
    <style:style style:name="T8567" style:parent-style-name="Absatz-Standardschriftart" style:family="text">
      <style:text-properties fo:letter-spacing="-0.0062in"/>
    </style:style>
    <style:style style:name="T8568" style:parent-style-name="Absatz-Standardschriftart" style:family="text">
      <style:text-properties fo:letter-spacing="-0.0152in"/>
    </style:style>
    <style:style style:name="T8569" style:parent-style-name="Absatz-Standardschriftart" style:family="text">
      <style:text-properties fo:letter-spacing="-0.0041in"/>
    </style:style>
    <style:style style:name="T8570" style:parent-style-name="Absatz-Standardschriftart" style:family="text">
      <style:text-properties fo:letter-spacing="-0.0152in"/>
    </style:style>
    <style:style style:name="T8571" style:parent-style-name="Absatz-Standardschriftart" style:family="text">
      <style:text-properties fo:letter-spacing="-0.0041in"/>
    </style:style>
    <style:style style:name="T8572" style:parent-style-name="Absatz-Standardschriftart" style:family="text">
      <style:text-properties fo:letter-spacing="-0.0152in"/>
    </style:style>
    <style:style style:name="T8573" style:parent-style-name="Absatz-Standardschriftart" style:family="text">
      <style:text-properties fo:letter-spacing="-0.0027in"/>
    </style:style>
    <style:style style:name="T8574" style:parent-style-name="Absatz-Standardschriftart" style:family="text">
      <style:text-properties fo:letter-spacing="-0.0152in"/>
    </style:style>
    <style:style style:name="T8575" style:parent-style-name="Absatz-Standardschriftart" style:family="text">
      <style:text-properties fo:letter-spacing="-0.0055in"/>
    </style:style>
    <style:style style:name="T8576" style:parent-style-name="Absatz-Standardschriftart" style:family="text">
      <style:text-properties fo:letter-spacing="-0.0152in"/>
    </style:style>
    <style:style style:name="T8577" style:parent-style-name="Absatz-Standardschriftart" style:family="text">
      <style:text-properties fo:letter-spacing="-0.0027in"/>
    </style:style>
    <style:style style:name="T8578" style:parent-style-name="Absatz-Standardschriftart" style:family="text">
      <style:text-properties fo:letter-spacing="-0.0152in"/>
    </style:style>
    <style:style style:name="T8579" style:parent-style-name="Absatz-Standardschriftart" style:family="text">
      <style:text-properties fo:letter-spacing="-0.0062in"/>
    </style:style>
    <style:style style:name="T8580" style:parent-style-name="Absatz-Standardschriftart" style:family="text">
      <style:text-properties fo:letter-spacing="0.0201in"/>
    </style:style>
    <style:style style:name="T8581" style:parent-style-name="Absatz-Standardschriftart" style:family="text">
      <style:text-properties fo:letter-spacing="-0.0041in"/>
    </style:style>
    <style:style style:name="T8582" style:parent-style-name="Absatz-Standardschriftart" style:family="text">
      <style:text-properties fo:letter-spacing="-0.0145in"/>
    </style:style>
    <style:style style:name="T8583" style:parent-style-name="Absatz-Standardschriftart" style:family="text">
      <style:text-properties fo:letter-spacing="-0.0145in"/>
    </style:style>
    <style:style style:name="T8584" style:parent-style-name="Absatz-Standardschriftart" style:family="text">
      <style:text-properties fo:letter-spacing="-0.0041in"/>
    </style:style>
    <style:style style:name="T8585" style:parent-style-name="Absatz-Standardschriftart" style:family="text">
      <style:text-properties fo:letter-spacing="-0.0145in"/>
    </style:style>
    <style:style style:name="T8586" style:parent-style-name="Absatz-Standardschriftart" style:family="text">
      <style:text-properties fo:letter-spacing="-0.0034in"/>
    </style:style>
    <style:style style:name="T8587" style:parent-style-name="Absatz-Standardschriftart" style:family="text">
      <style:text-properties fo:letter-spacing="-0.0145in"/>
    </style:style>
    <style:style style:name="T8588" style:parent-style-name="Absatz-Standardschriftart" style:family="text">
      <style:text-properties fo:letter-spacing="-0.0041in"/>
    </style:style>
    <style:style style:name="T8589" style:parent-style-name="Absatz-Standardschriftart" style:family="text">
      <style:text-properties fo:letter-spacing="-0.0145in"/>
    </style:style>
    <style:style style:name="T8590" style:parent-style-name="Absatz-Standardschriftart" style:family="text">
      <style:text-properties fo:letter-spacing="-0.0048in"/>
    </style:style>
    <style:style style:name="T8591" style:parent-style-name="Absatz-Standardschriftart" style:family="text">
      <style:text-properties fo:letter-spacing="-0.0145in"/>
    </style:style>
    <style:style style:name="T8592" style:parent-style-name="Absatz-Standardschriftart" style:family="text">
      <style:text-properties fo:letter-spacing="-0.0027in"/>
    </style:style>
    <style:style style:name="T8593" style:parent-style-name="Absatz-Standardschriftart" style:family="text">
      <style:text-properties fo:letter-spacing="-0.0145in"/>
    </style:style>
    <style:style style:name="T8594" style:parent-style-name="Absatz-Standardschriftart" style:family="text">
      <style:text-properties fo:letter-spacing="-0.0041in"/>
    </style:style>
    <style:style style:name="T8595" style:parent-style-name="Absatz-Standardschriftart" style:family="text">
      <style:text-properties fo:letter-spacing="-0.0145in"/>
    </style:style>
    <style:style style:name="T8596" style:parent-style-name="Absatz-Standardschriftart" style:family="text">
      <style:text-properties fo:letter-spacing="-0.0048in"/>
    </style:style>
    <style:style style:name="T8597" style:parent-style-name="Absatz-Standardschriftart" style:family="text">
      <style:text-properties fo:letter-spacing="0.0166in"/>
    </style:style>
    <style:style style:name="T8598" style:parent-style-name="Absatz-Standardschriftart" style:family="text">
      <style:text-properties fo:letter-spacing="0.0187in"/>
    </style:style>
    <style:style style:name="T8599" style:parent-style-name="Absatz-Standardschriftart" style:family="text">
      <style:text-properties fo:letter-spacing="0.0187in"/>
    </style:style>
    <style:style style:name="T8600" style:parent-style-name="Absatz-Standardschriftart" style:family="text">
      <style:text-properties fo:letter-spacing="0.0187in"/>
    </style:style>
    <style:style style:name="T8601" style:parent-style-name="Absatz-Standardschriftart" style:family="text">
      <style:text-properties fo:letter-spacing="0.0187in"/>
    </style:style>
    <style:style style:name="T8602" style:parent-style-name="Absatz-Standardschriftart" style:family="text">
      <style:text-properties fo:letter-spacing="0.0187in"/>
    </style:style>
    <style:style style:name="T8603" style:parent-style-name="Absatz-Standardschriftart" style:family="text">
      <style:text-properties fo:letter-spacing="0.0187in"/>
    </style:style>
    <style:style style:name="T8604" style:parent-style-name="Absatz-Standardschriftart" style:family="text">
      <style:text-properties fo:letter-spacing="-0.0013in"/>
    </style:style>
    <style:style style:name="T8605" style:parent-style-name="Absatz-Standardschriftart" style:family="text">
      <style:text-properties fo:letter-spacing="0.0069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69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69in"/>
    </style:style>
    <style:style style:name="T8610" style:parent-style-name="Absatz-Standardschriftart" style:family="text">
      <style:text-properties fo:letter-spacing="-0.0013in"/>
    </style:style>
    <style:style style:name="T8611" style:parent-style-name="Absatz-Standardschriftart" style:family="text">
      <style:text-properties fo:letter-spacing="0.0069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69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201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-0.0027in"/>
    </style:style>
    <style:style style:name="T8618" style:parent-style-name="Absatz-Standardschriftart" style:family="text">
      <style:text-properties fo:letter-spacing="-0.0013in"/>
    </style:style>
    <style:style style:name="T8619" style:parent-style-name="Absatz-Standardschriftart" style:family="text">
      <style:text-properties fo:letter-spacing="-0.0027in"/>
    </style:style>
    <style:style style:name="T8620" style:parent-style-name="Absatz-Standardschriftart" style:family="text">
      <style:text-properties fo:letter-spacing="-0.0027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27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27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27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27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27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27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194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0.009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9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9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09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09in"/>
    </style:style>
    <style:style style:name="T8645" style:parent-style-name="Absatz-Standardschriftart" style:family="text">
      <style:text-properties fo:letter-spacing="0.009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173in"/>
    </style:style>
    <style:style style:name="T8648" style:parent-style-name="Absatz-Standardschriftart" style:family="text">
      <style:text-properties fo:letter-spacing="-0.0006in"/>
    </style:style>
    <style:style style:name="P86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0" style:parent-style-name="Textkörper" style:family="paragraph">
      <style:paragraph-properties fo:text-align="justify" fo:line-height="109%" fo:margin-right="0.0027in" fo:text-indent="0.118in">
        <style:tab-stops>
          <style:tab-stop style:type="left" style:position="0.2131in"/>
        </style:tab-stops>
      </style:paragraph-properties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48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48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48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48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48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48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48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4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48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01in"/>
    </style:style>
    <style:style style:name="T8671" style:parent-style-name="Absatz-Standardschriftart" style:family="text">
      <style:text-properties fo:letter-spacing="0.0034in"/>
    </style:style>
    <style:style style:name="T8672" style:parent-style-name="Absatz-Standardschriftart" style:family="text">
      <style:text-properties fo:letter-spacing="0.0236in"/>
    </style:style>
    <style:style style:name="T8673" style:parent-style-name="Absatz-Standardschriftart" style:family="text">
      <style:text-properties fo:letter-spacing="0.0236in"/>
    </style:style>
    <style:style style:name="T8674" style:parent-style-name="Absatz-Standardschriftart" style:family="text">
      <style:text-properties fo:letter-spacing="0.0034in"/>
    </style:style>
    <style:style style:name="T8675" style:parent-style-name="Absatz-Standardschriftart" style:family="text">
      <style:text-properties fo:letter-spacing="0.0236in"/>
    </style:style>
    <style:style style:name="T8676" style:parent-style-name="Absatz-Standardschriftart" style:family="text">
      <style:text-properties fo:letter-spacing="0.0034in"/>
    </style:style>
    <style:style style:name="T8677" style:parent-style-name="Absatz-Standardschriftart" style:family="text">
      <style:text-properties fo:letter-spacing="0.0236in"/>
    </style:style>
    <style:style style:name="T8678" style:parent-style-name="Absatz-Standardschriftart" style:family="text">
      <style:text-properties fo:letter-spacing="0.002in"/>
    </style:style>
    <style:style style:name="T8679" style:parent-style-name="Absatz-Standardschriftart" style:family="text">
      <style:text-properties fo:letter-spacing="0.0236in"/>
    </style:style>
    <style:style style:name="T8680" style:parent-style-name="Absatz-Standardschriftart" style:family="text">
      <style:text-properties fo:letter-spacing="0.0034in"/>
    </style:style>
    <style:style style:name="T8681" style:parent-style-name="Absatz-Standardschriftart" style:family="text">
      <style:text-properties fo:letter-spacing="0.0236in"/>
    </style:style>
    <style:style style:name="T8682" style:parent-style-name="Absatz-Standardschriftart" style:family="text">
      <style:text-properties fo:letter-spacing="-0.0013in"/>
    </style:style>
    <style:style style:name="T8683" style:parent-style-name="Absatz-Standardschriftart" style:family="text">
      <style:text-properties fo:letter-spacing="-0.0104in"/>
    </style:style>
    <style:style style:name="T8684" style:parent-style-name="Absatz-Standardschriftart" style:family="text">
      <style:text-properties fo:letter-spacing="-0.0013in"/>
    </style:style>
    <style:style style:name="T8685" style:parent-style-name="Absatz-Standardschriftart" style:family="text">
      <style:text-properties fo:letter-spacing="-0.0104in"/>
    </style:style>
    <style:style style:name="T8686" style:parent-style-name="Absatz-Standardschriftart" style:family="text">
      <style:text-properties fo:letter-spacing="-0.0013in"/>
    </style:style>
    <style:style style:name="T8687" style:parent-style-name="Absatz-Standardschriftart" style:family="text">
      <style:text-properties fo:letter-spacing="-0.0104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fo:letter-spacing="-0.0104in"/>
    </style:style>
    <style:style style:name="T8690" style:parent-style-name="Absatz-Standardschriftart" style:family="text">
      <style:text-properties fo:letter-spacing="-0.0013in"/>
    </style:style>
    <style:style style:name="T8691" style:parent-style-name="Absatz-Standardschriftart" style:family="text">
      <style:text-properties fo:letter-spacing="-0.0104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104in"/>
    </style:style>
    <style:style style:name="T8694" style:parent-style-name="Absatz-Standardschriftart" style:family="text">
      <style:text-properties fo:letter-spacing="-0.0013in"/>
    </style:style>
    <style:style style:name="T8695" style:parent-style-name="Absatz-Standardschriftart" style:family="text">
      <style:text-properties fo:letter-spacing="0.0131in"/>
    </style:style>
    <style:style style:name="T8696" style:parent-style-name="Absatz-Standardschriftart" style:family="text">
      <style:text-properties fo:letter-spacing="-0.0013in"/>
    </style:style>
    <style:style style:name="P86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8" style:parent-style-name="Textkörper" style:family="paragraph">
      <style:paragraph-properties fo:text-align="justify" fo:line-height="109%" fo:text-indent="0.118in">
        <style:tab-stops>
          <style:tab-stop style:type="left" style:position="0.2145in"/>
        </style:tab-stops>
      </style:paragraph-properties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55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55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055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055in"/>
    </style:style>
    <style:style style:name="T8707" style:parent-style-name="Absatz-Standardschriftart" style:family="text">
      <style:text-properties fo:letter-spacing="0.005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55in"/>
    </style:style>
    <style:style style:name="T8710" style:parent-style-name="Absatz-Standardschriftart" style:family="text">
      <style:text-properties fo:letter-spacing="-0.0013in"/>
    </style:style>
    <style:style style:name="T8711" style:parent-style-name="Absatz-Standardschriftart" style:family="text">
      <style:text-properties fo:letter-spacing="0.0138in"/>
    </style:style>
    <style:style style:name="T8712" style:parent-style-name="Absatz-Standardschriftart" style:family="text">
      <style:text-properties fo:letter-spacing="0.0076in"/>
    </style:style>
    <style:style style:name="T8713" style:parent-style-name="Absatz-Standardschriftart" style:family="text">
      <style:text-properties fo:letter-spacing="0.0277in"/>
    </style:style>
    <style:style style:name="T8714" style:parent-style-name="Absatz-Standardschriftart" style:family="text">
      <style:text-properties fo:letter-spacing="0.0076in"/>
    </style:style>
    <style:style style:name="T8715" style:parent-style-name="Absatz-Standardschriftart" style:family="text">
      <style:text-properties fo:letter-spacing="0.0277in"/>
    </style:style>
    <style:style style:name="T8716" style:parent-style-name="Absatz-Standardschriftart" style:family="text">
      <style:text-properties fo:letter-spacing="0.0277in"/>
    </style:style>
    <style:style style:name="T8717" style:parent-style-name="Absatz-Standardschriftart" style:family="text">
      <style:text-properties fo:letter-spacing="0.0041in"/>
    </style:style>
    <style:style style:name="T8718" style:parent-style-name="Absatz-Standardschriftart" style:family="text">
      <style:text-properties fo:letter-spacing="0.0277in"/>
    </style:style>
    <style:style style:name="T8719" style:parent-style-name="Absatz-Standardschriftart" style:family="text">
      <style:text-properties fo:letter-spacing="0.009in"/>
    </style:style>
    <style:style style:name="T8720" style:parent-style-name="Absatz-Standardschriftart" style:family="text">
      <style:text-properties fo:letter-spacing="0.0354in"/>
    </style:style>
    <style:style style:name="T8721" style:parent-style-name="Absatz-Standardschriftart" style:family="text">
      <style:text-properties fo:letter-spacing="-0.0027in"/>
    </style:style>
    <style:style style:name="T8722" style:parent-style-name="Absatz-Standardschriftart" style:family="text">
      <style:text-properties fo:letter-spacing="-0.0118in"/>
    </style:style>
    <style:style style:name="T8723" style:parent-style-name="Absatz-Standardschriftart" style:family="text">
      <style:text-properties fo:letter-spacing="-0.0027in"/>
    </style:style>
    <style:style style:name="T8724" style:parent-style-name="Absatz-Standardschriftart" style:family="text">
      <style:text-properties fo:letter-spacing="-0.0118in"/>
    </style:style>
    <style:style style:name="T8725" style:parent-style-name="Absatz-Standardschriftart" style:family="text">
      <style:text-properties fo:letter-spacing="-0.0027in"/>
    </style:style>
    <style:style style:name="T8726" style:parent-style-name="Absatz-Standardschriftart" style:family="text">
      <style:text-properties fo:letter-spacing="-0.0027in"/>
    </style:style>
    <style:style style:name="T8727" style:parent-style-name="Absatz-Standardschriftart" style:family="text">
      <style:text-properties fo:letter-spacing="-0.0118in"/>
    </style:style>
    <style:style style:name="T8728" style:parent-style-name="Absatz-Standardschriftart" style:family="text">
      <style:text-properties fo:letter-spacing="-0.0118in"/>
    </style:style>
    <style:style style:name="T8729" style:parent-style-name="Absatz-Standardschriftart" style:family="text">
      <style:text-properties fo:letter-spacing="-0.0027in"/>
    </style:style>
    <style:style style:name="T8730" style:parent-style-name="Absatz-Standardschriftart" style:family="text">
      <style:text-properties fo:letter-spacing="0.017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27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27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02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27in"/>
    </style:style>
    <style:style style:name="T8739" style:parent-style-name="Absatz-Standardschriftart" style:family="text">
      <style:text-properties fo:letter-spacing="0.002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27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27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27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27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027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201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-0.0006in"/>
    </style:style>
    <style:style style:name="P87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55" style:parent-style-name="Textkörper" style:family="paragraph">
      <style:paragraph-properties fo:text-align="justify" fo:line-height="109%" fo:margin-right="0.0034in" fo:text-indent="0.118in">
        <style:tab-stops>
          <style:tab-stop style:type="left" style:position="0.1944in"/>
        </style:tab-stops>
      </style:paragraph-properties>
    </style:style>
    <style:style style:name="T8756" style:parent-style-name="Absatz-Standardschriftart" style:family="text">
      <style:text-properties fo:letter-spacing="-0.0041in"/>
    </style:style>
    <style:style style:name="T8757" style:parent-style-name="Absatz-Standardschriftart" style:family="text">
      <style:text-properties fo:letter-spacing="-0.0138in"/>
    </style:style>
    <style:style style:name="T8758" style:parent-style-name="Absatz-Standardschriftart" style:family="text">
      <style:text-properties fo:letter-spacing="-0.0138in"/>
    </style:style>
    <style:style style:name="T8759" style:parent-style-name="Absatz-Standardschriftart" style:family="text">
      <style:text-properties fo:letter-spacing="-0.0041in"/>
    </style:style>
    <style:style style:name="T8760" style:parent-style-name="Absatz-Standardschriftart" style:family="text">
      <style:text-properties fo:letter-spacing="-0.0138in"/>
    </style:style>
    <style:style style:name="T8761" style:parent-style-name="Absatz-Standardschriftart" style:family="text">
      <style:text-properties fo:letter-spacing="-0.0027in"/>
    </style:style>
    <style:style style:name="T8762" style:parent-style-name="Absatz-Standardschriftart" style:family="text">
      <style:text-properties fo:letter-spacing="-0.0138in"/>
    </style:style>
    <style:style style:name="T8763" style:parent-style-name="Absatz-Standardschriftart" style:family="text">
      <style:text-properties fo:letter-spacing="-0.0048in"/>
    </style:style>
    <style:style style:name="T8764" style:parent-style-name="Absatz-Standardschriftart" style:family="text">
      <style:text-properties fo:letter-spacing="-0.0138in"/>
    </style:style>
    <style:style style:name="T8765" style:parent-style-name="Absatz-Standardschriftart" style:family="text">
      <style:text-properties fo:letter-spacing="-0.0041in"/>
    </style:style>
    <style:style style:name="T8766" style:parent-style-name="Absatz-Standardschriftart" style:family="text">
      <style:text-properties fo:letter-spacing="-0.0138in"/>
    </style:style>
    <style:style style:name="T8767" style:parent-style-name="Absatz-Standardschriftart" style:family="text">
      <style:text-properties fo:letter-spacing="-0.0034in"/>
    </style:style>
    <style:style style:name="T8768" style:parent-style-name="Absatz-Standardschriftart" style:family="text">
      <style:text-properties fo:letter-spacing="-0.0138in"/>
    </style:style>
    <style:style style:name="T8769" style:parent-style-name="Absatz-Standardschriftart" style:family="text">
      <style:text-properties fo:letter-spacing="-0.0027in"/>
    </style:style>
    <style:style style:name="T8770" style:parent-style-name="Absatz-Standardschriftart" style:family="text">
      <style:text-properties fo:letter-spacing="-0.0138in"/>
    </style:style>
    <style:style style:name="T8771" style:parent-style-name="Absatz-Standardschriftart" style:family="text">
      <style:text-properties fo:letter-spacing="-0.0055in"/>
    </style:style>
    <style:style style:name="T8772" style:parent-style-name="Absatz-Standardschriftart" style:family="text">
      <style:text-properties fo:letter-spacing="0.0291in"/>
    </style:style>
    <style:style style:name="T8773" style:parent-style-name="Absatz-Standardschriftart" style:family="text">
      <style:text-properties fo:letter-spacing="0.0222in"/>
    </style:style>
    <style:style style:name="T8774" style:parent-style-name="Absatz-Standardschriftart" style:family="text">
      <style:text-properties fo:letter-spacing="0.002in"/>
    </style:style>
    <style:style style:name="T8775" style:parent-style-name="Absatz-Standardschriftart" style:family="text">
      <style:text-properties fo:letter-spacing="0.0222in"/>
    </style:style>
    <style:style style:name="T8776" style:parent-style-name="Absatz-Standardschriftart" style:family="text">
      <style:text-properties fo:letter-spacing="0.0027in"/>
    </style:style>
    <style:style style:name="T8777" style:parent-style-name="Absatz-Standardschriftart" style:family="text">
      <style:text-properties fo:letter-spacing="0.0222in"/>
    </style:style>
    <style:style style:name="T8778" style:parent-style-name="Absatz-Standardschriftart" style:family="text">
      <style:text-properties fo:letter-spacing="0.0013in"/>
    </style:style>
    <style:style style:name="T8779" style:parent-style-name="Absatz-Standardschriftart" style:family="text">
      <style:text-properties fo:letter-spacing="0.0222in"/>
    </style:style>
    <style:style style:name="T8780" style:parent-style-name="Absatz-Standardschriftart" style:family="text">
      <style:text-properties fo:letter-spacing="0.0027in"/>
    </style:style>
    <style:style style:name="T8781" style:parent-style-name="Absatz-Standardschriftart" style:family="text">
      <style:text-properties fo:letter-spacing="0.0222in"/>
    </style:style>
    <style:style style:name="T8782" style:parent-style-name="Absatz-Standardschriftart" style:family="text">
      <style:text-properties fo:letter-spacing="0.0034in"/>
    </style:style>
    <style:style style:name="T8783" style:parent-style-name="Absatz-Standardschriftart" style:family="text">
      <style:text-properties fo:letter-spacing="0.0368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55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55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55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55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-0.005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-0.0055in"/>
    </style:style>
    <style:style style:name="T8796" style:parent-style-name="Absatz-Standardschriftart" style:family="text">
      <style:text-properties fo:letter-spacing="-0.0055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18in"/>
    </style:style>
    <style:style style:name="T8799" style:parent-style-name="Absatz-Standardschriftart" style:family="text">
      <style:text-properties fo:letter-spacing="-0.002in"/>
    </style:style>
    <style:style style:name="T8800" style:parent-style-name="Absatz-Standardschriftart" style:family="text">
      <style:text-properties fo:letter-spacing="-0.0131in"/>
    </style:style>
    <style:style style:name="T8801" style:parent-style-name="Absatz-Standardschriftart" style:family="text">
      <style:text-properties fo:letter-spacing="-0.0041in"/>
    </style:style>
    <style:style style:name="T8802" style:parent-style-name="Absatz-Standardschriftart" style:family="text">
      <style:text-properties fo:letter-spacing="-0.0131in"/>
    </style:style>
    <style:style style:name="T8803" style:parent-style-name="Absatz-Standardschriftart" style:family="text">
      <style:text-properties fo:letter-spacing="-0.002in"/>
    </style:style>
    <style:style style:name="T8804" style:parent-style-name="Absatz-Standardschriftart" style:family="text">
      <style:text-properties fo:letter-spacing="-0.0131in"/>
    </style:style>
    <style:style style:name="T8805" style:parent-style-name="Absatz-Standardschriftart" style:family="text">
      <style:text-properties fo:letter-spacing="-0.0041in"/>
    </style:style>
    <style:style style:name="T8806" style:parent-style-name="Absatz-Standardschriftart" style:family="text">
      <style:text-properties fo:letter-spacing="-0.0131in"/>
    </style:style>
    <style:style style:name="T8807" style:parent-style-name="Absatz-Standardschriftart" style:family="text">
      <style:text-properties fo:letter-spacing="-0.002in"/>
    </style:style>
    <style:style style:name="T8808" style:parent-style-name="Absatz-Standardschriftart" style:family="text">
      <style:text-properties fo:letter-spacing="-0.0131in"/>
    </style:style>
    <style:style style:name="T8809" style:parent-style-name="Absatz-Standardschriftart" style:family="text">
      <style:text-properties fo:letter-spacing="-0.0041in"/>
    </style:style>
    <style:style style:name="T8810" style:parent-style-name="Absatz-Standardschriftart" style:family="text">
      <style:text-properties fo:letter-spacing="-0.0131in"/>
    </style:style>
    <style:style style:name="T8811" style:parent-style-name="Absatz-Standardschriftart" style:family="text">
      <style:text-properties fo:letter-spacing="-0.0027in"/>
    </style:style>
    <style:style style:name="T8812" style:parent-style-name="Absatz-Standardschriftart" style:family="text">
      <style:text-properties fo:letter-spacing="-0.0131in"/>
    </style:style>
    <style:style style:name="T8813" style:parent-style-name="Absatz-Standardschriftart" style:family="text">
      <style:text-properties fo:letter-spacing="-0.0041in"/>
    </style:style>
    <style:style style:name="T8814" style:parent-style-name="Absatz-Standardschriftart" style:family="text">
      <style:text-properties fo:letter-spacing="-0.0131in"/>
    </style:style>
    <style:style style:name="T8815" style:parent-style-name="Absatz-Standardschriftart" style:family="text">
      <style:text-properties fo:letter-spacing="-0.0048in"/>
    </style:style>
    <style:style style:name="T8816" style:parent-style-name="Absatz-Standardschriftart" style:family="text">
      <style:text-properties fo:letter-spacing="0.034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013in"/>
    </style:style>
    <style:style style:name="T8819" style:parent-style-name="Absatz-Standardschriftart" style:family="text">
      <style:text-properties fo:letter-spacing="-0.0013in"/>
    </style:style>
    <style:style style:name="T8820" style:parent-style-name="Absatz-Standardschriftart" style:family="text">
      <style:text-properties fo:letter-spacing="0.0013in"/>
    </style:style>
    <style:style style:name="T8821" style:parent-style-name="Absatz-Standardschriftart" style:family="text">
      <style:text-properties fo:letter-spacing="0.0013in"/>
    </style:style>
    <style:style style:name="T8822" style:parent-style-name="Absatz-Standardschriftart" style:family="text">
      <style:text-properties fo:letter-spacing="-0.0013in"/>
    </style:style>
    <style:style style:name="T8823" style:parent-style-name="Absatz-Standardschriftart" style:family="text">
      <style:text-properties fo:letter-spacing="0.0013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1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013in"/>
    </style:style>
    <style:style style:name="T8830" style:parent-style-name="Absatz-Standardschriftart" style:family="text">
      <style:text-properties fo:letter-spacing="0.0298in"/>
    </style:style>
    <style:style style:name="T8831" style:parent-style-name="Absatz-Standardschriftart" style:family="text">
      <style:text-properties fo:letter-spacing="-0.0006in"/>
    </style:style>
    <style:style style:name="P88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3" style:parent-style-name="Textkörper" style:family="paragraph">
      <style:paragraph-properties fo:text-align="justify" fo:line-height="109%" fo:margin-right="0.0041in"/>
    </style:style>
    <style:style style:name="T8834" style:parent-style-name="Absatz-Standardschriftart" style:family="text">
      <style:text-properties fo:letter-spacing="0.0013in"/>
    </style:style>
    <style:style style:name="T8835" style:parent-style-name="Absatz-Standardschriftart" style:family="text">
      <style:text-properties fo:letter-spacing="0.0215in"/>
    </style:style>
    <style:style style:name="T8836" style:parent-style-name="Absatz-Standardschriftart" style:family="text">
      <style:text-properties fo:letter-spacing="0.0013in"/>
    </style:style>
    <style:style style:name="T8837" style:parent-style-name="Absatz-Standardschriftart" style:family="text">
      <style:text-properties fo:letter-spacing="0.0215in"/>
    </style:style>
    <style:style style:name="T8838" style:parent-style-name="Absatz-Standardschriftart" style:family="text">
      <style:text-properties fo:letter-spacing="0.002in"/>
    </style:style>
    <style:style style:name="T8839" style:parent-style-name="Absatz-Standardschriftart" style:family="text">
      <style:text-properties fo:letter-spacing="0.0215in"/>
    </style:style>
    <style:style style:name="T8840" style:parent-style-name="Absatz-Standardschriftart" style:family="text">
      <style:text-properties fo:letter-spacing="0.0013in"/>
    </style:style>
    <style:style style:name="T8841" style:parent-style-name="Absatz-Standardschriftart" style:family="text">
      <style:text-properties fo:letter-spacing="0.0215in"/>
    </style:style>
    <style:style style:name="T8842" style:parent-style-name="Absatz-Standardschriftart" style:family="text">
      <style:text-properties fo:letter-spacing="0.0013in"/>
    </style:style>
    <style:style style:name="T8843" style:parent-style-name="Absatz-Standardschriftart" style:family="text">
      <style:text-properties fo:letter-spacing="0.0215in"/>
    </style:style>
    <style:style style:name="T8844" style:parent-style-name="Absatz-Standardschriftart" style:family="text">
      <style:text-properties fo:letter-spacing="0.002in"/>
    </style:style>
    <style:style style:name="T8845" style:parent-style-name="Absatz-Standardschriftart" style:family="text">
      <style:text-properties fo:letter-spacing="0.0215in"/>
    </style:style>
    <style:style style:name="T8846" style:parent-style-name="Absatz-Standardschriftart" style:family="text">
      <style:text-properties fo:letter-spacing="0.002in"/>
    </style:style>
    <style:style style:name="T8847" style:parent-style-name="Absatz-Standardschriftart" style:family="text">
      <style:text-properties fo:letter-spacing="0.0215in"/>
    </style:style>
    <style:style style:name="T8848" style:parent-style-name="Absatz-Standardschriftart" style:family="text">
      <style:text-properties fo:letter-spacing="0.0027in"/>
    </style:style>
    <style:style style:name="T8849" style:parent-style-name="Absatz-Standardschriftart" style:family="text">
      <style:text-properties fo:letter-spacing="0.0263in"/>
    </style:style>
    <style:style style:name="T8850" style:parent-style-name="Absatz-Standardschriftart" style:family="text">
      <style:text-properties fo:letter-spacing="0.0187in"/>
    </style:style>
    <style:style style:name="T8851" style:parent-style-name="Absatz-Standardschriftart" style:family="text">
      <style:text-properties fo:letter-spacing="0.0187in"/>
    </style:style>
    <style:style style:name="T8852" style:parent-style-name="Absatz-Standardschriftart" style:family="text">
      <style:text-properties fo:letter-spacing="0.0187in"/>
    </style:style>
    <style:style style:name="T8853" style:parent-style-name="Absatz-Standardschriftart" style:family="text">
      <style:text-properties fo:letter-spacing="0.0187in"/>
    </style:style>
    <style:style style:name="T8854" style:parent-style-name="Absatz-Standardschriftart" style:family="text">
      <style:text-properties fo:letter-spacing="0.0187in"/>
    </style:style>
    <style:style style:name="T8855" style:parent-style-name="Absatz-Standardschriftart" style:family="text">
      <style:text-properties fo:letter-spacing="0.0187in"/>
    </style:style>
    <style:style style:name="T8856" style:parent-style-name="Absatz-Standardschriftart" style:family="text">
      <style:text-properties fo:letter-spacing="0.0006in"/>
    </style:style>
    <style:style style:name="T8857" style:parent-style-name="Absatz-Standardschriftart" style:family="text">
      <style:text-properties fo:letter-spacing="0.0208in"/>
    </style:style>
    <style:style style:name="T8858" style:parent-style-name="Absatz-Standardschriftart" style:family="text">
      <style:text-properties fo:letter-spacing="0.0208in"/>
    </style:style>
    <style:style style:name="T8859" style:parent-style-name="Absatz-Standardschriftart" style:family="text">
      <style:text-properties fo:letter-spacing="0.0208in"/>
    </style:style>
    <style:style style:name="T8860" style:parent-style-name="Absatz-Standardschriftart" style:family="text">
      <style:text-properties fo:letter-spacing="0.0006in"/>
    </style:style>
    <style:style style:name="T8861" style:parent-style-name="Absatz-Standardschriftart" style:family="text">
      <style:text-properties fo:letter-spacing="0.0208in"/>
    </style:style>
    <style:style style:name="T8862" style:parent-style-name="Absatz-Standardschriftart" style:family="text">
      <style:text-properties fo:letter-spacing="0.0006in"/>
    </style:style>
    <style:style style:name="T8863" style:parent-style-name="Absatz-Standardschriftart" style:family="text">
      <style:text-properties fo:letter-spacing="0.0208in"/>
    </style:style>
    <style:style style:name="T8864" style:parent-style-name="Absatz-Standardschriftart" style:family="text">
      <style:text-properties fo:letter-spacing="0.0006in"/>
    </style:style>
    <style:style style:name="T8865" style:parent-style-name="Absatz-Standardschriftart" style:family="text">
      <style:text-properties fo:letter-spacing="0.0208in"/>
    </style:style>
    <style:style style:name="T8866" style:parent-style-name="Absatz-Standardschriftart" style:family="text">
      <style:text-properties fo:letter-spacing="0.0006in"/>
    </style:style>
    <style:style style:name="T8867" style:parent-style-name="Absatz-Standardschriftart" style:family="text">
      <style:text-properties fo:letter-spacing="0.0208in"/>
    </style:style>
    <style:style style:name="T8868" style:parent-style-name="Absatz-Standardschriftart" style:family="text">
      <style:text-properties fo:letter-spacing="0.0013in"/>
    </style:style>
    <style:style style:name="P8869" style:parent-style-name="Textkörper" style:family="paragraph">
      <style:paragraph-properties fo:break-before="column" fo:text-align="end" fo:margin-top="0.0493in" fo:line-height="109%" fo:margin-left="0in" fo:margin-right="0.0763in" fo:text-indent="0in">
        <style:tab-stops/>
      </style:paragraph-properties>
    </style:style>
    <style:style style:name="T8870" style:parent-style-name="Absatz-Standardschriftart" style:family="text">
      <style:text-properties fo:letter-spacing="-0.002in"/>
    </style:style>
    <style:style style:name="T8871" style:parent-style-name="Absatz-Standardschriftart" style:family="text">
      <style:text-properties fo:letter-spacing="-0.0111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111in"/>
    </style:style>
    <style:style style:name="T8874" style:parent-style-name="Absatz-Standardschriftart" style:family="text">
      <style:text-properties fo:letter-spacing="-0.002in"/>
    </style:style>
    <style:style style:name="T8875" style:parent-style-name="Absatz-Standardschriftart" style:family="text">
      <style:text-properties fo:letter-spacing="-0.0111in"/>
    </style:style>
    <style:style style:name="T8876" style:parent-style-name="Absatz-Standardschriftart" style:family="text">
      <style:text-properties fo:letter-spacing="-0.002in"/>
    </style:style>
    <style:style style:name="T8877" style:parent-style-name="Absatz-Standardschriftart" style:family="text">
      <style:text-properties fo:letter-spacing="-0.0111in"/>
    </style:style>
    <style:style style:name="T8878" style:parent-style-name="Absatz-Standardschriftart" style:family="text">
      <style:text-properties fo:letter-spacing="-0.0013in"/>
    </style:style>
    <style:style style:name="T8879" style:parent-style-name="Absatz-Standardschriftart" style:family="text">
      <style:text-properties fo:letter-spacing="-0.0111in"/>
    </style:style>
    <style:style style:name="T8880" style:parent-style-name="Absatz-Standardschriftart" style:family="text">
      <style:text-properties fo:letter-spacing="-0.002in"/>
    </style:style>
    <style:style style:name="T8881" style:parent-style-name="Absatz-Standardschriftart" style:family="text">
      <style:text-properties fo:letter-spacing="-0.0111in"/>
    </style:style>
    <style:style style:name="T8882" style:parent-style-name="Absatz-Standardschriftart" style:family="text">
      <style:text-properties fo:letter-spacing="-0.002in"/>
    </style:style>
    <style:style style:name="T8883" style:parent-style-name="Absatz-Standardschriftart" style:family="text">
      <style:text-properties fo:letter-spacing="-0.0111in"/>
    </style:style>
    <style:style style:name="T8884" style:parent-style-name="Absatz-Standardschriftart" style:family="text">
      <style:text-properties fo:letter-spacing="-0.002in"/>
    </style:style>
    <style:style style:name="T8885" style:parent-style-name="Absatz-Standardschriftart" style:family="text">
      <style:text-properties fo:letter-spacing="0.0263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-0.0027in"/>
    </style:style>
    <style:style style:name="T8890" style:parent-style-name="Absatz-Standardschriftart" style:family="text">
      <style:text-properties fo:letter-spacing="-0.0027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27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27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-0.002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27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27in"/>
    </style:style>
    <style:style style:name="T8901" style:parent-style-name="Absatz-Standardschriftart" style:family="text">
      <style:text-properties fo:letter-spacing="-0.0006in"/>
    </style:style>
    <style:style style:name="P89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3" style:parent-style-name="Textkörper" style:family="paragraph">
      <style:paragraph-properties fo:text-align="justify" fo:line-height="109%" fo:margin-right="0.0736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166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166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16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166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16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16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66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166in"/>
    </style:style>
    <style:style style:name="T8920" style:parent-style-name="Absatz-Standardschriftart" style:family="text">
      <style:text-properties fo:letter-spacing="-0.0013in"/>
    </style:style>
    <style:style style:name="T8921" style:parent-style-name="Absatz-Standardschriftart" style:family="text">
      <style:text-properties fo:letter-spacing="0.018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069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69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69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0.0069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0.0069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069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069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187in"/>
    </style:style>
    <style:style style:name="T8938" style:parent-style-name="Absatz-Standardschriftart" style:family="text">
      <style:text-properties fo:letter-spacing="0.0013in"/>
    </style:style>
    <style:style style:name="T8939" style:parent-style-name="Absatz-Standardschriftart" style:family="text">
      <style:text-properties fo:letter-spacing="0.0215in"/>
    </style:style>
    <style:style style:name="T8940" style:parent-style-name="Absatz-Standardschriftart" style:family="text">
      <style:text-properties fo:letter-spacing="0.0013in"/>
    </style:style>
    <style:style style:name="T8941" style:parent-style-name="Absatz-Standardschriftart" style:family="text">
      <style:text-properties fo:letter-spacing="0.0215in"/>
    </style:style>
    <style:style style:name="T8942" style:parent-style-name="Absatz-Standardschriftart" style:family="text">
      <style:text-properties fo:letter-spacing="0.0215in"/>
    </style:style>
    <style:style style:name="T8943" style:parent-style-name="Absatz-Standardschriftart" style:family="text">
      <style:text-properties fo:letter-spacing="0.0215in"/>
    </style:style>
    <style:style style:name="T8944" style:parent-style-name="Absatz-Standardschriftart" style:family="text">
      <style:text-properties fo:letter-spacing="0.0013in"/>
    </style:style>
    <style:style style:name="T8945" style:parent-style-name="Absatz-Standardschriftart" style:family="text">
      <style:text-properties fo:letter-spacing="0.0215in"/>
    </style:style>
    <style:style style:name="T8946" style:parent-style-name="Absatz-Standardschriftart" style:family="text">
      <style:text-properties fo:letter-spacing="0.0013in"/>
    </style:style>
    <style:style style:name="T8947" style:parent-style-name="Absatz-Standardschriftart" style:family="text">
      <style:text-properties fo:letter-spacing="0.0215in"/>
    </style:style>
    <style:style style:name="T8948" style:parent-style-name="Absatz-Standardschriftart" style:family="text">
      <style:text-properties fo:letter-spacing="0.002in"/>
    </style:style>
    <style:style style:name="T8949" style:parent-style-name="Absatz-Standardschriftart" style:family="text">
      <style:text-properties fo:letter-spacing="0.0215in"/>
    </style:style>
    <style:style style:name="T8950" style:parent-style-name="Absatz-Standardschriftart" style:family="text">
      <style:text-properties fo:letter-spacing="0.0013in"/>
    </style:style>
    <style:style style:name="T8951" style:parent-style-name="Absatz-Standardschriftart" style:family="text">
      <style:text-properties fo:letter-spacing="0.0215in"/>
    </style:style>
    <style:style style:name="T8952" style:parent-style-name="Absatz-Standardschriftart" style:family="text">
      <style:text-properties fo:letter-spacing="0.0013in"/>
    </style:style>
    <style:style style:name="T8953" style:parent-style-name="Absatz-Standardschriftart" style:family="text">
      <style:text-properties fo:letter-spacing="0.0215in"/>
    </style:style>
    <style:style style:name="T8954" style:parent-style-name="Absatz-Standardschriftart" style:family="text">
      <style:text-properties fo:letter-spacing="0.0013in"/>
    </style:style>
    <style:style style:name="T8955" style:parent-style-name="Absatz-Standardschriftart" style:family="text">
      <style:text-properties fo:letter-spacing="0.025in"/>
    </style:style>
    <style:style style:name="T8956" style:parent-style-name="Absatz-Standardschriftart" style:family="text">
      <style:text-properties fo:letter-spacing="-0.0034in"/>
    </style:style>
    <style:style style:name="T8957" style:parent-style-name="Absatz-Standardschriftart" style:family="text">
      <style:text-properties fo:letter-spacing="-0.0131in"/>
    </style:style>
    <style:style style:name="T8958" style:parent-style-name="Absatz-Standardschriftart" style:family="text">
      <style:text-properties fo:letter-spacing="-0.0027in"/>
    </style:style>
    <style:style style:name="T8959" style:parent-style-name="Absatz-Standardschriftart" style:family="text">
      <style:text-properties fo:letter-spacing="-0.0131in"/>
    </style:style>
    <style:style style:name="T8960" style:parent-style-name="Absatz-Standardschriftart" style:family="text">
      <style:text-properties fo:letter-spacing="-0.0034in"/>
    </style:style>
    <style:style style:name="T8961" style:parent-style-name="Absatz-Standardschriftart" style:family="text">
      <style:text-properties fo:letter-spacing="-0.0131in"/>
    </style:style>
    <style:style style:name="T8962" style:parent-style-name="Absatz-Standardschriftart" style:family="text">
      <style:text-properties fo:letter-spacing="-0.0034in"/>
    </style:style>
    <style:style style:name="T8963" style:parent-style-name="Absatz-Standardschriftart" style:family="text">
      <style:text-properties fo:letter-spacing="-0.0131in"/>
    </style:style>
    <style:style style:name="T8964" style:parent-style-name="Absatz-Standardschriftart" style:family="text">
      <style:text-properties fo:letter-spacing="-0.0027in"/>
    </style:style>
    <style:style style:name="T8965" style:parent-style-name="Absatz-Standardschriftart" style:family="text">
      <style:text-properties fo:letter-spacing="-0.0131in"/>
    </style:style>
    <style:style style:name="T8966" style:parent-style-name="Absatz-Standardschriftart" style:family="text">
      <style:text-properties fo:letter-spacing="-0.0034in"/>
    </style:style>
    <style:style style:name="T8967" style:parent-style-name="Absatz-Standardschriftart" style:family="text">
      <style:text-properties fo:letter-spacing="0.0215in"/>
    </style:style>
    <style:style style:name="T8968" style:parent-style-name="Absatz-Standardschriftart" style:family="text">
      <style:text-properties fo:letter-spacing="-0.0076in"/>
    </style:style>
    <style:style style:name="T8969" style:parent-style-name="Absatz-Standardschriftart" style:family="text">
      <style:text-properties fo:letter-spacing="-0.0166in"/>
    </style:style>
    <style:style style:name="T8970" style:parent-style-name="Absatz-Standardschriftart" style:family="text">
      <style:text-properties fo:letter-spacing="-0.0166in"/>
    </style:style>
    <style:style style:name="T8971" style:parent-style-name="Absatz-Standardschriftart" style:family="text">
      <style:text-properties fo:letter-spacing="-0.0048in"/>
    </style:style>
    <style:style style:name="T8972" style:parent-style-name="Absatz-Standardschriftart" style:family="text">
      <style:text-properties fo:letter-spacing="-0.0166in"/>
    </style:style>
    <style:style style:name="T8973" style:parent-style-name="Absatz-Standardschriftart" style:family="text">
      <style:text-properties fo:letter-spacing="-0.0069in"/>
    </style:style>
    <style:style style:name="T8974" style:parent-style-name="Absatz-Standardschriftart" style:family="text">
      <style:text-properties fo:letter-spacing="-0.0166in"/>
    </style:style>
    <style:style style:name="T8975" style:parent-style-name="Absatz-Standardschriftart" style:family="text">
      <style:text-properties fo:letter-spacing="-0.0062in"/>
    </style:style>
    <style:style style:name="T8976" style:parent-style-name="Absatz-Standardschriftart" style:family="text">
      <style:text-properties fo:letter-spacing="-0.0166in"/>
    </style:style>
    <style:style style:name="T8977" style:parent-style-name="Absatz-Standardschriftart" style:family="text">
      <style:text-properties fo:letter-spacing="-0.0034in"/>
    </style:style>
    <style:style style:name="T8978" style:parent-style-name="Absatz-Standardschriftart" style:family="text">
      <style:text-properties fo:letter-spacing="-0.0166in"/>
    </style:style>
    <style:style style:name="T8979" style:parent-style-name="Absatz-Standardschriftart" style:family="text">
      <style:text-properties fo:letter-spacing="-0.0034in"/>
    </style:style>
    <style:style style:name="T8980" style:parent-style-name="Absatz-Standardschriftart" style:family="text">
      <style:text-properties fo:letter-spacing="-0.0166in"/>
    </style:style>
    <style:style style:name="T8981" style:parent-style-name="Absatz-Standardschriftart" style:family="text">
      <style:text-properties fo:letter-spacing="-0.0069in"/>
    </style:style>
    <style:style style:name="T8982" style:parent-style-name="Absatz-Standardschriftart" style:family="text">
      <style:text-properties fo:letter-spacing="-0.0166in"/>
    </style:style>
    <style:style style:name="T8983" style:parent-style-name="Absatz-Standardschriftart" style:family="text">
      <style:text-properties fo:letter-spacing="-0.0069in"/>
    </style:style>
    <style:style style:name="T8984" style:parent-style-name="Absatz-Standardschriftart" style:family="text">
      <style:text-properties fo:letter-spacing="0.0284in"/>
    </style:style>
    <style:style style:name="T8985" style:parent-style-name="Absatz-Standardschriftart" style:family="text">
      <style:text-properties fo:letter-spacing="-0.0006in"/>
    </style:style>
    <style:style style:name="P89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7" style:parent-style-name="Textkörper" style:family="paragraph">
      <style:paragraph-properties fo:text-align="justify" fo:line-height="109%" fo:margin-right="0.077in"/>
    </style:style>
    <style:style style:name="T8988" style:parent-style-name="Absatz-Standardschriftart" style:family="text">
      <style:text-properties fo:letter-spacing="-0.0027in"/>
    </style:style>
    <style:style style:name="T8989" style:parent-style-name="Absatz-Standardschriftart" style:family="text">
      <style:text-properties fo:letter-spacing="0.0187in"/>
    </style:style>
    <style:style style:name="T8990" style:parent-style-name="Absatz-Standardschriftart" style:family="text">
      <style:text-properties fo:letter-spacing="0.0187in"/>
    </style:style>
    <style:style style:name="T8991" style:parent-style-name="Absatz-Standardschriftart" style:family="text">
      <style:text-properties fo:letter-spacing="0.0187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187in"/>
    </style:style>
    <style:style style:name="T8994" style:parent-style-name="Absatz-Standardschriftart" style:family="text">
      <style:text-properties fo:letter-spacing="0.0229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13in"/>
    </style:style>
    <style:style style:name="P89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8" style:parent-style-name="Textkörper" style:family="paragraph">
      <style:paragraph-properties fo:text-align="justify" fo:line-height="109%" fo:margin-right="0.0763in"/>
    </style:style>
    <style:style style:name="T8999" style:parent-style-name="Absatz-Standardschriftart" style:family="text">
      <style:text-properties fo:letter-spacing="-0.0027in"/>
    </style:style>
    <style:style style:name="T9000" style:parent-style-name="Absatz-Standardschriftart" style:family="text">
      <style:text-properties fo:letter-spacing="-0.0131in"/>
    </style:style>
    <style:style style:name="T9001" style:parent-style-name="Absatz-Standardschriftart" style:family="text">
      <style:text-properties fo:letter-spacing="-0.0041in"/>
    </style:style>
    <style:style style:name="T9002" style:parent-style-name="Absatz-Standardschriftart" style:family="text">
      <style:text-properties fo:letter-spacing="-0.0131in"/>
    </style:style>
    <style:style style:name="T9003" style:parent-style-name="Absatz-Standardschriftart" style:family="text">
      <style:text-properties fo:letter-spacing="-0.0027in"/>
    </style:style>
    <style:style style:name="T9004" style:parent-style-name="Absatz-Standardschriftart" style:family="text">
      <style:text-properties fo:letter-spacing="-0.0131in"/>
    </style:style>
    <style:style style:name="T9005" style:parent-style-name="Absatz-Standardschriftart" style:family="text">
      <style:text-properties fo:letter-spacing="-0.0034in"/>
    </style:style>
    <style:style style:name="T9006" style:parent-style-name="Absatz-Standardschriftart" style:family="text">
      <style:text-properties fo:letter-spacing="-0.0131in"/>
    </style:style>
    <style:style style:name="T9007" style:parent-style-name="Absatz-Standardschriftart" style:family="text">
      <style:text-properties fo:letter-spacing="-0.002in"/>
    </style:style>
    <style:style style:name="T9008" style:parent-style-name="Absatz-Standardschriftart" style:family="text">
      <style:text-properties fo:letter-spacing="-0.0131in"/>
    </style:style>
    <style:style style:name="T9009" style:parent-style-name="Absatz-Standardschriftart" style:family="text">
      <style:text-properties fo:letter-spacing="-0.0027in"/>
    </style:style>
    <style:style style:name="T9010" style:parent-style-name="Absatz-Standardschriftart" style:family="text">
      <style:text-properties fo:letter-spacing="-0.0131in"/>
    </style:style>
    <style:style style:name="T9011" style:parent-style-name="Absatz-Standardschriftart" style:family="text">
      <style:text-properties fo:letter-spacing="-0.0027in"/>
    </style:style>
    <style:style style:name="T9012" style:parent-style-name="Absatz-Standardschriftart" style:family="text">
      <style:text-properties fo:letter-spacing="-0.0131in"/>
    </style:style>
    <style:style style:name="T9013" style:parent-style-name="Absatz-Standardschriftart" style:family="text">
      <style:text-properties fo:letter-spacing="-0.0034in"/>
    </style:style>
    <style:style style:name="T9014" style:parent-style-name="Absatz-Standardschriftart" style:family="text">
      <style:text-properties fo:letter-spacing="0.0166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0.0048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048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fo:letter-spacing="0.0048in"/>
    </style:style>
    <style:style style:name="T9021" style:parent-style-name="Absatz-Standardschriftart" style:family="text">
      <style:text-properties fo:letter-spacing="-0.0013in"/>
    </style:style>
    <style:style style:name="T9022" style:parent-style-name="Absatz-Standardschriftart" style:family="text">
      <style:text-properties fo:letter-spacing="0.0048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48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0.0048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333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-0.0027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-0.0027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-0.0027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-0.0027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-0.0027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27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27in"/>
    </style:style>
    <style:style style:name="T9043" style:parent-style-name="Absatz-Standardschriftart" style:family="text">
      <style:text-properties fo:letter-spacing="-0.0027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187in"/>
    </style:style>
    <style:style style:name="T9046" style:parent-style-name="Absatz-Standardschriftart" style:family="text">
      <style:text-properties fo:letter-spacing="-0.002in"/>
    </style:style>
    <style:style style:name="T9047" style:parent-style-name="Absatz-Standardschriftart" style:family="text">
      <style:text-properties fo:letter-spacing="-0.0118in"/>
    </style:style>
    <style:style style:name="T9048" style:parent-style-name="Absatz-Standardschriftart" style:family="text">
      <style:text-properties fo:letter-spacing="-0.0027in"/>
    </style:style>
    <style:style style:name="T9049" style:parent-style-name="Absatz-Standardschriftart" style:family="text">
      <style:text-properties fo:letter-spacing="-0.0118in"/>
    </style:style>
    <style:style style:name="T9050" style:parent-style-name="Absatz-Standardschriftart" style:family="text">
      <style:text-properties fo:letter-spacing="-0.0027in"/>
    </style:style>
    <style:style style:name="T9051" style:parent-style-name="Absatz-Standardschriftart" style:family="text">
      <style:text-properties fo:letter-spacing="-0.0118in"/>
    </style:style>
    <style:style style:name="T9052" style:parent-style-name="Absatz-Standardschriftart" style:family="text">
      <style:text-properties fo:letter-spacing="-0.0027in"/>
    </style:style>
    <style:style style:name="T9053" style:parent-style-name="Absatz-Standardschriftart" style:family="text">
      <style:text-properties fo:letter-spacing="-0.0118in"/>
    </style:style>
    <style:style style:name="T9054" style:parent-style-name="Absatz-Standardschriftart" style:family="text">
      <style:text-properties fo:letter-spacing="-0.002in"/>
    </style:style>
    <style:style style:name="T9055" style:parent-style-name="Absatz-Standardschriftart" style:family="text">
      <style:text-properties fo:letter-spacing="-0.0118in"/>
    </style:style>
    <style:style style:name="T9056" style:parent-style-name="Absatz-Standardschriftart" style:family="text">
      <style:text-properties fo:letter-spacing="-0.0027in"/>
    </style:style>
    <style:style style:name="T9057" style:parent-style-name="Absatz-Standardschriftart" style:family="text">
      <style:text-properties fo:letter-spacing="-0.0118in"/>
    </style:style>
    <style:style style:name="T9058" style:parent-style-name="Absatz-Standardschriftart" style:family="text">
      <style:text-properties fo:letter-spacing="-0.0013in"/>
    </style:style>
    <style:style style:name="T9059" style:parent-style-name="Absatz-Standardschriftart" style:family="text">
      <style:text-properties fo:letter-spacing="-0.0118in"/>
    </style:style>
    <style:style style:name="T9060" style:parent-style-name="Absatz-Standardschriftart" style:family="text">
      <style:text-properties fo:letter-spacing="-0.0027in"/>
    </style:style>
    <style:style style:name="T9061" style:parent-style-name="Absatz-Standardschriftart" style:family="text">
      <style:text-properties fo:letter-spacing="0.0236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104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104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104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104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104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104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-0.0104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-0.0104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194in"/>
    </style:style>
    <style:style style:name="T9081" style:parent-style-name="Absatz-Standardschriftart" style:family="text">
      <style:text-properties fo:letter-spacing="-0.0006in"/>
    </style:style>
    <style:style style:name="P90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3" style:parent-style-name="Textkörper" style:family="paragraph">
      <style:paragraph-properties fo:text-align="justify" fo:line-height="109%" fo:margin-right="0.075in"/>
    </style:style>
    <style:style style:name="T9084" style:parent-style-name="Absatz-Standardschriftart" style:family="text">
      <style:text-properties fo:letter-spacing="0.0194in"/>
    </style:style>
    <style:style style:name="T9085" style:parent-style-name="Absatz-Standardschriftart" style:family="text">
      <style:text-properties fo:letter-spacing="0.0194in"/>
    </style:style>
    <style:style style:name="T9086" style:parent-style-name="Absatz-Standardschriftart" style:family="text">
      <style:text-properties fo:letter-spacing="0.0194in"/>
    </style:style>
    <style:style style:name="T9087" style:parent-style-name="Absatz-Standardschriftart" style:family="text">
      <style:text-properties fo:letter-spacing="0.0194in"/>
    </style:style>
    <style:style style:name="T9088" style:parent-style-name="Absatz-Standardschriftart" style:family="text">
      <style:text-properties fo:letter-spacing="0.0194in"/>
    </style:style>
    <style:style style:name="T9089" style:parent-style-name="Absatz-Standardschriftart" style:family="text">
      <style:text-properties fo:letter-spacing="0.0194in"/>
    </style:style>
    <style:style style:name="T9090" style:parent-style-name="Absatz-Standardschriftart" style:family="text">
      <style:text-properties fo:letter-spacing="0.0194in"/>
    </style:style>
    <style:style style:name="T9091" style:parent-style-name="Absatz-Standardschriftart" style:family="text">
      <style:text-properties fo:letter-spacing="0.0006in"/>
    </style:style>
    <style:style style:name="T9092" style:parent-style-name="Absatz-Standardschriftart" style:family="text">
      <style:text-properties fo:letter-spacing="0.025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76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-0.0076in"/>
    </style:style>
    <style:style style:name="T9097" style:parent-style-name="Absatz-Standardschriftart" style:family="text">
      <style:text-properties fo:letter-spacing="-0.0076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-0.007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-0.007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-0.0076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-0.0076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18in"/>
    </style:style>
    <style:style style:name="T9108" style:parent-style-name="Absatz-Standardschriftart" style:family="text">
      <style:text-properties fo:letter-spacing="-0.0006in"/>
    </style:style>
    <style:style style:name="P91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0" style:parent-style-name="Textkörper" style:family="paragraph">
      <style:paragraph-properties fo:text-align="justify" fo:line-height="109%" fo:margin-right="0.0715in" fo:text-indent="0.118in">
        <style:tab-stops>
          <style:tab-stop style:type="left" style:position="0.2326in"/>
        </style:tab-stops>
      </style:paragraph-properties>
    </style:style>
    <style:style style:name="T9111" style:parent-style-name="Absatz-Standardschriftart" style:family="text">
      <style:text-properties fo:letter-spacing="0.002in"/>
    </style:style>
    <style:style style:name="T9112" style:parent-style-name="Absatz-Standardschriftart" style:family="text">
      <style:text-properties fo:letter-spacing="0.0243in"/>
    </style:style>
    <style:style style:name="T9113" style:parent-style-name="Absatz-Standardschriftart" style:family="text">
      <style:text-properties fo:letter-spacing="0.0041in"/>
    </style:style>
    <style:style style:name="T9114" style:parent-style-name="Absatz-Standardschriftart" style:family="text">
      <style:text-properties fo:letter-spacing="0.0243in"/>
    </style:style>
    <style:style style:name="T9115" style:parent-style-name="Absatz-Standardschriftart" style:family="text">
      <style:text-properties fo:letter-spacing="0.0027in"/>
    </style:style>
    <style:style style:name="T9116" style:parent-style-name="Absatz-Standardschriftart" style:family="text">
      <style:text-properties fo:letter-spacing="0.0243in"/>
    </style:style>
    <style:style style:name="T9117" style:parent-style-name="Absatz-Standardschriftart" style:family="text">
      <style:text-properties fo:letter-spacing="0.0034in"/>
    </style:style>
    <style:style style:name="T9118" style:parent-style-name="Absatz-Standardschriftart" style:family="text">
      <style:text-properties fo:letter-spacing="0.0243in"/>
    </style:style>
    <style:style style:name="T9119" style:parent-style-name="Absatz-Standardschriftart" style:family="text">
      <style:text-properties fo:letter-spacing="0.0034in"/>
    </style:style>
    <style:style style:name="T9120" style:parent-style-name="Absatz-Standardschriftart" style:family="text">
      <style:text-properties fo:letter-spacing="0.0243in"/>
    </style:style>
    <style:style style:name="T9121" style:parent-style-name="Absatz-Standardschriftart" style:family="text">
      <style:text-properties fo:letter-spacing="0.0027in"/>
    </style:style>
    <style:style style:name="T9122" style:parent-style-name="Absatz-Standardschriftart" style:family="text">
      <style:text-properties fo:letter-spacing="0.0243in"/>
    </style:style>
    <style:style style:name="T9123" style:parent-style-name="Absatz-Standardschriftart" style:family="text">
      <style:text-properties fo:letter-spacing="0.0048in"/>
    </style:style>
    <style:style style:name="T9124" style:parent-style-name="Absatz-Standardschriftart" style:family="text">
      <style:text-properties fo:letter-spacing="0.0256in"/>
    </style:style>
    <style:style style:name="T9125" style:parent-style-name="Absatz-Standardschriftart" style:family="text">
      <style:text-properties fo:letter-spacing="-0.002in"/>
    </style:style>
    <style:style style:name="T9126" style:parent-style-name="Absatz-Standardschriftart" style:family="text">
      <style:text-properties fo:letter-spacing="-0.0111in"/>
    </style:style>
    <style:style style:name="T9127" style:parent-style-name="Absatz-Standardschriftart" style:family="text">
      <style:text-properties fo:letter-spacing="-0.0013in"/>
    </style:style>
    <style:style style:name="T9128" style:parent-style-name="Absatz-Standardschriftart" style:family="text">
      <style:text-properties fo:letter-spacing="-0.0111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111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111in"/>
    </style:style>
    <style:style style:name="T9133" style:parent-style-name="Absatz-Standardschriftart" style:family="text">
      <style:text-properties fo:letter-spacing="-0.0013in"/>
    </style:style>
    <style:style style:name="T9134" style:parent-style-name="Absatz-Standardschriftart" style:family="text">
      <style:text-properties fo:letter-spacing="-0.0111in"/>
    </style:style>
    <style:style style:name="T9135" style:parent-style-name="Absatz-Standardschriftart" style:family="text">
      <style:text-properties fo:letter-spacing="-0.002in"/>
    </style:style>
    <style:style style:name="T9136" style:parent-style-name="Absatz-Standardschriftart" style:family="text">
      <style:text-properties fo:letter-spacing="-0.0111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0.0298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06in"/>
    </style:style>
    <style:style style:name="P91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2" style:parent-style-name="Textkörper" style:family="paragraph">
      <style:paragraph-properties fo:text-align="justify" fo:line-height="109%" fo:margin-right="0.075in" fo:text-indent="0.118in">
        <style:tab-stops>
          <style:tab-stop style:type="left" style:position="0.2145in"/>
        </style:tab-stops>
      </style:paragraph-properties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62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62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62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62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6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62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62in"/>
    </style:style>
    <style:style style:name="T9157" style:parent-style-name="Absatz-Standardschriftart" style:family="text">
      <style:text-properties fo:letter-spacing="-0.0013in"/>
    </style:style>
    <style:style style:name="T9158" style:parent-style-name="Absatz-Standardschriftart" style:family="text">
      <style:text-properties fo:letter-spacing="0.0201in"/>
    </style:style>
    <style:style style:name="T9159" style:parent-style-name="Absatz-Standardschriftart" style:family="text">
      <style:text-properties fo:letter-spacing="-0.0062in"/>
    </style:style>
    <style:style style:name="T9160" style:parent-style-name="Absatz-Standardschriftart" style:family="text">
      <style:text-properties fo:letter-spacing="-0.0166in"/>
    </style:style>
    <style:style style:name="T9161" style:parent-style-name="Absatz-Standardschriftart" style:family="text">
      <style:text-properties fo:letter-spacing="-0.0055in"/>
    </style:style>
    <style:style style:name="T9162" style:parent-style-name="Absatz-Standardschriftart" style:family="text">
      <style:text-properties fo:letter-spacing="-0.0166in"/>
    </style:style>
    <style:style style:name="T9163" style:parent-style-name="Absatz-Standardschriftart" style:family="text">
      <style:text-properties fo:letter-spacing="-0.0034in"/>
    </style:style>
    <style:style style:name="T9164" style:parent-style-name="Absatz-Standardschriftart" style:family="text">
      <style:text-properties fo:letter-spacing="-0.0166in"/>
    </style:style>
    <style:style style:name="T9165" style:parent-style-name="Absatz-Standardschriftart" style:family="text">
      <style:text-properties fo:letter-spacing="-0.0055in"/>
    </style:style>
    <style:style style:name="T9166" style:parent-style-name="Absatz-Standardschriftart" style:family="text">
      <style:text-properties fo:letter-spacing="-0.0166in"/>
    </style:style>
    <style:style style:name="T9167" style:parent-style-name="Absatz-Standardschriftart" style:family="text">
      <style:text-properties fo:letter-spacing="-0.0069in"/>
    </style:style>
    <style:style style:name="T9168" style:parent-style-name="Absatz-Standardschriftart" style:family="text">
      <style:text-properties fo:letter-spacing="-0.0166in"/>
    </style:style>
    <style:style style:name="T9169" style:parent-style-name="Absatz-Standardschriftart" style:family="text">
      <style:text-properties fo:letter-spacing="-0.0062in"/>
    </style:style>
    <style:style style:name="T9170" style:parent-style-name="Absatz-Standardschriftart" style:family="text">
      <style:text-properties fo:letter-spacing="-0.0166in"/>
    </style:style>
    <style:style style:name="T9171" style:parent-style-name="Absatz-Standardschriftart" style:family="text">
      <style:text-properties fo:letter-spacing="-0.0062in"/>
    </style:style>
    <style:style style:name="T9172" style:parent-style-name="Absatz-Standardschriftart" style:family="text">
      <style:text-properties fo:letter-spacing="-0.0166in"/>
    </style:style>
    <style:style style:name="T9173" style:parent-style-name="Absatz-Standardschriftart" style:family="text">
      <style:text-properties fo:letter-spacing="-0.0034in"/>
    </style:style>
    <style:style style:name="T9174" style:parent-style-name="Absatz-Standardschriftart" style:family="text">
      <style:text-properties fo:letter-spacing="-0.0166in"/>
    </style:style>
    <style:style style:name="T9175" style:parent-style-name="Absatz-Standardschriftart" style:family="text">
      <style:text-properties fo:letter-spacing="-0.0069in"/>
    </style:style>
    <style:style style:name="T9176" style:parent-style-name="Absatz-Standardschriftart" style:family="text">
      <style:text-properties fo:letter-spacing="0.0069in"/>
    </style:style>
    <style:style style:name="T9177" style:parent-style-name="Absatz-Standardschriftart" style:family="text">
      <style:text-properties fo:letter-spacing="0.0006in"/>
    </style:style>
    <style:style style:name="T9178" style:parent-style-name="Absatz-Standardschriftart" style:family="text">
      <style:text-properties fo:letter-spacing="0.0208in"/>
    </style:style>
    <style:style style:name="T9179" style:parent-style-name="Absatz-Standardschriftart" style:family="text">
      <style:text-properties fo:letter-spacing="0.0006in"/>
    </style:style>
    <style:style style:name="T9180" style:parent-style-name="Absatz-Standardschriftart" style:family="text">
      <style:text-properties fo:letter-spacing="0.0208in"/>
    </style:style>
    <style:style style:name="T9181" style:parent-style-name="Absatz-Standardschriftart" style:family="text">
      <style:text-properties fo:letter-spacing="0.0006in"/>
    </style:style>
    <style:style style:name="T9182" style:parent-style-name="Absatz-Standardschriftart" style:family="text">
      <style:text-properties fo:letter-spacing="0.0208in"/>
    </style:style>
    <style:style style:name="T9183" style:parent-style-name="Absatz-Standardschriftart" style:family="text">
      <style:text-properties fo:letter-spacing="0.0006in"/>
    </style:style>
    <style:style style:name="T9184" style:parent-style-name="Absatz-Standardschriftart" style:family="text">
      <style:text-properties fo:letter-spacing="0.0208in"/>
    </style:style>
    <style:style style:name="T9185" style:parent-style-name="Absatz-Standardschriftart" style:family="text">
      <style:text-properties fo:letter-spacing="0.0006in"/>
    </style:style>
    <style:style style:name="T9186" style:parent-style-name="Absatz-Standardschriftart" style:family="text">
      <style:text-properties fo:letter-spacing="0.0208in"/>
    </style:style>
    <style:style style:name="T9187" style:parent-style-name="Absatz-Standardschriftart" style:family="text">
      <style:text-properties fo:letter-spacing="0.0006in"/>
    </style:style>
    <style:style style:name="T9188" style:parent-style-name="Absatz-Standardschriftart" style:family="text">
      <style:text-properties fo:letter-spacing="0.0208in"/>
    </style:style>
    <style:style style:name="T9189" style:parent-style-name="Absatz-Standardschriftart" style:family="text">
      <style:text-properties fo:letter-spacing="0.0006in"/>
    </style:style>
    <style:style style:name="T9190" style:parent-style-name="Absatz-Standardschriftart" style:family="text">
      <style:text-properties fo:letter-spacing="0.0208in"/>
    </style:style>
    <style:style style:name="T9191" style:parent-style-name="Absatz-Standardschriftart" style:family="text">
      <style:text-properties fo:letter-spacing="0.0013in"/>
    </style:style>
    <style:style style:name="T9192" style:parent-style-name="Absatz-Standardschriftart" style:family="text">
      <style:text-properties fo:letter-spacing="0.0347in"/>
    </style:style>
    <style:style style:name="T9193" style:parent-style-name="Absatz-Standardschriftart" style:family="text">
      <style:text-properties fo:letter-spacing="-0.0027in"/>
    </style:style>
    <style:style style:name="T9194" style:parent-style-name="Absatz-Standardschriftart" style:family="text">
      <style:text-properties fo:letter-spacing="-0.0111in"/>
    </style:style>
    <style:style style:name="T9195" style:parent-style-name="Absatz-Standardschriftart" style:family="text">
      <style:text-properties fo:letter-spacing="-0.0111in"/>
    </style:style>
    <style:style style:name="T9196" style:parent-style-name="Absatz-Standardschriftart" style:family="text">
      <style:text-properties fo:letter-spacing="-0.002in"/>
    </style:style>
    <style:style style:name="T9197" style:parent-style-name="Absatz-Standardschriftart" style:family="text">
      <style:text-properties fo:letter-spacing="-0.0111in"/>
    </style:style>
    <style:style style:name="T9198" style:parent-style-name="Absatz-Standardschriftart" style:family="text">
      <style:text-properties fo:letter-spacing="-0.0111in"/>
    </style:style>
    <style:style style:name="T9199" style:parent-style-name="Absatz-Standardschriftart" style:family="text">
      <style:text-properties fo:letter-spacing="-0.0013in"/>
    </style:style>
    <style:style style:name="T9200" style:parent-style-name="Absatz-Standardschriftart" style:family="text">
      <style:text-properties fo:letter-spacing="-0.0111in"/>
    </style:style>
    <style:style style:name="T9201" style:parent-style-name="Absatz-Standardschriftart" style:family="text">
      <style:text-properties fo:letter-spacing="-0.0027in"/>
    </style:style>
    <style:style style:name="T9202" style:parent-style-name="Absatz-Standardschriftart" style:family="text">
      <style:text-properties fo:letter-spacing="-0.0111in"/>
    </style:style>
    <style:style style:name="T9203" style:parent-style-name="Absatz-Standardschriftart" style:family="text">
      <style:text-properties fo:letter-spacing="-0.0027in"/>
    </style:style>
    <style:style style:name="T9204" style:parent-style-name="Absatz-Standardschriftart" style:family="text">
      <style:text-properties fo:letter-spacing="0.0333in"/>
    </style:style>
    <style:style style:name="T9205" style:parent-style-name="Absatz-Standardschriftart" style:family="text">
      <style:text-properties fo:letter-spacing="-0.0006in"/>
    </style:style>
    <style:style style:name="P92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7" style:parent-style-name="Textkörper" style:family="paragraph">
      <style:paragraph-properties fo:text-align="end" fo:line-height="109%" fo:margin-right="0.0715in" fo:text-indent="0.118in">
        <style:tab-stops>
          <style:tab-stop style:type="left" style:position="0.193in"/>
        </style:tab-stops>
      </style:paragraph-properties>
    </style:style>
    <style:style style:name="T9208" style:parent-style-name="Absatz-Standardschriftart" style:family="text">
      <style:text-properties fo:letter-spacing="-0.0027in"/>
    </style:style>
    <style:style style:name="T9209" style:parent-style-name="Absatz-Standardschriftart" style:family="text">
      <style:text-properties fo:letter-spacing="-0.0152in"/>
    </style:style>
    <style:style style:name="T9210" style:parent-style-name="Absatz-Standardschriftart" style:family="text">
      <style:text-properties fo:letter-spacing="-0.0041in"/>
    </style:style>
    <style:style style:name="T9211" style:parent-style-name="Absatz-Standardschriftart" style:family="text">
      <style:text-properties fo:letter-spacing="-0.0152in"/>
    </style:style>
    <style:style style:name="T9212" style:parent-style-name="Absatz-Standardschriftart" style:family="text">
      <style:text-properties fo:letter-spacing="-0.0041in"/>
    </style:style>
    <style:style style:name="T9213" style:parent-style-name="Absatz-Standardschriftart" style:family="text">
      <style:text-properties fo:letter-spacing="-0.0152in"/>
    </style:style>
    <style:style style:name="T9214" style:parent-style-name="Absatz-Standardschriftart" style:family="text">
      <style:text-properties fo:letter-spacing="-0.0048in"/>
    </style:style>
    <style:style style:name="T9215" style:parent-style-name="Absatz-Standardschriftart" style:family="text">
      <style:text-properties fo:letter-spacing="-0.0152in"/>
    </style:style>
    <style:style style:name="T9216" style:parent-style-name="Absatz-Standardschriftart" style:family="text">
      <style:text-properties fo:letter-spacing="-0.0055in"/>
    </style:style>
    <style:style style:name="T9217" style:parent-style-name="Absatz-Standardschriftart" style:family="text">
      <style:text-properties fo:letter-spacing="-0.0152in"/>
    </style:style>
    <style:style style:name="T9218" style:parent-style-name="Absatz-Standardschriftart" style:family="text">
      <style:text-properties fo:letter-spacing="-0.0152in"/>
    </style:style>
    <style:style style:name="T9219" style:parent-style-name="Absatz-Standardschriftart" style:family="text">
      <style:text-properties fo:letter-spacing="-0.0041in"/>
    </style:style>
    <style:style style:name="T9220" style:parent-style-name="Absatz-Standardschriftart" style:family="text">
      <style:text-properties fo:letter-spacing="-0.0152in"/>
    </style:style>
    <style:style style:name="T9221" style:parent-style-name="Absatz-Standardschriftart" style:family="text">
      <style:text-properties fo:letter-spacing="-0.0055in"/>
    </style:style>
    <style:style style:name="T9222" style:parent-style-name="Absatz-Standardschriftart" style:family="text">
      <style:text-properties fo:letter-spacing="0.0125in"/>
    </style:style>
    <style:style style:name="T9223" style:parent-style-name="Absatz-Standardschriftart" style:family="text">
      <style:text-properties fo:letter-spacing="0.002in"/>
    </style:style>
    <style:style style:name="T9224" style:parent-style-name="Absatz-Standardschriftart" style:family="text">
      <style:text-properties fo:letter-spacing="0.0236in"/>
    </style:style>
    <style:style style:name="T9225" style:parent-style-name="Absatz-Standardschriftart" style:family="text">
      <style:text-properties fo:letter-spacing="0.002in"/>
    </style:style>
    <style:style style:name="T9226" style:parent-style-name="Absatz-Standardschriftart" style:family="text">
      <style:text-properties fo:letter-spacing="0.0236in"/>
    </style:style>
    <style:style style:name="T9227" style:parent-style-name="Absatz-Standardschriftart" style:family="text">
      <style:text-properties fo:letter-spacing="0.0027in"/>
    </style:style>
    <style:style style:name="T9228" style:parent-style-name="Absatz-Standardschriftart" style:family="text">
      <style:text-properties fo:letter-spacing="0.0236in"/>
    </style:style>
    <style:style style:name="T9229" style:parent-style-name="Absatz-Standardschriftart" style:family="text">
      <style:text-properties fo:letter-spacing="0.0041in"/>
    </style:style>
    <style:style style:name="T9230" style:parent-style-name="Absatz-Standardschriftart" style:family="text">
      <style:text-properties fo:letter-spacing="0.0236in"/>
    </style:style>
    <style:style style:name="T9231" style:parent-style-name="Absatz-Standardschriftart" style:family="text">
      <style:text-properties fo:letter-spacing="0.0041in"/>
    </style:style>
    <style:style style:name="T9232" style:parent-style-name="Absatz-Standardschriftart" style:family="text">
      <style:text-properties fo:letter-spacing="0.0236in"/>
    </style:style>
    <style:style style:name="T9233" style:parent-style-name="Absatz-Standardschriftart" style:family="text">
      <style:text-properties fo:letter-spacing="0.0236in"/>
    </style:style>
    <style:style style:name="T9234" style:parent-style-name="Absatz-Standardschriftart" style:family="text">
      <style:text-properties fo:letter-spacing="0.002in"/>
    </style:style>
    <style:style style:name="T9235" style:parent-style-name="Absatz-Standardschriftart" style:family="text">
      <style:text-properties fo:letter-spacing="0.0236in"/>
    </style:style>
    <style:style style:name="T9236" style:parent-style-name="Absatz-Standardschriftart" style:family="text">
      <style:text-properties fo:letter-spacing="0.0034in"/>
    </style:style>
    <style:style style:name="T9237" style:parent-style-name="Absatz-Standardschriftart" style:family="text">
      <style:text-properties fo:letter-spacing="0.0326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62in"/>
    </style:style>
    <style:style style:name="T9240" style:parent-style-name="Absatz-Standardschriftart" style:family="text">
      <style:text-properties fo:letter-spacing="0.0062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62in"/>
    </style:style>
    <style:style style:name="T9243" style:parent-style-name="Absatz-Standardschriftart" style:family="text">
      <style:text-properties fo:letter-spacing="-0.0013in"/>
    </style:style>
    <style:style style:name="T9244" style:parent-style-name="Absatz-Standardschriftart" style:family="text">
      <style:text-properties fo:letter-spacing="0.0062in"/>
    </style:style>
    <style:style style:name="T9245" style:parent-style-name="Absatz-Standardschriftart" style:family="text">
      <style:text-properties fo:letter-spacing="-0.0013in"/>
    </style:style>
    <style:style style:name="T9246" style:parent-style-name="Absatz-Standardschriftart" style:family="text">
      <style:text-properties fo:letter-spacing="0.0062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62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62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236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104in"/>
    </style:style>
    <style:style style:name="T9255" style:parent-style-name="Absatz-Standardschriftart" style:family="text">
      <style:text-properties fo:letter-spacing="-0.0104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104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-0.0104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104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104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104in"/>
    </style:style>
    <style:style style:name="T9266" style:parent-style-name="Absatz-Standardschriftart" style:family="text">
      <style:text-properties fo:letter-spacing="-0.0013in"/>
    </style:style>
    <style:style style:name="T9267" style:parent-style-name="Absatz-Standardschriftart" style:family="text">
      <style:text-properties fo:letter-spacing="0.018in"/>
    </style:style>
    <style:style style:name="T9268" style:parent-style-name="Absatz-Standardschriftart" style:family="text">
      <style:text-properties fo:letter-spacing="0.0027in"/>
    </style:style>
    <style:style style:name="T9269" style:parent-style-name="Absatz-Standardschriftart" style:family="text">
      <style:text-properties fo:letter-spacing="0.0236in"/>
    </style:style>
    <style:style style:name="T9270" style:parent-style-name="Absatz-Standardschriftart" style:family="text">
      <style:text-properties fo:letter-spacing="0.002in"/>
    </style:style>
    <style:style style:name="T9271" style:parent-style-name="Absatz-Standardschriftart" style:family="text">
      <style:text-properties fo:letter-spacing="0.0236in"/>
    </style:style>
    <style:style style:name="T9272" style:parent-style-name="Absatz-Standardschriftart" style:family="text">
      <style:text-properties fo:letter-spacing="0.0034in"/>
    </style:style>
    <style:style style:name="T9273" style:parent-style-name="Absatz-Standardschriftart" style:family="text">
      <style:text-properties fo:letter-spacing="0.0236in"/>
    </style:style>
    <style:style style:name="T9274" style:parent-style-name="Absatz-Standardschriftart" style:family="text">
      <style:text-properties fo:letter-spacing="0.0041in"/>
    </style:style>
    <style:style style:name="T9275" style:parent-style-name="Absatz-Standardschriftart" style:family="text">
      <style:text-properties fo:letter-spacing="0.0236in"/>
    </style:style>
    <style:style style:name="T9276" style:parent-style-name="Absatz-Standardschriftart" style:family="text">
      <style:text-properties fo:letter-spacing="0.0027in"/>
    </style:style>
    <style:style style:name="T9277" style:parent-style-name="Absatz-Standardschriftart" style:family="text">
      <style:text-properties fo:letter-spacing="0.0236in"/>
    </style:style>
    <style:style style:name="T9278" style:parent-style-name="Absatz-Standardschriftart" style:family="text">
      <style:text-properties fo:letter-spacing="0.0041in"/>
    </style:style>
    <style:style style:name="T9279" style:parent-style-name="Absatz-Standardschriftart" style:family="text">
      <style:text-properties fo:letter-spacing="0.0236in"/>
    </style:style>
    <style:style style:name="T9280" style:parent-style-name="Absatz-Standardschriftart" style:family="text">
      <style:text-properties fo:letter-spacing="0.0048in"/>
    </style:style>
    <style:style style:name="T9281" style:parent-style-name="Absatz-Standardschriftart" style:family="text">
      <style:text-properties fo:letter-spacing="0.0256in"/>
    </style:style>
    <style:style style:name="T9282" style:parent-style-name="Absatz-Standardschriftart" style:family="text">
      <style:text-properties fo:letter-spacing="-0.0048in"/>
    </style:style>
    <style:style style:name="T9283" style:parent-style-name="Absatz-Standardschriftart" style:family="text">
      <style:text-properties fo:letter-spacing="-0.0145in"/>
    </style:style>
    <style:style style:name="T9284" style:parent-style-name="Absatz-Standardschriftart" style:family="text">
      <style:text-properties fo:letter-spacing="-0.0027in"/>
    </style:style>
    <style:style style:name="T9285" style:parent-style-name="Absatz-Standardschriftart" style:family="text">
      <style:text-properties fo:letter-spacing="-0.0145in"/>
    </style:style>
    <style:style style:name="T9286" style:parent-style-name="Absatz-Standardschriftart" style:family="text">
      <style:text-properties fo:letter-spacing="-0.0048in"/>
    </style:style>
    <style:style style:name="T9287" style:parent-style-name="Absatz-Standardschriftart" style:family="text">
      <style:text-properties fo:letter-spacing="-0.0145in"/>
    </style:style>
    <style:style style:name="T9288" style:parent-style-name="Absatz-Standardschriftart" style:family="text">
      <style:text-properties fo:letter-spacing="-0.0041in"/>
    </style:style>
    <style:style style:name="T9289" style:parent-style-name="Absatz-Standardschriftart" style:family="text">
      <style:text-properties fo:letter-spacing="-0.0145in"/>
    </style:style>
    <style:style style:name="T9290" style:parent-style-name="Absatz-Standardschriftart" style:family="text">
      <style:text-properties fo:letter-spacing="-0.0027in"/>
    </style:style>
    <style:style style:name="T9291" style:parent-style-name="Absatz-Standardschriftart" style:family="text">
      <style:text-properties fo:letter-spacing="-0.0145in"/>
    </style:style>
    <style:style style:name="T9292" style:parent-style-name="Absatz-Standardschriftart" style:family="text">
      <style:text-properties fo:letter-spacing="-0.0027in"/>
    </style:style>
    <style:style style:name="T9293" style:parent-style-name="Absatz-Standardschriftart" style:family="text">
      <style:text-properties fo:letter-spacing="-0.0145in"/>
    </style:style>
    <style:style style:name="T9294" style:parent-style-name="Absatz-Standardschriftart" style:family="text">
      <style:text-properties fo:letter-spacing="-0.0034in"/>
    </style:style>
    <style:style style:name="T9295" style:parent-style-name="Absatz-Standardschriftart" style:family="text">
      <style:text-properties fo:letter-spacing="-0.0145in"/>
    </style:style>
    <style:style style:name="T9296" style:parent-style-name="Absatz-Standardschriftart" style:family="text">
      <style:text-properties fo:letter-spacing="-0.0027in"/>
    </style:style>
    <style:style style:name="T9297" style:parent-style-name="Absatz-Standardschriftart" style:family="text">
      <style:text-properties fo:letter-spacing="-0.0145in"/>
    </style:style>
    <style:style style:name="T9298" style:parent-style-name="Absatz-Standardschriftart" style:family="text">
      <style:text-properties fo:letter-spacing="-0.0041in"/>
    </style:style>
    <style:style style:name="T9299" style:parent-style-name="Absatz-Standardschriftart" style:family="text">
      <style:text-properties fo:letter-spacing="-0.0145in"/>
    </style:style>
    <style:style style:name="T9300" style:parent-style-name="Absatz-Standardschriftart" style:family="text">
      <style:text-properties fo:letter-spacing="-0.0048in"/>
    </style:style>
    <style:style style:name="T9301" style:parent-style-name="Absatz-Standardschriftart" style:family="text">
      <style:text-properties fo:letter-spacing="0.0291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13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01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0.001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13in"/>
    </style:style>
    <style:style style:name="T9310" style:parent-style-name="Absatz-Standardschriftart" style:family="text">
      <style:text-properties fo:letter-spacing="-0.0013in"/>
    </style:style>
    <style:style style:name="T9311" style:parent-style-name="Absatz-Standardschriftart" style:family="text">
      <style:text-properties fo:letter-spacing="0.0013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01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013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013in"/>
    </style:style>
    <style:style style:name="T9318" style:parent-style-name="Absatz-Standardschriftart" style:family="text">
      <style:text-properties fo:letter-spacing="-0.0013in"/>
    </style:style>
    <style:style style:name="T9319" style:parent-style-name="Absatz-Standardschriftart" style:family="text">
      <style:text-properties fo:letter-spacing="0.0013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291in"/>
    </style:style>
    <style:style style:name="T9322" style:parent-style-name="Absatz-Standardschriftart" style:family="text">
      <style:text-properties fo:letter-spacing="0.002in"/>
    </style:style>
    <style:style style:name="T9323" style:parent-style-name="Absatz-Standardschriftart" style:family="text">
      <style:text-properties fo:letter-spacing="0.0229in"/>
    </style:style>
    <style:style style:name="T9324" style:parent-style-name="Absatz-Standardschriftart" style:family="text">
      <style:text-properties fo:letter-spacing="0.0027in"/>
    </style:style>
    <style:style style:name="T9325" style:parent-style-name="Absatz-Standardschriftart" style:family="text">
      <style:text-properties fo:letter-spacing="0.0229in"/>
    </style:style>
    <style:style style:name="T9326" style:parent-style-name="Absatz-Standardschriftart" style:family="text">
      <style:text-properties fo:letter-spacing="0.002in"/>
    </style:style>
    <style:style style:name="T9327" style:parent-style-name="Absatz-Standardschriftart" style:family="text">
      <style:text-properties fo:letter-spacing="0.0229in"/>
    </style:style>
    <style:style style:name="T9328" style:parent-style-name="Absatz-Standardschriftart" style:family="text">
      <style:text-properties fo:letter-spacing="0.0034in"/>
    </style:style>
    <style:style style:name="T9329" style:parent-style-name="Absatz-Standardschriftart" style:family="text">
      <style:text-properties fo:letter-spacing="0.0229in"/>
    </style:style>
    <style:style style:name="T9330" style:parent-style-name="Absatz-Standardschriftart" style:family="text">
      <style:text-properties fo:letter-spacing="0.002in"/>
    </style:style>
    <style:style style:name="T9331" style:parent-style-name="Absatz-Standardschriftart" style:family="text">
      <style:text-properties fo:letter-spacing="0.0229in"/>
    </style:style>
    <style:style style:name="T9332" style:parent-style-name="Absatz-Standardschriftart" style:family="text">
      <style:text-properties fo:letter-spacing="0.002in"/>
    </style:style>
    <style:style style:name="T9333" style:parent-style-name="Absatz-Standardschriftart" style:family="text">
      <style:text-properties fo:letter-spacing="0.0229in"/>
    </style:style>
    <style:style style:name="T9334" style:parent-style-name="Absatz-Standardschriftart" style:family="text">
      <style:text-properties fo:letter-spacing="0.0034in"/>
    </style:style>
    <style:style style:name="T9335" style:parent-style-name="Absatz-Standardschriftart" style:family="text">
      <style:text-properties fo:letter-spacing="0.0229in"/>
    </style:style>
    <style:style style:name="T9336" style:parent-style-name="Absatz-Standardschriftart" style:family="text">
      <style:text-properties fo:letter-spacing="0.002in"/>
    </style:style>
    <style:style style:name="T9337" style:parent-style-name="Absatz-Standardschriftart" style:family="text">
      <style:text-properties fo:letter-spacing="0.0229in"/>
    </style:style>
    <style:style style:name="T9338" style:parent-style-name="Absatz-Standardschriftart" style:family="text">
      <style:text-properties fo:letter-spacing="0.0041in"/>
    </style:style>
    <style:style style:name="T9339" style:parent-style-name="Absatz-Standardschriftart" style:family="text">
      <style:text-properties fo:letter-spacing="0.0222in"/>
    </style:style>
    <style:style style:name="T9340" style:parent-style-name="Absatz-Standardschriftart" style:family="text">
      <style:text-properties fo:letter-spacing="-0.0013in"/>
    </style:style>
    <style:style style:name="T9341" style:parent-style-name="Absatz-Standardschriftart" style:family="text">
      <style:text-properties fo:letter-spacing="-0.0111in"/>
    </style:style>
    <style:style style:name="T9342" style:parent-style-name="Absatz-Standardschriftart" style:family="text">
      <style:text-properties fo:letter-spacing="-0.002in"/>
    </style:style>
    <style:style style:name="T9343" style:parent-style-name="Absatz-Standardschriftart" style:family="text">
      <style:text-properties fo:letter-spacing="-0.0111in"/>
    </style:style>
    <style:style style:name="T9344" style:parent-style-name="Absatz-Standardschriftart" style:family="text">
      <style:text-properties fo:letter-spacing="-0.0111in"/>
    </style:style>
    <style:style style:name="T9345" style:parent-style-name="Absatz-Standardschriftart" style:family="text">
      <style:text-properties fo:letter-spacing="-0.0013in"/>
    </style:style>
    <style:style style:name="T9346" style:parent-style-name="Absatz-Standardschriftart" style:family="text">
      <style:text-properties fo:letter-spacing="-0.0111in"/>
    </style:style>
    <style:style style:name="T9347" style:parent-style-name="Absatz-Standardschriftart" style:family="text">
      <style:text-properties fo:letter-spacing="-0.0111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111in"/>
    </style:style>
    <style:style style:name="T9350" style:parent-style-name="Absatz-Standardschriftart" style:family="text">
      <style:text-properties fo:letter-spacing="-0.002in"/>
    </style:style>
    <style:style style:name="T9351" style:parent-style-name="Absatz-Standardschriftart" style:family="text">
      <style:text-properties fo:letter-spacing="-0.0111in"/>
    </style:style>
    <style:style style:name="T9352" style:parent-style-name="Absatz-Standardschriftart" style:family="text">
      <style:text-properties fo:letter-spacing="-0.0013in"/>
    </style:style>
    <style:style style:name="T9353" style:parent-style-name="Absatz-Standardschriftart" style:family="text">
      <style:text-properties fo:letter-spacing="0.0284in"/>
    </style:style>
    <style:style style:name="T9354" style:parent-style-name="Absatz-Standardschriftart" style:family="text">
      <style:text-properties fo:letter-spacing="-0.0145in"/>
    </style:style>
    <style:style style:name="T9355" style:parent-style-name="Absatz-Standardschriftart" style:family="text">
      <style:text-properties fo:letter-spacing="-0.0041in"/>
    </style:style>
    <style:style style:name="T9356" style:parent-style-name="Absatz-Standardschriftart" style:family="text">
      <style:text-properties fo:letter-spacing="-0.0145in"/>
    </style:style>
    <style:style style:name="T9357" style:parent-style-name="Absatz-Standardschriftart" style:family="text">
      <style:text-properties fo:letter-spacing="-0.0048in"/>
    </style:style>
    <style:style style:name="T9358" style:parent-style-name="Absatz-Standardschriftart" style:family="text">
      <style:text-properties fo:letter-spacing="-0.0145in"/>
    </style:style>
    <style:style style:name="T9359" style:parent-style-name="Absatz-Standardschriftart" style:family="text">
      <style:text-properties fo:letter-spacing="-0.0041in"/>
    </style:style>
    <style:style style:name="T9360" style:parent-style-name="Absatz-Standardschriftart" style:family="text">
      <style:text-properties fo:letter-spacing="-0.0145in"/>
    </style:style>
    <style:style style:name="T9361" style:parent-style-name="Absatz-Standardschriftart" style:family="text">
      <style:text-properties fo:letter-spacing="-0.0055in"/>
    </style:style>
    <style:style style:name="T9362" style:parent-style-name="Absatz-Standardschriftart" style:family="text">
      <style:text-properties fo:letter-spacing="-0.0145in"/>
    </style:style>
    <style:style style:name="T9363" style:parent-style-name="Absatz-Standardschriftart" style:family="text">
      <style:text-properties fo:letter-spacing="-0.0027in"/>
    </style:style>
    <style:style style:name="T9364" style:parent-style-name="Absatz-Standardschriftart" style:family="text">
      <style:text-properties fo:letter-spacing="-0.0145in"/>
    </style:style>
    <style:style style:name="T9365" style:parent-style-name="Absatz-Standardschriftart" style:family="text">
      <style:text-properties fo:letter-spacing="-0.0055in"/>
    </style:style>
    <style:style style:name="T9366" style:parent-style-name="Absatz-Standardschriftart" style:family="text">
      <style:text-properties fo:letter-spacing="-0.0145in"/>
    </style:style>
    <style:style style:name="T9367" style:parent-style-name="Absatz-Standardschriftart" style:family="text">
      <style:text-properties fo:letter-spacing="-0.0027in"/>
    </style:style>
    <style:style style:name="T9368" style:parent-style-name="Absatz-Standardschriftart" style:family="text">
      <style:text-properties fo:letter-spacing="-0.0145in"/>
    </style:style>
    <style:style style:name="T9369" style:parent-style-name="Absatz-Standardschriftart" style:family="text">
      <style:text-properties fo:letter-spacing="-0.0062in"/>
    </style:style>
    <style:style style:name="P93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1" style:parent-style-name="Textkörper" style:family="paragraph">
      <style:paragraph-properties fo:text-align="end" fo:line-height="109%" fo:margin-right="0.0736in"/>
    </style:style>
    <style:style style:name="T9372" style:parent-style-name="Absatz-Standardschriftart" style:family="text">
      <style:text-properties fo:letter-spacing="-0.002in"/>
    </style:style>
    <style:style style:name="T9373" style:parent-style-name="Absatz-Standardschriftart" style:family="text">
      <style:text-properties fo:letter-spacing="0.002in"/>
    </style:style>
    <style:style style:name="T9374" style:parent-style-name="Absatz-Standardschriftart" style:family="text">
      <style:text-properties fo:letter-spacing="0.002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2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2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2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2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201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13in"/>
    </style:style>
    <style:style style:name="T9387" style:parent-style-name="Absatz-Standardschriftart" style:family="text">
      <style:text-properties fo:letter-spacing="-0.0013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-0.0013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-0.001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13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-0.0013in"/>
    </style:style>
    <style:style style:name="P93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7" style:parent-style-name="Textkörper" style:family="paragraph">
      <style:paragraph-properties fo:text-align="justify" fo:line-height="109%" fo:margin-right="0.0701in"/>
    </style:style>
    <style:style style:name="T9398" style:parent-style-name="Absatz-Standardschriftart" style:family="text">
      <style:text-properties fo:letter-spacing="0.002in"/>
    </style:style>
    <style:style style:name="T9399" style:parent-style-name="Absatz-Standardschriftart" style:family="text">
      <style:text-properties fo:letter-spacing="0.0215in"/>
    </style:style>
    <style:style style:name="T9400" style:parent-style-name="Absatz-Standardschriftart" style:family="text">
      <style:text-properties fo:letter-spacing="0.0013in"/>
    </style:style>
    <style:style style:name="T9401" style:parent-style-name="Absatz-Standardschriftart" style:family="text">
      <style:text-properties fo:letter-spacing="0.0215in"/>
    </style:style>
    <style:style style:name="T9402" style:parent-style-name="Absatz-Standardschriftart" style:family="text">
      <style:text-properties fo:letter-spacing="0.002in"/>
    </style:style>
    <style:style style:name="T9403" style:parent-style-name="Absatz-Standardschriftart" style:family="text">
      <style:text-properties fo:letter-spacing="0.0215in"/>
    </style:style>
    <style:style style:name="T9404" style:parent-style-name="Absatz-Standardschriftart" style:family="text">
      <style:text-properties fo:letter-spacing="0.0013in"/>
    </style:style>
    <style:style style:name="T9405" style:parent-style-name="Absatz-Standardschriftart" style:family="text">
      <style:text-properties fo:letter-spacing="0.0215in"/>
    </style:style>
    <style:style style:name="T9406" style:parent-style-name="Absatz-Standardschriftart" style:family="text">
      <style:text-properties fo:letter-spacing="0.0013in"/>
    </style:style>
    <style:style style:name="T9407" style:parent-style-name="Absatz-Standardschriftart" style:family="text">
      <style:text-properties fo:letter-spacing="0.0215in"/>
    </style:style>
    <style:style style:name="T9408" style:parent-style-name="Absatz-Standardschriftart" style:family="text">
      <style:text-properties fo:letter-spacing="0.0013in"/>
    </style:style>
    <style:style style:name="T9409" style:parent-style-name="Absatz-Standardschriftart" style:family="text">
      <style:text-properties fo:letter-spacing="0.0215in"/>
    </style:style>
    <style:style style:name="T9410" style:parent-style-name="Absatz-Standardschriftart" style:family="text">
      <style:text-properties fo:letter-spacing="0.0013in"/>
    </style:style>
    <style:style style:name="T9411" style:parent-style-name="Absatz-Standardschriftart" style:family="text">
      <style:text-properties fo:letter-spacing="0.0215in"/>
    </style:style>
    <style:style style:name="T9412" style:parent-style-name="Absatz-Standardschriftart" style:family="text">
      <style:text-properties fo:letter-spacing="0.0006in"/>
    </style:style>
    <style:style style:name="T9413" style:parent-style-name="Absatz-Standardschriftart" style:family="text">
      <style:text-properties fo:letter-spacing="0.0215in"/>
    </style:style>
    <style:style style:name="T9414" style:parent-style-name="Absatz-Standardschriftart" style:family="text">
      <style:text-properties fo:letter-spacing="0.0215in"/>
    </style:style>
    <style:style style:name="T9415" style:parent-style-name="Absatz-Standardschriftart" style:family="text">
      <style:text-properties fo:letter-spacing="0.002in"/>
    </style:style>
    <style:style style:name="T9416" style:parent-style-name="Absatz-Standardschriftart" style:family="text">
      <style:text-properties fo:letter-spacing="0.0215in"/>
    </style:style>
    <style:style style:name="T9417" style:parent-style-name="Absatz-Standardschriftart" style:family="text">
      <style:text-properties fo:letter-spacing="0.0027in"/>
    </style:style>
    <style:style style:name="T9418" style:parent-style-name="Absatz-Standardschriftart" style:family="text">
      <style:text-properties fo:letter-spacing="0.0208in"/>
    </style:style>
    <style:style style:name="T9419" style:parent-style-name="Absatz-Standardschriftart" style:family="text">
      <style:text-properties fo:letter-spacing="0.0055in"/>
    </style:style>
    <style:style style:name="T9420" style:parent-style-name="Absatz-Standardschriftart" style:family="text">
      <style:text-properties fo:letter-spacing="0.025in"/>
    </style:style>
    <style:style style:name="T9421" style:parent-style-name="Absatz-Standardschriftart" style:family="text">
      <style:text-properties fo:letter-spacing="0.0041in"/>
    </style:style>
    <style:style style:name="T9422" style:parent-style-name="Absatz-Standardschriftart" style:family="text">
      <style:text-properties fo:letter-spacing="0.025in"/>
    </style:style>
    <style:style style:name="T9423" style:parent-style-name="Absatz-Standardschriftart" style:family="text">
      <style:text-properties fo:letter-spacing="0.0027in"/>
    </style:style>
    <style:style style:name="T9424" style:parent-style-name="Absatz-Standardschriftart" style:family="text">
      <style:text-properties fo:letter-spacing="0.025in"/>
    </style:style>
    <style:style style:name="T9425" style:parent-style-name="Absatz-Standardschriftart" style:family="text">
      <style:text-properties fo:letter-spacing="0.0048in"/>
    </style:style>
    <style:style style:name="T9426" style:parent-style-name="Absatz-Standardschriftart" style:family="text">
      <style:text-properties fo:letter-spacing="0.025in"/>
    </style:style>
    <style:style style:name="T9427" style:parent-style-name="Absatz-Standardschriftart" style:family="text">
      <style:text-properties fo:letter-spacing="0.0027in"/>
    </style:style>
    <style:style style:name="T9428" style:parent-style-name="Absatz-Standardschriftart" style:family="text">
      <style:text-properties fo:letter-spacing="0.025in"/>
    </style:style>
    <style:style style:name="T9429" style:parent-style-name="Absatz-Standardschriftart" style:family="text">
      <style:text-properties fo:letter-spacing="0.0048in"/>
    </style:style>
    <style:style style:name="T9430" style:parent-style-name="Absatz-Standardschriftart" style:family="text">
      <style:text-properties fo:letter-spacing="0.025in"/>
    </style:style>
    <style:style style:name="T9431" style:parent-style-name="Absatz-Standardschriftart" style:family="text">
      <style:text-properties fo:letter-spacing="0.0062in"/>
    </style:style>
    <style:style style:name="T9432" style:parent-style-name="Absatz-Standardschriftart" style:family="text">
      <style:text-properties fo:letter-spacing="0.0215in"/>
    </style:style>
    <style:style style:name="T9433" style:parent-style-name="Absatz-Standardschriftart" style:family="text">
      <style:text-properties fo:letter-spacing="-0.0013in"/>
    </style:style>
    <style:style style:name="T9434" style:parent-style-name="Absatz-Standardschriftart" style:family="text">
      <style:text-properties fo:letter-spacing="-0.0027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27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27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27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27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27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27in"/>
    </style:style>
    <style:style style:name="T9447" style:parent-style-name="Absatz-Standardschriftart" style:family="text">
      <style:text-properties fo:letter-spacing="-0.0006in"/>
    </style:style>
    <style:style style:name="P9448" style:parent-style-name="Standard" style:master-page-name="MP21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2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4986*" fo:start-indent="0.1513in" fo:end-indent="0in"/>
        </style:columns>
      </style:section-properties>
    </style:style>
    <style:style style:name="P9491" style:parent-style-name="Textkörper" style:family="paragraph">
      <style:paragraph-properties fo:text-align="justify" fo:margin-top="0.0493in" fo:line-height="110%" fo:margin-right="0.0041in" fo:text-indent="0in"/>
    </style:style>
    <style:style style:name="T9492" style:parent-style-name="Absatz-Standardschriftart" style:family="text">
      <style:text-properties fo:letter-spacing="-0.0006in"/>
    </style:style>
    <style:style style:name="T9493" style:parent-style-name="Absatz-Standardschriftart" style:family="text">
      <style:text-properties fo:letter-spacing="-0.0048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48in"/>
    </style:style>
    <style:style style:name="T9496" style:parent-style-name="Absatz-Standardschriftart" style:family="text">
      <style:text-properties fo:letter-spacing="-0.0013in"/>
    </style:style>
    <style:style style:name="T9497" style:parent-style-name="Absatz-Standardschriftart" style:family="text">
      <style:text-properties fo:letter-spacing="-0.0048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48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48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48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-0.0048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-0.0048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48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18in"/>
    </style:style>
    <style:style style:name="T9512" style:parent-style-name="Absatz-Standardschriftart" style:family="text">
      <style:text-properties fo:letter-spacing="0.0215in"/>
    </style:style>
    <style:style style:name="T9513" style:parent-style-name="Absatz-Standardschriftart" style:family="text">
      <style:text-properties fo:letter-spacing="0.0013in"/>
    </style:style>
    <style:style style:name="T9514" style:parent-style-name="Absatz-Standardschriftart" style:family="text">
      <style:text-properties fo:letter-spacing="0.0215in"/>
    </style:style>
    <style:style style:name="T9515" style:parent-style-name="Absatz-Standardschriftart" style:family="text">
      <style:text-properties fo:letter-spacing="0.0006in"/>
    </style:style>
    <style:style style:name="T9516" style:parent-style-name="Absatz-Standardschriftart" style:family="text">
      <style:text-properties fo:letter-spacing="0.0215in"/>
    </style:style>
    <style:style style:name="T9517" style:parent-style-name="Absatz-Standardschriftart" style:family="text">
      <style:text-properties fo:letter-spacing="0.0013in"/>
    </style:style>
    <style:style style:name="T9518" style:parent-style-name="Absatz-Standardschriftart" style:family="text">
      <style:text-properties fo:letter-spacing="0.0215in"/>
    </style:style>
    <style:style style:name="T9519" style:parent-style-name="Absatz-Standardschriftart" style:family="text">
      <style:text-properties fo:letter-spacing="0.0006in"/>
    </style:style>
    <style:style style:name="T9520" style:parent-style-name="Absatz-Standardschriftart" style:family="text">
      <style:text-properties fo:letter-spacing="0.0215in"/>
    </style:style>
    <style:style style:name="T9521" style:parent-style-name="Absatz-Standardschriftart" style:family="text">
      <style:text-properties fo:letter-spacing="0.0006in"/>
    </style:style>
    <style:style style:name="T9522" style:parent-style-name="Absatz-Standardschriftart" style:family="text">
      <style:text-properties fo:letter-spacing="0.0215in"/>
    </style:style>
    <style:style style:name="T9523" style:parent-style-name="Absatz-Standardschriftart" style:family="text">
      <style:text-properties fo:letter-spacing="0.0013in"/>
    </style:style>
    <style:style style:name="T9524" style:parent-style-name="Absatz-Standardschriftart" style:family="text">
      <style:text-properties fo:letter-spacing="0.0215in"/>
    </style:style>
    <style:style style:name="T9525" style:parent-style-name="Absatz-Standardschriftart" style:family="text">
      <style:text-properties fo:letter-spacing="0.0013in"/>
    </style:style>
    <style:style style:name="T9526" style:parent-style-name="Absatz-Standardschriftart" style:family="text">
      <style:text-properties fo:letter-spacing="0.0215in"/>
    </style:style>
    <style:style style:name="T9527" style:parent-style-name="Absatz-Standardschriftart" style:family="text">
      <style:text-properties fo:letter-spacing="0.0013in"/>
    </style:style>
    <style:style style:name="T9528" style:parent-style-name="Absatz-Standardschriftart" style:family="text">
      <style:text-properties fo:letter-spacing="0.0215in"/>
    </style:style>
    <style:style style:name="T9529" style:parent-style-name="Absatz-Standardschriftart" style:family="text">
      <style:text-properties fo:letter-spacing="0.002in"/>
    </style:style>
    <style:style style:name="T9530" style:parent-style-name="Absatz-Standardschriftart" style:family="text">
      <style:text-properties fo:letter-spacing="0.0173in"/>
    </style:style>
    <style:style style:name="T9531" style:parent-style-name="Absatz-Standardschriftart" style:family="text">
      <style:text-properties fo:letter-spacing="-0.0034in"/>
    </style:style>
    <style:style style:name="T9532" style:parent-style-name="Absatz-Standardschriftart" style:family="text">
      <style:text-properties fo:letter-spacing="-0.0131in"/>
    </style:style>
    <style:style style:name="T9533" style:parent-style-name="Absatz-Standardschriftart" style:family="text">
      <style:text-properties fo:letter-spacing="-0.002in"/>
    </style:style>
    <style:style style:name="T9534" style:parent-style-name="Absatz-Standardschriftart" style:family="text">
      <style:text-properties fo:letter-spacing="-0.0131in"/>
    </style:style>
    <style:style style:name="T9535" style:parent-style-name="Absatz-Standardschriftart" style:family="text">
      <style:text-properties fo:letter-spacing="-0.002in"/>
    </style:style>
    <style:style style:name="T9536" style:parent-style-name="Absatz-Standardschriftart" style:family="text">
      <style:text-properties fo:letter-spacing="-0.0131in"/>
    </style:style>
    <style:style style:name="T9537" style:parent-style-name="Absatz-Standardschriftart" style:family="text">
      <style:text-properties fo:letter-spacing="-0.0027in"/>
    </style:style>
    <style:style style:name="T9538" style:parent-style-name="Absatz-Standardschriftart" style:family="text">
      <style:text-properties fo:letter-spacing="-0.0131in"/>
    </style:style>
    <style:style style:name="T9539" style:parent-style-name="Absatz-Standardschriftart" style:family="text">
      <style:text-properties fo:letter-spacing="-0.0131in"/>
    </style:style>
    <style:style style:name="T9540" style:parent-style-name="Absatz-Standardschriftart" style:family="text">
      <style:text-properties fo:letter-spacing="-0.0034in"/>
    </style:style>
    <style:style style:name="T9541" style:parent-style-name="Absatz-Standardschriftart" style:family="text">
      <style:text-properties fo:letter-spacing="-0.0131in"/>
    </style:style>
    <style:style style:name="T9542" style:parent-style-name="Absatz-Standardschriftart" style:family="text">
      <style:text-properties fo:letter-spacing="-0.0034in"/>
    </style:style>
    <style:style style:name="T9543" style:parent-style-name="Absatz-Standardschriftart" style:family="text">
      <style:text-properties fo:letter-spacing="-0.0131in"/>
    </style:style>
    <style:style style:name="T9544" style:parent-style-name="Absatz-Standardschriftart" style:family="text">
      <style:text-properties fo:letter-spacing="-0.002in"/>
    </style:style>
    <style:style style:name="T9545" style:parent-style-name="Absatz-Standardschriftart" style:family="text">
      <style:text-properties fo:letter-spacing="-0.0131in"/>
    </style:style>
    <style:style style:name="T9546" style:parent-style-name="Absatz-Standardschriftart" style:family="text">
      <style:text-properties fo:letter-spacing="-0.002in"/>
    </style:style>
    <style:style style:name="T9547" style:parent-style-name="Absatz-Standardschriftart" style:family="text">
      <style:text-properties fo:letter-spacing="-0.0131in"/>
    </style:style>
    <style:style style:name="T9548" style:parent-style-name="Absatz-Standardschriftart" style:family="text">
      <style:text-properties fo:letter-spacing="-0.0034in"/>
    </style:style>
    <style:style style:name="T9549" style:parent-style-name="Absatz-Standardschriftart" style:family="text">
      <style:text-properties fo:letter-spacing="0.0243in"/>
    </style:style>
    <style:style style:name="T9550" style:parent-style-name="Absatz-Standardschriftart" style:family="text">
      <style:text-properties fo:letter-spacing="-0.0006in"/>
    </style:style>
    <style:style style:name="T9551" style:parent-style-name="Absatz-Standardschriftart" style:family="text">
      <style:text-properties fo:letter-spacing="0.002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02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02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02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2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02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02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02in"/>
    </style:style>
    <style:style style:name="T9566" style:parent-style-name="Absatz-Standardschriftart" style:family="text">
      <style:text-properties fo:letter-spacing="-0.0013in"/>
    </style:style>
    <style:style style:name="T9567" style:parent-style-name="Absatz-Standardschriftart" style:family="text">
      <style:text-properties fo:letter-spacing="0.018in"/>
    </style:style>
    <style:style style:name="T9568" style:parent-style-name="Absatz-Standardschriftart" style:family="text">
      <style:text-properties fo:letter-spacing="0.0027in"/>
    </style:style>
    <style:style style:name="T9569" style:parent-style-name="Absatz-Standardschriftart" style:family="text">
      <style:text-properties fo:letter-spacing="0.0243in"/>
    </style:style>
    <style:style style:name="T9570" style:parent-style-name="Absatz-Standardschriftart" style:family="text">
      <style:text-properties fo:letter-spacing="0.0041in"/>
    </style:style>
    <style:style style:name="T9571" style:parent-style-name="Absatz-Standardschriftart" style:family="text">
      <style:text-properties fo:letter-spacing="0.0243in"/>
    </style:style>
    <style:style style:name="T9572" style:parent-style-name="Absatz-Standardschriftart" style:family="text">
      <style:text-properties fo:letter-spacing="0.0041in"/>
    </style:style>
    <style:style style:name="T9573" style:parent-style-name="Absatz-Standardschriftart" style:family="text">
      <style:text-properties fo:letter-spacing="0.0243in"/>
    </style:style>
    <style:style style:name="T9574" style:parent-style-name="Absatz-Standardschriftart" style:family="text">
      <style:text-properties fo:letter-spacing="0.0041in"/>
    </style:style>
    <style:style style:name="T9575" style:parent-style-name="Absatz-Standardschriftart" style:family="text">
      <style:text-properties fo:letter-spacing="0.0243in"/>
    </style:style>
    <style:style style:name="T9576" style:parent-style-name="Absatz-Standardschriftart" style:family="text">
      <style:text-properties fo:letter-spacing="0.0048in"/>
    </style:style>
    <style:style style:name="T9577" style:parent-style-name="Absatz-Standardschriftart" style:family="text">
      <style:text-properties fo:letter-spacing="0.0243in"/>
    </style:style>
    <style:style style:name="T9578" style:parent-style-name="Absatz-Standardschriftart" style:family="text">
      <style:text-properties fo:letter-spacing="0.0243in"/>
    </style:style>
    <style:style style:name="T9579" style:parent-style-name="Absatz-Standardschriftart" style:family="text">
      <style:text-properties fo:letter-spacing="0.0041in"/>
    </style:style>
    <style:style style:name="T9580" style:parent-style-name="Absatz-Standardschriftart" style:family="text">
      <style:text-properties fo:letter-spacing="0.0243in"/>
    </style:style>
    <style:style style:name="T9581" style:parent-style-name="Absatz-Standardschriftart" style:family="text">
      <style:text-properties fo:letter-spacing="0.0027in"/>
    </style:style>
    <style:style style:name="T9582" style:parent-style-name="Absatz-Standardschriftart" style:family="text">
      <style:text-properties fo:letter-spacing="0.0243in"/>
    </style:style>
    <style:style style:name="T9583" style:parent-style-name="Absatz-Standardschriftart" style:family="text">
      <style:text-properties fo:letter-spacing="0.0055in"/>
    </style:style>
    <style:style style:name="T9584" style:parent-style-name="Absatz-Standardschriftart" style:family="text">
      <style:text-properties fo:letter-spacing="0.0236in"/>
    </style:style>
    <style:style style:name="T9585" style:parent-style-name="Absatz-Standardschriftart" style:family="text">
      <style:text-properties fo:letter-spacing="0.0006in"/>
    </style:style>
    <style:style style:name="T9586" style:parent-style-name="Absatz-Standardschriftart" style:family="text">
      <style:text-properties fo:letter-spacing="0.0201in"/>
    </style:style>
    <style:style style:name="T9587" style:parent-style-name="Absatz-Standardschriftart" style:family="text">
      <style:text-properties fo:letter-spacing="0.0006in"/>
    </style:style>
    <style:style style:name="T9588" style:parent-style-name="Absatz-Standardschriftart" style:family="text">
      <style:text-properties fo:letter-spacing="0.0201in"/>
    </style:style>
    <style:style style:name="T9589" style:parent-style-name="Absatz-Standardschriftart" style:family="text">
      <style:text-properties fo:letter-spacing="0.0006in"/>
    </style:style>
    <style:style style:name="T9590" style:parent-style-name="Absatz-Standardschriftart" style:family="text">
      <style:text-properties fo:letter-spacing="0.0201in"/>
    </style:style>
    <style:style style:name="T9591" style:parent-style-name="Absatz-Standardschriftart" style:family="text">
      <style:text-properties fo:letter-spacing="0.0006in"/>
    </style:style>
    <style:style style:name="T9592" style:parent-style-name="Absatz-Standardschriftart" style:family="text">
      <style:text-properties fo:letter-spacing="0.0201in"/>
    </style:style>
    <style:style style:name="T9593" style:parent-style-name="Absatz-Standardschriftart" style:family="text">
      <style:text-properties fo:letter-spacing="0.0006in"/>
    </style:style>
    <style:style style:name="T9594" style:parent-style-name="Absatz-Standardschriftart" style:family="text">
      <style:text-properties fo:letter-spacing="0.0201in"/>
    </style:style>
    <style:style style:name="T9595" style:parent-style-name="Absatz-Standardschriftart" style:family="text">
      <style:text-properties fo:letter-spacing="0.0006in"/>
    </style:style>
    <style:style style:name="T9596" style:parent-style-name="Absatz-Standardschriftart" style:family="text">
      <style:text-properties fo:letter-spacing="0.0201in"/>
    </style:style>
    <style:style style:name="T9597" style:parent-style-name="Absatz-Standardschriftart" style:family="text">
      <style:text-properties fo:letter-spacing="0.0006in"/>
    </style:style>
    <style:style style:name="T9598" style:parent-style-name="Absatz-Standardschriftart" style:family="text">
      <style:text-properties fo:letter-spacing="0.0201in"/>
    </style:style>
    <style:style style:name="T9599" style:parent-style-name="Absatz-Standardschriftart" style:family="text">
      <style:text-properties fo:letter-spacing="0.0013in"/>
    </style:style>
    <style:style style:name="T9600" style:parent-style-name="Absatz-Standardschriftart" style:family="text">
      <style:text-properties fo:letter-spacing="0.025in"/>
    </style:style>
    <style:style style:name="T9601" style:parent-style-name="Absatz-Standardschriftart" style:family="text">
      <style:text-properties fo:letter-spacing="-0.0006in"/>
    </style:style>
    <style:style style:name="P96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3" style:parent-style-name="Textkörper" style:family="paragraph">
      <style:paragraph-properties fo:text-align="justify" fo:line-height="110%" fo:margin-right="0.0097in"/>
    </style:style>
    <style:style style:name="T9604" style:parent-style-name="Absatz-Standardschriftart" style:family="text">
      <style:text-properties fo:letter-spacing="-0.0027in"/>
    </style:style>
    <style:style style:name="T9605" style:parent-style-name="Absatz-Standardschriftart" style:family="text">
      <style:text-properties fo:letter-spacing="-0.0131in"/>
    </style:style>
    <style:style style:name="T9606" style:parent-style-name="Absatz-Standardschriftart" style:family="text">
      <style:text-properties fo:letter-spacing="-0.0027in"/>
    </style:style>
    <style:style style:name="T9607" style:parent-style-name="Absatz-Standardschriftart" style:family="text">
      <style:text-properties fo:letter-spacing="-0.0131in"/>
    </style:style>
    <style:style style:name="T9608" style:parent-style-name="Absatz-Standardschriftart" style:family="text">
      <style:text-properties fo:letter-spacing="-0.0027in"/>
    </style:style>
    <style:style style:name="T9609" style:parent-style-name="Absatz-Standardschriftart" style:family="text">
      <style:text-properties fo:letter-spacing="-0.0131in"/>
    </style:style>
    <style:style style:name="T9610" style:parent-style-name="Absatz-Standardschriftart" style:family="text">
      <style:text-properties fo:letter-spacing="-0.002in"/>
    </style:style>
    <style:style style:name="T9611" style:parent-style-name="Absatz-Standardschriftart" style:family="text">
      <style:text-properties fo:letter-spacing="-0.0131in"/>
    </style:style>
    <style:style style:name="T9612" style:parent-style-name="Absatz-Standardschriftart" style:family="text">
      <style:text-properties fo:letter-spacing="-0.0034in"/>
    </style:style>
    <style:style style:name="T9613" style:parent-style-name="Absatz-Standardschriftart" style:family="text">
      <style:text-properties fo:letter-spacing="-0.0131in"/>
    </style:style>
    <style:style style:name="T9614" style:parent-style-name="Absatz-Standardschriftart" style:family="text">
      <style:text-properties fo:letter-spacing="-0.0034in"/>
    </style:style>
    <style:style style:name="T9615" style:parent-style-name="Absatz-Standardschriftart" style:family="text">
      <style:text-properties fo:letter-spacing="-0.0131in"/>
    </style:style>
    <style:style style:name="T9616" style:parent-style-name="Absatz-Standardschriftart" style:family="text">
      <style:text-properties fo:letter-spacing="-0.0027in"/>
    </style:style>
    <style:style style:name="T9617" style:parent-style-name="Absatz-Standardschriftart" style:family="text">
      <style:text-properties fo:letter-spacing="-0.0131in"/>
    </style:style>
    <style:style style:name="T9618" style:parent-style-name="Absatz-Standardschriftart" style:family="text">
      <style:text-properties fo:letter-spacing="-0.0034in"/>
    </style:style>
    <style:style style:name="T9619" style:parent-style-name="Absatz-Standardschriftart" style:family="text">
      <style:text-properties fo:letter-spacing="-0.0131in"/>
    </style:style>
    <style:style style:name="T9620" style:parent-style-name="Absatz-Standardschriftart" style:family="text">
      <style:text-properties fo:letter-spacing="-0.0048in"/>
    </style:style>
    <style:style style:name="T9621" style:parent-style-name="Absatz-Standardschriftart" style:family="text">
      <style:text-properties fo:letter-spacing="0.0277in"/>
    </style:style>
    <style:style style:name="T9622" style:parent-style-name="Absatz-Standardschriftart" style:family="text">
      <style:text-properties fo:letter-spacing="0.0187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187in"/>
    </style:style>
    <style:style style:name="T9625" style:parent-style-name="Absatz-Standardschriftart" style:family="text">
      <style:text-properties fo:letter-spacing="0.0187in"/>
    </style:style>
    <style:style style:name="T9626" style:parent-style-name="Absatz-Standardschriftart" style:family="text">
      <style:text-properties fo:letter-spacing="0.0187in"/>
    </style:style>
    <style:style style:name="T9627" style:parent-style-name="Absatz-Standardschriftart" style:family="text">
      <style:text-properties fo:letter-spacing="0.0187in"/>
    </style:style>
    <style:style style:name="T9628" style:parent-style-name="Absatz-Standardschriftart" style:family="text">
      <style:text-properties fo:letter-spacing="0.0187in"/>
    </style:style>
    <style:style style:name="T9629" style:parent-style-name="Absatz-Standardschriftart" style:family="text">
      <style:text-properties fo:letter-spacing="0.0187in"/>
    </style:style>
    <style:style style:name="T9630" style:parent-style-name="Absatz-Standardschriftart" style:family="text">
      <style:text-properties fo:letter-spacing="0.0187in"/>
    </style:style>
    <style:style style:name="T9631" style:parent-style-name="Absatz-Standardschriftart" style:family="text">
      <style:text-properties fo:letter-spacing="0.018in"/>
    </style:style>
    <style:style style:name="T9632" style:parent-style-name="Absatz-Standardschriftart" style:family="text">
      <style:text-properties fo:letter-spacing="0.0187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187in"/>
    </style:style>
    <style:style style:name="T9635" style:parent-style-name="Absatz-Standardschriftart" style:family="text">
      <style:text-properties fo:letter-spacing="0.0187in"/>
    </style:style>
    <style:style style:name="T9636" style:parent-style-name="Absatz-Standardschriftart" style:family="text">
      <style:text-properties fo:letter-spacing="0.0187in"/>
    </style:style>
    <style:style style:name="T9637" style:parent-style-name="Absatz-Standardschriftart" style:family="text">
      <style:text-properties fo:letter-spacing="0.0187in"/>
    </style:style>
    <style:style style:name="T9638" style:parent-style-name="Absatz-Standardschriftart" style:family="text">
      <style:text-properties fo:letter-spacing="0.0187in"/>
    </style:style>
    <style:style style:name="T9639" style:parent-style-name="Absatz-Standardschriftart" style:family="text">
      <style:text-properties fo:letter-spacing="0.0187in"/>
    </style:style>
    <style:style style:name="T9640" style:parent-style-name="Absatz-Standardschriftart" style:family="text">
      <style:text-properties fo:letter-spacing="0.0166in"/>
    </style:style>
    <style:style style:name="T9641" style:parent-style-name="Absatz-Standardschriftart" style:family="text">
      <style:text-properties fo:letter-spacing="-0.002in"/>
    </style:style>
    <style:style style:name="T9642" style:parent-style-name="Absatz-Standardschriftart" style:family="text">
      <style:text-properties fo:letter-spacing="-0.0118in"/>
    </style:style>
    <style:style style:name="T9643" style:parent-style-name="Absatz-Standardschriftart" style:family="text">
      <style:text-properties fo:letter-spacing="-0.0013in"/>
    </style:style>
    <style:style style:name="T9644" style:parent-style-name="Absatz-Standardschriftart" style:family="text">
      <style:text-properties fo:letter-spacing="-0.0118in"/>
    </style:style>
    <style:style style:name="T9645" style:parent-style-name="Absatz-Standardschriftart" style:family="text">
      <style:text-properties fo:letter-spacing="-0.0013in"/>
    </style:style>
    <style:style style:name="T9646" style:parent-style-name="Absatz-Standardschriftart" style:family="text">
      <style:text-properties fo:letter-spacing="-0.0118in"/>
    </style:style>
    <style:style style:name="T9647" style:parent-style-name="Absatz-Standardschriftart" style:family="text">
      <style:text-properties fo:letter-spacing="-0.0027in"/>
    </style:style>
    <style:style style:name="T9648" style:parent-style-name="Absatz-Standardschriftart" style:family="text">
      <style:text-properties fo:letter-spacing="-0.0118in"/>
    </style:style>
    <style:style style:name="T9649" style:parent-style-name="Absatz-Standardschriftart" style:family="text">
      <style:text-properties fo:letter-spacing="-0.0013in"/>
    </style:style>
    <style:style style:name="T9650" style:parent-style-name="Absatz-Standardschriftart" style:family="text">
      <style:text-properties fo:letter-spacing="-0.0118in"/>
    </style:style>
    <style:style style:name="T9651" style:parent-style-name="Absatz-Standardschriftart" style:family="text">
      <style:text-properties fo:letter-spacing="-0.0027in"/>
    </style:style>
    <style:style style:name="T9652" style:parent-style-name="Absatz-Standardschriftart" style:family="text">
      <style:text-properties fo:letter-spacing="-0.0118in"/>
    </style:style>
    <style:style style:name="T9653" style:parent-style-name="Absatz-Standardschriftart" style:family="text">
      <style:text-properties fo:letter-spacing="-0.0013in"/>
    </style:style>
    <style:style style:name="T9654" style:parent-style-name="Absatz-Standardschriftart" style:family="text">
      <style:text-properties fo:letter-spacing="-0.0118in"/>
    </style:style>
    <style:style style:name="T9655" style:parent-style-name="Absatz-Standardschriftart" style:family="text">
      <style:text-properties fo:letter-spacing="-0.0013in"/>
    </style:style>
    <style:style style:name="T9656" style:parent-style-name="Absatz-Standardschriftart" style:family="text">
      <style:text-properties fo:letter-spacing="-0.0118in"/>
    </style:style>
    <style:style style:name="T9657" style:parent-style-name="Absatz-Standardschriftart" style:family="text">
      <style:text-properties fo:letter-spacing="-0.002in"/>
    </style:style>
    <style:style style:name="T9658" style:parent-style-name="Absatz-Standardschriftart" style:family="text">
      <style:text-properties fo:letter-spacing="0.0375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-0.0013in"/>
    </style:style>
    <style:style style:name="P96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2" style:parent-style-name="Textkörper" style:family="paragraph">
      <style:paragraph-properties fo:text-align="justify" fo:line-height="110%"/>
    </style:style>
    <style:style style:name="T9663" style:parent-style-name="Absatz-Standardschriftart" style:family="text">
      <style:text-properties fo:letter-spacing="0.0006in"/>
    </style:style>
    <style:style style:name="T9664" style:parent-style-name="Absatz-Standardschriftart" style:family="text">
      <style:text-properties fo:letter-spacing="0.0201in"/>
    </style:style>
    <style:style style:name="T9665" style:parent-style-name="Absatz-Standardschriftart" style:family="text">
      <style:text-properties fo:letter-spacing="0.0006in"/>
    </style:style>
    <style:style style:name="T9666" style:parent-style-name="Absatz-Standardschriftart" style:family="text">
      <style:text-properties fo:letter-spacing="0.0201in"/>
    </style:style>
    <style:style style:name="T9667" style:parent-style-name="Absatz-Standardschriftart" style:family="text">
      <style:text-properties fo:letter-spacing="0.0006in"/>
    </style:style>
    <style:style style:name="T9668" style:parent-style-name="Absatz-Standardschriftart" style:family="text">
      <style:text-properties fo:letter-spacing="0.0201in"/>
    </style:style>
    <style:style style:name="T9669" style:parent-style-name="Absatz-Standardschriftart" style:family="text">
      <style:text-properties fo:letter-spacing="0.0006in"/>
    </style:style>
    <style:style style:name="T9670" style:parent-style-name="Absatz-Standardschriftart" style:family="text">
      <style:text-properties fo:letter-spacing="0.0201in"/>
    </style:style>
    <style:style style:name="T9671" style:parent-style-name="Absatz-Standardschriftart" style:family="text">
      <style:text-properties fo:letter-spacing="0.0006in"/>
    </style:style>
    <style:style style:name="T9672" style:parent-style-name="Absatz-Standardschriftart" style:family="text">
      <style:text-properties fo:letter-spacing="0.0201in"/>
    </style:style>
    <style:style style:name="T9673" style:parent-style-name="Absatz-Standardschriftart" style:family="text">
      <style:text-properties fo:letter-spacing="0.0006in"/>
    </style:style>
    <style:style style:name="T9674" style:parent-style-name="Absatz-Standardschriftart" style:family="text">
      <style:text-properties fo:letter-spacing="0.0201in"/>
    </style:style>
    <style:style style:name="T9675" style:parent-style-name="Absatz-Standardschriftart" style:family="text">
      <style:text-properties fo:letter-spacing="0.0006in"/>
    </style:style>
    <style:style style:name="T9676" style:parent-style-name="Absatz-Standardschriftart" style:family="text">
      <style:text-properties fo:letter-spacing="0.0201in"/>
    </style:style>
    <style:style style:name="T9677" style:parent-style-name="Absatz-Standardschriftart" style:family="text">
      <style:text-properties fo:letter-spacing="0.0013in"/>
    </style:style>
    <style:style style:name="T9678" style:parent-style-name="Absatz-Standardschriftart" style:family="text">
      <style:text-properties fo:letter-spacing="0.0305in"/>
    </style:style>
    <style:style style:name="T9679" style:parent-style-name="Absatz-Standardschriftart" style:family="text">
      <style:text-properties fo:letter-spacing="-0.0027in"/>
    </style:style>
    <style:style style:name="T9680" style:parent-style-name="Absatz-Standardschriftart" style:family="text">
      <style:text-properties fo:letter-spacing="-0.0104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-0.0104in"/>
    </style:style>
    <style:style style:name="T9683" style:parent-style-name="Absatz-Standardschriftart" style:family="text">
      <style:text-properties fo:letter-spacing="-0.0104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104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104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104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104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104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138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152in"/>
    </style:style>
    <style:style style:name="T9700" style:parent-style-name="Absatz-Standardschriftart" style:family="text">
      <style:text-properties fo:letter-spacing="0.0055in"/>
    </style:style>
    <style:style style:name="T9701" style:parent-style-name="Absatz-Standardschriftart" style:family="text">
      <style:text-properties fo:letter-spacing="0.0305in"/>
    </style:style>
    <style:style style:name="T9702" style:parent-style-name="Absatz-Standardschriftart" style:family="text">
      <style:text-properties fo:letter-spacing="0.0097in"/>
    </style:style>
    <style:style style:name="T9703" style:parent-style-name="Absatz-Standardschriftart" style:family="text">
      <style:text-properties fo:letter-spacing="0.0305in"/>
    </style:style>
    <style:style style:name="T9704" style:parent-style-name="Absatz-Standardschriftart" style:family="text">
      <style:text-properties fo:letter-spacing="0.009in"/>
    </style:style>
    <style:style style:name="T9705" style:parent-style-name="Absatz-Standardschriftart" style:family="text">
      <style:text-properties fo:letter-spacing="0.0305in"/>
    </style:style>
    <style:style style:name="T9706" style:parent-style-name="Absatz-Standardschriftart" style:family="text">
      <style:text-properties fo:letter-spacing="0.0097in"/>
    </style:style>
    <style:style style:name="T9707" style:parent-style-name="Absatz-Standardschriftart" style:family="text">
      <style:text-properties fo:letter-spacing="0.0305in"/>
    </style:style>
    <style:style style:name="T9708" style:parent-style-name="Absatz-Standardschriftart" style:family="text">
      <style:text-properties fo:letter-spacing="0.0055in"/>
    </style:style>
    <style:style style:name="T9709" style:parent-style-name="Absatz-Standardschriftart" style:family="text">
      <style:text-properties fo:letter-spacing="0.0305in"/>
    </style:style>
    <style:style style:name="T9710" style:parent-style-name="Absatz-Standardschriftart" style:family="text">
      <style:text-properties fo:letter-spacing="0.0055in"/>
    </style:style>
    <style:style style:name="T9711" style:parent-style-name="Absatz-Standardschriftart" style:family="text">
      <style:text-properties fo:letter-spacing="0.0305in"/>
    </style:style>
    <style:style style:name="T9712" style:parent-style-name="Absatz-Standardschriftart" style:family="text">
      <style:text-properties fo:letter-spacing="0.0083in"/>
    </style:style>
    <style:style style:name="T9713" style:parent-style-name="Absatz-Standardschriftart" style:family="text">
      <style:text-properties fo:letter-spacing="0.0305in"/>
    </style:style>
    <style:style style:name="T9714" style:parent-style-name="Absatz-Standardschriftart" style:family="text">
      <style:text-properties fo:letter-spacing="0.0111in"/>
    </style:style>
    <style:style style:name="T9715" style:parent-style-name="Absatz-Standardschriftart" style:family="text">
      <style:text-properties fo:letter-spacing="0.0305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-0.0048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-0.0048in"/>
    </style:style>
    <style:style style:name="T9720" style:parent-style-name="Absatz-Standardschriftart" style:family="text">
      <style:text-properties fo:letter-spacing="-0.0013in"/>
    </style:style>
    <style:style style:name="T9721" style:parent-style-name="Absatz-Standardschriftart" style:family="text">
      <style:text-properties fo:letter-spacing="-0.0048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-0.0048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48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291in"/>
    </style:style>
    <style:style style:name="T9728" style:parent-style-name="Absatz-Standardschriftart" style:family="text">
      <style:text-properties fo:letter-spacing="0.0055in"/>
    </style:style>
    <style:style style:name="T9729" style:parent-style-name="Absatz-Standardschriftart" style:family="text">
      <style:text-properties fo:letter-spacing="0.0256in"/>
    </style:style>
    <style:style style:name="T9730" style:parent-style-name="Absatz-Standardschriftart" style:family="text">
      <style:text-properties fo:letter-spacing="0.0062in"/>
    </style:style>
    <style:style style:name="T9731" style:parent-style-name="Absatz-Standardschriftart" style:family="text">
      <style:text-properties fo:letter-spacing="0.0256in"/>
    </style:style>
    <style:style style:name="T9732" style:parent-style-name="Absatz-Standardschriftart" style:family="text">
      <style:text-properties fo:letter-spacing="0.0034in"/>
    </style:style>
    <style:style style:name="T9733" style:parent-style-name="Absatz-Standardschriftart" style:family="text">
      <style:text-properties fo:letter-spacing="0.0256in"/>
    </style:style>
    <style:style style:name="T9734" style:parent-style-name="Absatz-Standardschriftart" style:family="text">
      <style:text-properties fo:letter-spacing="0.0034in"/>
    </style:style>
    <style:style style:name="T9735" style:parent-style-name="Absatz-Standardschriftart" style:family="text">
      <style:text-properties fo:letter-spacing="0.0256in"/>
    </style:style>
    <style:style style:name="T9736" style:parent-style-name="Absatz-Standardschriftart" style:family="text">
      <style:text-properties fo:letter-spacing="0.0055in"/>
    </style:style>
    <style:style style:name="T9737" style:parent-style-name="Absatz-Standardschriftart" style:family="text">
      <style:text-properties fo:letter-spacing="0.0256in"/>
    </style:style>
    <style:style style:name="T9738" style:parent-style-name="Absatz-Standardschriftart" style:family="text">
      <style:text-properties fo:letter-spacing="0.0055in"/>
    </style:style>
    <style:style style:name="T9739" style:parent-style-name="Absatz-Standardschriftart" style:family="text">
      <style:text-properties fo:letter-spacing="0.0256in"/>
    </style:style>
    <style:style style:name="T9740" style:parent-style-name="Absatz-Standardschriftart" style:family="text">
      <style:text-properties fo:letter-spacing="0.0069in"/>
    </style:style>
    <style:style style:name="T9741" style:parent-style-name="Absatz-Standardschriftart" style:family="text">
      <style:text-properties fo:letter-spacing="0.0236in"/>
    </style:style>
    <style:style style:name="T9742" style:parent-style-name="Absatz-Standardschriftart" style:family="text">
      <style:text-properties fo:letter-spacing="0.0194in"/>
    </style:style>
    <style:style style:name="T9743" style:parent-style-name="Absatz-Standardschriftart" style:family="text">
      <style:text-properties fo:letter-spacing="0.0194in"/>
    </style:style>
    <style:style style:name="T9744" style:parent-style-name="Absatz-Standardschriftart" style:family="text">
      <style:text-properties fo:letter-spacing="0.0194in"/>
    </style:style>
    <style:style style:name="T9745" style:parent-style-name="Absatz-Standardschriftart" style:family="text">
      <style:text-properties fo:letter-spacing="0.0194in"/>
    </style:style>
    <style:style style:name="T9746" style:parent-style-name="Absatz-Standardschriftart" style:family="text">
      <style:text-properties fo:letter-spacing="0.0194in"/>
    </style:style>
    <style:style style:name="T9747" style:parent-style-name="Absatz-Standardschriftart" style:family="text">
      <style:text-properties fo:letter-spacing="0.0194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46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-0.0104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-0.0104in"/>
    </style:style>
    <style:style style:name="T9754" style:parent-style-name="Absatz-Standardschriftart" style:family="text">
      <style:text-properties fo:letter-spacing="-0.0013in"/>
    </style:style>
    <style:style style:name="T9755" style:parent-style-name="Absatz-Standardschriftart" style:family="text">
      <style:text-properties fo:letter-spacing="-0.0104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104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104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-0.0104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104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201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8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-0.0083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83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083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83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83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83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-0.0083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-0.0083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201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-0.0006in"/>
    </style:style>
    <style:style style:name="P97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89" style:parent-style-name="Textkörper" style:family="paragraph">
      <style:paragraph-properties fo:text-align="justify" fo:line-height="110%" fo:margin-right="0.0097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27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027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2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27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027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027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27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027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194in"/>
    </style:style>
    <style:style style:name="T9808" style:parent-style-name="Absatz-Standardschriftart" style:family="text">
      <style:text-properties fo:letter-spacing="-0.0159in"/>
    </style:style>
    <style:style style:name="T9809" style:parent-style-name="Absatz-Standardschriftart" style:family="text">
      <style:text-properties fo:letter-spacing="-0.0034in"/>
    </style:style>
    <style:style style:name="T9810" style:parent-style-name="Absatz-Standardschriftart" style:family="text">
      <style:text-properties fo:letter-spacing="-0.0159in"/>
    </style:style>
    <style:style style:name="T9811" style:parent-style-name="Absatz-Standardschriftart" style:family="text">
      <style:text-properties fo:letter-spacing="-0.0069in"/>
    </style:style>
    <style:style style:name="T9812" style:parent-style-name="Absatz-Standardschriftart" style:family="text">
      <style:text-properties fo:letter-spacing="-0.0159in"/>
    </style:style>
    <style:style style:name="T9813" style:parent-style-name="Absatz-Standardschriftart" style:family="text">
      <style:text-properties fo:letter-spacing="-0.0034in"/>
    </style:style>
    <style:style style:name="T9814" style:parent-style-name="Absatz-Standardschriftart" style:family="text">
      <style:text-properties fo:letter-spacing="-0.0159in"/>
    </style:style>
    <style:style style:name="T9815" style:parent-style-name="Absatz-Standardschriftart" style:family="text">
      <style:text-properties fo:letter-spacing="-0.0062in"/>
    </style:style>
    <style:style style:name="T9816" style:parent-style-name="Absatz-Standardschriftart" style:family="text">
      <style:text-properties fo:letter-spacing="-0.0159in"/>
    </style:style>
    <style:style style:name="T9817" style:parent-style-name="Absatz-Standardschriftart" style:family="text">
      <style:text-properties fo:letter-spacing="-0.0034in"/>
    </style:style>
    <style:style style:name="T9818" style:parent-style-name="Absatz-Standardschriftart" style:family="text">
      <style:text-properties fo:letter-spacing="-0.0159in"/>
    </style:style>
    <style:style style:name="T9819" style:parent-style-name="Absatz-Standardschriftart" style:family="text">
      <style:text-properties fo:letter-spacing="-0.0055in"/>
    </style:style>
    <style:style style:name="T9820" style:parent-style-name="Absatz-Standardschriftart" style:family="text">
      <style:text-properties fo:letter-spacing="-0.0159in"/>
    </style:style>
    <style:style style:name="T9821" style:parent-style-name="Absatz-Standardschriftart" style:family="text">
      <style:text-properties fo:letter-spacing="-0.0034in"/>
    </style:style>
    <style:style style:name="T9822" style:parent-style-name="Absatz-Standardschriftart" style:family="text">
      <style:text-properties fo:letter-spacing="-0.0159in"/>
    </style:style>
    <style:style style:name="T9823" style:parent-style-name="Absatz-Standardschriftart" style:family="text">
      <style:text-properties fo:letter-spacing="-0.0034in"/>
    </style:style>
    <style:style style:name="T9824" style:parent-style-name="Absatz-Standardschriftart" style:family="text">
      <style:text-properties fo:letter-spacing="-0.0159in"/>
    </style:style>
    <style:style style:name="T9825" style:parent-style-name="Absatz-Standardschriftart" style:family="text">
      <style:text-properties fo:letter-spacing="-0.0062in"/>
    </style:style>
    <style:style style:name="T9826" style:parent-style-name="Absatz-Standardschriftart" style:family="text">
      <style:text-properties fo:letter-spacing="0.0215in"/>
    </style:style>
    <style:style style:name="T9827" style:parent-style-name="Absatz-Standardschriftart" style:family="text">
      <style:text-properties fo:letter-spacing="-0.0041in"/>
    </style:style>
    <style:style style:name="T9828" style:parent-style-name="Absatz-Standardschriftart" style:family="text">
      <style:text-properties fo:letter-spacing="-0.0145in"/>
    </style:style>
    <style:style style:name="T9829" style:parent-style-name="Absatz-Standardschriftart" style:family="text">
      <style:text-properties fo:letter-spacing="-0.0027in"/>
    </style:style>
    <style:style style:name="T9830" style:parent-style-name="Absatz-Standardschriftart" style:family="text">
      <style:text-properties fo:letter-spacing="-0.0145in"/>
    </style:style>
    <style:style style:name="T9831" style:parent-style-name="Absatz-Standardschriftart" style:family="text">
      <style:text-properties fo:letter-spacing="-0.0027in"/>
    </style:style>
    <style:style style:name="T9832" style:parent-style-name="Absatz-Standardschriftart" style:family="text">
      <style:text-properties fo:letter-spacing="-0.0145in"/>
    </style:style>
    <style:style style:name="T9833" style:parent-style-name="Absatz-Standardschriftart" style:family="text">
      <style:text-properties fo:letter-spacing="-0.0048in"/>
    </style:style>
    <style:style style:name="T9834" style:parent-style-name="Absatz-Standardschriftart" style:family="text">
      <style:text-properties fo:letter-spacing="-0.0145in"/>
    </style:style>
    <style:style style:name="T9835" style:parent-style-name="Absatz-Standardschriftart" style:family="text">
      <style:text-properties fo:letter-spacing="-0.0027in"/>
    </style:style>
    <style:style style:name="T9836" style:parent-style-name="Absatz-Standardschriftart" style:family="text">
      <style:text-properties fo:letter-spacing="-0.0145in"/>
    </style:style>
    <style:style style:name="T9837" style:parent-style-name="Absatz-Standardschriftart" style:family="text">
      <style:text-properties fo:letter-spacing="-0.0027in"/>
    </style:style>
    <style:style style:name="T9838" style:parent-style-name="Absatz-Standardschriftart" style:family="text">
      <style:text-properties fo:letter-spacing="-0.0145in"/>
    </style:style>
    <style:style style:name="T9839" style:parent-style-name="Absatz-Standardschriftart" style:family="text">
      <style:text-properties fo:letter-spacing="-0.0048in"/>
    </style:style>
    <style:style style:name="T9840" style:parent-style-name="Absatz-Standardschriftart" style:family="text">
      <style:text-properties fo:letter-spacing="-0.0145in"/>
    </style:style>
    <style:style style:name="T9841" style:parent-style-name="Absatz-Standardschriftart" style:family="text">
      <style:text-properties fo:letter-spacing="-0.0027in"/>
    </style:style>
    <style:style style:name="T9842" style:parent-style-name="Absatz-Standardschriftart" style:family="text">
      <style:text-properties fo:letter-spacing="-0.0145in"/>
    </style:style>
    <style:style style:name="T9843" style:parent-style-name="Absatz-Standardschriftart" style:family="text">
      <style:text-properties fo:letter-spacing="-0.0027in"/>
    </style:style>
    <style:style style:name="T9844" style:parent-style-name="Absatz-Standardschriftart" style:family="text">
      <style:text-properties fo:letter-spacing="-0.0145in"/>
    </style:style>
    <style:style style:name="T9845" style:parent-style-name="Absatz-Standardschriftart" style:family="text">
      <style:text-properties fo:letter-spacing="-0.0048in"/>
    </style:style>
    <style:style style:name="T9846" style:parent-style-name="Absatz-Standardschriftart" style:family="text">
      <style:text-properties fo:letter-spacing="0.0152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-0.0006in"/>
    </style:style>
    <style:style style:name="P98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50" style:parent-style-name="Textkörper" style:family="paragraph">
      <style:paragraph-properties fo:text-align="justify" fo:line-height="110%" fo:margin-right="0.0111in"/>
    </style:style>
    <style:style style:name="T9851" style:parent-style-name="Absatz-Standardschriftart" style:family="text">
      <style:text-properties fo:letter-spacing="-0.0013in"/>
    </style:style>
    <style:style style:name="T9852" style:parent-style-name="Absatz-Standardschriftart" style:family="text">
      <style:text-properties fo:letter-spacing="-0.0111in"/>
    </style:style>
    <style:style style:name="T9853" style:parent-style-name="Absatz-Standardschriftart" style:family="text">
      <style:text-properties fo:letter-spacing="-0.002in"/>
    </style:style>
    <style:style style:name="T9854" style:parent-style-name="Absatz-Standardschriftart" style:family="text">
      <style:text-properties fo:letter-spacing="-0.0111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111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111in"/>
    </style:style>
    <style:style style:name="T9859" style:parent-style-name="Absatz-Standardschriftart" style:family="text">
      <style:text-properties fo:letter-spacing="-0.002in"/>
    </style:style>
    <style:style style:name="T9860" style:parent-style-name="Absatz-Standardschriftart" style:family="text">
      <style:text-properties fo:letter-spacing="-0.0111in"/>
    </style:style>
    <style:style style:name="T9861" style:parent-style-name="Absatz-Standardschriftart" style:family="text">
      <style:text-properties fo:letter-spacing="-0.0013in"/>
    </style:style>
    <style:style style:name="T9862" style:parent-style-name="Absatz-Standardschriftart" style:family="text">
      <style:text-properties fo:letter-spacing="-0.0111in"/>
    </style:style>
    <style:style style:name="T9863" style:parent-style-name="Absatz-Standardschriftart" style:family="text">
      <style:text-properties fo:letter-spacing="-0.0013in"/>
    </style:style>
    <style:style style:name="T9864" style:parent-style-name="Absatz-Standardschriftart" style:family="text">
      <style:text-properties fo:letter-spacing="0.0229in"/>
    </style:style>
    <style:style style:name="T9865" style:parent-style-name="Absatz-Standardschriftart" style:family="text">
      <style:text-properties fo:letter-spacing="-0.0138in"/>
    </style:style>
    <style:style style:name="T9866" style:parent-style-name="Absatz-Standardschriftart" style:family="text">
      <style:text-properties fo:letter-spacing="-0.0027in"/>
    </style:style>
    <style:style style:name="T9867" style:parent-style-name="Absatz-Standardschriftart" style:family="text">
      <style:text-properties fo:letter-spacing="-0.0138in"/>
    </style:style>
    <style:style style:name="T9868" style:parent-style-name="Absatz-Standardschriftart" style:family="text">
      <style:text-properties fo:letter-spacing="-0.0048in"/>
    </style:style>
    <style:style style:name="T9869" style:parent-style-name="Absatz-Standardschriftart" style:family="text">
      <style:text-properties fo:letter-spacing="-0.0138in"/>
    </style:style>
    <style:style style:name="T9870" style:parent-style-name="Absatz-Standardschriftart" style:family="text">
      <style:text-properties fo:letter-spacing="-0.0027in"/>
    </style:style>
    <style:style style:name="T9871" style:parent-style-name="Absatz-Standardschriftart" style:family="text">
      <style:text-properties fo:letter-spacing="-0.0138in"/>
    </style:style>
    <style:style style:name="T9872" style:parent-style-name="Absatz-Standardschriftart" style:family="text">
      <style:text-properties fo:letter-spacing="-0.0027in"/>
    </style:style>
    <style:style style:name="T9873" style:parent-style-name="Absatz-Standardschriftart" style:family="text">
      <style:text-properties fo:letter-spacing="-0.0138in"/>
    </style:style>
    <style:style style:name="T9874" style:parent-style-name="Absatz-Standardschriftart" style:family="text">
      <style:text-properties fo:letter-spacing="-0.0041in"/>
    </style:style>
    <style:style style:name="T9875" style:parent-style-name="Absatz-Standardschriftart" style:family="text">
      <style:text-properties fo:letter-spacing="-0.0138in"/>
    </style:style>
    <style:style style:name="T9876" style:parent-style-name="Absatz-Standardschriftart" style:family="text">
      <style:text-properties fo:letter-spacing="-0.0041in"/>
    </style:style>
    <style:style style:name="T9877" style:parent-style-name="Absatz-Standardschriftart" style:family="text">
      <style:text-properties fo:letter-spacing="-0.0138in"/>
    </style:style>
    <style:style style:name="T9878" style:parent-style-name="Absatz-Standardschriftart" style:family="text">
      <style:text-properties fo:letter-spacing="-0.0034in"/>
    </style:style>
    <style:style style:name="T9879" style:parent-style-name="Absatz-Standardschriftart" style:family="text">
      <style:text-properties fo:letter-spacing="-0.0138in"/>
    </style:style>
    <style:style style:name="T9880" style:parent-style-name="Absatz-Standardschriftart" style:family="text">
      <style:text-properties fo:letter-spacing="-0.0041in"/>
    </style:style>
    <style:style style:name="T9881" style:parent-style-name="Absatz-Standardschriftart" style:family="text">
      <style:text-properties fo:letter-spacing="-0.0138in"/>
    </style:style>
    <style:style style:name="T9882" style:parent-style-name="Absatz-Standardschriftart" style:family="text">
      <style:text-properties fo:letter-spacing="-0.0027in"/>
    </style:style>
    <style:style style:name="T9883" style:parent-style-name="Absatz-Standardschriftart" style:family="text">
      <style:text-properties fo:letter-spacing="-0.0138in"/>
    </style:style>
    <style:style style:name="T9884" style:parent-style-name="Absatz-Standardschriftart" style:family="text">
      <style:text-properties fo:letter-spacing="-0.0048in"/>
    </style:style>
    <style:style style:name="P9885" style:parent-style-name="Textkörper" style:family="paragraph">
      <style:paragraph-properties fo:text-align="justify" fo:margin-top="0.0006in" fo:line-height="110%" fo:margin-right="0.0055in" fo:text-indent="0in">
        <style:tab-stops>
          <style:tab-stop style:type="left" style:position="0.2458in"/>
        </style:tab-stops>
      </style:paragraph-properties>
    </style:style>
    <style:style style:name="T9886" style:parent-style-name="Absatz-Standardschriftart" style:family="text">
      <style:text-properties fo:letter-spacing="0.002in"/>
    </style:style>
    <style:style style:name="T9887" style:parent-style-name="Absatz-Standardschriftart" style:family="text">
      <style:text-properties fo:letter-spacing="0.0222in"/>
    </style:style>
    <style:style style:name="T9888" style:parent-style-name="Absatz-Standardschriftart" style:family="text">
      <style:text-properties fo:letter-spacing="0.002in"/>
    </style:style>
    <style:style style:name="T9889" style:parent-style-name="Absatz-Standardschriftart" style:family="text">
      <style:text-properties fo:letter-spacing="0.0222in"/>
    </style:style>
    <style:style style:name="T9890" style:parent-style-name="Absatz-Standardschriftart" style:family="text">
      <style:text-properties fo:letter-spacing="0.0013in"/>
    </style:style>
    <style:style style:name="T9891" style:parent-style-name="Absatz-Standardschriftart" style:family="text">
      <style:text-properties fo:letter-spacing="0.0222in"/>
    </style:style>
    <style:style style:name="T9892" style:parent-style-name="Absatz-Standardschriftart" style:family="text">
      <style:text-properties fo:letter-spacing="0.002in"/>
    </style:style>
    <style:style style:name="T9893" style:parent-style-name="Absatz-Standardschriftart" style:family="text">
      <style:text-properties fo:letter-spacing="0.0222in"/>
    </style:style>
    <style:style style:name="T9894" style:parent-style-name="Absatz-Standardschriftart" style:family="text">
      <style:text-properties fo:letter-spacing="0.0013in"/>
    </style:style>
    <style:style style:name="T9895" style:parent-style-name="Absatz-Standardschriftart" style:family="text">
      <style:text-properties fo:letter-spacing="0.0222in"/>
    </style:style>
    <style:style style:name="T9896" style:parent-style-name="Absatz-Standardschriftart" style:family="text">
      <style:text-properties fo:letter-spacing="0.002in"/>
    </style:style>
    <style:style style:name="T9897" style:parent-style-name="Absatz-Standardschriftart" style:family="text">
      <style:text-properties fo:letter-spacing="0.0222in"/>
    </style:style>
    <style:style style:name="T9898" style:parent-style-name="Absatz-Standardschriftart" style:family="text">
      <style:text-properties fo:letter-spacing="0.0027in"/>
    </style:style>
    <style:style style:name="T9899" style:parent-style-name="Absatz-Standardschriftart" style:family="text">
      <style:text-properties fo:letter-spacing="0.0229in"/>
    </style:style>
    <style:style style:name="T9900" style:parent-style-name="Absatz-Standardschriftart" style:family="text">
      <style:text-properties fo:letter-spacing="0.0194in"/>
    </style:style>
    <style:style style:name="T9901" style:parent-style-name="Absatz-Standardschriftart" style:family="text">
      <style:text-properties fo:letter-spacing="0.0194in"/>
    </style:style>
    <style:style style:name="T9902" style:parent-style-name="Absatz-Standardschriftart" style:family="text">
      <style:text-properties fo:letter-spacing="0.0194in"/>
    </style:style>
    <style:style style:name="T9903" style:parent-style-name="Absatz-Standardschriftart" style:family="text">
      <style:text-properties fo:letter-spacing="0.0194in"/>
    </style:style>
    <style:style style:name="T9904" style:parent-style-name="Absatz-Standardschriftart" style:family="text">
      <style:text-properties fo:letter-spacing="0.0194in"/>
    </style:style>
    <style:style style:name="T9905" style:parent-style-name="Absatz-Standardschriftart" style:family="text">
      <style:text-properties fo:letter-spacing="0.0194in"/>
    </style:style>
    <style:style style:name="T9906" style:parent-style-name="Absatz-Standardschriftart" style:family="text">
      <style:text-properties fo:letter-spacing="0.0194in"/>
    </style:style>
    <style:style style:name="T9907" style:parent-style-name="Absatz-Standardschriftart" style:family="text">
      <style:text-properties fo:letter-spacing="0.0006in"/>
    </style:style>
    <style:style style:name="T9908" style:parent-style-name="Absatz-Standardschriftart" style:family="text">
      <style:text-properties fo:letter-spacing="0.0479in"/>
    </style:style>
    <style:style style:name="T9909" style:parent-style-name="Absatz-Standardschriftart" style:family="text">
      <style:text-properties fo:letter-spacing="0.0027in"/>
    </style:style>
    <style:style style:name="T9910" style:parent-style-name="Absatz-Standardschriftart" style:family="text">
      <style:text-properties fo:letter-spacing="0.0229in"/>
    </style:style>
    <style:style style:name="T9911" style:parent-style-name="Absatz-Standardschriftart" style:family="text">
      <style:text-properties fo:letter-spacing="0.0034in"/>
    </style:style>
    <style:style style:name="T9912" style:parent-style-name="Absatz-Standardschriftart" style:family="text">
      <style:text-properties fo:letter-spacing="0.0229in"/>
    </style:style>
    <style:style style:name="T9913" style:parent-style-name="Absatz-Standardschriftart" style:family="text">
      <style:text-properties fo:letter-spacing="0.0027in"/>
    </style:style>
    <style:style style:name="T9914" style:parent-style-name="Absatz-Standardschriftart" style:family="text">
      <style:text-properties fo:letter-spacing="0.0229in"/>
    </style:style>
    <style:style style:name="T9915" style:parent-style-name="Absatz-Standardschriftart" style:family="text">
      <style:text-properties fo:letter-spacing="0.0034in"/>
    </style:style>
    <style:style style:name="T9916" style:parent-style-name="Absatz-Standardschriftart" style:family="text">
      <style:text-properties fo:letter-spacing="0.0229in"/>
    </style:style>
    <style:style style:name="T9917" style:parent-style-name="Absatz-Standardschriftart" style:family="text">
      <style:text-properties fo:letter-spacing="0.002in"/>
    </style:style>
    <style:style style:name="T9918" style:parent-style-name="Absatz-Standardschriftart" style:family="text">
      <style:text-properties fo:letter-spacing="0.0229in"/>
    </style:style>
    <style:style style:name="T9919" style:parent-style-name="Absatz-Standardschriftart" style:family="text">
      <style:text-properties fo:letter-spacing="0.0034in"/>
    </style:style>
    <style:style style:name="T9920" style:parent-style-name="Absatz-Standardschriftart" style:family="text">
      <style:text-properties fo:letter-spacing="0.0208in"/>
    </style:style>
    <style:style style:name="T9921" style:parent-style-name="Absatz-Standardschriftart" style:family="text">
      <style:text-properties fo:letter-spacing="-0.0013in"/>
    </style:style>
    <style:style style:name="T9922" style:parent-style-name="Absatz-Standardschriftart" style:family="text">
      <style:text-properties fo:letter-spacing="-0.0006in"/>
    </style:style>
    <style:style style:name="P99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4" style:parent-style-name="Textkörper" style:family="paragraph">
      <style:paragraph-properties fo:text-align="justify" fo:line-height="110%" fo:margin-right="0.0055in" fo:text-indent="0.118in">
        <style:tab-stops>
          <style:tab-stop style:type="left" style:position="0.1979in"/>
        </style:tab-stops>
      </style:paragraph-properties>
    </style:style>
    <style:style style:name="T9925" style:parent-style-name="Absatz-Standardschriftart" style:family="text">
      <style:text-properties fo:letter-spacing="-0.0013in"/>
    </style:style>
    <style:style style:name="T9926" style:parent-style-name="Absatz-Standardschriftart" style:family="text">
      <style:text-properties fo:letter-spacing="-0.0104in"/>
    </style:style>
    <style:style style:name="T9927" style:parent-style-name="Absatz-Standardschriftart" style:family="text">
      <style:text-properties fo:letter-spacing="-0.0013in"/>
    </style:style>
    <style:style style:name="T9928" style:parent-style-name="Absatz-Standardschriftart" style:family="text">
      <style:text-properties fo:letter-spacing="-0.0104in"/>
    </style:style>
    <style:style style:name="T9929" style:parent-style-name="Absatz-Standardschriftart" style:family="text">
      <style:text-properties fo:letter-spacing="-0.002in"/>
    </style:style>
    <style:style style:name="T9930" style:parent-style-name="Absatz-Standardschriftart" style:family="text">
      <style:text-properties fo:letter-spacing="-0.0104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104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-0.0104in"/>
    </style:style>
    <style:style style:name="T9935" style:parent-style-name="Absatz-Standardschriftart" style:family="text">
      <style:text-properties fo:letter-spacing="-0.0013in"/>
    </style:style>
    <style:style style:name="T9936" style:parent-style-name="Absatz-Standardschriftart" style:family="text">
      <style:text-properties fo:letter-spacing="-0.0104in"/>
    </style:style>
    <style:style style:name="T9937" style:parent-style-name="Absatz-Standardschriftart" style:family="text">
      <style:text-properties fo:letter-spacing="-0.002in"/>
    </style:style>
    <style:style style:name="T9938" style:parent-style-name="Absatz-Standardschriftart" style:family="text">
      <style:text-properties fo:letter-spacing="0.0159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02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02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2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2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0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02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2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2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02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194in"/>
    </style:style>
    <style:style style:name="T9960" style:parent-style-name="Absatz-Standardschriftart" style:family="text">
      <style:text-properties fo:letter-spacing="0.0027in"/>
    </style:style>
    <style:style style:name="T9961" style:parent-style-name="Absatz-Standardschriftart" style:family="text">
      <style:text-properties fo:letter-spacing="0.0229in"/>
    </style:style>
    <style:style style:name="T9962" style:parent-style-name="Absatz-Standardschriftart" style:family="text">
      <style:text-properties fo:letter-spacing="0.0013in"/>
    </style:style>
    <style:style style:name="T9963" style:parent-style-name="Absatz-Standardschriftart" style:family="text">
      <style:text-properties fo:letter-spacing="0.0229in"/>
    </style:style>
    <style:style style:name="T9964" style:parent-style-name="Absatz-Standardschriftart" style:family="text">
      <style:text-properties fo:letter-spacing="0.0027in"/>
    </style:style>
    <style:style style:name="T9965" style:parent-style-name="Absatz-Standardschriftart" style:family="text">
      <style:text-properties fo:letter-spacing="0.0229in"/>
    </style:style>
    <style:style style:name="T9966" style:parent-style-name="Absatz-Standardschriftart" style:family="text">
      <style:text-properties fo:letter-spacing="0.0027in"/>
    </style:style>
    <style:style style:name="T9967" style:parent-style-name="Absatz-Standardschriftart" style:family="text">
      <style:text-properties fo:letter-spacing="0.0229in"/>
    </style:style>
    <style:style style:name="T9968" style:parent-style-name="Absatz-Standardschriftart" style:family="text">
      <style:text-properties fo:letter-spacing="0.002in"/>
    </style:style>
    <style:style style:name="T9969" style:parent-style-name="Absatz-Standardschriftart" style:family="text">
      <style:text-properties fo:letter-spacing="0.0229in"/>
    </style:style>
    <style:style style:name="T9970" style:parent-style-name="Absatz-Standardschriftart" style:family="text">
      <style:text-properties fo:letter-spacing="0.0027in"/>
    </style:style>
    <style:style style:name="T9971" style:parent-style-name="Absatz-Standardschriftart" style:family="text">
      <style:text-properties fo:letter-spacing="0.0229in"/>
    </style:style>
    <style:style style:name="T9972" style:parent-style-name="Absatz-Standardschriftart" style:family="text">
      <style:text-properties fo:letter-spacing="0.0034in"/>
    </style:style>
    <style:style style:name="T9973" style:parent-style-name="Absatz-Standardschriftart" style:family="text">
      <style:text-properties fo:letter-spacing="0.0215in"/>
    </style:style>
    <style:style style:name="T9974" style:parent-style-name="Absatz-Standardschriftart" style:family="text">
      <style:text-properties fo:letter-spacing="-0.002in"/>
    </style:style>
    <style:style style:name="T9975" style:parent-style-name="Absatz-Standardschriftart" style:family="text">
      <style:text-properties fo:letter-spacing="-0.0111in"/>
    </style:style>
    <style:style style:name="T9976" style:parent-style-name="Absatz-Standardschriftart" style:family="text">
      <style:text-properties fo:letter-spacing="-0.0111in"/>
    </style:style>
    <style:style style:name="T9977" style:parent-style-name="Absatz-Standardschriftart" style:family="text">
      <style:text-properties fo:letter-spacing="-0.0013in"/>
    </style:style>
    <style:style style:name="T9978" style:parent-style-name="Absatz-Standardschriftart" style:family="text">
      <style:text-properties fo:letter-spacing="-0.0111in"/>
    </style:style>
    <style:style style:name="T9979" style:parent-style-name="Absatz-Standardschriftart" style:family="text">
      <style:text-properties fo:letter-spacing="-0.0013in"/>
    </style:style>
    <style:style style:name="T9980" style:parent-style-name="Absatz-Standardschriftart" style:family="text">
      <style:text-properties fo:letter-spacing="-0.0111in"/>
    </style:style>
    <style:style style:name="T9981" style:parent-style-name="Absatz-Standardschriftart" style:family="text">
      <style:text-properties fo:letter-spacing="-0.002in"/>
    </style:style>
    <style:style style:name="T9982" style:parent-style-name="Absatz-Standardschriftart" style:family="text">
      <style:text-properties fo:letter-spacing="-0.0111in"/>
    </style:style>
    <style:style style:name="T9983" style:parent-style-name="Absatz-Standardschriftart" style:family="text">
      <style:text-properties fo:letter-spacing="-0.0027in"/>
    </style:style>
    <style:style style:name="T9984" style:parent-style-name="Absatz-Standardschriftart" style:family="text">
      <style:text-properties fo:letter-spacing="-0.0111in"/>
    </style:style>
    <style:style style:name="T9985" style:parent-style-name="Absatz-Standardschriftart" style:family="text">
      <style:text-properties fo:letter-spacing="-0.002in"/>
    </style:style>
    <style:style style:name="T9986" style:parent-style-name="Absatz-Standardschriftart" style:family="text">
      <style:text-properties fo:letter-spacing="-0.0111in"/>
    </style:style>
    <style:style style:name="T9987" style:parent-style-name="Absatz-Standardschriftart" style:family="text">
      <style:text-properties fo:letter-spacing="-0.002in"/>
    </style:style>
    <style:style style:name="T9988" style:parent-style-name="Absatz-Standardschriftart" style:family="text">
      <style:text-properties fo:letter-spacing="0.0208in"/>
    </style:style>
    <style:style style:name="T9989" style:parent-style-name="Absatz-Standardschriftart" style:family="text">
      <style:text-properties fo:letter-spacing="0.0027in"/>
    </style:style>
    <style:style style:name="T9990" style:parent-style-name="Absatz-Standardschriftart" style:family="text">
      <style:text-properties fo:letter-spacing="0.0222in"/>
    </style:style>
    <style:style style:name="T9991" style:parent-style-name="Absatz-Standardschriftart" style:family="text">
      <style:text-properties fo:letter-spacing="0.0027in"/>
    </style:style>
    <style:style style:name="T9992" style:parent-style-name="Absatz-Standardschriftart" style:family="text">
      <style:text-properties fo:letter-spacing="0.0222in"/>
    </style:style>
    <style:style style:name="T9993" style:parent-style-name="Absatz-Standardschriftart" style:family="text">
      <style:text-properties fo:letter-spacing="0.0013in"/>
    </style:style>
    <style:style style:name="T9994" style:parent-style-name="Absatz-Standardschriftart" style:family="text">
      <style:text-properties fo:letter-spacing="0.0222in"/>
    </style:style>
    <style:style style:name="T9995" style:parent-style-name="Absatz-Standardschriftart" style:family="text">
      <style:text-properties fo:letter-spacing="0.0013in"/>
    </style:style>
    <style:style style:name="T9996" style:parent-style-name="Absatz-Standardschriftart" style:family="text">
      <style:text-properties fo:letter-spacing="0.0222in"/>
    </style:style>
    <style:style style:name="T9997" style:parent-style-name="Absatz-Standardschriftart" style:family="text">
      <style:text-properties fo:letter-spacing="0.002in"/>
    </style:style>
    <style:style style:name="T9998" style:parent-style-name="Absatz-Standardschriftart" style:family="text">
      <style:text-properties fo:letter-spacing="0.0222in"/>
    </style:style>
    <style:style style:name="T9999" style:parent-style-name="Absatz-Standardschriftart" style:family="text">
      <style:text-properties fo:letter-spacing="0.0222in"/>
    </style:style>
    <style:style style:name="T10000" style:parent-style-name="Absatz-Standardschriftart" style:family="text">
      <style:text-properties fo:letter-spacing="0.0027in"/>
    </style:style>
    <style:style style:name="T10001" style:parent-style-name="Absatz-Standardschriftart" style:family="text">
      <style:text-properties fo:letter-spacing="0.0222in"/>
    </style:style>
    <style:style style:name="T10002" style:parent-style-name="Absatz-Standardschriftart" style:family="text">
      <style:text-properties fo:letter-spacing="0.0034in"/>
    </style:style>
    <style:style style:name="T10003" style:parent-style-name="Absatz-Standardschriftart" style:family="text">
      <style:text-properties fo:letter-spacing="0.0187in"/>
    </style:style>
    <style:style style:name="T10004" style:parent-style-name="Absatz-Standardschriftart" style:family="text">
      <style:text-properties fo:letter-spacing="0.0194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194in"/>
    </style:style>
    <style:style style:name="T10007" style:parent-style-name="Absatz-Standardschriftart" style:family="text">
      <style:text-properties fo:letter-spacing="0.0194in"/>
    </style:style>
    <style:style style:name="T10008" style:parent-style-name="Absatz-Standardschriftart" style:family="text">
      <style:text-properties fo:letter-spacing="0.0194in"/>
    </style:style>
    <style:style style:name="T10009" style:parent-style-name="Absatz-Standardschriftart" style:family="text">
      <style:text-properties fo:letter-spacing="0.0194in"/>
    </style:style>
    <style:style style:name="T10010" style:parent-style-name="Absatz-Standardschriftart" style:family="text">
      <style:text-properties fo:letter-spacing="0.0173in"/>
    </style:style>
    <style:style style:name="T10011" style:parent-style-name="Absatz-Standardschriftart" style:family="text">
      <style:text-properties fo:letter-spacing="-0.0034in"/>
    </style:style>
    <style:style style:name="T10012" style:parent-style-name="Absatz-Standardschriftart" style:family="text">
      <style:text-properties fo:letter-spacing="-0.0145in"/>
    </style:style>
    <style:style style:name="T10013" style:parent-style-name="Absatz-Standardschriftart" style:family="text">
      <style:text-properties fo:letter-spacing="-0.0027in"/>
    </style:style>
    <style:style style:name="T10014" style:parent-style-name="Absatz-Standardschriftart" style:family="text">
      <style:text-properties fo:letter-spacing="-0.0145in"/>
    </style:style>
    <style:style style:name="T10015" style:parent-style-name="Absatz-Standardschriftart" style:family="text">
      <style:text-properties fo:letter-spacing="-0.0048in"/>
    </style:style>
    <style:style style:name="T10016" style:parent-style-name="Absatz-Standardschriftart" style:family="text">
      <style:text-properties fo:letter-spacing="-0.0145in"/>
    </style:style>
    <style:style style:name="T10017" style:parent-style-name="Absatz-Standardschriftart" style:family="text">
      <style:text-properties fo:letter-spacing="-0.0027in"/>
    </style:style>
    <style:style style:name="T10018" style:parent-style-name="Absatz-Standardschriftart" style:family="text">
      <style:text-properties fo:letter-spacing="-0.0145in"/>
    </style:style>
    <style:style style:name="T10019" style:parent-style-name="Absatz-Standardschriftart" style:family="text">
      <style:text-properties fo:letter-spacing="-0.0048in"/>
    </style:style>
    <style:style style:name="T10020" style:parent-style-name="Absatz-Standardschriftart" style:family="text">
      <style:text-properties fo:letter-spacing="-0.0145in"/>
    </style:style>
    <style:style style:name="T10021" style:parent-style-name="Absatz-Standardschriftart" style:family="text">
      <style:text-properties fo:letter-spacing="-0.0034in"/>
    </style:style>
    <style:style style:name="T10022" style:parent-style-name="Absatz-Standardschriftart" style:family="text">
      <style:text-properties fo:letter-spacing="-0.0145in"/>
    </style:style>
    <style:style style:name="T10023" style:parent-style-name="Absatz-Standardschriftart" style:family="text">
      <style:text-properties fo:letter-spacing="-0.0027in"/>
    </style:style>
    <style:style style:name="T10024" style:parent-style-name="Absatz-Standardschriftart" style:family="text">
      <style:text-properties fo:letter-spacing="-0.0145in"/>
    </style:style>
    <style:style style:name="T10025" style:parent-style-name="Absatz-Standardschriftart" style:family="text">
      <style:text-properties fo:letter-spacing="-0.0041in"/>
    </style:style>
    <style:style style:name="T10026" style:parent-style-name="Absatz-Standardschriftart" style:family="text">
      <style:text-properties fo:letter-spacing="-0.0145in"/>
    </style:style>
    <style:style style:name="T10027" style:parent-style-name="Absatz-Standardschriftart" style:family="text">
      <style:text-properties fo:letter-spacing="-0.0041in"/>
    </style:style>
    <style:style style:name="T10028" style:parent-style-name="Absatz-Standardschriftart" style:family="text">
      <style:text-properties fo:letter-spacing="-0.0145in"/>
    </style:style>
    <style:style style:name="T10029" style:parent-style-name="Absatz-Standardschriftart" style:family="text">
      <style:text-properties fo:letter-spacing="-0.0027in"/>
    </style:style>
    <style:style style:name="T10030" style:parent-style-name="Absatz-Standardschriftart" style:family="text">
      <style:text-properties fo:letter-spacing="-0.0145in"/>
    </style:style>
    <style:style style:name="T10031" style:parent-style-name="Absatz-Standardschriftart" style:family="text">
      <style:text-properties fo:letter-spacing="-0.0048in"/>
    </style:style>
    <style:style style:name="T10032" style:parent-style-name="Absatz-Standardschriftart" style:family="text">
      <style:text-properties fo:letter-spacing="0.0208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-0.0111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-0.0111in"/>
    </style:style>
    <style:style style:name="T10037" style:parent-style-name="Absatz-Standardschriftart" style:family="text">
      <style:text-properties fo:letter-spacing="-0.0013in"/>
    </style:style>
    <style:style style:name="T10038" style:parent-style-name="Absatz-Standardschriftart" style:family="text">
      <style:text-properties fo:letter-spacing="-0.0111in"/>
    </style:style>
    <style:style style:name="T10039" style:parent-style-name="Absatz-Standardschriftart" style:family="text">
      <style:text-properties fo:letter-spacing="-0.0111in"/>
    </style:style>
    <style:style style:name="T10040" style:parent-style-name="Absatz-Standardschriftart" style:family="text">
      <style:text-properties fo:letter-spacing="-0.0013in"/>
    </style:style>
    <style:style style:name="T10041" style:parent-style-name="Absatz-Standardschriftart" style:family="text">
      <style:text-properties fo:letter-spacing="-0.0111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-0.0111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-0.0111in"/>
    </style:style>
    <style:style style:name="T10046" style:parent-style-name="Absatz-Standardschriftart" style:family="text">
      <style:text-properties fo:letter-spacing="-0.0013in"/>
    </style:style>
    <style:style style:name="T10047" style:parent-style-name="Absatz-Standardschriftart" style:family="text">
      <style:text-properties fo:letter-spacing="-0.0111in"/>
    </style:style>
    <style:style style:name="T10048" style:parent-style-name="Absatz-Standardschriftart" style:family="text">
      <style:text-properties fo:letter-spacing="-0.0013in"/>
    </style:style>
    <style:style style:name="T10049" style:parent-style-name="Absatz-Standardschriftart" style:family="text">
      <style:text-properties fo:letter-spacing="-0.0111in"/>
    </style:style>
    <style:style style:name="T10050" style:parent-style-name="Absatz-Standardschriftart" style:family="text">
      <style:text-properties fo:letter-spacing="-0.0013in"/>
    </style:style>
    <style:style style:name="T10051" style:parent-style-name="Absatz-Standardschriftart" style:family="text">
      <style:text-properties fo:letter-spacing="0.0187in"/>
    </style:style>
    <style:style style:name="T10052" style:parent-style-name="Absatz-Standardschriftart" style:family="text">
      <style:text-properties fo:letter-spacing="0.0194in"/>
    </style:style>
    <style:style style:name="T10053" style:parent-style-name="Absatz-Standardschriftart" style:family="text">
      <style:text-properties fo:letter-spacing="0.0194in"/>
    </style:style>
    <style:style style:name="T10054" style:parent-style-name="Absatz-Standardschriftart" style:family="text">
      <style:text-properties fo:letter-spacing="0.0194in"/>
    </style:style>
    <style:style style:name="T10055" style:parent-style-name="Absatz-Standardschriftart" style:family="text">
      <style:text-properties fo:letter-spacing="0.0194in"/>
    </style:style>
    <style:style style:name="T10056" style:parent-style-name="Absatz-Standardschriftart" style:family="text">
      <style:text-properties fo:letter-spacing="0.0194in"/>
    </style:style>
    <style:style style:name="T10057" style:parent-style-name="Absatz-Standardschriftart" style:family="text">
      <style:text-properties fo:letter-spacing="0.0194in"/>
    </style:style>
    <style:style style:name="T10058" style:parent-style-name="Absatz-Standardschriftart" style:family="text">
      <style:text-properties fo:letter-spacing="0.0194in"/>
    </style:style>
    <style:style style:name="T10059" style:parent-style-name="Absatz-Standardschriftart" style:family="text">
      <style:text-properties fo:letter-spacing="0.0194in"/>
    </style:style>
    <style:style style:name="T10060" style:parent-style-name="Absatz-Standardschriftart" style:family="text">
      <style:text-properties fo:letter-spacing="0.0194in"/>
    </style:style>
    <style:style style:name="T10061" style:parent-style-name="Absatz-Standardschriftart" style:family="text">
      <style:text-properties fo:letter-spacing="0.0006in"/>
    </style:style>
    <style:style style:name="T10062" style:parent-style-name="Absatz-Standardschriftart" style:family="text">
      <style:text-properties fo:letter-spacing="0.0395in"/>
    </style:style>
    <style:style style:name="T10063" style:parent-style-name="Absatz-Standardschriftart" style:family="text">
      <style:text-properties fo:letter-spacing="-0.0027in"/>
    </style:style>
    <style:style style:name="T10064" style:parent-style-name="Absatz-Standardschriftart" style:family="text">
      <style:text-properties fo:letter-spacing="-0.0125in"/>
    </style:style>
    <style:style style:name="T10065" style:parent-style-name="Absatz-Standardschriftart" style:family="text">
      <style:text-properties fo:letter-spacing="-0.002in"/>
    </style:style>
    <style:style style:name="T10066" style:parent-style-name="Absatz-Standardschriftart" style:family="text">
      <style:text-properties fo:letter-spacing="-0.0125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-0.0125in"/>
    </style:style>
    <style:style style:name="T10069" style:parent-style-name="Absatz-Standardschriftart" style:family="text">
      <style:text-properties fo:letter-spacing="-0.002in"/>
    </style:style>
    <style:style style:name="T10070" style:parent-style-name="Absatz-Standardschriftart" style:family="text">
      <style:text-properties fo:letter-spacing="-0.0125in"/>
    </style:style>
    <style:style style:name="T10071" style:parent-style-name="Absatz-Standardschriftart" style:family="text">
      <style:text-properties fo:letter-spacing="-0.0027in"/>
    </style:style>
    <style:style style:name="T10072" style:parent-style-name="Absatz-Standardschriftart" style:family="text">
      <style:text-properties fo:letter-spacing="-0.0125in"/>
    </style:style>
    <style:style style:name="T10073" style:parent-style-name="Absatz-Standardschriftart" style:family="text">
      <style:text-properties fo:letter-spacing="-0.0034in"/>
    </style:style>
    <style:style style:name="T10074" style:parent-style-name="Absatz-Standardschriftart" style:family="text">
      <style:text-properties fo:letter-spacing="-0.0125in"/>
    </style:style>
    <style:style style:name="T10075" style:parent-style-name="Absatz-Standardschriftart" style:family="text">
      <style:text-properties fo:letter-spacing="-0.0013in"/>
    </style:style>
    <style:style style:name="T10076" style:parent-style-name="Absatz-Standardschriftart" style:family="text">
      <style:text-properties fo:letter-spacing="-0.0125in"/>
    </style:style>
    <style:style style:name="T10077" style:parent-style-name="Absatz-Standardschriftart" style:family="text">
      <style:text-properties fo:letter-spacing="-0.0027in"/>
    </style:style>
    <style:style style:name="T10078" style:parent-style-name="Absatz-Standardschriftart" style:family="text">
      <style:text-properties fo:letter-spacing="0.0166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97in"/>
    </style:style>
    <style:style style:name="T10081" style:parent-style-name="Absatz-Standardschriftart" style:family="text">
      <style:text-properties fo:letter-spacing="-0.0097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97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97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97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97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97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97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97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-0.0097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201in"/>
    </style:style>
    <style:style style:name="T10100" style:parent-style-name="Absatz-Standardschriftart" style:family="text">
      <style:text-properties fo:letter-spacing="-0.0027in"/>
    </style:style>
    <style:style style:name="T10101" style:parent-style-name="Absatz-Standardschriftart" style:family="text">
      <style:text-properties fo:letter-spacing="-0.0145in"/>
    </style:style>
    <style:style style:name="T10102" style:parent-style-name="Absatz-Standardschriftart" style:family="text">
      <style:text-properties fo:letter-spacing="-0.0034in"/>
    </style:style>
    <style:style style:name="T10103" style:parent-style-name="Absatz-Standardschriftart" style:family="text">
      <style:text-properties fo:letter-spacing="-0.0145in"/>
    </style:style>
    <style:style style:name="T10104" style:parent-style-name="Absatz-Standardschriftart" style:family="text">
      <style:text-properties fo:letter-spacing="-0.0048in"/>
    </style:style>
    <style:style style:name="T10105" style:parent-style-name="Absatz-Standardschriftart" style:family="text">
      <style:text-properties fo:letter-spacing="-0.0145in"/>
    </style:style>
    <style:style style:name="T10106" style:parent-style-name="Absatz-Standardschriftart" style:family="text">
      <style:text-properties fo:letter-spacing="-0.0048in"/>
    </style:style>
    <style:style style:name="T10107" style:parent-style-name="Absatz-Standardschriftart" style:family="text">
      <style:text-properties fo:letter-spacing="-0.0145in"/>
    </style:style>
    <style:style style:name="T10108" style:parent-style-name="Absatz-Standardschriftart" style:family="text">
      <style:text-properties fo:letter-spacing="-0.0048in"/>
    </style:style>
    <style:style style:name="T10109" style:parent-style-name="Absatz-Standardschriftart" style:family="text">
      <style:text-properties fo:letter-spacing="-0.0145in"/>
    </style:style>
    <style:style style:name="T10110" style:parent-style-name="Absatz-Standardschriftart" style:family="text">
      <style:text-properties fo:letter-spacing="-0.0034in"/>
    </style:style>
    <style:style style:name="T10111" style:parent-style-name="Absatz-Standardschriftart" style:family="text">
      <style:text-properties fo:letter-spacing="-0.0145in"/>
    </style:style>
    <style:style style:name="T10112" style:parent-style-name="Absatz-Standardschriftart" style:family="text">
      <style:text-properties fo:letter-spacing="-0.0048in"/>
    </style:style>
    <style:style style:name="T10113" style:parent-style-name="Absatz-Standardschriftart" style:family="text">
      <style:text-properties fo:letter-spacing="0.0291in"/>
    </style:style>
    <style:style style:name="T10114" style:parent-style-name="Absatz-Standardschriftart" style:family="text">
      <style:text-properties fo:letter-spacing="-0.0006in"/>
    </style:style>
    <style:style style:name="P10115" style:parent-style-name="Textkörper" style:family="paragraph">
      <style:paragraph-properties fo:break-before="column" fo:text-align="justify" fo:margin-top="0.0493in" fo:line-height="110%" fo:margin-right="0.075in" fo:text-indent="0.118in">
        <style:tab-stops>
          <style:tab-stop style:type="left" style:position="0.2291in"/>
        </style:tab-stops>
      </style:paragraph-properties>
    </style:style>
    <style:style style:name="T10116" style:parent-style-name="Absatz-Standardschriftart" style:family="text">
      <style:text-properties fo:letter-spacing="0.0006in"/>
    </style:style>
    <style:style style:name="T10117" style:parent-style-name="Absatz-Standardschriftart" style:family="text">
      <style:text-properties fo:letter-spacing="0.0201in"/>
    </style:style>
    <style:style style:name="T10118" style:parent-style-name="Absatz-Standardschriftart" style:family="text">
      <style:text-properties fo:letter-spacing="0.0006in"/>
    </style:style>
    <style:style style:name="T10119" style:parent-style-name="Absatz-Standardschriftart" style:family="text">
      <style:text-properties fo:letter-spacing="0.0201in"/>
    </style:style>
    <style:style style:name="T10120" style:parent-style-name="Absatz-Standardschriftart" style:family="text">
      <style:text-properties fo:letter-spacing="0.0006in"/>
    </style:style>
    <style:style style:name="T10121" style:parent-style-name="Absatz-Standardschriftart" style:family="text">
      <style:text-properties fo:letter-spacing="0.0201in"/>
    </style:style>
    <style:style style:name="T10122" style:parent-style-name="Absatz-Standardschriftart" style:family="text">
      <style:text-properties fo:letter-spacing="0.0006in"/>
    </style:style>
    <style:style style:name="T10123" style:parent-style-name="Absatz-Standardschriftart" style:family="text">
      <style:text-properties fo:letter-spacing="0.0201in"/>
    </style:style>
    <style:style style:name="T10124" style:parent-style-name="Absatz-Standardschriftart" style:family="text">
      <style:text-properties fo:letter-spacing="0.0201in"/>
    </style:style>
    <style:style style:name="T10125" style:parent-style-name="Absatz-Standardschriftart" style:family="text">
      <style:text-properties fo:letter-spacing="0.0006in"/>
    </style:style>
    <style:style style:name="T10126" style:parent-style-name="Absatz-Standardschriftart" style:family="text">
      <style:text-properties fo:letter-spacing="0.0201in"/>
    </style:style>
    <style:style style:name="T10127" style:parent-style-name="Absatz-Standardschriftart" style:family="text">
      <style:text-properties fo:letter-spacing="0.0013in"/>
    </style:style>
    <style:style style:name="T10128" style:parent-style-name="Absatz-Standardschriftart" style:family="text">
      <style:text-properties fo:letter-spacing="0.0277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2in"/>
    </style:style>
    <style:style style:name="T10131" style:parent-style-name="Absatz-Standardschriftart" style:family="text">
      <style:text-properties fo:letter-spacing="-0.0013in"/>
    </style:style>
    <style:style style:name="T10132" style:parent-style-name="Absatz-Standardschriftart" style:family="text">
      <style:text-properties fo:letter-spacing="-0.002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2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-0.002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-0.002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-0.002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166in"/>
    </style:style>
    <style:style style:name="T10143" style:parent-style-name="Absatz-Standardschriftart" style:family="text">
      <style:text-properties fo:letter-spacing="-0.0006in"/>
    </style:style>
    <style:style style:name="T10144" style:parent-style-name="Absatz-Standardschriftart" style:family="text">
      <style:text-properties fo:letter-spacing="-0.0006in"/>
    </style:style>
    <style:style style:name="P101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46" style:parent-style-name="Textkörper" style:family="paragraph">
      <style:paragraph-properties fo:margin-left="0.2861in" fo:text-indent="-0.0895in">
        <style:tab-stops>
          <style:tab-stop style:type="left" style:position="0.0006in"/>
        </style:tab-stops>
      </style:paragraph-properties>
    </style:style>
    <style:style style:name="T10147" style:parent-style-name="Absatz-Standardschriftart" style:family="text">
      <style:text-properties fo:letter-spacing="-0.0013in"/>
    </style:style>
    <style:style style:name="T10148" style:parent-style-name="Absatz-Standardschriftart" style:family="text">
      <style:text-properties fo:letter-spacing="-0.0006in"/>
    </style:style>
    <style:style style:name="P1014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50" style:parent-style-name="Textkörper" style:family="paragraph">
      <style:paragraph-properties fo:text-align="justify" fo:line-height="110%" fo:margin-right="0.0743in"/>
    </style:style>
    <style:style style:name="T10151" style:parent-style-name="Absatz-Standardschriftart" style:family="text">
      <style:text-properties fo:letter-spacing="0.0006in"/>
    </style:style>
    <style:style style:name="T10152" style:parent-style-name="Absatz-Standardschriftart" style:family="text">
      <style:text-properties fo:letter-spacing="0.0208in"/>
    </style:style>
    <style:style style:name="T10153" style:parent-style-name="Absatz-Standardschriftart" style:family="text">
      <style:text-properties fo:letter-spacing="0.0006in"/>
    </style:style>
    <style:style style:name="T10154" style:parent-style-name="Absatz-Standardschriftart" style:family="text">
      <style:text-properties fo:letter-spacing="0.0208in"/>
    </style:style>
    <style:style style:name="T10155" style:parent-style-name="Absatz-Standardschriftart" style:family="text">
      <style:text-properties fo:letter-spacing="0.0006in"/>
    </style:style>
    <style:style style:name="T10156" style:parent-style-name="Absatz-Standardschriftart" style:family="text">
      <style:text-properties fo:letter-spacing="0.0208in"/>
    </style:style>
    <style:style style:name="T10157" style:parent-style-name="Absatz-Standardschriftart" style:family="text">
      <style:text-properties fo:letter-spacing="0.0006in"/>
    </style:style>
    <style:style style:name="T10158" style:parent-style-name="Absatz-Standardschriftart" style:family="text">
      <style:text-properties fo:letter-spacing="0.0208in"/>
    </style:style>
    <style:style style:name="T10159" style:parent-style-name="Absatz-Standardschriftart" style:family="text">
      <style:text-properties fo:letter-spacing="0.0006in"/>
    </style:style>
    <style:style style:name="T10160" style:parent-style-name="Absatz-Standardschriftart" style:family="text">
      <style:text-properties fo:letter-spacing="0.0208in"/>
    </style:style>
    <style:style style:name="T10161" style:parent-style-name="Absatz-Standardschriftart" style:family="text">
      <style:text-properties fo:letter-spacing="0.0006in"/>
    </style:style>
    <style:style style:name="T10162" style:parent-style-name="Absatz-Standardschriftart" style:family="text">
      <style:text-properties fo:letter-spacing="0.0208in"/>
    </style:style>
    <style:style style:name="T10163" style:parent-style-name="Absatz-Standardschriftart" style:family="text">
      <style:text-properties fo:letter-spacing="0.0013in"/>
    </style:style>
    <style:style style:name="T10164" style:parent-style-name="Absatz-Standardschriftart" style:family="text">
      <style:text-properties fo:letter-spacing="0.0013in"/>
    </style:style>
    <style:style style:name="T10165" style:parent-style-name="Absatz-Standardschriftart" style:family="text">
      <style:text-properties fo:letter-spacing="0.018in"/>
    </style:style>
    <style:style style:name="T10166" style:parent-style-name="Absatz-Standardschriftart" style:family="text">
      <style:text-properties fo:letter-spacing="-0.0034in"/>
    </style:style>
    <style:style style:name="T10167" style:parent-style-name="Absatz-Standardschriftart" style:family="text">
      <style:text-properties fo:letter-spacing="-0.0131in"/>
    </style:style>
    <style:style style:name="T10168" style:parent-style-name="Absatz-Standardschriftart" style:family="text">
      <style:text-properties fo:letter-spacing="-0.0131in"/>
    </style:style>
    <style:style style:name="T10169" style:parent-style-name="Absatz-Standardschriftart" style:family="text">
      <style:text-properties fo:letter-spacing="-0.0027in"/>
    </style:style>
    <style:style style:name="T10170" style:parent-style-name="Absatz-Standardschriftart" style:family="text">
      <style:text-properties fo:letter-spacing="-0.0131in"/>
    </style:style>
    <style:style style:name="T10171" style:parent-style-name="Absatz-Standardschriftart" style:family="text">
      <style:text-properties fo:letter-spacing="-0.0027in"/>
    </style:style>
    <style:style style:name="T10172" style:parent-style-name="Absatz-Standardschriftart" style:family="text">
      <style:text-properties fo:letter-spacing="-0.0131in"/>
    </style:style>
    <style:style style:name="T10173" style:parent-style-name="Absatz-Standardschriftart" style:family="text">
      <style:text-properties fo:letter-spacing="-0.0034in"/>
    </style:style>
    <style:style style:name="T10174" style:parent-style-name="Absatz-Standardschriftart" style:family="text">
      <style:text-properties fo:letter-spacing="-0.0131in"/>
    </style:style>
    <style:style style:name="T10175" style:parent-style-name="Absatz-Standardschriftart" style:family="text">
      <style:text-properties fo:letter-spacing="-0.0027in"/>
    </style:style>
    <style:style style:name="T10176" style:parent-style-name="Absatz-Standardschriftart" style:family="text">
      <style:text-properties fo:letter-spacing="-0.0131in"/>
    </style:style>
    <style:style style:name="T10177" style:parent-style-name="Absatz-Standardschriftart" style:family="text">
      <style:text-properties fo:letter-spacing="-0.0034in"/>
    </style:style>
    <style:style style:name="T10178" style:parent-style-name="Absatz-Standardschriftart" style:family="text">
      <style:text-properties fo:letter-spacing="0.0159in"/>
    </style:style>
    <style:style style:name="T10179" style:parent-style-name="Absatz-Standardschriftart" style:family="text">
      <style:text-properties fo:letter-spacing="-0.0006in"/>
    </style:style>
    <style:style style:name="P101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81" style:parent-style-name="Textkörper" style:family="paragraph">
      <style:paragraph-properties fo:text-align="justify" fo:line-height="110%" fo:margin-right="0.0736in"/>
    </style:style>
    <style:style style:name="T10182" style:parent-style-name="Absatz-Standardschriftart" style:family="text">
      <style:text-properties fo:letter-spacing="-0.0013in"/>
    </style:style>
    <style:style style:name="T10183" style:parent-style-name="Absatz-Standardschriftart" style:family="text">
      <style:text-properties fo:letter-spacing="-0.0104in"/>
    </style:style>
    <style:style style:name="T10184" style:parent-style-name="Absatz-Standardschriftart" style:family="text">
      <style:text-properties fo:letter-spacing="-0.002in"/>
    </style:style>
    <style:style style:name="T10185" style:parent-style-name="Absatz-Standardschriftart" style:family="text">
      <style:text-properties fo:letter-spacing="-0.0104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104in"/>
    </style:style>
    <style:style style:name="T10188" style:parent-style-name="Absatz-Standardschriftart" style:family="text">
      <style:text-properties fo:letter-spacing="-0.0013in"/>
    </style:style>
    <style:style style:name="T10189" style:parent-style-name="Absatz-Standardschriftart" style:family="text">
      <style:text-properties fo:letter-spacing="-0.0104in"/>
    </style:style>
    <style:style style:name="T10190" style:parent-style-name="Absatz-Standardschriftart" style:family="text">
      <style:text-properties fo:letter-spacing="-0.0013in"/>
    </style:style>
    <style:style style:name="T10191" style:parent-style-name="Absatz-Standardschriftart" style:family="text">
      <style:text-properties fo:letter-spacing="0.0159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fo:letter-spacing="0.0069in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069in"/>
    </style:style>
    <style:style style:name="T10196" style:parent-style-name="Absatz-Standardschriftart" style:family="text">
      <style:text-properties fo:letter-spacing="-0.002in"/>
    </style:style>
    <style:style style:name="T10197" style:parent-style-name="Absatz-Standardschriftart" style:family="text">
      <style:text-properties fo:letter-spacing="0.0069in"/>
    </style:style>
    <style:style style:name="T10198" style:parent-style-name="Absatz-Standardschriftart" style:family="text">
      <style:text-properties fo:letter-spacing="-0.0013in"/>
    </style:style>
    <style:style style:name="T10199" style:parent-style-name="Absatz-Standardschriftart" style:family="text">
      <style:text-properties fo:letter-spacing="0.0069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069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0.0069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69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0.0291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97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-0.0097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97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-0.0097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-0.0097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097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97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-0.0097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97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201in"/>
    </style:style>
    <style:style style:name="T10228" style:parent-style-name="Absatz-Standardschriftart" style:family="text">
      <style:text-properties fo:letter-spacing="0.0013in"/>
    </style:style>
    <style:style style:name="T10229" style:parent-style-name="Absatz-Standardschriftart" style:family="text">
      <style:text-properties fo:letter-spacing="0.0215in"/>
    </style:style>
    <style:style style:name="T10230" style:parent-style-name="Absatz-Standardschriftart" style:family="text">
      <style:text-properties fo:letter-spacing="0.0013in"/>
    </style:style>
    <style:style style:name="T10231" style:parent-style-name="Absatz-Standardschriftart" style:family="text">
      <style:text-properties fo:letter-spacing="0.0215in"/>
    </style:style>
    <style:style style:name="T10232" style:parent-style-name="Absatz-Standardschriftart" style:family="text">
      <style:text-properties fo:letter-spacing="0.0013in"/>
    </style:style>
    <style:style style:name="T10233" style:parent-style-name="Absatz-Standardschriftart" style:family="text">
      <style:text-properties fo:letter-spacing="0.0215in"/>
    </style:style>
    <style:style style:name="T10234" style:parent-style-name="Absatz-Standardschriftart" style:family="text">
      <style:text-properties fo:letter-spacing="0.0013in"/>
    </style:style>
    <style:style style:name="T10235" style:parent-style-name="Absatz-Standardschriftart" style:family="text">
      <style:text-properties fo:letter-spacing="0.0215in"/>
    </style:style>
    <style:style style:name="T10236" style:parent-style-name="Absatz-Standardschriftart" style:family="text">
      <style:text-properties fo:letter-spacing="0.0006in"/>
    </style:style>
    <style:style style:name="T10237" style:parent-style-name="Absatz-Standardschriftart" style:family="text">
      <style:text-properties fo:letter-spacing="0.0215in"/>
    </style:style>
    <style:style style:name="T10238" style:parent-style-name="Absatz-Standardschriftart" style:family="text">
      <style:text-properties fo:letter-spacing="0.0013in"/>
    </style:style>
    <style:style style:name="T10239" style:parent-style-name="Absatz-Standardschriftart" style:family="text">
      <style:text-properties fo:letter-spacing="0.0215in"/>
    </style:style>
    <style:style style:name="T10240" style:parent-style-name="Absatz-Standardschriftart" style:family="text">
      <style:text-properties fo:letter-spacing="0.002in"/>
    </style:style>
    <style:style style:name="T10241" style:parent-style-name="Absatz-Standardschriftart" style:family="text">
      <style:text-properties fo:letter-spacing="0.0326in"/>
    </style:style>
    <style:style style:name="T10242" style:parent-style-name="Absatz-Standardschriftart" style:family="text">
      <style:text-properties fo:letter-spacing="-0.0006in"/>
    </style:style>
    <style:style style:name="P102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44" style:parent-style-name="Textkörper" style:family="paragraph">
      <style:paragraph-properties fo:text-align="justify" fo:line-height="110%" fo:margin-right="0.0763in" fo:text-indent="0.118in">
        <style:tab-stops>
          <style:tab-stop style:type="left" style:position="0.1986in"/>
        </style:tab-stops>
      </style:paragraph-properties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104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-0.0104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104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104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104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0.0173in"/>
    </style:style>
    <style:style style:name="T10257" style:parent-style-name="Absatz-Standardschriftart" style:family="text">
      <style:text-properties fo:letter-spacing="0.0041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41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41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041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041in"/>
    </style:style>
    <style:style style:name="T10266" style:parent-style-name="Absatz-Standardschriftart" style:family="text">
      <style:text-properties fo:letter-spacing="-0.0013in"/>
    </style:style>
    <style:style style:name="T10267" style:parent-style-name="Absatz-Standardschriftart" style:family="text">
      <style:text-properties fo:letter-spacing="0.0041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0.0041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152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13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-0.001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013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1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13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-0.0013in"/>
    </style:style>
    <style:style style:name="T10284" style:parent-style-name="Absatz-Standardschriftart" style:family="text">
      <style:text-properties fo:letter-spacing="0.0215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104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104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0.0104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104in"/>
    </style:style>
    <style:style style:name="T10293" style:parent-style-name="Absatz-Standardschriftart" style:family="text">
      <style:text-properties fo:letter-spacing="-0.0006in"/>
    </style:style>
    <style:style style:name="T10294" style:parent-style-name="Absatz-Standardschriftart" style:family="text">
      <style:text-properties fo:letter-spacing="0.0104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104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104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187in"/>
    </style:style>
    <style:style style:name="T10301" style:parent-style-name="Absatz-Standardschriftart" style:family="text">
      <style:text-properties fo:letter-spacing="-0.0006in"/>
    </style:style>
    <style:style style:name="P1030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3" style:parent-style-name="Textkörper" style:family="paragraph">
      <style:paragraph-properties fo:text-align="end" fo:margin-left="0in" fo:margin-right="0.0763in" fo:text-indent="0in">
        <style:tab-stops/>
      </style:paragraph-properties>
    </style:style>
    <style:style style:name="T10304" style:parent-style-name="Absatz-Standardschriftart" style:family="text">
      <style:text-properties fo:letter-spacing="-0.002in"/>
    </style:style>
    <style:style style:name="T10305" style:parent-style-name="Absatz-Standardschriftart" style:family="text">
      <style:text-properties fo:letter-spacing="-0.0104in"/>
    </style:style>
    <style:style style:name="T10306" style:parent-style-name="Absatz-Standardschriftart" style:family="text">
      <style:text-properties fo:letter-spacing="-0.0104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-0.0104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104in"/>
    </style:style>
    <style:style style:name="T10311" style:parent-style-name="Absatz-Standardschriftart" style:family="text">
      <style:text-properties fo:letter-spacing="-0.0013in"/>
    </style:style>
    <style:style style:name="P103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13" style:parent-style-name="Textkörper" style:family="paragraph">
      <style:paragraph-properties fo:text-align="justify" fo:line-height="110%" fo:margin-right="0.0743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09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9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9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9in"/>
    </style:style>
    <style:style style:name="T10322" style:parent-style-name="Absatz-Standardschriftart" style:family="text">
      <style:text-properties fo:letter-spacing="-0.0006in"/>
    </style:style>
    <style:style style:name="T10323" style:parent-style-name="Absatz-Standardschriftart" style:family="text">
      <style:text-properties fo:letter-spacing="0.009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9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9in"/>
    </style:style>
    <style:style style:name="T10328" style:parent-style-name="Absatz-Standardschriftart" style:family="text">
      <style:text-properties fo:letter-spacing="-0.0013in"/>
    </style:style>
    <style:style style:name="T10329" style:parent-style-name="Absatz-Standardschriftart" style:family="text">
      <style:text-properties fo:letter-spacing="0.016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104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104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-0.0104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-0.0104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-0.0104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-0.0104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18in"/>
    </style:style>
    <style:style style:name="T10344" style:parent-style-name="Absatz-Standardschriftart" style:family="text">
      <style:text-properties fo:letter-spacing="0.0208in"/>
    </style:style>
    <style:style style:name="T10345" style:parent-style-name="Absatz-Standardschriftart" style:family="text">
      <style:text-properties fo:letter-spacing="0.0006in"/>
    </style:style>
    <style:style style:name="T10346" style:parent-style-name="Absatz-Standardschriftart" style:family="text">
      <style:text-properties fo:letter-spacing="0.0208in"/>
    </style:style>
    <style:style style:name="T10347" style:parent-style-name="Absatz-Standardschriftart" style:family="text">
      <style:text-properties fo:letter-spacing="0.0006in"/>
    </style:style>
    <style:style style:name="T10348" style:parent-style-name="Absatz-Standardschriftart" style:family="text">
      <style:text-properties fo:letter-spacing="0.0208in"/>
    </style:style>
    <style:style style:name="T10349" style:parent-style-name="Absatz-Standardschriftart" style:family="text">
      <style:text-properties fo:letter-spacing="0.0006in"/>
    </style:style>
    <style:style style:name="T10350" style:parent-style-name="Absatz-Standardschriftart" style:family="text">
      <style:text-properties fo:letter-spacing="0.0208in"/>
    </style:style>
    <style:style style:name="T10351" style:parent-style-name="Absatz-Standardschriftart" style:family="text">
      <style:text-properties fo:letter-spacing="0.0006in"/>
    </style:style>
    <style:style style:name="T10352" style:parent-style-name="Absatz-Standardschriftart" style:family="text">
      <style:text-properties fo:letter-spacing="0.0208in"/>
    </style:style>
    <style:style style:name="T10353" style:parent-style-name="Absatz-Standardschriftart" style:family="text">
      <style:text-properties fo:letter-spacing="0.0006in"/>
    </style:style>
    <style:style style:name="T10354" style:parent-style-name="Absatz-Standardschriftart" style:family="text">
      <style:text-properties fo:letter-spacing="0.0208in"/>
    </style:style>
    <style:style style:name="T10355" style:parent-style-name="Absatz-Standardschriftart" style:family="text">
      <style:text-properties fo:letter-spacing="0.0006in"/>
    </style:style>
    <style:style style:name="T10356" style:parent-style-name="Absatz-Standardschriftart" style:family="text">
      <style:text-properties fo:letter-spacing="0.0208in"/>
    </style:style>
    <style:style style:name="T10357" style:parent-style-name="Absatz-Standardschriftart" style:family="text">
      <style:text-properties fo:letter-spacing="0.0013in"/>
    </style:style>
    <style:style style:name="T10358" style:parent-style-name="Absatz-Standardschriftart" style:family="text">
      <style:text-properties fo:letter-spacing="0.0277in"/>
    </style:style>
    <style:style style:name="T10359" style:parent-style-name="Absatz-Standardschriftart" style:family="text">
      <style:text-properties fo:letter-spacing="-0.0006in"/>
    </style:style>
    <style:style style:name="P103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1" style:parent-style-name="Textkörper" style:family="paragraph">
      <style:paragraph-properties fo:text-align="justify" fo:line-height="110%" fo:margin-right="0.0687in"/>
    </style:style>
    <style:style style:name="T10362" style:parent-style-name="Absatz-Standardschriftart" style:family="text">
      <style:text-properties fo:letter-spacing="-0.0034in"/>
    </style:style>
    <style:style style:name="T10363" style:parent-style-name="Absatz-Standardschriftart" style:family="text">
      <style:text-properties fo:letter-spacing="0.002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2in"/>
    </style:style>
    <style:style style:name="T10366" style:parent-style-name="Absatz-Standardschriftart" style:family="text">
      <style:text-properties fo:letter-spacing="-0.0013in"/>
    </style:style>
    <style:style style:name="T10367" style:parent-style-name="Absatz-Standardschriftart" style:family="text">
      <style:text-properties fo:letter-spacing="0.002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2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2in"/>
    </style:style>
    <style:style style:name="T10372" style:parent-style-name="Absatz-Standardschriftart" style:family="text">
      <style:text-properties fo:letter-spacing="-0.0013in"/>
    </style:style>
    <style:style style:name="T10373" style:parent-style-name="Absatz-Standardschriftart" style:family="text">
      <style:text-properties fo:letter-spacing="0.002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2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291in"/>
    </style:style>
    <style:style style:name="T10378" style:parent-style-name="Absatz-Standardschriftart" style:family="text">
      <style:text-properties fo:letter-spacing="0.0034in"/>
    </style:style>
    <style:style style:name="T10379" style:parent-style-name="Absatz-Standardschriftart" style:family="text">
      <style:text-properties fo:letter-spacing="0.0263in"/>
    </style:style>
    <style:style style:name="T10380" style:parent-style-name="Absatz-Standardschriftart" style:family="text">
      <style:text-properties fo:letter-spacing="0.0048in"/>
    </style:style>
    <style:style style:name="T10381" style:parent-style-name="Absatz-Standardschriftart" style:family="text">
      <style:text-properties fo:letter-spacing="0.0263in"/>
    </style:style>
    <style:style style:name="T10382" style:parent-style-name="Absatz-Standardschriftart" style:family="text">
      <style:text-properties fo:letter-spacing="0.0062in"/>
    </style:style>
    <style:style style:name="T10383" style:parent-style-name="Absatz-Standardschriftart" style:family="text">
      <style:text-properties fo:letter-spacing="0.0263in"/>
    </style:style>
    <style:style style:name="T10384" style:parent-style-name="Absatz-Standardschriftart" style:family="text">
      <style:text-properties fo:letter-spacing="0.0055in"/>
    </style:style>
    <style:style style:name="T10385" style:parent-style-name="Absatz-Standardschriftart" style:family="text">
      <style:text-properties fo:letter-spacing="0.0263in"/>
    </style:style>
    <style:style style:name="T10386" style:parent-style-name="Absatz-Standardschriftart" style:family="text">
      <style:text-properties fo:letter-spacing="0.0055in"/>
    </style:style>
    <style:style style:name="T10387" style:parent-style-name="Absatz-Standardschriftart" style:family="text">
      <style:text-properties fo:letter-spacing="0.0263in"/>
    </style:style>
    <style:style style:name="T10388" style:parent-style-name="Absatz-Standardschriftart" style:family="text">
      <style:text-properties fo:letter-spacing="0.0069in"/>
    </style:style>
    <style:style style:name="T10389" style:parent-style-name="Absatz-Standardschriftart" style:family="text">
      <style:text-properties fo:letter-spacing="0.0263in"/>
    </style:style>
    <style:style style:name="T10390" style:parent-style-name="Absatz-Standardschriftart" style:family="text">
      <style:text-properties fo:letter-spacing="0.0076in"/>
    </style:style>
    <style:style style:name="T10391" style:parent-style-name="Absatz-Standardschriftart" style:family="text">
      <style:text-properties fo:letter-spacing="0.034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145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145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145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145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145in"/>
    </style:style>
    <style:style style:name="T10402" style:parent-style-name="Absatz-Standardschriftart" style:family="text">
      <style:text-properties fo:letter-spacing="-0.0013in"/>
    </style:style>
    <style:style style:name="T10403" style:parent-style-name="Absatz-Standardschriftart" style:family="text">
      <style:text-properties fo:letter-spacing="0.0145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0.0145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222in"/>
    </style:style>
    <style:style style:name="T10408" style:parent-style-name="Absatz-Standardschriftart" style:family="text">
      <style:text-properties fo:letter-spacing="-0.0027in"/>
    </style:style>
    <style:style style:name="T10409" style:parent-style-name="Absatz-Standardschriftart" style:family="text">
      <style:text-properties fo:letter-spacing="-0.0125in"/>
    </style:style>
    <style:style style:name="T10410" style:parent-style-name="Absatz-Standardschriftart" style:family="text">
      <style:text-properties fo:letter-spacing="-0.0027in"/>
    </style:style>
    <style:style style:name="T10411" style:parent-style-name="Absatz-Standardschriftart" style:family="text">
      <style:text-properties fo:letter-spacing="-0.0125in"/>
    </style:style>
    <style:style style:name="T10412" style:parent-style-name="Absatz-Standardschriftart" style:family="text">
      <style:text-properties fo:letter-spacing="-0.0013in"/>
    </style:style>
    <style:style style:name="T10413" style:parent-style-name="Absatz-Standardschriftart" style:family="text">
      <style:text-properties fo:letter-spacing="-0.0125in"/>
    </style:style>
    <style:style style:name="T10414" style:parent-style-name="Absatz-Standardschriftart" style:family="text">
      <style:text-properties fo:letter-spacing="-0.002in"/>
    </style:style>
    <style:style style:name="T10415" style:parent-style-name="Absatz-Standardschriftart" style:family="text">
      <style:text-properties fo:letter-spacing="-0.0125in"/>
    </style:style>
    <style:style style:name="T10416" style:parent-style-name="Absatz-Standardschriftart" style:family="text">
      <style:text-properties fo:letter-spacing="-0.0027in"/>
    </style:style>
    <style:style style:name="T10417" style:parent-style-name="Absatz-Standardschriftart" style:family="text">
      <style:text-properties fo:letter-spacing="-0.0125in"/>
    </style:style>
    <style:style style:name="T10418" style:parent-style-name="Absatz-Standardschriftart" style:family="text">
      <style:text-properties fo:letter-spacing="-0.0125in"/>
    </style:style>
    <style:style style:name="T10419" style:parent-style-name="Absatz-Standardschriftart" style:family="text">
      <style:text-properties fo:letter-spacing="-0.002in"/>
    </style:style>
    <style:style style:name="T10420" style:parent-style-name="Absatz-Standardschriftart" style:family="text">
      <style:text-properties fo:letter-spacing="-0.0125in"/>
    </style:style>
    <style:style style:name="T10421" style:parent-style-name="Absatz-Standardschriftart" style:family="text">
      <style:text-properties fo:letter-spacing="-0.0027in"/>
    </style:style>
    <style:style style:name="T10422" style:parent-style-name="Absatz-Standardschriftart" style:family="text">
      <style:text-properties fo:letter-spacing="0.018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13in"/>
    </style:style>
    <style:style style:name="T10426" style:parent-style-name="Absatz-Standardschriftart" style:family="text">
      <style:text-properties fo:letter-spacing="-0.0006in"/>
    </style:style>
    <style:style style:name="P104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8" style:parent-style-name="Textkörper" style:family="paragraph">
      <style:paragraph-properties fo:text-align="end" fo:line-height="110%" fo:margin-right="0.0743in"/>
    </style:style>
    <style:style style:name="T10429" style:parent-style-name="Absatz-Standardschriftart" style:family="text">
      <style:text-properties fo:letter-spacing="0.0006in"/>
    </style:style>
    <style:style style:name="T10430" style:parent-style-name="Absatz-Standardschriftart" style:family="text">
      <style:text-properties fo:letter-spacing="0.0208in"/>
    </style:style>
    <style:style style:name="T10431" style:parent-style-name="Absatz-Standardschriftart" style:family="text">
      <style:text-properties fo:letter-spacing="0.0006in"/>
    </style:style>
    <style:style style:name="T10432" style:parent-style-name="Absatz-Standardschriftart" style:family="text">
      <style:text-properties fo:letter-spacing="0.0208in"/>
    </style:style>
    <style:style style:name="T10433" style:parent-style-name="Absatz-Standardschriftart" style:family="text">
      <style:text-properties fo:letter-spacing="0.0006in"/>
    </style:style>
    <style:style style:name="T10434" style:parent-style-name="Absatz-Standardschriftart" style:family="text">
      <style:text-properties fo:letter-spacing="0.0208in"/>
    </style:style>
    <style:style style:name="T10435" style:parent-style-name="Absatz-Standardschriftart" style:family="text">
      <style:text-properties fo:letter-spacing="0.0006in"/>
    </style:style>
    <style:style style:name="T10436" style:parent-style-name="Absatz-Standardschriftart" style:family="text">
      <style:text-properties fo:letter-spacing="0.0208in"/>
    </style:style>
    <style:style style:name="T10437" style:parent-style-name="Absatz-Standardschriftart" style:family="text">
      <style:text-properties fo:letter-spacing="0.0006in"/>
    </style:style>
    <style:style style:name="T10438" style:parent-style-name="Absatz-Standardschriftart" style:family="text">
      <style:text-properties fo:letter-spacing="0.0208in"/>
    </style:style>
    <style:style style:name="T10439" style:parent-style-name="Absatz-Standardschriftart" style:family="text">
      <style:text-properties fo:letter-spacing="0.0006in"/>
    </style:style>
    <style:style style:name="T10440" style:parent-style-name="Absatz-Standardschriftart" style:family="text">
      <style:text-properties fo:letter-spacing="0.0208in"/>
    </style:style>
    <style:style style:name="T10441" style:parent-style-name="Absatz-Standardschriftart" style:family="text">
      <style:text-properties fo:letter-spacing="0.0013in"/>
    </style:style>
    <style:style style:name="T10442" style:parent-style-name="Absatz-Standardschriftart" style:family="text">
      <style:text-properties fo:letter-spacing="0.0375in"/>
    </style:style>
    <style:style style:name="T10443" style:parent-style-name="Absatz-Standardschriftart" style:family="text">
      <style:text-properties fo:letter-spacing="-0.0041in"/>
    </style:style>
    <style:style style:name="T10444" style:parent-style-name="Absatz-Standardschriftart" style:family="text">
      <style:text-properties fo:letter-spacing="-0.0138in"/>
    </style:style>
    <style:style style:name="T10445" style:parent-style-name="Absatz-Standardschriftart" style:family="text">
      <style:text-properties fo:letter-spacing="-0.0041in"/>
    </style:style>
    <style:style style:name="T10446" style:parent-style-name="Absatz-Standardschriftart" style:family="text">
      <style:text-properties fo:letter-spacing="-0.0041in"/>
    </style:style>
    <style:style style:name="T10447" style:parent-style-name="Absatz-Standardschriftart" style:family="text">
      <style:text-properties fo:letter-spacing="-0.0138in"/>
    </style:style>
    <style:style style:name="T10448" style:parent-style-name="Absatz-Standardschriftart" style:family="text">
      <style:text-properties fo:letter-spacing="-0.002in"/>
    </style:style>
    <style:style style:name="T10449" style:parent-style-name="Absatz-Standardschriftart" style:family="text">
      <style:text-properties fo:letter-spacing="-0.0138in"/>
    </style:style>
    <style:style style:name="T10450" style:parent-style-name="Absatz-Standardschriftart" style:family="text">
      <style:text-properties fo:letter-spacing="-0.0041in"/>
    </style:style>
    <style:style style:name="T10451" style:parent-style-name="Absatz-Standardschriftart" style:family="text">
      <style:text-properties fo:letter-spacing="-0.0138in"/>
    </style:style>
    <style:style style:name="T10452" style:parent-style-name="Absatz-Standardschriftart" style:family="text">
      <style:text-properties fo:letter-spacing="-0.002in"/>
    </style:style>
    <style:style style:name="T10453" style:parent-style-name="Absatz-Standardschriftart" style:family="text">
      <style:text-properties fo:letter-spacing="-0.0138in"/>
    </style:style>
    <style:style style:name="T10454" style:parent-style-name="Absatz-Standardschriftart" style:family="text">
      <style:text-properties fo:letter-spacing="-0.002in"/>
    </style:style>
    <style:style style:name="T10455" style:parent-style-name="Absatz-Standardschriftart" style:family="text">
      <style:text-properties fo:letter-spacing="-0.0138in"/>
    </style:style>
    <style:style style:name="T10456" style:parent-style-name="Absatz-Standardschriftart" style:family="text">
      <style:text-properties fo:letter-spacing="-0.0048in"/>
    </style:style>
    <style:style style:name="T10457" style:parent-style-name="Absatz-Standardschriftart" style:family="text">
      <style:text-properties fo:letter-spacing="0.0159in"/>
    </style:style>
    <style:style style:name="T10458" style:parent-style-name="Absatz-Standardschriftart" style:family="text">
      <style:text-properties fo:letter-spacing="-0.0027in"/>
    </style:style>
    <style:style style:name="T10459" style:parent-style-name="Absatz-Standardschriftart" style:family="text">
      <style:text-properties fo:letter-spacing="-0.0125in"/>
    </style:style>
    <style:style style:name="T10460" style:parent-style-name="Absatz-Standardschriftart" style:family="text">
      <style:text-properties fo:letter-spacing="-0.002in"/>
    </style:style>
    <style:style style:name="T10461" style:parent-style-name="Absatz-Standardschriftart" style:family="text">
      <style:text-properties fo:letter-spacing="-0.0125in"/>
    </style:style>
    <style:style style:name="T10462" style:parent-style-name="Absatz-Standardschriftart" style:family="text">
      <style:text-properties fo:letter-spacing="-0.0034in"/>
    </style:style>
    <style:style style:name="T10463" style:parent-style-name="Absatz-Standardschriftart" style:family="text">
      <style:text-properties fo:letter-spacing="-0.0125in"/>
    </style:style>
    <style:style style:name="T10464" style:parent-style-name="Absatz-Standardschriftart" style:family="text">
      <style:text-properties fo:letter-spacing="-0.0034in"/>
    </style:style>
    <style:style style:name="T10465" style:parent-style-name="Absatz-Standardschriftart" style:family="text">
      <style:text-properties fo:letter-spacing="-0.0125in"/>
    </style:style>
    <style:style style:name="T10466" style:parent-style-name="Absatz-Standardschriftart" style:family="text">
      <style:text-properties fo:letter-spacing="-0.0027in"/>
    </style:style>
    <style:style style:name="T10467" style:parent-style-name="Absatz-Standardschriftart" style:family="text">
      <style:text-properties fo:letter-spacing="-0.0125in"/>
    </style:style>
    <style:style style:name="T10468" style:parent-style-name="Absatz-Standardschriftart" style:family="text">
      <style:text-properties fo:letter-spacing="-0.0027in"/>
    </style:style>
    <style:style style:name="T10469" style:parent-style-name="Absatz-Standardschriftart" style:family="text">
      <style:text-properties fo:letter-spacing="-0.0125in"/>
    </style:style>
    <style:style style:name="T10470" style:parent-style-name="Absatz-Standardschriftart" style:family="text">
      <style:text-properties fo:letter-spacing="-0.0034in"/>
    </style:style>
    <style:style style:name="T10471" style:parent-style-name="Absatz-Standardschriftart" style:family="text">
      <style:text-properties fo:letter-spacing="-0.0125in"/>
    </style:style>
    <style:style style:name="T10472" style:parent-style-name="Absatz-Standardschriftart" style:family="text">
      <style:text-properties fo:letter-spacing="-0.0034in"/>
    </style:style>
    <style:style style:name="P104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4" style:parent-style-name="Textkörper" style:family="paragraph">
      <style:paragraph-properties fo:text-align="justify" fo:line-height="110%" fo:margin-right="0.0756in"/>
    </style:style>
    <style:style style:name="T10475" style:parent-style-name="Absatz-Standardschriftart" style:family="text">
      <style:text-properties fo:letter-spacing="0.0194in"/>
    </style:style>
    <style:style style:name="T10476" style:parent-style-name="Absatz-Standardschriftart" style:family="text">
      <style:text-properties fo:letter-spacing="0.0194in"/>
    </style:style>
    <style:style style:name="T10477" style:parent-style-name="Absatz-Standardschriftart" style:family="text">
      <style:text-properties fo:letter-spacing="0.0194in"/>
    </style:style>
    <style:style style:name="T10478" style:parent-style-name="Absatz-Standardschriftart" style:family="text">
      <style:text-properties fo:letter-spacing="0.0194in"/>
    </style:style>
    <style:style style:name="T10479" style:parent-style-name="Absatz-Standardschriftart" style:family="text">
      <style:text-properties fo:letter-spacing="0.0194in"/>
    </style:style>
    <style:style style:name="T10480" style:parent-style-name="Absatz-Standardschriftart" style:family="text">
      <style:text-properties fo:letter-spacing="0.0006in"/>
    </style:style>
    <style:style style:name="T10481" style:parent-style-name="Absatz-Standardschriftart" style:family="text">
      <style:text-properties fo:letter-spacing="0.0243in"/>
    </style:style>
    <style:style style:name="T10482" style:parent-style-name="Absatz-Standardschriftart" style:family="text">
      <style:text-properties fo:letter-spacing="-0.0006in"/>
    </style:style>
    <style:style style:name="P104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4" style:parent-style-name="Textkörper" style:family="paragraph">
      <style:paragraph-properties fo:text-align="justify" fo:line-height="110%" fo:margin-right="0.0736in" fo:text-indent="0.118in">
        <style:tab-stops>
          <style:tab-stop style:type="left" style:position="0.193in"/>
        </style:tab-stops>
      </style:paragraph-properties>
    </style:style>
    <style:style style:name="T10485" style:parent-style-name="Absatz-Standardschriftart" style:family="text">
      <style:text-properties fo:letter-spacing="-0.0055in"/>
    </style:style>
    <style:style style:name="T10486" style:parent-style-name="Absatz-Standardschriftart" style:family="text">
      <style:text-properties fo:letter-spacing="-0.0152in"/>
    </style:style>
    <style:style style:name="T10487" style:parent-style-name="Absatz-Standardschriftart" style:family="text">
      <style:text-properties fo:letter-spacing="-0.0027in"/>
    </style:style>
    <style:style style:name="T10488" style:parent-style-name="Absatz-Standardschriftart" style:family="text">
      <style:text-properties fo:letter-spacing="-0.0152in"/>
    </style:style>
    <style:style style:name="T10489" style:parent-style-name="Absatz-Standardschriftart" style:family="text">
      <style:text-properties fo:letter-spacing="-0.0048in"/>
    </style:style>
    <style:style style:name="T10490" style:parent-style-name="Absatz-Standardschriftart" style:family="text">
      <style:text-properties fo:letter-spacing="-0.0152in"/>
    </style:style>
    <style:style style:name="T10491" style:parent-style-name="Absatz-Standardschriftart" style:family="text">
      <style:text-properties fo:letter-spacing="-0.0027in"/>
    </style:style>
    <style:style style:name="T10492" style:parent-style-name="Absatz-Standardschriftart" style:family="text">
      <style:text-properties fo:letter-spacing="-0.0152in"/>
    </style:style>
    <style:style style:name="T10493" style:parent-style-name="Absatz-Standardschriftart" style:family="text">
      <style:text-properties fo:letter-spacing="-0.0062in"/>
    </style:style>
    <style:style style:name="T10494" style:parent-style-name="Absatz-Standardschriftart" style:family="text">
      <style:text-properties fo:letter-spacing="-0.0152in"/>
    </style:style>
    <style:style style:name="T10495" style:parent-style-name="Absatz-Standardschriftart" style:family="text">
      <style:text-properties fo:letter-spacing="-0.0027in"/>
    </style:style>
    <style:style style:name="T10496" style:parent-style-name="Absatz-Standardschriftart" style:family="text">
      <style:text-properties fo:letter-spacing="-0.0152in"/>
    </style:style>
    <style:style style:name="T10497" style:parent-style-name="Absatz-Standardschriftart" style:family="text">
      <style:text-properties fo:letter-spacing="-0.0055in"/>
    </style:style>
    <style:style style:name="T10498" style:parent-style-name="Absatz-Standardschriftart" style:family="text">
      <style:text-properties fo:letter-spacing="0.0229in"/>
    </style:style>
    <style:style style:name="T10499" style:parent-style-name="Absatz-Standardschriftart" style:family="text">
      <style:text-properties fo:letter-spacing="0.0006in"/>
    </style:style>
    <style:style style:name="T10500" style:parent-style-name="Absatz-Standardschriftart" style:family="text">
      <style:text-properties fo:letter-spacing="0.0215in"/>
    </style:style>
    <style:style style:name="T10501" style:parent-style-name="Absatz-Standardschriftart" style:family="text">
      <style:text-properties fo:letter-spacing="0.0006in"/>
    </style:style>
    <style:style style:name="T10502" style:parent-style-name="Absatz-Standardschriftart" style:family="text">
      <style:text-properties fo:letter-spacing="0.0215in"/>
    </style:style>
    <style:style style:name="T10503" style:parent-style-name="Absatz-Standardschriftart" style:family="text">
      <style:text-properties fo:letter-spacing="0.0013in"/>
    </style:style>
    <style:style style:name="T10504" style:parent-style-name="Absatz-Standardschriftart" style:family="text">
      <style:text-properties fo:letter-spacing="0.0215in"/>
    </style:style>
    <style:style style:name="T10505" style:parent-style-name="Absatz-Standardschriftart" style:family="text">
      <style:text-properties fo:letter-spacing="0.0006in"/>
    </style:style>
    <style:style style:name="T10506" style:parent-style-name="Absatz-Standardschriftart" style:family="text">
      <style:text-properties fo:letter-spacing="0.0215in"/>
    </style:style>
    <style:style style:name="T10507" style:parent-style-name="Absatz-Standardschriftart" style:family="text">
      <style:text-properties fo:letter-spacing="0.0013in"/>
    </style:style>
    <style:style style:name="T10508" style:parent-style-name="Absatz-Standardschriftart" style:family="text">
      <style:text-properties fo:letter-spacing="0.0215in"/>
    </style:style>
    <style:style style:name="T10509" style:parent-style-name="Absatz-Standardschriftart" style:family="text">
      <style:text-properties fo:letter-spacing="0.0013in"/>
    </style:style>
    <style:style style:name="T10510" style:parent-style-name="Absatz-Standardschriftart" style:family="text">
      <style:text-properties fo:letter-spacing="0.0215in"/>
    </style:style>
    <style:style style:name="T10511" style:parent-style-name="Absatz-Standardschriftart" style:family="text">
      <style:text-properties fo:letter-spacing="0.0006in"/>
    </style:style>
    <style:style style:name="T10512" style:parent-style-name="Absatz-Standardschriftart" style:family="text">
      <style:text-properties fo:letter-spacing="0.0215in"/>
    </style:style>
    <style:style style:name="T10513" style:parent-style-name="Absatz-Standardschriftart" style:family="text">
      <style:text-properties fo:letter-spacing="0.0013in"/>
    </style:style>
    <style:style style:name="T10514" style:parent-style-name="Absatz-Standardschriftart" style:family="text">
      <style:text-properties fo:letter-spacing="0.0215in"/>
    </style:style>
    <style:style style:name="T10515" style:parent-style-name="Absatz-Standardschriftart" style:family="text">
      <style:text-properties fo:letter-spacing="0.0013in"/>
    </style:style>
    <style:style style:name="T10516" style:parent-style-name="Absatz-Standardschriftart" style:family="text">
      <style:text-properties fo:letter-spacing="0.0215in"/>
    </style:style>
    <style:style style:name="T10517" style:parent-style-name="Absatz-Standardschriftart" style:family="text">
      <style:text-properties fo:letter-spacing="0.002in"/>
    </style:style>
    <style:style style:name="T10518" style:parent-style-name="Absatz-Standardschriftart" style:family="text">
      <style:text-properties fo:letter-spacing="0.0173in"/>
    </style:style>
    <style:style style:name="T10519" style:parent-style-name="Absatz-Standardschriftart" style:family="text">
      <style:text-properties fo:letter-spacing="-0.0034in"/>
    </style:style>
    <style:style style:name="T10520" style:parent-style-name="Absatz-Standardschriftart" style:family="text">
      <style:text-properties fo:letter-spacing="-0.0131in"/>
    </style:style>
    <style:style style:name="T10521" style:parent-style-name="Absatz-Standardschriftart" style:family="text">
      <style:text-properties fo:letter-spacing="-0.002in"/>
    </style:style>
    <style:style style:name="T10522" style:parent-style-name="Absatz-Standardschriftart" style:family="text">
      <style:text-properties fo:letter-spacing="-0.0131in"/>
    </style:style>
    <style:style style:name="T10523" style:parent-style-name="Absatz-Standardschriftart" style:family="text">
      <style:text-properties fo:letter-spacing="-0.0034in"/>
    </style:style>
    <style:style style:name="T10524" style:parent-style-name="Absatz-Standardschriftart" style:family="text">
      <style:text-properties fo:letter-spacing="-0.0131in"/>
    </style:style>
    <style:style style:name="T10525" style:parent-style-name="Absatz-Standardschriftart" style:family="text">
      <style:text-properties fo:letter-spacing="-0.0027in"/>
    </style:style>
    <style:style style:name="T10526" style:parent-style-name="Absatz-Standardschriftart" style:family="text">
      <style:text-properties fo:letter-spacing="-0.0131in"/>
    </style:style>
    <style:style style:name="T10527" style:parent-style-name="Absatz-Standardschriftart" style:family="text">
      <style:text-properties fo:letter-spacing="-0.002in"/>
    </style:style>
    <style:style style:name="T10528" style:parent-style-name="Absatz-Standardschriftart" style:family="text">
      <style:text-properties fo:letter-spacing="-0.0131in"/>
    </style:style>
    <style:style style:name="T10529" style:parent-style-name="Absatz-Standardschriftart" style:family="text">
      <style:text-properties fo:letter-spacing="-0.0041in"/>
    </style:style>
    <style:style style:name="T10530" style:parent-style-name="Absatz-Standardschriftart" style:family="text">
      <style:text-properties fo:letter-spacing="-0.0131in"/>
    </style:style>
    <style:style style:name="T10531" style:parent-style-name="Absatz-Standardschriftart" style:family="text">
      <style:text-properties fo:letter-spacing="-0.002in"/>
    </style:style>
    <style:style style:name="T10532" style:parent-style-name="Absatz-Standardschriftart" style:family="text">
      <style:text-properties fo:letter-spacing="-0.0131in"/>
    </style:style>
    <style:style style:name="T10533" style:parent-style-name="Absatz-Standardschriftart" style:family="text">
      <style:text-properties fo:letter-spacing="-0.0034in"/>
    </style:style>
    <style:style style:name="T10534" style:parent-style-name="Absatz-Standardschriftart" style:family="text">
      <style:text-properties fo:letter-spacing="0.0236in"/>
    </style:style>
    <style:style style:name="T10535" style:parent-style-name="Absatz-Standardschriftart" style:family="text">
      <style:text-properties fo:letter-spacing="-0.0013in"/>
    </style:style>
    <style:style style:name="T10536" style:parent-style-name="Absatz-Standardschriftart" style:family="text">
      <style:text-properties fo:letter-spacing="-0.0104in"/>
    </style:style>
    <style:style style:name="T10537" style:parent-style-name="Absatz-Standardschriftart" style:family="text">
      <style:text-properties fo:letter-spacing="-0.0013in"/>
    </style:style>
    <style:style style:name="T10538" style:parent-style-name="Absatz-Standardschriftart" style:family="text">
      <style:text-properties fo:letter-spacing="-0.0104in"/>
    </style:style>
    <style:style style:name="T10539" style:parent-style-name="Absatz-Standardschriftart" style:family="text">
      <style:text-properties fo:letter-spacing="-0.0013in"/>
    </style:style>
    <style:style style:name="T10540" style:parent-style-name="Absatz-Standardschriftart" style:family="text">
      <style:text-properties fo:letter-spacing="-0.0104in"/>
    </style:style>
    <style:style style:name="T10541" style:parent-style-name="Absatz-Standardschriftart" style:family="text">
      <style:text-properties fo:letter-spacing="-0.002in"/>
    </style:style>
    <style:style style:name="T10542" style:parent-style-name="Absatz-Standardschriftart" style:family="text">
      <style:text-properties fo:letter-spacing="-0.0104in"/>
    </style:style>
    <style:style style:name="T10543" style:parent-style-name="Absatz-Standardschriftart" style:family="text">
      <style:text-properties fo:letter-spacing="-0.0013in"/>
    </style:style>
    <style:style style:name="T10544" style:parent-style-name="Absatz-Standardschriftart" style:family="text">
      <style:text-properties fo:letter-spacing="-0.0104in"/>
    </style:style>
    <style:style style:name="T10545" style:parent-style-name="Absatz-Standardschriftart" style:family="text">
      <style:text-properties fo:letter-spacing="-0.002in"/>
    </style:style>
    <style:style style:name="P10546" style:parent-style-name="Textkörper" style:family="paragraph">
      <style:paragraph-properties fo:margin-top="0.0006in" fo:line-height="110%" fo:margin-right="0.0763in" fo:text-indent="0in">
        <style:tab-stops>
          <style:tab-stop style:type="left" style:position="0.284in"/>
        </style:tab-stops>
      </style:paragraph-properties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97in"/>
    </style:style>
    <style:style style:name="T10549" style:parent-style-name="Absatz-Standardschriftart" style:family="text">
      <style:text-properties fo:letter-spacing="-0.0006in"/>
    </style:style>
    <style:style style:name="T10550" style:parent-style-name="Absatz-Standardschriftart" style:family="text">
      <style:text-properties fo:letter-spacing="-0.0097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-0.0097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97in"/>
    </style:style>
    <style:style style:name="T10555" style:parent-style-name="Absatz-Standardschriftart" style:family="text">
      <style:text-properties fo:letter-spacing="-0.0006in"/>
    </style:style>
    <style:style style:name="T10556" style:parent-style-name="Absatz-Standardschriftart" style:family="text">
      <style:text-properties fo:letter-spacing="-0.0097in"/>
    </style:style>
    <style:style style:name="T10557" style:parent-style-name="Absatz-Standardschriftart" style:family="text">
      <style:text-properties fo:letter-spacing="-0.0013in"/>
    </style:style>
    <style:style style:name="T10558" style:parent-style-name="Absatz-Standardschriftart" style:family="text">
      <style:text-properties fo:letter-spacing="-0.0097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0.0194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13in"/>
    </style:style>
    <style:style style:name="T10563" style:parent-style-name="Absatz-Standardschriftart" style:family="text">
      <style:text-properties fo:letter-spacing="-0.0006in"/>
    </style:style>
    <style:style style:name="P105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5" style:parent-style-name="Textkörper" style:family="paragraph">
      <style:paragraph-properties fo:text-align="justify" fo:line-height="110%" fo:margin-right="0.0763in" fo:text-indent="0.118in">
        <style:tab-stops>
          <style:tab-stop style:type="left" style:position="0.2145in"/>
        </style:tab-stops>
      </style:paragraph-properties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0.0062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0.0062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062in"/>
    </style:style>
    <style:style style:name="T10572" style:parent-style-name="Absatz-Standardschriftart" style:family="text">
      <style:text-properties fo:letter-spacing="-0.0013in"/>
    </style:style>
    <style:style style:name="T10573" style:parent-style-name="Absatz-Standardschriftart" style:family="text">
      <style:text-properties fo:letter-spacing="0.0062in"/>
    </style:style>
    <style:style style:name="T10574" style:parent-style-name="Absatz-Standardschriftart" style:family="text">
      <style:text-properties fo:letter-spacing="-0.0006in"/>
    </style:style>
    <style:style style:name="T10575" style:parent-style-name="Absatz-Standardschriftart" style:family="text">
      <style:text-properties fo:letter-spacing="0.0062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062in"/>
    </style:style>
    <style:style style:name="T10578" style:parent-style-name="Absatz-Standardschriftart" style:family="text">
      <style:text-properties fo:letter-spacing="-0.0006in"/>
    </style:style>
    <style:style style:name="T10579" style:parent-style-name="Absatz-Standardschriftart" style:family="text">
      <style:text-properties fo:letter-spacing="0.0062in"/>
    </style:style>
    <style:style style:name="T10580" style:parent-style-name="Absatz-Standardschriftart" style:family="text">
      <style:text-properties fo:letter-spacing="-0.0013in"/>
    </style:style>
    <style:style style:name="T10581" style:parent-style-name="Absatz-Standardschriftart" style:family="text">
      <style:text-properties fo:letter-spacing="0.0062in"/>
    </style:style>
    <style:style style:name="T10582" style:parent-style-name="Absatz-Standardschriftart" style:family="text">
      <style:text-properties fo:letter-spacing="0.0229in"/>
    </style:style>
    <style:style style:name="T10583" style:parent-style-name="Absatz-Standardschriftart" style:family="text">
      <style:text-properties fo:letter-spacing="-0.0013in"/>
    </style:style>
    <style:style style:name="T10584" style:parent-style-name="Absatz-Standardschriftart" style:family="text">
      <style:text-properties fo:letter-spacing="0.002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2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02in"/>
    </style:style>
    <style:style style:name="T10589" style:parent-style-name="Absatz-Standardschriftart" style:family="text">
      <style:text-properties fo:letter-spacing="-0.0006in"/>
    </style:style>
    <style:style style:name="T10590" style:parent-style-name="Absatz-Standardschriftart" style:family="text">
      <style:text-properties fo:letter-spacing="0.002in"/>
    </style:style>
    <style:style style:name="T10591" style:parent-style-name="Absatz-Standardschriftart" style:family="text">
      <style:text-properties fo:letter-spacing="-0.0006in"/>
    </style:style>
    <style:style style:name="T10592" style:parent-style-name="Absatz-Standardschriftart" style:family="text">
      <style:text-properties fo:letter-spacing="0.002in"/>
    </style:style>
    <style:style style:name="T10593" style:parent-style-name="Absatz-Standardschriftart" style:family="text">
      <style:text-properties fo:letter-spacing="-0.0006in"/>
    </style:style>
    <style:style style:name="T10594" style:parent-style-name="Absatz-Standardschriftart" style:family="text">
      <style:text-properties fo:letter-spacing="0.002in"/>
    </style:style>
    <style:style style:name="T10595" style:parent-style-name="Absatz-Standardschriftart" style:family="text">
      <style:text-properties fo:letter-spacing="0.002in"/>
    </style:style>
    <style:style style:name="T10596" style:parent-style-name="Absatz-Standardschriftart" style:family="text">
      <style:text-properties fo:letter-spacing="-0.0006in"/>
    </style:style>
    <style:style style:name="P10597" style:parent-style-name="Standard" style:master-page-name="MP2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4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5012*" fo:start-indent="0.1562in" fo:end-indent="0in"/>
        </style:columns>
      </style:section-properties>
    </style:style>
    <style:style style:name="P10640" style:parent-style-name="Textkörper" style:family="paragraph">
      <style:paragraph-properties fo:margin-top="0.0493in" fo:line-height="114%" fo:text-indent="0in"/>
    </style:style>
    <style:style style:name="T10641" style:parent-style-name="Absatz-Standardschriftart" style:family="text">
      <style:text-properties fo:letter-spacing="0.0006in"/>
    </style:style>
    <style:style style:name="T10642" style:parent-style-name="Absatz-Standardschriftart" style:family="text">
      <style:text-properties fo:letter-spacing="0.0208in"/>
    </style:style>
    <style:style style:name="T10643" style:parent-style-name="Absatz-Standardschriftart" style:family="text">
      <style:text-properties fo:letter-spacing="0.0006in"/>
    </style:style>
    <style:style style:name="T10644" style:parent-style-name="Absatz-Standardschriftart" style:family="text">
      <style:text-properties fo:letter-spacing="0.0208in"/>
    </style:style>
    <style:style style:name="T10645" style:parent-style-name="Absatz-Standardschriftart" style:family="text">
      <style:text-properties fo:letter-spacing="0.0006in"/>
    </style:style>
    <style:style style:name="T10646" style:parent-style-name="Absatz-Standardschriftart" style:family="text">
      <style:text-properties fo:letter-spacing="0.0208in"/>
    </style:style>
    <style:style style:name="T10647" style:parent-style-name="Absatz-Standardschriftart" style:family="text">
      <style:text-properties fo:letter-spacing="0.0006in"/>
    </style:style>
    <style:style style:name="T10648" style:parent-style-name="Absatz-Standardschriftart" style:family="text">
      <style:text-properties fo:letter-spacing="0.0208in"/>
    </style:style>
    <style:style style:name="T10649" style:parent-style-name="Absatz-Standardschriftart" style:family="text">
      <style:text-properties fo:letter-spacing="0.0208in"/>
    </style:style>
    <style:style style:name="T10650" style:parent-style-name="Absatz-Standardschriftart" style:family="text">
      <style:text-properties fo:letter-spacing="0.0006in"/>
    </style:style>
    <style:style style:name="T10651" style:parent-style-name="Absatz-Standardschriftart" style:family="text">
      <style:text-properties fo:letter-spacing="0.0208in"/>
    </style:style>
    <style:style style:name="T10652" style:parent-style-name="Absatz-Standardschriftart" style:family="text">
      <style:text-properties fo:letter-spacing="0.0006in"/>
    </style:style>
    <style:style style:name="T10653" style:parent-style-name="Absatz-Standardschriftart" style:family="text">
      <style:text-properties fo:letter-spacing="0.0208in"/>
    </style:style>
    <style:style style:name="T10654" style:parent-style-name="Absatz-Standardschriftart" style:family="text">
      <style:text-properties fo:letter-spacing="0.0006in"/>
    </style:style>
    <style:style style:name="T10655" style:parent-style-name="Absatz-Standardschriftart" style:family="text">
      <style:text-properties fo:letter-spacing="0.0208in"/>
    </style:style>
    <style:style style:name="T10656" style:parent-style-name="Absatz-Standardschriftart" style:family="text">
      <style:text-properties fo:letter-spacing="0.0013in"/>
    </style:style>
    <style:style style:name="T10657" style:parent-style-name="Absatz-Standardschriftart" style:family="text">
      <style:text-properties fo:letter-spacing="0.0347in"/>
    </style:style>
    <style:style style:name="T10658" style:parent-style-name="Absatz-Standardschriftart" style:family="text">
      <style:text-properties fo:letter-spacing="-0.0006in"/>
    </style:style>
    <style:style style:name="P106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660" style:parent-style-name="Textkörper" style:family="paragraph">
      <style:paragraph-properties fo:text-align="justify" fo:line-height="115%" fo:margin-right="0.0006in" fo:text-indent="0.118in">
        <style:tab-stops>
          <style:tab-stop style:type="left" style:position="0.225in"/>
        </style:tab-stops>
      </style:paragraph-properties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0.0166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0.0166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166in"/>
    </style:style>
    <style:style style:name="T10667" style:parent-style-name="Absatz-Standardschriftart" style:family="text">
      <style:text-properties fo:letter-spacing="-0.0006in"/>
    </style:style>
    <style:style style:name="T10668" style:parent-style-name="Absatz-Standardschriftart" style:family="text">
      <style:text-properties fo:letter-spacing="0.0166in"/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166in"/>
    </style:style>
    <style:style style:name="T10671" style:parent-style-name="Absatz-Standardschriftart" style:family="text">
      <style:text-properties fo:letter-spacing="-0.0013in"/>
    </style:style>
    <style:style style:name="T10672" style:parent-style-name="Absatz-Standardschriftart" style:family="text">
      <style:text-properties fo:letter-spacing="0.0201in"/>
    </style:style>
    <style:style style:name="T10673" style:parent-style-name="Absatz-Standardschriftart" style:family="text">
      <style:text-properties fo:letter-spacing="-0.0069in"/>
    </style:style>
    <style:style style:name="T10674" style:parent-style-name="Absatz-Standardschriftart" style:family="text">
      <style:text-properties fo:letter-spacing="-0.0166in"/>
    </style:style>
    <style:style style:name="T10675" style:parent-style-name="Absatz-Standardschriftart" style:family="text">
      <style:text-properties fo:letter-spacing="-0.0048in"/>
    </style:style>
    <style:style style:name="T10676" style:parent-style-name="Absatz-Standardschriftart" style:family="text">
      <style:text-properties fo:letter-spacing="-0.0166in"/>
    </style:style>
    <style:style style:name="T10677" style:parent-style-name="Absatz-Standardschriftart" style:family="text">
      <style:text-properties fo:letter-spacing="-0.0034in"/>
    </style:style>
    <style:style style:name="T10678" style:parent-style-name="Absatz-Standardschriftart" style:family="text">
      <style:text-properties fo:letter-spacing="-0.0166in"/>
    </style:style>
    <style:style style:name="T10679" style:parent-style-name="Absatz-Standardschriftart" style:family="text">
      <style:text-properties fo:letter-spacing="-0.0062in"/>
    </style:style>
    <style:style style:name="T10680" style:parent-style-name="Absatz-Standardschriftart" style:family="text">
      <style:text-properties fo:letter-spacing="-0.0166in"/>
    </style:style>
    <style:style style:name="T10681" style:parent-style-name="Absatz-Standardschriftart" style:family="text">
      <style:text-properties fo:letter-spacing="-0.0034in"/>
    </style:style>
    <style:style style:name="T10682" style:parent-style-name="Absatz-Standardschriftart" style:family="text">
      <style:text-properties fo:letter-spacing="-0.0166in"/>
    </style:style>
    <style:style style:name="T10683" style:parent-style-name="Absatz-Standardschriftart" style:family="text">
      <style:text-properties fo:letter-spacing="-0.0062in"/>
    </style:style>
    <style:style style:name="T10684" style:parent-style-name="Absatz-Standardschriftart" style:family="text">
      <style:text-properties fo:letter-spacing="-0.0166in"/>
    </style:style>
    <style:style style:name="T10685" style:parent-style-name="Absatz-Standardschriftart" style:family="text">
      <style:text-properties fo:letter-spacing="-0.0034in"/>
    </style:style>
    <style:style style:name="T10686" style:parent-style-name="Absatz-Standardschriftart" style:family="text">
      <style:text-properties fo:letter-spacing="-0.0166in"/>
    </style:style>
    <style:style style:name="T10687" style:parent-style-name="Absatz-Standardschriftart" style:family="text">
      <style:text-properties fo:letter-spacing="-0.0076in"/>
    </style:style>
    <style:style style:name="T10688" style:parent-style-name="Absatz-Standardschriftart" style:family="text">
      <style:text-properties fo:letter-spacing="-0.0076in"/>
    </style:style>
    <style:style style:name="P106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0" style:parent-style-name="Textkörper" style:family="paragraph">
      <style:paragraph-properties fo:text-align="justify" fo:line-height="115%" fo:margin-right="0.0006in" fo:text-indent="0.118in">
        <style:tab-stops>
          <style:tab-stop style:type="left" style:position="0.2041in"/>
        </style:tab-stops>
      </style:paragraph-properties>
    </style:style>
    <style:style style:name="T10691" style:parent-style-name="Absatz-Standardschriftart" style:family="text">
      <style:text-properties fo:letter-spacing="-0.0013in"/>
    </style:style>
    <style:style style:name="T10692" style:parent-style-name="Absatz-Standardschriftart" style:family="text">
      <style:text-properties fo:letter-spacing="-0.0041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-0.0041in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-0.0041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-0.0041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-0.0041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-0.0041in"/>
    </style:style>
    <style:style style:name="T10703" style:parent-style-name="Absatz-Standardschriftart" style:family="text">
      <style:text-properties fo:letter-spacing="-0.0006in"/>
    </style:style>
    <style:style style:name="T10704" style:parent-style-name="Absatz-Standardschriftart" style:family="text">
      <style:text-properties fo:letter-spacing="-0.0041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201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0.0097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097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097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097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097in"/>
    </style:style>
    <style:style style:name="T10717" style:parent-style-name="Absatz-Standardschriftart" style:family="text">
      <style:text-properties fo:letter-spacing="-0.0013in"/>
    </style:style>
    <style:style style:name="T10718" style:parent-style-name="Absatz-Standardschriftart" style:family="text">
      <style:text-properties fo:letter-spacing="0.0097in"/>
    </style:style>
    <style:style style:name="T10719" style:parent-style-name="Absatz-Standardschriftart" style:family="text">
      <style:text-properties fo:letter-spacing="0.0097in"/>
    </style:style>
    <style:style style:name="T10720" style:parent-style-name="Absatz-Standardschriftart" style:family="text">
      <style:text-properties fo:letter-spacing="-0.0006in"/>
    </style:style>
    <style:style style:name="T10721" style:parent-style-name="Absatz-Standardschriftart" style:family="text">
      <style:text-properties fo:letter-spacing="0.0097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194in"/>
    </style:style>
    <style:style style:name="T10724" style:parent-style-name="Absatz-Standardschriftart" style:family="text">
      <style:text-properties fo:letter-spacing="-0.0013in"/>
    </style:style>
    <style:style style:name="T10725" style:parent-style-name="Absatz-Standardschriftart" style:family="text">
      <style:text-properties fo:letter-spacing="-0.0006in"/>
    </style:style>
    <style:style style:name="P107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27" style:parent-style-name="Textkörper" style:family="paragraph">
      <style:paragraph-properties fo:text-align="justify" fo:line-height="115%" fo:text-indent="0.118in">
        <style:tab-stops>
          <style:tab-stop style:type="left" style:position="0.2277in"/>
        </style:tab-stops>
      </style:paragraph-properties>
    </style:style>
    <style:style style:name="T10728" style:parent-style-name="Absatz-Standardschriftart" style:family="text">
      <style:text-properties fo:letter-spacing="0.0194in"/>
    </style:style>
    <style:style style:name="T10729" style:parent-style-name="Absatz-Standardschriftart" style:family="text">
      <style:text-properties fo:letter-spacing="0.0194in"/>
    </style:style>
    <style:style style:name="T10730" style:parent-style-name="Absatz-Standardschriftart" style:family="text">
      <style:text-properties fo:letter-spacing="0.0194in"/>
    </style:style>
    <style:style style:name="T10731" style:parent-style-name="Absatz-Standardschriftart" style:family="text">
      <style:text-properties fo:letter-spacing="0.0194in"/>
    </style:style>
    <style:style style:name="T10732" style:parent-style-name="Absatz-Standardschriftart" style:family="text">
      <style:text-properties fo:letter-spacing="0.0194in"/>
    </style:style>
    <style:style style:name="T10733" style:parent-style-name="Absatz-Standardschriftart" style:family="text">
      <style:text-properties fo:letter-spacing="0.0006in"/>
    </style:style>
    <style:style style:name="T10734" style:parent-style-name="Absatz-Standardschriftart" style:family="text">
      <style:text-properties fo:letter-spacing="0.0298in"/>
    </style:style>
    <style:style style:name="T10735" style:parent-style-name="Absatz-Standardschriftart" style:family="text">
      <style:text-properties fo:letter-spacing="-0.0006in"/>
    </style:style>
    <style:style style:name="T10736" style:parent-style-name="Absatz-Standardschriftart" style:family="text">
      <style:text-properties fo:letter-spacing="-0.0076in"/>
    </style:style>
    <style:style style:name="T10737" style:parent-style-name="Absatz-Standardschriftart" style:family="text">
      <style:text-properties fo:letter-spacing="-0.0006in"/>
    </style:style>
    <style:style style:name="T10738" style:parent-style-name="Absatz-Standardschriftart" style:family="text">
      <style:text-properties fo:letter-spacing="-0.0076in"/>
    </style:style>
    <style:style style:name="T10739" style:parent-style-name="Absatz-Standardschriftart" style:family="text">
      <style:text-properties fo:letter-spacing="-0.0006in"/>
    </style:style>
    <style:style style:name="T10740" style:parent-style-name="Absatz-Standardschriftart" style:family="text">
      <style:text-properties fo:letter-spacing="-0.0076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-0.0076in"/>
    </style:style>
    <style:style style:name="T10743" style:parent-style-name="Absatz-Standardschriftart" style:family="text">
      <style:text-properties fo:letter-spacing="-0.0006in"/>
    </style:style>
    <style:style style:name="T10744" style:parent-style-name="Absatz-Standardschriftart" style:family="text">
      <style:text-properties fo:letter-spacing="-0.0076in"/>
    </style:style>
    <style:style style:name="T10745" style:parent-style-name="Absatz-Standardschriftart" style:family="text">
      <style:text-properties fo:letter-spacing="-0.0013in"/>
    </style:style>
    <style:style style:name="T10746" style:parent-style-name="Absatz-Standardschriftart" style:family="text">
      <style:text-properties fo:letter-spacing="-0.0076in"/>
    </style:style>
    <style:style style:name="T10747" style:parent-style-name="Absatz-Standardschriftart" style:family="text">
      <style:text-properties fo:letter-spacing="-0.0076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fo:letter-spacing="-0.0076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76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8in"/>
    </style:style>
    <style:style style:name="T10754" style:parent-style-name="Absatz-Standardschriftart" style:family="text">
      <style:text-properties fo:letter-spacing="-0.0013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13in"/>
    </style:style>
    <style:style style:name="T10759" style:parent-style-name="Absatz-Standardschriftart" style:family="text">
      <style:text-properties fo:letter-spacing="-0.0006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305in"/>
    </style:style>
    <style:style style:name="T10762" style:parent-style-name="Absatz-Standardschriftart" style:family="text">
      <style:text-properties fo:letter-spacing="-0.0006in"/>
    </style:style>
    <style:style style:name="P107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4" style:parent-style-name="Textkörper" style:family="paragraph">
      <style:paragraph-properties fo:text-align="justify" fo:line-height="115%" fo:margin-right="0.0076in" fo:text-indent="0.118in">
        <style:tab-stops>
          <style:tab-stop style:type="left" style:position="0.1916in"/>
        </style:tab-stops>
      </style:paragraph-properties>
    </style:style>
    <style:style style:name="T10765" style:parent-style-name="Absatz-Standardschriftart" style:family="text">
      <style:text-properties fo:letter-spacing="-0.0062in"/>
    </style:style>
    <style:style style:name="T10766" style:parent-style-name="Absatz-Standardschriftart" style:family="text">
      <style:text-properties fo:letter-spacing="-0.0166in"/>
    </style:style>
    <style:style style:name="T10767" style:parent-style-name="Absatz-Standardschriftart" style:family="text">
      <style:text-properties fo:letter-spacing="-0.0034in"/>
    </style:style>
    <style:style style:name="T10768" style:parent-style-name="Absatz-Standardschriftart" style:family="text">
      <style:text-properties fo:letter-spacing="-0.0166in"/>
    </style:style>
    <style:style style:name="T10769" style:parent-style-name="Absatz-Standardschriftart" style:family="text">
      <style:text-properties fo:letter-spacing="-0.0062in"/>
    </style:style>
    <style:style style:name="T10770" style:parent-style-name="Absatz-Standardschriftart" style:family="text">
      <style:text-properties fo:letter-spacing="-0.0166in"/>
    </style:style>
    <style:style style:name="T10771" style:parent-style-name="Absatz-Standardschriftart" style:family="text">
      <style:text-properties fo:letter-spacing="-0.0166in"/>
    </style:style>
    <style:style style:name="T10772" style:parent-style-name="Absatz-Standardschriftart" style:family="text">
      <style:text-properties fo:letter-spacing="-0.0034in"/>
    </style:style>
    <style:style style:name="T10773" style:parent-style-name="Absatz-Standardschriftart" style:family="text">
      <style:text-properties fo:letter-spacing="-0.0166in"/>
    </style:style>
    <style:style style:name="T10774" style:parent-style-name="Absatz-Standardschriftart" style:family="text">
      <style:text-properties fo:letter-spacing="-0.0062in"/>
    </style:style>
    <style:style style:name="T10775" style:parent-style-name="Absatz-Standardschriftart" style:family="text">
      <style:text-properties fo:letter-spacing="-0.0166in"/>
    </style:style>
    <style:style style:name="T10776" style:parent-style-name="Absatz-Standardschriftart" style:family="text">
      <style:text-properties fo:letter-spacing="-0.0034in"/>
    </style:style>
    <style:style style:name="T10777" style:parent-style-name="Absatz-Standardschriftart" style:family="text">
      <style:text-properties fo:letter-spacing="-0.0166in"/>
    </style:style>
    <style:style style:name="T10778" style:parent-style-name="Absatz-Standardschriftart" style:family="text">
      <style:text-properties fo:letter-spacing="-0.0076in"/>
    </style:style>
    <style:style style:name="T10779" style:parent-style-name="Absatz-Standardschriftart" style:family="text">
      <style:text-properties fo:letter-spacing="0.0125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-0.0013in"/>
    </style:style>
    <style:style style:name="P107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3" style:parent-style-name="Textkörper" style:family="paragraph">
      <style:paragraph-properties fo:text-align="justify" fo:line-height="115%" fo:text-indent="0.118in">
        <style:tab-stops>
          <style:tab-stop style:type="left" style:position="0.2173in"/>
        </style:tab-stops>
      </style:paragraph-properties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0.009in"/>
    </style:style>
    <style:style style:name="T10786" style:parent-style-name="Absatz-Standardschriftart" style:family="text">
      <style:text-properties fo:letter-spacing="-0.0013in"/>
    </style:style>
    <style:style style:name="T10787" style:parent-style-name="Absatz-Standardschriftart" style:family="text">
      <style:text-properties fo:letter-spacing="0.009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09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0.009in"/>
    </style:style>
    <style:style style:name="T10792" style:parent-style-name="Absatz-Standardschriftart" style:family="text">
      <style:text-properties fo:letter-spacing="-0.0013in"/>
    </style:style>
    <style:style style:name="T10793" style:parent-style-name="Absatz-Standardschriftart" style:family="text">
      <style:text-properties fo:letter-spacing="0.009in"/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9in"/>
    </style:style>
    <style:style style:name="T10796" style:parent-style-name="Absatz-Standardschriftart" style:family="text">
      <style:text-properties fo:letter-spacing="-0.0013in"/>
    </style:style>
    <style:style style:name="T10797" style:parent-style-name="Absatz-Standardschriftart" style:family="text">
      <style:text-properties fo:letter-spacing="0.009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208in"/>
    </style:style>
    <style:style style:name="T10800" style:parent-style-name="Absatz-Standardschriftart" style:family="text">
      <style:text-properties fo:letter-spacing="0.0013in"/>
    </style:style>
    <style:style style:name="T10801" style:parent-style-name="Absatz-Standardschriftart" style:family="text">
      <style:text-properties fo:letter-spacing="0.0215in"/>
    </style:style>
    <style:style style:name="T10802" style:parent-style-name="Absatz-Standardschriftart" style:family="text">
      <style:text-properties fo:letter-spacing="0.0006in"/>
    </style:style>
    <style:style style:name="T10803" style:parent-style-name="Absatz-Standardschriftart" style:family="text">
      <style:text-properties fo:letter-spacing="0.0215in"/>
    </style:style>
    <style:style style:name="T10804" style:parent-style-name="Absatz-Standardschriftart" style:family="text">
      <style:text-properties fo:letter-spacing="0.0013in"/>
    </style:style>
    <style:style style:name="T10805" style:parent-style-name="Absatz-Standardschriftart" style:family="text">
      <style:text-properties fo:letter-spacing="0.0215in"/>
    </style:style>
    <style:style style:name="T10806" style:parent-style-name="Absatz-Standardschriftart" style:family="text">
      <style:text-properties fo:letter-spacing="0.0006in"/>
    </style:style>
    <style:style style:name="T10807" style:parent-style-name="Absatz-Standardschriftart" style:family="text">
      <style:text-properties fo:letter-spacing="0.0215in"/>
    </style:style>
    <style:style style:name="T10808" style:parent-style-name="Absatz-Standardschriftart" style:family="text">
      <style:text-properties fo:letter-spacing="0.0006in"/>
    </style:style>
    <style:style style:name="T10809" style:parent-style-name="Absatz-Standardschriftart" style:family="text">
      <style:text-properties fo:letter-spacing="0.0215in"/>
    </style:style>
    <style:style style:name="T10810" style:parent-style-name="Absatz-Standardschriftart" style:family="text">
      <style:text-properties fo:letter-spacing="0.0013in"/>
    </style:style>
    <style:style style:name="T10811" style:parent-style-name="Absatz-Standardschriftart" style:family="text">
      <style:text-properties fo:letter-spacing="0.0215in"/>
    </style:style>
    <style:style style:name="T10812" style:parent-style-name="Absatz-Standardschriftart" style:family="text">
      <style:text-properties fo:letter-spacing="0.0006in"/>
    </style:style>
    <style:style style:name="T10813" style:parent-style-name="Absatz-Standardschriftart" style:family="text">
      <style:text-properties fo:letter-spacing="0.0215in"/>
    </style:style>
    <style:style style:name="T10814" style:parent-style-name="Absatz-Standardschriftart" style:family="text">
      <style:text-properties fo:letter-spacing="0.002in"/>
    </style:style>
    <style:style style:name="T10815" style:parent-style-name="Absatz-Standardschriftart" style:family="text">
      <style:text-properties fo:letter-spacing="0.027in"/>
    </style:style>
    <style:style style:name="T10816" style:parent-style-name="Absatz-Standardschriftart" style:family="text">
      <style:text-properties fo:letter-spacing="-0.0013in"/>
    </style:style>
    <style:style style:name="T10817" style:parent-style-name="Absatz-Standardschriftart" style:family="text">
      <style:text-properties fo:letter-spacing="-0.0111in"/>
    </style:style>
    <style:style style:name="T10818" style:parent-style-name="Absatz-Standardschriftart" style:family="text">
      <style:text-properties fo:letter-spacing="-0.002in"/>
    </style:style>
    <style:style style:name="T10819" style:parent-style-name="Absatz-Standardschriftart" style:family="text">
      <style:text-properties fo:letter-spacing="-0.0111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111in"/>
    </style:style>
    <style:style style:name="T10822" style:parent-style-name="Absatz-Standardschriftart" style:family="text">
      <style:text-properties fo:letter-spacing="-0.0013in"/>
    </style:style>
    <style:style style:name="T10823" style:parent-style-name="Absatz-Standardschriftart" style:family="text">
      <style:text-properties fo:letter-spacing="-0.0111in"/>
    </style:style>
    <style:style style:name="T10824" style:parent-style-name="Absatz-Standardschriftart" style:family="text">
      <style:text-properties fo:letter-spacing="-0.0013in"/>
    </style:style>
    <style:style style:name="T10825" style:parent-style-name="Absatz-Standardschriftart" style:family="text">
      <style:text-properties fo:letter-spacing="-0.0111in"/>
    </style:style>
    <style:style style:name="T10826" style:parent-style-name="Absatz-Standardschriftart" style:family="text">
      <style:text-properties fo:letter-spacing="-0.0006in"/>
    </style:style>
    <style:style style:name="T10827" style:parent-style-name="Absatz-Standardschriftart" style:family="text">
      <style:text-properties fo:letter-spacing="-0.0111in"/>
    </style:style>
    <style:style style:name="T10828" style:parent-style-name="Absatz-Standardschriftart" style:family="text">
      <style:text-properties fo:letter-spacing="-0.0013in"/>
    </style:style>
    <style:style style:name="T10829" style:parent-style-name="Absatz-Standardschriftart" style:family="text">
      <style:text-properties fo:letter-spacing="0.0215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-0.009in"/>
    </style:style>
    <style:style style:name="T10832" style:parent-style-name="Absatz-Standardschriftart" style:family="text">
      <style:text-properties fo:letter-spacing="-0.0006in"/>
    </style:style>
    <style:style style:name="T10833" style:parent-style-name="Absatz-Standardschriftart" style:family="text">
      <style:text-properties fo:letter-spacing="-0.009in"/>
    </style:style>
    <style:style style:name="T10834" style:parent-style-name="Absatz-Standardschriftart" style:family="text">
      <style:text-properties fo:letter-spacing="-0.009in"/>
    </style:style>
    <style:style style:name="T10835" style:parent-style-name="Absatz-Standardschriftart" style:family="text">
      <style:text-properties fo:letter-spacing="-0.0013in"/>
    </style:style>
    <style:style style:name="T10836" style:parent-style-name="Absatz-Standardschriftart" style:family="text">
      <style:text-properties fo:letter-spacing="-0.009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-0.009in"/>
    </style:style>
    <style:style style:name="T10839" style:parent-style-name="Absatz-Standardschriftart" style:family="text">
      <style:text-properties fo:letter-spacing="-0.0006in"/>
    </style:style>
    <style:style style:name="T10840" style:parent-style-name="Absatz-Standardschriftart" style:family="text">
      <style:text-properties fo:letter-spacing="-0.009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-0.009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-0.009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9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-0.009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0.0152in"/>
    </style:style>
    <style:style style:name="T10851" style:parent-style-name="Absatz-Standardschriftart" style:family="text">
      <style:text-properties fo:letter-spacing="-0.0006in"/>
    </style:style>
    <style:style style:name="T10852" style:parent-style-name="Absatz-Standardschriftart" style:family="text">
      <style:text-properties fo:letter-spacing="-0.0013in"/>
    </style:style>
    <style:style style:name="P108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4" style:parent-style-name="Textkörper" style:family="paragraph">
      <style:paragraph-properties fo:text-align="justify" fo:line-height="115%" fo:margin-right="0.0006in" fo:text-indent="0.118in">
        <style:tab-stops>
          <style:tab-stop style:type="left" style:position="0.2291in"/>
        </style:tab-stops>
      </style:paragraph-properties>
    </style:style>
    <style:style style:name="T10855" style:parent-style-name="Absatz-Standardschriftart" style:family="text">
      <style:text-properties fo:letter-spacing="0.0006in"/>
    </style:style>
    <style:style style:name="T10856" style:parent-style-name="Absatz-Standardschriftart" style:family="text">
      <style:text-properties fo:letter-spacing="0.0208in"/>
    </style:style>
    <style:style style:name="T10857" style:parent-style-name="Absatz-Standardschriftart" style:family="text">
      <style:text-properties fo:letter-spacing="0.0006in"/>
    </style:style>
    <style:style style:name="T10858" style:parent-style-name="Absatz-Standardschriftart" style:family="text">
      <style:text-properties fo:letter-spacing="0.0208in"/>
    </style:style>
    <style:style style:name="T10859" style:parent-style-name="Absatz-Standardschriftart" style:family="text">
      <style:text-properties fo:letter-spacing="0.0006in"/>
    </style:style>
    <style:style style:name="T10860" style:parent-style-name="Absatz-Standardschriftart" style:family="text">
      <style:text-properties fo:letter-spacing="0.0208in"/>
    </style:style>
    <style:style style:name="T10861" style:parent-style-name="Absatz-Standardschriftart" style:family="text">
      <style:text-properties fo:letter-spacing="0.0006in"/>
    </style:style>
    <style:style style:name="T10862" style:parent-style-name="Absatz-Standardschriftart" style:family="text">
      <style:text-properties fo:letter-spacing="0.0208in"/>
    </style:style>
    <style:style style:name="T10863" style:parent-style-name="Absatz-Standardschriftart" style:family="text">
      <style:text-properties fo:letter-spacing="0.0006in"/>
    </style:style>
    <style:style style:name="T10864" style:parent-style-name="Absatz-Standardschriftart" style:family="text">
      <style:text-properties fo:letter-spacing="0.0208in"/>
    </style:style>
    <style:style style:name="T10865" style:parent-style-name="Absatz-Standardschriftart" style:family="text">
      <style:text-properties fo:letter-spacing="0.0013in"/>
    </style:style>
    <style:style style:name="T10866" style:parent-style-name="Absatz-Standardschriftart" style:family="text">
      <style:text-properties fo:letter-spacing="0.0347in"/>
    </style:style>
    <style:style style:name="T10867" style:parent-style-name="Absatz-Standardschriftart" style:family="text">
      <style:text-properties fo:letter-spacing="-0.0048in"/>
    </style:style>
    <style:style style:name="T10868" style:parent-style-name="Absatz-Standardschriftart" style:family="text">
      <style:text-properties fo:letter-spacing="-0.0138in"/>
    </style:style>
    <style:style style:name="T10869" style:parent-style-name="Absatz-Standardschriftart" style:family="text">
      <style:text-properties fo:letter-spacing="-0.0138in"/>
    </style:style>
    <style:style style:name="T10870" style:parent-style-name="Absatz-Standardschriftart" style:family="text">
      <style:text-properties fo:letter-spacing="-0.0041in"/>
    </style:style>
    <style:style style:name="T10871" style:parent-style-name="Absatz-Standardschriftart" style:family="text">
      <style:text-properties fo:letter-spacing="-0.0138in"/>
    </style:style>
    <style:style style:name="T10872" style:parent-style-name="Absatz-Standardschriftart" style:family="text">
      <style:text-properties fo:letter-spacing="-0.002in"/>
    </style:style>
    <style:style style:name="T10873" style:parent-style-name="Absatz-Standardschriftart" style:family="text">
      <style:text-properties fo:letter-spacing="-0.0138in"/>
    </style:style>
    <style:style style:name="T10874" style:parent-style-name="Absatz-Standardschriftart" style:family="text">
      <style:text-properties fo:letter-spacing="-0.0027in"/>
    </style:style>
    <style:style style:name="T10875" style:parent-style-name="Absatz-Standardschriftart" style:family="text">
      <style:text-properties fo:letter-spacing="-0.0138in"/>
    </style:style>
    <style:style style:name="T10876" style:parent-style-name="Absatz-Standardschriftart" style:family="text">
      <style:text-properties fo:letter-spacing="-0.0034in"/>
    </style:style>
    <style:style style:name="T10877" style:parent-style-name="Absatz-Standardschriftart" style:family="text">
      <style:text-properties fo:letter-spacing="-0.0138in"/>
    </style:style>
    <style:style style:name="T10878" style:parent-style-name="Absatz-Standardschriftart" style:family="text">
      <style:text-properties fo:letter-spacing="-0.0041in"/>
    </style:style>
    <style:style style:name="T10879" style:parent-style-name="Absatz-Standardschriftart" style:family="text">
      <style:text-properties fo:letter-spacing="-0.0138in"/>
    </style:style>
    <style:style style:name="T10880" style:parent-style-name="Absatz-Standardschriftart" style:family="text">
      <style:text-properties fo:letter-spacing="-0.0041in"/>
    </style:style>
    <style:style style:name="T10881" style:parent-style-name="Absatz-Standardschriftart" style:family="text">
      <style:text-properties fo:letter-spacing="0.0215in"/>
    </style:style>
    <style:style style:name="T10882" style:parent-style-name="Absatz-Standardschriftart" style:family="text">
      <style:text-properties fo:letter-spacing="0.0187in"/>
    </style:style>
    <style:style style:name="T10883" style:parent-style-name="Absatz-Standardschriftart" style:family="text">
      <style:text-properties fo:letter-spacing="0.0187in"/>
    </style:style>
    <style:style style:name="T10884" style:parent-style-name="Absatz-Standardschriftart" style:family="text">
      <style:text-properties fo:letter-spacing="0.0187in"/>
    </style:style>
    <style:style style:name="T10885" style:parent-style-name="Absatz-Standardschriftart" style:family="text">
      <style:text-properties fo:letter-spacing="0.0187in"/>
    </style:style>
    <style:style style:name="T10886" style:parent-style-name="Absatz-Standardschriftart" style:family="text">
      <style:text-properties fo:letter-spacing="-0.0006in"/>
    </style:style>
    <style:style style:name="T10887" style:parent-style-name="Absatz-Standardschriftart" style:family="text">
      <style:text-properties fo:letter-spacing="0.0187in"/>
    </style:style>
    <style:style style:name="T10888" style:parent-style-name="Absatz-Standardschriftart" style:family="text">
      <style:text-properties fo:letter-spacing="-0.0013in"/>
    </style:style>
    <style:style style:name="T10889" style:parent-style-name="Absatz-Standardschriftart" style:family="text">
      <style:text-properties fo:letter-spacing="0.0187in"/>
    </style:style>
    <style:style style:name="T10890" style:parent-style-name="Absatz-Standardschriftart" style:family="text">
      <style:text-properties fo:letter-spacing="0.0187in"/>
    </style:style>
    <style:style style:name="T10891" style:parent-style-name="Absatz-Standardschriftart" style:family="text">
      <style:text-properties fo:letter-spacing="0.0187in"/>
    </style:style>
    <style:style style:name="T10892" style:parent-style-name="Absatz-Standardschriftart" style:family="text">
      <style:text-properties fo:letter-spacing="0.0159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13in"/>
    </style:style>
    <style:style style:name="T10895" style:parent-style-name="Absatz-Standardschriftart" style:family="text">
      <style:text-properties fo:letter-spacing="-0.0006in"/>
    </style:style>
    <style:style style:name="P108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7" style:parent-style-name="Textkörper" style:family="paragraph">
      <style:paragraph-properties fo:text-align="justify" fo:line-height="115%" fo:margin-right="0.0006in" fo:text-indent="0.118in">
        <style:tab-stops>
          <style:tab-stop style:type="left" style:position="0.1951in"/>
        </style:tab-stops>
      </style:paragraph-properties>
    </style:style>
    <style:style style:name="T10898" style:parent-style-name="Absatz-Standardschriftart" style:family="text">
      <style:text-properties fo:letter-spacing="-0.0034in"/>
    </style:style>
    <style:style style:name="T10899" style:parent-style-name="Absatz-Standardschriftart" style:family="text">
      <style:text-properties fo:letter-spacing="-0.0131in"/>
    </style:style>
    <style:style style:name="T10900" style:parent-style-name="Absatz-Standardschriftart" style:family="text">
      <style:text-properties fo:letter-spacing="-0.0034in"/>
    </style:style>
    <style:style style:name="T10901" style:parent-style-name="Absatz-Standardschriftart" style:family="text">
      <style:text-properties fo:letter-spacing="-0.0131in"/>
    </style:style>
    <style:style style:name="T10902" style:parent-style-name="Absatz-Standardschriftart" style:family="text">
      <style:text-properties fo:letter-spacing="-0.0034in"/>
    </style:style>
    <style:style style:name="T10903" style:parent-style-name="Absatz-Standardschriftart" style:family="text">
      <style:text-properties fo:letter-spacing="-0.0131in"/>
    </style:style>
    <style:style style:name="T10904" style:parent-style-name="Absatz-Standardschriftart" style:family="text">
      <style:text-properties fo:letter-spacing="-0.0041in"/>
    </style:style>
    <style:style style:name="T10905" style:parent-style-name="Absatz-Standardschriftart" style:family="text">
      <style:text-properties fo:letter-spacing="0.0236in"/>
    </style:style>
    <style:style style:name="T10906" style:parent-style-name="Absatz-Standardschriftart" style:family="text">
      <style:text-properties fo:letter-spacing="-0.0055in"/>
    </style:style>
    <style:style style:name="T10907" style:parent-style-name="Absatz-Standardschriftart" style:family="text">
      <style:text-properties fo:letter-spacing="-0.0173in"/>
    </style:style>
    <style:style style:name="T10908" style:parent-style-name="Absatz-Standardschriftart" style:family="text">
      <style:text-properties fo:letter-spacing="-0.0069in"/>
    </style:style>
    <style:style style:name="T10909" style:parent-style-name="Absatz-Standardschriftart" style:family="text">
      <style:text-properties fo:letter-spacing="-0.0173in"/>
    </style:style>
    <style:style style:name="T10910" style:parent-style-name="Absatz-Standardschriftart" style:family="text">
      <style:text-properties fo:letter-spacing="-0.0173in"/>
    </style:style>
    <style:style style:name="T10911" style:parent-style-name="Absatz-Standardschriftart" style:family="text">
      <style:text-properties fo:letter-spacing="-0.0076in"/>
    </style:style>
    <style:style style:name="T10912" style:parent-style-name="Absatz-Standardschriftart" style:family="text">
      <style:text-properties fo:letter-spacing="-0.0173in"/>
    </style:style>
    <style:style style:name="T10913" style:parent-style-name="Absatz-Standardschriftart" style:family="text">
      <style:text-properties fo:letter-spacing="-0.0076in"/>
    </style:style>
    <style:style style:name="T10914" style:parent-style-name="Absatz-Standardschriftart" style:family="text">
      <style:text-properties fo:letter-spacing="-0.0173in"/>
    </style:style>
    <style:style style:name="T10915" style:parent-style-name="Absatz-Standardschriftart" style:family="text">
      <style:text-properties fo:letter-spacing="-0.0041in"/>
    </style:style>
    <style:style style:name="T10916" style:parent-style-name="Absatz-Standardschriftart" style:family="text">
      <style:text-properties fo:letter-spacing="-0.0173in"/>
    </style:style>
    <style:style style:name="T10917" style:parent-style-name="Absatz-Standardschriftart" style:family="text">
      <style:text-properties fo:letter-spacing="-0.0069in"/>
    </style:style>
    <style:style style:name="T10918" style:parent-style-name="Absatz-Standardschriftart" style:family="text">
      <style:text-properties fo:letter-spacing="-0.0173in"/>
    </style:style>
    <style:style style:name="T10919" style:parent-style-name="Absatz-Standardschriftart" style:family="text">
      <style:text-properties fo:letter-spacing="-0.0055in"/>
    </style:style>
    <style:style style:name="T10920" style:parent-style-name="Absatz-Standardschriftart" style:family="text">
      <style:text-properties fo:letter-spacing="-0.0173in"/>
    </style:style>
    <style:style style:name="T10921" style:parent-style-name="Absatz-Standardschriftart" style:family="text">
      <style:text-properties fo:letter-spacing="-0.0083in"/>
    </style:style>
    <style:style style:name="T10922" style:parent-style-name="Absatz-Standardschriftart" style:family="text">
      <style:text-properties fo:letter-spacing="0.0319in"/>
    </style:style>
    <style:style style:name="T10923" style:parent-style-name="Absatz-Standardschriftart" style:family="text">
      <style:text-properties fo:letter-spacing="0.0194in"/>
    </style:style>
    <style:style style:name="T10924" style:parent-style-name="Absatz-Standardschriftart" style:family="text">
      <style:text-properties fo:letter-spacing="0.0194in"/>
    </style:style>
    <style:style style:name="T10925" style:parent-style-name="Absatz-Standardschriftart" style:family="text">
      <style:text-properties fo:letter-spacing="0.0194in"/>
    </style:style>
    <style:style style:name="T10926" style:parent-style-name="Absatz-Standardschriftart" style:family="text">
      <style:text-properties fo:letter-spacing="0.0194in"/>
    </style:style>
    <style:style style:name="T10927" style:parent-style-name="Absatz-Standardschriftart" style:family="text">
      <style:text-properties fo:letter-spacing="0.0194in"/>
    </style:style>
    <style:style style:name="T10928" style:parent-style-name="Absatz-Standardschriftart" style:family="text">
      <style:text-properties fo:letter-spacing="0.0194in"/>
    </style:style>
    <style:style style:name="T10929" style:parent-style-name="Absatz-Standardschriftart" style:family="text">
      <style:text-properties fo:letter-spacing="-0.0006in"/>
    </style:style>
    <style:style style:name="T10930" style:parent-style-name="Absatz-Standardschriftart" style:family="text">
      <style:text-properties fo:letter-spacing="0.0319in"/>
    </style:style>
    <style:style style:name="T10931" style:parent-style-name="Absatz-Standardschriftart" style:family="text">
      <style:text-properties fo:letter-spacing="-0.0006in"/>
    </style:style>
    <style:style style:name="T10932" style:parent-style-name="Absatz-Standardschriftart" style:family="text">
      <style:text-properties fo:letter-spacing="0.0034in"/>
    </style:style>
    <style:style style:name="T10933" style:parent-style-name="Absatz-Standardschriftart" style:family="text">
      <style:text-properties fo:letter-spacing="-0.0006in"/>
    </style:style>
    <style:style style:name="T10934" style:parent-style-name="Absatz-Standardschriftart" style:family="text">
      <style:text-properties fo:letter-spacing="0.0034in"/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0.0034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0.0034in"/>
    </style:style>
    <style:style style:name="T10939" style:parent-style-name="Absatz-Standardschriftart" style:family="text">
      <style:text-properties fo:letter-spacing="0.0034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0.0034in"/>
    </style:style>
    <style:style style:name="T10942" style:parent-style-name="Absatz-Standardschriftart" style:family="text">
      <style:text-properties fo:letter-spacing="-0.0006in"/>
    </style:style>
    <style:style style:name="T10943" style:parent-style-name="Absatz-Standardschriftart" style:family="text">
      <style:text-properties fo:letter-spacing="0.0034in"/>
    </style:style>
    <style:style style:name="T10944" style:parent-style-name="Absatz-Standardschriftart" style:family="text">
      <style:text-properties fo:letter-spacing="-0.0006in"/>
    </style:style>
    <style:style style:name="T10945" style:parent-style-name="Absatz-Standardschriftart" style:family="text">
      <style:text-properties fo:letter-spacing="0.0034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0.0034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0.0194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-0.0013in"/>
    </style:style>
    <style:style style:name="T10953" style:parent-style-name="Absatz-Standardschriftart" style:family="text">
      <style:text-properties fo:letter-spacing="-0.0006in"/>
    </style:style>
    <style:style style:name="T10954" style:parent-style-name="Absatz-Standardschriftart" style:family="text">
      <style:text-properties fo:letter-spacing="-0.0006in"/>
    </style:style>
    <style:style style:name="T10955" style:parent-style-name="Absatz-Standardschriftart" style:family="text">
      <style:text-properties fo:letter-spacing="-0.0013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0.0166in"/>
    </style:style>
    <style:style style:name="T10958" style:parent-style-name="Absatz-Standardschriftart" style:family="text">
      <style:text-properties fo:letter-spacing="-0.002in"/>
    </style:style>
    <style:style style:name="T10959" style:parent-style-name="Absatz-Standardschriftart" style:family="text">
      <style:text-properties fo:letter-spacing="0.0166in"/>
    </style:style>
    <style:style style:name="T10960" style:parent-style-name="Absatz-Standardschriftart" style:family="text">
      <style:text-properties fo:letter-spacing="-0.0027in"/>
    </style:style>
    <style:style style:name="T10961" style:parent-style-name="Absatz-Standardschriftart" style:family="text">
      <style:text-properties fo:letter-spacing="-0.0118in"/>
    </style:style>
    <style:style style:name="T10962" style:parent-style-name="Absatz-Standardschriftart" style:family="text">
      <style:text-properties fo:letter-spacing="-0.002in"/>
    </style:style>
    <style:style style:name="T10963" style:parent-style-name="Absatz-Standardschriftart" style:family="text">
      <style:text-properties fo:letter-spacing="-0.0118in"/>
    </style:style>
    <style:style style:name="T10964" style:parent-style-name="Absatz-Standardschriftart" style:family="text">
      <style:text-properties fo:letter-spacing="-0.002in"/>
    </style:style>
    <style:style style:name="T10965" style:parent-style-name="Absatz-Standardschriftart" style:family="text">
      <style:text-properties fo:letter-spacing="-0.0118in"/>
    </style:style>
    <style:style style:name="T10966" style:parent-style-name="Absatz-Standardschriftart" style:family="text">
      <style:text-properties fo:letter-spacing="-0.002in"/>
    </style:style>
    <style:style style:name="T10967" style:parent-style-name="Absatz-Standardschriftart" style:family="text">
      <style:text-properties fo:letter-spacing="-0.0118in"/>
    </style:style>
    <style:style style:name="T10968" style:parent-style-name="Absatz-Standardschriftart" style:family="text">
      <style:text-properties fo:letter-spacing="-0.002in"/>
    </style:style>
    <style:style style:name="T10969" style:parent-style-name="Absatz-Standardschriftart" style:family="text">
      <style:text-properties fo:letter-spacing="0.0236in"/>
    </style:style>
    <style:style style:name="T10970" style:parent-style-name="Absatz-Standardschriftart" style:family="text">
      <style:text-properties fo:letter-spacing="-0.0041in"/>
    </style:style>
    <style:style style:name="T10971" style:parent-style-name="Absatz-Standardschriftart" style:family="text">
      <style:text-properties fo:letter-spacing="-0.0159in"/>
    </style:style>
    <style:style style:name="T10972" style:parent-style-name="Absatz-Standardschriftart" style:family="text">
      <style:text-properties fo:letter-spacing="-0.0062in"/>
    </style:style>
    <style:style style:name="T10973" style:parent-style-name="Absatz-Standardschriftart" style:family="text">
      <style:text-properties fo:letter-spacing="-0.0159in"/>
    </style:style>
    <style:style style:name="T10974" style:parent-style-name="Absatz-Standardschriftart" style:family="text">
      <style:text-properties fo:letter-spacing="-0.0062in"/>
    </style:style>
    <style:style style:name="T10975" style:parent-style-name="Absatz-Standardschriftart" style:family="text">
      <style:text-properties fo:letter-spacing="-0.0159in"/>
    </style:style>
    <style:style style:name="T10976" style:parent-style-name="Absatz-Standardschriftart" style:family="text">
      <style:text-properties fo:letter-spacing="-0.0041in"/>
    </style:style>
    <style:style style:name="T10977" style:parent-style-name="Absatz-Standardschriftart" style:family="text">
      <style:text-properties fo:letter-spacing="-0.0159in"/>
    </style:style>
    <style:style style:name="T10978" style:parent-style-name="Absatz-Standardschriftart" style:family="text">
      <style:text-properties fo:letter-spacing="-0.0062in"/>
    </style:style>
    <style:style style:name="T10979" style:parent-style-name="Absatz-Standardschriftart" style:family="text">
      <style:text-properties fo:letter-spacing="-0.0159in"/>
    </style:style>
    <style:style style:name="T10980" style:parent-style-name="Absatz-Standardschriftart" style:family="text">
      <style:text-properties fo:letter-spacing="-0.0055in"/>
    </style:style>
    <style:style style:name="T10981" style:parent-style-name="Absatz-Standardschriftart" style:family="text">
      <style:text-properties fo:letter-spacing="-0.0159in"/>
    </style:style>
    <style:style style:name="T10982" style:parent-style-name="Absatz-Standardschriftart" style:family="text">
      <style:text-properties fo:letter-spacing="-0.0034in"/>
    </style:style>
    <style:style style:name="T10983" style:parent-style-name="Absatz-Standardschriftart" style:family="text">
      <style:text-properties fo:letter-spacing="-0.0159in"/>
    </style:style>
    <style:style style:name="T10984" style:parent-style-name="Absatz-Standardschriftart" style:family="text">
      <style:text-properties fo:letter-spacing="-0.0062in"/>
    </style:style>
    <style:style style:name="P109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6" style:parent-style-name="Textkörper" style:family="paragraph">
      <style:paragraph-properties fo:text-align="justify" fo:line-height="115%" fo:text-indent="0.118in">
        <style:tab-stops>
          <style:tab-stop style:type="left" style:position="0.1958in"/>
        </style:tab-stops>
      </style:paragraph-properties>
    </style:style>
    <style:style style:name="T10987" style:parent-style-name="Absatz-Standardschriftart" style:family="text">
      <style:text-properties fo:letter-spacing="-0.0027in"/>
    </style:style>
    <style:style style:name="T10988" style:parent-style-name="Absatz-Standardschriftart" style:family="text">
      <style:text-properties fo:letter-spacing="-0.0125in"/>
    </style:style>
    <style:style style:name="T10989" style:parent-style-name="Absatz-Standardschriftart" style:family="text">
      <style:text-properties fo:letter-spacing="-0.0013in"/>
    </style:style>
    <style:style style:name="T10990" style:parent-style-name="Absatz-Standardschriftart" style:family="text">
      <style:text-properties fo:letter-spacing="-0.0125in"/>
    </style:style>
    <style:style style:name="T10991" style:parent-style-name="Absatz-Standardschriftart" style:family="text">
      <style:text-properties fo:letter-spacing="-0.0027in"/>
    </style:style>
    <style:style style:name="T10992" style:parent-style-name="Absatz-Standardschriftart" style:family="text">
      <style:text-properties fo:letter-spacing="-0.0125in"/>
    </style:style>
    <style:style style:name="T10993" style:parent-style-name="Absatz-Standardschriftart" style:family="text">
      <style:text-properties fo:letter-spacing="-0.0027in"/>
    </style:style>
    <style:style style:name="T10994" style:parent-style-name="Absatz-Standardschriftart" style:family="text">
      <style:text-properties fo:letter-spacing="-0.0125in"/>
    </style:style>
    <style:style style:name="T10995" style:parent-style-name="Absatz-Standardschriftart" style:family="text">
      <style:text-properties fo:letter-spacing="-0.0125in"/>
    </style:style>
    <style:style style:name="T10996" style:parent-style-name="Absatz-Standardschriftart" style:family="text">
      <style:text-properties fo:letter-spacing="-0.002in"/>
    </style:style>
    <style:style style:name="T10997" style:parent-style-name="Absatz-Standardschriftart" style:family="text">
      <style:text-properties fo:letter-spacing="-0.0125in"/>
    </style:style>
    <style:style style:name="T10998" style:parent-style-name="Absatz-Standardschriftart" style:family="text">
      <style:text-properties fo:letter-spacing="-0.0027in"/>
    </style:style>
    <style:style style:name="T10999" style:parent-style-name="Absatz-Standardschriftart" style:family="text">
      <style:text-properties fo:letter-spacing="0.0166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076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-0.0076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76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76in"/>
    </style:style>
    <style:style style:name="T11008" style:parent-style-name="Absatz-Standardschriftart" style:family="text">
      <style:text-properties fo:letter-spacing="-0.0006in"/>
    </style:style>
    <style:style style:name="T11009" style:parent-style-name="Absatz-Standardschriftart" style:family="text">
      <style:text-properties fo:letter-spacing="-0.0076in"/>
    </style:style>
    <style:style style:name="T11010" style:parent-style-name="Absatz-Standardschriftart" style:family="text">
      <style:text-properties fo:letter-spacing="-0.0006in"/>
    </style:style>
    <style:style style:name="T11011" style:parent-style-name="Absatz-Standardschriftart" style:family="text">
      <style:text-properties fo:letter-spacing="-0.0076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-0.0076in"/>
    </style:style>
    <style:style style:name="T11014" style:parent-style-name="Absatz-Standardschriftart" style:family="text">
      <style:text-properties fo:letter-spacing="-0.0013in"/>
    </style:style>
    <style:style style:name="T11015" style:parent-style-name="Absatz-Standardschriftart" style:family="text">
      <style:text-properties fo:letter-spacing="0.0152in"/>
    </style:style>
    <style:style style:name="T11016" style:parent-style-name="Absatz-Standardschriftart" style:family="text">
      <style:text-properties fo:letter-spacing="0.0013in"/>
    </style:style>
    <style:style style:name="T11017" style:parent-style-name="Absatz-Standardschriftart" style:family="text">
      <style:text-properties fo:letter-spacing="0.0208in"/>
    </style:style>
    <style:style style:name="T11018" style:parent-style-name="Absatz-Standardschriftart" style:family="text">
      <style:text-properties fo:letter-spacing="0.0013in"/>
    </style:style>
    <style:style style:name="T11019" style:parent-style-name="Absatz-Standardschriftart" style:family="text">
      <style:text-properties fo:letter-spacing="0.0208in"/>
    </style:style>
    <style:style style:name="T11020" style:parent-style-name="Absatz-Standardschriftart" style:family="text">
      <style:text-properties fo:letter-spacing="0.0006in"/>
    </style:style>
    <style:style style:name="T11021" style:parent-style-name="Absatz-Standardschriftart" style:family="text">
      <style:text-properties fo:letter-spacing="0.0208in"/>
    </style:style>
    <style:style style:name="T11022" style:parent-style-name="Absatz-Standardschriftart" style:family="text">
      <style:text-properties fo:letter-spacing="0.0013in"/>
    </style:style>
    <style:style style:name="T11023" style:parent-style-name="Absatz-Standardschriftart" style:family="text">
      <style:text-properties fo:letter-spacing="0.0208in"/>
    </style:style>
    <style:style style:name="T11024" style:parent-style-name="Absatz-Standardschriftart" style:family="text">
      <style:text-properties fo:letter-spacing="0.0006in"/>
    </style:style>
    <style:style style:name="T11025" style:parent-style-name="Absatz-Standardschriftart" style:family="text">
      <style:text-properties fo:letter-spacing="0.0208in"/>
    </style:style>
    <style:style style:name="T11026" style:parent-style-name="Absatz-Standardschriftart" style:family="text">
      <style:text-properties fo:letter-spacing="0.0013in"/>
    </style:style>
    <style:style style:name="T11027" style:parent-style-name="Absatz-Standardschriftart" style:family="text">
      <style:text-properties fo:letter-spacing="0.034in"/>
    </style:style>
    <style:style style:name="T11028" style:parent-style-name="Absatz-Standardschriftart" style:family="text">
      <style:text-properties fo:letter-spacing="-0.0027in"/>
    </style:style>
    <style:style style:name="T11029" style:parent-style-name="Absatz-Standardschriftart" style:family="text">
      <style:text-properties fo:letter-spacing="-0.0125in"/>
    </style:style>
    <style:style style:name="T11030" style:parent-style-name="Absatz-Standardschriftart" style:family="text">
      <style:text-properties fo:letter-spacing="-0.0027in"/>
    </style:style>
    <style:style style:name="T11031" style:parent-style-name="Absatz-Standardschriftart" style:family="text">
      <style:text-properties fo:letter-spacing="-0.0125in"/>
    </style:style>
    <style:style style:name="T11032" style:parent-style-name="Absatz-Standardschriftart" style:family="text">
      <style:text-properties fo:letter-spacing="-0.0027in"/>
    </style:style>
    <style:style style:name="T11033" style:parent-style-name="Absatz-Standardschriftart" style:family="text">
      <style:text-properties fo:letter-spacing="-0.0125in"/>
    </style:style>
    <style:style style:name="T11034" style:parent-style-name="Absatz-Standardschriftart" style:family="text">
      <style:text-properties fo:letter-spacing="-0.0027in"/>
    </style:style>
    <style:style style:name="T11035" style:parent-style-name="Absatz-Standardschriftart" style:family="text">
      <style:text-properties fo:letter-spacing="-0.0125in"/>
    </style:style>
    <style:style style:name="T11036" style:parent-style-name="Absatz-Standardschriftart" style:family="text">
      <style:text-properties fo:letter-spacing="-0.002in"/>
    </style:style>
    <style:style style:name="T11037" style:parent-style-name="Absatz-Standardschriftart" style:family="text">
      <style:text-properties fo:letter-spacing="-0.0125in"/>
    </style:style>
    <style:style style:name="T11038" style:parent-style-name="Absatz-Standardschriftart" style:family="text">
      <style:text-properties fo:letter-spacing="-0.002in"/>
    </style:style>
    <style:style style:name="T11039" style:parent-style-name="Absatz-Standardschriftart" style:family="text">
      <style:text-properties fo:letter-spacing="-0.0125in"/>
    </style:style>
    <style:style style:name="T11040" style:parent-style-name="Absatz-Standardschriftart" style:family="text">
      <style:text-properties fo:letter-spacing="-0.0027in"/>
    </style:style>
    <style:style style:name="T11041" style:parent-style-name="Absatz-Standardschriftart" style:family="text">
      <style:text-properties fo:letter-spacing="0.0236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0.0097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0.0097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097in"/>
    </style:style>
    <style:style style:name="T11048" style:parent-style-name="Absatz-Standardschriftart" style:family="text">
      <style:text-properties fo:letter-spacing="-0.0006in"/>
    </style:style>
    <style:style style:name="T11049" style:parent-style-name="Absatz-Standardschriftart" style:family="text">
      <style:text-properties fo:letter-spacing="0.0097in"/>
    </style:style>
    <style:style style:name="T11050" style:parent-style-name="Absatz-Standardschriftart" style:family="text">
      <style:text-properties fo:letter-spacing="-0.0006in"/>
    </style:style>
    <style:style style:name="T11051" style:parent-style-name="Absatz-Standardschriftart" style:family="text">
      <style:text-properties fo:letter-spacing="0.0097in"/>
    </style:style>
    <style:style style:name="T11052" style:parent-style-name="Absatz-Standardschriftart" style:family="text">
      <style:text-properties fo:letter-spacing="-0.002in"/>
    </style:style>
    <style:style style:name="T11053" style:parent-style-name="Absatz-Standardschriftart" style:family="text">
      <style:text-properties fo:letter-spacing="0.0145in"/>
    </style:style>
    <style:style style:name="T11054" style:parent-style-name="Absatz-Standardschriftart" style:family="text">
      <style:text-properties fo:letter-spacing="0.0194in"/>
    </style:style>
    <style:style style:name="T11055" style:parent-style-name="Absatz-Standardschriftart" style:family="text">
      <style:text-properties fo:letter-spacing="0.0194in"/>
    </style:style>
    <style:style style:name="T11056" style:parent-style-name="Absatz-Standardschriftart" style:family="text">
      <style:text-properties fo:letter-spacing="0.0194in"/>
    </style:style>
    <style:style style:name="T11057" style:parent-style-name="Absatz-Standardschriftart" style:family="text">
      <style:text-properties fo:letter-spacing="0.0194in"/>
    </style:style>
    <style:style style:name="T11058" style:parent-style-name="Absatz-Standardschriftart" style:family="text">
      <style:text-properties fo:letter-spacing="0.0194in"/>
    </style:style>
    <style:style style:name="T11059" style:parent-style-name="Absatz-Standardschriftart" style:family="text">
      <style:text-properties fo:letter-spacing="0.0194in"/>
    </style:style>
    <style:style style:name="T11060" style:parent-style-name="Absatz-Standardschriftart" style:family="text">
      <style:text-properties fo:letter-spacing="0.0194in"/>
    </style:style>
    <style:style style:name="T11061" style:parent-style-name="Absatz-Standardschriftart" style:family="text">
      <style:text-properties fo:letter-spacing="0.0006in"/>
    </style:style>
    <style:style style:name="T11062" style:parent-style-name="Absatz-Standardschriftart" style:family="text">
      <style:text-properties fo:letter-spacing="0.0465in"/>
    </style:style>
    <style:style style:name="T11063" style:parent-style-name="Absatz-Standardschriftart" style:family="text">
      <style:text-properties fo:letter-spacing="-0.0006in"/>
    </style:style>
    <style:style style:name="P110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5" style:parent-style-name="Textkörper" style:family="paragraph">
      <style:paragraph-properties fo:text-align="justify" fo:line-height="115%" fo:text-indent="0.118in">
        <style:tab-stops>
          <style:tab-stop style:type="left" style:position="0.2284in"/>
        </style:tab-stops>
      </style:paragraph-properties>
    </style:style>
    <style:style style:name="T11066" style:parent-style-name="Absatz-Standardschriftart" style:family="text">
      <style:text-properties fo:letter-spacing="0.0006in"/>
    </style:style>
    <style:style style:name="T11067" style:parent-style-name="Absatz-Standardschriftart" style:family="text">
      <style:text-properties fo:letter-spacing="0.0201in"/>
    </style:style>
    <style:style style:name="T11068" style:parent-style-name="Absatz-Standardschriftart" style:family="text">
      <style:text-properties fo:letter-spacing="0.0006in"/>
    </style:style>
    <style:style style:name="T11069" style:parent-style-name="Absatz-Standardschriftart" style:family="text">
      <style:text-properties fo:letter-spacing="0.0201in"/>
    </style:style>
    <style:style style:name="T11070" style:parent-style-name="Absatz-Standardschriftart" style:family="text">
      <style:text-properties fo:letter-spacing="0.0006in"/>
    </style:style>
    <style:style style:name="T11071" style:parent-style-name="Absatz-Standardschriftart" style:family="text">
      <style:text-properties fo:letter-spacing="0.0201in"/>
    </style:style>
    <style:style style:name="T11072" style:parent-style-name="Absatz-Standardschriftart" style:family="text">
      <style:text-properties fo:letter-spacing="0.0201in"/>
    </style:style>
    <style:style style:name="T11073" style:parent-style-name="Absatz-Standardschriftart" style:family="text">
      <style:text-properties fo:letter-spacing="0.0006in"/>
    </style:style>
    <style:style style:name="T11074" style:parent-style-name="Absatz-Standardschriftart" style:family="text">
      <style:text-properties fo:letter-spacing="0.0201in"/>
    </style:style>
    <style:style style:name="T11075" style:parent-style-name="Absatz-Standardschriftart" style:family="text">
      <style:text-properties fo:letter-spacing="0.0013in"/>
    </style:style>
    <style:style style:name="T11076" style:parent-style-name="Absatz-Standardschriftart" style:family="text">
      <style:text-properties fo:letter-spacing="0.0291in"/>
    </style:style>
    <style:style style:name="T11077" style:parent-style-name="Absatz-Standardschriftart" style:family="text">
      <style:text-properties fo:letter-spacing="0.0013in"/>
    </style:style>
    <style:style style:name="T11078" style:parent-style-name="Absatz-Standardschriftart" style:family="text">
      <style:text-properties fo:letter-spacing="0.0215in"/>
    </style:style>
    <style:style style:name="T11079" style:parent-style-name="Absatz-Standardschriftart" style:family="text">
      <style:text-properties fo:letter-spacing="0.0006in"/>
    </style:style>
    <style:style style:name="T11080" style:parent-style-name="Absatz-Standardschriftart" style:family="text">
      <style:text-properties fo:letter-spacing="0.0215in"/>
    </style:style>
    <style:style style:name="T11081" style:parent-style-name="Absatz-Standardschriftart" style:family="text">
      <style:text-properties fo:letter-spacing="0.0013in"/>
    </style:style>
    <style:style style:name="T11082" style:parent-style-name="Absatz-Standardschriftart" style:family="text">
      <style:text-properties fo:letter-spacing="0.0215in"/>
    </style:style>
    <style:style style:name="T11083" style:parent-style-name="Absatz-Standardschriftart" style:family="text">
      <style:text-properties fo:letter-spacing="0.0013in"/>
    </style:style>
    <style:style style:name="T11084" style:parent-style-name="Absatz-Standardschriftart" style:family="text">
      <style:text-properties fo:letter-spacing="0.0215in"/>
    </style:style>
    <style:style style:name="T11085" style:parent-style-name="Absatz-Standardschriftart" style:family="text">
      <style:text-properties fo:letter-spacing="0.0013in"/>
    </style:style>
    <style:style style:name="T11086" style:parent-style-name="Absatz-Standardschriftart" style:family="text">
      <style:text-properties fo:letter-spacing="0.0215in"/>
    </style:style>
    <style:style style:name="T11087" style:parent-style-name="Absatz-Standardschriftart" style:family="text">
      <style:text-properties fo:letter-spacing="0.0013in"/>
    </style:style>
    <style:style style:name="T11088" style:parent-style-name="Absatz-Standardschriftart" style:family="text">
      <style:text-properties fo:letter-spacing="0.0215in"/>
    </style:style>
    <style:style style:name="T11089" style:parent-style-name="Absatz-Standardschriftart" style:family="text">
      <style:text-properties fo:letter-spacing="0.002in"/>
    </style:style>
    <style:style style:name="T11090" style:parent-style-name="Absatz-Standardschriftart" style:family="text">
      <style:text-properties fo:letter-spacing="0.0354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-0.0076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-0.0076in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-0.0076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-0.0076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-0.0076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-0.0076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18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-0.0006in"/>
    </style:style>
    <style:style style:name="P11107" style:parent-style-name="Textkörper" style:family="paragraph">
      <style:paragraph-properties fo:break-before="column" fo:text-align="justify" fo:margin-top="0.0493in" fo:line-height="109%" fo:margin-right="0.0902in" fo:text-indent="0.118in">
        <style:tab-stops>
          <style:tab-stop style:type="left" style:position="0.227in"/>
        </style:tab-stops>
      </style:paragraph-properties>
    </style:style>
    <style:style style:name="T11108" style:parent-style-name="Absatz-Standardschriftart" style:family="text">
      <style:text-properties fo:letter-spacing="0.0187in"/>
    </style:style>
    <style:style style:name="T11109" style:parent-style-name="Absatz-Standardschriftart" style:family="text">
      <style:text-properties fo:letter-spacing="0.0187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187in"/>
    </style:style>
    <style:style style:name="T11112" style:parent-style-name="Absatz-Standardschriftart" style:family="text">
      <style:text-properties fo:letter-spacing="0.0187in"/>
    </style:style>
    <style:style style:name="T11113" style:parent-style-name="Absatz-Standardschriftart" style:family="text">
      <style:text-properties fo:letter-spacing="0.0187in"/>
    </style:style>
    <style:style style:name="T11114" style:parent-style-name="Absatz-Standardschriftart" style:family="text">
      <style:text-properties fo:letter-spacing="0.0187in"/>
    </style:style>
    <style:style style:name="T11115" style:parent-style-name="Absatz-Standardschriftart" style:family="text">
      <style:text-properties fo:letter-spacing="0.0173in"/>
    </style:style>
    <style:style style:name="T11116" style:parent-style-name="Absatz-Standardschriftart" style:family="text">
      <style:text-properties fo:letter-spacing="-0.0027in"/>
    </style:style>
    <style:style style:name="T11117" style:parent-style-name="Absatz-Standardschriftart" style:family="text">
      <style:text-properties fo:letter-spacing="-0.0131in"/>
    </style:style>
    <style:style style:name="T11118" style:parent-style-name="Absatz-Standardschriftart" style:family="text">
      <style:text-properties fo:letter-spacing="-0.002in"/>
    </style:style>
    <style:style style:name="T11119" style:parent-style-name="Absatz-Standardschriftart" style:family="text">
      <style:text-properties fo:letter-spacing="-0.0131in"/>
    </style:style>
    <style:style style:name="T11120" style:parent-style-name="Absatz-Standardschriftart" style:family="text">
      <style:text-properties fo:letter-spacing="-0.0034in"/>
    </style:style>
    <style:style style:name="T11121" style:parent-style-name="Absatz-Standardschriftart" style:family="text">
      <style:text-properties fo:letter-spacing="-0.0131in"/>
    </style:style>
    <style:style style:name="T11122" style:parent-style-name="Absatz-Standardschriftart" style:family="text">
      <style:text-properties fo:letter-spacing="-0.002in"/>
    </style:style>
    <style:style style:name="T11123" style:parent-style-name="Absatz-Standardschriftart" style:family="text">
      <style:text-properties fo:letter-spacing="-0.0131in"/>
    </style:style>
    <style:style style:name="T11124" style:parent-style-name="Absatz-Standardschriftart" style:family="text">
      <style:text-properties fo:letter-spacing="-0.0034in"/>
    </style:style>
    <style:style style:name="T11125" style:parent-style-name="Absatz-Standardschriftart" style:family="text">
      <style:text-properties fo:letter-spacing="-0.0131in"/>
    </style:style>
    <style:style style:name="T11126" style:parent-style-name="Absatz-Standardschriftart" style:family="text">
      <style:text-properties fo:letter-spacing="-0.0041in"/>
    </style:style>
    <style:style style:name="T11127" style:parent-style-name="Absatz-Standardschriftart" style:family="text">
      <style:text-properties fo:letter-spacing="-0.0131in"/>
    </style:style>
    <style:style style:name="T11128" style:parent-style-name="Absatz-Standardschriftart" style:family="text">
      <style:text-properties fo:letter-spacing="-0.0027in"/>
    </style:style>
    <style:style style:name="T11129" style:parent-style-name="Absatz-Standardschriftart" style:family="text">
      <style:text-properties fo:letter-spacing="-0.0131in"/>
    </style:style>
    <style:style style:name="T11130" style:parent-style-name="Absatz-Standardschriftart" style:family="text">
      <style:text-properties fo:letter-spacing="-0.002in"/>
    </style:style>
    <style:style style:name="T11131" style:parent-style-name="Absatz-Standardschriftart" style:family="text">
      <style:text-properties fo:letter-spacing="-0.0131in"/>
    </style:style>
    <style:style style:name="T11132" style:parent-style-name="Absatz-Standardschriftart" style:family="text">
      <style:text-properties fo:letter-spacing="-0.0034in"/>
    </style:style>
    <style:style style:name="T11133" style:parent-style-name="Absatz-Standardschriftart" style:family="text">
      <style:text-properties fo:letter-spacing="0.025in"/>
    </style:style>
    <style:style style:name="T11134" style:parent-style-name="Absatz-Standardschriftart" style:family="text">
      <style:text-properties fo:letter-spacing="-0.0006in"/>
    </style:style>
    <style:style style:name="T11135" style:parent-style-name="Absatz-Standardschriftart" style:family="text">
      <style:text-properties fo:letter-spacing="-0.0076in"/>
    </style:style>
    <style:style style:name="T11136" style:parent-style-name="Absatz-Standardschriftart" style:family="text">
      <style:text-properties fo:letter-spacing="-0.0006in"/>
    </style:style>
    <style:style style:name="T11137" style:parent-style-name="Absatz-Standardschriftart" style:family="text">
      <style:text-properties fo:letter-spacing="-0.0076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-0.0076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-0.0076in"/>
    </style:style>
    <style:style style:name="T11142" style:parent-style-name="Absatz-Standardschriftart" style:family="text">
      <style:text-properties fo:letter-spacing="-0.0013in"/>
    </style:style>
    <style:style style:name="T11143" style:parent-style-name="Absatz-Standardschriftart" style:family="text">
      <style:text-properties fo:letter-spacing="-0.0076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76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76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76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76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18in"/>
    </style:style>
    <style:style style:name="T11154" style:parent-style-name="Absatz-Standardschriftart" style:family="text">
      <style:text-properties fo:letter-spacing="-0.0027in"/>
    </style:style>
    <style:style style:name="T11155" style:parent-style-name="Absatz-Standardschriftart" style:family="text">
      <style:text-properties fo:letter-spacing="-0.0145in"/>
    </style:style>
    <style:style style:name="T11156" style:parent-style-name="Absatz-Standardschriftart" style:family="text">
      <style:text-properties fo:letter-spacing="-0.0041in"/>
    </style:style>
    <style:style style:name="T11157" style:parent-style-name="Absatz-Standardschriftart" style:family="text">
      <style:text-properties fo:letter-spacing="-0.0145in"/>
    </style:style>
    <style:style style:name="T11158" style:parent-style-name="Absatz-Standardschriftart" style:family="text">
      <style:text-properties fo:letter-spacing="-0.0027in"/>
    </style:style>
    <style:style style:name="T11159" style:parent-style-name="Absatz-Standardschriftart" style:family="text">
      <style:text-properties fo:letter-spacing="-0.0145in"/>
    </style:style>
    <style:style style:name="T11160" style:parent-style-name="Absatz-Standardschriftart" style:family="text">
      <style:text-properties fo:letter-spacing="-0.0048in"/>
    </style:style>
    <style:style style:name="T11161" style:parent-style-name="Absatz-Standardschriftart" style:family="text">
      <style:text-properties fo:letter-spacing="-0.0145in"/>
    </style:style>
    <style:style style:name="T11162" style:parent-style-name="Absatz-Standardschriftart" style:family="text">
      <style:text-properties fo:letter-spacing="-0.0034in"/>
    </style:style>
    <style:style style:name="T11163" style:parent-style-name="Absatz-Standardschriftart" style:family="text">
      <style:text-properties fo:letter-spacing="-0.0145in"/>
    </style:style>
    <style:style style:name="T11164" style:parent-style-name="Absatz-Standardschriftart" style:family="text">
      <style:text-properties fo:letter-spacing="-0.0048in"/>
    </style:style>
    <style:style style:name="T11165" style:parent-style-name="Absatz-Standardschriftart" style:family="text">
      <style:text-properties fo:letter-spacing="-0.0145in"/>
    </style:style>
    <style:style style:name="T11166" style:parent-style-name="Absatz-Standardschriftart" style:family="text">
      <style:text-properties fo:letter-spacing="-0.0027in"/>
    </style:style>
    <style:style style:name="T11167" style:parent-style-name="Absatz-Standardschriftart" style:family="text">
      <style:text-properties fo:letter-spacing="-0.0145in"/>
    </style:style>
    <style:style style:name="T11168" style:parent-style-name="Absatz-Standardschriftart" style:family="text">
      <style:text-properties fo:letter-spacing="-0.0034in"/>
    </style:style>
    <style:style style:name="T11169" style:parent-style-name="Absatz-Standardschriftart" style:family="text">
      <style:text-properties fo:letter-spacing="-0.0145in"/>
    </style:style>
    <style:style style:name="T11170" style:parent-style-name="Absatz-Standardschriftart" style:family="text">
      <style:text-properties fo:letter-spacing="-0.0048in"/>
    </style:style>
    <style:style style:name="T11171" style:parent-style-name="Absatz-Standardschriftart" style:family="text">
      <style:text-properties fo:letter-spacing="0.018in"/>
    </style:style>
    <style:style style:name="T11172" style:parent-style-name="Absatz-Standardschriftart" style:family="text">
      <style:text-properties fo:letter-spacing="-0.0013in"/>
    </style:style>
    <style:style style:name="T11173" style:parent-style-name="Absatz-Standardschriftart" style:family="text">
      <style:text-properties fo:letter-spacing="-0.0006in"/>
    </style:style>
    <style:style style:name="P111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75" style:parent-style-name="Textkörper" style:family="paragraph">
      <style:paragraph-properties fo:text-align="justify" fo:line-height="109%" fo:margin-right="0.0916in"/>
    </style:style>
    <style:style style:name="T11176" style:parent-style-name="Absatz-Standardschriftart" style:family="text">
      <style:text-properties fo:letter-spacing="-0.0013in"/>
    </style:style>
    <style:style style:name="T11177" style:parent-style-name="Absatz-Standardschriftart" style:family="text">
      <style:text-properties fo:letter-spacing="-0.0111in"/>
    </style:style>
    <style:style style:name="T11178" style:parent-style-name="Absatz-Standardschriftart" style:family="text">
      <style:text-properties fo:letter-spacing="-0.0111in"/>
    </style:style>
    <style:style style:name="T11179" style:parent-style-name="Absatz-Standardschriftart" style:family="text">
      <style:text-properties fo:letter-spacing="-0.0013in"/>
    </style:style>
    <style:style style:name="T11180" style:parent-style-name="Absatz-Standardschriftart" style:family="text">
      <style:text-properties fo:letter-spacing="-0.0111in"/>
    </style:style>
    <style:style style:name="T11181" style:parent-style-name="Absatz-Standardschriftart" style:family="text">
      <style:text-properties fo:letter-spacing="-0.0006in"/>
    </style:style>
    <style:style style:name="T11182" style:parent-style-name="Absatz-Standardschriftart" style:family="text">
      <style:text-properties fo:letter-spacing="-0.0111in"/>
    </style:style>
    <style:style style:name="T11183" style:parent-style-name="Absatz-Standardschriftart" style:family="text">
      <style:text-properties fo:letter-spacing="-0.0013in"/>
    </style:style>
    <style:style style:name="T11184" style:parent-style-name="Absatz-Standardschriftart" style:family="text">
      <style:text-properties fo:letter-spacing="0.0159in"/>
    </style:style>
    <style:style style:name="T11185" style:parent-style-name="Absatz-Standardschriftart" style:family="text">
      <style:text-properties fo:letter-spacing="-0.0006in"/>
    </style:style>
    <style:style style:name="P111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87" style:parent-style-name="Textkörper" style:family="paragraph">
      <style:paragraph-properties fo:text-align="justify" fo:line-height="109%" fo:margin-right="0.0881in"/>
    </style:style>
    <style:style style:name="T11188" style:parent-style-name="Absatz-Standardschriftart" style:family="text">
      <style:text-properties fo:letter-spacing="-0.0006in"/>
    </style:style>
    <style:style style:name="T11189" style:parent-style-name="Absatz-Standardschriftart" style:family="text">
      <style:text-properties fo:letter-spacing="-0.0013in"/>
    </style:style>
    <style:style style:name="T11190" style:parent-style-name="Absatz-Standardschriftart" style:family="text">
      <style:text-properties fo:letter-spacing="-0.0006in"/>
    </style:style>
    <style:style style:name="T11191" style:parent-style-name="Absatz-Standardschriftart" style:family="text">
      <style:text-properties fo:letter-spacing="0.0138in"/>
    </style:style>
    <style:style style:name="T11192" style:parent-style-name="Absatz-Standardschriftart" style:family="text">
      <style:text-properties fo:letter-spacing="-0.0006in"/>
    </style:style>
    <style:style style:name="T11193" style:parent-style-name="Absatz-Standardschriftart" style:family="text">
      <style:text-properties fo:letter-spacing="-0.0083in"/>
    </style:style>
    <style:style style:name="T11194" style:parent-style-name="Absatz-Standardschriftart" style:family="text">
      <style:text-properties fo:letter-spacing="-0.0083in"/>
    </style:style>
    <style:style style:name="T11195" style:parent-style-name="Absatz-Standardschriftart" style:family="text">
      <style:text-properties fo:letter-spacing="-0.0013in"/>
    </style:style>
    <style:style style:name="T11196" style:parent-style-name="Absatz-Standardschriftart" style:family="text">
      <style:text-properties fo:letter-spacing="-0.0083in"/>
    </style:style>
    <style:style style:name="T11197" style:parent-style-name="Absatz-Standardschriftart" style:family="text">
      <style:text-properties fo:letter-spacing="-0.0006in"/>
    </style:style>
    <style:style style:name="T11198" style:parent-style-name="Absatz-Standardschriftart" style:family="text">
      <style:text-properties fo:letter-spacing="-0.0083in"/>
    </style:style>
    <style:style style:name="T11199" style:parent-style-name="Absatz-Standardschriftart" style:family="text">
      <style:text-properties fo:letter-spacing="-0.0083in"/>
    </style:style>
    <style:style style:name="T11200" style:parent-style-name="Absatz-Standardschriftart" style:family="text">
      <style:text-properties fo:letter-spacing="-0.0006in"/>
    </style:style>
    <style:style style:name="T11201" style:parent-style-name="Absatz-Standardschriftart" style:family="text">
      <style:text-properties fo:letter-spacing="-0.0083in"/>
    </style:style>
    <style:style style:name="T11202" style:parent-style-name="Absatz-Standardschriftart" style:family="text">
      <style:text-properties fo:letter-spacing="-0.002in"/>
    </style:style>
    <style:style style:name="T11203" style:parent-style-name="Absatz-Standardschriftart" style:family="text">
      <style:text-properties fo:letter-spacing="0.025in"/>
    </style:style>
    <style:style style:name="T11204" style:parent-style-name="Absatz-Standardschriftart" style:family="text">
      <style:text-properties fo:letter-spacing="0.0208in"/>
    </style:style>
    <style:style style:name="T11205" style:parent-style-name="Absatz-Standardschriftart" style:family="text">
      <style:text-properties fo:letter-spacing="0.0006in"/>
    </style:style>
    <style:style style:name="T11206" style:parent-style-name="Absatz-Standardschriftart" style:family="text">
      <style:text-properties fo:letter-spacing="0.0208in"/>
    </style:style>
    <style:style style:name="T11207" style:parent-style-name="Absatz-Standardschriftart" style:family="text">
      <style:text-properties fo:letter-spacing="0.0006in"/>
    </style:style>
    <style:style style:name="T11208" style:parent-style-name="Absatz-Standardschriftart" style:family="text">
      <style:text-properties fo:letter-spacing="0.0208in"/>
    </style:style>
    <style:style style:name="T11209" style:parent-style-name="Absatz-Standardschriftart" style:family="text">
      <style:text-properties fo:letter-spacing="0.0208in"/>
    </style:style>
    <style:style style:name="T11210" style:parent-style-name="Absatz-Standardschriftart" style:family="text">
      <style:text-properties fo:letter-spacing="0.0006in"/>
    </style:style>
    <style:style style:name="T11211" style:parent-style-name="Absatz-Standardschriftart" style:family="text">
      <style:text-properties fo:letter-spacing="0.0208in"/>
    </style:style>
    <style:style style:name="T11212" style:parent-style-name="Absatz-Standardschriftart" style:family="text">
      <style:text-properties fo:letter-spacing="0.0006in"/>
    </style:style>
    <style:style style:name="T11213" style:parent-style-name="Absatz-Standardschriftart" style:family="text">
      <style:text-properties fo:letter-spacing="0.0208in"/>
    </style:style>
    <style:style style:name="T11214" style:parent-style-name="Absatz-Standardschriftart" style:family="text">
      <style:text-properties fo:letter-spacing="0.0013in"/>
    </style:style>
    <style:style style:name="T11215" style:parent-style-name="Absatz-Standardschriftart" style:family="text">
      <style:text-properties fo:letter-spacing="0.0402in"/>
    </style:style>
    <style:style style:name="T11216" style:parent-style-name="Absatz-Standardschriftart" style:family="text">
      <style:text-properties fo:letter-spacing="-0.0013in"/>
    </style:style>
    <style:style style:name="T11217" style:parent-style-name="Absatz-Standardschriftart" style:family="text">
      <style:text-properties fo:letter-spacing="-0.0111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-0.0111in"/>
    </style:style>
    <style:style style:name="T11220" style:parent-style-name="Absatz-Standardschriftart" style:family="text">
      <style:text-properties fo:letter-spacing="-0.0013in"/>
    </style:style>
    <style:style style:name="T11221" style:parent-style-name="Absatz-Standardschriftart" style:family="text">
      <style:text-properties fo:letter-spacing="-0.0111in"/>
    </style:style>
    <style:style style:name="T11222" style:parent-style-name="Absatz-Standardschriftart" style:family="text">
      <style:text-properties fo:letter-spacing="-0.002in"/>
    </style:style>
    <style:style style:name="T11223" style:parent-style-name="Absatz-Standardschriftart" style:family="text">
      <style:text-properties fo:letter-spacing="-0.0111in"/>
    </style:style>
    <style:style style:name="T11224" style:parent-style-name="Absatz-Standardschriftart" style:family="text">
      <style:text-properties fo:letter-spacing="-0.0006in"/>
    </style:style>
    <style:style style:name="T11225" style:parent-style-name="Absatz-Standardschriftart" style:family="text">
      <style:text-properties fo:letter-spacing="-0.0111in"/>
    </style:style>
    <style:style style:name="T11226" style:parent-style-name="Absatz-Standardschriftart" style:family="text">
      <style:text-properties fo:letter-spacing="-0.0013in"/>
    </style:style>
    <style:style style:name="T11227" style:parent-style-name="Absatz-Standardschriftart" style:family="text">
      <style:text-properties fo:letter-spacing="-0.0111in"/>
    </style:style>
    <style:style style:name="T11228" style:parent-style-name="Absatz-Standardschriftart" style:family="text">
      <style:text-properties fo:letter-spacing="-0.0013in"/>
    </style:style>
    <style:style style:name="T11229" style:parent-style-name="Absatz-Standardschriftart" style:family="text">
      <style:text-properties fo:letter-spacing="-0.0111in"/>
    </style:style>
    <style:style style:name="T11230" style:parent-style-name="Absatz-Standardschriftart" style:family="text">
      <style:text-properties fo:letter-spacing="-0.0013in"/>
    </style:style>
    <style:style style:name="T11231" style:parent-style-name="Absatz-Standardschriftart" style:family="text">
      <style:text-properties fo:letter-spacing="-0.0111in"/>
    </style:style>
    <style:style style:name="T11232" style:parent-style-name="Absatz-Standardschriftart" style:family="text">
      <style:text-properties fo:letter-spacing="-0.0013in"/>
    </style:style>
    <style:style style:name="T11233" style:parent-style-name="Absatz-Standardschriftart" style:family="text">
      <style:text-properties fo:letter-spacing="0.0215in"/>
    </style:style>
    <style:style style:name="T11234" style:parent-style-name="Absatz-Standardschriftart" style:family="text">
      <style:text-properties fo:letter-spacing="-0.0013in"/>
    </style:style>
    <style:style style:name="T11235" style:parent-style-name="Absatz-Standardschriftart" style:family="text">
      <style:text-properties fo:letter-spacing="-0.0125in"/>
    </style:style>
    <style:style style:name="T11236" style:parent-style-name="Absatz-Standardschriftart" style:family="text">
      <style:text-properties fo:letter-spacing="-0.002in"/>
    </style:style>
    <style:style style:name="T11237" style:parent-style-name="Absatz-Standardschriftart" style:family="text">
      <style:text-properties fo:letter-spacing="-0.0125in"/>
    </style:style>
    <style:style style:name="T11238" style:parent-style-name="Absatz-Standardschriftart" style:family="text">
      <style:text-properties fo:letter-spacing="-0.0027in"/>
    </style:style>
    <style:style style:name="T11239" style:parent-style-name="Absatz-Standardschriftart" style:family="text">
      <style:text-properties fo:letter-spacing="-0.0125in"/>
    </style:style>
    <style:style style:name="T11240" style:parent-style-name="Absatz-Standardschriftart" style:family="text">
      <style:text-properties fo:letter-spacing="-0.002in"/>
    </style:style>
    <style:style style:name="T11241" style:parent-style-name="Absatz-Standardschriftart" style:family="text">
      <style:text-properties fo:letter-spacing="-0.0125in"/>
    </style:style>
    <style:style style:name="T11242" style:parent-style-name="Absatz-Standardschriftart" style:family="text">
      <style:text-properties fo:letter-spacing="-0.0027in"/>
    </style:style>
    <style:style style:name="T11243" style:parent-style-name="Absatz-Standardschriftart" style:family="text">
      <style:text-properties fo:letter-spacing="-0.0125in"/>
    </style:style>
    <style:style style:name="T11244" style:parent-style-name="Absatz-Standardschriftart" style:family="text">
      <style:text-properties fo:letter-spacing="-0.0125in"/>
    </style:style>
    <style:style style:name="T11245" style:parent-style-name="Absatz-Standardschriftart" style:family="text">
      <style:text-properties fo:letter-spacing="-0.0013in"/>
    </style:style>
    <style:style style:name="T11246" style:parent-style-name="Absatz-Standardschriftart" style:family="text">
      <style:text-properties fo:letter-spacing="-0.0125in"/>
    </style:style>
    <style:style style:name="T11247" style:parent-style-name="Absatz-Standardschriftart" style:family="text">
      <style:text-properties fo:letter-spacing="-0.0027in"/>
    </style:style>
    <style:style style:name="T11248" style:parent-style-name="Absatz-Standardschriftart" style:family="text">
      <style:text-properties fo:letter-spacing="-0.0125in"/>
    </style:style>
    <style:style style:name="T11249" style:parent-style-name="Absatz-Standardschriftart" style:family="text">
      <style:text-properties fo:letter-spacing="-0.0027in"/>
    </style:style>
    <style:style style:name="T11250" style:parent-style-name="Absatz-Standardschriftart" style:family="text">
      <style:text-properties fo:letter-spacing="0.0166in"/>
    </style:style>
    <style:style style:name="T11251" style:parent-style-name="Absatz-Standardschriftart" style:family="text">
      <style:text-properties fo:letter-spacing="-0.0013in"/>
    </style:style>
    <style:style style:name="T11252" style:parent-style-name="Absatz-Standardschriftart" style:family="text">
      <style:text-properties fo:letter-spacing="-0.0104in"/>
    </style:style>
    <style:style style:name="T11253" style:parent-style-name="Absatz-Standardschriftart" style:family="text">
      <style:text-properties fo:letter-spacing="-0.0013in"/>
    </style:style>
    <style:style style:name="T11254" style:parent-style-name="Absatz-Standardschriftart" style:family="text">
      <style:text-properties fo:letter-spacing="-0.0104in"/>
    </style:style>
    <style:style style:name="T11255" style:parent-style-name="Absatz-Standardschriftart" style:family="text">
      <style:text-properties fo:letter-spacing="-0.002in"/>
    </style:style>
    <style:style style:name="T11256" style:parent-style-name="Absatz-Standardschriftart" style:family="text">
      <style:text-properties fo:letter-spacing="-0.0104in"/>
    </style:style>
    <style:style style:name="T11257" style:parent-style-name="Absatz-Standardschriftart" style:family="text">
      <style:text-properties fo:letter-spacing="-0.0104in"/>
    </style:style>
    <style:style style:name="T11258" style:parent-style-name="Absatz-Standardschriftart" style:family="text">
      <style:text-properties fo:letter-spacing="-0.0013in"/>
    </style:style>
    <style:style style:name="T11259" style:parent-style-name="Absatz-Standardschriftart" style:family="text">
      <style:text-properties fo:letter-spacing="-0.0104in"/>
    </style:style>
    <style:style style:name="T11260" style:parent-style-name="Absatz-Standardschriftart" style:family="text">
      <style:text-properties fo:letter-spacing="-0.0013in"/>
    </style:style>
    <style:style style:name="T11261" style:parent-style-name="Absatz-Standardschriftart" style:family="text">
      <style:text-properties fo:letter-spacing="-0.0104in"/>
    </style:style>
    <style:style style:name="T11262" style:parent-style-name="Absatz-Standardschriftart" style:family="text">
      <style:text-properties fo:letter-spacing="-0.0006in"/>
    </style:style>
    <style:style style:name="T11263" style:parent-style-name="Absatz-Standardschriftart" style:family="text">
      <style:text-properties fo:letter-spacing="-0.0104in"/>
    </style:style>
    <style:style style:name="T11264" style:parent-style-name="Absatz-Standardschriftart" style:family="text">
      <style:text-properties fo:letter-spacing="-0.0013in"/>
    </style:style>
    <style:style style:name="T11265" style:parent-style-name="Absatz-Standardschriftart" style:family="text">
      <style:text-properties fo:letter-spacing="0.0215in"/>
    </style:style>
    <style:style style:name="T11266" style:parent-style-name="Absatz-Standardschriftart" style:family="text">
      <style:text-properties fo:letter-spacing="-0.0006in"/>
    </style:style>
    <style:style style:name="T11267" style:parent-style-name="Absatz-Standardschriftart" style:family="text">
      <style:text-properties fo:letter-spacing="-0.0013in"/>
    </style:style>
    <style:style style:name="T11268" style:parent-style-name="Absatz-Standardschriftart" style:family="text">
      <style:text-properties fo:letter-spacing="-0.0006in"/>
    </style:style>
    <style:style style:name="T11269" style:parent-style-name="Absatz-Standardschriftart" style:family="text">
      <style:text-properties fo:letter-spacing="-0.0013in"/>
    </style:style>
    <style:style style:name="P112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71" style:parent-style-name="Textkörper" style:family="paragraph">
      <style:paragraph-properties fo:text-align="justify" fo:line-height="109%" fo:margin-right="0.0847in"/>
    </style:style>
    <style:style style:name="T11272" style:parent-style-name="Absatz-Standardschriftart" style:family="text">
      <style:text-properties fo:letter-spacing="0.0055in"/>
    </style:style>
    <style:style style:name="T11273" style:parent-style-name="Absatz-Standardschriftart" style:family="text">
      <style:text-properties fo:letter-spacing="-0.0083in"/>
    </style:style>
    <style:style style:name="T11274" style:parent-style-name="Absatz-Standardschriftart" style:family="text">
      <style:text-properties fo:letter-spacing="-0.0152in"/>
    </style:style>
    <style:style style:name="T11275" style:parent-style-name="Absatz-Standardschriftart" style:family="text">
      <style:text-properties fo:letter-spacing="0.0055in"/>
    </style:style>
    <style:style style:name="T11276" style:parent-style-name="Absatz-Standardschriftart" style:family="text">
      <style:text-properties fo:letter-spacing="0.025in"/>
    </style:style>
    <style:style style:name="T11277" style:parent-style-name="Absatz-Standardschriftart" style:family="text">
      <style:text-properties fo:letter-spacing="0.025in"/>
    </style:style>
    <style:style style:name="T11278" style:parent-style-name="Absatz-Standardschriftart" style:family="text">
      <style:text-properties fo:letter-spacing="0.0041in"/>
    </style:style>
    <style:style style:name="T11279" style:parent-style-name="Absatz-Standardschriftart" style:family="text">
      <style:text-properties fo:letter-spacing="0.025in"/>
    </style:style>
    <style:style style:name="T11280" style:parent-style-name="Absatz-Standardschriftart" style:family="text">
      <style:text-properties fo:letter-spacing="0.0027in"/>
    </style:style>
    <style:style style:name="T11281" style:parent-style-name="Absatz-Standardschriftart" style:family="text">
      <style:text-properties fo:letter-spacing="0.025in"/>
    </style:style>
    <style:style style:name="T11282" style:parent-style-name="Absatz-Standardschriftart" style:family="text">
      <style:text-properties fo:letter-spacing="0.0027in"/>
    </style:style>
    <style:style style:name="T11283" style:parent-style-name="Absatz-Standardschriftart" style:family="text">
      <style:text-properties fo:letter-spacing="0.025in"/>
    </style:style>
    <style:style style:name="T11284" style:parent-style-name="Absatz-Standardschriftart" style:family="text">
      <style:text-properties fo:letter-spacing="0.0048in"/>
    </style:style>
    <style:style style:name="T11285" style:parent-style-name="Absatz-Standardschriftart" style:family="text">
      <style:text-properties fo:letter-spacing="0.0416in"/>
    </style:style>
    <style:style style:name="T11286" style:parent-style-name="Absatz-Standardschriftart" style:family="text">
      <style:text-properties fo:letter-spacing="-0.0013in"/>
    </style:style>
    <style:style style:name="P112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8" style:parent-style-name="Textkörper" style:family="paragraph">
      <style:paragraph-properties fo:text-align="justify" fo:line-height="109%" fo:margin-right="0.0861in"/>
    </style:style>
    <style:style style:name="T11289" style:parent-style-name="Absatz-Standardschriftart" style:family="text">
      <style:text-properties fo:letter-spacing="-0.0006in"/>
    </style:style>
    <style:style style:name="T11290" style:parent-style-name="Absatz-Standardschriftart" style:family="text">
      <style:text-properties fo:letter-spacing="-0.0006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-0.0013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-0.0013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-0.0006in"/>
    </style:style>
    <style:style style:name="T11297" style:parent-style-name="Absatz-Standardschriftart" style:family="text">
      <style:text-properties fo:letter-spacing="0.0194in"/>
    </style:style>
    <style:style style:name="T11298" style:parent-style-name="Absatz-Standardschriftart" style:family="text">
      <style:text-properties fo:letter-spacing="0.002in"/>
    </style:style>
    <style:style style:name="T11299" style:parent-style-name="Absatz-Standardschriftart" style:family="text">
      <style:text-properties fo:letter-spacing="0.0236in"/>
    </style:style>
    <style:style style:name="T11300" style:parent-style-name="Absatz-Standardschriftart" style:family="text">
      <style:text-properties fo:letter-spacing="0.0041in"/>
    </style:style>
    <style:style style:name="T11301" style:parent-style-name="Absatz-Standardschriftart" style:family="text">
      <style:text-properties fo:letter-spacing="0.0236in"/>
    </style:style>
    <style:style style:name="T11302" style:parent-style-name="Absatz-Standardschriftart" style:family="text">
      <style:text-properties fo:letter-spacing="0.0236in"/>
    </style:style>
    <style:style style:name="T11303" style:parent-style-name="Absatz-Standardschriftart" style:family="text">
      <style:text-properties fo:letter-spacing="0.0041in"/>
    </style:style>
    <style:style style:name="T11304" style:parent-style-name="Absatz-Standardschriftart" style:family="text">
      <style:text-properties fo:letter-spacing="0.0236in"/>
    </style:style>
    <style:style style:name="T11305" style:parent-style-name="Absatz-Standardschriftart" style:family="text">
      <style:text-properties fo:letter-spacing="0.002in"/>
    </style:style>
    <style:style style:name="T11306" style:parent-style-name="Absatz-Standardschriftart" style:family="text">
      <style:text-properties fo:letter-spacing="0.0236in"/>
    </style:style>
    <style:style style:name="T11307" style:parent-style-name="Absatz-Standardschriftart" style:family="text">
      <style:text-properties fo:letter-spacing="0.0027in"/>
    </style:style>
    <style:style style:name="T11308" style:parent-style-name="Absatz-Standardschriftart" style:family="text">
      <style:text-properties fo:letter-spacing="0.0236in"/>
    </style:style>
    <style:style style:name="T11309" style:parent-style-name="Absatz-Standardschriftart" style:family="text">
      <style:text-properties fo:letter-spacing="0.0041in"/>
    </style:style>
    <style:style style:name="T11310" style:parent-style-name="Absatz-Standardschriftart" style:family="text">
      <style:text-properties fo:letter-spacing="0.0215in"/>
    </style:style>
    <style:style style:name="T11311" style:parent-style-name="Absatz-Standardschriftart" style:family="text">
      <style:text-properties fo:letter-spacing="-0.0048in"/>
    </style:style>
    <style:style style:name="T11312" style:parent-style-name="Absatz-Standardschriftart" style:family="text">
      <style:text-properties fo:letter-spacing="-0.0145in"/>
    </style:style>
    <style:style style:name="T11313" style:parent-style-name="Absatz-Standardschriftart" style:family="text">
      <style:text-properties fo:letter-spacing="-0.0034in"/>
    </style:style>
    <style:style style:name="T11314" style:parent-style-name="Absatz-Standardschriftart" style:family="text">
      <style:text-properties fo:letter-spacing="-0.0145in"/>
    </style:style>
    <style:style style:name="T11315" style:parent-style-name="Absatz-Standardschriftart" style:family="text">
      <style:text-properties fo:letter-spacing="-0.0041in"/>
    </style:style>
    <style:style style:name="T11316" style:parent-style-name="Absatz-Standardschriftart" style:family="text">
      <style:text-properties fo:letter-spacing="-0.0145in"/>
    </style:style>
    <style:style style:name="T11317" style:parent-style-name="Absatz-Standardschriftart" style:family="text">
      <style:text-properties fo:letter-spacing="-0.0027in"/>
    </style:style>
    <style:style style:name="T11318" style:parent-style-name="Absatz-Standardschriftart" style:family="text">
      <style:text-properties fo:letter-spacing="-0.0145in"/>
    </style:style>
    <style:style style:name="T11319" style:parent-style-name="Absatz-Standardschriftart" style:family="text">
      <style:text-properties fo:letter-spacing="-0.0048in"/>
    </style:style>
    <style:style style:name="T11320" style:parent-style-name="Absatz-Standardschriftart" style:family="text">
      <style:text-properties fo:letter-spacing="-0.0145in"/>
    </style:style>
    <style:style style:name="T11321" style:parent-style-name="Absatz-Standardschriftart" style:family="text">
      <style:text-properties fo:letter-spacing="-0.0027in"/>
    </style:style>
    <style:style style:name="T11322" style:parent-style-name="Absatz-Standardschriftart" style:family="text">
      <style:text-properties fo:letter-spacing="-0.0145in"/>
    </style:style>
    <style:style style:name="T11323" style:parent-style-name="Absatz-Standardschriftart" style:family="text">
      <style:text-properties fo:letter-spacing="-0.0034in"/>
    </style:style>
    <style:style style:name="T11324" style:parent-style-name="Absatz-Standardschriftart" style:family="text">
      <style:text-properties fo:letter-spacing="-0.0145in"/>
    </style:style>
    <style:style style:name="T11325" style:parent-style-name="Absatz-Standardschriftart" style:family="text">
      <style:text-properties fo:letter-spacing="-0.0055in"/>
    </style:style>
    <style:style style:name="T11326" style:parent-style-name="Absatz-Standardschriftart" style:family="text">
      <style:text-properties fo:letter-spacing="0.0291in"/>
    </style:style>
    <style:style style:name="T11327" style:parent-style-name="Absatz-Standardschriftart" style:family="text">
      <style:text-properties fo:letter-spacing="-0.0006in"/>
    </style:style>
    <style:style style:name="P113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9" style:parent-style-name="Textkörper" style:family="paragraph">
      <style:paragraph-properties fo:text-align="justify" fo:line-height="109%" fo:margin-right="0.0791in"/>
    </style:style>
    <style:style style:name="T11330" style:parent-style-name="Absatz-Standardschriftart" style:family="text">
      <style:text-properties fo:letter-spacing="0.009in"/>
    </style:style>
    <style:style style:name="T11331" style:parent-style-name="Absatz-Standardschriftart" style:family="text">
      <style:text-properties fo:letter-spacing="0.0118in"/>
    </style:style>
    <style:style style:name="T11332" style:parent-style-name="Absatz-Standardschriftart" style:family="text">
      <style:text-properties fo:letter-spacing="0.0118in"/>
    </style:style>
    <style:style style:name="T11333" style:parent-style-name="Absatz-Standardschriftart" style:family="text">
      <style:text-properties fo:letter-spacing="0.0097in"/>
    </style:style>
    <style:style style:name="T11334" style:parent-style-name="Absatz-Standardschriftart" style:family="text">
      <style:text-properties fo:letter-spacing="0.0118in"/>
    </style:style>
    <style:style style:name="T11335" style:parent-style-name="Absatz-Standardschriftart" style:family="text">
      <style:text-properties fo:letter-spacing="0.0111in"/>
    </style:style>
    <style:style style:name="T11336" style:parent-style-name="Absatz-Standardschriftart" style:family="text">
      <style:text-properties fo:letter-spacing="0.0277in"/>
    </style:style>
    <style:style style:name="T11337" style:parent-style-name="Absatz-Standardschriftart" style:family="text">
      <style:text-properties fo:letter-spacing="-0.0013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-0.0006in"/>
    </style:style>
    <style:style style:name="T11340" style:parent-style-name="Absatz-Standardschriftart" style:family="text">
      <style:text-properties fo:letter-spacing="-0.0013in"/>
    </style:style>
    <style:style style:name="P113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2" style:parent-style-name="Textkörper" style:family="paragraph">
      <style:paragraph-properties fo:text-align="justify" fo:line-height="109%" fo:margin-right="0.0902in" fo:text-indent="0.118in">
        <style:tab-stops>
          <style:tab-stop style:type="left" style:position="0.2069in"/>
        </style:tab-stops>
      </style:paragraph-properties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-0.0013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-0.0013in"/>
    </style:style>
    <style:style style:name="T11347" style:parent-style-name="Absatz-Standardschriftart" style:family="text">
      <style:text-properties fo:letter-spacing="-0.0006in"/>
    </style:style>
    <style:style style:name="T11348" style:parent-style-name="Absatz-Standardschriftart" style:family="text">
      <style:text-properties fo:letter-spacing="-0.0013in"/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-0.0013in"/>
    </style:style>
    <style:style style:name="T11351" style:parent-style-name="Absatz-Standardschriftart" style:family="text">
      <style:text-properties fo:letter-spacing="0.0236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97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97in"/>
    </style:style>
    <style:style style:name="T11357" style:parent-style-name="Absatz-Standardschriftart" style:family="text">
      <style:text-properties fo:letter-spacing="-0.0006in"/>
    </style:style>
    <style:style style:name="T11358" style:parent-style-name="Absatz-Standardschriftart" style:family="text">
      <style:text-properties fo:letter-spacing="-0.0097in"/>
    </style:style>
    <style:style style:name="T11359" style:parent-style-name="Absatz-Standardschriftart" style:family="text">
      <style:text-properties fo:letter-spacing="-0.0097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97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-0.0097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-0.0097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-0.0097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0.0187in"/>
    </style:style>
    <style:style style:name="T11370" style:parent-style-name="Absatz-Standardschriftart" style:family="text">
      <style:text-properties fo:letter-spacing="-0.0006in"/>
    </style:style>
    <style:style style:name="P113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72" style:parent-style-name="Textkörper" style:family="paragraph">
      <style:paragraph-properties fo:text-align="justify" fo:line-height="109%" fo:margin-right="0.0875in" fo:text-indent="0.118in">
        <style:tab-stops>
          <style:tab-stop style:type="left" style:position="0.2291in"/>
        </style:tab-stops>
      </style:paragraph-properties>
    </style:style>
    <style:style style:name="T11373" style:parent-style-name="Absatz-Standardschriftart" style:family="text">
      <style:text-properties fo:letter-spacing="0.0006in"/>
    </style:style>
    <style:style style:name="T11374" style:parent-style-name="Absatz-Standardschriftart" style:family="text">
      <style:text-properties fo:letter-spacing="0.0208in"/>
    </style:style>
    <style:style style:name="T11375" style:parent-style-name="Absatz-Standardschriftart" style:family="text">
      <style:text-properties fo:letter-spacing="0.0013in"/>
    </style:style>
    <style:style style:name="T11376" style:parent-style-name="Absatz-Standardschriftart" style:family="text">
      <style:text-properties fo:letter-spacing="0.0208in"/>
    </style:style>
    <style:style style:name="T11377" style:parent-style-name="Absatz-Standardschriftart" style:family="text">
      <style:text-properties fo:letter-spacing="0.0013in"/>
    </style:style>
    <style:style style:name="T11378" style:parent-style-name="Absatz-Standardschriftart" style:family="text">
      <style:text-properties fo:letter-spacing="0.0208in"/>
    </style:style>
    <style:style style:name="T11379" style:parent-style-name="Absatz-Standardschriftart" style:family="text">
      <style:text-properties fo:letter-spacing="0.0006in"/>
    </style:style>
    <style:style style:name="T11380" style:parent-style-name="Absatz-Standardschriftart" style:family="text">
      <style:text-properties fo:letter-spacing="0.0208in"/>
    </style:style>
    <style:style style:name="T11381" style:parent-style-name="Absatz-Standardschriftart" style:family="text">
      <style:text-properties fo:letter-spacing="0.0013in"/>
    </style:style>
    <style:style style:name="T11382" style:parent-style-name="Absatz-Standardschriftart" style:family="text">
      <style:text-properties fo:letter-spacing="0.0208in"/>
    </style:style>
    <style:style style:name="T11383" style:parent-style-name="Absatz-Standardschriftart" style:family="text">
      <style:text-properties fo:letter-spacing="0.0006in"/>
    </style:style>
    <style:style style:name="T11384" style:parent-style-name="Absatz-Standardschriftart" style:family="text">
      <style:text-properties fo:letter-spacing="0.0208in"/>
    </style:style>
    <style:style style:name="T11385" style:parent-style-name="Absatz-Standardschriftart" style:family="text">
      <style:text-properties fo:letter-spacing="0.002in"/>
    </style:style>
    <style:style style:name="T11386" style:parent-style-name="Absatz-Standardschriftart" style:family="text">
      <style:text-properties fo:letter-spacing="0.027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34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-0.0034in"/>
    </style:style>
    <style:style style:name="T11391" style:parent-style-name="Absatz-Standardschriftart" style:family="text">
      <style:text-properties fo:letter-spacing="-0.0034in"/>
    </style:style>
    <style:style style:name="T11392" style:parent-style-name="Absatz-Standardschriftart" style:family="text">
      <style:text-properties fo:letter-spacing="-0.0006in"/>
    </style:style>
    <style:style style:name="T11393" style:parent-style-name="Absatz-Standardschriftart" style:family="text">
      <style:text-properties fo:letter-spacing="-0.0034in"/>
    </style:style>
    <style:style style:name="T11394" style:parent-style-name="Absatz-Standardschriftart" style:family="text">
      <style:text-properties fo:letter-spacing="-0.0034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-0.0034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-0.0034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0.0173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0.0187in"/>
    </style:style>
    <style:style style:name="T11403" style:parent-style-name="Absatz-Standardschriftart" style:family="text">
      <style:text-properties fo:letter-spacing="-0.0006in"/>
    </style:style>
    <style:style style:name="T11404" style:parent-style-name="Absatz-Standardschriftart" style:family="text">
      <style:text-properties fo:letter-spacing="0.0187in"/>
    </style:style>
    <style:style style:name="T11405" style:parent-style-name="Absatz-Standardschriftart" style:family="text">
      <style:text-properties fo:letter-spacing="-0.0013in"/>
    </style:style>
    <style:style style:name="T11406" style:parent-style-name="Absatz-Standardschriftart" style:family="text">
      <style:text-properties fo:letter-spacing="0.0187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0.0187in"/>
    </style:style>
    <style:style style:name="T11409" style:parent-style-name="Absatz-Standardschriftart" style:family="text">
      <style:text-properties fo:letter-spacing="-0.0006in"/>
    </style:style>
    <style:style style:name="T11410" style:parent-style-name="Absatz-Standardschriftart" style:family="text">
      <style:text-properties fo:letter-spacing="0.0187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0.0187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0.0187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fo:letter-spacing="0.0166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0.0076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0.0076in"/>
    </style:style>
    <style:style style:name="T11421" style:parent-style-name="Absatz-Standardschriftart" style:family="text">
      <style:text-properties fo:letter-spacing="-0.0013in"/>
    </style:style>
    <style:style style:name="T11422" style:parent-style-name="Absatz-Standardschriftart" style:family="text">
      <style:text-properties fo:letter-spacing="0.0076in"/>
    </style:style>
    <style:style style:name="T11423" style:parent-style-name="Absatz-Standardschriftart" style:family="text">
      <style:text-properties fo:letter-spacing="-0.0006in"/>
    </style:style>
    <style:style style:name="T11424" style:parent-style-name="Absatz-Standardschriftart" style:family="text">
      <style:text-properties fo:letter-spacing="0.0076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0.0076in"/>
    </style:style>
    <style:style style:name="T11427" style:parent-style-name="Absatz-Standardschriftart" style:family="text">
      <style:text-properties fo:letter-spacing="-0.0006in"/>
    </style:style>
    <style:style style:name="T11428" style:parent-style-name="Absatz-Standardschriftart" style:family="text">
      <style:text-properties fo:letter-spacing="0.0076in"/>
    </style:style>
    <style:style style:name="T11429" style:parent-style-name="Absatz-Standardschriftart" style:family="text">
      <style:text-properties fo:letter-spacing="-0.0006in"/>
    </style:style>
    <style:style style:name="T11430" style:parent-style-name="Absatz-Standardschriftart" style:family="text">
      <style:text-properties fo:letter-spacing="0.0076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076in"/>
    </style:style>
    <style:style style:name="T11433" style:parent-style-name="Absatz-Standardschriftart" style:family="text">
      <style:text-properties fo:letter-spacing="-0.0006in"/>
    </style:style>
    <style:style style:name="T11434" style:parent-style-name="Absatz-Standardschriftart" style:family="text">
      <style:text-properties fo:letter-spacing="0.0076in"/>
    </style:style>
    <style:style style:name="T11435" style:parent-style-name="Absatz-Standardschriftart" style:family="text">
      <style:text-properties fo:letter-spacing="-0.0006in"/>
    </style:style>
    <style:style style:name="T11436" style:parent-style-name="Absatz-Standardschriftart" style:family="text">
      <style:text-properties fo:letter-spacing="0.0194in"/>
    </style:style>
    <style:style style:name="T11437" style:parent-style-name="Absatz-Standardschriftart" style:family="text">
      <style:text-properties fo:letter-spacing="0.002in"/>
    </style:style>
    <style:style style:name="T11438" style:parent-style-name="Absatz-Standardschriftart" style:family="text">
      <style:text-properties fo:letter-spacing="0.0215in"/>
    </style:style>
    <style:style style:name="T11439" style:parent-style-name="Absatz-Standardschriftart" style:family="text">
      <style:text-properties fo:letter-spacing="0.0006in"/>
    </style:style>
    <style:style style:name="T11440" style:parent-style-name="Absatz-Standardschriftart" style:family="text">
      <style:text-properties fo:letter-spacing="0.0215in"/>
    </style:style>
    <style:style style:name="T11441" style:parent-style-name="Absatz-Standardschriftart" style:family="text">
      <style:text-properties fo:letter-spacing="0.0013in"/>
    </style:style>
    <style:style style:name="T11442" style:parent-style-name="Absatz-Standardschriftart" style:family="text">
      <style:text-properties fo:letter-spacing="0.0215in"/>
    </style:style>
    <style:style style:name="T11443" style:parent-style-name="Absatz-Standardschriftart" style:family="text">
      <style:text-properties fo:letter-spacing="0.0013in"/>
    </style:style>
    <style:style style:name="T11444" style:parent-style-name="Absatz-Standardschriftart" style:family="text">
      <style:text-properties fo:letter-spacing="0.0215in"/>
    </style:style>
    <style:style style:name="T11445" style:parent-style-name="Absatz-Standardschriftart" style:family="text">
      <style:text-properties fo:letter-spacing="0.002in"/>
    </style:style>
    <style:style style:name="T11446" style:parent-style-name="Absatz-Standardschriftart" style:family="text">
      <style:text-properties fo:letter-spacing="0.0215in"/>
    </style:style>
    <style:style style:name="T11447" style:parent-style-name="Absatz-Standardschriftart" style:family="text">
      <style:text-properties fo:letter-spacing="0.0215in"/>
    </style:style>
    <style:style style:name="T11448" style:parent-style-name="Absatz-Standardschriftart" style:family="text">
      <style:text-properties fo:letter-spacing="0.0013in"/>
    </style:style>
    <style:style style:name="T11449" style:parent-style-name="Absatz-Standardschriftart" style:family="text">
      <style:text-properties fo:letter-spacing="0.0215in"/>
    </style:style>
    <style:style style:name="T11450" style:parent-style-name="Absatz-Standardschriftart" style:family="text">
      <style:text-properties fo:letter-spacing="0.0013in"/>
    </style:style>
    <style:style style:name="T11451" style:parent-style-name="Absatz-Standardschriftart" style:family="text">
      <style:text-properties fo:letter-spacing="0.0215in"/>
    </style:style>
    <style:style style:name="T11452" style:parent-style-name="Absatz-Standardschriftart" style:family="text">
      <style:text-properties fo:letter-spacing="0.002in"/>
    </style:style>
    <style:style style:name="T11453" style:parent-style-name="Absatz-Standardschriftart" style:family="text">
      <style:text-properties fo:letter-spacing="0.0215in"/>
    </style:style>
    <style:style style:name="T11454" style:parent-style-name="Absatz-Standardschriftart" style:family="text">
      <style:text-properties fo:letter-spacing="0.0027in"/>
    </style:style>
    <style:style style:name="T11455" style:parent-style-name="Absatz-Standardschriftart" style:family="text">
      <style:text-properties fo:letter-spacing="0.0263in"/>
    </style:style>
    <style:style style:name="T11456" style:parent-style-name="Absatz-Standardschriftart" style:family="text">
      <style:text-properties fo:letter-spacing="-0.0013in"/>
    </style:style>
    <style:style style:name="T11457" style:parent-style-name="Absatz-Standardschriftart" style:family="text">
      <style:text-properties fo:letter-spacing="-0.0027in"/>
    </style:style>
    <style:style style:name="T11458" style:parent-style-name="Absatz-Standardschriftart" style:family="text">
      <style:text-properties fo:letter-spacing="-0.0006in"/>
    </style:style>
    <style:style style:name="T11459" style:parent-style-name="Absatz-Standardschriftart" style:family="text">
      <style:text-properties fo:letter-spacing="-0.0027in"/>
    </style:style>
    <style:style style:name="T11460" style:parent-style-name="Absatz-Standardschriftart" style:family="text">
      <style:text-properties fo:letter-spacing="-0.0027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-0.0027in"/>
    </style:style>
    <style:style style:name="T11463" style:parent-style-name="Absatz-Standardschriftart" style:family="text">
      <style:text-properties fo:letter-spacing="-0.0006in"/>
    </style:style>
    <style:style style:name="T11464" style:parent-style-name="Absatz-Standardschriftart" style:family="text">
      <style:text-properties fo:letter-spacing="-0.0027in"/>
    </style:style>
    <style:style style:name="T11465" style:parent-style-name="Absatz-Standardschriftart" style:family="text">
      <style:text-properties fo:letter-spacing="-0.0006in"/>
    </style:style>
    <style:style style:name="T11466" style:parent-style-name="Absatz-Standardschriftart" style:family="text">
      <style:text-properties fo:letter-spacing="-0.0027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-0.0027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0.0166in"/>
    </style:style>
    <style:style style:name="T11471" style:parent-style-name="Absatz-Standardschriftart" style:family="text">
      <style:text-properties fo:letter-spacing="-0.0104in"/>
    </style:style>
    <style:style style:name="T11472" style:parent-style-name="Absatz-Standardschriftart" style:family="text">
      <style:text-properties fo:letter-spacing="-0.0006in"/>
    </style:style>
    <style:style style:name="T11473" style:parent-style-name="Absatz-Standardschriftart" style:family="text">
      <style:text-properties fo:letter-spacing="-0.0104in"/>
    </style:style>
    <style:style style:name="T11474" style:parent-style-name="Absatz-Standardschriftart" style:family="text">
      <style:text-properties fo:letter-spacing="-0.0013in"/>
    </style:style>
    <style:style style:name="T11475" style:parent-style-name="Absatz-Standardschriftart" style:family="text">
      <style:text-properties fo:letter-spacing="-0.0104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104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-0.0104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-0.0104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-0.0104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152in"/>
    </style:style>
    <style:style style:name="T11486" style:parent-style-name="Absatz-Standardschriftart" style:family="text">
      <style:text-properties fo:letter-spacing="-0.0006in"/>
    </style:style>
    <style:style style:name="T11487" style:parent-style-name="Absatz-Standardschriftart" style:family="text">
      <style:text-properties fo:letter-spacing="0.0076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076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076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0.0076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0.0076in"/>
    </style:style>
    <style:style style:name="T11496" style:parent-style-name="Absatz-Standardschriftart" style:family="text">
      <style:text-properties fo:letter-spacing="-0.0006in"/>
    </style:style>
    <style:style style:name="T11497" style:parent-style-name="Absatz-Standardschriftart" style:family="text">
      <style:text-properties fo:letter-spacing="0.0076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0.0076in"/>
    </style:style>
    <style:style style:name="T11500" style:parent-style-name="Absatz-Standardschriftart" style:family="text">
      <style:text-properties fo:letter-spacing="-0.0013in"/>
    </style:style>
    <style:style style:name="T11501" style:parent-style-name="Absatz-Standardschriftart" style:family="text">
      <style:text-properties fo:letter-spacing="0.0076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0.0166in"/>
    </style:style>
    <style:style style:name="T11504" style:parent-style-name="Absatz-Standardschriftart" style:family="text">
      <style:text-properties fo:letter-spacing="-0.002in"/>
    </style:style>
    <style:style style:name="T11505" style:parent-style-name="Absatz-Standardschriftart" style:family="text">
      <style:text-properties fo:letter-spacing="-0.0131in"/>
    </style:style>
    <style:style style:name="T11506" style:parent-style-name="Absatz-Standardschriftart" style:family="text">
      <style:text-properties fo:letter-spacing="-0.0034in"/>
    </style:style>
    <style:style style:name="T11507" style:parent-style-name="Absatz-Standardschriftart" style:family="text">
      <style:text-properties fo:letter-spacing="-0.0131in"/>
    </style:style>
    <style:style style:name="T11508" style:parent-style-name="Absatz-Standardschriftart" style:family="text">
      <style:text-properties fo:letter-spacing="-0.002in"/>
    </style:style>
    <style:style style:name="T11509" style:parent-style-name="Absatz-Standardschriftart" style:family="text">
      <style:text-properties fo:letter-spacing="-0.0131in"/>
    </style:style>
    <style:style style:name="T11510" style:parent-style-name="Absatz-Standardschriftart" style:family="text">
      <style:text-properties fo:letter-spacing="-0.0027in"/>
    </style:style>
    <style:style style:name="T11511" style:parent-style-name="Absatz-Standardschriftart" style:family="text">
      <style:text-properties fo:letter-spacing="-0.0131in"/>
    </style:style>
    <style:style style:name="T11512" style:parent-style-name="Absatz-Standardschriftart" style:family="text">
      <style:text-properties fo:letter-spacing="-0.002in"/>
    </style:style>
    <style:style style:name="T11513" style:parent-style-name="Absatz-Standardschriftart" style:family="text">
      <style:text-properties fo:letter-spacing="-0.0131in"/>
    </style:style>
    <style:style style:name="T11514" style:parent-style-name="Absatz-Standardschriftart" style:family="text">
      <style:text-properties fo:letter-spacing="-0.0041in"/>
    </style:style>
    <style:style style:name="T11515" style:parent-style-name="Absatz-Standardschriftart" style:family="text">
      <style:text-properties fo:letter-spacing="-0.0131in"/>
    </style:style>
    <style:style style:name="T11516" style:parent-style-name="Absatz-Standardschriftart" style:family="text">
      <style:text-properties fo:letter-spacing="-0.002in"/>
    </style:style>
    <style:style style:name="T11517" style:parent-style-name="Absatz-Standardschriftart" style:family="text">
      <style:text-properties fo:letter-spacing="0.0152in"/>
    </style:style>
    <style:style style:name="T11518" style:parent-style-name="Absatz-Standardschriftart" style:family="text">
      <style:text-properties fo:letter-spacing="-0.0041in"/>
    </style:style>
    <style:style style:name="T11519" style:parent-style-name="Absatz-Standardschriftart" style:family="text">
      <style:text-properties fo:letter-spacing="-0.0131in"/>
    </style:style>
    <style:style style:name="T11520" style:parent-style-name="Absatz-Standardschriftart" style:family="text">
      <style:text-properties fo:letter-spacing="-0.0027in"/>
    </style:style>
    <style:style style:name="T11521" style:parent-style-name="Absatz-Standardschriftart" style:family="text">
      <style:text-properties fo:letter-spacing="-0.0131in"/>
    </style:style>
    <style:style style:name="T11522" style:parent-style-name="Absatz-Standardschriftart" style:family="text">
      <style:text-properties fo:letter-spacing="-0.0048in"/>
    </style:style>
    <style:style style:name="T11523" style:parent-style-name="Absatz-Standardschriftart" style:family="text">
      <style:text-properties fo:letter-spacing="0.0243in"/>
    </style:style>
    <style:style style:name="T11524" style:parent-style-name="Absatz-Standardschriftart" style:family="text">
      <style:text-properties fo:letter-spacing="-0.0041in"/>
    </style:style>
    <style:style style:name="T11525" style:parent-style-name="Absatz-Standardschriftart" style:family="text">
      <style:text-properties fo:letter-spacing="-0.0152in"/>
    </style:style>
    <style:style style:name="T11526" style:parent-style-name="Absatz-Standardschriftart" style:family="text">
      <style:text-properties fo:letter-spacing="-0.0055in"/>
    </style:style>
    <style:style style:name="T11527" style:parent-style-name="Absatz-Standardschriftart" style:family="text">
      <style:text-properties fo:letter-spacing="-0.0152in"/>
    </style:style>
    <style:style style:name="T11528" style:parent-style-name="Absatz-Standardschriftart" style:family="text">
      <style:text-properties fo:letter-spacing="-0.0027in"/>
    </style:style>
    <style:style style:name="T11529" style:parent-style-name="Absatz-Standardschriftart" style:family="text">
      <style:text-properties fo:letter-spacing="-0.0152in"/>
    </style:style>
    <style:style style:name="T11530" style:parent-style-name="Absatz-Standardschriftart" style:family="text">
      <style:text-properties fo:letter-spacing="-0.0041in"/>
    </style:style>
    <style:style style:name="T11531" style:parent-style-name="Absatz-Standardschriftart" style:family="text">
      <style:text-properties fo:letter-spacing="-0.0152in"/>
    </style:style>
    <style:style style:name="T11532" style:parent-style-name="Absatz-Standardschriftart" style:family="text">
      <style:text-properties fo:letter-spacing="-0.0055in"/>
    </style:style>
    <style:style style:name="T11533" style:parent-style-name="Absatz-Standardschriftart" style:family="text">
      <style:text-properties fo:letter-spacing="-0.0152in"/>
    </style:style>
    <style:style style:name="T11534" style:parent-style-name="Absatz-Standardschriftart" style:family="text">
      <style:text-properties fo:letter-spacing="-0.0041in"/>
    </style:style>
    <style:style style:name="T11535" style:parent-style-name="Absatz-Standardschriftart" style:family="text">
      <style:text-properties fo:letter-spacing="-0.0152in"/>
    </style:style>
    <style:style style:name="T11536" style:parent-style-name="Absatz-Standardschriftart" style:family="text">
      <style:text-properties fo:letter-spacing="-0.0048in"/>
    </style:style>
    <style:style style:name="T11537" style:parent-style-name="Absatz-Standardschriftart" style:family="text">
      <style:text-properties fo:letter-spacing="-0.0152in"/>
    </style:style>
    <style:style style:name="T11538" style:parent-style-name="Absatz-Standardschriftart" style:family="text">
      <style:text-properties fo:letter-spacing="-0.0062in"/>
    </style:style>
    <style:style style:name="P115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0" style:parent-style-name="Textkörper" style:family="paragraph">
      <style:paragraph-properties fo:text-align="justify" fo:line-height="109%" fo:margin-right="0.0854in" fo:text-indent="0.118in">
        <style:tab-stops>
          <style:tab-stop style:type="left" style:position="0.2201in"/>
        </style:tab-stops>
      </style:paragraph-properties>
    </style:style>
    <style:style style:name="T11541" style:parent-style-name="Absatz-Standardschriftart" style:family="text">
      <style:text-properties fo:letter-spacing="-0.0006in"/>
    </style:style>
    <style:style style:name="T11542" style:parent-style-name="Absatz-Standardschriftart" style:family="text">
      <style:text-properties fo:letter-spacing="0.0118in"/>
    </style:style>
    <style:style style:name="T11543" style:parent-style-name="Absatz-Standardschriftart" style:family="text">
      <style:text-properties fo:letter-spacing="-0.0013in"/>
    </style:style>
    <style:style style:name="T11544" style:parent-style-name="Absatz-Standardschriftart" style:family="text">
      <style:text-properties fo:letter-spacing="0.0118in"/>
    </style:style>
    <style:style style:name="T11545" style:parent-style-name="Absatz-Standardschriftart" style:family="text">
      <style:text-properties fo:letter-spacing="-0.0006in"/>
    </style:style>
    <style:style style:name="T11546" style:parent-style-name="Absatz-Standardschriftart" style:family="text">
      <style:text-properties fo:letter-spacing="0.0118in"/>
    </style:style>
    <style:style style:name="T11547" style:parent-style-name="Absatz-Standardschriftart" style:family="text">
      <style:text-properties fo:letter-spacing="0.0118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fo:letter-spacing="0.0118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118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118in"/>
    </style:style>
    <style:style style:name="T11554" style:parent-style-name="Absatz-Standardschriftart" style:family="text">
      <style:text-properties fo:letter-spacing="-0.0013in"/>
    </style:style>
    <style:style style:name="T11555" style:parent-style-name="Absatz-Standardschriftart" style:family="text">
      <style:text-properties fo:letter-spacing="0.025in"/>
    </style:style>
    <style:style style:name="T11556" style:parent-style-name="Absatz-Standardschriftart" style:family="text">
      <style:text-properties fo:letter-spacing="0.0027in"/>
    </style:style>
    <style:style style:name="T11557" style:parent-style-name="Absatz-Standardschriftart" style:family="text">
      <style:text-properties fo:letter-spacing="0.0229in"/>
    </style:style>
    <style:style style:name="T11558" style:parent-style-name="Absatz-Standardschriftart" style:family="text">
      <style:text-properties fo:letter-spacing="0.002in"/>
    </style:style>
    <style:style style:name="T11559" style:parent-style-name="Absatz-Standardschriftart" style:family="text">
      <style:text-properties fo:letter-spacing="0.0229in"/>
    </style:style>
    <style:style style:name="T11560" style:parent-style-name="Absatz-Standardschriftart" style:family="text">
      <style:text-properties fo:letter-spacing="0.0034in"/>
    </style:style>
    <style:style style:name="T11561" style:parent-style-name="Absatz-Standardschriftart" style:family="text">
      <style:text-properties fo:letter-spacing="0.0229in"/>
    </style:style>
    <style:style style:name="T11562" style:parent-style-name="Absatz-Standardschriftart" style:family="text">
      <style:text-properties fo:letter-spacing="0.0034in"/>
    </style:style>
    <style:style style:name="T11563" style:parent-style-name="Absatz-Standardschriftart" style:family="text">
      <style:text-properties fo:letter-spacing="0.0229in"/>
    </style:style>
    <style:style style:name="T11564" style:parent-style-name="Absatz-Standardschriftart" style:family="text">
      <style:text-properties fo:letter-spacing="0.002in"/>
    </style:style>
    <style:style style:name="T11565" style:parent-style-name="Absatz-Standardschriftart" style:family="text">
      <style:text-properties fo:letter-spacing="0.0229in"/>
    </style:style>
    <style:style style:name="T11566" style:parent-style-name="Absatz-Standardschriftart" style:family="text">
      <style:text-properties fo:letter-spacing="0.0034in"/>
    </style:style>
    <style:style style:name="T11567" style:parent-style-name="Absatz-Standardschriftart" style:family="text">
      <style:text-properties fo:letter-spacing="0.0229in"/>
    </style:style>
    <style:style style:name="T11568" style:parent-style-name="Absatz-Standardschriftart" style:family="text">
      <style:text-properties fo:letter-spacing="0.0041in"/>
    </style:style>
    <style:style style:name="T11569" style:parent-style-name="Absatz-Standardschriftart" style:family="text">
      <style:text-properties fo:letter-spacing="0.025in"/>
    </style:style>
    <style:style style:name="T11570" style:parent-style-name="Absatz-Standardschriftart" style:family="text">
      <style:text-properties fo:letter-spacing="0.0041in"/>
    </style:style>
    <style:style style:name="T11571" style:parent-style-name="Absatz-Standardschriftart" style:family="text">
      <style:text-properties fo:letter-spacing="0.0236in"/>
    </style:style>
    <style:style style:name="T11572" style:parent-style-name="Absatz-Standardschriftart" style:family="text">
      <style:text-properties fo:letter-spacing="0.0041in"/>
    </style:style>
    <style:style style:name="T11573" style:parent-style-name="Absatz-Standardschriftart" style:family="text">
      <style:text-properties fo:letter-spacing="0.0236in"/>
    </style:style>
    <style:style style:name="T11574" style:parent-style-name="Absatz-Standardschriftart" style:family="text">
      <style:text-properties fo:letter-spacing="0.0236in"/>
    </style:style>
    <style:style style:name="T11575" style:parent-style-name="Absatz-Standardschriftart" style:family="text">
      <style:text-properties fo:letter-spacing="0.002in"/>
    </style:style>
    <style:style style:name="T11576" style:parent-style-name="Absatz-Standardschriftart" style:family="text">
      <style:text-properties fo:letter-spacing="0.0236in"/>
    </style:style>
    <style:style style:name="T11577" style:parent-style-name="Absatz-Standardschriftart" style:family="text">
      <style:text-properties fo:letter-spacing="0.0041in"/>
    </style:style>
    <style:style style:name="T11578" style:parent-style-name="Absatz-Standardschriftart" style:family="text">
      <style:text-properties fo:letter-spacing="0.0236in"/>
    </style:style>
    <style:style style:name="T11579" style:parent-style-name="Absatz-Standardschriftart" style:family="text">
      <style:text-properties fo:letter-spacing="0.0048in"/>
    </style:style>
    <style:style style:name="T11580" style:parent-style-name="Absatz-Standardschriftart" style:family="text">
      <style:text-properties fo:letter-spacing="0.0256in"/>
    </style:style>
    <style:style style:name="T11581" style:parent-style-name="Absatz-Standardschriftart" style:family="text">
      <style:text-properties fo:letter-spacing="-0.0013in"/>
    </style:style>
    <style:style style:name="T11582" style:parent-style-name="Absatz-Standardschriftart" style:family="text">
      <style:text-properties fo:letter-spacing="-0.0097in"/>
    </style:style>
    <style:style style:name="T11583" style:parent-style-name="Absatz-Standardschriftart" style:family="text">
      <style:text-properties fo:letter-spacing="-0.0097in"/>
    </style:style>
    <style:style style:name="T11584" style:parent-style-name="Absatz-Standardschriftart" style:family="text">
      <style:text-properties fo:letter-spacing="-0.0097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-0.0097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-0.0097in"/>
    </style:style>
    <style:style style:name="T11589" style:parent-style-name="Absatz-Standardschriftart" style:family="text">
      <style:text-properties fo:letter-spacing="-0.0006in"/>
    </style:style>
    <style:style style:name="T11590" style:parent-style-name="Absatz-Standardschriftart" style:family="text">
      <style:text-properties fo:letter-spacing="-0.0097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-0.0097in"/>
    </style:style>
    <style:style style:name="T11593" style:parent-style-name="Absatz-Standardschriftart" style:family="text">
      <style:text-properties fo:letter-spacing="-0.0013in"/>
    </style:style>
    <style:style style:name="T11594" style:parent-style-name="Absatz-Standardschriftart" style:family="text">
      <style:text-properties fo:letter-spacing="0.0208in"/>
    </style:style>
    <style:style style:name="T11595" style:parent-style-name="Absatz-Standardschriftart" style:family="text">
      <style:text-properties fo:letter-spacing="-0.0034in"/>
    </style:style>
    <style:style style:name="T11596" style:parent-style-name="Absatz-Standardschriftart" style:family="text">
      <style:text-properties fo:letter-spacing="-0.0131in"/>
    </style:style>
    <style:style style:name="T11597" style:parent-style-name="Absatz-Standardschriftart" style:family="text">
      <style:text-properties fo:letter-spacing="-0.0034in"/>
    </style:style>
    <style:style style:name="T11598" style:parent-style-name="Absatz-Standardschriftart" style:family="text">
      <style:text-properties fo:letter-spacing="-0.0131in"/>
    </style:style>
    <style:style style:name="T11599" style:parent-style-name="Absatz-Standardschriftart" style:family="text">
      <style:text-properties fo:letter-spacing="-0.0027in"/>
    </style:style>
    <style:style style:name="T11600" style:parent-style-name="Absatz-Standardschriftart" style:family="text">
      <style:text-properties fo:letter-spacing="-0.0131in"/>
    </style:style>
    <style:style style:name="T11601" style:parent-style-name="Absatz-Standardschriftart" style:family="text">
      <style:text-properties fo:letter-spacing="-0.002in"/>
    </style:style>
    <style:style style:name="T11602" style:parent-style-name="Absatz-Standardschriftart" style:family="text">
      <style:text-properties fo:letter-spacing="-0.0131in"/>
    </style:style>
    <style:style style:name="T11603" style:parent-style-name="Absatz-Standardschriftart" style:family="text">
      <style:text-properties fo:letter-spacing="-0.0034in"/>
    </style:style>
    <style:style style:name="T11604" style:parent-style-name="Absatz-Standardschriftart" style:family="text">
      <style:text-properties fo:letter-spacing="-0.0131in"/>
    </style:style>
    <style:style style:name="T11605" style:parent-style-name="Absatz-Standardschriftart" style:family="text">
      <style:text-properties fo:letter-spacing="-0.0027in"/>
    </style:style>
    <style:style style:name="T11606" style:parent-style-name="Absatz-Standardschriftart" style:family="text">
      <style:text-properties fo:letter-spacing="-0.0131in"/>
    </style:style>
    <style:style style:name="T11607" style:parent-style-name="Absatz-Standardschriftart" style:family="text">
      <style:text-properties fo:letter-spacing="-0.0034in"/>
    </style:style>
    <style:style style:name="T11608" style:parent-style-name="Absatz-Standardschriftart" style:family="text">
      <style:text-properties fo:letter-spacing="0.0201in"/>
    </style:style>
    <style:style style:name="T11609" style:parent-style-name="Absatz-Standardschriftart" style:family="text">
      <style:text-properties fo:letter-spacing="-0.0006in"/>
    </style:style>
    <style:style style:name="P116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1" style:parent-style-name="Textkörper" style:family="paragraph">
      <style:paragraph-properties fo:margin-left="0.3083in" fo:text-indent="-0.1118in">
        <style:tab-stops>
          <style:tab-stop style:type="left" style:position="0.0006in"/>
        </style:tab-stops>
      </style:paragraph-properties>
    </style:style>
    <style:style style:name="T11612" style:parent-style-name="Absatz-Standardschriftart" style:family="text">
      <style:text-properties fo:letter-spacing="0.0013in"/>
    </style:style>
    <style:style style:name="T11613" style:parent-style-name="Absatz-Standardschriftart" style:family="text">
      <style:text-properties fo:letter-spacing="0.0222in"/>
    </style:style>
    <style:style style:name="T11614" style:parent-style-name="Absatz-Standardschriftart" style:family="text">
      <style:text-properties fo:letter-spacing="0.0027in"/>
    </style:style>
    <style:style style:name="T11615" style:parent-style-name="Absatz-Standardschriftart" style:family="text">
      <style:text-properties fo:letter-spacing="0.0222in"/>
    </style:style>
    <style:style style:name="T11616" style:parent-style-name="Absatz-Standardschriftart" style:family="text">
      <style:text-properties fo:letter-spacing="0.0027in"/>
    </style:style>
    <style:style style:name="T11617" style:parent-style-name="Absatz-Standardschriftart" style:family="text">
      <style:text-properties fo:letter-spacing="0.0222in"/>
    </style:style>
    <style:style style:name="T11618" style:parent-style-name="Absatz-Standardschriftart" style:family="text">
      <style:text-properties fo:letter-spacing="0.0013in"/>
    </style:style>
    <style:style style:name="T11619" style:parent-style-name="Absatz-Standardschriftart" style:family="text">
      <style:text-properties fo:letter-spacing="0.0222in"/>
    </style:style>
    <style:style style:name="T11620" style:parent-style-name="Absatz-Standardschriftart" style:family="text">
      <style:text-properties fo:letter-spacing="0.0027in"/>
    </style:style>
    <style:style style:name="T11621" style:parent-style-name="Absatz-Standardschriftart" style:family="text">
      <style:text-properties fo:letter-spacing="0.0222in"/>
    </style:style>
    <style:style style:name="T11622" style:parent-style-name="Absatz-Standardschriftart" style:family="text">
      <style:text-properties fo:letter-spacing="0.0013in"/>
    </style:style>
    <style:style style:name="T11623" style:parent-style-name="Absatz-Standardschriftart" style:family="text">
      <style:text-properties fo:letter-spacing="0.0222in"/>
    </style:style>
    <style:style style:name="T11624" style:parent-style-name="Absatz-Standardschriftart" style:family="text">
      <style:text-properties fo:letter-spacing="0.0034in"/>
    </style:style>
    <style:style style:name="P11625" style:parent-style-name="Standard" style:master-page-name="MP25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6" style:family="section">
      <style:section-properties fo:margin-left="0in" fo:margin-right="0in" style:writing-mode="lr-tb">
        <style:columns fo:column-count="2">
          <style:column style:rel-width="4881*" fo:start-indent="0in" fo:end-indent="0.1541in"/>
          <style:column style:rel-width="5009*" fo:start-indent="0.1541in" fo:end-indent="0in"/>
        </style:columns>
      </style:section-properties>
    </style:style>
    <style:style style:name="P11668" style:parent-style-name="Textkörper" style:family="paragraph">
      <style:paragraph-properties fo:text-align="justify" fo:margin-top="0.0493in" fo:line-height="110%" fo:text-indent="0in"/>
    </style:style>
    <style:style style:name="T11669" style:parent-style-name="Absatz-Standardschriftart" style:family="text">
      <style:text-properties fo:letter-spacing="-0.0062in"/>
    </style:style>
    <style:style style:name="T11670" style:parent-style-name="Absatz-Standardschriftart" style:family="text">
      <style:text-properties fo:letter-spacing="-0.0166in"/>
    </style:style>
    <style:style style:name="T11671" style:parent-style-name="Absatz-Standardschriftart" style:family="text">
      <style:text-properties fo:letter-spacing="-0.0062in"/>
    </style:style>
    <style:style style:name="T11672" style:parent-style-name="Absatz-Standardschriftart" style:family="text">
      <style:text-properties fo:letter-spacing="-0.0166in"/>
    </style:style>
    <style:style style:name="T11673" style:parent-style-name="Absatz-Standardschriftart" style:family="text">
      <style:text-properties fo:letter-spacing="-0.0166in"/>
    </style:style>
    <style:style style:name="T11674" style:parent-style-name="Absatz-Standardschriftart" style:family="text">
      <style:text-properties fo:letter-spacing="-0.0034in"/>
    </style:style>
    <style:style style:name="T11675" style:parent-style-name="Absatz-Standardschriftart" style:family="text">
      <style:text-properties fo:letter-spacing="-0.0166in"/>
    </style:style>
    <style:style style:name="T11676" style:parent-style-name="Absatz-Standardschriftart" style:family="text">
      <style:text-properties fo:letter-spacing="-0.0069in"/>
    </style:style>
    <style:style style:name="T11677" style:parent-style-name="Absatz-Standardschriftart" style:family="text">
      <style:text-properties fo:letter-spacing="-0.0166in"/>
    </style:style>
    <style:style style:name="T11678" style:parent-style-name="Absatz-Standardschriftart" style:family="text">
      <style:text-properties fo:letter-spacing="-0.0048in"/>
    </style:style>
    <style:style style:name="T11679" style:parent-style-name="Absatz-Standardschriftart" style:family="text">
      <style:text-properties fo:letter-spacing="-0.0166in"/>
    </style:style>
    <style:style style:name="T11680" style:parent-style-name="Absatz-Standardschriftart" style:family="text">
      <style:text-properties fo:letter-spacing="-0.0062in"/>
    </style:style>
    <style:style style:name="T11681" style:parent-style-name="Absatz-Standardschriftart" style:family="text">
      <style:text-properties fo:letter-spacing="-0.0166in"/>
    </style:style>
    <style:style style:name="T11682" style:parent-style-name="Absatz-Standardschriftart" style:family="text">
      <style:text-properties fo:letter-spacing="-0.0034in"/>
    </style:style>
    <style:style style:name="T11683" style:parent-style-name="Absatz-Standardschriftart" style:family="text">
      <style:text-properties fo:letter-spacing="-0.0166in"/>
    </style:style>
    <style:style style:name="T11684" style:parent-style-name="Absatz-Standardschriftart" style:family="text">
      <style:text-properties fo:letter-spacing="-0.0069in"/>
    </style:style>
    <style:style style:name="T11685" style:parent-style-name="Absatz-Standardschriftart" style:family="text">
      <style:text-properties fo:letter-spacing="0.009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131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131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131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0.0131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131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0.0131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0.0131in"/>
    </style:style>
    <style:style style:name="T11700" style:parent-style-name="Absatz-Standardschriftart" style:family="text">
      <style:text-properties fo:letter-spacing="-0.0006in"/>
    </style:style>
    <style:style style:name="T11701" style:parent-style-name="Absatz-Standardschriftart" style:family="text">
      <style:text-properties fo:letter-spacing="0.0187in"/>
    </style:style>
    <style:style style:name="T11702" style:parent-style-name="Absatz-Standardschriftart" style:family="text">
      <style:text-properties fo:letter-spacing="0.0027in"/>
    </style:style>
    <style:style style:name="T11703" style:parent-style-name="Absatz-Standardschriftart" style:family="text">
      <style:text-properties fo:letter-spacing="0.0236in"/>
    </style:style>
    <style:style style:name="T11704" style:parent-style-name="Absatz-Standardschriftart" style:family="text">
      <style:text-properties fo:letter-spacing="0.0027in"/>
    </style:style>
    <style:style style:name="T11705" style:parent-style-name="Absatz-Standardschriftart" style:family="text">
      <style:text-properties fo:letter-spacing="0.0236in"/>
    </style:style>
    <style:style style:name="T11706" style:parent-style-name="Absatz-Standardschriftart" style:family="text">
      <style:text-properties fo:letter-spacing="0.002in"/>
    </style:style>
    <style:style style:name="T11707" style:parent-style-name="Absatz-Standardschriftart" style:family="text">
      <style:text-properties fo:letter-spacing="0.0236in"/>
    </style:style>
    <style:style style:name="T11708" style:parent-style-name="Absatz-Standardschriftart" style:family="text">
      <style:text-properties fo:letter-spacing="0.0027in"/>
    </style:style>
    <style:style style:name="T11709" style:parent-style-name="Absatz-Standardschriftart" style:family="text">
      <style:text-properties fo:letter-spacing="0.0236in"/>
    </style:style>
    <style:style style:name="T11710" style:parent-style-name="Absatz-Standardschriftart" style:family="text">
      <style:text-properties fo:letter-spacing="0.002in"/>
    </style:style>
    <style:style style:name="T11711" style:parent-style-name="Absatz-Standardschriftart" style:family="text">
      <style:text-properties fo:letter-spacing="0.0236in"/>
    </style:style>
    <style:style style:name="T11712" style:parent-style-name="Absatz-Standardschriftart" style:family="text">
      <style:text-properties fo:letter-spacing="0.0027in"/>
    </style:style>
    <style:style style:name="T11713" style:parent-style-name="Absatz-Standardschriftart" style:family="text">
      <style:text-properties fo:letter-spacing="0.0236in"/>
    </style:style>
    <style:style style:name="T11714" style:parent-style-name="Absatz-Standardschriftart" style:family="text">
      <style:text-properties fo:letter-spacing="0.002in"/>
    </style:style>
    <style:style style:name="T11715" style:parent-style-name="Absatz-Standardschriftart" style:family="text">
      <style:text-properties fo:letter-spacing="0.0236in"/>
    </style:style>
    <style:style style:name="T11716" style:parent-style-name="Absatz-Standardschriftart" style:family="text">
      <style:text-properties fo:letter-spacing="0.0034in"/>
    </style:style>
    <style:style style:name="T11717" style:parent-style-name="Absatz-Standardschriftart" style:family="text">
      <style:text-properties fo:letter-spacing="0.0236in"/>
    </style:style>
    <style:style style:name="T11718" style:parent-style-name="Absatz-Standardschriftart" style:family="text">
      <style:text-properties fo:letter-spacing="0.0041in"/>
    </style:style>
    <style:style style:name="T11719" style:parent-style-name="Absatz-Standardschriftart" style:family="text">
      <style:text-properties fo:letter-spacing="0.0277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034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0.0034in"/>
    </style:style>
    <style:style style:name="T11724" style:parent-style-name="Absatz-Standardschriftart" style:family="text">
      <style:text-properties fo:letter-spacing="-0.0013in"/>
    </style:style>
    <style:style style:name="T11725" style:parent-style-name="Absatz-Standardschriftart" style:family="text">
      <style:text-properties fo:letter-spacing="0.0034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0.0034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034in"/>
    </style:style>
    <style:style style:name="T11730" style:parent-style-name="Absatz-Standardschriftart" style:family="text">
      <style:text-properties fo:letter-spacing="-0.0006in"/>
    </style:style>
    <style:style style:name="T11731" style:parent-style-name="Absatz-Standardschriftart" style:family="text">
      <style:text-properties fo:letter-spacing="0.0034in"/>
    </style:style>
    <style:style style:name="T11732" style:parent-style-name="Absatz-Standardschriftart" style:family="text">
      <style:text-properties fo:letter-spacing="-0.0013in"/>
    </style:style>
    <style:style style:name="T11733" style:parent-style-name="Absatz-Standardschriftart" style:family="text">
      <style:text-properties fo:letter-spacing="0.0034in"/>
    </style:style>
    <style:style style:name="T11734" style:parent-style-name="Absatz-Standardschriftart" style:family="text">
      <style:text-properties fo:letter-spacing="-0.0006in"/>
    </style:style>
    <style:style style:name="T11735" style:parent-style-name="Absatz-Standardschriftart" style:family="text">
      <style:text-properties fo:letter-spacing="0.0263in"/>
    </style:style>
    <style:style style:name="T11736" style:parent-style-name="Absatz-Standardschriftart" style:family="text">
      <style:text-properties fo:letter-spacing="-0.0006in"/>
    </style:style>
    <style:style style:name="P117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738" style:parent-style-name="Textkörper" style:family="paragraph">
      <style:paragraph-properties fo:text-align="justify" fo:line-height="112%" fo:margin-right="0.0041in"/>
    </style:style>
    <style:style style:name="T11739" style:parent-style-name="Absatz-Standardschriftart" style:family="text">
      <style:text-properties fo:letter-spacing="-0.0034in"/>
    </style:style>
    <style:style style:name="T11740" style:parent-style-name="Absatz-Standardschriftart" style:family="text">
      <style:text-properties fo:letter-spacing="-0.0138in"/>
    </style:style>
    <style:style style:name="T11741" style:parent-style-name="Absatz-Standardschriftart" style:family="text">
      <style:text-properties fo:letter-spacing="-0.0048in"/>
    </style:style>
    <style:style style:name="T11742" style:parent-style-name="Absatz-Standardschriftart" style:family="text">
      <style:text-properties fo:letter-spacing="-0.0138in"/>
    </style:style>
    <style:style style:name="T11743" style:parent-style-name="Absatz-Standardschriftart" style:family="text">
      <style:text-properties fo:letter-spacing="-0.0048in"/>
    </style:style>
    <style:style style:name="T11744" style:parent-style-name="Absatz-Standardschriftart" style:family="text">
      <style:text-properties fo:letter-spacing="-0.0138in"/>
    </style:style>
    <style:style style:name="T11745" style:parent-style-name="Absatz-Standardschriftart" style:family="text">
      <style:text-properties fo:letter-spacing="-0.0041in"/>
    </style:style>
    <style:style style:name="T11746" style:parent-style-name="Absatz-Standardschriftart" style:family="text">
      <style:text-properties fo:letter-spacing="-0.0138in"/>
    </style:style>
    <style:style style:name="T11747" style:parent-style-name="Absatz-Standardschriftart" style:family="text">
      <style:text-properties fo:letter-spacing="-0.0048in"/>
    </style:style>
    <style:style style:name="T11748" style:parent-style-name="Absatz-Standardschriftart" style:family="text">
      <style:text-properties fo:letter-spacing="-0.0138in"/>
    </style:style>
    <style:style style:name="T11749" style:parent-style-name="Absatz-Standardschriftart" style:family="text">
      <style:text-properties fo:letter-spacing="-0.0034in"/>
    </style:style>
    <style:style style:name="T11750" style:parent-style-name="Absatz-Standardschriftart" style:family="text">
      <style:text-properties fo:letter-spacing="-0.0138in"/>
    </style:style>
    <style:style style:name="T11751" style:parent-style-name="Absatz-Standardschriftart" style:family="text">
      <style:text-properties fo:letter-spacing="-0.0048in"/>
    </style:style>
    <style:style style:name="T11752" style:parent-style-name="Absatz-Standardschriftart" style:family="text">
      <style:text-properties fo:letter-spacing="0.0305in"/>
    </style:style>
    <style:style style:name="T11753" style:parent-style-name="Absatz-Standardschriftart" style:family="text">
      <style:text-properties fo:letter-spacing="-0.0125in"/>
    </style:style>
    <style:style style:name="T11754" style:parent-style-name="Absatz-Standardschriftart" style:family="text">
      <style:text-properties fo:letter-spacing="-0.0013in"/>
    </style:style>
    <style:style style:name="T11755" style:parent-style-name="Absatz-Standardschriftart" style:family="text">
      <style:text-properties fo:letter-spacing="-0.0125in"/>
    </style:style>
    <style:style style:name="T11756" style:parent-style-name="Absatz-Standardschriftart" style:family="text">
      <style:text-properties fo:letter-spacing="-0.0027in"/>
    </style:style>
    <style:style style:name="T11757" style:parent-style-name="Absatz-Standardschriftart" style:family="text">
      <style:text-properties fo:letter-spacing="-0.0125in"/>
    </style:style>
    <style:style style:name="T11758" style:parent-style-name="Absatz-Standardschriftart" style:family="text">
      <style:text-properties fo:letter-spacing="-0.0013in"/>
    </style:style>
    <style:style style:name="T11759" style:parent-style-name="Absatz-Standardschriftart" style:family="text">
      <style:text-properties fo:letter-spacing="-0.0125in"/>
    </style:style>
    <style:style style:name="T11760" style:parent-style-name="Absatz-Standardschriftart" style:family="text">
      <style:text-properties fo:letter-spacing="-0.0027in"/>
    </style:style>
    <style:style style:name="T11761" style:parent-style-name="Absatz-Standardschriftart" style:family="text">
      <style:text-properties fo:letter-spacing="-0.0125in"/>
    </style:style>
    <style:style style:name="T11762" style:parent-style-name="Absatz-Standardschriftart" style:family="text">
      <style:text-properties fo:letter-spacing="-0.0034in"/>
    </style:style>
    <style:style style:name="T11763" style:parent-style-name="Absatz-Standardschriftart" style:family="text">
      <style:text-properties fo:letter-spacing="-0.0125in"/>
    </style:style>
    <style:style style:name="T11764" style:parent-style-name="Absatz-Standardschriftart" style:family="text">
      <style:text-properties fo:letter-spacing="-0.0013in"/>
    </style:style>
    <style:style style:name="T11765" style:parent-style-name="Absatz-Standardschriftart" style:family="text">
      <style:text-properties fo:letter-spacing="-0.0125in"/>
    </style:style>
    <style:style style:name="T11766" style:parent-style-name="Absatz-Standardschriftart" style:family="text">
      <style:text-properties fo:letter-spacing="-0.0013in"/>
    </style:style>
    <style:style style:name="T11767" style:parent-style-name="Absatz-Standardschriftart" style:family="text">
      <style:text-properties fo:letter-spacing="-0.0125in"/>
    </style:style>
    <style:style style:name="T11768" style:parent-style-name="Absatz-Standardschriftart" style:family="text">
      <style:text-properties fo:letter-spacing="-0.0027in"/>
    </style:style>
    <style:style style:name="T11769" style:parent-style-name="Absatz-Standardschriftart" style:family="text">
      <style:text-properties fo:letter-spacing="0.0152in"/>
    </style:style>
    <style:style style:name="T11770" style:parent-style-name="Absatz-Standardschriftart" style:family="text">
      <style:text-properties fo:letter-spacing="-0.0006in"/>
    </style:style>
    <style:style style:name="T11771" style:parent-style-name="Absatz-Standardschriftart" style:family="text">
      <style:text-properties fo:letter-spacing="-0.0048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48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-0.0048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-0.0048in"/>
    </style:style>
    <style:style style:name="T11778" style:parent-style-name="Absatz-Standardschriftart" style:family="text">
      <style:text-properties fo:letter-spacing="-0.0006in"/>
    </style:style>
    <style:style style:name="T11779" style:parent-style-name="Absatz-Standardschriftart" style:family="text">
      <style:text-properties fo:letter-spacing="-0.0048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-0.0048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48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48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-0.0048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-0.0048in"/>
    </style:style>
    <style:style style:name="T11790" style:parent-style-name="Absatz-Standardschriftart" style:family="text">
      <style:text-properties fo:letter-spacing="-0.0006in"/>
    </style:style>
    <style:style style:name="T11791" style:parent-style-name="Absatz-Standardschriftart" style:family="text">
      <style:text-properties fo:letter-spacing="-0.0048in"/>
    </style:style>
    <style:style style:name="T11792" style:parent-style-name="Absatz-Standardschriftart" style:family="text">
      <style:text-properties fo:letter-spacing="-0.0006in"/>
    </style:style>
    <style:style style:name="T11793" style:parent-style-name="Absatz-Standardschriftart" style:family="text">
      <style:text-properties fo:letter-spacing="0.0152in"/>
    </style:style>
    <style:style style:name="T11794" style:parent-style-name="Absatz-Standardschriftart" style:family="text">
      <style:text-properties fo:letter-spacing="-0.0006in"/>
    </style:style>
    <style:style style:name="T11795" style:parent-style-name="Absatz-Standardschriftart" style:family="text">
      <style:text-properties fo:letter-spacing="-0.0048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-0.0048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-0.0048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-0.0048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-0.0048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-0.0048in"/>
    </style:style>
    <style:style style:name="T11806" style:parent-style-name="Absatz-Standardschriftart" style:family="text">
      <style:text-properties fo:letter-spacing="-0.0006in"/>
    </style:style>
    <style:style style:name="T11807" style:parent-style-name="Absatz-Standardschriftart" style:family="text">
      <style:text-properties fo:letter-spacing="-0.0048in"/>
    </style:style>
    <style:style style:name="T11808" style:parent-style-name="Absatz-Standardschriftart" style:family="text">
      <style:text-properties fo:letter-spacing="-0.0048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-0.0048in"/>
    </style:style>
    <style:style style:name="T11811" style:parent-style-name="Absatz-Standardschriftart" style:family="text">
      <style:text-properties fo:letter-spacing="-0.0013in"/>
    </style:style>
    <style:style style:name="T11812" style:parent-style-name="Absatz-Standardschriftart" style:family="text">
      <style:text-properties fo:letter-spacing="0.0236in"/>
    </style:style>
    <style:style style:name="T11813" style:parent-style-name="Absatz-Standardschriftart" style:family="text">
      <style:text-properties fo:letter-spacing="-0.0041in"/>
    </style:style>
    <style:style style:name="T11814" style:parent-style-name="Absatz-Standardschriftart" style:family="text">
      <style:text-properties fo:letter-spacing="-0.0145in"/>
    </style:style>
    <style:style style:name="T11815" style:parent-style-name="Absatz-Standardschriftart" style:family="text">
      <style:text-properties fo:letter-spacing="-0.0034in"/>
    </style:style>
    <style:style style:name="T11816" style:parent-style-name="Absatz-Standardschriftart" style:family="text">
      <style:text-properties fo:letter-spacing="-0.0145in"/>
    </style:style>
    <style:style style:name="T11817" style:parent-style-name="Absatz-Standardschriftart" style:family="text">
      <style:text-properties fo:letter-spacing="-0.0041in"/>
    </style:style>
    <style:style style:name="T11818" style:parent-style-name="Absatz-Standardschriftart" style:family="text">
      <style:text-properties fo:letter-spacing="-0.0145in"/>
    </style:style>
    <style:style style:name="T11819" style:parent-style-name="Absatz-Standardschriftart" style:family="text">
      <style:text-properties fo:letter-spacing="-0.0027in"/>
    </style:style>
    <style:style style:name="T11820" style:parent-style-name="Absatz-Standardschriftart" style:family="text">
      <style:text-properties fo:letter-spacing="-0.0145in"/>
    </style:style>
    <style:style style:name="T11821" style:parent-style-name="Absatz-Standardschriftart" style:family="text">
      <style:text-properties fo:letter-spacing="-0.0048in"/>
    </style:style>
    <style:style style:name="T11822" style:parent-style-name="Absatz-Standardschriftart" style:family="text">
      <style:text-properties fo:letter-spacing="-0.0145in"/>
    </style:style>
    <style:style style:name="T11823" style:parent-style-name="Absatz-Standardschriftart" style:family="text">
      <style:text-properties fo:letter-spacing="-0.0048in"/>
    </style:style>
    <style:style style:name="T11824" style:parent-style-name="Absatz-Standardschriftart" style:family="text">
      <style:text-properties fo:letter-spacing="-0.0145in"/>
    </style:style>
    <style:style style:name="T11825" style:parent-style-name="Absatz-Standardschriftart" style:family="text">
      <style:text-properties fo:letter-spacing="-0.0145in"/>
    </style:style>
    <style:style style:name="T11826" style:parent-style-name="Absatz-Standardschriftart" style:family="text">
      <style:text-properties fo:letter-spacing="-0.0027in"/>
    </style:style>
    <style:style style:name="T11827" style:parent-style-name="Absatz-Standardschriftart" style:family="text">
      <style:text-properties fo:letter-spacing="-0.0145in"/>
    </style:style>
    <style:style style:name="T11828" style:parent-style-name="Absatz-Standardschriftart" style:family="text">
      <style:text-properties fo:letter-spacing="-0.0055in"/>
    </style:style>
    <style:style style:name="T11829" style:parent-style-name="Absatz-Standardschriftart" style:family="text">
      <style:text-properties fo:letter-spacing="0.0319in"/>
    </style:style>
    <style:style style:name="T11830" style:parent-style-name="Absatz-Standardschriftart" style:family="text">
      <style:text-properties fo:letter-spacing="-0.0006in"/>
    </style:style>
    <style:style style:name="T11831" style:parent-style-name="Absatz-Standardschriftart" style:family="text">
      <style:text-properties fo:letter-spacing="-0.002in"/>
    </style:style>
    <style:style style:name="P118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3" style:parent-style-name="Textkörper" style:family="paragraph">
      <style:paragraph-properties fo:text-align="end" fo:line-height="112%" fo:margin-right="0.0013in"/>
    </style:style>
    <style:style style:name="T11834" style:parent-style-name="Absatz-Standardschriftart" style:family="text">
      <style:text-properties fo:letter-spacing="0.0013in"/>
    </style:style>
    <style:style style:name="T11835" style:parent-style-name="Absatz-Standardschriftart" style:family="text">
      <style:text-properties fo:letter-spacing="0.0215in"/>
    </style:style>
    <style:style style:name="T11836" style:parent-style-name="Absatz-Standardschriftart" style:family="text">
      <style:text-properties fo:letter-spacing="0.002in"/>
    </style:style>
    <style:style style:name="T11837" style:parent-style-name="Absatz-Standardschriftart" style:family="text">
      <style:text-properties fo:letter-spacing="0.0215in"/>
    </style:style>
    <style:style style:name="T11838" style:parent-style-name="Absatz-Standardschriftart" style:family="text">
      <style:text-properties fo:letter-spacing="0.0013in"/>
    </style:style>
    <style:style style:name="T11839" style:parent-style-name="Absatz-Standardschriftart" style:family="text">
      <style:text-properties fo:letter-spacing="0.0215in"/>
    </style:style>
    <style:style style:name="T11840" style:parent-style-name="Absatz-Standardschriftart" style:family="text">
      <style:text-properties fo:letter-spacing="0.0013in"/>
    </style:style>
    <style:style style:name="T11841" style:parent-style-name="Absatz-Standardschriftart" style:family="text">
      <style:text-properties fo:letter-spacing="0.0215in"/>
    </style:style>
    <style:style style:name="T11842" style:parent-style-name="Absatz-Standardschriftart" style:family="text">
      <style:text-properties fo:letter-spacing="0.002in"/>
    </style:style>
    <style:style style:name="T11843" style:parent-style-name="Absatz-Standardschriftart" style:family="text">
      <style:text-properties fo:letter-spacing="0.0215in"/>
    </style:style>
    <style:style style:name="T11844" style:parent-style-name="Absatz-Standardschriftart" style:family="text">
      <style:text-properties fo:letter-spacing="0.0013in"/>
    </style:style>
    <style:style style:name="T11845" style:parent-style-name="Absatz-Standardschriftart" style:family="text">
      <style:text-properties fo:letter-spacing="0.0215in"/>
    </style:style>
    <style:style style:name="T11846" style:parent-style-name="Absatz-Standardschriftart" style:family="text">
      <style:text-properties fo:letter-spacing="0.002in"/>
    </style:style>
    <style:style style:name="T11847" style:parent-style-name="Absatz-Standardschriftart" style:family="text">
      <style:text-properties fo:letter-spacing="0.0326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-0.0062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-0.0062in"/>
    </style:style>
    <style:style style:name="T11852" style:parent-style-name="Absatz-Standardschriftart" style:family="text">
      <style:text-properties fo:letter-spacing="-0.0013in"/>
    </style:style>
    <style:style style:name="T11853" style:parent-style-name="Absatz-Standardschriftart" style:family="text">
      <style:text-properties fo:letter-spacing="-0.0062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-0.0062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-0.0062in"/>
    </style:style>
    <style:style style:name="T11858" style:parent-style-name="Absatz-Standardschriftart" style:family="text">
      <style:text-properties fo:letter-spacing="-0.0062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62in"/>
    </style:style>
    <style:style style:name="T11861" style:parent-style-name="Absatz-Standardschriftart" style:family="text">
      <style:text-properties fo:letter-spacing="-0.0013in"/>
    </style:style>
    <style:style style:name="T11862" style:parent-style-name="Absatz-Standardschriftart" style:family="text">
      <style:text-properties fo:letter-spacing="0.0194in"/>
    </style:style>
    <style:style style:name="T11863" style:parent-style-name="Absatz-Standardschriftart" style:family="text">
      <style:text-properties fo:letter-spacing="-0.0027in"/>
    </style:style>
    <style:style style:name="T11864" style:parent-style-name="Absatz-Standardschriftart" style:family="text">
      <style:text-properties fo:letter-spacing="-0.0118in"/>
    </style:style>
    <style:style style:name="T11865" style:parent-style-name="Absatz-Standardschriftart" style:family="text">
      <style:text-properties fo:letter-spacing="-0.0013in"/>
    </style:style>
    <style:style style:name="T11866" style:parent-style-name="Absatz-Standardschriftart" style:family="text">
      <style:text-properties fo:letter-spacing="-0.0118in"/>
    </style:style>
    <style:style style:name="T11867" style:parent-style-name="Absatz-Standardschriftart" style:family="text">
      <style:text-properties fo:letter-spacing="-0.0013in"/>
    </style:style>
    <style:style style:name="T11868" style:parent-style-name="Absatz-Standardschriftart" style:family="text">
      <style:text-properties fo:letter-spacing="-0.0118in"/>
    </style:style>
    <style:style style:name="T11869" style:parent-style-name="Absatz-Standardschriftart" style:family="text">
      <style:text-properties fo:letter-spacing="-0.002in"/>
    </style:style>
    <style:style style:name="T11870" style:parent-style-name="Absatz-Standardschriftart" style:family="text">
      <style:text-properties fo:letter-spacing="-0.0118in"/>
    </style:style>
    <style:style style:name="T11871" style:parent-style-name="Absatz-Standardschriftart" style:family="text">
      <style:text-properties fo:letter-spacing="-0.002in"/>
    </style:style>
    <style:style style:name="T11872" style:parent-style-name="Absatz-Standardschriftart" style:family="text">
      <style:text-properties fo:letter-spacing="-0.0118in"/>
    </style:style>
    <style:style style:name="T11873" style:parent-style-name="Absatz-Standardschriftart" style:family="text">
      <style:text-properties fo:letter-spacing="-0.002in"/>
    </style:style>
    <style:style style:name="T11874" style:parent-style-name="Absatz-Standardschriftart" style:family="text">
      <style:text-properties fo:letter-spacing="0.0194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-0.0104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-0.0104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-0.0104in"/>
    </style:style>
    <style:style style:name="T11881" style:parent-style-name="Absatz-Standardschriftart" style:family="text">
      <style:text-properties fo:letter-spacing="-0.0006in"/>
    </style:style>
    <style:style style:name="T11882" style:parent-style-name="Absatz-Standardschriftart" style:family="text">
      <style:text-properties fo:letter-spacing="-0.0104in"/>
    </style:style>
    <style:style style:name="T11883" style:parent-style-name="Absatz-Standardschriftart" style:family="text">
      <style:text-properties fo:letter-spacing="-0.0006in"/>
    </style:style>
    <style:style style:name="T11884" style:parent-style-name="Absatz-Standardschriftart" style:family="text">
      <style:text-properties fo:letter-spacing="-0.0104in"/>
    </style:style>
    <style:style style:name="T11885" style:parent-style-name="Absatz-Standardschriftart" style:family="text">
      <style:text-properties fo:letter-spacing="-0.0006in"/>
    </style:style>
    <style:style style:name="T11886" style:parent-style-name="Absatz-Standardschriftart" style:family="text">
      <style:text-properties fo:letter-spacing="-0.0104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-0.0104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-0.0104in"/>
    </style:style>
    <style:style style:name="T11891" style:parent-style-name="Absatz-Standardschriftart" style:family="text">
      <style:text-properties fo:letter-spacing="-0.0006in"/>
    </style:style>
    <style:style style:name="P118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3" style:parent-style-name="Textkörper" style:family="paragraph">
      <style:paragraph-properties fo:text-align="justify" fo:line-height="112%" fo:margin-right="0.0041in"/>
    </style:style>
    <style:style style:name="T11894" style:parent-style-name="Absatz-Standardschriftart" style:family="text">
      <style:text-properties fo:letter-spacing="-0.0006in"/>
    </style:style>
    <style:style style:name="T11895" style:parent-style-name="Absatz-Standardschriftart" style:family="text">
      <style:text-properties fo:letter-spacing="-0.0076in"/>
    </style:style>
    <style:style style:name="T11896" style:parent-style-name="Absatz-Standardschriftart" style:family="text">
      <style:text-properties fo:letter-spacing="-0.0013in"/>
    </style:style>
    <style:style style:name="T11897" style:parent-style-name="Absatz-Standardschriftart" style:family="text">
      <style:text-properties fo:letter-spacing="-0.0076in"/>
    </style:style>
    <style:style style:name="T11898" style:parent-style-name="Absatz-Standardschriftart" style:family="text">
      <style:text-properties fo:letter-spacing="-0.0006in"/>
    </style:style>
    <style:style style:name="T11899" style:parent-style-name="Absatz-Standardschriftart" style:family="text">
      <style:text-properties fo:letter-spacing="-0.0076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-0.0076in"/>
    </style:style>
    <style:style style:name="T11902" style:parent-style-name="Absatz-Standardschriftart" style:family="text">
      <style:text-properties fo:letter-spacing="-0.0006in"/>
    </style:style>
    <style:style style:name="T11903" style:parent-style-name="Absatz-Standardschriftart" style:family="text">
      <style:text-properties fo:letter-spacing="-0.0076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194in"/>
    </style:style>
    <style:style style:name="T11906" style:parent-style-name="Absatz-Standardschriftart" style:family="text">
      <style:text-properties fo:letter-spacing="-0.0006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-0.0006in"/>
    </style:style>
    <style:style style:name="P119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0" style:parent-style-name="Textkörper" style:family="paragraph">
      <style:paragraph-properties fo:text-align="justify" fo:line-height="112%" fo:margin-right="0.0027in" fo:text-indent="0.118in">
        <style:tab-stops>
          <style:tab-stop style:type="left" style:position="0.2284in"/>
        </style:tab-stops>
      </style:paragraph-properties>
    </style:style>
    <style:style style:name="T11911" style:parent-style-name="Absatz-Standardschriftart" style:family="text">
      <style:text-properties fo:letter-spacing="-0.002in"/>
    </style:style>
    <style:style style:name="T11912" style:parent-style-name="Absatz-Standardschriftart" style:family="text">
      <style:text-properties fo:letter-spacing="0.0201in"/>
    </style:style>
    <style:style style:name="T11913" style:parent-style-name="Absatz-Standardschriftart" style:family="text">
      <style:text-properties fo:letter-spacing="0.0006in"/>
    </style:style>
    <style:style style:name="T11914" style:parent-style-name="Absatz-Standardschriftart" style:family="text">
      <style:text-properties fo:letter-spacing="0.0201in"/>
    </style:style>
    <style:style style:name="T11915" style:parent-style-name="Absatz-Standardschriftart" style:family="text">
      <style:text-properties fo:letter-spacing="0.0006in"/>
    </style:style>
    <style:style style:name="T11916" style:parent-style-name="Absatz-Standardschriftart" style:family="text">
      <style:text-properties fo:letter-spacing="0.0201in"/>
    </style:style>
    <style:style style:name="T11917" style:parent-style-name="Absatz-Standardschriftart" style:family="text">
      <style:text-properties fo:letter-spacing="0.0006in"/>
    </style:style>
    <style:style style:name="T11918" style:parent-style-name="Absatz-Standardschriftart" style:family="text">
      <style:text-properties fo:letter-spacing="0.0201in"/>
    </style:style>
    <style:style style:name="T11919" style:parent-style-name="Absatz-Standardschriftart" style:family="text">
      <style:text-properties fo:letter-spacing="0.0006in"/>
    </style:style>
    <style:style style:name="T11920" style:parent-style-name="Absatz-Standardschriftart" style:family="text">
      <style:text-properties fo:letter-spacing="0.0201in"/>
    </style:style>
    <style:style style:name="T11921" style:parent-style-name="Absatz-Standardschriftart" style:family="text">
      <style:text-properties fo:letter-spacing="0.0006in"/>
    </style:style>
    <style:style style:name="T11922" style:parent-style-name="Absatz-Standardschriftart" style:family="text">
      <style:text-properties fo:letter-spacing="0.0201in"/>
    </style:style>
    <style:style style:name="T11923" style:parent-style-name="Absatz-Standardschriftart" style:family="text">
      <style:text-properties fo:letter-spacing="0.0013in"/>
    </style:style>
    <style:style style:name="T11924" style:parent-style-name="Absatz-Standardschriftart" style:family="text">
      <style:text-properties fo:letter-spacing="0.0333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-0.0048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-0.0048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-0.0048in"/>
    </style:style>
    <style:style style:name="T11931" style:parent-style-name="Absatz-Standardschriftart" style:family="text">
      <style:text-properties fo:letter-spacing="-0.0006in"/>
    </style:style>
    <style:style style:name="T11932" style:parent-style-name="Absatz-Standardschriftart" style:family="text">
      <style:text-properties fo:letter-spacing="-0.0048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-0.0048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-0.0048in"/>
    </style:style>
    <style:style style:name="T11937" style:parent-style-name="Absatz-Standardschriftart" style:family="text">
      <style:text-properties fo:letter-spacing="-0.0013in"/>
    </style:style>
    <style:style style:name="T11938" style:parent-style-name="Absatz-Standardschriftart" style:family="text">
      <style:text-properties fo:letter-spacing="-0.0048in"/>
    </style:style>
    <style:style style:name="T11939" style:parent-style-name="Absatz-Standardschriftart" style:family="text">
      <style:text-properties fo:letter-spacing="-0.0055in"/>
    </style:style>
    <style:style style:name="T11940" style:parent-style-name="Absatz-Standardschriftart" style:family="text">
      <style:text-properties fo:letter-spacing="-0.0048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-0.0048in"/>
    </style:style>
    <style:style style:name="T11943" style:parent-style-name="Absatz-Standardschriftart" style:family="text">
      <style:text-properties fo:letter-spacing="-0.0006in"/>
    </style:style>
    <style:style style:name="T11944" style:parent-style-name="Absatz-Standardschriftart" style:family="text">
      <style:text-properties fo:letter-spacing="0.018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-0.0062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-0.0062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62in"/>
    </style:style>
    <style:style style:name="T11951" style:parent-style-name="Absatz-Standardschriftart" style:family="text">
      <style:text-properties fo:letter-spacing="-0.0006in"/>
    </style:style>
    <style:style style:name="T11952" style:parent-style-name="Absatz-Standardschriftart" style:family="text">
      <style:text-properties fo:letter-spacing="-0.0062in"/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-0.0062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-0.0062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18in"/>
    </style:style>
    <style:style style:name="T11959" style:parent-style-name="Absatz-Standardschriftart" style:family="text">
      <style:text-properties fo:letter-spacing="-0.0041in"/>
    </style:style>
    <style:style style:name="T11960" style:parent-style-name="Absatz-Standardschriftart" style:family="text">
      <style:text-properties fo:letter-spacing="-0.0145in"/>
    </style:style>
    <style:style style:name="T11961" style:parent-style-name="Absatz-Standardschriftart" style:family="text">
      <style:text-properties fo:letter-spacing="-0.0027in"/>
    </style:style>
    <style:style style:name="T11962" style:parent-style-name="Absatz-Standardschriftart" style:family="text">
      <style:text-properties fo:letter-spacing="-0.0145in"/>
    </style:style>
    <style:style style:name="T11963" style:parent-style-name="Absatz-Standardschriftart" style:family="text">
      <style:text-properties fo:letter-spacing="-0.0034in"/>
    </style:style>
    <style:style style:name="T11964" style:parent-style-name="Absatz-Standardschriftart" style:family="text">
      <style:text-properties fo:letter-spacing="-0.0145in"/>
    </style:style>
    <style:style style:name="T11965" style:parent-style-name="Absatz-Standardschriftart" style:family="text">
      <style:text-properties fo:letter-spacing="-0.0041in"/>
    </style:style>
    <style:style style:name="T11966" style:parent-style-name="Absatz-Standardschriftart" style:family="text">
      <style:text-properties fo:letter-spacing="-0.0145in"/>
    </style:style>
    <style:style style:name="T11967" style:parent-style-name="Absatz-Standardschriftart" style:family="text">
      <style:text-properties fo:letter-spacing="-0.0048in"/>
    </style:style>
    <style:style style:name="T11968" style:parent-style-name="Absatz-Standardschriftart" style:family="text">
      <style:text-properties fo:letter-spacing="-0.0145in"/>
    </style:style>
    <style:style style:name="T11969" style:parent-style-name="Absatz-Standardschriftart" style:family="text">
      <style:text-properties fo:letter-spacing="-0.0027in"/>
    </style:style>
    <style:style style:name="T11970" style:parent-style-name="Absatz-Standardschriftart" style:family="text">
      <style:text-properties fo:letter-spacing="-0.0145in"/>
    </style:style>
    <style:style style:name="T11971" style:parent-style-name="Absatz-Standardschriftart" style:family="text">
      <style:text-properties fo:letter-spacing="-0.0034in"/>
    </style:style>
    <style:style style:name="T11972" style:parent-style-name="Absatz-Standardschriftart" style:family="text">
      <style:text-properties fo:letter-spacing="-0.0145in"/>
    </style:style>
    <style:style style:name="T11973" style:parent-style-name="Absatz-Standardschriftart" style:family="text">
      <style:text-properties fo:letter-spacing="-0.0041in"/>
    </style:style>
    <style:style style:name="T11974" style:parent-style-name="Absatz-Standardschriftart" style:family="text">
      <style:text-properties fo:letter-spacing="-0.0145in"/>
    </style:style>
    <style:style style:name="T11975" style:parent-style-name="Absatz-Standardschriftart" style:family="text">
      <style:text-properties fo:letter-spacing="-0.0055in"/>
    </style:style>
    <style:style style:name="T11976" style:parent-style-name="Absatz-Standardschriftart" style:family="text">
      <style:text-properties fo:letter-spacing="0.0305in"/>
    </style:style>
    <style:style style:name="T11977" style:parent-style-name="Absatz-Standardschriftart" style:family="text">
      <style:text-properties fo:letter-spacing="0.0194in"/>
    </style:style>
    <style:style style:name="T11978" style:parent-style-name="Absatz-Standardschriftart" style:family="text">
      <style:text-properties fo:letter-spacing="0.0194in"/>
    </style:style>
    <style:style style:name="T11979" style:parent-style-name="Absatz-Standardschriftart" style:family="text">
      <style:text-properties fo:letter-spacing="0.0194in"/>
    </style:style>
    <style:style style:name="T11980" style:parent-style-name="Absatz-Standardschriftart" style:family="text">
      <style:text-properties fo:letter-spacing="0.0194in"/>
    </style:style>
    <style:style style:name="T11981" style:parent-style-name="Absatz-Standardschriftart" style:family="text">
      <style:text-properties fo:letter-spacing="0.0194in"/>
    </style:style>
    <style:style style:name="T11982" style:parent-style-name="Absatz-Standardschriftart" style:family="text">
      <style:text-properties fo:letter-spacing="0.0194in"/>
    </style:style>
    <style:style style:name="T11983" style:parent-style-name="Absatz-Standardschriftart" style:family="text">
      <style:text-properties fo:letter-spacing="0.0194in"/>
    </style:style>
    <style:style style:name="T11984" style:parent-style-name="Absatz-Standardschriftart" style:family="text">
      <style:text-properties fo:letter-spacing="0.0194in"/>
    </style:style>
    <style:style style:name="T11985" style:parent-style-name="Absatz-Standardschriftart" style:family="text">
      <style:text-properties fo:letter-spacing="0.0006in"/>
    </style:style>
    <style:style style:name="T11986" style:parent-style-name="Absatz-Standardschriftart" style:family="text">
      <style:text-properties fo:letter-spacing="0.0368in"/>
    </style:style>
    <style:style style:name="T11987" style:parent-style-name="Absatz-Standardschriftart" style:family="text">
      <style:text-properties fo:letter-spacing="0.0187in"/>
    </style:style>
    <style:style style:name="T11988" style:parent-style-name="Absatz-Standardschriftart" style:family="text">
      <style:text-properties fo:letter-spacing="0.0187in"/>
    </style:style>
    <style:style style:name="T11989" style:parent-style-name="Absatz-Standardschriftart" style:family="text">
      <style:text-properties fo:letter-spacing="0.0187in"/>
    </style:style>
    <style:style style:name="T11990" style:parent-style-name="Absatz-Standardschriftart" style:family="text">
      <style:text-properties fo:letter-spacing="0.0187in"/>
    </style:style>
    <style:style style:name="T11991" style:parent-style-name="Absatz-Standardschriftart" style:family="text">
      <style:text-properties fo:letter-spacing="0.0187in"/>
    </style:style>
    <style:style style:name="T11992" style:parent-style-name="Absatz-Standardschriftart" style:family="text">
      <style:text-properties fo:letter-spacing="0.0187in"/>
    </style:style>
    <style:style style:name="T11993" style:parent-style-name="Absatz-Standardschriftart" style:family="text">
      <style:text-properties fo:letter-spacing="-0.0006in"/>
    </style:style>
    <style:style style:name="P1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95" style:parent-style-name="Textkörper" style:family="paragraph">
      <style:paragraph-properties fo:text-align="justify" fo:line-height="112%" fo:margin-right="0.0041in" fo:text-indent="0.118in">
        <style:tab-stops>
          <style:tab-stop style:type="left" style:position="0.202in"/>
        </style:tab-stops>
      </style:paragraph-properties>
    </style:style>
    <style:style style:name="T11996" style:parent-style-name="Absatz-Standardschriftart" style:family="text">
      <style:text-properties fo:letter-spacing="-0.0006in"/>
    </style:style>
    <style:style style:name="T11997" style:parent-style-name="Absatz-Standardschriftart" style:family="text">
      <style:text-properties fo:letter-spacing="-0.0062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-0.0062in"/>
    </style:style>
    <style:style style:name="T12000" style:parent-style-name="Absatz-Standardschriftart" style:family="text">
      <style:text-properties fo:letter-spacing="-0.0013in"/>
    </style:style>
    <style:style style:name="T12001" style:parent-style-name="Absatz-Standardschriftart" style:family="text">
      <style:text-properties fo:letter-spacing="-0.0062in"/>
    </style:style>
    <style:style style:name="T12002" style:parent-style-name="Absatz-Standardschriftart" style:family="text">
      <style:text-properties fo:letter-spacing="-0.0006in"/>
    </style:style>
    <style:style style:name="T12003" style:parent-style-name="Absatz-Standardschriftart" style:family="text">
      <style:text-properties fo:letter-spacing="-0.0062in"/>
    </style:style>
    <style:style style:name="T12004" style:parent-style-name="Absatz-Standardschriftart" style:family="text">
      <style:text-properties fo:letter-spacing="-0.0006in"/>
    </style:style>
    <style:style style:name="T12005" style:parent-style-name="Absatz-Standardschriftart" style:family="text">
      <style:text-properties fo:letter-spacing="-0.0062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0.018in"/>
    </style:style>
    <style:style style:name="T12008" style:parent-style-name="Absatz-Standardschriftart" style:family="text">
      <style:text-properties fo:letter-spacing="-0.0013in"/>
    </style:style>
    <style:style style:name="T12009" style:parent-style-name="Absatz-Standardschriftart" style:family="text">
      <style:text-properties fo:letter-spacing="-0.0111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-0.0111in"/>
    </style:style>
    <style:style style:name="T12012" style:parent-style-name="Absatz-Standardschriftart" style:family="text">
      <style:text-properties fo:letter-spacing="-0.0013in"/>
    </style:style>
    <style:style style:name="T12013" style:parent-style-name="Absatz-Standardschriftart" style:family="text">
      <style:text-properties fo:letter-spacing="-0.0111in"/>
    </style:style>
    <style:style style:name="T12014" style:parent-style-name="Absatz-Standardschriftart" style:family="text">
      <style:text-properties fo:letter-spacing="-0.0013in"/>
    </style:style>
    <style:style style:name="T12015" style:parent-style-name="Absatz-Standardschriftart" style:family="text">
      <style:text-properties fo:letter-spacing="-0.0111in"/>
    </style:style>
    <style:style style:name="T12016" style:parent-style-name="Absatz-Standardschriftart" style:family="text">
      <style:text-properties fo:letter-spacing="-0.002in"/>
    </style:style>
    <style:style style:name="T12017" style:parent-style-name="Absatz-Standardschriftart" style:family="text">
      <style:text-properties fo:letter-spacing="-0.0111in"/>
    </style:style>
    <style:style style:name="T12018" style:parent-style-name="Absatz-Standardschriftart" style:family="text">
      <style:text-properties fo:letter-spacing="-0.002in"/>
    </style:style>
    <style:style style:name="T12019" style:parent-style-name="Absatz-Standardschriftart" style:family="text">
      <style:text-properties fo:letter-spacing="-0.0111in"/>
    </style:style>
    <style:style style:name="T12020" style:parent-style-name="Absatz-Standardschriftart" style:family="text">
      <style:text-properties fo:letter-spacing="-0.0013in"/>
    </style:style>
    <style:style style:name="T12021" style:parent-style-name="Absatz-Standardschriftart" style:family="text">
      <style:text-properties fo:letter-spacing="0.0312in"/>
    </style:style>
    <style:style style:name="T12022" style:parent-style-name="Absatz-Standardschriftart" style:family="text">
      <style:text-properties fo:letter-spacing="-0.0034in"/>
    </style:style>
    <style:style style:name="T12023" style:parent-style-name="Absatz-Standardschriftart" style:family="text">
      <style:text-properties fo:letter-spacing="-0.0145in"/>
    </style:style>
    <style:style style:name="T12024" style:parent-style-name="Absatz-Standardschriftart" style:family="text">
      <style:text-properties fo:letter-spacing="-0.0041in"/>
    </style:style>
    <style:style style:name="T12025" style:parent-style-name="Absatz-Standardschriftart" style:family="text">
      <style:text-properties fo:letter-spacing="-0.0145in"/>
    </style:style>
    <style:style style:name="T12026" style:parent-style-name="Absatz-Standardschriftart" style:family="text">
      <style:text-properties fo:letter-spacing="-0.0034in"/>
    </style:style>
    <style:style style:name="T12027" style:parent-style-name="Absatz-Standardschriftart" style:family="text">
      <style:text-properties fo:letter-spacing="-0.0145in"/>
    </style:style>
    <style:style style:name="T12028" style:parent-style-name="Absatz-Standardschriftart" style:family="text">
      <style:text-properties fo:letter-spacing="-0.0034in"/>
    </style:style>
    <style:style style:name="T12029" style:parent-style-name="Absatz-Standardschriftart" style:family="text">
      <style:text-properties fo:letter-spacing="-0.0145in"/>
    </style:style>
    <style:style style:name="T12030" style:parent-style-name="Absatz-Standardschriftart" style:family="text">
      <style:text-properties fo:letter-spacing="-0.0027in"/>
    </style:style>
    <style:style style:name="T12031" style:parent-style-name="Absatz-Standardschriftart" style:family="text">
      <style:text-properties fo:letter-spacing="-0.0145in"/>
    </style:style>
    <style:style style:name="T12032" style:parent-style-name="Absatz-Standardschriftart" style:family="text">
      <style:text-properties fo:letter-spacing="-0.0041in"/>
    </style:style>
    <style:style style:name="T12033" style:parent-style-name="Absatz-Standardschriftart" style:family="text">
      <style:text-properties fo:letter-spacing="-0.0145in"/>
    </style:style>
    <style:style style:name="T12034" style:parent-style-name="Absatz-Standardschriftart" style:family="text">
      <style:text-properties fo:letter-spacing="-0.0041in"/>
    </style:style>
    <style:style style:name="T12035" style:parent-style-name="Absatz-Standardschriftart" style:family="text">
      <style:text-properties fo:letter-spacing="-0.0145in"/>
    </style:style>
    <style:style style:name="T12036" style:parent-style-name="Absatz-Standardschriftart" style:family="text">
      <style:text-properties fo:letter-spacing="-0.0048in"/>
    </style:style>
    <style:style style:name="T12037" style:parent-style-name="Absatz-Standardschriftart" style:family="text">
      <style:text-properties fo:letter-spacing="-0.0145in"/>
    </style:style>
    <style:style style:name="T12038" style:parent-style-name="Absatz-Standardschriftart" style:family="text">
      <style:text-properties fo:letter-spacing="-0.0055in"/>
    </style:style>
    <style:style style:name="T12039" style:parent-style-name="Absatz-Standardschriftart" style:family="text">
      <style:text-properties fo:letter-spacing="0.0291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-0.0013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-0.0006in"/>
    </style:style>
    <style:style style:name="T12044" style:parent-style-name="Absatz-Standardschriftart" style:family="text">
      <style:text-properties fo:letter-spacing="-0.0013in"/>
    </style:style>
    <style:style style:name="P120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46" style:parent-style-name="Textkörper" style:family="paragraph">
      <style:paragraph-properties fo:text-align="justify" fo:line-height="112%" fo:margin-right="0.0048in" fo:text-indent="0.118in">
        <style:tab-stops>
          <style:tab-stop style:type="left" style:position="0.1986in"/>
        </style:tab-stops>
      </style:paragraph-properties>
    </style:style>
    <style:style style:name="T12047" style:parent-style-name="Absatz-Standardschriftart" style:family="text">
      <style:text-properties fo:letter-spacing="-0.0006in"/>
    </style:style>
    <style:style style:name="T12048" style:parent-style-name="Absatz-Standardschriftart" style:family="text">
      <style:text-properties fo:letter-spacing="-0.0097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-0.0097in"/>
    </style:style>
    <style:style style:name="T12051" style:parent-style-name="Absatz-Standardschriftart" style:family="text">
      <style:text-properties fo:letter-spacing="-0.0013in"/>
    </style:style>
    <style:style style:name="T12052" style:parent-style-name="Absatz-Standardschriftart" style:family="text">
      <style:text-properties fo:letter-spacing="-0.0097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97in"/>
    </style:style>
    <style:style style:name="T12055" style:parent-style-name="Absatz-Standardschriftart" style:family="text">
      <style:text-properties fo:letter-spacing="-0.0006in"/>
    </style:style>
    <style:style style:name="T12056" style:parent-style-name="Absatz-Standardschriftart" style:family="text">
      <style:text-properties fo:letter-spacing="-0.0097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-0.0097in"/>
    </style:style>
    <style:style style:name="T12059" style:parent-style-name="Absatz-Standardschriftart" style:family="text">
      <style:text-properties fo:letter-spacing="-0.0097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194in"/>
    </style:style>
    <style:style style:name="T12062" style:parent-style-name="Absatz-Standardschriftart" style:family="text">
      <style:text-properties fo:letter-spacing="-0.0006in"/>
    </style:style>
    <style:style style:name="P120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64" style:parent-style-name="Textkörper" style:family="paragraph">
      <style:paragraph-properties fo:text-align="justify" fo:line-height="112%" fo:margin-right="0.0041in" fo:text-indent="0.118in">
        <style:tab-stops>
          <style:tab-stop style:type="left" style:position="0.2187in"/>
        </style:tab-stops>
      </style:paragraph-properties>
    </style:style>
    <style:style style:name="T12065" style:parent-style-name="Absatz-Standardschriftart" style:family="text">
      <style:text-properties fo:letter-spacing="-0.0006in"/>
    </style:style>
    <style:style style:name="T12066" style:parent-style-name="Absatz-Standardschriftart" style:family="text">
      <style:text-properties fo:letter-spacing="0.0104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104in"/>
    </style:style>
    <style:style style:name="T12069" style:parent-style-name="Absatz-Standardschriftart" style:family="text">
      <style:text-properties fo:letter-spacing="-0.002in"/>
    </style:style>
    <style:style style:name="T12070" style:parent-style-name="Absatz-Standardschriftart" style:family="text">
      <style:text-properties fo:letter-spacing="0.0104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0.0104in"/>
    </style:style>
    <style:style style:name="T12073" style:parent-style-name="Absatz-Standardschriftart" style:family="text">
      <style:text-properties fo:letter-spacing="0.0104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104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201in"/>
    </style:style>
    <style:style style:name="T12078" style:parent-style-name="Absatz-Standardschriftart" style:family="text">
      <style:text-properties fo:letter-spacing="-0.002in"/>
    </style:style>
    <style:style style:name="T12079" style:parent-style-name="Absatz-Standardschriftart" style:family="text">
      <style:text-properties fo:letter-spacing="0.0048in"/>
    </style:style>
    <style:style style:name="T12080" style:parent-style-name="Absatz-Standardschriftart" style:family="text">
      <style:text-properties fo:letter-spacing="-0.0006in"/>
    </style:style>
    <style:style style:name="T12081" style:parent-style-name="Absatz-Standardschriftart" style:family="text">
      <style:text-properties fo:letter-spacing="0.0048in"/>
    </style:style>
    <style:style style:name="T12082" style:parent-style-name="Absatz-Standardschriftart" style:family="text">
      <style:text-properties fo:letter-spacing="-0.0013in"/>
    </style:style>
    <style:style style:name="T12083" style:parent-style-name="Absatz-Standardschriftart" style:family="text">
      <style:text-properties fo:letter-spacing="0.0048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0.0048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0.0048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0.0048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048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277in"/>
    </style:style>
    <style:style style:name="T12094" style:parent-style-name="Absatz-Standardschriftart" style:family="text">
      <style:text-properties fo:letter-spacing="-0.0062in"/>
    </style:style>
    <style:style style:name="T12095" style:parent-style-name="Absatz-Standardschriftart" style:family="text">
      <style:text-properties fo:letter-spacing="-0.0166in"/>
    </style:style>
    <style:style style:name="T12096" style:parent-style-name="Absatz-Standardschriftart" style:family="text">
      <style:text-properties fo:letter-spacing="-0.0062in"/>
    </style:style>
    <style:style style:name="T12097" style:parent-style-name="Absatz-Standardschriftart" style:family="text">
      <style:text-properties fo:letter-spacing="-0.0166in"/>
    </style:style>
    <style:style style:name="T12098" style:parent-style-name="Absatz-Standardschriftart" style:family="text">
      <style:text-properties fo:letter-spacing="-0.0034in"/>
    </style:style>
    <style:style style:name="T12099" style:parent-style-name="Absatz-Standardschriftart" style:family="text">
      <style:text-properties fo:letter-spacing="-0.0166in"/>
    </style:style>
    <style:style style:name="T12100" style:parent-style-name="Absatz-Standardschriftart" style:family="text">
      <style:text-properties fo:letter-spacing="-0.0062in"/>
    </style:style>
    <style:style style:name="T12101" style:parent-style-name="Absatz-Standardschriftart" style:family="text">
      <style:text-properties fo:letter-spacing="-0.0166in"/>
    </style:style>
    <style:style style:name="T12102" style:parent-style-name="Absatz-Standardschriftart" style:family="text">
      <style:text-properties fo:letter-spacing="-0.0069in"/>
    </style:style>
    <style:style style:name="T12103" style:parent-style-name="Absatz-Standardschriftart" style:family="text">
      <style:text-properties fo:letter-spacing="-0.0069in"/>
    </style:style>
    <style:style style:name="T12104" style:parent-style-name="Absatz-Standardschriftart" style:family="text">
      <style:text-properties fo:letter-spacing="-0.0166in"/>
    </style:style>
    <style:style style:name="T12105" style:parent-style-name="Absatz-Standardschriftart" style:family="text">
      <style:text-properties fo:letter-spacing="-0.0034in"/>
    </style:style>
    <style:style style:name="T12106" style:parent-style-name="Absatz-Standardschriftart" style:family="text">
      <style:text-properties fo:letter-spacing="-0.0166in"/>
    </style:style>
    <style:style style:name="T12107" style:parent-style-name="Absatz-Standardschriftart" style:family="text">
      <style:text-properties fo:letter-spacing="-0.0076in"/>
    </style:style>
    <style:style style:name="T12108" style:parent-style-name="Absatz-Standardschriftart" style:family="text">
      <style:text-properties fo:letter-spacing="0.0243in"/>
    </style:style>
    <style:style style:name="T12109" style:parent-style-name="Absatz-Standardschriftart" style:family="text">
      <style:text-properties fo:letter-spacing="-0.0006in"/>
    </style:style>
    <style:style style:name="T12110" style:parent-style-name="Absatz-Standardschriftart" style:family="text">
      <style:text-properties fo:letter-spacing="-0.0013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-0.0006in"/>
    </style:style>
    <style:style style:name="P121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14" style:parent-style-name="Textkörper" style:family="paragraph">
      <style:paragraph-properties fo:text-align="justify" fo:line-height="112%" fo:text-indent="0.118in">
        <style:tab-stops>
          <style:tab-stop style:type="left" style:position="0.2277in"/>
        </style:tab-stops>
      </style:paragraph-properties>
    </style:style>
    <style:style style:name="T12115" style:parent-style-name="Absatz-Standardschriftart" style:family="text">
      <style:text-properties fo:letter-spacing="0.0194in"/>
    </style:style>
    <style:style style:name="T12116" style:parent-style-name="Absatz-Standardschriftart" style:family="text">
      <style:text-properties fo:letter-spacing="0.0194in"/>
    </style:style>
    <style:style style:name="T12117" style:parent-style-name="Absatz-Standardschriftart" style:family="text">
      <style:text-properties fo:letter-spacing="0.0194in"/>
    </style:style>
    <style:style style:name="T12118" style:parent-style-name="Absatz-Standardschriftart" style:family="text">
      <style:text-properties fo:letter-spacing="0.0194in"/>
    </style:style>
    <style:style style:name="T12119" style:parent-style-name="Absatz-Standardschriftart" style:family="text">
      <style:text-properties fo:letter-spacing="0.0194in"/>
    </style:style>
    <style:style style:name="T12120" style:parent-style-name="Absatz-Standardschriftart" style:family="text">
      <style:text-properties fo:letter-spacing="0.034in"/>
    </style:style>
    <style:style style:name="T12121" style:parent-style-name="Absatz-Standardschriftart" style:family="text">
      <style:text-properties fo:letter-spacing="-0.0013in"/>
    </style:style>
    <style:style style:name="T12122" style:parent-style-name="Absatz-Standardschriftart" style:family="text">
      <style:text-properties fo:letter-spacing="0.0013in"/>
    </style:style>
    <style:style style:name="T12123" style:parent-style-name="Absatz-Standardschriftart" style:family="text">
      <style:text-properties fo:letter-spacing="-0.0006in"/>
    </style:style>
    <style:style style:name="T12124" style:parent-style-name="Absatz-Standardschriftart" style:family="text">
      <style:text-properties fo:letter-spacing="0.0013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0.0013in"/>
    </style:style>
    <style:style style:name="T12127" style:parent-style-name="Absatz-Standardschriftart" style:family="text">
      <style:text-properties fo:letter-spacing="-0.0006in"/>
    </style:style>
    <style:style style:name="T12128" style:parent-style-name="Absatz-Standardschriftart" style:family="text">
      <style:text-properties fo:letter-spacing="0.0013in"/>
    </style:style>
    <style:style style:name="T12129" style:parent-style-name="Absatz-Standardschriftart" style:family="text">
      <style:text-properties fo:letter-spacing="-0.0006in"/>
    </style:style>
    <style:style style:name="T12130" style:parent-style-name="Absatz-Standardschriftart" style:family="text">
      <style:text-properties fo:letter-spacing="0.0013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0.0013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0.0013in"/>
    </style:style>
    <style:style style:name="T12135" style:parent-style-name="Absatz-Standardschriftart" style:family="text">
      <style:text-properties fo:letter-spacing="-0.0013in"/>
    </style:style>
    <style:style style:name="T12136" style:parent-style-name="Absatz-Standardschriftart" style:family="text">
      <style:text-properties fo:letter-spacing="0.0236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-0.0083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-0.0083in"/>
    </style:style>
    <style:style style:name="T12141" style:parent-style-name="Absatz-Standardschriftart" style:family="text">
      <style:text-properties fo:letter-spacing="-0.0006in"/>
    </style:style>
    <style:style style:name="T12142" style:parent-style-name="Absatz-Standardschriftart" style:family="text">
      <style:text-properties fo:letter-spacing="-0.0083in"/>
    </style:style>
    <style:style style:name="T12143" style:parent-style-name="Absatz-Standardschriftart" style:family="text">
      <style:text-properties fo:letter-spacing="-0.0006in"/>
    </style:style>
    <style:style style:name="T12144" style:parent-style-name="Absatz-Standardschriftart" style:family="text">
      <style:text-properties fo:letter-spacing="-0.0083in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-0.0083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-0.0083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fo:letter-spacing="-0.0083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fo:letter-spacing="-0.0083in"/>
    </style:style>
    <style:style style:name="T12153" style:parent-style-name="Absatz-Standardschriftart" style:family="text">
      <style:text-properties fo:letter-spacing="-0.0006in"/>
    </style:style>
    <style:style style:name="T12154" style:parent-style-name="Absatz-Standardschriftart" style:family="text">
      <style:text-properties fo:letter-spacing="-0.0083in"/>
    </style:style>
    <style:style style:name="T12155" style:parent-style-name="Absatz-Standardschriftart" style:family="text">
      <style:text-properties fo:letter-spacing="-0.0006in"/>
    </style:style>
    <style:style style:name="T12156" style:parent-style-name="Absatz-Standardschriftart" style:family="text">
      <style:text-properties fo:letter-spacing="-0.0083in"/>
    </style:style>
    <style:style style:name="T12157" style:parent-style-name="Absatz-Standardschriftart" style:family="text">
      <style:text-properties fo:letter-spacing="-0.0006in"/>
    </style:style>
    <style:style style:name="T12158" style:parent-style-name="Absatz-Standardschriftart" style:family="text">
      <style:text-properties fo:letter-spacing="0.0138in"/>
    </style:style>
    <style:style style:name="T12159" style:parent-style-name="Absatz-Standardschriftart" style:family="text">
      <style:text-properties fo:letter-spacing="-0.0006in"/>
    </style:style>
    <style:style style:name="T12160" style:parent-style-name="Absatz-Standardschriftart" style:family="text">
      <style:text-properties fo:letter-spacing="0.0055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055in"/>
    </style:style>
    <style:style style:name="T12163" style:parent-style-name="Absatz-Standardschriftart" style:family="text">
      <style:text-properties fo:letter-spacing="-0.0013in"/>
    </style:style>
    <style:style style:name="T12164" style:parent-style-name="Absatz-Standardschriftart" style:family="text">
      <style:text-properties fo:letter-spacing="0.0055in"/>
    </style:style>
    <style:style style:name="T12165" style:parent-style-name="Absatz-Standardschriftart" style:family="text">
      <style:text-properties fo:letter-spacing="-0.0006in"/>
    </style:style>
    <style:style style:name="T12166" style:parent-style-name="Absatz-Standardschriftart" style:family="text">
      <style:text-properties fo:letter-spacing="0.0055in"/>
    </style:style>
    <style:style style:name="T12167" style:parent-style-name="Absatz-Standardschriftart" style:family="text">
      <style:text-properties fo:letter-spacing="-0.0006in"/>
    </style:style>
    <style:style style:name="T12168" style:parent-style-name="Absatz-Standardschriftart" style:family="text">
      <style:text-properties fo:letter-spacing="0.0055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0.0055in"/>
    </style:style>
    <style:style style:name="T12171" style:parent-style-name="Absatz-Standardschriftart" style:family="text">
      <style:text-properties fo:letter-spacing="-0.0006in"/>
    </style:style>
    <style:style style:name="T12172" style:parent-style-name="Absatz-Standardschriftart" style:family="text">
      <style:text-properties fo:letter-spacing="0.0152in"/>
    </style:style>
    <style:style style:name="T12173" style:parent-style-name="Absatz-Standardschriftart" style:family="text">
      <style:text-properties fo:letter-spacing="-0.0013in"/>
    </style:style>
    <style:style style:name="T12174" style:parent-style-name="Absatz-Standardschriftart" style:family="text">
      <style:text-properties fo:letter-spacing="-0.0125in"/>
    </style:style>
    <style:style style:name="T12175" style:parent-style-name="Absatz-Standardschriftart" style:family="text">
      <style:text-properties fo:letter-spacing="-0.002in"/>
    </style:style>
    <style:style style:name="T12176" style:parent-style-name="Absatz-Standardschriftart" style:family="text">
      <style:text-properties fo:letter-spacing="-0.0125in"/>
    </style:style>
    <style:style style:name="T12177" style:parent-style-name="Absatz-Standardschriftart" style:family="text">
      <style:text-properties fo:letter-spacing="-0.0027in"/>
    </style:style>
    <style:style style:name="T12178" style:parent-style-name="Absatz-Standardschriftart" style:family="text">
      <style:text-properties fo:letter-spacing="-0.0125in"/>
    </style:style>
    <style:style style:name="T12179" style:parent-style-name="Absatz-Standardschriftart" style:family="text">
      <style:text-properties fo:letter-spacing="-0.0013in"/>
    </style:style>
    <style:style style:name="T12180" style:parent-style-name="Absatz-Standardschriftart" style:family="text">
      <style:text-properties fo:letter-spacing="-0.0125in"/>
    </style:style>
    <style:style style:name="T12181" style:parent-style-name="Absatz-Standardschriftart" style:family="text">
      <style:text-properties fo:letter-spacing="-0.0027in"/>
    </style:style>
    <style:style style:name="T12182" style:parent-style-name="Absatz-Standardschriftart" style:family="text">
      <style:text-properties fo:letter-spacing="-0.0125in"/>
    </style:style>
    <style:style style:name="T12183" style:parent-style-name="Absatz-Standardschriftart" style:family="text">
      <style:text-properties fo:letter-spacing="-0.0013in"/>
    </style:style>
    <style:style style:name="T12184" style:parent-style-name="Absatz-Standardschriftart" style:family="text">
      <style:text-properties fo:letter-spacing="-0.0125in"/>
    </style:style>
    <style:style style:name="T12185" style:parent-style-name="Absatz-Standardschriftart" style:family="text">
      <style:text-properties fo:letter-spacing="-0.0027in"/>
    </style:style>
    <style:style style:name="T12186" style:parent-style-name="Absatz-Standardschriftart" style:family="text">
      <style:text-properties fo:letter-spacing="-0.0125in"/>
    </style:style>
    <style:style style:name="T12187" style:parent-style-name="Absatz-Standardschriftart" style:family="text">
      <style:text-properties fo:letter-spacing="-0.0027in"/>
    </style:style>
    <style:style style:name="T12188" style:parent-style-name="Absatz-Standardschriftart" style:family="text">
      <style:text-properties fo:letter-spacing="0.0173in"/>
    </style:style>
    <style:style style:name="T12189" style:parent-style-name="Absatz-Standardschriftart" style:family="text">
      <style:text-properties fo:letter-spacing="0.0041in"/>
    </style:style>
    <style:style style:name="T12190" style:parent-style-name="Absatz-Standardschriftart" style:family="text">
      <style:text-properties fo:letter-spacing="0.0243in"/>
    </style:style>
    <style:style style:name="T12191" style:parent-style-name="Absatz-Standardschriftart" style:family="text">
      <style:text-properties fo:letter-spacing="0.0034in"/>
    </style:style>
    <style:style style:name="T12192" style:parent-style-name="Absatz-Standardschriftart" style:family="text">
      <style:text-properties fo:letter-spacing="0.0243in"/>
    </style:style>
    <style:style style:name="T12193" style:parent-style-name="Absatz-Standardschriftart" style:family="text">
      <style:text-properties fo:letter-spacing="0.0048in"/>
    </style:style>
    <style:style style:name="T12194" style:parent-style-name="Absatz-Standardschriftart" style:family="text">
      <style:text-properties fo:letter-spacing="0.0243in"/>
    </style:style>
    <style:style style:name="T12195" style:parent-style-name="Absatz-Standardschriftart" style:family="text">
      <style:text-properties fo:letter-spacing="0.0027in"/>
    </style:style>
    <style:style style:name="T12196" style:parent-style-name="Absatz-Standardschriftart" style:family="text">
      <style:text-properties fo:letter-spacing="0.0243in"/>
    </style:style>
    <style:style style:name="T12197" style:parent-style-name="Absatz-Standardschriftart" style:family="text">
      <style:text-properties fo:letter-spacing="0.0041in"/>
    </style:style>
    <style:style style:name="T12198" style:parent-style-name="Absatz-Standardschriftart" style:family="text">
      <style:text-properties fo:letter-spacing="0.0243in"/>
    </style:style>
    <style:style style:name="T12199" style:parent-style-name="Absatz-Standardschriftart" style:family="text">
      <style:text-properties fo:letter-spacing="0.0027in"/>
    </style:style>
    <style:style style:name="T12200" style:parent-style-name="Absatz-Standardschriftart" style:family="text">
      <style:text-properties fo:letter-spacing="0.0243in"/>
    </style:style>
    <style:style style:name="T12201" style:parent-style-name="Absatz-Standardschriftart" style:family="text">
      <style:text-properties fo:letter-spacing="0.0055in"/>
    </style:style>
    <style:style style:name="T12202" style:parent-style-name="Absatz-Standardschriftart" style:family="text">
      <style:text-properties fo:letter-spacing="0.0333in"/>
    </style:style>
    <style:style style:name="T12203" style:parent-style-name="Absatz-Standardschriftart" style:family="text">
      <style:text-properties fo:letter-spacing="-0.0013in"/>
    </style:style>
    <style:style style:name="T12204" style:parent-style-name="Absatz-Standardschriftart" style:family="text">
      <style:text-properties fo:letter-spacing="0.0027in"/>
    </style:style>
    <style:style style:name="T12205" style:parent-style-name="Absatz-Standardschriftart" style:family="text">
      <style:text-properties fo:letter-spacing="-0.0013in"/>
    </style:style>
    <style:style style:name="T12206" style:parent-style-name="Absatz-Standardschriftart" style:family="text">
      <style:text-properties fo:letter-spacing="0.0027in"/>
    </style:style>
    <style:style style:name="T12207" style:parent-style-name="Absatz-Standardschriftart" style:family="text">
      <style:text-properties fo:letter-spacing="-0.0006in"/>
    </style:style>
    <style:style style:name="T12208" style:parent-style-name="Absatz-Standardschriftart" style:family="text">
      <style:text-properties fo:letter-spacing="0.0027in"/>
    </style:style>
    <style:style style:name="T12209" style:parent-style-name="Absatz-Standardschriftart" style:family="text">
      <style:text-properties fo:letter-spacing="-0.0006in"/>
    </style:style>
    <style:style style:name="T12210" style:parent-style-name="Absatz-Standardschriftart" style:family="text">
      <style:text-properties fo:letter-spacing="0.0027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0.0027in"/>
    </style:style>
    <style:style style:name="T12213" style:parent-style-name="Absatz-Standardschriftart" style:family="text">
      <style:text-properties fo:letter-spacing="-0.0013in"/>
    </style:style>
    <style:style style:name="T12214" style:parent-style-name="Absatz-Standardschriftart" style:family="text">
      <style:text-properties fo:letter-spacing="0.0319in"/>
    </style:style>
    <style:style style:name="T12215" style:parent-style-name="Absatz-Standardschriftart" style:family="text">
      <style:text-properties fo:letter-spacing="0.0013in"/>
    </style:style>
    <style:style style:name="T12216" style:parent-style-name="Absatz-Standardschriftart" style:family="text">
      <style:text-properties fo:letter-spacing="0.0208in"/>
    </style:style>
    <style:style style:name="T12217" style:parent-style-name="Absatz-Standardschriftart" style:family="text">
      <style:text-properties fo:letter-spacing="0.0013in"/>
    </style:style>
    <style:style style:name="T12218" style:parent-style-name="Absatz-Standardschriftart" style:family="text">
      <style:text-properties fo:letter-spacing="0.0208in"/>
    </style:style>
    <style:style style:name="T12219" style:parent-style-name="Absatz-Standardschriftart" style:family="text">
      <style:text-properties fo:letter-spacing="0.0006in"/>
    </style:style>
    <style:style style:name="T12220" style:parent-style-name="Absatz-Standardschriftart" style:family="text">
      <style:text-properties fo:letter-spacing="0.0208in"/>
    </style:style>
    <style:style style:name="T12221" style:parent-style-name="Absatz-Standardschriftart" style:family="text">
      <style:text-properties fo:letter-spacing="0.0208in"/>
    </style:style>
    <style:style style:name="T12222" style:parent-style-name="Absatz-Standardschriftart" style:family="text">
      <style:text-properties fo:letter-spacing="0.0006in"/>
    </style:style>
    <style:style style:name="T12223" style:parent-style-name="Absatz-Standardschriftart" style:family="text">
      <style:text-properties fo:letter-spacing="0.0208in"/>
    </style:style>
    <style:style style:name="T12224" style:parent-style-name="Absatz-Standardschriftart" style:family="text">
      <style:text-properties fo:letter-spacing="0.0013in"/>
    </style:style>
    <style:style style:name="T12225" style:parent-style-name="Absatz-Standardschriftart" style:family="text">
      <style:text-properties fo:letter-spacing="0.0208in"/>
    </style:style>
    <style:style style:name="T12226" style:parent-style-name="Absatz-Standardschriftart" style:family="text">
      <style:text-properties fo:letter-spacing="0.0006in"/>
    </style:style>
    <style:style style:name="T12227" style:parent-style-name="Absatz-Standardschriftart" style:family="text">
      <style:text-properties fo:letter-spacing="0.0208in"/>
    </style:style>
    <style:style style:name="T12228" style:parent-style-name="Absatz-Standardschriftart" style:family="text">
      <style:text-properties fo:letter-spacing="0.002in"/>
    </style:style>
    <style:style style:name="P12229" style:parent-style-name="Textkörper" style:family="paragraph">
      <style:paragraph-properties fo:break-before="column" fo:margin-top="0.0493in" fo:line-height="110%" fo:text-indent="0in"/>
    </style:style>
    <style:style style:name="T12230" style:parent-style-name="Absatz-Standardschriftart" style:family="text">
      <style:text-properties fo:letter-spacing="-0.0006in"/>
    </style:style>
    <style:style style:name="P122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232" style:parent-style-name="Textkörper" style:family="paragraph">
      <style:paragraph-properties fo:margin-left="0.1965in" fo:text-indent="0in">
        <style:tab-stops/>
      </style:paragraph-properties>
    </style:style>
    <style:style style:name="T12233" style:parent-style-name="Absatz-Standardschriftart" style:family="text">
      <style:text-properties fo:letter-spacing="-0.0006in"/>
    </style:style>
    <style:style style:name="T12234" style:parent-style-name="Absatz-Standardschriftart" style:family="text">
      <style:text-properties fo:letter-spacing="-0.0006in"/>
    </style:style>
    <style:style style:name="T12235" style:parent-style-name="Absatz-Standardschriftart" style:family="text">
      <style:text-properties fo:letter-spacing="-0.0013in"/>
    </style:style>
    <style:style style:name="P122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37" style:parent-style-name="Textkörper" style:family="paragraph">
      <style:paragraph-properties fo:text-align="justify" fo:line-height="115%" fo:margin-right="0.0902in"/>
    </style:style>
    <style:style style:name="T12238" style:parent-style-name="Absatz-Standardschriftart" style:family="text">
      <style:text-properties fo:letter-spacing="-0.0006in"/>
    </style:style>
    <style:style style:name="T12239" style:parent-style-name="Absatz-Standardschriftart" style:family="text">
      <style:text-properties fo:letter-spacing="0.0138in"/>
    </style:style>
    <style:style style:name="T12240" style:parent-style-name="Absatz-Standardschriftart" style:family="text">
      <style:text-properties fo:letter-spacing="-0.0013in"/>
    </style:style>
    <style:style style:name="T12241" style:parent-style-name="Absatz-Standardschriftart" style:family="text">
      <style:text-properties fo:letter-spacing="0.0138in"/>
    </style:style>
    <style:style style:name="T12242" style:parent-style-name="Absatz-Standardschriftart" style:family="text">
      <style:text-properties fo:letter-spacing="-0.0006in"/>
    </style:style>
    <style:style style:name="T12243" style:parent-style-name="Absatz-Standardschriftart" style:family="text">
      <style:text-properties fo:letter-spacing="0.0138in"/>
    </style:style>
    <style:style style:name="T12244" style:parent-style-name="Absatz-Standardschriftart" style:family="text">
      <style:text-properties fo:letter-spacing="-0.0006in"/>
    </style:style>
    <style:style style:name="T12245" style:parent-style-name="Absatz-Standardschriftart" style:family="text">
      <style:text-properties fo:letter-spacing="0.0138in"/>
    </style:style>
    <style:style style:name="T12246" style:parent-style-name="Absatz-Standardschriftart" style:family="text">
      <style:text-properties fo:letter-spacing="-0.0013in"/>
    </style:style>
    <style:style style:name="T12247" style:parent-style-name="Absatz-Standardschriftart" style:family="text">
      <style:text-properties fo:letter-spacing="0.0138in"/>
    </style:style>
    <style:style style:name="T12248" style:parent-style-name="Absatz-Standardschriftart" style:family="text">
      <style:text-properties fo:letter-spacing="-0.0006in"/>
    </style:style>
    <style:style style:name="T12249" style:parent-style-name="Absatz-Standardschriftart" style:family="text">
      <style:text-properties fo:letter-spacing="0.0138in"/>
    </style:style>
    <style:style style:name="T12250" style:parent-style-name="Absatz-Standardschriftart" style:family="text">
      <style:text-properties fo:letter-spacing="-0.0006in"/>
    </style:style>
    <style:style style:name="T12251" style:parent-style-name="Absatz-Standardschriftart" style:family="text">
      <style:text-properties fo:letter-spacing="0.0291in"/>
    </style:style>
    <style:style style:name="T12252" style:parent-style-name="Absatz-Standardschriftart" style:family="text">
      <style:text-properties fo:letter-spacing="-0.0006in"/>
    </style:style>
    <style:style style:name="T12253" style:parent-style-name="Absatz-Standardschriftart" style:family="text">
      <style:text-properties fo:letter-spacing="-0.0069in"/>
    </style:style>
    <style:style style:name="T12254" style:parent-style-name="Absatz-Standardschriftart" style:family="text">
      <style:text-properties fo:letter-spacing="-0.0006in"/>
    </style:style>
    <style:style style:name="T12255" style:parent-style-name="Absatz-Standardschriftart" style:family="text">
      <style:text-properties fo:letter-spacing="-0.0069in"/>
    </style:style>
    <style:style style:name="T12256" style:parent-style-name="Absatz-Standardschriftart" style:family="text">
      <style:text-properties fo:letter-spacing="-0.0006in"/>
    </style:style>
    <style:style style:name="T12257" style:parent-style-name="Absatz-Standardschriftart" style:family="text">
      <style:text-properties fo:letter-spacing="-0.0069in"/>
    </style:style>
    <style:style style:name="T12258" style:parent-style-name="Absatz-Standardschriftart" style:family="text">
      <style:text-properties fo:letter-spacing="-0.0069in"/>
    </style:style>
    <style:style style:name="T12259" style:parent-style-name="Absatz-Standardschriftart" style:family="text">
      <style:text-properties fo:letter-spacing="-0.0006in"/>
    </style:style>
    <style:style style:name="T12260" style:parent-style-name="Absatz-Standardschriftart" style:family="text">
      <style:text-properties fo:letter-spacing="-0.0069in"/>
    </style:style>
    <style:style style:name="T12261" style:parent-style-name="Absatz-Standardschriftart" style:family="text">
      <style:text-properties fo:letter-spacing="-0.0006in"/>
    </style:style>
    <style:style style:name="T12262" style:parent-style-name="Absatz-Standardschriftart" style:family="text">
      <style:text-properties fo:letter-spacing="-0.0069in"/>
    </style:style>
    <style:style style:name="T12263" style:parent-style-name="Absatz-Standardschriftart" style:family="text">
      <style:text-properties fo:letter-spacing="-0.0006in"/>
    </style:style>
    <style:style style:name="T12264" style:parent-style-name="Absatz-Standardschriftart" style:family="text">
      <style:text-properties fo:letter-spacing="-0.0069in"/>
    </style:style>
    <style:style style:name="T12265" style:parent-style-name="Absatz-Standardschriftart" style:family="text">
      <style:text-properties fo:letter-spacing="-0.0006in"/>
    </style:style>
    <style:style style:name="T12266" style:parent-style-name="Absatz-Standardschriftart" style:family="text">
      <style:text-properties fo:letter-spacing="0.018in"/>
    </style:style>
    <style:style style:name="T12267" style:parent-style-name="Absatz-Standardschriftart" style:family="text">
      <style:text-properties fo:letter-spacing="-0.0013in"/>
    </style:style>
    <style:style style:name="T12268" style:parent-style-name="Absatz-Standardschriftart" style:family="text">
      <style:text-properties fo:letter-spacing="-0.0125in"/>
    </style:style>
    <style:style style:name="T12269" style:parent-style-name="Absatz-Standardschriftart" style:family="text">
      <style:text-properties fo:letter-spacing="-0.0013in"/>
    </style:style>
    <style:style style:name="T12270" style:parent-style-name="Absatz-Standardschriftart" style:family="text">
      <style:text-properties fo:letter-spacing="-0.0125in"/>
    </style:style>
    <style:style style:name="T12271" style:parent-style-name="Absatz-Standardschriftart" style:family="text">
      <style:text-properties fo:letter-spacing="-0.0027in"/>
    </style:style>
    <style:style style:name="T12272" style:parent-style-name="Absatz-Standardschriftart" style:family="text">
      <style:text-properties fo:letter-spacing="-0.0125in"/>
    </style:style>
    <style:style style:name="T12273" style:parent-style-name="Absatz-Standardschriftart" style:family="text">
      <style:text-properties fo:letter-spacing="-0.0027in"/>
    </style:style>
    <style:style style:name="T12274" style:parent-style-name="Absatz-Standardschriftart" style:family="text">
      <style:text-properties fo:letter-spacing="-0.0125in"/>
    </style:style>
    <style:style style:name="T12275" style:parent-style-name="Absatz-Standardschriftart" style:family="text">
      <style:text-properties fo:letter-spacing="-0.002in"/>
    </style:style>
    <style:style style:name="T12276" style:parent-style-name="Absatz-Standardschriftart" style:family="text">
      <style:text-properties fo:letter-spacing="-0.0125in"/>
    </style:style>
    <style:style style:name="T12277" style:parent-style-name="Absatz-Standardschriftart" style:family="text">
      <style:text-properties fo:letter-spacing="-0.0027in"/>
    </style:style>
    <style:style style:name="T12278" style:parent-style-name="Absatz-Standardschriftart" style:family="text">
      <style:text-properties fo:letter-spacing="-0.0125in"/>
    </style:style>
    <style:style style:name="T12279" style:parent-style-name="Absatz-Standardschriftart" style:family="text">
      <style:text-properties fo:letter-spacing="-0.0027in"/>
    </style:style>
    <style:style style:name="T12280" style:parent-style-name="Absatz-Standardschriftart" style:family="text">
      <style:text-properties fo:letter-spacing="-0.0125in"/>
    </style:style>
    <style:style style:name="T12281" style:parent-style-name="Absatz-Standardschriftart" style:family="text">
      <style:text-properties fo:letter-spacing="-0.0027in"/>
    </style:style>
    <style:style style:name="T12282" style:parent-style-name="Absatz-Standardschriftart" style:family="text">
      <style:text-properties fo:letter-spacing="0.0166in"/>
    </style:style>
    <style:style style:name="T12283" style:parent-style-name="Absatz-Standardschriftart" style:family="text">
      <style:text-properties fo:letter-spacing="-0.0006in"/>
    </style:style>
    <style:style style:name="T12284" style:parent-style-name="Absatz-Standardschriftart" style:family="text">
      <style:text-properties fo:letter-spacing="-0.0013in"/>
    </style:style>
    <style:style style:name="P122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86" style:parent-style-name="Textkörper" style:family="paragraph">
      <style:paragraph-properties fo:text-align="justify" fo:line-height="115%" fo:margin-right="0.0895in"/>
    </style:style>
    <style:style style:name="T12287" style:parent-style-name="Absatz-Standardschriftart" style:family="text">
      <style:text-properties fo:letter-spacing="-0.0027in"/>
    </style:style>
    <style:style style:name="T12288" style:parent-style-name="Absatz-Standardschriftart" style:family="text">
      <style:text-properties fo:letter-spacing="-0.0118in"/>
    </style:style>
    <style:style style:name="T12289" style:parent-style-name="Absatz-Standardschriftart" style:family="text">
      <style:text-properties fo:letter-spacing="-0.0027in"/>
    </style:style>
    <style:style style:name="T12290" style:parent-style-name="Absatz-Standardschriftart" style:family="text">
      <style:text-properties fo:letter-spacing="-0.0118in"/>
    </style:style>
    <style:style style:name="T12291" style:parent-style-name="Absatz-Standardschriftart" style:family="text">
      <style:text-properties fo:letter-spacing="-0.0027in"/>
    </style:style>
    <style:style style:name="T12292" style:parent-style-name="Absatz-Standardschriftart" style:family="text">
      <style:text-properties fo:letter-spacing="-0.0118in"/>
    </style:style>
    <style:style style:name="T12293" style:parent-style-name="Absatz-Standardschriftart" style:family="text">
      <style:text-properties fo:letter-spacing="-0.0118in"/>
    </style:style>
    <style:style style:name="T12294" style:parent-style-name="Absatz-Standardschriftart" style:family="text">
      <style:text-properties fo:letter-spacing="-0.0027in"/>
    </style:style>
    <style:style style:name="T12295" style:parent-style-name="Absatz-Standardschriftart" style:family="text">
      <style:text-properties fo:letter-spacing="-0.0118in"/>
    </style:style>
    <style:style style:name="T12296" style:parent-style-name="Absatz-Standardschriftart" style:family="text">
      <style:text-properties fo:letter-spacing="-0.0027in"/>
    </style:style>
    <style:style style:name="T12297" style:parent-style-name="Absatz-Standardschriftart" style:family="text">
      <style:text-properties fo:letter-spacing="0.0208in"/>
    </style:style>
    <style:style style:name="T12298" style:parent-style-name="Absatz-Standardschriftart" style:family="text">
      <style:text-properties fo:letter-spacing="0.0194in"/>
    </style:style>
    <style:style style:name="T12299" style:parent-style-name="Absatz-Standardschriftart" style:family="text">
      <style:text-properties fo:letter-spacing="-0.0006in"/>
    </style:style>
    <style:style style:name="T12300" style:parent-style-name="Absatz-Standardschriftart" style:family="text">
      <style:text-properties fo:letter-spacing="0.0194in"/>
    </style:style>
    <style:style style:name="T12301" style:parent-style-name="Absatz-Standardschriftart" style:family="text">
      <style:text-properties fo:letter-spacing="0.0194in"/>
    </style:style>
    <style:style style:name="T12302" style:parent-style-name="Absatz-Standardschriftart" style:family="text">
      <style:text-properties fo:letter-spacing="0.0194in"/>
    </style:style>
    <style:style style:name="T12303" style:parent-style-name="Absatz-Standardschriftart" style:family="text">
      <style:text-properties fo:letter-spacing="0.0194in"/>
    </style:style>
    <style:style style:name="T12304" style:parent-style-name="Absatz-Standardschriftart" style:family="text">
      <style:text-properties fo:letter-spacing="0.0194in"/>
    </style:style>
    <style:style style:name="T12305" style:parent-style-name="Absatz-Standardschriftart" style:family="text">
      <style:text-properties fo:letter-spacing="0.0194in"/>
    </style:style>
    <style:style style:name="T12306" style:parent-style-name="Absatz-Standardschriftart" style:family="text">
      <style:text-properties fo:letter-spacing="0.0187in"/>
    </style:style>
    <style:style style:name="T12307" style:parent-style-name="Absatz-Standardschriftart" style:family="text">
      <style:text-properties fo:letter-spacing="0.0194in"/>
    </style:style>
    <style:style style:name="T12308" style:parent-style-name="Absatz-Standardschriftart" style:family="text">
      <style:text-properties fo:letter-spacing="0.0194in"/>
    </style:style>
    <style:style style:name="T12309" style:parent-style-name="Absatz-Standardschriftart" style:family="text">
      <style:text-properties fo:letter-spacing="0.0194in"/>
    </style:style>
    <style:style style:name="T12310" style:parent-style-name="Absatz-Standardschriftart" style:family="text">
      <style:text-properties fo:letter-spacing="0.0194in"/>
    </style:style>
    <style:style style:name="T12311" style:parent-style-name="Absatz-Standardschriftart" style:family="text">
      <style:text-properties fo:letter-spacing="0.0194in"/>
    </style:style>
    <style:style style:name="T12312" style:parent-style-name="Absatz-Standardschriftart" style:family="text">
      <style:text-properties fo:letter-spacing="0.0194in"/>
    </style:style>
    <style:style style:name="T12313" style:parent-style-name="Absatz-Standardschriftart" style:family="text">
      <style:text-properties fo:letter-spacing="0.0194in"/>
    </style:style>
    <style:style style:name="T12314" style:parent-style-name="Absatz-Standardschriftart" style:family="text">
      <style:text-properties fo:letter-spacing="0.0006in"/>
    </style:style>
    <style:style style:name="T12315" style:parent-style-name="Absatz-Standardschriftart" style:family="text">
      <style:text-properties fo:letter-spacing="0.0437in"/>
    </style:style>
    <style:style style:name="T12316" style:parent-style-name="Absatz-Standardschriftart" style:family="text">
      <style:text-properties fo:letter-spacing="-0.0006in"/>
    </style:style>
    <style:style style:name="T12317" style:parent-style-name="Absatz-Standardschriftart" style:family="text">
      <style:text-properties fo:letter-spacing="0.009in"/>
    </style:style>
    <style:style style:name="T12318" style:parent-style-name="Absatz-Standardschriftart" style:family="text">
      <style:text-properties fo:letter-spacing="-0.0006in"/>
    </style:style>
    <style:style style:name="T12319" style:parent-style-name="Absatz-Standardschriftart" style:family="text">
      <style:text-properties fo:letter-spacing="0.009in"/>
    </style:style>
    <style:style style:name="T12320" style:parent-style-name="Absatz-Standardschriftart" style:family="text">
      <style:text-properties fo:letter-spacing="-0.0013in"/>
    </style:style>
    <style:style style:name="T12321" style:parent-style-name="Absatz-Standardschriftart" style:family="text">
      <style:text-properties fo:letter-spacing="0.009in"/>
    </style:style>
    <style:style style:name="T12322" style:parent-style-name="Absatz-Standardschriftart" style:family="text">
      <style:text-properties fo:letter-spacing="-0.0006in"/>
    </style:style>
    <style:style style:name="T12323" style:parent-style-name="Absatz-Standardschriftart" style:family="text">
      <style:text-properties fo:letter-spacing="0.009in"/>
    </style:style>
    <style:style style:name="T12324" style:parent-style-name="Absatz-Standardschriftart" style:family="text">
      <style:text-properties fo:letter-spacing="-0.0006in"/>
    </style:style>
    <style:style style:name="T12325" style:parent-style-name="Absatz-Standardschriftart" style:family="text">
      <style:text-properties fo:letter-spacing="0.009in"/>
    </style:style>
    <style:style style:name="T12326" style:parent-style-name="Absatz-Standardschriftart" style:family="text">
      <style:text-properties fo:letter-spacing="-0.0006in"/>
    </style:style>
    <style:style style:name="T12327" style:parent-style-name="Absatz-Standardschriftart" style:family="text">
      <style:text-properties fo:letter-spacing="0.009in"/>
    </style:style>
    <style:style style:name="T12328" style:parent-style-name="Absatz-Standardschriftart" style:family="text">
      <style:text-properties fo:letter-spacing="-0.0013in"/>
    </style:style>
    <style:style style:name="T12329" style:parent-style-name="Absatz-Standardschriftart" style:family="text">
      <style:text-properties fo:letter-spacing="0.025in"/>
    </style:style>
    <style:style style:name="T12330" style:parent-style-name="Absatz-Standardschriftart" style:family="text">
      <style:text-properties fo:letter-spacing="-0.0013in"/>
    </style:style>
    <style:style style:name="T12331" style:parent-style-name="Absatz-Standardschriftart" style:family="text">
      <style:text-properties fo:letter-spacing="-0.0006in"/>
    </style:style>
    <style:style style:name="P123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33" style:parent-style-name="Textkörper" style:family="paragraph">
      <style:paragraph-properties fo:text-align="justify" fo:line-height="115%" fo:margin-right="0.0861in"/>
    </style:style>
    <style:style style:name="T12334" style:parent-style-name="Absatz-Standardschriftart" style:family="text">
      <style:text-properties fo:letter-spacing="-0.0006in"/>
    </style:style>
    <style:style style:name="T12335" style:parent-style-name="Absatz-Standardschriftart" style:family="text">
      <style:text-properties fo:letter-spacing="-0.0111in"/>
    </style:style>
    <style:style style:name="T12336" style:parent-style-name="Absatz-Standardschriftart" style:family="text">
      <style:text-properties fo:letter-spacing="-0.0013in"/>
    </style:style>
    <style:style style:name="T12337" style:parent-style-name="Absatz-Standardschriftart" style:family="text">
      <style:text-properties fo:letter-spacing="-0.0111in"/>
    </style:style>
    <style:style style:name="T12338" style:parent-style-name="Absatz-Standardschriftart" style:family="text">
      <style:text-properties fo:letter-spacing="-0.002in"/>
    </style:style>
    <style:style style:name="T12339" style:parent-style-name="Absatz-Standardschriftart" style:family="text">
      <style:text-properties fo:letter-spacing="-0.0111in"/>
    </style:style>
    <style:style style:name="T12340" style:parent-style-name="Absatz-Standardschriftart" style:family="text">
      <style:text-properties fo:letter-spacing="-0.0006in"/>
    </style:style>
    <style:style style:name="T12341" style:parent-style-name="Absatz-Standardschriftart" style:family="text">
      <style:text-properties fo:letter-spacing="-0.0111in"/>
    </style:style>
    <style:style style:name="T12342" style:parent-style-name="Absatz-Standardschriftart" style:family="text">
      <style:text-properties fo:letter-spacing="-0.0013in"/>
    </style:style>
    <style:style style:name="T12343" style:parent-style-name="Absatz-Standardschriftart" style:family="text">
      <style:text-properties fo:letter-spacing="-0.0111in"/>
    </style:style>
    <style:style style:name="T12344" style:parent-style-name="Absatz-Standardschriftart" style:family="text">
      <style:text-properties fo:letter-spacing="-0.002in"/>
    </style:style>
    <style:style style:name="T12345" style:parent-style-name="Absatz-Standardschriftart" style:family="text">
      <style:text-properties fo:letter-spacing="-0.0111in"/>
    </style:style>
    <style:style style:name="T12346" style:parent-style-name="Absatz-Standardschriftart" style:family="text">
      <style:text-properties fo:letter-spacing="-0.002in"/>
    </style:style>
    <style:style style:name="T12347" style:parent-style-name="Absatz-Standardschriftart" style:family="text">
      <style:text-properties fo:letter-spacing="0.034in"/>
    </style:style>
    <style:style style:name="T12348" style:parent-style-name="Absatz-Standardschriftart" style:family="text">
      <style:text-properties fo:letter-spacing="0.0194in"/>
    </style:style>
    <style:style style:name="T12349" style:parent-style-name="Absatz-Standardschriftart" style:family="text">
      <style:text-properties fo:letter-spacing="-0.0006in"/>
    </style:style>
    <style:style style:name="T12350" style:parent-style-name="Absatz-Standardschriftart" style:family="text">
      <style:text-properties fo:letter-spacing="0.0194in"/>
    </style:style>
    <style:style style:name="T12351" style:parent-style-name="Absatz-Standardschriftart" style:family="text">
      <style:text-properties fo:letter-spacing="0.0194in"/>
    </style:style>
    <style:style style:name="T12352" style:parent-style-name="Absatz-Standardschriftart" style:family="text">
      <style:text-properties fo:letter-spacing="0.0194in"/>
    </style:style>
    <style:style style:name="T12353" style:parent-style-name="Absatz-Standardschriftart" style:family="text">
      <style:text-properties fo:letter-spacing="0.0194in"/>
    </style:style>
    <style:style style:name="T12354" style:parent-style-name="Absatz-Standardschriftart" style:family="text">
      <style:text-properties fo:letter-spacing="0.0194in"/>
    </style:style>
    <style:style style:name="T12355" style:parent-style-name="Absatz-Standardschriftart" style:family="text">
      <style:text-properties fo:letter-spacing="0.0194in"/>
    </style:style>
    <style:style style:name="T12356" style:parent-style-name="Absatz-Standardschriftart" style:family="text">
      <style:text-properties fo:letter-spacing="0.0145in"/>
    </style:style>
    <style:style style:name="T12357" style:parent-style-name="Absatz-Standardschriftart" style:family="text">
      <style:text-properties fo:letter-spacing="-0.0006in"/>
    </style:style>
    <style:style style:name="T12358" style:parent-style-name="Absatz-Standardschriftart" style:family="text">
      <style:text-properties fo:letter-spacing="0.0125in"/>
    </style:style>
    <style:style style:name="T12359" style:parent-style-name="Absatz-Standardschriftart" style:family="text">
      <style:text-properties fo:letter-spacing="-0.0006in"/>
    </style:style>
    <style:style style:name="T12360" style:parent-style-name="Absatz-Standardschriftart" style:family="text">
      <style:text-properties fo:letter-spacing="0.0125in"/>
    </style:style>
    <style:style style:name="T12361" style:parent-style-name="Absatz-Standardschriftart" style:family="text">
      <style:text-properties fo:letter-spacing="-0.0013in"/>
    </style:style>
    <style:style style:name="T12362" style:parent-style-name="Absatz-Standardschriftart" style:family="text">
      <style:text-properties fo:letter-spacing="0.0125in"/>
    </style:style>
    <style:style style:name="T12363" style:parent-style-name="Absatz-Standardschriftart" style:family="text">
      <style:text-properties fo:letter-spacing="-0.0006in"/>
    </style:style>
    <style:style style:name="T12364" style:parent-style-name="Absatz-Standardschriftart" style:family="text">
      <style:text-properties fo:letter-spacing="0.0125in"/>
    </style:style>
    <style:style style:name="T12365" style:parent-style-name="Absatz-Standardschriftart" style:family="text">
      <style:text-properties fo:letter-spacing="-0.0006in"/>
    </style:style>
    <style:style style:name="T12366" style:parent-style-name="Absatz-Standardschriftart" style:family="text">
      <style:text-properties fo:letter-spacing="0.0125in"/>
    </style:style>
    <style:style style:name="T12367" style:parent-style-name="Absatz-Standardschriftart" style:family="text">
      <style:text-properties fo:letter-spacing="-0.0006in"/>
    </style:style>
    <style:style style:name="T12368" style:parent-style-name="Absatz-Standardschriftart" style:family="text">
      <style:text-properties fo:letter-spacing="0.0125in"/>
    </style:style>
    <style:style style:name="T12369" style:parent-style-name="Absatz-Standardschriftart" style:family="text">
      <style:text-properties fo:letter-spacing="0.0125in"/>
    </style:style>
    <style:style style:name="T12370" style:parent-style-name="Absatz-Standardschriftart" style:family="text">
      <style:text-properties fo:letter-spacing="-0.0006in"/>
    </style:style>
    <style:style style:name="T12371" style:parent-style-name="Absatz-Standardschriftart" style:family="text">
      <style:text-properties fo:letter-spacing="0.0152in"/>
    </style:style>
    <style:style style:name="T12372" style:parent-style-name="Absatz-Standardschriftart" style:family="text">
      <style:text-properties fo:letter-spacing="-0.0013in"/>
    </style:style>
    <style:style style:name="T12373" style:parent-style-name="Absatz-Standardschriftart" style:family="text">
      <style:text-properties fo:letter-spacing="-0.0111in"/>
    </style:style>
    <style:style style:name="T12374" style:parent-style-name="Absatz-Standardschriftart" style:family="text">
      <style:text-properties fo:letter-spacing="-0.0006in"/>
    </style:style>
    <style:style style:name="T12375" style:parent-style-name="Absatz-Standardschriftart" style:family="text">
      <style:text-properties fo:letter-spacing="-0.0111in"/>
    </style:style>
    <style:style style:name="T12376" style:parent-style-name="Absatz-Standardschriftart" style:family="text">
      <style:text-properties fo:letter-spacing="-0.0006in"/>
    </style:style>
    <style:style style:name="T12377" style:parent-style-name="Absatz-Standardschriftart" style:family="text">
      <style:text-properties fo:letter-spacing="-0.0111in"/>
    </style:style>
    <style:style style:name="T12378" style:parent-style-name="Absatz-Standardschriftart" style:family="text">
      <style:text-properties fo:letter-spacing="-0.0013in"/>
    </style:style>
    <style:style style:name="T12379" style:parent-style-name="Absatz-Standardschriftart" style:family="text">
      <style:text-properties fo:letter-spacing="-0.0111in"/>
    </style:style>
    <style:style style:name="T12380" style:parent-style-name="Absatz-Standardschriftart" style:family="text">
      <style:text-properties fo:letter-spacing="-0.0013in"/>
    </style:style>
    <style:style style:name="T12381" style:parent-style-name="Absatz-Standardschriftart" style:family="text">
      <style:text-properties fo:letter-spacing="-0.0111in"/>
    </style:style>
    <style:style style:name="T12382" style:parent-style-name="Absatz-Standardschriftart" style:family="text">
      <style:text-properties fo:letter-spacing="-0.0006in"/>
    </style:style>
    <style:style style:name="T12383" style:parent-style-name="Absatz-Standardschriftart" style:family="text">
      <style:text-properties fo:letter-spacing="-0.0111in"/>
    </style:style>
    <style:style style:name="T12384" style:parent-style-name="Absatz-Standardschriftart" style:family="text">
      <style:text-properties fo:letter-spacing="-0.0006in"/>
    </style:style>
    <style:style style:name="T12385" style:parent-style-name="Absatz-Standardschriftart" style:family="text">
      <style:text-properties fo:letter-spacing="-0.0111in"/>
    </style:style>
    <style:style style:name="T12386" style:parent-style-name="Absatz-Standardschriftart" style:family="text">
      <style:text-properties fo:letter-spacing="-0.0013in"/>
    </style:style>
    <style:style style:name="T12387" style:parent-style-name="Absatz-Standardschriftart" style:family="text">
      <style:text-properties fo:letter-spacing="-0.0111in"/>
    </style:style>
    <style:style style:name="T12388" style:parent-style-name="Absatz-Standardschriftart" style:family="text">
      <style:text-properties fo:letter-spacing="-0.0013in"/>
    </style:style>
    <style:style style:name="T12389" style:parent-style-name="Absatz-Standardschriftart" style:family="text">
      <style:text-properties fo:letter-spacing="-0.0111in"/>
    </style:style>
    <style:style style:name="T12390" style:parent-style-name="Absatz-Standardschriftart" style:family="text">
      <style:text-properties fo:letter-spacing="-0.0006in"/>
    </style:style>
    <style:style style:name="T12391" style:parent-style-name="Absatz-Standardschriftart" style:family="text">
      <style:text-properties fo:letter-spacing="-0.0111in"/>
    </style:style>
    <style:style style:name="T12392" style:parent-style-name="Absatz-Standardschriftart" style:family="text">
      <style:text-properties fo:letter-spacing="-0.0111in"/>
    </style:style>
    <style:style style:name="T12393" style:parent-style-name="Absatz-Standardschriftart" style:family="text">
      <style:text-properties fo:letter-spacing="-0.0013in"/>
    </style:style>
    <style:style style:name="T12394" style:parent-style-name="Absatz-Standardschriftart" style:family="text">
      <style:text-properties fo:letter-spacing="0.0131in"/>
    </style:style>
    <style:style style:name="T12395" style:parent-style-name="Absatz-Standardschriftart" style:family="text">
      <style:text-properties fo:letter-spacing="-0.0034in"/>
    </style:style>
    <style:style style:name="T12396" style:parent-style-name="Absatz-Standardschriftart" style:family="text">
      <style:text-properties fo:letter-spacing="-0.0159in"/>
    </style:style>
    <style:style style:name="T12397" style:parent-style-name="Absatz-Standardschriftart" style:family="text">
      <style:text-properties fo:letter-spacing="-0.0055in"/>
    </style:style>
    <style:style style:name="T12398" style:parent-style-name="Absatz-Standardschriftart" style:family="text">
      <style:text-properties fo:letter-spacing="-0.0159in"/>
    </style:style>
    <style:style style:name="T12399" style:parent-style-name="Absatz-Standardschriftart" style:family="text">
      <style:text-properties fo:letter-spacing="-0.0041in"/>
    </style:style>
    <style:style style:name="T12400" style:parent-style-name="Absatz-Standardschriftart" style:family="text">
      <style:text-properties fo:letter-spacing="-0.0159in"/>
    </style:style>
    <style:style style:name="T12401" style:parent-style-name="Absatz-Standardschriftart" style:family="text">
      <style:text-properties fo:letter-spacing="-0.0041in"/>
    </style:style>
    <style:style style:name="T12402" style:parent-style-name="Absatz-Standardschriftart" style:family="text">
      <style:text-properties fo:letter-spacing="-0.0159in"/>
    </style:style>
    <style:style style:name="T12403" style:parent-style-name="Absatz-Standardschriftart" style:family="text">
      <style:text-properties fo:letter-spacing="-0.0083in"/>
    </style:style>
    <style:style style:name="T12404" style:parent-style-name="Absatz-Standardschriftart" style:family="text">
      <style:text-properties fo:letter-spacing="-0.0159in"/>
    </style:style>
    <style:style style:name="T12405" style:parent-style-name="Absatz-Standardschriftart" style:family="text">
      <style:text-properties fo:letter-spacing="-0.0055in"/>
    </style:style>
    <style:style style:name="T12406" style:parent-style-name="Absatz-Standardschriftart" style:family="text">
      <style:text-properties fo:letter-spacing="-0.0159in"/>
    </style:style>
    <style:style style:name="T12407" style:parent-style-name="Absatz-Standardschriftart" style:family="text">
      <style:text-properties fo:letter-spacing="-0.0034in"/>
    </style:style>
    <style:style style:name="T12408" style:parent-style-name="Absatz-Standardschriftart" style:family="text">
      <style:text-properties fo:letter-spacing="-0.0159in"/>
    </style:style>
    <style:style style:name="T12409" style:parent-style-name="Absatz-Standardschriftart" style:family="text">
      <style:text-properties fo:letter-spacing="-0.0034in"/>
    </style:style>
    <style:style style:name="T12410" style:parent-style-name="Absatz-Standardschriftart" style:family="text">
      <style:text-properties fo:letter-spacing="-0.0159in"/>
    </style:style>
    <style:style style:name="T12411" style:parent-style-name="Absatz-Standardschriftart" style:family="text">
      <style:text-properties fo:letter-spacing="-0.0055in"/>
    </style:style>
    <style:style style:name="T12412" style:parent-style-name="Absatz-Standardschriftart" style:family="text">
      <style:text-properties fo:letter-spacing="-0.0159in"/>
    </style:style>
    <style:style style:name="T12413" style:parent-style-name="Absatz-Standardschriftart" style:family="text">
      <style:text-properties fo:letter-spacing="-0.0069in"/>
    </style:style>
    <style:style style:name="T12414" style:parent-style-name="Absatz-Standardschriftart" style:family="text">
      <style:text-properties fo:letter-spacing="0.0173in"/>
    </style:style>
    <style:style style:name="T12415" style:parent-style-name="Absatz-Standardschriftart" style:family="text">
      <style:text-properties fo:letter-spacing="0.0013in"/>
    </style:style>
    <style:style style:name="T12416" style:parent-style-name="Absatz-Standardschriftart" style:family="text">
      <style:text-properties fo:letter-spacing="0.0229in"/>
    </style:style>
    <style:style style:name="T12417" style:parent-style-name="Absatz-Standardschriftart" style:family="text">
      <style:text-properties fo:letter-spacing="0.002in"/>
    </style:style>
    <style:style style:name="T12418" style:parent-style-name="Absatz-Standardschriftart" style:family="text">
      <style:text-properties fo:letter-spacing="0.0229in"/>
    </style:style>
    <style:style style:name="T12419" style:parent-style-name="Absatz-Standardschriftart" style:family="text">
      <style:text-properties fo:letter-spacing="0.0027in"/>
    </style:style>
    <style:style style:name="T12420" style:parent-style-name="Absatz-Standardschriftart" style:family="text">
      <style:text-properties fo:letter-spacing="0.0229in"/>
    </style:style>
    <style:style style:name="T12421" style:parent-style-name="Absatz-Standardschriftart" style:family="text">
      <style:text-properties fo:letter-spacing="0.0027in"/>
    </style:style>
    <style:style style:name="T12422" style:parent-style-name="Absatz-Standardschriftart" style:family="text">
      <style:text-properties fo:letter-spacing="0.0229in"/>
    </style:style>
    <style:style style:name="T12423" style:parent-style-name="Absatz-Standardschriftart" style:family="text">
      <style:text-properties fo:letter-spacing="0.0229in"/>
    </style:style>
    <style:style style:name="T12424" style:parent-style-name="Absatz-Standardschriftart" style:family="text">
      <style:text-properties fo:letter-spacing="0.0013in"/>
    </style:style>
    <style:style style:name="T12425" style:parent-style-name="Absatz-Standardschriftart" style:family="text">
      <style:text-properties fo:letter-spacing="0.0229in"/>
    </style:style>
    <style:style style:name="T12426" style:parent-style-name="Absatz-Standardschriftart" style:family="text">
      <style:text-properties fo:letter-spacing="0.0027in"/>
    </style:style>
    <style:style style:name="T12427" style:parent-style-name="Absatz-Standardschriftart" style:family="text">
      <style:text-properties fo:letter-spacing="0.0229in"/>
    </style:style>
    <style:style style:name="T12428" style:parent-style-name="Absatz-Standardschriftart" style:family="text">
      <style:text-properties fo:letter-spacing="0.0013in"/>
    </style:style>
    <style:style style:name="T12429" style:parent-style-name="Absatz-Standardschriftart" style:family="text">
      <style:text-properties fo:letter-spacing="0.0229in"/>
    </style:style>
    <style:style style:name="T12430" style:parent-style-name="Absatz-Standardschriftart" style:family="text">
      <style:text-properties fo:letter-spacing="0.0013in"/>
    </style:style>
    <style:style style:name="T12431" style:parent-style-name="Absatz-Standardschriftart" style:family="text">
      <style:text-properties fo:letter-spacing="0.0229in"/>
    </style:style>
    <style:style style:name="T12432" style:parent-style-name="Absatz-Standardschriftart" style:family="text">
      <style:text-properties fo:letter-spacing="0.0034in"/>
    </style:style>
    <style:style style:name="T12433" style:parent-style-name="Absatz-Standardschriftart" style:family="text">
      <style:text-properties fo:letter-spacing="0.0229in"/>
    </style:style>
    <style:style style:name="T12434" style:parent-style-name="Absatz-Standardschriftart" style:family="text">
      <style:text-properties fo:letter-spacing="0.002in"/>
    </style:style>
    <style:style style:name="T12435" style:parent-style-name="Absatz-Standardschriftart" style:family="text">
      <style:text-properties fo:letter-spacing="0.0215in"/>
    </style:style>
    <style:style style:name="T12436" style:parent-style-name="Absatz-Standardschriftart" style:family="text">
      <style:text-properties fo:letter-spacing="0.002in"/>
    </style:style>
    <style:style style:name="T12437" style:parent-style-name="Absatz-Standardschriftart" style:family="text">
      <style:text-properties fo:letter-spacing="0.0215in"/>
    </style:style>
    <style:style style:name="T12438" style:parent-style-name="Absatz-Standardschriftart" style:family="text">
      <style:text-properties fo:letter-spacing="0.0013in"/>
    </style:style>
    <style:style style:name="T12439" style:parent-style-name="Absatz-Standardschriftart" style:family="text">
      <style:text-properties fo:letter-spacing="0.0215in"/>
    </style:style>
    <style:style style:name="T12440" style:parent-style-name="Absatz-Standardschriftart" style:family="text">
      <style:text-properties fo:letter-spacing="0.002in"/>
    </style:style>
    <style:style style:name="T12441" style:parent-style-name="Absatz-Standardschriftart" style:family="text">
      <style:text-properties fo:letter-spacing="0.0215in"/>
    </style:style>
    <style:style style:name="T12442" style:parent-style-name="Absatz-Standardschriftart" style:family="text">
      <style:text-properties fo:letter-spacing="0.0013in"/>
    </style:style>
    <style:style style:name="T12443" style:parent-style-name="Absatz-Standardschriftart" style:family="text">
      <style:text-properties fo:letter-spacing="0.0215in"/>
    </style:style>
    <style:style style:name="T12444" style:parent-style-name="Absatz-Standardschriftart" style:family="text">
      <style:text-properties fo:letter-spacing="0.0027in"/>
    </style:style>
    <style:style style:name="T12445" style:parent-style-name="Absatz-Standardschriftart" style:family="text">
      <style:text-properties fo:letter-spacing="0.0236in"/>
    </style:style>
    <style:style style:name="T12446" style:parent-style-name="Absatz-Standardschriftart" style:family="text">
      <style:text-properties fo:letter-spacing="-0.0013in"/>
    </style:style>
    <style:style style:name="T12447" style:parent-style-name="Absatz-Standardschriftart" style:family="text">
      <style:text-properties fo:letter-spacing="-0.0104in"/>
    </style:style>
    <style:style style:name="T12448" style:parent-style-name="Absatz-Standardschriftart" style:family="text">
      <style:text-properties fo:letter-spacing="-0.0013in"/>
    </style:style>
    <style:style style:name="T12449" style:parent-style-name="Absatz-Standardschriftart" style:family="text">
      <style:text-properties fo:letter-spacing="-0.0104in"/>
    </style:style>
    <style:style style:name="T12450" style:parent-style-name="Absatz-Standardschriftart" style:family="text">
      <style:text-properties fo:letter-spacing="-0.0006in"/>
    </style:style>
    <style:style style:name="T12451" style:parent-style-name="Absatz-Standardschriftart" style:family="text">
      <style:text-properties fo:letter-spacing="-0.0104in"/>
    </style:style>
    <style:style style:name="T12452" style:parent-style-name="Absatz-Standardschriftart" style:family="text">
      <style:text-properties fo:letter-spacing="-0.002in"/>
    </style:style>
    <style:style style:name="T12453" style:parent-style-name="Absatz-Standardschriftart" style:family="text">
      <style:text-properties fo:letter-spacing="-0.0104in"/>
    </style:style>
    <style:style style:name="T12454" style:parent-style-name="Absatz-Standardschriftart" style:family="text">
      <style:text-properties fo:letter-spacing="-0.0013in"/>
    </style:style>
    <style:style style:name="T12455" style:parent-style-name="Absatz-Standardschriftart" style:family="text">
      <style:text-properties fo:letter-spacing="-0.0104in"/>
    </style:style>
    <style:style style:name="T12456" style:parent-style-name="Absatz-Standardschriftart" style:family="text">
      <style:text-properties fo:letter-spacing="-0.0006in"/>
    </style:style>
    <style:style style:name="T12457" style:parent-style-name="Absatz-Standardschriftart" style:family="text">
      <style:text-properties fo:letter-spacing="-0.0104in"/>
    </style:style>
    <style:style style:name="T12458" style:parent-style-name="Absatz-Standardschriftart" style:family="text">
      <style:text-properties fo:letter-spacing="-0.002in"/>
    </style:style>
    <style:style style:name="T12459" style:parent-style-name="Absatz-Standardschriftart" style:family="text">
      <style:text-properties fo:letter-spacing="0.0312in"/>
    </style:style>
    <style:style style:name="T12460" style:parent-style-name="Absatz-Standardschriftart" style:family="text">
      <style:text-properties fo:letter-spacing="0.0034in"/>
    </style:style>
    <style:style style:name="T12461" style:parent-style-name="Absatz-Standardschriftart" style:family="text">
      <style:text-properties fo:letter-spacing="0.0229in"/>
    </style:style>
    <style:style style:name="T12462" style:parent-style-name="Absatz-Standardschriftart" style:family="text">
      <style:text-properties fo:letter-spacing="0.002in"/>
    </style:style>
    <style:style style:name="T12463" style:parent-style-name="Absatz-Standardschriftart" style:family="text">
      <style:text-properties fo:letter-spacing="0.0229in"/>
    </style:style>
    <style:style style:name="T12464" style:parent-style-name="Absatz-Standardschriftart" style:family="text">
      <style:text-properties fo:letter-spacing="0.002in"/>
    </style:style>
    <style:style style:name="T12465" style:parent-style-name="Absatz-Standardschriftart" style:family="text">
      <style:text-properties fo:letter-spacing="0.0229in"/>
    </style:style>
    <style:style style:name="T12466" style:parent-style-name="Absatz-Standardschriftart" style:family="text">
      <style:text-properties fo:letter-spacing="0.0034in"/>
    </style:style>
    <style:style style:name="T12467" style:parent-style-name="Absatz-Standardschriftart" style:family="text">
      <style:text-properties fo:letter-spacing="0.0229in"/>
    </style:style>
    <style:style style:name="T12468" style:parent-style-name="Absatz-Standardschriftart" style:family="text">
      <style:text-properties fo:letter-spacing="0.0027in"/>
    </style:style>
    <style:style style:name="T12469" style:parent-style-name="Absatz-Standardschriftart" style:family="text">
      <style:text-properties fo:letter-spacing="0.0229in"/>
    </style:style>
    <style:style style:name="T12470" style:parent-style-name="Absatz-Standardschriftart" style:family="text">
      <style:text-properties fo:letter-spacing="0.0034in"/>
    </style:style>
    <style:style style:name="T12471" style:parent-style-name="Absatz-Standardschriftart" style:family="text">
      <style:text-properties fo:letter-spacing="0.0229in"/>
    </style:style>
    <style:style style:name="T12472" style:parent-style-name="Absatz-Standardschriftart" style:family="text">
      <style:text-properties fo:letter-spacing="0.002in"/>
    </style:style>
    <style:style style:name="T12473" style:parent-style-name="Absatz-Standardschriftart" style:family="text">
      <style:text-properties fo:letter-spacing="0.0229in"/>
    </style:style>
    <style:style style:name="T12474" style:parent-style-name="Absatz-Standardschriftart" style:family="text">
      <style:text-properties fo:letter-spacing="0.0041in"/>
    </style:style>
    <style:style style:name="T12475" style:parent-style-name="Absatz-Standardschriftart" style:family="text">
      <style:text-properties fo:letter-spacing="0.025in"/>
    </style:style>
    <style:style style:name="T12476" style:parent-style-name="Absatz-Standardschriftart" style:family="text">
      <style:text-properties fo:letter-spacing="-0.0006in"/>
    </style:style>
    <style:style style:name="T12477" style:parent-style-name="Absatz-Standardschriftart" style:family="text">
      <style:text-properties fo:letter-spacing="0.0145in"/>
    </style:style>
    <style:style style:name="T12478" style:parent-style-name="Absatz-Standardschriftart" style:family="text">
      <style:text-properties fo:letter-spacing="-0.0013in"/>
    </style:style>
    <style:style style:name="T12479" style:parent-style-name="Absatz-Standardschriftart" style:family="text">
      <style:text-properties fo:letter-spacing="0.0145in"/>
    </style:style>
    <style:style style:name="T12480" style:parent-style-name="Absatz-Standardschriftart" style:family="text">
      <style:text-properties fo:letter-spacing="0.0145in"/>
    </style:style>
    <style:style style:name="T12481" style:parent-style-name="Absatz-Standardschriftart" style:family="text">
      <style:text-properties fo:letter-spacing="-0.0006in"/>
    </style:style>
    <style:style style:name="T12482" style:parent-style-name="Absatz-Standardschriftart" style:family="text">
      <style:text-properties fo:letter-spacing="0.0145in"/>
    </style:style>
    <style:style style:name="T12483" style:parent-style-name="Absatz-Standardschriftart" style:family="text">
      <style:text-properties fo:letter-spacing="-0.0006in"/>
    </style:style>
    <style:style style:name="T12484" style:parent-style-name="Absatz-Standardschriftart" style:family="text">
      <style:text-properties fo:letter-spacing="0.0145in"/>
    </style:style>
    <style:style style:name="T12485" style:parent-style-name="Absatz-Standardschriftart" style:family="text">
      <style:text-properties fo:letter-spacing="-0.0006in"/>
    </style:style>
    <style:style style:name="T12486" style:parent-style-name="Absatz-Standardschriftart" style:family="text">
      <style:text-properties fo:letter-spacing="0.0145in"/>
    </style:style>
    <style:style style:name="T12487" style:parent-style-name="Absatz-Standardschriftart" style:family="text">
      <style:text-properties fo:letter-spacing="-0.0006in"/>
    </style:style>
    <style:style style:name="T12488" style:parent-style-name="Absatz-Standardschriftart" style:family="text">
      <style:text-properties fo:letter-spacing="0.0145in"/>
    </style:style>
    <style:style style:name="T12489" style:parent-style-name="Absatz-Standardschriftart" style:family="text">
      <style:text-properties fo:letter-spacing="-0.0006in"/>
    </style:style>
    <style:style style:name="T12490" style:parent-style-name="Absatz-Standardschriftart" style:family="text">
      <style:text-properties fo:letter-spacing="0.0166in"/>
    </style:style>
    <style:style style:name="T12491" style:parent-style-name="Absatz-Standardschriftart" style:family="text">
      <style:text-properties fo:letter-spacing="-0.0006in"/>
    </style:style>
    <style:style style:name="T12492" style:parent-style-name="Absatz-Standardschriftart" style:family="text">
      <style:text-properties fo:letter-spacing="-0.0006in"/>
    </style:style>
    <style:style style:name="T12493" style:parent-style-name="Absatz-Standardschriftart" style:family="text">
      <style:text-properties fo:letter-spacing="-0.002in"/>
    </style:style>
    <style:style style:name="T12494" style:parent-style-name="Absatz-Standardschriftart" style:family="text">
      <style:text-properties fo:letter-spacing="-0.0006in"/>
    </style:style>
    <style:style style:name="P124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96" style:parent-style-name="Textkörper" style:family="paragraph">
      <style:paragraph-properties fo:text-align="justify" fo:line-height="115%" fo:margin-right="0.0909in"/>
    </style:style>
    <style:style style:name="T12497" style:parent-style-name="Absatz-Standardschriftart" style:family="text">
      <style:text-properties fo:letter-spacing="-0.0006in"/>
    </style:style>
    <style:style style:name="T12498" style:parent-style-name="Absatz-Standardschriftart" style:family="text">
      <style:text-properties fo:letter-spacing="-0.0104in"/>
    </style:style>
    <style:style style:name="T12499" style:parent-style-name="Absatz-Standardschriftart" style:family="text">
      <style:text-properties fo:letter-spacing="-0.0104in"/>
    </style:style>
    <style:style style:name="T12500" style:parent-style-name="Absatz-Standardschriftart" style:family="text">
      <style:text-properties fo:letter-spacing="-0.0006in"/>
    </style:style>
    <style:style style:name="T12501" style:parent-style-name="Absatz-Standardschriftart" style:family="text">
      <style:text-properties fo:letter-spacing="-0.0104in"/>
    </style:style>
    <style:style style:name="T12502" style:parent-style-name="Absatz-Standardschriftart" style:family="text">
      <style:text-properties fo:letter-spacing="-0.0006in"/>
    </style:style>
    <style:style style:name="T12503" style:parent-style-name="Absatz-Standardschriftart" style:family="text">
      <style:text-properties fo:letter-spacing="-0.0104in"/>
    </style:style>
    <style:style style:name="T12504" style:parent-style-name="Absatz-Standardschriftart" style:family="text">
      <style:text-properties fo:letter-spacing="-0.0104in"/>
    </style:style>
    <style:style style:name="T12505" style:parent-style-name="Absatz-Standardschriftart" style:family="text">
      <style:text-properties fo:letter-spacing="-0.0006in"/>
    </style:style>
    <style:style style:name="T12506" style:parent-style-name="Absatz-Standardschriftart" style:family="text">
      <style:text-properties fo:letter-spacing="0.0159in"/>
    </style:style>
    <style:style style:name="T12507" style:parent-style-name="Absatz-Standardschriftart" style:family="text">
      <style:text-properties fo:letter-spacing="-0.0006in"/>
    </style:style>
    <style:style style:name="T12508" style:parent-style-name="Absatz-Standardschriftart" style:family="text">
      <style:text-properties fo:letter-spacing="-0.0006in"/>
    </style:style>
    <style:style style:name="P1250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10" style:parent-style-name="Textkörper" style:family="paragraph">
      <style:paragraph-properties fo:text-align="end" fo:line-height="115%" fo:margin-right="0.0812in"/>
    </style:style>
    <style:style style:name="T12511" style:parent-style-name="Absatz-Standardschriftart" style:family="text">
      <style:text-properties fo:letter-spacing="-0.0006in"/>
    </style:style>
    <style:style style:name="T12512" style:parent-style-name="Absatz-Standardschriftart" style:family="text">
      <style:text-properties fo:letter-spacing="-0.0104in"/>
    </style:style>
    <style:style style:name="T12513" style:parent-style-name="Absatz-Standardschriftart" style:family="text">
      <style:text-properties fo:letter-spacing="-0.0006in"/>
    </style:style>
    <style:style style:name="T12514" style:parent-style-name="Absatz-Standardschriftart" style:family="text">
      <style:text-properties fo:letter-spacing="-0.0104in"/>
    </style:style>
    <style:style style:name="T12515" style:parent-style-name="Absatz-Standardschriftart" style:family="text">
      <style:text-properties fo:letter-spacing="-0.0006in"/>
    </style:style>
    <style:style style:name="T12516" style:parent-style-name="Absatz-Standardschriftart" style:family="text">
      <style:text-properties fo:letter-spacing="-0.0104in"/>
    </style:style>
    <style:style style:name="T12517" style:parent-style-name="Absatz-Standardschriftart" style:family="text">
      <style:text-properties fo:letter-spacing="-0.0104in"/>
    </style:style>
    <style:style style:name="T12518" style:parent-style-name="Absatz-Standardschriftart" style:family="text">
      <style:text-properties fo:letter-spacing="-0.0006in"/>
    </style:style>
    <style:style style:name="T12519" style:parent-style-name="Absatz-Standardschriftart" style:family="text">
      <style:text-properties fo:letter-spacing="-0.0104in"/>
    </style:style>
    <style:style style:name="T12520" style:parent-style-name="Absatz-Standardschriftart" style:family="text">
      <style:text-properties fo:letter-spacing="-0.0006in"/>
    </style:style>
    <style:style style:name="T12521" style:parent-style-name="Absatz-Standardschriftart" style:family="text">
      <style:text-properties fo:letter-spacing="-0.0104in"/>
    </style:style>
    <style:style style:name="T12522" style:parent-style-name="Absatz-Standardschriftart" style:family="text">
      <style:text-properties fo:letter-spacing="-0.0104in"/>
    </style:style>
    <style:style style:name="T12523" style:parent-style-name="Absatz-Standardschriftart" style:family="text">
      <style:text-properties fo:letter-spacing="-0.0006in"/>
    </style:style>
    <style:style style:name="T12524" style:parent-style-name="Absatz-Standardschriftart" style:family="text">
      <style:text-properties fo:letter-spacing="0.0173in"/>
    </style:style>
    <style:style style:name="T12525" style:parent-style-name="Absatz-Standardschriftart" style:family="text">
      <style:text-properties fo:letter-spacing="-0.0055in"/>
    </style:style>
    <style:style style:name="T12526" style:parent-style-name="Absatz-Standardschriftart" style:family="text">
      <style:text-properties fo:letter-spacing="-0.0166in"/>
    </style:style>
    <style:style style:name="T12527" style:parent-style-name="Absatz-Standardschriftart" style:family="text">
      <style:text-properties fo:letter-spacing="-0.0034in"/>
    </style:style>
    <style:style style:name="T12528" style:parent-style-name="Absatz-Standardschriftart" style:family="text">
      <style:text-properties fo:letter-spacing="-0.0166in"/>
    </style:style>
    <style:style style:name="T12529" style:parent-style-name="Absatz-Standardschriftart" style:family="text">
      <style:text-properties fo:letter-spacing="-0.0069in"/>
    </style:style>
    <style:style style:name="T12530" style:parent-style-name="Absatz-Standardschriftart" style:family="text">
      <style:text-properties fo:letter-spacing="-0.0166in"/>
    </style:style>
    <style:style style:name="T12531" style:parent-style-name="Absatz-Standardschriftart" style:family="text">
      <style:text-properties fo:letter-spacing="-0.0034in"/>
    </style:style>
    <style:style style:name="T12532" style:parent-style-name="Absatz-Standardschriftart" style:family="text">
      <style:text-properties fo:letter-spacing="-0.0166in"/>
    </style:style>
    <style:style style:name="T12533" style:parent-style-name="Absatz-Standardschriftart" style:family="text">
      <style:text-properties fo:letter-spacing="-0.0034in"/>
    </style:style>
    <style:style style:name="T12534" style:parent-style-name="Absatz-Standardschriftart" style:family="text">
      <style:text-properties fo:letter-spacing="-0.0166in"/>
    </style:style>
    <style:style style:name="T12535" style:parent-style-name="Absatz-Standardschriftart" style:family="text">
      <style:text-properties fo:letter-spacing="-0.0062in"/>
    </style:style>
    <style:style style:name="T12536" style:parent-style-name="Absatz-Standardschriftart" style:family="text">
      <style:text-properties fo:letter-spacing="-0.0166in"/>
    </style:style>
    <style:style style:name="T12537" style:parent-style-name="Absatz-Standardschriftart" style:family="text">
      <style:text-properties fo:letter-spacing="-0.0034in"/>
    </style:style>
    <style:style style:name="T12538" style:parent-style-name="Absatz-Standardschriftart" style:family="text">
      <style:text-properties fo:letter-spacing="-0.0166in"/>
    </style:style>
    <style:style style:name="T12539" style:parent-style-name="Absatz-Standardschriftart" style:family="text">
      <style:text-properties fo:letter-spacing="-0.0034in"/>
    </style:style>
    <style:style style:name="T12540" style:parent-style-name="Absatz-Standardschriftart" style:family="text">
      <style:text-properties fo:letter-spacing="-0.0166in"/>
    </style:style>
    <style:style style:name="T12541" style:parent-style-name="Absatz-Standardschriftart" style:family="text">
      <style:text-properties fo:letter-spacing="-0.0034in"/>
    </style:style>
    <style:style style:name="T12542" style:parent-style-name="Absatz-Standardschriftart" style:family="text">
      <style:text-properties fo:letter-spacing="-0.0166in"/>
    </style:style>
    <style:style style:name="T12543" style:parent-style-name="Absatz-Standardschriftart" style:family="text">
      <style:text-properties fo:letter-spacing="-0.0055in"/>
    </style:style>
    <style:style style:name="T12544" style:parent-style-name="Absatz-Standardschriftart" style:family="text">
      <style:text-properties fo:letter-spacing="-0.0166in"/>
    </style:style>
    <style:style style:name="T12545" style:parent-style-name="Absatz-Standardschriftart" style:family="text">
      <style:text-properties fo:letter-spacing="-0.0034in"/>
    </style:style>
    <style:style style:name="T12546" style:parent-style-name="Absatz-Standardschriftart" style:family="text">
      <style:text-properties fo:letter-spacing="-0.0166in"/>
    </style:style>
    <style:style style:name="T12547" style:parent-style-name="Absatz-Standardschriftart" style:family="text">
      <style:text-properties fo:letter-spacing="-0.0069in"/>
    </style:style>
    <style:style style:name="T12548" style:parent-style-name="Absatz-Standardschriftart" style:family="text">
      <style:text-properties fo:letter-spacing="0.018in"/>
    </style:style>
    <style:style style:name="T12549" style:parent-style-name="Absatz-Standardschriftart" style:family="text">
      <style:text-properties fo:letter-spacing="-0.0006in"/>
    </style:style>
    <style:style style:name="T12550" style:parent-style-name="Absatz-Standardschriftart" style:family="text">
      <style:text-properties fo:letter-spacing="0.0125in"/>
    </style:style>
    <style:style style:name="T12551" style:parent-style-name="Absatz-Standardschriftart" style:family="text">
      <style:text-properties fo:letter-spacing="-0.0006in"/>
    </style:style>
    <style:style style:name="T12552" style:parent-style-name="Absatz-Standardschriftart" style:family="text">
      <style:text-properties fo:letter-spacing="0.0125in"/>
    </style:style>
    <style:style style:name="T12553" style:parent-style-name="Absatz-Standardschriftart" style:family="text">
      <style:text-properties fo:letter-spacing="0.0125in"/>
    </style:style>
    <style:style style:name="T12554" style:parent-style-name="Absatz-Standardschriftart" style:family="text">
      <style:text-properties fo:letter-spacing="-0.0006in"/>
    </style:style>
    <style:style style:name="T12555" style:parent-style-name="Absatz-Standardschriftart" style:family="text">
      <style:text-properties fo:letter-spacing="0.0125in"/>
    </style:style>
    <style:style style:name="T12556" style:parent-style-name="Absatz-Standardschriftart" style:family="text">
      <style:text-properties fo:letter-spacing="-0.0006in"/>
    </style:style>
    <style:style style:name="T12557" style:parent-style-name="Absatz-Standardschriftart" style:family="text">
      <style:text-properties fo:letter-spacing="0.0125in"/>
    </style:style>
    <style:style style:name="T12558" style:parent-style-name="Absatz-Standardschriftart" style:family="text">
      <style:text-properties fo:letter-spacing="-0.0006in"/>
    </style:style>
    <style:style style:name="T12559" style:parent-style-name="Absatz-Standardschriftart" style:family="text">
      <style:text-properties fo:letter-spacing="0.0125in"/>
    </style:style>
    <style:style style:name="T12560" style:parent-style-name="Absatz-Standardschriftart" style:family="text">
      <style:text-properties fo:letter-spacing="-0.0006in"/>
    </style:style>
    <style:style style:name="T12561" style:parent-style-name="Absatz-Standardschriftart" style:family="text">
      <style:text-properties fo:letter-spacing="0.0125in"/>
    </style:style>
    <style:style style:name="T12562" style:parent-style-name="Absatz-Standardschriftart" style:family="text">
      <style:text-properties fo:letter-spacing="-0.0006in"/>
    </style:style>
    <style:style style:name="T12563" style:parent-style-name="Absatz-Standardschriftart" style:family="text">
      <style:text-properties fo:letter-spacing="0.0125in"/>
    </style:style>
    <style:style style:name="T12564" style:parent-style-name="Absatz-Standardschriftart" style:family="text">
      <style:text-properties fo:letter-spacing="-0.0006in"/>
    </style:style>
    <style:style style:name="T12565" style:parent-style-name="Absatz-Standardschriftart" style:family="text">
      <style:text-properties fo:letter-spacing="0.0187in"/>
    </style:style>
    <style:style style:name="T12566" style:parent-style-name="Absatz-Standardschriftart" style:family="text">
      <style:text-properties fo:letter-spacing="0.0076in"/>
    </style:style>
    <style:style style:name="T12567" style:parent-style-name="Absatz-Standardschriftart" style:family="text">
      <style:text-properties fo:letter-spacing="0.0277in"/>
    </style:style>
    <style:style style:name="T12568" style:parent-style-name="Absatz-Standardschriftart" style:family="text">
      <style:text-properties fo:letter-spacing="0.0069in"/>
    </style:style>
    <style:style style:name="T12569" style:parent-style-name="Absatz-Standardschriftart" style:family="text">
      <style:text-properties fo:letter-spacing="0.0277in"/>
    </style:style>
    <style:style style:name="T12570" style:parent-style-name="Absatz-Standardschriftart" style:family="text">
      <style:text-properties fo:letter-spacing="0.0055in"/>
    </style:style>
    <style:style style:name="T12571" style:parent-style-name="Absatz-Standardschriftart" style:family="text">
      <style:text-properties fo:letter-spacing="0.0277in"/>
    </style:style>
    <style:style style:name="T12572" style:parent-style-name="Absatz-Standardschriftart" style:family="text">
      <style:text-properties fo:letter-spacing="0.0062in"/>
    </style:style>
    <style:style style:name="T12573" style:parent-style-name="Absatz-Standardschriftart" style:family="text">
      <style:text-properties fo:letter-spacing="0.0277in"/>
    </style:style>
    <style:style style:name="T12574" style:parent-style-name="Absatz-Standardschriftart" style:family="text">
      <style:text-properties fo:letter-spacing="0.0062in"/>
    </style:style>
    <style:style style:name="T12575" style:parent-style-name="Absatz-Standardschriftart" style:family="text">
      <style:text-properties fo:letter-spacing="0.0277in"/>
    </style:style>
    <style:style style:name="T12576" style:parent-style-name="Absatz-Standardschriftart" style:family="text">
      <style:text-properties fo:letter-spacing="0.0083in"/>
    </style:style>
    <style:style style:name="T12577" style:parent-style-name="Absatz-Standardschriftart" style:family="text">
      <style:text-properties fo:letter-spacing="0.0256in"/>
    </style:style>
    <style:style style:name="T12578" style:parent-style-name="Absatz-Standardschriftart" style:family="text">
      <style:text-properties fo:letter-spacing="-0.0006in"/>
    </style:style>
    <style:style style:name="T12579" style:parent-style-name="Absatz-Standardschriftart" style:family="text">
      <style:text-properties fo:letter-spacing="-0.0104in"/>
    </style:style>
    <style:style style:name="T12580" style:parent-style-name="Absatz-Standardschriftart" style:family="text">
      <style:text-properties fo:letter-spacing="-0.0006in"/>
    </style:style>
    <style:style style:name="T12581" style:parent-style-name="Absatz-Standardschriftart" style:family="text">
      <style:text-properties fo:letter-spacing="-0.0104in"/>
    </style:style>
    <style:style style:name="T12582" style:parent-style-name="Absatz-Standardschriftart" style:family="text">
      <style:text-properties fo:letter-spacing="-0.0006in"/>
    </style:style>
    <style:style style:name="T12583" style:parent-style-name="Absatz-Standardschriftart" style:family="text">
      <style:text-properties fo:letter-spacing="-0.0104in"/>
    </style:style>
    <style:style style:name="T12584" style:parent-style-name="Absatz-Standardschriftart" style:family="text">
      <style:text-properties fo:letter-spacing="-0.0104in"/>
    </style:style>
    <style:style style:name="T12585" style:parent-style-name="Absatz-Standardschriftart" style:family="text">
      <style:text-properties fo:letter-spacing="-0.0006in"/>
    </style:style>
    <style:style style:name="T12586" style:parent-style-name="Absatz-Standardschriftart" style:family="text">
      <style:text-properties fo:letter-spacing="-0.0104in"/>
    </style:style>
    <style:style style:name="T12587" style:parent-style-name="Absatz-Standardschriftart" style:family="text">
      <style:text-properties fo:letter-spacing="-0.0006in"/>
    </style:style>
    <style:style style:name="T12588" style:parent-style-name="Absatz-Standardschriftart" style:family="text">
      <style:text-properties fo:letter-spacing="-0.0104in"/>
    </style:style>
    <style:style style:name="T12589" style:parent-style-name="Absatz-Standardschriftart" style:family="text">
      <style:text-properties fo:letter-spacing="-0.0006in"/>
    </style:style>
    <style:style style:name="T12590" style:parent-style-name="Absatz-Standardschriftart" style:family="text">
      <style:text-properties fo:letter-spacing="-0.0104in"/>
    </style:style>
    <style:style style:name="T12591" style:parent-style-name="Absatz-Standardschriftart" style:family="text">
      <style:text-properties fo:letter-spacing="-0.0006in"/>
    </style:style>
    <style:style style:name="T12592" style:parent-style-name="Absatz-Standardschriftart" style:family="text">
      <style:text-properties fo:letter-spacing="0.018in"/>
    </style:style>
    <style:style style:name="T12593" style:parent-style-name="Absatz-Standardschriftart" style:family="text">
      <style:text-properties fo:letter-spacing="-0.0006in"/>
    </style:style>
    <style:style style:name="T12594" style:parent-style-name="Absatz-Standardschriftart" style:family="text">
      <style:text-properties fo:letter-spacing="0.009in"/>
    </style:style>
    <style:style style:name="T12595" style:parent-style-name="Absatz-Standardschriftart" style:family="text">
      <style:text-properties fo:letter-spacing="-0.0006in"/>
    </style:style>
    <style:style style:name="T12596" style:parent-style-name="Absatz-Standardschriftart" style:family="text">
      <style:text-properties fo:letter-spacing="0.009in"/>
    </style:style>
    <style:style style:name="T12597" style:parent-style-name="Absatz-Standardschriftart" style:family="text">
      <style:text-properties fo:letter-spacing="-0.0006in"/>
    </style:style>
    <style:style style:name="T12598" style:parent-style-name="Absatz-Standardschriftart" style:family="text">
      <style:text-properties fo:letter-spacing="0.009in"/>
    </style:style>
    <style:style style:name="T12599" style:parent-style-name="Absatz-Standardschriftart" style:family="text">
      <style:text-properties fo:letter-spacing="-0.0006in"/>
    </style:style>
    <style:style style:name="T12600" style:parent-style-name="Absatz-Standardschriftart" style:family="text">
      <style:text-properties fo:letter-spacing="0.009in"/>
    </style:style>
    <style:style style:name="T12601" style:parent-style-name="Absatz-Standardschriftart" style:family="text">
      <style:text-properties fo:letter-spacing="-0.0006in"/>
    </style:style>
    <style:style style:name="T12602" style:parent-style-name="Absatz-Standardschriftart" style:family="text">
      <style:text-properties fo:letter-spacing="0.009in"/>
    </style:style>
    <style:style style:name="T12603" style:parent-style-name="Absatz-Standardschriftart" style:family="text">
      <style:text-properties fo:letter-spacing="-0.0006in"/>
    </style:style>
    <style:style style:name="T12604" style:parent-style-name="Absatz-Standardschriftart" style:family="text">
      <style:text-properties fo:letter-spacing="0.009in"/>
    </style:style>
    <style:style style:name="T12605" style:parent-style-name="Absatz-Standardschriftart" style:family="text">
      <style:text-properties fo:letter-spacing="-0.0006in"/>
    </style:style>
    <style:style style:name="T12606" style:parent-style-name="Absatz-Standardschriftart" style:family="text">
      <style:text-properties fo:letter-spacing="0.009in"/>
    </style:style>
    <style:style style:name="T12607" style:parent-style-name="Absatz-Standardschriftart" style:family="text">
      <style:text-properties fo:letter-spacing="-0.0013in"/>
    </style:style>
    <style:style style:name="T12608" style:parent-style-name="Absatz-Standardschriftart" style:family="text">
      <style:text-properties fo:letter-spacing="0.0194in"/>
    </style:style>
    <style:style style:name="T12609" style:parent-style-name="Absatz-Standardschriftart" style:family="text">
      <style:text-properties fo:letter-spacing="-0.0041in"/>
    </style:style>
    <style:style style:name="T12610" style:parent-style-name="Absatz-Standardschriftart" style:family="text">
      <style:text-properties fo:letter-spacing="-0.0138in"/>
    </style:style>
    <style:style style:name="T12611" style:parent-style-name="Absatz-Standardschriftart" style:family="text">
      <style:text-properties fo:letter-spacing="-0.0027in"/>
    </style:style>
    <style:style style:name="T12612" style:parent-style-name="Absatz-Standardschriftart" style:family="text">
      <style:text-properties fo:letter-spacing="-0.0138in"/>
    </style:style>
    <style:style style:name="T12613" style:parent-style-name="Absatz-Standardschriftart" style:family="text">
      <style:text-properties fo:letter-spacing="-0.0034in"/>
    </style:style>
    <style:style style:name="T12614" style:parent-style-name="Absatz-Standardschriftart" style:family="text">
      <style:text-properties fo:letter-spacing="-0.0138in"/>
    </style:style>
    <style:style style:name="T12615" style:parent-style-name="Absatz-Standardschriftart" style:family="text">
      <style:text-properties fo:letter-spacing="-0.0041in"/>
    </style:style>
    <style:style style:name="T12616" style:parent-style-name="Absatz-Standardschriftart" style:family="text">
      <style:text-properties fo:letter-spacing="-0.0138in"/>
    </style:style>
    <style:style style:name="T12617" style:parent-style-name="Absatz-Standardschriftart" style:family="text">
      <style:text-properties fo:letter-spacing="-0.0041in"/>
    </style:style>
    <style:style style:name="T12618" style:parent-style-name="Absatz-Standardschriftart" style:family="text">
      <style:text-properties fo:letter-spacing="-0.0138in"/>
    </style:style>
    <style:style style:name="T12619" style:parent-style-name="Absatz-Standardschriftart" style:family="text">
      <style:text-properties fo:letter-spacing="-0.002in"/>
    </style:style>
    <style:style style:name="T12620" style:parent-style-name="Absatz-Standardschriftart" style:family="text">
      <style:text-properties fo:letter-spacing="-0.0138in"/>
    </style:style>
    <style:style style:name="T12621" style:parent-style-name="Absatz-Standardschriftart" style:family="text">
      <style:text-properties fo:letter-spacing="-0.0048in"/>
    </style:style>
    <style:style style:name="P1262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23" style:parent-style-name="Textkörper" style:family="paragraph">
      <style:paragraph-properties fo:text-align="end" fo:margin-left="0in" fo:margin-right="0.0902in" fo:text-indent="0in">
        <style:tab-stops/>
      </style:paragraph-properties>
    </style:style>
    <style:style style:name="T12624" style:parent-style-name="Absatz-Standardschriftart" style:family="text">
      <style:text-properties fo:letter-spacing="-0.0055in"/>
    </style:style>
    <style:style style:name="T12625" style:parent-style-name="Absatz-Standardschriftart" style:family="text">
      <style:text-properties fo:letter-spacing="-0.0138in"/>
    </style:style>
    <style:style style:name="T12626" style:parent-style-name="Absatz-Standardschriftart" style:family="text">
      <style:text-properties fo:letter-spacing="-0.0138in"/>
    </style:style>
    <style:style style:name="T12627" style:parent-style-name="Absatz-Standardschriftart" style:family="text">
      <style:text-properties fo:letter-spacing="-0.0041in"/>
    </style:style>
    <style:style style:name="T12628" style:parent-style-name="Absatz-Standardschriftart" style:family="text">
      <style:text-properties fo:letter-spacing="-0.0138in"/>
    </style:style>
    <style:style style:name="T12629" style:parent-style-name="Absatz-Standardschriftart" style:family="text">
      <style:text-properties fo:letter-spacing="-0.0027in"/>
    </style:style>
    <style:style style:name="T12630" style:parent-style-name="Absatz-Standardschriftart" style:family="text">
      <style:text-properties fo:letter-spacing="-0.0138in"/>
    </style:style>
    <style:style style:name="T12631" style:parent-style-name="Absatz-Standardschriftart" style:family="text">
      <style:text-properties fo:letter-spacing="-0.0048in"/>
    </style:style>
    <style:style style:name="T12632" style:parent-style-name="Absatz-Standardschriftart" style:family="text">
      <style:text-properties fo:letter-spacing="-0.0138in"/>
    </style:style>
    <style:style style:name="T12633" style:parent-style-name="Absatz-Standardschriftart" style:family="text">
      <style:text-properties fo:letter-spacing="-0.0048in"/>
    </style:style>
    <style:style style:name="P126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35" style:parent-style-name="Textkörper" style:family="paragraph">
      <style:paragraph-properties fo:text-align="justify" fo:line-height="115%" fo:margin-right="0.0895in"/>
    </style:style>
    <style:style style:name="T12636" style:parent-style-name="Absatz-Standardschriftart" style:family="text">
      <style:text-properties fo:letter-spacing="-0.0006in"/>
    </style:style>
    <style:style style:name="T12637" style:parent-style-name="Absatz-Standardschriftart" style:family="text">
      <style:text-properties fo:letter-spacing="-0.0034in"/>
    </style:style>
    <style:style style:name="T12638" style:parent-style-name="Absatz-Standardschriftart" style:family="text">
      <style:text-properties fo:letter-spacing="-0.0006in"/>
    </style:style>
    <style:style style:name="T12639" style:parent-style-name="Absatz-Standardschriftart" style:family="text">
      <style:text-properties fo:letter-spacing="-0.0034in"/>
    </style:style>
    <style:style style:name="T12640" style:parent-style-name="Absatz-Standardschriftart" style:family="text">
      <style:text-properties fo:letter-spacing="-0.0006in"/>
    </style:style>
    <style:style style:name="T12641" style:parent-style-name="Absatz-Standardschriftart" style:family="text">
      <style:text-properties fo:letter-spacing="-0.0034in"/>
    </style:style>
    <style:style style:name="T12642" style:parent-style-name="Absatz-Standardschriftart" style:family="text">
      <style:text-properties fo:letter-spacing="-0.0006in"/>
    </style:style>
    <style:style style:name="T12643" style:parent-style-name="Absatz-Standardschriftart" style:family="text">
      <style:text-properties fo:letter-spacing="-0.0034in"/>
    </style:style>
    <style:style style:name="T12644" style:parent-style-name="Absatz-Standardschriftart" style:family="text">
      <style:text-properties fo:letter-spacing="-0.0006in"/>
    </style:style>
    <style:style style:name="T12645" style:parent-style-name="Absatz-Standardschriftart" style:family="text">
      <style:text-properties fo:letter-spacing="-0.0034in"/>
    </style:style>
    <style:style style:name="T12646" style:parent-style-name="Absatz-Standardschriftart" style:family="text">
      <style:text-properties fo:letter-spacing="-0.0006in"/>
    </style:style>
    <style:style style:name="T12647" style:parent-style-name="Absatz-Standardschriftart" style:family="text">
      <style:text-properties fo:letter-spacing="-0.0034in"/>
    </style:style>
    <style:style style:name="T12648" style:parent-style-name="Absatz-Standardschriftart" style:family="text">
      <style:text-properties fo:letter-spacing="-0.0006in"/>
    </style:style>
    <style:style style:name="T12649" style:parent-style-name="Absatz-Standardschriftart" style:family="text">
      <style:text-properties fo:letter-spacing="-0.0034in"/>
    </style:style>
    <style:style style:name="T12650" style:parent-style-name="Absatz-Standardschriftart" style:family="text">
      <style:text-properties fo:letter-spacing="-0.0006in"/>
    </style:style>
    <style:style style:name="T12651" style:parent-style-name="Absatz-Standardschriftart" style:family="text">
      <style:text-properties fo:letter-spacing="-0.0034in"/>
    </style:style>
    <style:style style:name="T12652" style:parent-style-name="Absatz-Standardschriftart" style:family="text">
      <style:text-properties fo:letter-spacing="-0.0006in"/>
    </style:style>
    <style:style style:name="T12653" style:parent-style-name="Absatz-Standardschriftart" style:family="text">
      <style:text-properties fo:letter-spacing="0.0194in"/>
    </style:style>
    <style:style style:name="T12654" style:parent-style-name="Absatz-Standardschriftart" style:family="text">
      <style:text-properties fo:letter-spacing="-0.0041in"/>
    </style:style>
    <style:style style:name="T12655" style:parent-style-name="Absatz-Standardschriftart" style:family="text">
      <style:text-properties fo:letter-spacing="-0.0131in"/>
    </style:style>
    <style:style style:name="T12656" style:parent-style-name="Absatz-Standardschriftart" style:family="text">
      <style:text-properties fo:letter-spacing="-0.0041in"/>
    </style:style>
    <style:style style:name="T12657" style:parent-style-name="Absatz-Standardschriftart" style:family="text">
      <style:text-properties fo:letter-spacing="-0.0131in"/>
    </style:style>
    <style:style style:name="T12658" style:parent-style-name="Absatz-Standardschriftart" style:family="text">
      <style:text-properties fo:letter-spacing="-0.0131in"/>
    </style:style>
    <style:style style:name="T12659" style:parent-style-name="Absatz-Standardschriftart" style:family="text">
      <style:text-properties fo:letter-spacing="-0.002in"/>
    </style:style>
    <style:style style:name="T12660" style:parent-style-name="Absatz-Standardschriftart" style:family="text">
      <style:text-properties fo:letter-spacing="-0.0131in"/>
    </style:style>
    <style:style style:name="T12661" style:parent-style-name="Absatz-Standardschriftart" style:family="text">
      <style:text-properties fo:letter-spacing="-0.0041in"/>
    </style:style>
    <style:style style:name="T12662" style:parent-style-name="Absatz-Standardschriftart" style:family="text">
      <style:text-properties fo:letter-spacing="-0.0131in"/>
    </style:style>
    <style:style style:name="T12663" style:parent-style-name="Absatz-Standardschriftart" style:family="text">
      <style:text-properties fo:letter-spacing="-0.002in"/>
    </style:style>
    <style:style style:name="T12664" style:parent-style-name="Absatz-Standardschriftart" style:family="text">
      <style:text-properties fo:letter-spacing="-0.0131in"/>
    </style:style>
    <style:style style:name="T12665" style:parent-style-name="Absatz-Standardschriftart" style:family="text">
      <style:text-properties fo:letter-spacing="-0.002in"/>
    </style:style>
    <style:style style:name="T12666" style:parent-style-name="Absatz-Standardschriftart" style:family="text">
      <style:text-properties fo:letter-spacing="-0.0131in"/>
    </style:style>
    <style:style style:name="T12667" style:parent-style-name="Absatz-Standardschriftart" style:family="text">
      <style:text-properties fo:letter-spacing="-0.0041in"/>
    </style:style>
    <style:style style:name="T12668" style:parent-style-name="Absatz-Standardschriftart" style:family="text">
      <style:text-properties fo:letter-spacing="-0.0131in"/>
    </style:style>
    <style:style style:name="T12669" style:parent-style-name="Absatz-Standardschriftart" style:family="text">
      <style:text-properties fo:letter-spacing="-0.0041in"/>
    </style:style>
    <style:style style:name="T12670" style:parent-style-name="Absatz-Standardschriftart" style:family="text">
      <style:text-properties fo:letter-spacing="0.0187in"/>
    </style:style>
    <style:style style:name="T12671" style:parent-style-name="Absatz-Standardschriftart" style:family="text">
      <style:text-properties fo:letter-spacing="-0.0006in"/>
    </style:style>
    <style:style style:name="T12672" style:parent-style-name="Absatz-Standardschriftart" style:family="text">
      <style:text-properties fo:letter-spacing="-0.0013in"/>
    </style:style>
    <style:style style:name="T12673" style:parent-style-name="Absatz-Standardschriftart" style:family="text">
      <style:text-properties fo:letter-spacing="-0.0006in"/>
    </style:style>
    <style:style style:name="T12674" style:parent-style-name="Absatz-Standardschriftart" style:family="text">
      <style:text-properties fo:letter-spacing="-0.0006in"/>
    </style:style>
    <style:style style:name="T12675" style:parent-style-name="Absatz-Standardschriftart" style:family="text">
      <style:text-properties fo:letter-spacing="0.018in"/>
    </style:style>
    <style:style style:name="T12676" style:parent-style-name="Absatz-Standardschriftart" style:family="text">
      <style:text-properties fo:letter-spacing="-0.0006in"/>
    </style:style>
    <style:style style:name="T12677" style:parent-style-name="Absatz-Standardschriftart" style:family="text">
      <style:text-properties fo:letter-spacing="0.0062in"/>
    </style:style>
    <style:style style:name="T12678" style:parent-style-name="Absatz-Standardschriftart" style:family="text">
      <style:text-properties fo:letter-spacing="-0.0006in"/>
    </style:style>
    <style:style style:name="T12679" style:parent-style-name="Absatz-Standardschriftart" style:family="text">
      <style:text-properties fo:letter-spacing="0.0062in"/>
    </style:style>
    <style:style style:name="T12680" style:parent-style-name="Absatz-Standardschriftart" style:family="text">
      <style:text-properties fo:letter-spacing="-0.0006in"/>
    </style:style>
    <style:style style:name="T12681" style:parent-style-name="Absatz-Standardschriftart" style:family="text">
      <style:text-properties fo:letter-spacing="0.0062in"/>
    </style:style>
    <style:style style:name="T12682" style:parent-style-name="Absatz-Standardschriftart" style:family="text">
      <style:text-properties fo:letter-spacing="-0.0013in"/>
    </style:style>
    <style:style style:name="T12683" style:parent-style-name="Absatz-Standardschriftart" style:family="text">
      <style:text-properties fo:letter-spacing="0.0062in"/>
    </style:style>
    <style:style style:name="T12684" style:parent-style-name="Absatz-Standardschriftart" style:family="text">
      <style:text-properties fo:letter-spacing="0.0062in"/>
    </style:style>
    <style:style style:name="T12685" style:parent-style-name="Absatz-Standardschriftart" style:family="text">
      <style:text-properties fo:letter-spacing="-0.0006in"/>
    </style:style>
    <style:style style:name="T12686" style:parent-style-name="Absatz-Standardschriftart" style:family="text">
      <style:text-properties fo:letter-spacing="0.0062in"/>
    </style:style>
    <style:style style:name="T12687" style:parent-style-name="Absatz-Standardschriftart" style:family="text">
      <style:text-properties fo:letter-spacing="-0.0006in"/>
    </style:style>
    <style:style style:name="T12688" style:parent-style-name="Absatz-Standardschriftart" style:family="text">
      <style:text-properties fo:letter-spacing="0.0062in"/>
    </style:style>
    <style:style style:name="T12689" style:parent-style-name="Absatz-Standardschriftart" style:family="text">
      <style:text-properties fo:letter-spacing="-0.0006in"/>
    </style:style>
    <style:style style:name="T12690" style:parent-style-name="Absatz-Standardschriftart" style:family="text">
      <style:text-properties fo:letter-spacing="0.0062in"/>
    </style:style>
    <style:style style:name="T12691" style:parent-style-name="Absatz-Standardschriftart" style:family="text">
      <style:text-properties fo:letter-spacing="-0.0006in"/>
    </style:style>
    <style:style style:name="T12692" style:parent-style-name="Absatz-Standardschriftart" style:family="text">
      <style:text-properties fo:letter-spacing="0.0062in"/>
    </style:style>
    <style:style style:name="T12693" style:parent-style-name="Absatz-Standardschriftart" style:family="text">
      <style:text-properties fo:letter-spacing="-0.0006in"/>
    </style:style>
    <style:style style:name="T12694" style:parent-style-name="Absatz-Standardschriftart" style:family="text">
      <style:text-properties fo:letter-spacing="0.0187in"/>
    </style:style>
    <style:style style:name="T12695" style:parent-style-name="Absatz-Standardschriftart" style:family="text">
      <style:text-properties fo:letter-spacing="0.0201in"/>
    </style:style>
    <style:style style:name="T12696" style:parent-style-name="Absatz-Standardschriftart" style:family="text">
      <style:text-properties fo:letter-spacing="0.0201in"/>
    </style:style>
    <style:style style:name="T12697" style:parent-style-name="Absatz-Standardschriftart" style:family="text">
      <style:text-properties fo:letter-spacing="0.0201in"/>
    </style:style>
    <style:style style:name="T12698" style:parent-style-name="Absatz-Standardschriftart" style:family="text">
      <style:text-properties fo:letter-spacing="0.0201in"/>
    </style:style>
    <style:style style:name="T12699" style:parent-style-name="Absatz-Standardschriftart" style:family="text">
      <style:text-properties fo:letter-spacing="0.0201in"/>
    </style:style>
    <style:style style:name="T12700" style:parent-style-name="Absatz-Standardschriftart" style:family="text">
      <style:text-properties fo:letter-spacing="0.0201in"/>
    </style:style>
    <style:style style:name="T12701" style:parent-style-name="Absatz-Standardschriftart" style:family="text">
      <style:text-properties fo:letter-spacing="0.0201in"/>
    </style:style>
    <style:style style:name="T12702" style:parent-style-name="Absatz-Standardschriftart" style:family="text">
      <style:text-properties fo:letter-spacing="0.0201in"/>
    </style:style>
    <style:style style:name="T12703" style:parent-style-name="Absatz-Standardschriftart" style:family="text">
      <style:text-properties fo:letter-spacing="0.0006in"/>
    </style:style>
    <style:style style:name="T12704" style:parent-style-name="Absatz-Standardschriftart" style:family="text">
      <style:text-properties fo:letter-spacing="0.0409in"/>
    </style:style>
    <style:style style:name="T12705" style:parent-style-name="Absatz-Standardschriftart" style:family="text">
      <style:text-properties fo:letter-spacing="-0.0013in"/>
    </style:style>
    <style:style style:name="T12706" style:parent-style-name="Absatz-Standardschriftart" style:family="text">
      <style:text-properties fo:letter-spacing="-0.0111in"/>
    </style:style>
    <style:style style:name="T12707" style:parent-style-name="Absatz-Standardschriftart" style:family="text">
      <style:text-properties fo:letter-spacing="-0.0111in"/>
    </style:style>
    <style:style style:name="T12708" style:parent-style-name="Absatz-Standardschriftart" style:family="text">
      <style:text-properties fo:letter-spacing="-0.0111in"/>
    </style:style>
    <style:style style:name="T12709" style:parent-style-name="Absatz-Standardschriftart" style:family="text">
      <style:text-properties fo:letter-spacing="-0.0006in"/>
    </style:style>
    <style:style style:name="T12710" style:parent-style-name="Absatz-Standardschriftart" style:family="text">
      <style:text-properties fo:letter-spacing="-0.0111in"/>
    </style:style>
    <style:style style:name="T12711" style:parent-style-name="Absatz-Standardschriftart" style:family="text">
      <style:text-properties fo:letter-spacing="-0.0013in"/>
    </style:style>
    <style:style style:name="T12712" style:parent-style-name="Absatz-Standardschriftart" style:family="text">
      <style:text-properties fo:letter-spacing="-0.0111in"/>
    </style:style>
    <style:style style:name="T12713" style:parent-style-name="Absatz-Standardschriftart" style:family="text">
      <style:text-properties fo:letter-spacing="-0.0013in"/>
    </style:style>
    <style:style style:name="T12714" style:parent-style-name="Absatz-Standardschriftart" style:family="text">
      <style:text-properties fo:letter-spacing="-0.0111in"/>
    </style:style>
    <style:style style:name="T12715" style:parent-style-name="Absatz-Standardschriftart" style:family="text">
      <style:text-properties fo:letter-spacing="-0.0006in"/>
    </style:style>
    <style:style style:name="T12716" style:parent-style-name="Absatz-Standardschriftart" style:family="text">
      <style:text-properties fo:letter-spacing="-0.0111in"/>
    </style:style>
    <style:style style:name="T12717" style:parent-style-name="Absatz-Standardschriftart" style:family="text">
      <style:text-properties fo:letter-spacing="-0.0013in"/>
    </style:style>
    <style:style style:name="T12718" style:parent-style-name="Absatz-Standardschriftart" style:family="text">
      <style:text-properties fo:letter-spacing="-0.0111in"/>
    </style:style>
    <style:style style:name="T12719" style:parent-style-name="Absatz-Standardschriftart" style:family="text">
      <style:text-properties fo:letter-spacing="-0.0013in"/>
    </style:style>
    <style:style style:name="T12720" style:parent-style-name="Absatz-Standardschriftart" style:family="text">
      <style:text-properties fo:letter-spacing="-0.0111in"/>
    </style:style>
    <style:style style:name="T12721" style:parent-style-name="Absatz-Standardschriftart" style:family="text">
      <style:text-properties fo:letter-spacing="-0.0111in"/>
    </style:style>
    <style:style style:name="T12722" style:parent-style-name="Absatz-Standardschriftart" style:family="text">
      <style:text-properties fo:letter-spacing="-0.0013in"/>
    </style:style>
    <style:style style:name="T12723" style:parent-style-name="Absatz-Standardschriftart" style:family="text">
      <style:text-properties fo:letter-spacing="0.0131in"/>
    </style:style>
    <style:style style:name="T12724" style:parent-style-name="Absatz-Standardschriftart" style:family="text">
      <style:text-properties fo:letter-spacing="-0.0006in"/>
    </style:style>
    <style:style style:name="T12725" style:parent-style-name="Absatz-Standardschriftart" style:family="text">
      <style:text-properties fo:letter-spacing="-0.0055in"/>
    </style:style>
    <style:style style:name="T12726" style:parent-style-name="Absatz-Standardschriftart" style:family="text">
      <style:text-properties fo:letter-spacing="-0.0006in"/>
    </style:style>
    <style:style style:name="T12727" style:parent-style-name="Absatz-Standardschriftart" style:family="text">
      <style:text-properties fo:letter-spacing="-0.0055in"/>
    </style:style>
    <style:style style:name="T12728" style:parent-style-name="Absatz-Standardschriftart" style:family="text">
      <style:text-properties fo:letter-spacing="-0.0006in"/>
    </style:style>
    <style:style style:name="T12729" style:parent-style-name="Absatz-Standardschriftart" style:family="text">
      <style:text-properties fo:letter-spacing="-0.0055in"/>
    </style:style>
    <style:style style:name="T12730" style:parent-style-name="Absatz-Standardschriftart" style:family="text">
      <style:text-properties fo:letter-spacing="-0.0006in"/>
    </style:style>
    <style:style style:name="T12731" style:parent-style-name="Absatz-Standardschriftart" style:family="text">
      <style:text-properties fo:letter-spacing="-0.0055in"/>
    </style:style>
    <style:style style:name="T12732" style:parent-style-name="Absatz-Standardschriftart" style:family="text">
      <style:text-properties fo:letter-spacing="-0.0006in"/>
    </style:style>
    <style:style style:name="T12733" style:parent-style-name="Absatz-Standardschriftart" style:family="text">
      <style:text-properties fo:letter-spacing="-0.0055in"/>
    </style:style>
    <style:style style:name="T12734" style:parent-style-name="Absatz-Standardschriftart" style:family="text">
      <style:text-properties fo:letter-spacing="-0.0013in"/>
    </style:style>
    <style:style style:name="T12735" style:parent-style-name="Absatz-Standardschriftart" style:family="text">
      <style:text-properties fo:letter-spacing="-0.0055in"/>
    </style:style>
    <style:style style:name="T12736" style:parent-style-name="Absatz-Standardschriftart" style:family="text">
      <style:text-properties fo:letter-spacing="-0.0006in"/>
    </style:style>
    <style:style style:name="T12737" style:parent-style-name="Absatz-Standardschriftart" style:family="text">
      <style:text-properties fo:letter-spacing="-0.0055in"/>
    </style:style>
    <style:style style:name="T12738" style:parent-style-name="Absatz-Standardschriftart" style:family="text">
      <style:text-properties fo:letter-spacing="-0.0013in"/>
    </style:style>
    <style:style style:name="T12739" style:parent-style-name="Absatz-Standardschriftart" style:family="text">
      <style:text-properties fo:letter-spacing="0.0208in"/>
    </style:style>
    <style:style style:name="T12740" style:parent-style-name="Absatz-Standardschriftart" style:family="text">
      <style:text-properties fo:letter-spacing="-0.0006in"/>
    </style:style>
    <style:style style:name="T12741" style:parent-style-name="Absatz-Standardschriftart" style:family="text">
      <style:text-properties fo:letter-spacing="0.0055in"/>
    </style:style>
    <style:style style:name="T12742" style:parent-style-name="Absatz-Standardschriftart" style:family="text">
      <style:text-properties fo:letter-spacing="-0.0006in"/>
    </style:style>
    <style:style style:name="T12743" style:parent-style-name="Absatz-Standardschriftart" style:family="text">
      <style:text-properties fo:letter-spacing="0.0055in"/>
    </style:style>
    <style:style style:name="T12744" style:parent-style-name="Absatz-Standardschriftart" style:family="text">
      <style:text-properties fo:letter-spacing="-0.0006in"/>
    </style:style>
    <style:style style:name="T12745" style:parent-style-name="Absatz-Standardschriftart" style:family="text">
      <style:text-properties fo:letter-spacing="0.0055in"/>
    </style:style>
    <style:style style:name="T12746" style:parent-style-name="Absatz-Standardschriftart" style:family="text">
      <style:text-properties fo:letter-spacing="-0.0006in"/>
    </style:style>
    <style:style style:name="T12747" style:parent-style-name="Absatz-Standardschriftart" style:family="text">
      <style:text-properties fo:letter-spacing="0.0055in"/>
    </style:style>
    <style:style style:name="T12748" style:parent-style-name="Absatz-Standardschriftart" style:family="text">
      <style:text-properties fo:letter-spacing="-0.0006in"/>
    </style:style>
    <style:style style:name="T12749" style:parent-style-name="Absatz-Standardschriftart" style:family="text">
      <style:text-properties fo:letter-spacing="0.0055in"/>
    </style:style>
    <style:style style:name="T12750" style:parent-style-name="Absatz-Standardschriftart" style:family="text">
      <style:text-properties fo:letter-spacing="-0.0006in"/>
    </style:style>
    <style:style style:name="T12751" style:parent-style-name="Absatz-Standardschriftart" style:family="text">
      <style:text-properties fo:letter-spacing="0.0055in"/>
    </style:style>
    <style:style style:name="T12752" style:parent-style-name="Absatz-Standardschriftart" style:family="text">
      <style:text-properties fo:letter-spacing="-0.0006in"/>
    </style:style>
    <style:style style:name="T12753" style:parent-style-name="Absatz-Standardschriftart" style:family="text">
      <style:text-properties fo:letter-spacing="0.0055in"/>
    </style:style>
    <style:style style:name="T12754" style:parent-style-name="Absatz-Standardschriftart" style:family="text">
      <style:text-properties fo:letter-spacing="-0.0006in"/>
    </style:style>
    <style:style style:name="T12755" style:parent-style-name="Absatz-Standardschriftart" style:family="text">
      <style:text-properties fo:letter-spacing="0.0055in"/>
    </style:style>
    <style:style style:name="T12756" style:parent-style-name="Absatz-Standardschriftart" style:family="text">
      <style:text-properties fo:letter-spacing="-0.0006in"/>
    </style:style>
    <style:style style:name="T12757" style:parent-style-name="Absatz-Standardschriftart" style:family="text">
      <style:text-properties fo:letter-spacing="0.0055in"/>
    </style:style>
    <style:style style:name="T12758" style:parent-style-name="Absatz-Standardschriftart" style:family="text">
      <style:text-properties fo:letter-spacing="-0.0013in"/>
    </style:style>
    <style:style style:name="P12759" style:parent-style-name="Standard" style:master-page-name="MP27" style:family="paragraph">
      <style:paragraph-properties fo:break-before="page"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8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5006*" fo:start-indent="0.1513in" fo:end-indent="0in"/>
        </style:columns>
      </style:section-properties>
    </style:style>
    <style:style style:name="P12802" style:parent-style-name="Textkörper" style:family="paragraph">
      <style:paragraph-properties fo:text-align="end" fo:margin-top="0.0534in" fo:line-height="115%" fo:margin-left="0in" fo:margin-right="0.0097in" fo:text-indent="0in">
        <style:tab-stops/>
      </style:paragraph-properties>
    </style:style>
    <style:style style:name="T12803" style:parent-style-name="Absatz-Standardschriftart" style:family="text">
      <style:text-properties fo:letter-spacing="-0.0013in"/>
    </style:style>
    <style:style style:name="T12804" style:parent-style-name="Absatz-Standardschriftart" style:family="text">
      <style:text-properties fo:letter-spacing="0.0069in"/>
    </style:style>
    <style:style style:name="T12805" style:parent-style-name="Absatz-Standardschriftart" style:family="text">
      <style:text-properties fo:letter-spacing="-0.0006in"/>
    </style:style>
    <style:style style:name="T12806" style:parent-style-name="Absatz-Standardschriftart" style:family="text">
      <style:text-properties fo:letter-spacing="0.0069in"/>
    </style:style>
    <style:style style:name="T12807" style:parent-style-name="Absatz-Standardschriftart" style:family="text">
      <style:text-properties fo:letter-spacing="-0.0006in"/>
    </style:style>
    <style:style style:name="T12808" style:parent-style-name="Absatz-Standardschriftart" style:family="text">
      <style:text-properties fo:letter-spacing="0.0069in"/>
    </style:style>
    <style:style style:name="T12809" style:parent-style-name="Absatz-Standardschriftart" style:family="text">
      <style:text-properties fo:letter-spacing="0.0069in"/>
    </style:style>
    <style:style style:name="T12810" style:parent-style-name="Absatz-Standardschriftart" style:family="text">
      <style:text-properties fo:letter-spacing="-0.0006in"/>
    </style:style>
    <style:style style:name="T12811" style:parent-style-name="Absatz-Standardschriftart" style:family="text">
      <style:text-properties fo:letter-spacing="0.0069in"/>
    </style:style>
    <style:style style:name="T12812" style:parent-style-name="Absatz-Standardschriftart" style:family="text">
      <style:text-properties fo:letter-spacing="-0.0006in"/>
    </style:style>
    <style:style style:name="T12813" style:parent-style-name="Absatz-Standardschriftart" style:family="text">
      <style:text-properties fo:letter-spacing="0.0069in"/>
    </style:style>
    <style:style style:name="T12814" style:parent-style-name="Absatz-Standardschriftart" style:family="text">
      <style:text-properties fo:letter-spacing="-0.0006in"/>
    </style:style>
    <style:style style:name="T12815" style:parent-style-name="Absatz-Standardschriftart" style:family="text">
      <style:text-properties fo:letter-spacing="0.0069in"/>
    </style:style>
    <style:style style:name="T12816" style:parent-style-name="Absatz-Standardschriftart" style:family="text">
      <style:text-properties fo:letter-spacing="-0.0006in"/>
    </style:style>
    <style:style style:name="T12817" style:parent-style-name="Absatz-Standardschriftart" style:family="text">
      <style:text-properties fo:letter-spacing="0.0152in"/>
    </style:style>
    <style:style style:name="T12818" style:parent-style-name="Absatz-Standardschriftart" style:family="text">
      <style:text-properties fo:letter-spacing="-0.002in"/>
    </style:style>
    <style:style style:name="T12819" style:parent-style-name="Absatz-Standardschriftart" style:family="text">
      <style:text-properties fo:letter-spacing="-0.0138in"/>
    </style:style>
    <style:style style:name="T12820" style:parent-style-name="Absatz-Standardschriftart" style:family="text">
      <style:text-properties fo:letter-spacing="-0.0034in"/>
    </style:style>
    <style:style style:name="T12821" style:parent-style-name="Absatz-Standardschriftart" style:family="text">
      <style:text-properties fo:letter-spacing="-0.0138in"/>
    </style:style>
    <style:style style:name="T12822" style:parent-style-name="Absatz-Standardschriftart" style:family="text">
      <style:text-properties fo:letter-spacing="-0.0041in"/>
    </style:style>
    <style:style style:name="T12823" style:parent-style-name="Absatz-Standardschriftart" style:family="text">
      <style:text-properties fo:letter-spacing="-0.0138in"/>
    </style:style>
    <style:style style:name="T12824" style:parent-style-name="Absatz-Standardschriftart" style:family="text">
      <style:text-properties fo:letter-spacing="-0.0138in"/>
    </style:style>
    <style:style style:name="T12825" style:parent-style-name="Absatz-Standardschriftart" style:family="text">
      <style:text-properties fo:letter-spacing="-0.0041in"/>
    </style:style>
    <style:style style:name="T12826" style:parent-style-name="Absatz-Standardschriftart" style:family="text">
      <style:text-properties fo:letter-spacing="-0.0138in"/>
    </style:style>
    <style:style style:name="T12827" style:parent-style-name="Absatz-Standardschriftart" style:family="text">
      <style:text-properties fo:letter-spacing="-0.002in"/>
    </style:style>
    <style:style style:name="T12828" style:parent-style-name="Absatz-Standardschriftart" style:family="text">
      <style:text-properties fo:letter-spacing="-0.0138in"/>
    </style:style>
    <style:style style:name="T12829" style:parent-style-name="Absatz-Standardschriftart" style:family="text">
      <style:text-properties fo:letter-spacing="-0.0027in"/>
    </style:style>
    <style:style style:name="T12830" style:parent-style-name="Absatz-Standardschriftart" style:family="text">
      <style:text-properties fo:letter-spacing="-0.0138in"/>
    </style:style>
    <style:style style:name="T12831" style:parent-style-name="Absatz-Standardschriftart" style:family="text">
      <style:text-properties fo:letter-spacing="-0.0041in"/>
    </style:style>
    <style:style style:name="T12832" style:parent-style-name="Absatz-Standardschriftart" style:family="text">
      <style:text-properties fo:letter-spacing="-0.0138in"/>
    </style:style>
    <style:style style:name="T12833" style:parent-style-name="Absatz-Standardschriftart" style:family="text">
      <style:text-properties fo:letter-spacing="-0.0041in"/>
    </style:style>
    <style:style style:name="P1283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35" style:parent-style-name="Textkörper" style:family="paragraph">
      <style:paragraph-properties fo:text-align="justify" fo:line-height="107%" fo:margin-right="0.0097in"/>
    </style:style>
    <style:style style:name="T12836" style:parent-style-name="Absatz-Standardschriftart" style:family="text">
      <style:text-properties fo:letter-spacing="-0.0006in"/>
    </style:style>
    <style:style style:name="T12837" style:parent-style-name="Absatz-Standardschriftart" style:family="text">
      <style:text-properties fo:letter-spacing="-0.0111in"/>
    </style:style>
    <style:style style:name="T12838" style:parent-style-name="Absatz-Standardschriftart" style:family="text">
      <style:text-properties fo:letter-spacing="-0.0013in"/>
    </style:style>
    <style:style style:name="T12839" style:parent-style-name="Absatz-Standardschriftart" style:family="text">
      <style:text-properties fo:letter-spacing="-0.0111in"/>
    </style:style>
    <style:style style:name="T12840" style:parent-style-name="Absatz-Standardschriftart" style:family="text">
      <style:text-properties fo:letter-spacing="-0.0013in"/>
    </style:style>
    <style:style style:name="T12841" style:parent-style-name="Absatz-Standardschriftart" style:family="text">
      <style:text-properties fo:letter-spacing="-0.0111in"/>
    </style:style>
    <style:style style:name="T12842" style:parent-style-name="Absatz-Standardschriftart" style:family="text">
      <style:text-properties fo:letter-spacing="-0.0013in"/>
    </style:style>
    <style:style style:name="T12843" style:parent-style-name="Absatz-Standardschriftart" style:family="text">
      <style:text-properties fo:letter-spacing="-0.0111in"/>
    </style:style>
    <style:style style:name="T12844" style:parent-style-name="Absatz-Standardschriftart" style:family="text">
      <style:text-properties fo:letter-spacing="-0.0006in"/>
    </style:style>
    <style:style style:name="T12845" style:parent-style-name="Absatz-Standardschriftart" style:family="text">
      <style:text-properties fo:letter-spacing="-0.0111in"/>
    </style:style>
    <style:style style:name="T12846" style:parent-style-name="Absatz-Standardschriftart" style:family="text">
      <style:text-properties fo:letter-spacing="-0.0013in"/>
    </style:style>
    <style:style style:name="T12847" style:parent-style-name="Absatz-Standardschriftart" style:family="text">
      <style:text-properties fo:letter-spacing="-0.0111in"/>
    </style:style>
    <style:style style:name="T12848" style:parent-style-name="Absatz-Standardschriftart" style:family="text">
      <style:text-properties fo:letter-spacing="-0.0006in"/>
    </style:style>
    <style:style style:name="T12849" style:parent-style-name="Absatz-Standardschriftart" style:family="text">
      <style:text-properties fo:letter-spacing="-0.0111in"/>
    </style:style>
    <style:style style:name="T12850" style:parent-style-name="Absatz-Standardschriftart" style:family="text">
      <style:text-properties fo:letter-spacing="-0.0006in"/>
    </style:style>
    <style:style style:name="T12851" style:parent-style-name="Absatz-Standardschriftart" style:family="text">
      <style:text-properties fo:letter-spacing="-0.0111in"/>
    </style:style>
    <style:style style:name="T12852" style:parent-style-name="Absatz-Standardschriftart" style:family="text">
      <style:text-properties fo:letter-spacing="-0.0013in"/>
    </style:style>
    <style:style style:name="T12853" style:parent-style-name="Absatz-Standardschriftart" style:family="text">
      <style:text-properties fo:letter-spacing="0.0187in"/>
    </style:style>
    <style:style style:name="T12854" style:parent-style-name="Absatz-Standardschriftart" style:family="text">
      <style:text-properties fo:letter-spacing="-0.0006in"/>
    </style:style>
    <style:style style:name="T12855" style:parent-style-name="Absatz-Standardschriftart" style:family="text">
      <style:text-properties fo:letter-spacing="0.0138in"/>
    </style:style>
    <style:style style:name="T12856" style:parent-style-name="Absatz-Standardschriftart" style:family="text">
      <style:text-properties fo:letter-spacing="-0.0006in"/>
    </style:style>
    <style:style style:name="T12857" style:parent-style-name="Absatz-Standardschriftart" style:family="text">
      <style:text-properties fo:letter-spacing="0.0138in"/>
    </style:style>
    <style:style style:name="T12858" style:parent-style-name="Absatz-Standardschriftart" style:family="text">
      <style:text-properties fo:letter-spacing="-0.0013in"/>
    </style:style>
    <style:style style:name="T12859" style:parent-style-name="Absatz-Standardschriftart" style:family="text">
      <style:text-properties fo:letter-spacing="0.0138in"/>
    </style:style>
    <style:style style:name="T12860" style:parent-style-name="Absatz-Standardschriftart" style:family="text">
      <style:text-properties fo:letter-spacing="-0.0006in"/>
    </style:style>
    <style:style style:name="T12861" style:parent-style-name="Absatz-Standardschriftart" style:family="text">
      <style:text-properties fo:letter-spacing="0.0138in"/>
    </style:style>
    <style:style style:name="T12862" style:parent-style-name="Absatz-Standardschriftart" style:family="text">
      <style:text-properties fo:letter-spacing="-0.0006in"/>
    </style:style>
    <style:style style:name="T12863" style:parent-style-name="Absatz-Standardschriftart" style:family="text">
      <style:text-properties fo:letter-spacing="0.0138in"/>
    </style:style>
    <style:style style:name="T12864" style:parent-style-name="Absatz-Standardschriftart" style:family="text">
      <style:text-properties fo:letter-spacing="-0.0006in"/>
    </style:style>
    <style:style style:name="T12865" style:parent-style-name="Absatz-Standardschriftart" style:family="text">
      <style:text-properties fo:letter-spacing="0.0138in"/>
    </style:style>
    <style:style style:name="T12866" style:parent-style-name="Absatz-Standardschriftart" style:family="text">
      <style:text-properties fo:letter-spacing="-0.0006in"/>
    </style:style>
    <style:style style:name="T12867" style:parent-style-name="Absatz-Standardschriftart" style:family="text">
      <style:text-properties fo:letter-spacing="0.0138in"/>
    </style:style>
    <style:style style:name="T12868" style:parent-style-name="Absatz-Standardschriftart" style:family="text">
      <style:text-properties fo:letter-spacing="-0.0006in"/>
    </style:style>
    <style:style style:name="T12869" style:parent-style-name="Absatz-Standardschriftart" style:family="text">
      <style:text-properties fo:letter-spacing="0.0166in"/>
    </style:style>
    <style:style style:name="T12870" style:parent-style-name="Absatz-Standardschriftart" style:family="text">
      <style:text-properties fo:letter-spacing="-0.0006in"/>
    </style:style>
    <style:style style:name="T12871" style:parent-style-name="Absatz-Standardschriftart" style:family="text">
      <style:text-properties fo:letter-spacing="0.0062in"/>
    </style:style>
    <style:style style:name="T12872" style:parent-style-name="Absatz-Standardschriftart" style:family="text">
      <style:text-properties fo:letter-spacing="0.0062in"/>
    </style:style>
    <style:style style:name="T12873" style:parent-style-name="Absatz-Standardschriftart" style:family="text">
      <style:text-properties fo:letter-spacing="-0.0006in"/>
    </style:style>
    <style:style style:name="T12874" style:parent-style-name="Absatz-Standardschriftart" style:family="text">
      <style:text-properties fo:letter-spacing="0.0062in"/>
    </style:style>
    <style:style style:name="T12875" style:parent-style-name="Absatz-Standardschriftart" style:family="text">
      <style:text-properties fo:letter-spacing="-0.0006in"/>
    </style:style>
    <style:style style:name="T12876" style:parent-style-name="Absatz-Standardschriftart" style:family="text">
      <style:text-properties fo:letter-spacing="0.0062in"/>
    </style:style>
    <style:style style:name="T12877" style:parent-style-name="Absatz-Standardschriftart" style:family="text">
      <style:text-properties fo:letter-spacing="-0.0006in"/>
    </style:style>
    <style:style style:name="T12878" style:parent-style-name="Absatz-Standardschriftart" style:family="text">
      <style:text-properties fo:letter-spacing="0.0062in"/>
    </style:style>
    <style:style style:name="T12879" style:parent-style-name="Absatz-Standardschriftart" style:family="text">
      <style:text-properties fo:letter-spacing="-0.0006in"/>
    </style:style>
    <style:style style:name="T12880" style:parent-style-name="Absatz-Standardschriftart" style:family="text">
      <style:text-properties fo:letter-spacing="0.0062in"/>
    </style:style>
    <style:style style:name="T12881" style:parent-style-name="Absatz-Standardschriftart" style:family="text">
      <style:text-properties fo:letter-spacing="-0.0013in"/>
    </style:style>
    <style:style style:name="T12882" style:parent-style-name="Absatz-Standardschriftart" style:family="text">
      <style:text-properties fo:letter-spacing="0.0166in"/>
    </style:style>
    <style:style style:name="T12883" style:parent-style-name="Absatz-Standardschriftart" style:family="text">
      <style:text-properties fo:letter-spacing="-0.0062in"/>
    </style:style>
    <style:style style:name="T12884" style:parent-style-name="Absatz-Standardschriftart" style:family="text">
      <style:text-properties fo:letter-spacing="-0.0159in"/>
    </style:style>
    <style:style style:name="T12885" style:parent-style-name="Absatz-Standardschriftart" style:family="text">
      <style:text-properties fo:letter-spacing="-0.0055in"/>
    </style:style>
    <style:style style:name="T12886" style:parent-style-name="Absatz-Standardschriftart" style:family="text">
      <style:text-properties fo:letter-spacing="-0.0159in"/>
    </style:style>
    <style:style style:name="T12887" style:parent-style-name="Absatz-Standardschriftart" style:family="text">
      <style:text-properties fo:letter-spacing="-0.0041in"/>
    </style:style>
    <style:style style:name="T12888" style:parent-style-name="Absatz-Standardschriftart" style:family="text">
      <style:text-properties fo:letter-spacing="-0.0159in"/>
    </style:style>
    <style:style style:name="T12889" style:parent-style-name="Absatz-Standardschriftart" style:family="text">
      <style:text-properties fo:letter-spacing="-0.0055in"/>
    </style:style>
    <style:style style:name="T12890" style:parent-style-name="Absatz-Standardschriftart" style:family="text">
      <style:text-properties fo:letter-spacing="-0.0159in"/>
    </style:style>
    <style:style style:name="T12891" style:parent-style-name="Absatz-Standardschriftart" style:family="text">
      <style:text-properties fo:letter-spacing="-0.0041in"/>
    </style:style>
    <style:style style:name="T12892" style:parent-style-name="Absatz-Standardschriftart" style:family="text">
      <style:text-properties fo:letter-spacing="-0.0159in"/>
    </style:style>
    <style:style style:name="T12893" style:parent-style-name="Absatz-Standardschriftart" style:family="text">
      <style:text-properties fo:letter-spacing="-0.0055in"/>
    </style:style>
    <style:style style:name="T12894" style:parent-style-name="Absatz-Standardschriftart" style:family="text">
      <style:text-properties fo:letter-spacing="-0.0159in"/>
    </style:style>
    <style:style style:name="T12895" style:parent-style-name="Absatz-Standardschriftart" style:family="text">
      <style:text-properties fo:letter-spacing="-0.0034in"/>
    </style:style>
    <style:style style:name="T12896" style:parent-style-name="Absatz-Standardschriftart" style:family="text">
      <style:text-properties fo:letter-spacing="-0.0159in"/>
    </style:style>
    <style:style style:name="T12897" style:parent-style-name="Absatz-Standardschriftart" style:family="text">
      <style:text-properties fo:letter-spacing="-0.0062in"/>
    </style:style>
    <style:style style:name="T12898" style:parent-style-name="Absatz-Standardschriftart" style:family="text">
      <style:text-properties fo:letter-spacing="0.0201in"/>
    </style:style>
    <style:style style:name="T12899" style:parent-style-name="Absatz-Standardschriftart" style:family="text">
      <style:text-properties fo:letter-spacing="-0.0006in"/>
    </style:style>
    <style:style style:name="T12900" style:parent-style-name="Absatz-Standardschriftart" style:family="text">
      <style:text-properties fo:letter-spacing="-0.0027in"/>
    </style:style>
    <style:style style:name="T12901" style:parent-style-name="Absatz-Standardschriftart" style:family="text">
      <style:text-properties fo:letter-spacing="-0.0006in"/>
    </style:style>
    <style:style style:name="T12902" style:parent-style-name="Absatz-Standardschriftart" style:family="text">
      <style:text-properties fo:letter-spacing="-0.0027in"/>
    </style:style>
    <style:style style:name="T12903" style:parent-style-name="Absatz-Standardschriftart" style:family="text">
      <style:text-properties fo:letter-spacing="-0.0006in"/>
    </style:style>
    <style:style style:name="T12904" style:parent-style-name="Absatz-Standardschriftart" style:family="text">
      <style:text-properties fo:letter-spacing="-0.0027in"/>
    </style:style>
    <style:style style:name="T12905" style:parent-style-name="Absatz-Standardschriftart" style:family="text">
      <style:text-properties fo:letter-spacing="-0.0006in"/>
    </style:style>
    <style:style style:name="T12906" style:parent-style-name="Absatz-Standardschriftart" style:family="text">
      <style:text-properties fo:letter-spacing="-0.0027in"/>
    </style:style>
    <style:style style:name="T12907" style:parent-style-name="Absatz-Standardschriftart" style:family="text">
      <style:text-properties fo:letter-spacing="-0.0006in"/>
    </style:style>
    <style:style style:name="T12908" style:parent-style-name="Absatz-Standardschriftart" style:family="text">
      <style:text-properties fo:letter-spacing="-0.0027in"/>
    </style:style>
    <style:style style:name="T12909" style:parent-style-name="Absatz-Standardschriftart" style:family="text">
      <style:text-properties fo:letter-spacing="-0.0006in"/>
    </style:style>
    <style:style style:name="T12910" style:parent-style-name="Absatz-Standardschriftart" style:family="text">
      <style:text-properties fo:letter-spacing="-0.0027in"/>
    </style:style>
    <style:style style:name="T12911" style:parent-style-name="Absatz-Standardschriftart" style:family="text">
      <style:text-properties fo:letter-spacing="-0.0006in"/>
    </style:style>
    <style:style style:name="T12912" style:parent-style-name="Absatz-Standardschriftart" style:family="text">
      <style:text-properties fo:letter-spacing="-0.0027in"/>
    </style:style>
    <style:style style:name="T12913" style:parent-style-name="Absatz-Standardschriftart" style:family="text">
      <style:text-properties fo:letter-spacing="-0.0006in"/>
    </style:style>
    <style:style style:name="T12914" style:parent-style-name="Absatz-Standardschriftart" style:family="text">
      <style:text-properties fo:letter-spacing="-0.0027in"/>
    </style:style>
    <style:style style:name="T12915" style:parent-style-name="Absatz-Standardschriftart" style:family="text">
      <style:text-properties fo:letter-spacing="-0.0006in"/>
    </style:style>
    <style:style style:name="T12916" style:parent-style-name="Absatz-Standardschriftart" style:family="text">
      <style:text-properties fo:letter-spacing="0.0194in"/>
    </style:style>
    <style:style style:name="T12917" style:parent-style-name="Absatz-Standardschriftart" style:family="text">
      <style:text-properties fo:letter-spacing="-0.0006in"/>
    </style:style>
    <style:style style:name="P129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9" style:parent-style-name="Textkörper" style:family="paragraph">
      <style:paragraph-properties fo:text-align="justify" fo:line-height="107%" fo:margin-right="0.0027in"/>
    </style:style>
    <style:style style:name="T12920" style:parent-style-name="Absatz-Standardschriftart" style:family="text">
      <style:text-properties fo:letter-spacing="-0.0006in"/>
    </style:style>
    <style:style style:name="T12921" style:parent-style-name="Absatz-Standardschriftart" style:family="text">
      <style:text-properties fo:letter-spacing="-0.0083in"/>
    </style:style>
    <style:style style:name="T12922" style:parent-style-name="Absatz-Standardschriftart" style:family="text">
      <style:text-properties fo:letter-spacing="-0.0006in"/>
    </style:style>
    <style:style style:name="T12923" style:parent-style-name="Absatz-Standardschriftart" style:family="text">
      <style:text-properties fo:letter-spacing="-0.0083in"/>
    </style:style>
    <style:style style:name="T12924" style:parent-style-name="Absatz-Standardschriftart" style:family="text">
      <style:text-properties fo:letter-spacing="-0.0006in"/>
    </style:style>
    <style:style style:name="T12925" style:parent-style-name="Absatz-Standardschriftart" style:family="text">
      <style:text-properties fo:letter-spacing="-0.0083in"/>
    </style:style>
    <style:style style:name="T12926" style:parent-style-name="Absatz-Standardschriftart" style:family="text">
      <style:text-properties fo:letter-spacing="-0.0006in"/>
    </style:style>
    <style:style style:name="T12927" style:parent-style-name="Absatz-Standardschriftart" style:family="text">
      <style:text-properties fo:letter-spacing="-0.0083in"/>
    </style:style>
    <style:style style:name="T12928" style:parent-style-name="Absatz-Standardschriftart" style:family="text">
      <style:text-properties fo:letter-spacing="-0.0013in"/>
    </style:style>
    <style:style style:name="T12929" style:parent-style-name="Absatz-Standardschriftart" style:family="text">
      <style:text-properties fo:letter-spacing="-0.0083in"/>
    </style:style>
    <style:style style:name="T12930" style:parent-style-name="Absatz-Standardschriftart" style:family="text">
      <style:text-properties fo:letter-spacing="-0.0006in"/>
    </style:style>
    <style:style style:name="T12931" style:parent-style-name="Absatz-Standardschriftart" style:family="text">
      <style:text-properties fo:letter-spacing="0.0208in"/>
    </style:style>
    <style:style style:name="T12932" style:parent-style-name="Absatz-Standardschriftart" style:family="text">
      <style:text-properties fo:letter-spacing="0.0256in"/>
    </style:style>
    <style:style style:name="T12933" style:parent-style-name="Absatz-Standardschriftart" style:family="text">
      <style:text-properties fo:letter-spacing="0.0055in"/>
    </style:style>
    <style:style style:name="T12934" style:parent-style-name="Absatz-Standardschriftart" style:family="text">
      <style:text-properties fo:letter-spacing="0.0256in"/>
    </style:style>
    <style:style style:name="T12935" style:parent-style-name="Absatz-Standardschriftart" style:family="text">
      <style:text-properties fo:letter-spacing="0.0055in"/>
    </style:style>
    <style:style style:name="T12936" style:parent-style-name="Absatz-Standardschriftart" style:family="text">
      <style:text-properties fo:letter-spacing="0.0256in"/>
    </style:style>
    <style:style style:name="T12937" style:parent-style-name="Absatz-Standardschriftart" style:family="text">
      <style:text-properties fo:letter-spacing="0.0055in"/>
    </style:style>
    <style:style style:name="T12938" style:parent-style-name="Absatz-Standardschriftart" style:family="text">
      <style:text-properties fo:letter-spacing="0.0256in"/>
    </style:style>
    <style:style style:name="T12939" style:parent-style-name="Absatz-Standardschriftart" style:family="text">
      <style:text-properties fo:letter-spacing="0.0062in"/>
    </style:style>
    <style:style style:name="T12940" style:parent-style-name="Absatz-Standardschriftart" style:family="text">
      <style:text-properties fo:letter-spacing="0.0256in"/>
    </style:style>
    <style:style style:name="T12941" style:parent-style-name="Absatz-Standardschriftart" style:family="text">
      <style:text-properties fo:letter-spacing="0.0069in"/>
    </style:style>
    <style:style style:name="T12942" style:parent-style-name="Absatz-Standardschriftart" style:family="text">
      <style:text-properties fo:letter-spacing="0.0333in"/>
    </style:style>
    <style:style style:name="T12943" style:parent-style-name="Absatz-Standardschriftart" style:family="text">
      <style:text-properties fo:letter-spacing="-0.0006in"/>
    </style:style>
    <style:style style:name="T12944" style:parent-style-name="Absatz-Standardschriftart" style:family="text">
      <style:text-properties fo:letter-spacing="-0.0062in"/>
    </style:style>
    <style:style style:name="T12945" style:parent-style-name="Absatz-Standardschriftart" style:family="text">
      <style:text-properties fo:letter-spacing="-0.0006in"/>
    </style:style>
    <style:style style:name="T12946" style:parent-style-name="Absatz-Standardschriftart" style:family="text">
      <style:text-properties fo:letter-spacing="-0.0062in"/>
    </style:style>
    <style:style style:name="T12947" style:parent-style-name="Absatz-Standardschriftart" style:family="text">
      <style:text-properties fo:letter-spacing="-0.0006in"/>
    </style:style>
    <style:style style:name="T12948" style:parent-style-name="Absatz-Standardschriftart" style:family="text">
      <style:text-properties fo:letter-spacing="-0.0062in"/>
    </style:style>
    <style:style style:name="T12949" style:parent-style-name="Absatz-Standardschriftart" style:family="text">
      <style:text-properties fo:letter-spacing="-0.0013in"/>
    </style:style>
    <style:style style:name="T12950" style:parent-style-name="Absatz-Standardschriftart" style:family="text">
      <style:text-properties fo:letter-spacing="-0.0062in"/>
    </style:style>
    <style:style style:name="T12951" style:parent-style-name="Absatz-Standardschriftart" style:family="text">
      <style:text-properties fo:letter-spacing="-0.0006in"/>
    </style:style>
    <style:style style:name="T12952" style:parent-style-name="Absatz-Standardschriftart" style:family="text">
      <style:text-properties fo:letter-spacing="-0.0062in"/>
    </style:style>
    <style:style style:name="T12953" style:parent-style-name="Absatz-Standardschriftart" style:family="text">
      <style:text-properties fo:letter-spacing="-0.0006in"/>
    </style:style>
    <style:style style:name="T12954" style:parent-style-name="Absatz-Standardschriftart" style:family="text">
      <style:text-properties fo:letter-spacing="-0.0062in"/>
    </style:style>
    <style:style style:name="T12955" style:parent-style-name="Absatz-Standardschriftart" style:family="text">
      <style:text-properties fo:letter-spacing="-0.0006in"/>
    </style:style>
    <style:style style:name="T12956" style:parent-style-name="Absatz-Standardschriftart" style:family="text">
      <style:text-properties fo:letter-spacing="-0.0062in"/>
    </style:style>
    <style:style style:name="T12957" style:parent-style-name="Absatz-Standardschriftart" style:family="text">
      <style:text-properties fo:letter-spacing="-0.0006in"/>
    </style:style>
    <style:style style:name="T12958" style:parent-style-name="Absatz-Standardschriftart" style:family="text">
      <style:text-properties fo:letter-spacing="0.0166in"/>
    </style:style>
    <style:style style:name="T12959" style:parent-style-name="Absatz-Standardschriftart" style:family="text">
      <style:text-properties fo:letter-spacing="-0.0013in"/>
    </style:style>
    <style:style style:name="P129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61" style:parent-style-name="Textkörper" style:family="paragraph">
      <style:paragraph-properties fo:text-align="end" fo:margin-left="0in" fo:margin-right="0.0097in" fo:text-indent="0in">
        <style:tab-stops/>
      </style:paragraph-properties>
    </style:style>
    <style:style style:name="T12962" style:parent-style-name="Absatz-Standardschriftart" style:family="text">
      <style:text-properties fo:letter-spacing="-0.0069in"/>
    </style:style>
    <style:style style:name="T12963" style:parent-style-name="Absatz-Standardschriftart" style:family="text">
      <style:text-properties fo:letter-spacing="-0.0145in"/>
    </style:style>
    <style:style style:name="T12964" style:parent-style-name="Absatz-Standardschriftart" style:family="text">
      <style:text-properties fo:letter-spacing="-0.0145in"/>
    </style:style>
    <style:style style:name="T12965" style:parent-style-name="Absatz-Standardschriftart" style:family="text">
      <style:text-properties fo:letter-spacing="-0.0041in"/>
    </style:style>
    <style:style style:name="T12966" style:parent-style-name="Absatz-Standardschriftart" style:family="text">
      <style:text-properties fo:letter-spacing="-0.0145in"/>
    </style:style>
    <style:style style:name="T12967" style:parent-style-name="Absatz-Standardschriftart" style:family="text">
      <style:text-properties fo:letter-spacing="-0.0048in"/>
    </style:style>
    <style:style style:name="T12968" style:parent-style-name="Absatz-Standardschriftart" style:family="text">
      <style:text-properties fo:letter-spacing="-0.0145in"/>
    </style:style>
    <style:style style:name="T12969" style:parent-style-name="Absatz-Standardschriftart" style:family="text">
      <style:text-properties fo:letter-spacing="-0.0048in"/>
    </style:style>
    <style:style style:name="P12970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2971" style:parent-style-name="Textkörper" style:family="paragraph">
      <style:paragraph-properties fo:text-align="justify" fo:line-height="107%" fo:margin-right="0.0097in"/>
    </style:style>
    <style:style style:name="T12972" style:parent-style-name="Absatz-Standardschriftart" style:family="text">
      <style:text-properties fo:letter-spacing="-0.0006in"/>
    </style:style>
    <style:style style:name="T12973" style:parent-style-name="Absatz-Standardschriftart" style:family="text">
      <style:text-properties fo:letter-spacing="-0.0034in"/>
    </style:style>
    <style:style style:name="T12974" style:parent-style-name="Absatz-Standardschriftart" style:family="text">
      <style:text-properties fo:letter-spacing="-0.0006in"/>
    </style:style>
    <style:style style:name="T12975" style:parent-style-name="Absatz-Standardschriftart" style:family="text">
      <style:text-properties fo:letter-spacing="-0.0034in"/>
    </style:style>
    <style:style style:name="T12976" style:parent-style-name="Absatz-Standardschriftart" style:family="text">
      <style:text-properties fo:letter-spacing="-0.0006in"/>
    </style:style>
    <style:style style:name="T12977" style:parent-style-name="Absatz-Standardschriftart" style:family="text">
      <style:text-properties fo:letter-spacing="-0.0034in"/>
    </style:style>
    <style:style style:name="T12978" style:parent-style-name="Absatz-Standardschriftart" style:family="text">
      <style:text-properties fo:letter-spacing="-0.0006in"/>
    </style:style>
    <style:style style:name="T12979" style:parent-style-name="Absatz-Standardschriftart" style:family="text">
      <style:text-properties fo:letter-spacing="-0.0034in"/>
    </style:style>
    <style:style style:name="T12980" style:parent-style-name="Absatz-Standardschriftart" style:family="text">
      <style:text-properties fo:letter-spacing="-0.0013in"/>
    </style:style>
    <style:style style:name="T12981" style:parent-style-name="Absatz-Standardschriftart" style:family="text">
      <style:text-properties fo:letter-spacing="-0.0034in"/>
    </style:style>
    <style:style style:name="T12982" style:parent-style-name="Absatz-Standardschriftart" style:family="text">
      <style:text-properties fo:letter-spacing="-0.0006in"/>
    </style:style>
    <style:style style:name="T12983" style:parent-style-name="Absatz-Standardschriftart" style:family="text">
      <style:text-properties fo:letter-spacing="-0.0034in"/>
    </style:style>
    <style:style style:name="T12984" style:parent-style-name="Absatz-Standardschriftart" style:family="text">
      <style:text-properties fo:letter-spacing="-0.0006in"/>
    </style:style>
    <style:style style:name="T12985" style:parent-style-name="Absatz-Standardschriftart" style:family="text">
      <style:text-properties fo:letter-spacing="-0.0034in"/>
    </style:style>
    <style:style style:name="T12986" style:parent-style-name="Absatz-Standardschriftart" style:family="text">
      <style:text-properties fo:letter-spacing="-0.0006in"/>
    </style:style>
    <style:style style:name="T12987" style:parent-style-name="Absatz-Standardschriftart" style:family="text">
      <style:text-properties fo:letter-spacing="-0.0034in"/>
    </style:style>
    <style:style style:name="T12988" style:parent-style-name="Absatz-Standardschriftart" style:family="text">
      <style:text-properties fo:letter-spacing="-0.0006in"/>
    </style:style>
    <style:style style:name="T12989" style:parent-style-name="Absatz-Standardschriftart" style:family="text">
      <style:text-properties fo:letter-spacing="-0.0034in"/>
    </style:style>
    <style:style style:name="T12990" style:parent-style-name="Absatz-Standardschriftart" style:family="text">
      <style:text-properties fo:letter-spacing="-0.0006in"/>
    </style:style>
    <style:style style:name="T12991" style:parent-style-name="Absatz-Standardschriftart" style:family="text">
      <style:text-properties fo:letter-spacing="-0.0034in"/>
    </style:style>
    <style:style style:name="T12992" style:parent-style-name="Absatz-Standardschriftart" style:family="text">
      <style:text-properties fo:letter-spacing="-0.0034in"/>
    </style:style>
    <style:style style:name="T12993" style:parent-style-name="Absatz-Standardschriftart" style:family="text">
      <style:text-properties fo:letter-spacing="-0.0006in"/>
    </style:style>
    <style:style style:name="T12994" style:parent-style-name="Absatz-Standardschriftart" style:family="text">
      <style:text-properties fo:letter-spacing="0.0194in"/>
    </style:style>
    <style:style style:name="T12995" style:parent-style-name="Absatz-Standardschriftart" style:family="text">
      <style:text-properties fo:letter-spacing="-0.0069in"/>
    </style:style>
    <style:style style:name="T12996" style:parent-style-name="Absatz-Standardschriftart" style:family="text">
      <style:text-properties fo:letter-spacing="-0.0173in"/>
    </style:style>
    <style:style style:name="T12997" style:parent-style-name="Absatz-Standardschriftart" style:family="text">
      <style:text-properties fo:letter-spacing="-0.0041in"/>
    </style:style>
    <style:style style:name="T12998" style:parent-style-name="Absatz-Standardschriftart" style:family="text">
      <style:text-properties fo:letter-spacing="-0.0173in"/>
    </style:style>
    <style:style style:name="T12999" style:parent-style-name="Absatz-Standardschriftart" style:family="text">
      <style:text-properties fo:letter-spacing="-0.0041in"/>
    </style:style>
    <style:style style:name="T13000" style:parent-style-name="Absatz-Standardschriftart" style:family="text">
      <style:text-properties fo:letter-spacing="-0.0173in"/>
    </style:style>
    <style:style style:name="T13001" style:parent-style-name="Absatz-Standardschriftart" style:family="text">
      <style:text-properties fo:letter-spacing="-0.0062in"/>
    </style:style>
    <style:style style:name="T13002" style:parent-style-name="Absatz-Standardschriftart" style:family="text">
      <style:text-properties fo:letter-spacing="-0.0173in"/>
    </style:style>
    <style:style style:name="T13003" style:parent-style-name="Absatz-Standardschriftart" style:family="text">
      <style:text-properties fo:letter-spacing="-0.0069in"/>
    </style:style>
    <style:style style:name="T13004" style:parent-style-name="Absatz-Standardschriftart" style:family="text">
      <style:text-properties fo:letter-spacing="-0.0173in"/>
    </style:style>
    <style:style style:name="T13005" style:parent-style-name="Absatz-Standardschriftart" style:family="text">
      <style:text-properties fo:letter-spacing="-0.0041in"/>
    </style:style>
    <style:style style:name="T13006" style:parent-style-name="Absatz-Standardschriftart" style:family="text">
      <style:text-properties fo:letter-spacing="-0.0173in"/>
    </style:style>
    <style:style style:name="T13007" style:parent-style-name="Absatz-Standardschriftart" style:family="text">
      <style:text-properties fo:letter-spacing="-0.0041in"/>
    </style:style>
    <style:style style:name="T13008" style:parent-style-name="Absatz-Standardschriftart" style:family="text">
      <style:text-properties fo:letter-spacing="-0.0173in"/>
    </style:style>
    <style:style style:name="T13009" style:parent-style-name="Absatz-Standardschriftart" style:family="text">
      <style:text-properties fo:letter-spacing="-0.0041in"/>
    </style:style>
    <style:style style:name="T13010" style:parent-style-name="Absatz-Standardschriftart" style:family="text">
      <style:text-properties fo:letter-spacing="-0.0173in"/>
    </style:style>
    <style:style style:name="T13011" style:parent-style-name="Absatz-Standardschriftart" style:family="text">
      <style:text-properties fo:letter-spacing="-0.0076in"/>
    </style:style>
    <style:style style:name="T13012" style:parent-style-name="Absatz-Standardschriftart" style:family="text">
      <style:text-properties fo:letter-spacing="-0.0173in"/>
    </style:style>
    <style:style style:name="T13013" style:parent-style-name="Absatz-Standardschriftart" style:family="text">
      <style:text-properties fo:letter-spacing="-0.0076in"/>
    </style:style>
    <style:style style:name="T13014" style:parent-style-name="Absatz-Standardschriftart" style:family="text">
      <style:text-properties fo:letter-spacing="0.0208in"/>
    </style:style>
    <style:style style:name="T13015" style:parent-style-name="Absatz-Standardschriftart" style:family="text">
      <style:text-properties fo:letter-spacing="-0.0006in"/>
    </style:style>
    <style:style style:name="T13016" style:parent-style-name="Absatz-Standardschriftart" style:family="text">
      <style:text-properties fo:letter-spacing="0.009in"/>
    </style:style>
    <style:style style:name="T13017" style:parent-style-name="Absatz-Standardschriftart" style:family="text">
      <style:text-properties fo:letter-spacing="-0.0013in"/>
    </style:style>
    <style:style style:name="T13018" style:parent-style-name="Absatz-Standardschriftart" style:family="text">
      <style:text-properties fo:letter-spacing="0.009in"/>
    </style:style>
    <style:style style:name="T13019" style:parent-style-name="Absatz-Standardschriftart" style:family="text">
      <style:text-properties fo:letter-spacing="-0.0006in"/>
    </style:style>
    <style:style style:name="T13020" style:parent-style-name="Absatz-Standardschriftart" style:family="text">
      <style:text-properties fo:letter-spacing="0.009in"/>
    </style:style>
    <style:style style:name="T13021" style:parent-style-name="Absatz-Standardschriftart" style:family="text">
      <style:text-properties fo:letter-spacing="-0.0006in"/>
    </style:style>
    <style:style style:name="T13022" style:parent-style-name="Absatz-Standardschriftart" style:family="text">
      <style:text-properties fo:letter-spacing="0.009in"/>
    </style:style>
    <style:style style:name="T13023" style:parent-style-name="Absatz-Standardschriftart" style:family="text">
      <style:text-properties fo:letter-spacing="-0.0006in"/>
    </style:style>
    <style:style style:name="T13024" style:parent-style-name="Absatz-Standardschriftart" style:family="text">
      <style:text-properties fo:letter-spacing="0.009in"/>
    </style:style>
    <style:style style:name="T13025" style:parent-style-name="Absatz-Standardschriftart" style:family="text">
      <style:text-properties fo:letter-spacing="-0.0006in"/>
    </style:style>
    <style:style style:name="T13026" style:parent-style-name="Absatz-Standardschriftart" style:family="text">
      <style:text-properties fo:letter-spacing="0.009in"/>
    </style:style>
    <style:style style:name="T13027" style:parent-style-name="Absatz-Standardschriftart" style:family="text">
      <style:text-properties fo:letter-spacing="-0.0006in"/>
    </style:style>
    <style:style style:name="T13028" style:parent-style-name="Absatz-Standardschriftart" style:family="text">
      <style:text-properties fo:letter-spacing="0.009in"/>
    </style:style>
    <style:style style:name="T13029" style:parent-style-name="Absatz-Standardschriftart" style:family="text">
      <style:text-properties fo:letter-spacing="-0.0006in"/>
    </style:style>
    <style:style style:name="T13030" style:parent-style-name="Absatz-Standardschriftart" style:family="text">
      <style:text-properties fo:letter-spacing="0.0194in"/>
    </style:style>
    <style:style style:name="T13031" style:parent-style-name="Absatz-Standardschriftart" style:family="text">
      <style:text-properties fo:letter-spacing="-0.0006in"/>
    </style:style>
    <style:style style:name="T13032" style:parent-style-name="Absatz-Standardschriftart" style:family="text">
      <style:text-properties fo:letter-spacing="0.0055in"/>
    </style:style>
    <style:style style:name="T13033" style:parent-style-name="Absatz-Standardschriftart" style:family="text">
      <style:text-properties fo:letter-spacing="-0.0006in"/>
    </style:style>
    <style:style style:name="T13034" style:parent-style-name="Absatz-Standardschriftart" style:family="text">
      <style:text-properties fo:letter-spacing="0.0055in"/>
    </style:style>
    <style:style style:name="T13035" style:parent-style-name="Absatz-Standardschriftart" style:family="text">
      <style:text-properties fo:letter-spacing="-0.0006in"/>
    </style:style>
    <style:style style:name="T13036" style:parent-style-name="Absatz-Standardschriftart" style:family="text">
      <style:text-properties fo:letter-spacing="0.0055in"/>
    </style:style>
    <style:style style:name="T13037" style:parent-style-name="Absatz-Standardschriftart" style:family="text">
      <style:text-properties fo:letter-spacing="-0.0006in"/>
    </style:style>
    <style:style style:name="T13038" style:parent-style-name="Absatz-Standardschriftart" style:family="text">
      <style:text-properties fo:letter-spacing="0.0055in"/>
    </style:style>
    <style:style style:name="T13039" style:parent-style-name="Absatz-Standardschriftart" style:family="text">
      <style:text-properties fo:letter-spacing="-0.0006in"/>
    </style:style>
    <style:style style:name="T13040" style:parent-style-name="Absatz-Standardschriftart" style:family="text">
      <style:text-properties fo:letter-spacing="0.0055in"/>
    </style:style>
    <style:style style:name="T13041" style:parent-style-name="Absatz-Standardschriftart" style:family="text">
      <style:text-properties fo:letter-spacing="-0.0006in"/>
    </style:style>
    <style:style style:name="T13042" style:parent-style-name="Absatz-Standardschriftart" style:family="text">
      <style:text-properties fo:letter-spacing="0.0055in"/>
    </style:style>
    <style:style style:name="T13043" style:parent-style-name="Absatz-Standardschriftart" style:family="text">
      <style:text-properties fo:letter-spacing="-0.0006in"/>
    </style:style>
    <style:style style:name="T13044" style:parent-style-name="Absatz-Standardschriftart" style:family="text">
      <style:text-properties fo:letter-spacing="0.0055in"/>
    </style:style>
    <style:style style:name="T13045" style:parent-style-name="Absatz-Standardschriftart" style:family="text">
      <style:text-properties fo:letter-spacing="-0.0006in"/>
    </style:style>
    <style:style style:name="T13046" style:parent-style-name="Absatz-Standardschriftart" style:family="text">
      <style:text-properties fo:letter-spacing="0.0055in"/>
    </style:style>
    <style:style style:name="T13047" style:parent-style-name="Absatz-Standardschriftart" style:family="text">
      <style:text-properties fo:letter-spacing="-0.0013in"/>
    </style:style>
    <style:style style:name="T13048" style:parent-style-name="Absatz-Standardschriftart" style:family="text">
      <style:text-properties fo:letter-spacing="0.0055in"/>
    </style:style>
    <style:style style:name="T13049" style:parent-style-name="Absatz-Standardschriftart" style:family="text">
      <style:text-properties fo:letter-spacing="-0.0006in"/>
    </style:style>
    <style:style style:name="T13050" style:parent-style-name="Absatz-Standardschriftart" style:family="text">
      <style:text-properties fo:letter-spacing="0.0055in"/>
    </style:style>
    <style:style style:name="T13051" style:parent-style-name="Absatz-Standardschriftart" style:family="text">
      <style:text-properties fo:letter-spacing="-0.0006in"/>
    </style:style>
    <style:style style:name="T13052" style:parent-style-name="Absatz-Standardschriftart" style:family="text">
      <style:text-properties fo:letter-spacing="0.0236in"/>
    </style:style>
    <style:style style:name="T13053" style:parent-style-name="Absatz-Standardschriftart" style:family="text">
      <style:text-properties fo:letter-spacing="-0.0027in"/>
    </style:style>
    <style:style style:name="T13054" style:parent-style-name="Absatz-Standardschriftart" style:family="text">
      <style:text-properties fo:letter-spacing="-0.0125in"/>
    </style:style>
    <style:style style:name="T13055" style:parent-style-name="Absatz-Standardschriftart" style:family="text">
      <style:text-properties fo:letter-spacing="-0.0027in"/>
    </style:style>
    <style:style style:name="T13056" style:parent-style-name="Absatz-Standardschriftart" style:family="text">
      <style:text-properties fo:letter-spacing="-0.0125in"/>
    </style:style>
    <style:style style:name="T13057" style:parent-style-name="Absatz-Standardschriftart" style:family="text">
      <style:text-properties fo:letter-spacing="-0.0013in"/>
    </style:style>
    <style:style style:name="T13058" style:parent-style-name="Absatz-Standardschriftart" style:family="text">
      <style:text-properties fo:letter-spacing="-0.0125in"/>
    </style:style>
    <style:style style:name="T13059" style:parent-style-name="Absatz-Standardschriftart" style:family="text">
      <style:text-properties fo:letter-spacing="-0.0034in"/>
    </style:style>
    <style:style style:name="T13060" style:parent-style-name="Absatz-Standardschriftart" style:family="text">
      <style:text-properties fo:letter-spacing="-0.0125in"/>
    </style:style>
    <style:style style:name="T13061" style:parent-style-name="Absatz-Standardschriftart" style:family="text">
      <style:text-properties fo:letter-spacing="-0.0125in"/>
    </style:style>
    <style:style style:name="T13062" style:parent-style-name="Absatz-Standardschriftart" style:family="text">
      <style:text-properties fo:letter-spacing="-0.002in"/>
    </style:style>
    <style:style style:name="T13063" style:parent-style-name="Absatz-Standardschriftart" style:family="text">
      <style:text-properties fo:letter-spacing="-0.0125in"/>
    </style:style>
    <style:style style:name="T13064" style:parent-style-name="Absatz-Standardschriftart" style:family="text">
      <style:text-properties fo:letter-spacing="-0.0027in"/>
    </style:style>
    <style:style style:name="T13065" style:parent-style-name="Absatz-Standardschriftart" style:family="text">
      <style:text-properties fo:letter-spacing="-0.0125in"/>
    </style:style>
    <style:style style:name="T13066" style:parent-style-name="Absatz-Standardschriftart" style:family="text">
      <style:text-properties fo:letter-spacing="-0.0013in"/>
    </style:style>
    <style:style style:name="T13067" style:parent-style-name="Absatz-Standardschriftart" style:family="text">
      <style:text-properties fo:letter-spacing="-0.0125in"/>
    </style:style>
    <style:style style:name="T13068" style:parent-style-name="Absatz-Standardschriftart" style:family="text">
      <style:text-properties fo:letter-spacing="-0.0027in"/>
    </style:style>
    <style:style style:name="T13069" style:parent-style-name="Absatz-Standardschriftart" style:family="text">
      <style:text-properties fo:letter-spacing="0.0222in"/>
    </style:style>
    <style:style style:name="T13070" style:parent-style-name="Absatz-Standardschriftart" style:family="text">
      <style:text-properties fo:letter-spacing="-0.0013in"/>
    </style:style>
    <style:style style:name="T13071" style:parent-style-name="Absatz-Standardschriftart" style:family="text">
      <style:text-properties fo:letter-spacing="-0.0006in"/>
    </style:style>
    <style:style style:name="P130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73" style:parent-style-name="Textkörper" style:family="paragraph">
      <style:paragraph-properties fo:margin-left="0.1965in" fo:text-indent="0in">
        <style:tab-stops/>
      </style:paragraph-properties>
    </style:style>
    <style:style style:name="T13074" style:parent-style-name="Absatz-Standardschriftart" style:family="text">
      <style:text-properties fo:letter-spacing="-0.0006in"/>
    </style:style>
    <style:style style:name="T13075" style:parent-style-name="Absatz-Standardschriftart" style:family="text">
      <style:text-properties fo:letter-spacing="-0.0006in"/>
    </style:style>
    <style:style style:name="T13076" style:parent-style-name="Absatz-Standardschriftart" style:family="text">
      <style:text-properties fo:letter-spacing="-0.0062in"/>
    </style:style>
    <style:style style:name="T13077" style:parent-style-name="Absatz-Standardschriftart" style:family="text">
      <style:text-properties fo:letter-spacing="-0.0006in"/>
    </style:style>
    <style:style style:name="T13078" style:parent-style-name="Absatz-Standardschriftart" style:family="text">
      <style:text-properties fo:letter-spacing="-0.0173in"/>
    </style:style>
    <style:style style:name="T13079" style:parent-style-name="Absatz-Standardschriftart" style:family="text">
      <style:text-properties fo:letter-spacing="-0.0027in"/>
    </style:style>
    <style:style style:name="T13080" style:parent-style-name="Absatz-Standardschriftart" style:family="text">
      <style:text-properties fo:letter-spacing="-0.0006in"/>
    </style:style>
    <style:style style:name="P13081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3082" style:parent-style-name="Textkörper" style:family="paragraph">
      <style:paragraph-properties fo:text-align="justify" fo:line-height="107%" fo:margin-right="0.0097in"/>
    </style:style>
    <style:style style:name="T13083" style:parent-style-name="Absatz-Standardschriftart" style:family="text">
      <style:text-properties fo:letter-spacing="-0.0006in"/>
    </style:style>
    <style:style style:name="T13084" style:parent-style-name="Absatz-Standardschriftart" style:family="text">
      <style:text-properties fo:letter-spacing="0.0055in"/>
    </style:style>
    <style:style style:name="T13085" style:parent-style-name="Absatz-Standardschriftart" style:family="text">
      <style:text-properties fo:letter-spacing="-0.0006in"/>
    </style:style>
    <style:style style:name="T13086" style:parent-style-name="Absatz-Standardschriftart" style:family="text">
      <style:text-properties fo:letter-spacing="0.0055in"/>
    </style:style>
    <style:style style:name="T13087" style:parent-style-name="Absatz-Standardschriftart" style:family="text">
      <style:text-properties fo:letter-spacing="-0.0006in"/>
    </style:style>
    <style:style style:name="T13088" style:parent-style-name="Absatz-Standardschriftart" style:family="text">
      <style:text-properties fo:letter-spacing="0.0055in"/>
    </style:style>
    <style:style style:name="T13089" style:parent-style-name="Absatz-Standardschriftart" style:family="text">
      <style:text-properties fo:letter-spacing="-0.0006in"/>
    </style:style>
    <style:style style:name="T13090" style:parent-style-name="Absatz-Standardschriftart" style:family="text">
      <style:text-properties fo:letter-spacing="0.0055in"/>
    </style:style>
    <style:style style:name="T13091" style:parent-style-name="Absatz-Standardschriftart" style:family="text">
      <style:text-properties fo:letter-spacing="-0.0006in"/>
    </style:style>
    <style:style style:name="T13092" style:parent-style-name="Absatz-Standardschriftart" style:family="text">
      <style:text-properties fo:letter-spacing="0.0055in"/>
    </style:style>
    <style:style style:name="T13093" style:parent-style-name="Absatz-Standardschriftart" style:family="text">
      <style:text-properties fo:letter-spacing="-0.0006in"/>
    </style:style>
    <style:style style:name="T13094" style:parent-style-name="Absatz-Standardschriftart" style:family="text">
      <style:text-properties fo:letter-spacing="0.0055in"/>
    </style:style>
    <style:style style:name="T13095" style:parent-style-name="Absatz-Standardschriftart" style:family="text">
      <style:text-properties fo:letter-spacing="-0.0006in"/>
    </style:style>
    <style:style style:name="T13096" style:parent-style-name="Absatz-Standardschriftart" style:family="text">
      <style:text-properties fo:letter-spacing="0.0055in"/>
    </style:style>
    <style:style style:name="T13097" style:parent-style-name="Absatz-Standardschriftart" style:family="text">
      <style:text-properties fo:letter-spacing="-0.0006in"/>
    </style:style>
    <style:style style:name="T13098" style:parent-style-name="Absatz-Standardschriftart" style:family="text">
      <style:text-properties fo:letter-spacing="0.0187in"/>
    </style:style>
    <style:style style:name="T13099" style:parent-style-name="Absatz-Standardschriftart" style:family="text">
      <style:text-properties fo:letter-spacing="-0.0006in"/>
    </style:style>
    <style:style style:name="T13100" style:parent-style-name="Absatz-Standardschriftart" style:family="text">
      <style:text-properties fo:letter-spacing="0.0131in"/>
    </style:style>
    <style:style style:name="T13101" style:parent-style-name="Absatz-Standardschriftart" style:family="text">
      <style:text-properties fo:letter-spacing="-0.0006in"/>
    </style:style>
    <style:style style:name="T13102" style:parent-style-name="Absatz-Standardschriftart" style:family="text">
      <style:text-properties fo:letter-spacing="0.0131in"/>
    </style:style>
    <style:style style:name="T13103" style:parent-style-name="Absatz-Standardschriftart" style:family="text">
      <style:text-properties fo:letter-spacing="-0.0006in"/>
    </style:style>
    <style:style style:name="T13104" style:parent-style-name="Absatz-Standardschriftart" style:family="text">
      <style:text-properties fo:letter-spacing="0.0131in"/>
    </style:style>
    <style:style style:name="T13105" style:parent-style-name="Absatz-Standardschriftart" style:family="text">
      <style:text-properties fo:letter-spacing="-0.0013in"/>
    </style:style>
    <style:style style:name="T13106" style:parent-style-name="Absatz-Standardschriftart" style:family="text">
      <style:text-properties fo:letter-spacing="0.0131in"/>
    </style:style>
    <style:style style:name="T13107" style:parent-style-name="Absatz-Standardschriftart" style:family="text">
      <style:text-properties fo:letter-spacing="-0.0006in"/>
    </style:style>
    <style:style style:name="T13108" style:parent-style-name="Absatz-Standardschriftart" style:family="text">
      <style:text-properties fo:letter-spacing="0.0131in"/>
    </style:style>
    <style:style style:name="T13109" style:parent-style-name="Absatz-Standardschriftart" style:family="text">
      <style:text-properties fo:letter-spacing="-0.0006in"/>
    </style:style>
    <style:style style:name="T13110" style:parent-style-name="Absatz-Standardschriftart" style:family="text">
      <style:text-properties fo:letter-spacing="0.0131in"/>
    </style:style>
    <style:style style:name="T13111" style:parent-style-name="Absatz-Standardschriftart" style:family="text">
      <style:text-properties fo:letter-spacing="-0.0006in"/>
    </style:style>
    <style:style style:name="T13112" style:parent-style-name="Absatz-Standardschriftart" style:family="text">
      <style:text-properties fo:letter-spacing="0.0194in"/>
    </style:style>
    <style:style style:name="T13113" style:parent-style-name="Absatz-Standardschriftart" style:family="text">
      <style:text-properties fo:letter-spacing="-0.0013in"/>
    </style:style>
    <style:style style:name="T13114" style:parent-style-name="Absatz-Standardschriftart" style:family="text">
      <style:text-properties fo:letter-spacing="0.0118in"/>
    </style:style>
    <style:style style:name="T13115" style:parent-style-name="Absatz-Standardschriftart" style:family="text">
      <style:text-properties fo:letter-spacing="-0.0013in"/>
    </style:style>
    <style:style style:name="T13116" style:parent-style-name="Absatz-Standardschriftart" style:family="text">
      <style:text-properties fo:letter-spacing="0.0118in"/>
    </style:style>
    <style:style style:name="T13117" style:parent-style-name="Absatz-Standardschriftart" style:family="text">
      <style:text-properties fo:letter-spacing="-0.0006in"/>
    </style:style>
    <style:style style:name="T13118" style:parent-style-name="Absatz-Standardschriftart" style:family="text">
      <style:text-properties fo:letter-spacing="0.0118in"/>
    </style:style>
    <style:style style:name="T13119" style:parent-style-name="Absatz-Standardschriftart" style:family="text">
      <style:text-properties fo:letter-spacing="-0.0006in"/>
    </style:style>
    <style:style style:name="T13120" style:parent-style-name="Absatz-Standardschriftart" style:family="text">
      <style:text-properties fo:letter-spacing="0.0118in"/>
    </style:style>
    <style:style style:name="T13121" style:parent-style-name="Absatz-Standardschriftart" style:family="text">
      <style:text-properties fo:letter-spacing="-0.0006in"/>
    </style:style>
    <style:style style:name="T13122" style:parent-style-name="Absatz-Standardschriftart" style:family="text">
      <style:text-properties fo:letter-spacing="0.0118in"/>
    </style:style>
    <style:style style:name="T13123" style:parent-style-name="Absatz-Standardschriftart" style:family="text">
      <style:text-properties fo:letter-spacing="-0.0006in"/>
    </style:style>
    <style:style style:name="T13124" style:parent-style-name="Absatz-Standardschriftart" style:family="text">
      <style:text-properties fo:letter-spacing="0.0118in"/>
    </style:style>
    <style:style style:name="T13125" style:parent-style-name="Absatz-Standardschriftart" style:family="text">
      <style:text-properties fo:letter-spacing="-0.0006in"/>
    </style:style>
    <style:style style:name="T13126" style:parent-style-name="Absatz-Standardschriftart" style:family="text">
      <style:text-properties fo:letter-spacing="0.025in"/>
    </style:style>
    <style:style style:name="T13127" style:parent-style-name="Absatz-Standardschriftart" style:family="text">
      <style:text-properties fo:letter-spacing="-0.0013in"/>
    </style:style>
    <style:style style:name="T13128" style:parent-style-name="Absatz-Standardschriftart" style:family="text">
      <style:text-properties fo:letter-spacing="-0.0055in"/>
    </style:style>
    <style:style style:name="T13129" style:parent-style-name="Absatz-Standardschriftart" style:family="text">
      <style:text-properties fo:letter-spacing="-0.0055in"/>
    </style:style>
    <style:style style:name="T13130" style:parent-style-name="Absatz-Standardschriftart" style:family="text">
      <style:text-properties fo:letter-spacing="-0.0006in"/>
    </style:style>
    <style:style style:name="T13131" style:parent-style-name="Absatz-Standardschriftart" style:family="text">
      <style:text-properties fo:letter-spacing="-0.0055in"/>
    </style:style>
    <style:style style:name="T13132" style:parent-style-name="Absatz-Standardschriftart" style:family="text">
      <style:text-properties fo:letter-spacing="-0.0006in"/>
    </style:style>
    <style:style style:name="T13133" style:parent-style-name="Absatz-Standardschriftart" style:family="text">
      <style:text-properties fo:letter-spacing="-0.0055in"/>
    </style:style>
    <style:style style:name="T13134" style:parent-style-name="Absatz-Standardschriftart" style:family="text">
      <style:text-properties fo:letter-spacing="-0.0006in"/>
    </style:style>
    <style:style style:name="T13135" style:parent-style-name="Absatz-Standardschriftart" style:family="text">
      <style:text-properties fo:letter-spacing="-0.0055in"/>
    </style:style>
    <style:style style:name="T13136" style:parent-style-name="Absatz-Standardschriftart" style:family="text">
      <style:text-properties fo:letter-spacing="-0.0013in"/>
    </style:style>
    <style:style style:name="T13137" style:parent-style-name="Absatz-Standardschriftart" style:family="text">
      <style:text-properties fo:letter-spacing="0.0277in"/>
    </style:style>
    <style:style style:name="T13138" style:parent-style-name="Absatz-Standardschriftart" style:family="text">
      <style:text-properties fo:letter-spacing="-0.0006in"/>
    </style:style>
    <style:style style:name="T13139" style:parent-style-name="Absatz-Standardschriftart" style:family="text">
      <style:text-properties fo:letter-spacing="0.0041in"/>
    </style:style>
    <style:style style:name="T13140" style:parent-style-name="Absatz-Standardschriftart" style:family="text">
      <style:text-properties fo:letter-spacing="-0.0006in"/>
    </style:style>
    <style:style style:name="T13141" style:parent-style-name="Absatz-Standardschriftart" style:family="text">
      <style:text-properties fo:letter-spacing="0.0041in"/>
    </style:style>
    <style:style style:name="T13142" style:parent-style-name="Absatz-Standardschriftart" style:family="text">
      <style:text-properties fo:letter-spacing="-0.0006in"/>
    </style:style>
    <style:style style:name="T13143" style:parent-style-name="Absatz-Standardschriftart" style:family="text">
      <style:text-properties fo:letter-spacing="0.0041in"/>
    </style:style>
    <style:style style:name="T13144" style:parent-style-name="Absatz-Standardschriftart" style:family="text">
      <style:text-properties fo:letter-spacing="-0.0006in"/>
    </style:style>
    <style:style style:name="T13145" style:parent-style-name="Absatz-Standardschriftart" style:family="text">
      <style:text-properties fo:letter-spacing="0.0041in"/>
    </style:style>
    <style:style style:name="T13146" style:parent-style-name="Absatz-Standardschriftart" style:family="text">
      <style:text-properties fo:letter-spacing="-0.0006in"/>
    </style:style>
    <style:style style:name="T13147" style:parent-style-name="Absatz-Standardschriftart" style:family="text">
      <style:text-properties fo:letter-spacing="0.0041in"/>
    </style:style>
    <style:style style:name="T13148" style:parent-style-name="Absatz-Standardschriftart" style:family="text">
      <style:text-properties fo:letter-spacing="-0.0006in"/>
    </style:style>
    <style:style style:name="T13149" style:parent-style-name="Absatz-Standardschriftart" style:family="text">
      <style:text-properties fo:letter-spacing="0.0041in"/>
    </style:style>
    <style:style style:name="T13150" style:parent-style-name="Absatz-Standardschriftart" style:family="text">
      <style:text-properties fo:letter-spacing="-0.0006in"/>
    </style:style>
    <style:style style:name="T13151" style:parent-style-name="Absatz-Standardschriftart" style:family="text">
      <style:text-properties fo:letter-spacing="0.0041in"/>
    </style:style>
    <style:style style:name="T13152" style:parent-style-name="Absatz-Standardschriftart" style:family="text">
      <style:text-properties fo:letter-spacing="0.0194in"/>
    </style:style>
    <style:style style:name="T13153" style:parent-style-name="Absatz-Standardschriftart" style:family="text">
      <style:text-properties fo:letter-spacing="-0.0027in"/>
    </style:style>
    <style:style style:name="T13154" style:parent-style-name="Absatz-Standardschriftart" style:family="text">
      <style:text-properties fo:letter-spacing="-0.0118in"/>
    </style:style>
    <style:style style:name="T13155" style:parent-style-name="Absatz-Standardschriftart" style:family="text">
      <style:text-properties fo:letter-spacing="-0.0027in"/>
    </style:style>
    <style:style style:name="T13156" style:parent-style-name="Absatz-Standardschriftart" style:family="text">
      <style:text-properties fo:letter-spacing="-0.0118in"/>
    </style:style>
    <style:style style:name="T13157" style:parent-style-name="Absatz-Standardschriftart" style:family="text">
      <style:text-properties fo:letter-spacing="-0.002in"/>
    </style:style>
    <style:style style:name="T13158" style:parent-style-name="Absatz-Standardschriftart" style:family="text">
      <style:text-properties fo:letter-spacing="-0.0118in"/>
    </style:style>
    <style:style style:name="T13159" style:parent-style-name="Absatz-Standardschriftart" style:family="text">
      <style:text-properties fo:letter-spacing="-0.0027in"/>
    </style:style>
    <style:style style:name="T13160" style:parent-style-name="Absatz-Standardschriftart" style:family="text">
      <style:text-properties fo:letter-spacing="-0.0118in"/>
    </style:style>
    <style:style style:name="T13161" style:parent-style-name="Absatz-Standardschriftart" style:family="text">
      <style:text-properties fo:letter-spacing="-0.0027in"/>
    </style:style>
    <style:style style:name="T13162" style:parent-style-name="Absatz-Standardschriftart" style:family="text">
      <style:text-properties fo:letter-spacing="-0.0118in"/>
    </style:style>
    <style:style style:name="T13163" style:parent-style-name="Absatz-Standardschriftart" style:family="text">
      <style:text-properties fo:letter-spacing="-0.0013in"/>
    </style:style>
    <style:style style:name="T13164" style:parent-style-name="Absatz-Standardschriftart" style:family="text">
      <style:text-properties fo:letter-spacing="-0.0118in"/>
    </style:style>
    <style:style style:name="T13165" style:parent-style-name="Absatz-Standardschriftart" style:family="text">
      <style:text-properties fo:letter-spacing="-0.0027in"/>
    </style:style>
    <style:style style:name="T13166" style:parent-style-name="Absatz-Standardschriftart" style:family="text">
      <style:text-properties fo:letter-spacing="0.0222in"/>
    </style:style>
    <style:style style:name="T13167" style:parent-style-name="Absatz-Standardschriftart" style:family="text">
      <style:text-properties fo:letter-spacing="-0.0006in"/>
    </style:style>
    <style:style style:name="T13168" style:parent-style-name="Absatz-Standardschriftart" style:family="text">
      <style:text-properties fo:letter-spacing="-0.0013in"/>
    </style:style>
    <style:style style:name="T13169" style:parent-style-name="Absatz-Standardschriftart" style:family="text">
      <style:text-properties fo:letter-spacing="-0.0006in"/>
    </style:style>
    <style:style style:name="T13170" style:parent-style-name="Absatz-Standardschriftart" style:family="text">
      <style:text-properties fo:letter-spacing="-0.0013in"/>
    </style:style>
    <style:style style:name="T13171" style:parent-style-name="Absatz-Standardschriftart" style:family="text">
      <style:text-properties fo:letter-spacing="-0.0006in"/>
    </style:style>
    <style:style style:name="T13172" style:parent-style-name="Absatz-Standardschriftart" style:family="text">
      <style:text-properties fo:letter-spacing="-0.0013in"/>
    </style:style>
    <style:style style:name="T13173" style:parent-style-name="Absatz-Standardschriftart" style:family="text">
      <style:text-properties fo:letter-spacing="-0.0006in"/>
    </style:style>
    <style:style style:name="T13174" style:parent-style-name="Absatz-Standardschriftart" style:family="text">
      <style:text-properties fo:letter-spacing="-0.0013in"/>
    </style:style>
    <style:style style:name="T13175" style:parent-style-name="Absatz-Standardschriftart" style:family="text">
      <style:text-properties fo:letter-spacing="-0.0006in"/>
    </style:style>
    <style:style style:name="T13176" style:parent-style-name="Absatz-Standardschriftart" style:family="text">
      <style:text-properties fo:letter-spacing="-0.0013in"/>
    </style:style>
    <style:style style:name="T13177" style:parent-style-name="Absatz-Standardschriftart" style:family="text">
      <style:text-properties fo:letter-spacing="-0.0013in"/>
    </style:style>
    <style:style style:name="T13178" style:parent-style-name="Absatz-Standardschriftart" style:family="text">
      <style:text-properties fo:letter-spacing="-0.0006in"/>
    </style:style>
    <style:style style:name="T13179" style:parent-style-name="Absatz-Standardschriftart" style:family="text">
      <style:text-properties fo:letter-spacing="-0.0013in"/>
    </style:style>
    <style:style style:name="T13180" style:parent-style-name="Absatz-Standardschriftart" style:family="text">
      <style:text-properties fo:letter-spacing="-0.0006in"/>
    </style:style>
    <style:style style:name="T13181" style:parent-style-name="Absatz-Standardschriftart" style:family="text">
      <style:text-properties fo:letter-spacing="-0.0013in"/>
    </style:style>
    <style:style style:name="T13182" style:parent-style-name="Absatz-Standardschriftart" style:family="text">
      <style:text-properties fo:letter-spacing="-0.0006in"/>
    </style:style>
    <style:style style:name="T13183" style:parent-style-name="Absatz-Standardschriftart" style:family="text">
      <style:text-properties fo:letter-spacing="-0.0013in"/>
    </style:style>
    <style:style style:name="T13184" style:parent-style-name="Absatz-Standardschriftart" style:family="text">
      <style:text-properties fo:letter-spacing="-0.0006in"/>
    </style:style>
    <style:style style:name="T13185" style:parent-style-name="Absatz-Standardschriftart" style:family="text">
      <style:text-properties fo:letter-spacing="-0.0013in"/>
    </style:style>
    <style:style style:name="T13186" style:parent-style-name="Absatz-Standardschriftart" style:family="text">
      <style:text-properties fo:letter-spacing="-0.0006in"/>
    </style:style>
    <style:style style:name="T13187" style:parent-style-name="Absatz-Standardschriftart" style:family="text">
      <style:text-properties fo:letter-spacing="0.0201in"/>
    </style:style>
    <style:style style:name="T13188" style:parent-style-name="Absatz-Standardschriftart" style:family="text">
      <style:text-properties fo:letter-spacing="-0.0006in"/>
    </style:style>
    <style:style style:name="T13189" style:parent-style-name="Absatz-Standardschriftart" style:family="text">
      <style:text-properties fo:letter-spacing="-0.0013in"/>
    </style:style>
    <style:style style:name="T13190" style:parent-style-name="Absatz-Standardschriftart" style:family="text">
      <style:text-properties fo:letter-spacing="-0.0006in"/>
    </style:style>
    <style:style style:name="P131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92" style:parent-style-name="Textkörper" style:family="paragraph">
      <style:paragraph-properties fo:margin-left="0.1965in" fo:text-indent="0in">
        <style:tab-stops/>
      </style:paragraph-properties>
    </style:style>
    <style:style style:name="T13193" style:parent-style-name="Absatz-Standardschriftart" style:family="text">
      <style:text-properties fo:letter-spacing="-0.0006in"/>
    </style:style>
    <style:style style:name="T13194" style:parent-style-name="Absatz-Standardschriftart" style:family="text">
      <style:text-properties fo:letter-spacing="-0.002in"/>
    </style:style>
    <style:style style:name="P13195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3196" style:parent-style-name="Textkörper" style:family="paragraph">
      <style:paragraph-properties fo:text-align="justify" fo:line-height="107%" fo:margin-right="0.0076in"/>
    </style:style>
    <style:style style:name="T13197" style:parent-style-name="Absatz-Standardschriftart" style:family="text">
      <style:text-properties fo:letter-spacing="0.0013in"/>
    </style:style>
    <style:style style:name="T13198" style:parent-style-name="Absatz-Standardschriftart" style:family="text">
      <style:text-properties fo:letter-spacing="0.0215in"/>
    </style:style>
    <style:style style:name="T13199" style:parent-style-name="Absatz-Standardschriftart" style:family="text">
      <style:text-properties fo:letter-spacing="0.002in"/>
    </style:style>
    <style:style style:name="T13200" style:parent-style-name="Absatz-Standardschriftart" style:family="text">
      <style:text-properties fo:letter-spacing="0.0215in"/>
    </style:style>
    <style:style style:name="T13201" style:parent-style-name="Absatz-Standardschriftart" style:family="text">
      <style:text-properties fo:letter-spacing="0.002in"/>
    </style:style>
    <style:style style:name="T13202" style:parent-style-name="Absatz-Standardschriftart" style:family="text">
      <style:text-properties fo:letter-spacing="0.0215in"/>
    </style:style>
    <style:style style:name="T13203" style:parent-style-name="Absatz-Standardschriftart" style:family="text">
      <style:text-properties fo:letter-spacing="0.002in"/>
    </style:style>
    <style:style style:name="T13204" style:parent-style-name="Absatz-Standardschriftart" style:family="text">
      <style:text-properties fo:letter-spacing="0.0215in"/>
    </style:style>
    <style:style style:name="T13205" style:parent-style-name="Absatz-Standardschriftart" style:family="text">
      <style:text-properties fo:letter-spacing="0.0013in"/>
    </style:style>
    <style:style style:name="T13206" style:parent-style-name="Absatz-Standardschriftart" style:family="text">
      <style:text-properties fo:letter-spacing="0.0215in"/>
    </style:style>
    <style:style style:name="T13207" style:parent-style-name="Absatz-Standardschriftart" style:family="text">
      <style:text-properties fo:letter-spacing="0.002in"/>
    </style:style>
    <style:style style:name="T13208" style:parent-style-name="Absatz-Standardschriftart" style:family="text">
      <style:text-properties fo:letter-spacing="0.0215in"/>
    </style:style>
    <style:style style:name="T13209" style:parent-style-name="Absatz-Standardschriftart" style:family="text">
      <style:text-properties fo:letter-spacing="0.0013in"/>
    </style:style>
    <style:style style:name="T13210" style:parent-style-name="Absatz-Standardschriftart" style:family="text">
      <style:text-properties fo:letter-spacing="0.0215in"/>
    </style:style>
    <style:style style:name="T13211" style:parent-style-name="Absatz-Standardschriftart" style:family="text">
      <style:text-properties fo:letter-spacing="0.0006in"/>
    </style:style>
    <style:style style:name="T13212" style:parent-style-name="Absatz-Standardschriftart" style:family="text">
      <style:text-properties fo:letter-spacing="0.0236in"/>
    </style:style>
    <style:style style:name="T13213" style:parent-style-name="Absatz-Standardschriftart" style:family="text">
      <style:text-properties fo:letter-spacing="-0.0013in"/>
    </style:style>
    <style:style style:name="T13214" style:parent-style-name="Absatz-Standardschriftart" style:family="text">
      <style:text-properties fo:letter-spacing="-0.0111in"/>
    </style:style>
    <style:style style:name="T13215" style:parent-style-name="Absatz-Standardschriftart" style:family="text">
      <style:text-properties fo:letter-spacing="-0.0006in"/>
    </style:style>
    <style:style style:name="T13216" style:parent-style-name="Absatz-Standardschriftart" style:family="text">
      <style:text-properties fo:letter-spacing="-0.0111in"/>
    </style:style>
    <style:style style:name="T13217" style:parent-style-name="Absatz-Standardschriftart" style:family="text">
      <style:text-properties fo:letter-spacing="-0.0013in"/>
    </style:style>
    <style:style style:name="T13218" style:parent-style-name="Absatz-Standardschriftart" style:family="text">
      <style:text-properties fo:letter-spacing="-0.0111in"/>
    </style:style>
    <style:style style:name="T13219" style:parent-style-name="Absatz-Standardschriftart" style:family="text">
      <style:text-properties fo:letter-spacing="-0.0006in"/>
    </style:style>
    <style:style style:name="T13220" style:parent-style-name="Absatz-Standardschriftart" style:family="text">
      <style:text-properties fo:letter-spacing="-0.0111in"/>
    </style:style>
    <style:style style:name="T13221" style:parent-style-name="Absatz-Standardschriftart" style:family="text">
      <style:text-properties fo:letter-spacing="-0.0013in"/>
    </style:style>
    <style:style style:name="T13222" style:parent-style-name="Absatz-Standardschriftart" style:family="text">
      <style:text-properties fo:letter-spacing="-0.0111in"/>
    </style:style>
    <style:style style:name="T13223" style:parent-style-name="Absatz-Standardschriftart" style:family="text">
      <style:text-properties fo:letter-spacing="-0.0013in"/>
    </style:style>
    <style:style style:name="T13224" style:parent-style-name="Absatz-Standardschriftart" style:family="text">
      <style:text-properties fo:letter-spacing="-0.0111in"/>
    </style:style>
    <style:style style:name="T13225" style:parent-style-name="Absatz-Standardschriftart" style:family="text">
      <style:text-properties fo:letter-spacing="-0.0013in"/>
    </style:style>
    <style:style style:name="T13226" style:parent-style-name="Absatz-Standardschriftart" style:family="text">
      <style:text-properties fo:letter-spacing="-0.0111in"/>
    </style:style>
    <style:style style:name="T13227" style:parent-style-name="Absatz-Standardschriftart" style:family="text">
      <style:text-properties fo:letter-spacing="-0.0013in"/>
    </style:style>
    <style:style style:name="T13228" style:parent-style-name="Absatz-Standardschriftart" style:family="text">
      <style:text-properties fo:letter-spacing="0.0187in"/>
    </style:style>
    <style:style style:name="T13229" style:parent-style-name="Absatz-Standardschriftart" style:family="text">
      <style:text-properties fo:letter-spacing="0.0013in"/>
    </style:style>
    <style:style style:name="T13230" style:parent-style-name="Absatz-Standardschriftart" style:family="text">
      <style:text-properties fo:letter-spacing="0.0208in"/>
    </style:style>
    <style:style style:name="T13231" style:parent-style-name="Absatz-Standardschriftart" style:family="text">
      <style:text-properties fo:letter-spacing="0.0208in"/>
    </style:style>
    <style:style style:name="T13232" style:parent-style-name="Absatz-Standardschriftart" style:family="text">
      <style:text-properties fo:letter-spacing="0.0006in"/>
    </style:style>
    <style:style style:name="T13233" style:parent-style-name="Absatz-Standardschriftart" style:family="text">
      <style:text-properties fo:letter-spacing="0.0208in"/>
    </style:style>
    <style:style style:name="T13234" style:parent-style-name="Absatz-Standardschriftart" style:family="text">
      <style:text-properties fo:letter-spacing="0.0013in"/>
    </style:style>
    <style:style style:name="T13235" style:parent-style-name="Absatz-Standardschriftart" style:family="text">
      <style:text-properties fo:letter-spacing="0.0208in"/>
    </style:style>
    <style:style style:name="T13236" style:parent-style-name="Absatz-Standardschriftart" style:family="text">
      <style:text-properties fo:letter-spacing="0.0013in"/>
    </style:style>
    <style:style style:name="T13237" style:parent-style-name="Absatz-Standardschriftart" style:family="text">
      <style:text-properties fo:letter-spacing="0.0208in"/>
    </style:style>
    <style:style style:name="T13238" style:parent-style-name="Absatz-Standardschriftart" style:family="text">
      <style:text-properties fo:letter-spacing="0.0006in"/>
    </style:style>
    <style:style style:name="T13239" style:parent-style-name="Absatz-Standardschriftart" style:family="text">
      <style:text-properties fo:letter-spacing="0.0208in"/>
    </style:style>
    <style:style style:name="T13240" style:parent-style-name="Absatz-Standardschriftart" style:family="text">
      <style:text-properties fo:letter-spacing="0.0006in"/>
    </style:style>
    <style:style style:name="T13241" style:parent-style-name="Absatz-Standardschriftart" style:family="text">
      <style:text-properties fo:letter-spacing="0.0208in"/>
    </style:style>
    <style:style style:name="T13242" style:parent-style-name="Absatz-Standardschriftart" style:family="text">
      <style:text-properties fo:letter-spacing="0.002in"/>
    </style:style>
    <style:style style:name="T13243" style:parent-style-name="Absatz-Standardschriftart" style:family="text">
      <style:text-properties fo:letter-spacing="0.0284in"/>
    </style:style>
    <style:style style:name="T13244" style:parent-style-name="Absatz-Standardschriftart" style:family="text">
      <style:text-properties fo:letter-spacing="-0.0013in"/>
    </style:style>
    <style:style style:name="T13245" style:parent-style-name="Absatz-Standardschriftart" style:family="text">
      <style:text-properties fo:letter-spacing="-0.0006in"/>
    </style:style>
    <style:style style:name="T13246" style:parent-style-name="Absatz-Standardschriftart" style:family="text">
      <style:text-properties fo:letter-spacing="-0.0013in"/>
    </style:style>
    <style:style style:name="T13247" style:parent-style-name="Absatz-Standardschriftart" style:family="text">
      <style:text-properties fo:letter-spacing="-0.0006in"/>
    </style:style>
    <style:style style:name="T13248" style:parent-style-name="Absatz-Standardschriftart" style:family="text">
      <style:text-properties fo:letter-spacing="-0.0013in"/>
    </style:style>
    <style:style style:name="P1324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50" style:parent-style-name="Textkörper" style:family="paragraph">
      <style:paragraph-properties fo:text-align="justify" fo:line-height="107%" fo:margin-right="0.0104in"/>
    </style:style>
    <style:style style:name="T13251" style:parent-style-name="Absatz-Standardschriftart" style:family="text">
      <style:text-properties fo:letter-spacing="-0.0006in"/>
    </style:style>
    <style:style style:name="T13252" style:parent-style-name="Absatz-Standardschriftart" style:family="text">
      <style:text-properties fo:letter-spacing="-0.0104in"/>
    </style:style>
    <style:style style:name="T13253" style:parent-style-name="Absatz-Standardschriftart" style:family="text">
      <style:text-properties fo:letter-spacing="-0.0006in"/>
    </style:style>
    <style:style style:name="T13254" style:parent-style-name="Absatz-Standardschriftart" style:family="text">
      <style:text-properties fo:letter-spacing="-0.0104in"/>
    </style:style>
    <style:style style:name="T13255" style:parent-style-name="Absatz-Standardschriftart" style:family="text">
      <style:text-properties fo:letter-spacing="-0.0006in"/>
    </style:style>
    <style:style style:name="T13256" style:parent-style-name="Absatz-Standardschriftart" style:family="text">
      <style:text-properties fo:letter-spacing="-0.0104in"/>
    </style:style>
    <style:style style:name="T13257" style:parent-style-name="Absatz-Standardschriftart" style:family="text">
      <style:text-properties fo:letter-spacing="-0.0006in"/>
    </style:style>
    <style:style style:name="T13258" style:parent-style-name="Absatz-Standardschriftart" style:family="text">
      <style:text-properties fo:letter-spacing="-0.0104in"/>
    </style:style>
    <style:style style:name="T13259" style:parent-style-name="Absatz-Standardschriftart" style:family="text">
      <style:text-properties fo:letter-spacing="-0.0104in"/>
    </style:style>
    <style:style style:name="T13260" style:parent-style-name="Absatz-Standardschriftart" style:family="text">
      <style:text-properties fo:letter-spacing="-0.0006in"/>
    </style:style>
    <style:style style:name="T13261" style:parent-style-name="Absatz-Standardschriftart" style:family="text">
      <style:text-properties fo:letter-spacing="-0.0104in"/>
    </style:style>
    <style:style style:name="T13262" style:parent-style-name="Absatz-Standardschriftart" style:family="text">
      <style:text-properties fo:letter-spacing="-0.0006in"/>
    </style:style>
    <style:style style:name="T13263" style:parent-style-name="Absatz-Standardschriftart" style:family="text">
      <style:text-properties fo:letter-spacing="-0.0104in"/>
    </style:style>
    <style:style style:name="T13264" style:parent-style-name="Absatz-Standardschriftart" style:family="text">
      <style:text-properties fo:letter-spacing="-0.0006in"/>
    </style:style>
    <style:style style:name="T13265" style:parent-style-name="Absatz-Standardschriftart" style:family="text">
      <style:text-properties fo:letter-spacing="-0.0104in"/>
    </style:style>
    <style:style style:name="T13266" style:parent-style-name="Absatz-Standardschriftart" style:family="text">
      <style:text-properties fo:letter-spacing="-0.0006in"/>
    </style:style>
    <style:style style:name="T13267" style:parent-style-name="Absatz-Standardschriftart" style:family="text">
      <style:text-properties fo:letter-spacing="-0.0104in"/>
    </style:style>
    <style:style style:name="T13268" style:parent-style-name="Absatz-Standardschriftart" style:family="text">
      <style:text-properties fo:letter-spacing="-0.0006in"/>
    </style:style>
    <style:style style:name="T13269" style:parent-style-name="Absatz-Standardschriftart" style:family="text">
      <style:text-properties fo:letter-spacing="-0.0104in"/>
    </style:style>
    <style:style style:name="T13270" style:parent-style-name="Absatz-Standardschriftart" style:family="text">
      <style:text-properties fo:letter-spacing="-0.0006in"/>
    </style:style>
    <style:style style:name="T13271" style:parent-style-name="Absatz-Standardschriftart" style:family="text">
      <style:text-properties fo:letter-spacing="0.0201in"/>
    </style:style>
    <style:style style:name="T13272" style:parent-style-name="Absatz-Standardschriftart" style:family="text">
      <style:text-properties fo:letter-spacing="-0.0013in"/>
    </style:style>
    <style:style style:name="P132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74" style:parent-style-name="Textkörper" style:family="paragraph">
      <style:paragraph-properties fo:text-align="justify" fo:line-height="107%"/>
    </style:style>
    <style:style style:name="T13275" style:parent-style-name="Absatz-Standardschriftart" style:family="text">
      <style:text-properties fo:letter-spacing="0.0041in"/>
    </style:style>
    <style:style style:name="T13276" style:parent-style-name="Absatz-Standardschriftart" style:family="text">
      <style:text-properties fo:letter-spacing="0.027in"/>
    </style:style>
    <style:style style:name="T13277" style:parent-style-name="Absatz-Standardschriftart" style:family="text">
      <style:text-properties fo:letter-spacing="0.0062in"/>
    </style:style>
    <style:style style:name="T13278" style:parent-style-name="Absatz-Standardschriftart" style:family="text">
      <style:text-properties fo:letter-spacing="0.027in"/>
    </style:style>
    <style:style style:name="T13279" style:parent-style-name="Absatz-Standardschriftart" style:family="text">
      <style:text-properties fo:letter-spacing="0.0041in"/>
    </style:style>
    <style:style style:name="T13280" style:parent-style-name="Absatz-Standardschriftart" style:family="text">
      <style:text-properties fo:letter-spacing="0.027in"/>
    </style:style>
    <style:style style:name="T13281" style:parent-style-name="Absatz-Standardschriftart" style:family="text">
      <style:text-properties fo:letter-spacing="0.0062in"/>
    </style:style>
    <style:style style:name="T13282" style:parent-style-name="Absatz-Standardschriftart" style:family="text">
      <style:text-properties fo:letter-spacing="0.027in"/>
    </style:style>
    <style:style style:name="T13283" style:parent-style-name="Absatz-Standardschriftart" style:family="text">
      <style:text-properties fo:letter-spacing="0.0069in"/>
    </style:style>
    <style:style style:name="T13284" style:parent-style-name="Absatz-Standardschriftart" style:family="text">
      <style:text-properties fo:letter-spacing="0.027in"/>
    </style:style>
    <style:style style:name="T13285" style:parent-style-name="Absatz-Standardschriftart" style:family="text">
      <style:text-properties fo:letter-spacing="0.0083in"/>
    </style:style>
    <style:style style:name="T13286" style:parent-style-name="Absatz-Standardschriftart" style:family="text">
      <style:text-properties fo:letter-spacing="0.0277in"/>
    </style:style>
    <style:style style:name="T13287" style:parent-style-name="Absatz-Standardschriftart" style:family="text">
      <style:text-properties fo:letter-spacing="0.0076in"/>
    </style:style>
    <style:style style:name="T13288" style:parent-style-name="Absatz-Standardschriftart" style:family="text">
      <style:text-properties fo:letter-spacing="0.0152in"/>
    </style:style>
    <style:style style:name="T13289" style:parent-style-name="Absatz-Standardschriftart" style:family="text">
      <style:text-properties fo:letter-spacing="0.0069in"/>
    </style:style>
    <style:style style:name="T13290" style:parent-style-name="Absatz-Standardschriftart" style:family="text">
      <style:text-properties fo:letter-spacing="0.0152in"/>
    </style:style>
    <style:style style:name="T13291" style:parent-style-name="Absatz-Standardschriftart" style:family="text">
      <style:text-properties fo:letter-spacing="0.0111in"/>
    </style:style>
    <style:style style:name="T13292" style:parent-style-name="Absatz-Standardschriftart" style:family="text">
      <style:text-properties fo:letter-spacing="0.0277in"/>
    </style:style>
    <style:style style:name="T13293" style:parent-style-name="Absatz-Standardschriftart" style:family="text">
      <style:text-properties fo:letter-spacing="0.0083in"/>
    </style:style>
    <style:style style:name="T13294" style:parent-style-name="Absatz-Standardschriftart" style:family="text">
      <style:text-properties fo:letter-spacing="0.0006in"/>
    </style:style>
    <style:style style:name="T13295" style:parent-style-name="Absatz-Standardschriftart" style:family="text">
      <style:text-properties fo:letter-spacing="-0.0125in"/>
    </style:style>
    <style:style style:name="T13296" style:parent-style-name="Absatz-Standardschriftart" style:family="text">
      <style:text-properties fo:letter-spacing="0.002in"/>
    </style:style>
    <style:style style:name="T13297" style:parent-style-name="Absatz-Standardschriftart" style:family="text">
      <style:text-properties fo:letter-spacing="0.0083in"/>
    </style:style>
    <style:style style:name="T13298" style:parent-style-name="Absatz-Standardschriftart" style:family="text">
      <style:text-properties fo:letter-spacing="0.027in"/>
    </style:style>
    <style:style style:name="T13299" style:parent-style-name="Absatz-Standardschriftart" style:family="text">
      <style:text-properties fo:letter-spacing="0.0062in"/>
    </style:style>
    <style:style style:name="T13300" style:parent-style-name="Absatz-Standardschriftart" style:family="text">
      <style:text-properties fo:letter-spacing="0.027in"/>
    </style:style>
    <style:style style:name="T13301" style:parent-style-name="Absatz-Standardschriftart" style:family="text">
      <style:text-properties fo:letter-spacing="0.027in"/>
    </style:style>
    <style:style style:name="T13302" style:parent-style-name="Absatz-Standardschriftart" style:family="text">
      <style:text-properties fo:letter-spacing="-0.0006in"/>
    </style:style>
    <style:style style:name="P13303" style:parent-style-name="Textkörper" style:family="paragraph">
      <style:paragraph-properties fo:text-align="center" fo:margin-left="0in" fo:margin-right="0.8708in" fo:text-indent="0in">
        <style:tab-stops/>
      </style:paragraph-properties>
    </style:style>
    <style:style style:name="T13304" style:parent-style-name="Absatz-Standardschriftart" style:family="text">
      <style:text-properties fo:letter-spacing="-0.0027in"/>
    </style:style>
    <style:style style:name="T13305" style:parent-style-name="Absatz-Standardschriftart" style:family="text">
      <style:text-properties fo:letter-spacing="-0.0006in"/>
    </style:style>
    <style:style style:name="P13306" style:parent-style-name="Standard" style:family="paragraph">
      <style:text-properties style:font-name="Times New Roman" style:font-name-asian="Times New Roman" style:font-name-complex="Times New Roman"/>
    </style:style>
    <style:style style:name="P13307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3308" style:parent-style-name="Textkörper" style:family="paragraph">
      <style:paragraph-properties fo:text-align="end" fo:margin-left="0in" fo:margin-right="0.0097in" fo:text-indent="0in">
        <style:tab-stops/>
      </style:paragraph-properties>
    </style:style>
    <style:style style:name="P13309" style:parent-style-name="Überschrift1" style:family="paragraph">
      <style:paragraph-properties fo:break-before="column" fo:text-align="center" fo:margin-top="0.05in" fo:margin-right="0.6916in"/>
    </style:style>
    <style:style style:name="T13310" style:parent-style-name="Absatz-Standardschriftart" style:family="text">
      <style:text-properties fo:letter-spacing="-0.0027in"/>
    </style:style>
    <style:style style:name="T13311" style:parent-style-name="Absatz-Standardschriftart" style:family="text">
      <style:text-properties fo:letter-spacing="-0.0006in"/>
    </style:style>
    <style:style style:name="P13312" style:parent-style-name="Standard" style:family="paragraph">
      <style:paragraph-properties fo:text-align="justify" fo:margin-top="0.0111in" fo:margin-left="0.0798in">
        <style:tab-stops/>
      </style:paragraph-properties>
    </style:style>
    <style:style style:name="T13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1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3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1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331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318" style:parent-style-name="Standard" style:family="paragraph">
      <style:paragraph-properties fo:text-align="center" fo:margin-left="0.6805in" fo:margin-right="0.6916in">
        <style:tab-stops/>
      </style:paragraph-properties>
    </style:style>
    <style:style style:name="T1331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3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21" style:parent-style-name="Standard" style:family="paragraph">
      <style:paragraph-properties fo:margin-top="0.0111in" fo:line-height="105%" fo:margin-left="0.3854in" fo:margin-right="0.3972in" fo:text-indent="0.0729in">
        <style:tab-stops/>
      </style:paragraph-properties>
    </style:style>
    <style:style style:name="T133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2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324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133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3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2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3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2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3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3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3332" style:parent-style-name="Überschrift2" style:family="paragraph">
      <style:paragraph-properties fo:text-align="center" fo:margin-left="0.6805in" fo:margin-right="0.6916in">
        <style:tab-stops/>
      </style:paragraph-properties>
    </style:style>
    <style:style style:name="T13333" style:parent-style-name="Absatz-Standardschriftart" style:family="text">
      <style:text-properties fo:letter-spacing="-0.0006in"/>
    </style:style>
    <style:style style:name="P13334" style:parent-style-name="Standard" style:family="paragraph">
      <style:paragraph-properties fo:text-align="justify" fo:margin-top="0.0104in" fo:margin-left="0.0784in">
        <style:tab-stops/>
      </style:paragraph-properties>
    </style:style>
    <style:style style:name="T13335" style:parent-style-name="Absatz-Standardschriftart" style:family="text">
      <style:text-properties style:font-name="Times New Roman" fo:font-weight="bold" style:font-weight-asian="bold"/>
    </style:style>
    <style:style style:name="P13336" style:parent-style-name="Textkörper" style:family="paragraph">
      <style:paragraph-properties fo:text-align="justify" fo:margin-top="0.0215in" fo:line-height="112%" fo:margin-right="0.0902in"/>
    </style:style>
    <style:style style:name="T13337" style:parent-style-name="Absatz-Standardschriftart" style:family="text">
      <style:text-properties fo:letter-spacing="-0.0006in"/>
    </style:style>
    <style:style style:name="T13338" style:parent-style-name="Absatz-Standardschriftart" style:family="text">
      <style:text-properties fo:letter-spacing="0.0125in"/>
    </style:style>
    <style:style style:name="T13339" style:parent-style-name="Absatz-Standardschriftart" style:family="text">
      <style:text-properties fo:letter-spacing="-0.0006in"/>
    </style:style>
    <style:style style:name="T13340" style:parent-style-name="Absatz-Standardschriftart" style:family="text">
      <style:text-properties fo:letter-spacing="0.0125in"/>
    </style:style>
    <style:style style:name="T13341" style:parent-style-name="Absatz-Standardschriftart" style:family="text">
      <style:text-properties fo:letter-spacing="-0.0006in"/>
    </style:style>
    <style:style style:name="T13342" style:parent-style-name="Absatz-Standardschriftart" style:family="text">
      <style:text-properties fo:letter-spacing="0.0125in"/>
    </style:style>
    <style:style style:name="T13343" style:parent-style-name="Absatz-Standardschriftart" style:family="text">
      <style:text-properties fo:letter-spacing="-0.0006in"/>
    </style:style>
    <style:style style:name="T13344" style:parent-style-name="Absatz-Standardschriftart" style:family="text">
      <style:text-properties fo:letter-spacing="0.0125in"/>
    </style:style>
    <style:style style:name="T13345" style:parent-style-name="Absatz-Standardschriftart" style:family="text">
      <style:text-properties fo:letter-spacing="-0.0006in"/>
    </style:style>
    <style:style style:name="T13346" style:parent-style-name="Absatz-Standardschriftart" style:family="text">
      <style:text-properties fo:letter-spacing="0.0125in"/>
    </style:style>
    <style:style style:name="T13347" style:parent-style-name="Absatz-Standardschriftart" style:family="text">
      <style:text-properties fo:letter-spacing="-0.0006in"/>
    </style:style>
    <style:style style:name="T13348" style:parent-style-name="Absatz-Standardschriftart" style:family="text">
      <style:text-properties fo:letter-spacing="0.0125in"/>
    </style:style>
    <style:style style:name="T13349" style:parent-style-name="Absatz-Standardschriftart" style:family="text">
      <style:text-properties fo:letter-spacing="-0.0006in"/>
    </style:style>
    <style:style style:name="T13350" style:parent-style-name="Absatz-Standardschriftart" style:family="text">
      <style:text-properties fo:letter-spacing="0.0125in"/>
    </style:style>
    <style:style style:name="T13351" style:parent-style-name="Absatz-Standardschriftart" style:family="text">
      <style:text-properties fo:letter-spacing="-0.0006in"/>
    </style:style>
    <style:style style:name="T13352" style:parent-style-name="Absatz-Standardschriftart" style:family="text">
      <style:text-properties fo:letter-spacing="0.0125in"/>
    </style:style>
    <style:style style:name="T13353" style:parent-style-name="Absatz-Standardschriftart" style:family="text">
      <style:text-properties fo:letter-spacing="-0.0006in"/>
    </style:style>
    <style:style style:name="T13354" style:parent-style-name="Absatz-Standardschriftart" style:family="text">
      <style:text-properties fo:letter-spacing="0.0194in"/>
    </style:style>
    <style:style style:name="T13355" style:parent-style-name="Absatz-Standardschriftart" style:family="text">
      <style:text-properties fo:letter-spacing="-0.0006in"/>
    </style:style>
    <style:style style:name="T13356" style:parent-style-name="Absatz-Standardschriftart" style:family="text">
      <style:text-properties fo:letter-spacing="-0.0069in"/>
    </style:style>
    <style:style style:name="T13357" style:parent-style-name="Absatz-Standardschriftart" style:family="text">
      <style:text-properties fo:letter-spacing="-0.0006in"/>
    </style:style>
    <style:style style:name="T13358" style:parent-style-name="Absatz-Standardschriftart" style:family="text">
      <style:text-properties fo:letter-spacing="-0.0069in"/>
    </style:style>
    <style:style style:name="T13359" style:parent-style-name="Absatz-Standardschriftart" style:family="text">
      <style:text-properties fo:letter-spacing="-0.0006in"/>
    </style:style>
    <style:style style:name="T13360" style:parent-style-name="Absatz-Standardschriftart" style:family="text">
      <style:text-properties fo:letter-spacing="-0.0069in"/>
    </style:style>
    <style:style style:name="T13361" style:parent-style-name="Absatz-Standardschriftart" style:family="text">
      <style:text-properties fo:letter-spacing="-0.0006in"/>
    </style:style>
    <style:style style:name="T13362" style:parent-style-name="Absatz-Standardschriftart" style:family="text">
      <style:text-properties fo:letter-spacing="-0.0069in"/>
    </style:style>
    <style:style style:name="T13363" style:parent-style-name="Absatz-Standardschriftart" style:family="text">
      <style:text-properties fo:letter-spacing="-0.0006in"/>
    </style:style>
    <style:style style:name="T13364" style:parent-style-name="Absatz-Standardschriftart" style:family="text">
      <style:text-properties fo:letter-spacing="-0.0069in"/>
    </style:style>
    <style:style style:name="T13365" style:parent-style-name="Absatz-Standardschriftart" style:family="text">
      <style:text-properties fo:letter-spacing="-0.0006in"/>
    </style:style>
    <style:style style:name="T13366" style:parent-style-name="Absatz-Standardschriftart" style:family="text">
      <style:text-properties fo:letter-spacing="-0.0069in"/>
    </style:style>
    <style:style style:name="T13367" style:parent-style-name="Absatz-Standardschriftart" style:family="text">
      <style:text-properties fo:letter-spacing="-0.0027in"/>
    </style:style>
    <style:style style:name="T13368" style:parent-style-name="Absatz-Standardschriftart" style:family="text">
      <style:text-properties fo:letter-spacing="-0.0069in"/>
    </style:style>
    <style:style style:name="T13369" style:parent-style-name="Absatz-Standardschriftart" style:family="text">
      <style:text-properties fo:letter-spacing="-0.0006in"/>
    </style:style>
    <style:style style:name="T13370" style:parent-style-name="Absatz-Standardschriftart" style:family="text">
      <style:text-properties fo:letter-spacing="0.0138in"/>
    </style:style>
    <style:style style:name="T13371" style:parent-style-name="Absatz-Standardschriftart" style:family="text">
      <style:text-properties fo:letter-spacing="-0.0006in"/>
    </style:style>
    <style:style style:name="T13372" style:parent-style-name="Absatz-Standardschriftart" style:family="text">
      <style:text-properties fo:letter-spacing="-0.002in"/>
    </style:style>
    <style:style style:name="T13373" style:parent-style-name="Absatz-Standardschriftart" style:family="text">
      <style:text-properties fo:letter-spacing="-0.0006in"/>
    </style:style>
    <style:style style:name="T13374" style:parent-style-name="Absatz-Standardschriftart" style:family="text">
      <style:text-properties fo:letter-spacing="-0.002in"/>
    </style:style>
    <style:style style:name="T13375" style:parent-style-name="Absatz-Standardschriftart" style:family="text">
      <style:text-properties fo:letter-spacing="-0.0006in"/>
    </style:style>
    <style:style style:name="T13376" style:parent-style-name="Absatz-Standardschriftart" style:family="text">
      <style:text-properties fo:letter-spacing="-0.002in"/>
    </style:style>
    <style:style style:name="T13377" style:parent-style-name="Absatz-Standardschriftart" style:family="text">
      <style:text-properties fo:letter-spacing="-0.0006in"/>
    </style:style>
    <style:style style:name="T13378" style:parent-style-name="Absatz-Standardschriftart" style:family="text">
      <style:text-properties fo:letter-spacing="-0.002in"/>
    </style:style>
    <style:style style:name="T13379" style:parent-style-name="Absatz-Standardschriftart" style:family="text">
      <style:text-properties fo:letter-spacing="-0.0006in"/>
    </style:style>
    <style:style style:name="T13380" style:parent-style-name="Absatz-Standardschriftart" style:family="text">
      <style:text-properties fo:letter-spacing="-0.002in"/>
    </style:style>
    <style:style style:name="T13381" style:parent-style-name="Absatz-Standardschriftart" style:family="text">
      <style:text-properties fo:letter-spacing="-0.0006in"/>
    </style:style>
    <style:style style:name="T13382" style:parent-style-name="Absatz-Standardschriftart" style:family="text">
      <style:text-properties fo:letter-spacing="-0.002in"/>
    </style:style>
    <style:style style:name="T13383" style:parent-style-name="Absatz-Standardschriftart" style:family="text">
      <style:text-properties fo:letter-spacing="-0.0006in"/>
    </style:style>
    <style:style style:name="T13384" style:parent-style-name="Absatz-Standardschriftart" style:family="text">
      <style:text-properties fo:letter-spacing="-0.002in"/>
    </style:style>
    <style:style style:name="T13385" style:parent-style-name="Absatz-Standardschriftart" style:family="text">
      <style:text-properties fo:letter-spacing="-0.0006in"/>
    </style:style>
    <style:style style:name="T13386" style:parent-style-name="Absatz-Standardschriftart" style:family="text">
      <style:text-properties fo:letter-spacing="-0.002in"/>
    </style:style>
    <style:style style:name="T13387" style:parent-style-name="Absatz-Standardschriftart" style:family="text">
      <style:text-properties fo:letter-spacing="-0.0013in"/>
    </style:style>
    <style:style style:name="T13388" style:parent-style-name="Absatz-Standardschriftart" style:family="text">
      <style:text-properties fo:letter-spacing="-0.002in"/>
    </style:style>
    <style:style style:name="T13389" style:parent-style-name="Absatz-Standardschriftart" style:family="text">
      <style:text-properties fo:letter-spacing="-0.0006in"/>
    </style:style>
    <style:style style:name="T13390" style:parent-style-name="Absatz-Standardschriftart" style:family="text">
      <style:text-properties fo:letter-spacing="0.0222in"/>
    </style:style>
    <style:style style:name="T13391" style:parent-style-name="Absatz-Standardschriftart" style:family="text">
      <style:text-properties fo:letter-spacing="-0.0048in"/>
    </style:style>
    <style:style style:name="T13392" style:parent-style-name="Absatz-Standardschriftart" style:family="text">
      <style:text-properties fo:letter-spacing="-0.0145in"/>
    </style:style>
    <style:style style:name="T13393" style:parent-style-name="Absatz-Standardschriftart" style:family="text">
      <style:text-properties fo:letter-spacing="-0.0027in"/>
    </style:style>
    <style:style style:name="T13394" style:parent-style-name="Absatz-Standardschriftart" style:family="text">
      <style:text-properties fo:letter-spacing="-0.0145in"/>
    </style:style>
    <style:style style:name="T13395" style:parent-style-name="Absatz-Standardschriftart" style:family="text">
      <style:text-properties fo:letter-spacing="-0.0048in"/>
    </style:style>
    <style:style style:name="T13396" style:parent-style-name="Absatz-Standardschriftart" style:family="text">
      <style:text-properties fo:letter-spacing="-0.0145in"/>
    </style:style>
    <style:style style:name="T13397" style:parent-style-name="Absatz-Standardschriftart" style:family="text">
      <style:text-properties fo:letter-spacing="-0.0145in"/>
    </style:style>
    <style:style style:name="T13398" style:parent-style-name="Absatz-Standardschriftart" style:family="text">
      <style:text-properties fo:letter-spacing="-0.0034in"/>
    </style:style>
    <style:style style:name="T13399" style:parent-style-name="Absatz-Standardschriftart" style:family="text">
      <style:text-properties fo:letter-spacing="-0.0145in"/>
    </style:style>
    <style:style style:name="T13400" style:parent-style-name="Absatz-Standardschriftart" style:family="text">
      <style:text-properties fo:letter-spacing="-0.0048in"/>
    </style:style>
    <style:style style:name="T13401" style:parent-style-name="Absatz-Standardschriftart" style:family="text">
      <style:text-properties fo:letter-spacing="-0.0145in"/>
    </style:style>
    <style:style style:name="T13402" style:parent-style-name="Absatz-Standardschriftart" style:family="text">
      <style:text-properties fo:letter-spacing="-0.0048in"/>
    </style:style>
    <style:style style:name="T13403" style:parent-style-name="Absatz-Standardschriftart" style:family="text">
      <style:text-properties fo:letter-spacing="-0.0145in"/>
    </style:style>
    <style:style style:name="T13404" style:parent-style-name="Absatz-Standardschriftart" style:family="text">
      <style:text-properties fo:letter-spacing="-0.0027in"/>
    </style:style>
    <style:style style:name="T13405" style:parent-style-name="Absatz-Standardschriftart" style:family="text">
      <style:text-properties fo:letter-spacing="-0.0145in"/>
    </style:style>
    <style:style style:name="T13406" style:parent-style-name="Absatz-Standardschriftart" style:family="text">
      <style:text-properties fo:letter-spacing="-0.0048in"/>
    </style:style>
    <style:style style:name="T13407" style:parent-style-name="Absatz-Standardschriftart" style:family="text">
      <style:text-properties fo:letter-spacing="0.0319in"/>
    </style:style>
    <style:style style:name="T13408" style:parent-style-name="Absatz-Standardschriftart" style:family="text">
      <style:text-properties fo:letter-spacing="-0.0006in"/>
    </style:style>
    <style:style style:name="P13409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3410" style:parent-style-name="Textkörper" style:family="paragraph">
      <style:paragraph-properties fo:text-align="justify" fo:line-height="120%" fo:margin-right="0.0868in"/>
    </style:style>
    <style:style style:name="T13411" style:parent-style-name="Absatz-Standardschriftart" style:family="text">
      <style:text-properties fo:letter-spacing="-0.0013in"/>
    </style:style>
    <style:style style:name="T13412" style:parent-style-name="Absatz-Standardschriftart" style:family="text">
      <style:text-properties fo:letter-spacing="-0.0104in"/>
    </style:style>
    <style:style style:name="T13413" style:parent-style-name="Absatz-Standardschriftart" style:family="text">
      <style:text-properties fo:letter-spacing="-0.0104in"/>
    </style:style>
    <style:style style:name="T13414" style:parent-style-name="Absatz-Standardschriftart" style:family="text">
      <style:text-properties fo:letter-spacing="-0.0006in"/>
    </style:style>
    <style:style style:name="T13415" style:parent-style-name="Absatz-Standardschriftart" style:family="text">
      <style:text-properties fo:letter-spacing="-0.0104in"/>
    </style:style>
    <style:style style:name="T13416" style:parent-style-name="Absatz-Standardschriftart" style:family="text">
      <style:text-properties fo:letter-spacing="-0.0006in"/>
    </style:style>
    <style:style style:name="T13417" style:parent-style-name="Absatz-Standardschriftart" style:family="text">
      <style:text-properties fo:letter-spacing="-0.0104in"/>
    </style:style>
    <style:style style:name="T13418" style:parent-style-name="Absatz-Standardschriftart" style:family="text">
      <style:text-properties fo:letter-spacing="-0.0006in"/>
    </style:style>
    <style:style style:name="T13419" style:parent-style-name="Absatz-Standardschriftart" style:family="text">
      <style:text-properties fo:letter-spacing="-0.0104in"/>
    </style:style>
    <style:style style:name="T13420" style:parent-style-name="Absatz-Standardschriftart" style:family="text">
      <style:text-properties fo:letter-spacing="-0.0006in"/>
    </style:style>
    <style:style style:name="T13421" style:parent-style-name="Absatz-Standardschriftart" style:family="text">
      <style:text-properties fo:letter-spacing="-0.0104in"/>
    </style:style>
    <style:style style:name="T13422" style:parent-style-name="Absatz-Standardschriftart" style:family="text">
      <style:text-properties fo:letter-spacing="-0.0013in"/>
    </style:style>
    <style:style style:name="T13423" style:parent-style-name="Absatz-Standardschriftart" style:family="text">
      <style:text-properties fo:letter-spacing="0.0152in"/>
    </style:style>
    <style:style style:name="T13424" style:parent-style-name="Absatz-Standardschriftart" style:family="text">
      <style:text-properties fo:letter-spacing="-0.0027in"/>
    </style:style>
    <style:style style:name="T13425" style:parent-style-name="Absatz-Standardschriftart" style:family="text">
      <style:text-properties fo:letter-spacing="-0.0125in"/>
    </style:style>
    <style:style style:name="T13426" style:parent-style-name="Absatz-Standardschriftart" style:family="text">
      <style:text-properties fo:letter-spacing="-0.002in"/>
    </style:style>
    <style:style style:name="T13427" style:parent-style-name="Absatz-Standardschriftart" style:family="text">
      <style:text-properties fo:letter-spacing="-0.0125in"/>
    </style:style>
    <style:style style:name="T13428" style:parent-style-name="Absatz-Standardschriftart" style:family="text">
      <style:text-properties fo:letter-spacing="-0.0013in"/>
    </style:style>
    <style:style style:name="T13429" style:parent-style-name="Absatz-Standardschriftart" style:family="text">
      <style:text-properties fo:letter-spacing="-0.0125in"/>
    </style:style>
    <style:style style:name="T13430" style:parent-style-name="Absatz-Standardschriftart" style:family="text">
      <style:text-properties fo:letter-spacing="-0.0034in"/>
    </style:style>
    <style:style style:name="T13431" style:parent-style-name="Absatz-Standardschriftart" style:family="text">
      <style:text-properties fo:letter-spacing="-0.0125in"/>
    </style:style>
    <style:style style:name="T13432" style:parent-style-name="Absatz-Standardschriftart" style:family="text">
      <style:text-properties fo:letter-spacing="-0.0013in"/>
    </style:style>
    <style:style style:name="T13433" style:parent-style-name="Absatz-Standardschriftart" style:family="text">
      <style:text-properties fo:letter-spacing="-0.0125in"/>
    </style:style>
    <style:style style:name="T13434" style:parent-style-name="Absatz-Standardschriftart" style:family="text">
      <style:text-properties fo:letter-spacing="-0.0013in"/>
    </style:style>
    <style:style style:name="T13435" style:parent-style-name="Absatz-Standardschriftart" style:family="text">
      <style:text-properties fo:letter-spacing="-0.0125in"/>
    </style:style>
    <style:style style:name="T13436" style:parent-style-name="Absatz-Standardschriftart" style:family="text">
      <style:text-properties fo:letter-spacing="-0.0027in"/>
    </style:style>
    <style:style style:name="T13437" style:parent-style-name="Absatz-Standardschriftart" style:family="text">
      <style:text-properties fo:letter-spacing="-0.0125in"/>
    </style:style>
    <style:style style:name="T13438" style:parent-style-name="Absatz-Standardschriftart" style:family="text">
      <style:text-properties fo:letter-spacing="-0.0013in"/>
    </style:style>
    <style:style style:name="T13439" style:parent-style-name="Absatz-Standardschriftart" style:family="text">
      <style:text-properties fo:letter-spacing="-0.0125in"/>
    </style:style>
    <style:style style:name="T13440" style:parent-style-name="Absatz-Standardschriftart" style:family="text">
      <style:text-properties fo:letter-spacing="-0.0013in"/>
    </style:style>
    <style:style style:name="T13441" style:parent-style-name="Absatz-Standardschriftart" style:family="text">
      <style:text-properties fo:letter-spacing="-0.0125in"/>
    </style:style>
    <style:style style:name="T13442" style:parent-style-name="Absatz-Standardschriftart" style:family="text">
      <style:text-properties fo:letter-spacing="-0.0048in"/>
    </style:style>
    <style:style style:name="T13443" style:parent-style-name="Absatz-Standardschriftart" style:family="text">
      <style:text-properties fo:letter-spacing="0.0208in"/>
    </style:style>
    <style:style style:name="T13444" style:parent-style-name="Absatz-Standardschriftart" style:family="text">
      <style:text-properties fo:letter-spacing="-0.0006in"/>
    </style:style>
    <style:style style:name="T13445" style:parent-style-name="Absatz-Standardschriftart" style:family="text">
      <style:text-properties fo:letter-spacing="-0.0013in"/>
    </style:style>
    <style:style style:name="T13446" style:parent-style-name="Absatz-Standardschriftart" style:family="text">
      <style:text-properties fo:letter-spacing="-0.0006in"/>
    </style:style>
    <style:style style:name="T13447" style:parent-style-name="Absatz-Standardschriftart" style:family="text">
      <style:text-properties fo:letter-spacing="-0.0013in"/>
    </style:style>
    <style:style style:name="T13448" style:parent-style-name="Absatz-Standardschriftart" style:family="text">
      <style:text-properties fo:letter-spacing="-0.0006in"/>
    </style:style>
    <style:style style:name="T13449" style:parent-style-name="Absatz-Standardschriftart" style:family="text">
      <style:text-properties fo:letter-spacing="-0.0013in"/>
    </style:style>
    <style:style style:name="T13450" style:parent-style-name="Absatz-Standardschriftart" style:family="text">
      <style:text-properties fo:letter-spacing="-0.0006in"/>
    </style:style>
    <style:style style:name="T13451" style:parent-style-name="Absatz-Standardschriftart" style:family="text">
      <style:text-properties fo:letter-spacing="-0.0013in"/>
    </style:style>
    <style:style style:name="T13452" style:parent-style-name="Absatz-Standardschriftart" style:family="text">
      <style:text-properties fo:letter-spacing="-0.0006in"/>
    </style:style>
    <style:style style:name="T13453" style:parent-style-name="Absatz-Standardschriftart" style:family="text">
      <style:text-properties fo:letter-spacing="-0.0013in"/>
    </style:style>
    <style:style style:name="T13454" style:parent-style-name="Absatz-Standardschriftart" style:family="text">
      <style:text-properties fo:letter-spacing="-0.0006in"/>
    </style:style>
    <style:style style:name="T13455" style:parent-style-name="Absatz-Standardschriftart" style:family="text">
      <style:text-properties fo:letter-spacing="-0.0013in"/>
    </style:style>
    <style:style style:name="T13456" style:parent-style-name="Absatz-Standardschriftart" style:family="text">
      <style:text-properties fo:letter-spacing="-0.0006in"/>
    </style:style>
    <style:style style:name="T13457" style:parent-style-name="Absatz-Standardschriftart" style:family="text">
      <style:text-properties fo:letter-spacing="-0.0013in"/>
    </style:style>
    <style:style style:name="T13458" style:parent-style-name="Absatz-Standardschriftart" style:family="text">
      <style:text-properties fo:letter-spacing="-0.0006in"/>
    </style:style>
    <style:style style:name="T13459" style:parent-style-name="Absatz-Standardschriftart" style:family="text">
      <style:text-properties fo:letter-spacing="-0.0013in"/>
    </style:style>
    <style:style style:name="T13460" style:parent-style-name="Absatz-Standardschriftart" style:family="text">
      <style:text-properties fo:letter-spacing="-0.0006in"/>
    </style:style>
    <style:style style:name="T13461" style:parent-style-name="Absatz-Standardschriftart" style:family="text">
      <style:text-properties fo:letter-spacing="-0.0013in"/>
    </style:style>
    <style:style style:name="T13462" style:parent-style-name="Absatz-Standardschriftart" style:family="text">
      <style:text-properties fo:letter-spacing="-0.0006in"/>
    </style:style>
    <style:style style:name="T13463" style:parent-style-name="Absatz-Standardschriftart" style:family="text">
      <style:text-properties fo:letter-spacing="-0.0013in"/>
    </style:style>
    <style:style style:name="T13464" style:parent-style-name="Absatz-Standardschriftart" style:family="text">
      <style:text-properties fo:letter-spacing="-0.0006in"/>
    </style:style>
    <style:style style:name="T13465" style:parent-style-name="Absatz-Standardschriftart" style:family="text">
      <style:text-properties fo:letter-spacing="0.0138in"/>
    </style:style>
    <style:style style:name="T13466" style:parent-style-name="Absatz-Standardschriftart" style:family="text">
      <style:text-properties fo:letter-spacing="-0.0006in"/>
    </style:style>
    <style:style style:name="T13467" style:parent-style-name="Absatz-Standardschriftart" style:family="text">
      <style:text-properties fo:letter-spacing="0.009in"/>
    </style:style>
    <style:style style:name="T13468" style:parent-style-name="Absatz-Standardschriftart" style:family="text">
      <style:text-properties fo:letter-spacing="-0.0006in"/>
    </style:style>
    <style:style style:name="T13469" style:parent-style-name="Absatz-Standardschriftart" style:family="text">
      <style:text-properties fo:letter-spacing="0.009in"/>
    </style:style>
    <style:style style:name="T13470" style:parent-style-name="Absatz-Standardschriftart" style:family="text">
      <style:text-properties fo:letter-spacing="-0.0013in"/>
    </style:style>
    <style:style style:name="T13471" style:parent-style-name="Absatz-Standardschriftart" style:family="text">
      <style:text-properties fo:letter-spacing="0.009in"/>
    </style:style>
    <style:style style:name="T13472" style:parent-style-name="Absatz-Standardschriftart" style:family="text">
      <style:text-properties fo:letter-spacing="-0.0013in"/>
    </style:style>
    <style:style style:name="T13473" style:parent-style-name="Absatz-Standardschriftart" style:family="text">
      <style:text-properties fo:letter-spacing="0.009in"/>
    </style:style>
    <style:style style:name="T13474" style:parent-style-name="Absatz-Standardschriftart" style:family="text">
      <style:text-properties fo:letter-spacing="-0.0006in"/>
    </style:style>
    <style:style style:name="T13475" style:parent-style-name="Absatz-Standardschriftart" style:family="text">
      <style:text-properties fo:letter-spacing="0.009in"/>
    </style:style>
    <style:style style:name="T13476" style:parent-style-name="Absatz-Standardschriftart" style:family="text">
      <style:text-properties fo:letter-spacing="-0.0006in"/>
    </style:style>
    <style:style style:name="T13477" style:parent-style-name="Absatz-Standardschriftart" style:family="text">
      <style:text-properties fo:letter-spacing="0.009in"/>
    </style:style>
    <style:style style:name="T13478" style:parent-style-name="Absatz-Standardschriftart" style:family="text">
      <style:text-properties fo:letter-spacing="-0.0006in"/>
    </style:style>
    <style:style style:name="T13479" style:parent-style-name="Absatz-Standardschriftart" style:family="text">
      <style:text-properties fo:letter-spacing="0.0166in"/>
    </style:style>
    <style:style style:name="T13480" style:parent-style-name="Absatz-Standardschriftart" style:family="text">
      <style:text-properties fo:letter-spacing="-0.0006in"/>
    </style:style>
    <style:style style:name="T13481" style:parent-style-name="Absatz-Standardschriftart" style:family="text">
      <style:text-properties fo:letter-spacing="-0.0104in"/>
    </style:style>
    <style:style style:name="T13482" style:parent-style-name="Absatz-Standardschriftart" style:family="text">
      <style:text-properties fo:letter-spacing="-0.0013in"/>
    </style:style>
    <style:style style:name="T13483" style:parent-style-name="Absatz-Standardschriftart" style:family="text">
      <style:text-properties fo:letter-spacing="-0.0104in"/>
    </style:style>
    <style:style style:name="T13484" style:parent-style-name="Absatz-Standardschriftart" style:family="text">
      <style:text-properties fo:letter-spacing="-0.0006in"/>
    </style:style>
    <style:style style:name="T13485" style:parent-style-name="Absatz-Standardschriftart" style:family="text">
      <style:text-properties fo:letter-spacing="-0.0104in"/>
    </style:style>
    <style:style style:name="T13486" style:parent-style-name="Absatz-Standardschriftart" style:family="text">
      <style:text-properties fo:letter-spacing="-0.0006in"/>
    </style:style>
    <style:style style:name="T13487" style:parent-style-name="Absatz-Standardschriftart" style:family="text">
      <style:text-properties fo:letter-spacing="-0.0104in"/>
    </style:style>
    <style:style style:name="T13488" style:parent-style-name="Absatz-Standardschriftart" style:family="text">
      <style:text-properties fo:letter-spacing="-0.0013in"/>
    </style:style>
    <style:style style:name="T13489" style:parent-style-name="Absatz-Standardschriftart" style:family="text">
      <style:text-properties fo:letter-spacing="-0.0104in"/>
    </style:style>
    <style:style style:name="T13490" style:parent-style-name="Absatz-Standardschriftart" style:family="text">
      <style:text-properties fo:letter-spacing="-0.0006in"/>
    </style:style>
    <style:style style:name="T13491" style:parent-style-name="Absatz-Standardschriftart" style:family="text">
      <style:text-properties fo:letter-spacing="-0.0104in"/>
    </style:style>
    <style:style style:name="T13492" style:parent-style-name="Absatz-Standardschriftart" style:family="text">
      <style:text-properties fo:letter-spacing="-0.0013in"/>
    </style:style>
    <style:style style:name="T13493" style:parent-style-name="Absatz-Standardschriftart" style:family="text">
      <style:text-properties fo:letter-spacing="-0.0104in"/>
    </style:style>
    <style:style style:name="T13494" style:parent-style-name="Absatz-Standardschriftart" style:family="text">
      <style:text-properties fo:letter-spacing="-0.0006in"/>
    </style:style>
    <style:style style:name="T13495" style:parent-style-name="Absatz-Standardschriftart" style:family="text">
      <style:text-properties fo:letter-spacing="-0.0104in"/>
    </style:style>
    <style:style style:name="T13496" style:parent-style-name="Absatz-Standardschriftart" style:family="text">
      <style:text-properties fo:letter-spacing="-0.0006in"/>
    </style:style>
    <style:style style:name="T13497" style:parent-style-name="Absatz-Standardschriftart" style:family="text">
      <style:text-properties fo:letter-spacing="-0.0104in"/>
    </style:style>
    <style:style style:name="T13498" style:parent-style-name="Absatz-Standardschriftart" style:family="text">
      <style:text-properties fo:letter-spacing="-0.0013in"/>
    </style:style>
    <style:style style:name="T13499" style:parent-style-name="Absatz-Standardschriftart" style:family="text">
      <style:text-properties fo:letter-spacing="0.0173in"/>
    </style:style>
    <style:style style:name="T13500" style:parent-style-name="Absatz-Standardschriftart" style:family="text">
      <style:text-properties fo:letter-spacing="-0.0006in"/>
    </style:style>
    <style:style style:name="T13501" style:parent-style-name="Absatz-Standardschriftart" style:family="text">
      <style:text-properties fo:letter-spacing="-0.002in"/>
    </style:style>
    <style:style style:name="T13502" style:parent-style-name="Absatz-Standardschriftart" style:family="text">
      <style:text-properties fo:letter-spacing="-0.0006in"/>
    </style:style>
    <style:style style:name="T13503" style:parent-style-name="Absatz-Standardschriftart" style:family="text">
      <style:text-properties fo:letter-spacing="-0.002in"/>
    </style:style>
    <style:style style:name="T13504" style:parent-style-name="Absatz-Standardschriftart" style:family="text">
      <style:text-properties fo:letter-spacing="-0.0013in"/>
    </style:style>
    <style:style style:name="T13505" style:parent-style-name="Absatz-Standardschriftart" style:family="text">
      <style:text-properties fo:letter-spacing="-0.002in"/>
    </style:style>
    <style:style style:name="T13506" style:parent-style-name="Absatz-Standardschriftart" style:family="text">
      <style:text-properties fo:letter-spacing="-0.0006in"/>
    </style:style>
    <style:style style:name="T13507" style:parent-style-name="Absatz-Standardschriftart" style:family="text">
      <style:text-properties fo:letter-spacing="-0.002in"/>
    </style:style>
    <style:style style:name="T13508" style:parent-style-name="Absatz-Standardschriftart" style:family="text">
      <style:text-properties fo:letter-spacing="-0.0006in"/>
    </style:style>
    <style:style style:name="T13509" style:parent-style-name="Absatz-Standardschriftart" style:family="text">
      <style:text-properties fo:letter-spacing="-0.002in"/>
    </style:style>
    <style:style style:name="T13510" style:parent-style-name="Absatz-Standardschriftart" style:family="text">
      <style:text-properties fo:letter-spacing="-0.0006in"/>
    </style:style>
    <style:style style:name="T13511" style:parent-style-name="Absatz-Standardschriftart" style:family="text">
      <style:text-properties fo:letter-spacing="-0.002in"/>
    </style:style>
    <style:style style:name="T13512" style:parent-style-name="Absatz-Standardschriftart" style:family="text">
      <style:text-properties fo:letter-spacing="-0.0006in"/>
    </style:style>
    <style:style style:name="T13513" style:parent-style-name="Absatz-Standardschriftart" style:family="text">
      <style:text-properties fo:letter-spacing="0.0166in"/>
    </style:style>
    <style:style style:name="T13514" style:parent-style-name="Absatz-Standardschriftart" style:family="text">
      <style:text-properties fo:letter-spacing="-0.0006in"/>
    </style:style>
    <style:style style:name="T13515" style:parent-style-name="Absatz-Standardschriftart" style:family="text">
      <style:text-properties fo:letter-spacing="-0.0034in"/>
    </style:style>
    <style:style style:name="T13516" style:parent-style-name="Absatz-Standardschriftart" style:family="text">
      <style:text-properties fo:letter-spacing="-0.0013in"/>
    </style:style>
    <style:style style:name="T13517" style:parent-style-name="Absatz-Standardschriftart" style:family="text">
      <style:text-properties fo:letter-spacing="-0.0034in"/>
    </style:style>
    <style:style style:name="T13518" style:parent-style-name="Absatz-Standardschriftart" style:family="text">
      <style:text-properties fo:letter-spacing="-0.0006in"/>
    </style:style>
    <style:style style:name="T13519" style:parent-style-name="Absatz-Standardschriftart" style:family="text">
      <style:text-properties fo:letter-spacing="-0.0034in"/>
    </style:style>
    <style:style style:name="T13520" style:parent-style-name="Absatz-Standardschriftart" style:family="text">
      <style:text-properties fo:letter-spacing="-0.0006in"/>
    </style:style>
    <style:style style:name="T13521" style:parent-style-name="Absatz-Standardschriftart" style:family="text">
      <style:text-properties fo:letter-spacing="-0.0034in"/>
    </style:style>
    <style:style style:name="T13522" style:parent-style-name="Absatz-Standardschriftart" style:family="text">
      <style:text-properties fo:letter-spacing="-0.0006in"/>
    </style:style>
    <style:style style:name="T13523" style:parent-style-name="Absatz-Standardschriftart" style:family="text">
      <style:text-properties fo:letter-spacing="-0.0034in"/>
    </style:style>
    <style:style style:name="T13524" style:parent-style-name="Absatz-Standardschriftart" style:family="text">
      <style:text-properties fo:letter-spacing="-0.0006in"/>
    </style:style>
    <style:style style:name="T13525" style:parent-style-name="Absatz-Standardschriftart" style:family="text">
      <style:text-properties fo:letter-spacing="-0.0034in"/>
    </style:style>
    <style:style style:name="T13526" style:parent-style-name="Absatz-Standardschriftart" style:family="text">
      <style:text-properties fo:letter-spacing="-0.0006in"/>
    </style:style>
    <style:style style:name="T13527" style:parent-style-name="Absatz-Standardschriftart" style:family="text">
      <style:text-properties fo:letter-spacing="-0.0034in"/>
    </style:style>
    <style:style style:name="T13528" style:parent-style-name="Absatz-Standardschriftart" style:family="text">
      <style:text-properties fo:letter-spacing="-0.0006in"/>
    </style:style>
    <style:style style:name="T13529" style:parent-style-name="Absatz-Standardschriftart" style:family="text">
      <style:text-properties fo:letter-spacing="-0.0034in"/>
    </style:style>
    <style:style style:name="T13530" style:parent-style-name="Absatz-Standardschriftart" style:family="text">
      <style:text-properties fo:letter-spacing="-0.0006in"/>
    </style:style>
    <style:style style:name="T13531" style:parent-style-name="Absatz-Standardschriftart" style:family="text">
      <style:text-properties fo:letter-spacing="0.0152in"/>
    </style:style>
    <style:style style:name="T13532" style:parent-style-name="Absatz-Standardschriftart" style:family="text">
      <style:text-properties fo:letter-spacing="0.002in"/>
    </style:style>
    <style:style style:name="T13533" style:parent-style-name="Absatz-Standardschriftart" style:family="text">
      <style:text-properties fo:letter-spacing="0.0222in"/>
    </style:style>
    <style:style style:name="T13534" style:parent-style-name="Absatz-Standardschriftart" style:family="text">
      <style:text-properties fo:letter-spacing="0.002in"/>
    </style:style>
    <style:style style:name="T13535" style:parent-style-name="Absatz-Standardschriftart" style:family="text">
      <style:text-properties fo:letter-spacing="0.0222in"/>
    </style:style>
    <style:style style:name="T13536" style:parent-style-name="Absatz-Standardschriftart" style:family="text">
      <style:text-properties fo:letter-spacing="0.002in"/>
    </style:style>
    <style:style style:name="T13537" style:parent-style-name="Absatz-Standardschriftart" style:family="text">
      <style:text-properties fo:letter-spacing="0.0222in"/>
    </style:style>
    <style:style style:name="T13538" style:parent-style-name="Absatz-Standardschriftart" style:family="text">
      <style:text-properties fo:letter-spacing="0.002in"/>
    </style:style>
    <style:style style:name="T13539" style:parent-style-name="Absatz-Standardschriftart" style:family="text">
      <style:text-properties fo:letter-spacing="0.0222in"/>
    </style:style>
    <style:style style:name="T13540" style:parent-style-name="Absatz-Standardschriftart" style:family="text">
      <style:text-properties fo:letter-spacing="0.0027in"/>
    </style:style>
    <style:style style:name="T13541" style:parent-style-name="Absatz-Standardschriftart" style:family="text">
      <style:text-properties fo:letter-spacing="0.0243in"/>
    </style:style>
    <style:style style:name="T13542" style:parent-style-name="Absatz-Standardschriftart" style:family="text">
      <style:text-properties fo:letter-spacing="-0.0013in"/>
    </style:style>
    <style:style style:name="T13543" style:parent-style-name="Absatz-Standardschriftart" style:family="text">
      <style:text-properties fo:letter-spacing="-0.0111in"/>
    </style:style>
    <style:style style:name="T13544" style:parent-style-name="Absatz-Standardschriftart" style:family="text">
      <style:text-properties fo:letter-spacing="-0.0013in"/>
    </style:style>
    <style:style style:name="T13545" style:parent-style-name="Absatz-Standardschriftart" style:family="text">
      <style:text-properties fo:letter-spacing="-0.0111in"/>
    </style:style>
    <style:style style:name="T13546" style:parent-style-name="Absatz-Standardschriftart" style:family="text">
      <style:text-properties fo:letter-spacing="-0.0013in"/>
    </style:style>
    <style:style style:name="T13547" style:parent-style-name="Absatz-Standardschriftart" style:family="text">
      <style:text-properties fo:letter-spacing="-0.0111in"/>
    </style:style>
    <style:style style:name="T13548" style:parent-style-name="Absatz-Standardschriftart" style:family="text">
      <style:text-properties fo:letter-spacing="-0.0006in"/>
    </style:style>
    <style:style style:name="T13549" style:parent-style-name="Absatz-Standardschriftart" style:family="text">
      <style:text-properties fo:letter-spacing="-0.0111in"/>
    </style:style>
    <style:style style:name="T13550" style:parent-style-name="Absatz-Standardschriftart" style:family="text">
      <style:text-properties fo:letter-spacing="-0.0013in"/>
    </style:style>
    <style:style style:name="T13551" style:parent-style-name="Absatz-Standardschriftart" style:family="text">
      <style:text-properties fo:letter-spacing="-0.0111in"/>
    </style:style>
    <style:style style:name="T13552" style:parent-style-name="Absatz-Standardschriftart" style:family="text">
      <style:text-properties fo:letter-spacing="-0.0111in"/>
    </style:style>
    <style:style style:name="T13553" style:parent-style-name="Absatz-Standardschriftart" style:family="text">
      <style:text-properties fo:letter-spacing="-0.0006in"/>
    </style:style>
    <style:style style:name="T13554" style:parent-style-name="Absatz-Standardschriftart" style:family="text">
      <style:text-properties fo:letter-spacing="-0.0111in"/>
    </style:style>
    <style:style style:name="T13555" style:parent-style-name="Absatz-Standardschriftart" style:family="text">
      <style:text-properties fo:letter-spacing="-0.0013in"/>
    </style:style>
    <style:style style:name="T13556" style:parent-style-name="Absatz-Standardschriftart" style:family="text">
      <style:text-properties fo:letter-spacing="0.0187in"/>
    </style:style>
    <style:style style:name="T13557" style:parent-style-name="Absatz-Standardschriftart" style:family="text">
      <style:text-properties fo:letter-spacing="-0.002in"/>
    </style:style>
    <style:style style:name="T13558" style:parent-style-name="Absatz-Standardschriftart" style:family="text">
      <style:text-properties fo:letter-spacing="-0.0006in"/>
    </style:style>
    <style:style style:name="T13559" style:parent-style-name="Absatz-Standardschriftart" style:family="text">
      <style:text-properties fo:letter-spacing="-0.002in"/>
    </style:style>
    <style:style style:name="T13560" style:parent-style-name="Absatz-Standardschriftart" style:family="text">
      <style:text-properties fo:letter-spacing="-0.0006in"/>
    </style:style>
    <style:style style:name="T13561" style:parent-style-name="Absatz-Standardschriftart" style:family="text">
      <style:text-properties fo:letter-spacing="-0.002in"/>
    </style:style>
    <style:style style:name="T13562" style:parent-style-name="Absatz-Standardschriftart" style:family="text">
      <style:text-properties fo:letter-spacing="-0.0006in"/>
    </style:style>
    <style:style style:name="T13563" style:parent-style-name="Absatz-Standardschriftart" style:family="text">
      <style:text-properties fo:letter-spacing="-0.002in"/>
    </style:style>
    <style:style style:name="T13564" style:parent-style-name="Absatz-Standardschriftart" style:family="text">
      <style:text-properties fo:letter-spacing="-0.0006in"/>
    </style:style>
    <style:style style:name="T13565" style:parent-style-name="Absatz-Standardschriftart" style:family="text">
      <style:text-properties fo:letter-spacing="-0.002in"/>
    </style:style>
    <style:style style:name="T13566" style:parent-style-name="Absatz-Standardschriftart" style:family="text">
      <style:text-properties fo:letter-spacing="-0.0006in"/>
    </style:style>
    <style:style style:name="T13567" style:parent-style-name="Absatz-Standardschriftart" style:family="text">
      <style:text-properties fo:letter-spacing="-0.002in"/>
    </style:style>
    <style:style style:name="T13568" style:parent-style-name="Absatz-Standardschriftart" style:family="text">
      <style:text-properties fo:letter-spacing="-0.0006in"/>
    </style:style>
    <style:style style:name="T13569" style:parent-style-name="Absatz-Standardschriftart" style:family="text">
      <style:text-properties fo:letter-spacing="-0.002in"/>
    </style:style>
    <style:style style:name="T13570" style:parent-style-name="Absatz-Standardschriftart" style:family="text">
      <style:text-properties fo:letter-spacing="-0.0013in"/>
    </style:style>
    <style:style style:name="T13571" style:parent-style-name="Absatz-Standardschriftart" style:family="text">
      <style:text-properties fo:letter-spacing="-0.002in"/>
    </style:style>
    <style:style style:name="T13572" style:parent-style-name="Absatz-Standardschriftart" style:family="text">
      <style:text-properties fo:letter-spacing="-0.0006in"/>
    </style:style>
    <style:style style:name="T13573" style:parent-style-name="Absatz-Standardschriftart" style:family="text">
      <style:text-properties fo:letter-spacing="-0.002in"/>
    </style:style>
    <style:style style:name="T13574" style:parent-style-name="Absatz-Standardschriftart" style:family="text">
      <style:text-properties fo:letter-spacing="-0.002in"/>
    </style:style>
    <style:style style:name="T13575" style:parent-style-name="Absatz-Standardschriftart" style:family="text">
      <style:text-properties fo:letter-spacing="-0.0006in"/>
    </style:style>
    <style:style style:name="T13576" style:parent-style-name="Absatz-Standardschriftart" style:family="text">
      <style:text-properties fo:letter-spacing="0.018in"/>
    </style:style>
    <style:style style:name="T13577" style:parent-style-name="Absatz-Standardschriftart" style:family="text">
      <style:text-properties fo:letter-spacing="-0.0006in"/>
    </style:style>
    <style:style style:name="T13578" style:parent-style-name="Absatz-Standardschriftart" style:family="text">
      <style:text-properties fo:letter-spacing="-0.0027in"/>
    </style:style>
    <style:style style:name="T13579" style:parent-style-name="Absatz-Standardschriftart" style:family="text">
      <style:text-properties fo:letter-spacing="-0.0006in"/>
    </style:style>
    <style:style style:name="T13580" style:parent-style-name="Absatz-Standardschriftart" style:family="text">
      <style:text-properties fo:letter-spacing="-0.0027in"/>
    </style:style>
    <style:style style:name="T13581" style:parent-style-name="Absatz-Standardschriftart" style:family="text">
      <style:text-properties fo:letter-spacing="-0.0006in"/>
    </style:style>
    <style:style style:name="T13582" style:parent-style-name="Absatz-Standardschriftart" style:family="text">
      <style:text-properties fo:letter-spacing="-0.0027in"/>
    </style:style>
    <style:style style:name="T13583" style:parent-style-name="Absatz-Standardschriftart" style:family="text">
      <style:text-properties fo:letter-spacing="-0.0006in"/>
    </style:style>
    <style:style style:name="T13584" style:parent-style-name="Absatz-Standardschriftart" style:family="text">
      <style:text-properties fo:letter-spacing="-0.0027in"/>
    </style:style>
    <style:style style:name="T13585" style:parent-style-name="Absatz-Standardschriftart" style:family="text">
      <style:text-properties fo:letter-spacing="-0.0006in"/>
    </style:style>
    <style:style style:name="T13586" style:parent-style-name="Absatz-Standardschriftart" style:family="text">
      <style:text-properties fo:letter-spacing="-0.0027in"/>
    </style:style>
    <style:style style:name="T13587" style:parent-style-name="Absatz-Standardschriftart" style:family="text">
      <style:text-properties fo:letter-spacing="-0.0006in"/>
    </style:style>
    <style:style style:name="T13588" style:parent-style-name="Absatz-Standardschriftart" style:family="text">
      <style:text-properties fo:letter-spacing="-0.0027in"/>
    </style:style>
    <style:style style:name="T13589" style:parent-style-name="Absatz-Standardschriftart" style:family="text">
      <style:text-properties fo:letter-spacing="-0.0006in"/>
    </style:style>
    <style:style style:name="T13590" style:parent-style-name="Absatz-Standardschriftart" style:family="text">
      <style:text-properties fo:letter-spacing="-0.0027in"/>
    </style:style>
    <style:style style:name="T13591" style:parent-style-name="Absatz-Standardschriftart" style:family="text">
      <style:text-properties fo:letter-spacing="-0.0006in"/>
    </style:style>
    <style:style style:name="T13592" style:parent-style-name="Absatz-Standardschriftart" style:family="text">
      <style:text-properties fo:letter-spacing="-0.0027in"/>
    </style:style>
    <style:style style:name="T13593" style:parent-style-name="Absatz-Standardschriftart" style:family="text">
      <style:text-properties fo:letter-spacing="-0.0013in"/>
    </style:style>
    <style:style style:name="T13594" style:parent-style-name="Absatz-Standardschriftart" style:family="text">
      <style:text-properties fo:letter-spacing="0.0194in"/>
    </style:style>
    <style:style style:name="T13595" style:parent-style-name="Absatz-Standardschriftart" style:family="text">
      <style:text-properties fo:letter-spacing="0.0048in"/>
    </style:style>
    <style:style style:name="T13596" style:parent-style-name="Absatz-Standardschriftart" style:family="text">
      <style:text-properties fo:letter-spacing="0.0284in"/>
    </style:style>
    <style:style style:name="T13597" style:parent-style-name="Absatz-Standardschriftart" style:family="text">
      <style:text-properties fo:letter-spacing="0.0083in"/>
    </style:style>
    <style:style style:name="T13598" style:parent-style-name="Absatz-Standardschriftart" style:family="text">
      <style:text-properties fo:letter-spacing="0.0284in"/>
    </style:style>
    <style:style style:name="T13599" style:parent-style-name="Absatz-Standardschriftart" style:family="text">
      <style:text-properties fo:letter-spacing="0.0083in"/>
    </style:style>
    <style:style style:name="T13600" style:parent-style-name="Absatz-Standardschriftart" style:family="text">
      <style:text-properties fo:letter-spacing="0.0284in"/>
    </style:style>
    <style:style style:name="T13601" style:parent-style-name="Absatz-Standardschriftart" style:family="text">
      <style:text-properties fo:letter-spacing="0.0284in"/>
    </style:style>
    <style:style style:name="T13602" style:parent-style-name="Absatz-Standardschriftart" style:family="text">
      <style:text-properties fo:letter-spacing="0.0048in"/>
    </style:style>
    <style:style style:name="T13603" style:parent-style-name="Absatz-Standardschriftart" style:family="text">
      <style:text-properties fo:letter-spacing="0.0284in"/>
    </style:style>
    <style:style style:name="T13604" style:parent-style-name="Absatz-Standardschriftart" style:family="text">
      <style:text-properties fo:letter-spacing="-0.0111in"/>
    </style:style>
    <style:style style:name="T13605" style:parent-style-name="Absatz-Standardschriftart" style:family="text">
      <style:text-properties fo:letter-spacing="0.0034in"/>
    </style:style>
    <style:style style:name="T13606" style:parent-style-name="Absatz-Standardschriftart" style:family="text">
      <style:text-properties fo:letter-spacing="0.0097in"/>
    </style:style>
    <style:style style:name="T13607" style:parent-style-name="Absatz-Standardschriftart" style:family="text">
      <style:text-properties fo:letter-spacing="0.0034in"/>
    </style:style>
    <style:style style:name="T13608" style:parent-style-name="Absatz-Standardschriftart" style:family="text">
      <style:text-properties fo:letter-spacing="0.0097in"/>
    </style:style>
    <style:style style:name="T13609" style:parent-style-name="Absatz-Standardschriftart" style:family="text">
      <style:text-properties fo:letter-spacing="0.0284in"/>
    </style:style>
    <style:style style:name="T13610" style:parent-style-name="Absatz-Standardschriftart" style:family="text">
      <style:text-properties fo:letter-spacing="0.1in"/>
    </style:style>
    <style:style style:name="T13611" style:parent-style-name="Absatz-Standardschriftart" style:family="text">
      <style:text-properties fo:letter-spacing="-0.0034in"/>
    </style:style>
    <style:style style:name="T13612" style:parent-style-name="Absatz-Standardschriftart" style:family="text">
      <style:text-properties fo:letter-spacing="-0.0125in"/>
    </style:style>
    <style:style style:name="T13613" style:parent-style-name="Absatz-Standardschriftart" style:family="text">
      <style:text-properties fo:letter-spacing="-0.0041in"/>
    </style:style>
    <style:style style:name="T13614" style:parent-style-name="Absatz-Standardschriftart" style:family="text">
      <style:text-properties fo:letter-spacing="-0.0125in"/>
    </style:style>
    <style:style style:name="T13615" style:parent-style-name="Absatz-Standardschriftart" style:family="text">
      <style:text-properties fo:letter-spacing="-0.0034in"/>
    </style:style>
    <style:style style:name="T13616" style:parent-style-name="Absatz-Standardschriftart" style:family="text">
      <style:text-properties fo:letter-spacing="-0.0125in"/>
    </style:style>
    <style:style style:name="T13617" style:parent-style-name="Absatz-Standardschriftart" style:family="text">
      <style:text-properties fo:letter-spacing="-0.002in"/>
    </style:style>
    <style:style style:name="T13618" style:parent-style-name="Absatz-Standardschriftart" style:family="text">
      <style:text-properties fo:letter-spacing="-0.0125in"/>
    </style:style>
    <style:style style:name="T13619" style:parent-style-name="Absatz-Standardschriftart" style:family="text">
      <style:text-properties fo:letter-spacing="-0.0034in"/>
    </style:style>
    <style:style style:name="P13620" style:parent-style-name="Textkörper" style:family="paragraph">
      <style:paragraph-properties fo:text-align="justify" fo:margin-top="0.0013in" fo:line-height="120%" fo:margin-right="0.0791in" fo:text-indent="0in"/>
    </style:style>
    <style:style style:name="T13621" style:parent-style-name="Absatz-Standardschriftart" style:family="text">
      <style:text-properties fo:letter-spacing="-0.0013in"/>
    </style:style>
    <style:style style:name="T13622" style:parent-style-name="Absatz-Standardschriftart" style:family="text">
      <style:text-properties fo:letter-spacing="-0.0034in"/>
    </style:style>
    <style:style style:name="T13623" style:parent-style-name="Absatz-Standardschriftart" style:family="text">
      <style:text-properties fo:letter-spacing="-0.0006in"/>
    </style:style>
    <style:style style:name="T13624" style:parent-style-name="Absatz-Standardschriftart" style:family="text">
      <style:text-properties fo:letter-spacing="-0.0034in"/>
    </style:style>
    <style:style style:name="T13625" style:parent-style-name="Absatz-Standardschriftart" style:family="text">
      <style:text-properties fo:letter-spacing="-0.0006in"/>
    </style:style>
    <style:style style:name="T13626" style:parent-style-name="Absatz-Standardschriftart" style:family="text">
      <style:text-properties fo:letter-spacing="-0.0034in"/>
    </style:style>
    <style:style style:name="T13627" style:parent-style-name="Absatz-Standardschriftart" style:family="text">
      <style:text-properties fo:letter-spacing="-0.0006in"/>
    </style:style>
    <style:style style:name="T13628" style:parent-style-name="Absatz-Standardschriftart" style:family="text">
      <style:text-properties fo:letter-spacing="-0.0034in"/>
    </style:style>
    <style:style style:name="T13629" style:parent-style-name="Absatz-Standardschriftart" style:family="text">
      <style:text-properties fo:letter-spacing="-0.0006in"/>
    </style:style>
    <style:style style:name="T13630" style:parent-style-name="Absatz-Standardschriftart" style:family="text">
      <style:text-properties fo:letter-spacing="-0.0034in"/>
    </style:style>
    <style:style style:name="T13631" style:parent-style-name="Absatz-Standardschriftart" style:family="text">
      <style:text-properties fo:letter-spacing="-0.0034in"/>
    </style:style>
    <style:style style:name="T13632" style:parent-style-name="Absatz-Standardschriftart" style:family="text">
      <style:text-properties fo:letter-spacing="-0.0006in"/>
    </style:style>
    <style:style style:name="T13633" style:parent-style-name="Absatz-Standardschriftart" style:family="text">
      <style:text-properties fo:letter-spacing="-0.0034in"/>
    </style:style>
    <style:style style:name="T13634" style:parent-style-name="Absatz-Standardschriftart" style:family="text">
      <style:text-properties fo:letter-spacing="-0.0006in"/>
    </style:style>
    <style:style style:name="T13635" style:parent-style-name="Absatz-Standardschriftart" style:family="text">
      <style:text-properties fo:letter-spacing="0.0187in"/>
    </style:style>
    <style:style style:name="T13636" style:parent-style-name="Absatz-Standardschriftart" style:family="text">
      <style:text-properties fo:letter-spacing="-0.0013in"/>
    </style:style>
    <style:style style:name="T13637" style:parent-style-name="Absatz-Standardschriftart" style:family="text">
      <style:text-properties fo:letter-spacing="-0.0118in"/>
    </style:style>
    <style:style style:name="T13638" style:parent-style-name="Absatz-Standardschriftart" style:family="text">
      <style:text-properties fo:letter-spacing="-0.002in"/>
    </style:style>
    <style:style style:name="T13639" style:parent-style-name="Absatz-Standardschriftart" style:family="text">
      <style:text-properties fo:letter-spacing="-0.0118in"/>
    </style:style>
    <style:style style:name="T13640" style:parent-style-name="Absatz-Standardschriftart" style:family="text">
      <style:text-properties fo:letter-spacing="-0.0013in"/>
    </style:style>
    <style:style style:name="T13641" style:parent-style-name="Absatz-Standardschriftart" style:family="text">
      <style:text-properties fo:letter-spacing="-0.0118in"/>
    </style:style>
    <style:style style:name="T13642" style:parent-style-name="Absatz-Standardschriftart" style:family="text">
      <style:text-properties fo:letter-spacing="-0.002in"/>
    </style:style>
    <style:style style:name="T13643" style:parent-style-name="Absatz-Standardschriftart" style:family="text">
      <style:text-properties fo:letter-spacing="-0.0118in"/>
    </style:style>
    <style:style style:name="T13644" style:parent-style-name="Absatz-Standardschriftart" style:family="text">
      <style:text-properties fo:letter-spacing="-0.002in"/>
    </style:style>
    <style:style style:name="T13645" style:parent-style-name="Absatz-Standardschriftart" style:family="text">
      <style:text-properties fo:letter-spacing="-0.0118in"/>
    </style:style>
    <style:style style:name="T13646" style:parent-style-name="Absatz-Standardschriftart" style:family="text">
      <style:text-properties fo:letter-spacing="-0.0027in"/>
    </style:style>
    <style:style style:name="T13647" style:parent-style-name="Absatz-Standardschriftart" style:family="text">
      <style:text-properties fo:letter-spacing="-0.0118in"/>
    </style:style>
    <style:style style:name="T13648" style:parent-style-name="Absatz-Standardschriftart" style:family="text">
      <style:text-properties fo:letter-spacing="-0.0013in"/>
    </style:style>
    <style:style style:name="T13649" style:parent-style-name="Absatz-Standardschriftart" style:family="text">
      <style:text-properties fo:letter-spacing="-0.0118in"/>
    </style:style>
    <style:style style:name="T13650" style:parent-style-name="Absatz-Standardschriftart" style:family="text">
      <style:text-properties fo:letter-spacing="-0.0013in"/>
    </style:style>
    <style:style style:name="T13651" style:parent-style-name="Absatz-Standardschriftart" style:family="text">
      <style:text-properties fo:letter-spacing="-0.0118in"/>
    </style:style>
    <style:style style:name="T13652" style:parent-style-name="Absatz-Standardschriftart" style:family="text">
      <style:text-properties fo:letter-spacing="-0.002in"/>
    </style:style>
    <style:style style:name="T13653" style:parent-style-name="Absatz-Standardschriftart" style:family="text">
      <style:text-properties fo:letter-spacing="0.0208in"/>
    </style:style>
    <style:style style:name="T13654" style:parent-style-name="Absatz-Standardschriftart" style:family="text">
      <style:text-properties fo:letter-spacing="-0.0006in"/>
    </style:style>
    <style:style style:name="T13655" style:parent-style-name="Absatz-Standardschriftart" style:family="text">
      <style:text-properties fo:letter-spacing="0.0062in"/>
    </style:style>
    <style:style style:name="T13656" style:parent-style-name="Absatz-Standardschriftart" style:family="text">
      <style:text-properties fo:letter-spacing="-0.0006in"/>
    </style:style>
    <style:style style:name="T13657" style:parent-style-name="Absatz-Standardschriftart" style:family="text">
      <style:text-properties fo:letter-spacing="0.0062in"/>
    </style:style>
    <style:style style:name="T13658" style:parent-style-name="Absatz-Standardschriftart" style:family="text">
      <style:text-properties fo:letter-spacing="-0.0006in"/>
    </style:style>
    <style:style style:name="T13659" style:parent-style-name="Absatz-Standardschriftart" style:family="text">
      <style:text-properties fo:letter-spacing="0.0062in"/>
    </style:style>
    <style:style style:name="T13660" style:parent-style-name="Absatz-Standardschriftart" style:family="text">
      <style:text-properties fo:letter-spacing="-0.0006in"/>
    </style:style>
    <style:style style:name="T13661" style:parent-style-name="Absatz-Standardschriftart" style:family="text">
      <style:text-properties fo:letter-spacing="0.0062in"/>
    </style:style>
    <style:style style:name="T13662" style:parent-style-name="Absatz-Standardschriftart" style:family="text">
      <style:text-properties fo:letter-spacing="-0.0006in"/>
    </style:style>
    <style:style style:name="T13663" style:parent-style-name="Absatz-Standardschriftart" style:family="text">
      <style:text-properties fo:letter-spacing="0.0062in"/>
    </style:style>
    <style:style style:name="T13664" style:parent-style-name="Absatz-Standardschriftart" style:family="text">
      <style:text-properties fo:letter-spacing="-0.0006in"/>
    </style:style>
    <style:style style:name="T13665" style:parent-style-name="Absatz-Standardschriftart" style:family="text">
      <style:text-properties fo:letter-spacing="0.0062in"/>
    </style:style>
    <style:style style:name="T13666" style:parent-style-name="Absatz-Standardschriftart" style:family="text">
      <style:text-properties fo:letter-spacing="-0.002in"/>
    </style:style>
    <style:style style:name="T13667" style:parent-style-name="Absatz-Standardschriftart" style:family="text">
      <style:text-properties fo:letter-spacing="0.018in"/>
    </style:style>
    <style:style style:name="T13668" style:parent-style-name="Absatz-Standardschriftart" style:family="text">
      <style:text-properties fo:letter-spacing="0.0006in"/>
    </style:style>
    <style:style style:name="T13669" style:parent-style-name="Absatz-Standardschriftart" style:family="text">
      <style:text-properties fo:letter-spacing="0.0201in"/>
    </style:style>
    <style:style style:name="T13670" style:parent-style-name="Absatz-Standardschriftart" style:family="text">
      <style:text-properties fo:letter-spacing="0.0006in"/>
    </style:style>
    <style:style style:name="T13671" style:parent-style-name="Absatz-Standardschriftart" style:family="text">
      <style:text-properties fo:letter-spacing="0.0201in"/>
    </style:style>
    <style:style style:name="T13672" style:parent-style-name="Absatz-Standardschriftart" style:family="text">
      <style:text-properties fo:letter-spacing="0.0006in"/>
    </style:style>
    <style:style style:name="T13673" style:parent-style-name="Absatz-Standardschriftart" style:family="text">
      <style:text-properties fo:letter-spacing="0.0201in"/>
    </style:style>
    <style:style style:name="T13674" style:parent-style-name="Absatz-Standardschriftart" style:family="text">
      <style:text-properties fo:letter-spacing="0.0006in"/>
    </style:style>
    <style:style style:name="T13675" style:parent-style-name="Absatz-Standardschriftart" style:family="text">
      <style:text-properties fo:letter-spacing="0.0201in"/>
    </style:style>
    <style:style style:name="T13676" style:parent-style-name="Absatz-Standardschriftart" style:family="text">
      <style:text-properties fo:letter-spacing="0.0201in"/>
    </style:style>
    <style:style style:name="T13677" style:parent-style-name="Absatz-Standardschriftart" style:family="text">
      <style:text-properties fo:letter-spacing="0.0201in"/>
    </style:style>
    <style:style style:name="T13678" style:parent-style-name="Absatz-Standardschriftart" style:family="text">
      <style:text-properties fo:letter-spacing="0.0006in"/>
    </style:style>
    <style:style style:name="T13679" style:parent-style-name="Absatz-Standardschriftart" style:family="text">
      <style:text-properties fo:letter-spacing="0.0201in"/>
    </style:style>
    <style:style style:name="T13680" style:parent-style-name="Absatz-Standardschriftart" style:family="text">
      <style:text-properties fo:letter-spacing="0.0006in"/>
    </style:style>
    <style:style style:name="T13681" style:parent-style-name="Absatz-Standardschriftart" style:family="text">
      <style:text-properties fo:letter-spacing="0.0201in"/>
    </style:style>
    <style:style style:name="T13682" style:parent-style-name="Absatz-Standardschriftart" style:family="text">
      <style:text-properties fo:letter-spacing="0.0006in"/>
    </style:style>
    <style:style style:name="T13683" style:parent-style-name="Absatz-Standardschriftart" style:family="text">
      <style:text-properties fo:letter-spacing="0.0201in"/>
    </style:style>
    <style:style style:name="T13684" style:parent-style-name="Absatz-Standardschriftart" style:family="text">
      <style:text-properties fo:letter-spacing="0.0006in"/>
    </style:style>
    <style:style style:name="T13685" style:parent-style-name="Absatz-Standardschriftart" style:family="text">
      <style:text-properties fo:letter-spacing="0.0201in"/>
    </style:style>
    <style:style style:name="T13686" style:parent-style-name="Absatz-Standardschriftart" style:family="text">
      <style:text-properties fo:letter-spacing="0.0013in"/>
    </style:style>
    <style:style style:name="T13687" style:parent-style-name="Absatz-Standardschriftart" style:family="text">
      <style:text-properties fo:letter-spacing="0.0194in"/>
    </style:style>
    <style:style style:name="T13688" style:parent-style-name="Absatz-Standardschriftart" style:family="text">
      <style:text-properties fo:letter-spacing="-0.0006in"/>
    </style:style>
    <style:style style:name="T13689" style:parent-style-name="Absatz-Standardschriftart" style:family="text">
      <style:text-properties fo:letter-spacing="0.0118in"/>
    </style:style>
    <style:style style:name="T13690" style:parent-style-name="Absatz-Standardschriftart" style:family="text">
      <style:text-properties fo:letter-spacing="-0.0006in"/>
    </style:style>
    <style:style style:name="T13691" style:parent-style-name="Absatz-Standardschriftart" style:family="text">
      <style:text-properties fo:letter-spacing="0.0118in"/>
    </style:style>
    <style:style style:name="T13692" style:parent-style-name="Absatz-Standardschriftart" style:family="text">
      <style:text-properties fo:letter-spacing="-0.0006in"/>
    </style:style>
    <style:style style:name="T13693" style:parent-style-name="Absatz-Standardschriftart" style:family="text">
      <style:text-properties fo:letter-spacing="0.0118in"/>
    </style:style>
    <style:style style:name="T13694" style:parent-style-name="Absatz-Standardschriftart" style:family="text">
      <style:text-properties fo:letter-spacing="-0.0006in"/>
    </style:style>
    <style:style style:name="T13695" style:parent-style-name="Absatz-Standardschriftart" style:family="text">
      <style:text-properties fo:letter-spacing="0.0118in"/>
    </style:style>
    <style:style style:name="T13696" style:parent-style-name="Absatz-Standardschriftart" style:family="text">
      <style:text-properties fo:letter-spacing="-0.0006in"/>
    </style:style>
    <style:style style:name="T13697" style:parent-style-name="Absatz-Standardschriftart" style:family="text">
      <style:text-properties fo:letter-spacing="0.0118in"/>
    </style:style>
    <style:style style:name="T13698" style:parent-style-name="Absatz-Standardschriftart" style:family="text">
      <style:text-properties fo:letter-spacing="-0.0006in"/>
    </style:style>
    <style:style style:name="T13699" style:parent-style-name="Absatz-Standardschriftart" style:family="text">
      <style:text-properties fo:letter-spacing="0.0118in"/>
    </style:style>
    <style:style style:name="T13700" style:parent-style-name="Absatz-Standardschriftart" style:family="text">
      <style:text-properties fo:letter-spacing="-0.0006in"/>
    </style:style>
    <style:style style:name="T13701" style:parent-style-name="Absatz-Standardschriftart" style:family="text">
      <style:text-properties fo:letter-spacing="0.0118in"/>
    </style:style>
    <style:style style:name="T13702" style:parent-style-name="Absatz-Standardschriftart" style:family="text">
      <style:text-properties fo:letter-spacing="-0.0006in"/>
    </style:style>
    <style:style style:name="T13703" style:parent-style-name="Absatz-Standardschriftart" style:family="text">
      <style:text-properties fo:letter-spacing="0.0187in"/>
    </style:style>
    <style:style style:name="T13704" style:parent-style-name="Absatz-Standardschriftart" style:family="text">
      <style:text-properties fo:letter-spacing="0.002in"/>
    </style:style>
    <style:style style:name="T13705" style:parent-style-name="Absatz-Standardschriftart" style:family="text">
      <style:text-properties fo:letter-spacing="0.0215in"/>
    </style:style>
    <style:style style:name="T13706" style:parent-style-name="Absatz-Standardschriftart" style:family="text">
      <style:text-properties fo:letter-spacing="0.0013in"/>
    </style:style>
    <style:style style:name="T13707" style:parent-style-name="Absatz-Standardschriftart" style:family="text">
      <style:text-properties fo:letter-spacing="0.0215in"/>
    </style:style>
    <style:style style:name="T13708" style:parent-style-name="Absatz-Standardschriftart" style:family="text">
      <style:text-properties fo:letter-spacing="0.002in"/>
    </style:style>
    <style:style style:name="T13709" style:parent-style-name="Absatz-Standardschriftart" style:family="text">
      <style:text-properties fo:letter-spacing="0.0215in"/>
    </style:style>
    <style:style style:name="T13710" style:parent-style-name="Absatz-Standardschriftart" style:family="text">
      <style:text-properties fo:letter-spacing="0.0013in"/>
    </style:style>
    <style:style style:name="T13711" style:parent-style-name="Absatz-Standardschriftart" style:family="text">
      <style:text-properties fo:letter-spacing="0.0215in"/>
    </style:style>
    <style:style style:name="T13712" style:parent-style-name="Absatz-Standardschriftart" style:family="text">
      <style:text-properties fo:letter-spacing="0.0013in"/>
    </style:style>
    <style:style style:name="T13713" style:parent-style-name="Absatz-Standardschriftart" style:family="text">
      <style:text-properties fo:letter-spacing="0.0215in"/>
    </style:style>
    <style:style style:name="T13714" style:parent-style-name="Absatz-Standardschriftart" style:family="text">
      <style:text-properties fo:letter-spacing="0.0006in"/>
    </style:style>
    <style:style style:name="T13715" style:parent-style-name="Absatz-Standardschriftart" style:family="text">
      <style:text-properties fo:letter-spacing="0.0215in"/>
    </style:style>
    <style:style style:name="T13716" style:parent-style-name="Absatz-Standardschriftart" style:family="text">
      <style:text-properties fo:letter-spacing="0.002in"/>
    </style:style>
    <style:style style:name="T13717" style:parent-style-name="Absatz-Standardschriftart" style:family="text">
      <style:text-properties fo:letter-spacing="0.0215in"/>
    </style:style>
    <style:style style:name="T13718" style:parent-style-name="Absatz-Standardschriftart" style:family="text">
      <style:text-properties fo:letter-spacing="0.0027in"/>
    </style:style>
    <style:style style:name="T13719" style:parent-style-name="Absatz-Standardschriftart" style:family="text">
      <style:text-properties fo:letter-spacing="0.0222in"/>
    </style:style>
    <style:style style:name="T13720" style:parent-style-name="Absatz-Standardschriftart" style:family="text">
      <style:text-properties fo:letter-spacing="0.009in"/>
    </style:style>
    <style:style style:name="T13721" style:parent-style-name="Absatz-Standardschriftart" style:family="text">
      <style:text-properties fo:letter-spacing="0.0006in"/>
    </style:style>
    <style:style style:name="T13722" style:parent-style-name="Absatz-Standardschriftart" style:family="text">
      <style:text-properties fo:letter-spacing="0.0083in"/>
    </style:style>
    <style:style style:name="T13723" style:parent-style-name="Absatz-Standardschriftart" style:family="text">
      <style:text-properties fo:letter-spacing="0.0006in"/>
    </style:style>
    <style:style style:name="T13724" style:parent-style-name="Absatz-Standardschriftart" style:family="text">
      <style:text-properties fo:letter-spacing="0.0097in"/>
    </style:style>
    <style:style style:name="T13725" style:parent-style-name="Absatz-Standardschriftart" style:family="text">
      <style:text-properties fo:letter-spacing="0.0006in"/>
    </style:style>
    <style:style style:name="T13726" style:parent-style-name="Absatz-Standardschriftart" style:family="text">
      <style:text-properties fo:letter-spacing="0.0083in"/>
    </style:style>
    <style:style style:name="T13727" style:parent-style-name="Absatz-Standardschriftart" style:family="text">
      <style:text-properties fo:letter-spacing="0.0006in"/>
    </style:style>
    <style:style style:name="T13728" style:parent-style-name="Absatz-Standardschriftart" style:family="text">
      <style:text-properties fo:letter-spacing="0.009in"/>
    </style:style>
    <style:style style:name="T13729" style:parent-style-name="Absatz-Standardschriftart" style:family="text">
      <style:text-properties fo:letter-spacing="0.0006in"/>
    </style:style>
    <style:style style:name="T13730" style:parent-style-name="Absatz-Standardschriftart" style:family="text">
      <style:text-properties fo:letter-spacing="0.0055in"/>
    </style:style>
    <style:style style:name="T13731" style:parent-style-name="Absatz-Standardschriftart" style:family="text">
      <style:text-properties fo:letter-spacing="0.0006in"/>
    </style:style>
    <style:style style:name="T13732" style:parent-style-name="Absatz-Standardschriftart" style:family="text">
      <style:text-properties fo:letter-spacing="0.0111in"/>
    </style:style>
    <style:style style:name="T13733" style:parent-style-name="Absatz-Standardschriftart" style:family="text">
      <style:text-properties fo:letter-spacing="0.0319in"/>
    </style:style>
    <style:style style:name="T13734" style:parent-style-name="Absatz-Standardschriftart" style:family="text">
      <style:text-properties fo:letter-spacing="0.0048in"/>
    </style:style>
    <style:style style:name="T13735" style:parent-style-name="Absatz-Standardschriftart" style:family="text">
      <style:text-properties fo:letter-spacing="0.0243in"/>
    </style:style>
    <style:style style:name="T13736" style:parent-style-name="Absatz-Standardschriftart" style:family="text">
      <style:text-properties fo:letter-spacing="0.0048in"/>
    </style:style>
    <style:style style:name="T13737" style:parent-style-name="Absatz-Standardschriftart" style:family="text">
      <style:text-properties fo:letter-spacing="0.0243in"/>
    </style:style>
    <style:style style:name="T13738" style:parent-style-name="Absatz-Standardschriftart" style:family="text">
      <style:text-properties fo:letter-spacing="0.0034in"/>
    </style:style>
    <style:style style:name="T13739" style:parent-style-name="Absatz-Standardschriftart" style:family="text">
      <style:text-properties fo:letter-spacing="0.0243in"/>
    </style:style>
    <style:style style:name="T13740" style:parent-style-name="Absatz-Standardschriftart" style:family="text">
      <style:text-properties fo:letter-spacing="0.0048in"/>
    </style:style>
    <style:style style:name="T13741" style:parent-style-name="Absatz-Standardschriftart" style:family="text">
      <style:text-properties fo:letter-spacing="0.0243in"/>
    </style:style>
    <style:style style:name="T13742" style:parent-style-name="Absatz-Standardschriftart" style:family="text">
      <style:text-properties fo:letter-spacing="0.0055in"/>
    </style:style>
    <style:style style:name="T13743" style:parent-style-name="Absatz-Standardschriftart" style:family="text">
      <style:text-properties fo:letter-spacing="0.0222in"/>
    </style:style>
    <style:style style:name="T13744" style:parent-style-name="Absatz-Standardschriftart" style:family="text">
      <style:text-properties fo:letter-spacing="-0.0041in"/>
    </style:style>
    <style:style style:name="T13745" style:parent-style-name="Absatz-Standardschriftart" style:family="text">
      <style:text-properties fo:letter-spacing="-0.0138in"/>
    </style:style>
    <style:style style:name="T13746" style:parent-style-name="Absatz-Standardschriftart" style:family="text">
      <style:text-properties fo:letter-spacing="-0.002in"/>
    </style:style>
    <style:style style:name="T13747" style:parent-style-name="Absatz-Standardschriftart" style:family="text">
      <style:text-properties fo:letter-spacing="-0.0138in"/>
    </style:style>
    <style:style style:name="T13748" style:parent-style-name="Absatz-Standardschriftart" style:family="text">
      <style:text-properties fo:letter-spacing="-0.0027in"/>
    </style:style>
    <style:style style:name="T13749" style:parent-style-name="Absatz-Standardschriftart" style:family="text">
      <style:text-properties fo:letter-spacing="-0.0138in"/>
    </style:style>
    <style:style style:name="T13750" style:parent-style-name="Absatz-Standardschriftart" style:family="text">
      <style:text-properties fo:letter-spacing="-0.0041in"/>
    </style:style>
    <style:style style:name="T13751" style:parent-style-name="Absatz-Standardschriftart" style:family="text">
      <style:text-properties fo:letter-spacing="-0.0138in"/>
    </style:style>
    <style:style style:name="T13752" style:parent-style-name="Absatz-Standardschriftart" style:family="text">
      <style:text-properties fo:letter-spacing="-0.0041in"/>
    </style:style>
    <style:style style:name="T13753" style:parent-style-name="Absatz-Standardschriftart" style:family="text">
      <style:text-properties fo:letter-spacing="-0.0138in"/>
    </style:style>
    <style:style style:name="T13754" style:parent-style-name="Absatz-Standardschriftart" style:family="text">
      <style:text-properties fo:letter-spacing="-0.0041in"/>
    </style:style>
    <style:style style:name="T13755" style:parent-style-name="Absatz-Standardschriftart" style:family="text">
      <style:text-properties fo:letter-spacing="-0.0138in"/>
    </style:style>
    <style:style style:name="T13756" style:parent-style-name="Absatz-Standardschriftart" style:family="text">
      <style:text-properties fo:letter-spacing="-0.0138in"/>
    </style:style>
    <style:style style:name="T13757" style:parent-style-name="Absatz-Standardschriftart" style:family="text">
      <style:text-properties fo:letter-spacing="-0.0138in"/>
    </style:style>
    <style:style style:name="T13758" style:parent-style-name="Absatz-Standardschriftart" style:family="text">
      <style:text-properties fo:letter-spacing="-0.0041in"/>
    </style:style>
    <style:style style:name="T13759" style:parent-style-name="Absatz-Standardschriftart" style:family="text">
      <style:text-properties fo:letter-spacing="0.0215in"/>
    </style:style>
    <style:style style:name="T13760" style:parent-style-name="Absatz-Standardschriftart" style:family="text">
      <style:text-properties fo:letter-spacing="-0.0006in"/>
    </style:style>
    <style:style style:name="T13761" style:parent-style-name="Absatz-Standardschriftart" style:family="text">
      <style:text-properties fo:letter-spacing="-0.0027in"/>
    </style:style>
    <style:style style:name="T13762" style:parent-style-name="Absatz-Standardschriftart" style:family="text">
      <style:text-properties fo:letter-spacing="-0.0006in"/>
    </style:style>
    <style:style style:name="T13763" style:parent-style-name="Absatz-Standardschriftart" style:family="text">
      <style:text-properties fo:letter-spacing="-0.0027in"/>
    </style:style>
    <style:style style:name="T13764" style:parent-style-name="Absatz-Standardschriftart" style:family="text">
      <style:text-properties fo:letter-spacing="-0.0006in"/>
    </style:style>
    <style:style style:name="T13765" style:parent-style-name="Absatz-Standardschriftart" style:family="text">
      <style:text-properties fo:letter-spacing="-0.0027in"/>
    </style:style>
    <style:style style:name="T13766" style:parent-style-name="Absatz-Standardschriftart" style:family="text">
      <style:text-properties fo:letter-spacing="-0.0006in"/>
    </style:style>
    <style:style style:name="T13767" style:parent-style-name="Absatz-Standardschriftart" style:family="text">
      <style:text-properties fo:letter-spacing="-0.0027in"/>
    </style:style>
    <style:style style:name="T13768" style:parent-style-name="Absatz-Standardschriftart" style:family="text">
      <style:text-properties fo:letter-spacing="-0.0006in"/>
    </style:style>
    <style:style style:name="T13769" style:parent-style-name="Absatz-Standardschriftart" style:family="text">
      <style:text-properties fo:letter-spacing="-0.0027in"/>
    </style:style>
    <style:style style:name="T13770" style:parent-style-name="Absatz-Standardschriftart" style:family="text">
      <style:text-properties fo:letter-spacing="-0.0006in"/>
    </style:style>
    <style:style style:name="T13771" style:parent-style-name="Absatz-Standardschriftart" style:family="text">
      <style:text-properties fo:letter-spacing="-0.0027in"/>
    </style:style>
    <style:style style:name="T13772" style:parent-style-name="Absatz-Standardschriftart" style:family="text">
      <style:text-properties fo:letter-spacing="-0.0006in"/>
    </style:style>
    <style:style style:name="T13773" style:parent-style-name="Absatz-Standardschriftart" style:family="text">
      <style:text-properties fo:letter-spacing="-0.0027in"/>
    </style:style>
    <style:style style:name="T13774" style:parent-style-name="Absatz-Standardschriftart" style:family="text">
      <style:text-properties fo:letter-spacing="-0.0006in"/>
    </style:style>
    <style:style style:name="T13775" style:parent-style-name="Absatz-Standardschriftart" style:family="text">
      <style:text-properties fo:letter-spacing="-0.0027in"/>
    </style:style>
    <style:style style:name="T13776" style:parent-style-name="Absatz-Standardschriftart" style:family="text">
      <style:text-properties fo:letter-spacing="-0.0006in"/>
    </style:style>
    <style:style style:name="T13777" style:parent-style-name="Absatz-Standardschriftart" style:family="text">
      <style:text-properties fo:letter-spacing="-0.0027in"/>
    </style:style>
    <style:style style:name="T13778" style:parent-style-name="Absatz-Standardschriftart" style:family="text">
      <style:text-properties fo:letter-spacing="-0.0006in"/>
    </style:style>
    <style:style style:name="T13779" style:parent-style-name="Absatz-Standardschriftart" style:family="text">
      <style:text-properties fo:letter-spacing="0.0201in"/>
    </style:style>
    <style:style style:name="T13780" style:parent-style-name="Absatz-Standardschriftart" style:family="text">
      <style:text-properties fo:letter-spacing="-0.0006in"/>
    </style:style>
    <style:style style:name="T13781" style:parent-style-name="Absatz-Standardschriftart" style:family="text">
      <style:text-properties fo:letter-spacing="-0.0027in"/>
    </style:style>
    <style:style style:name="T13782" style:parent-style-name="Absatz-Standardschriftart" style:family="text">
      <style:text-properties fo:letter-spacing="-0.0006in"/>
    </style:style>
    <style:style style:name="T13783" style:parent-style-name="Absatz-Standardschriftart" style:family="text">
      <style:text-properties fo:letter-spacing="-0.0027in"/>
    </style:style>
    <style:style style:name="T13784" style:parent-style-name="Absatz-Standardschriftart" style:family="text">
      <style:text-properties fo:letter-spacing="-0.0006in"/>
    </style:style>
    <style:style style:name="T13785" style:parent-style-name="Absatz-Standardschriftart" style:family="text">
      <style:text-properties fo:letter-spacing="-0.0027in"/>
    </style:style>
    <style:style style:name="T13786" style:parent-style-name="Absatz-Standardschriftart" style:family="text">
      <style:text-properties fo:letter-spacing="-0.0006in"/>
    </style:style>
    <style:style style:name="T13787" style:parent-style-name="Absatz-Standardschriftart" style:family="text">
      <style:text-properties fo:letter-spacing="-0.0027in"/>
    </style:style>
    <style:style style:name="T13788" style:parent-style-name="Absatz-Standardschriftart" style:family="text">
      <style:text-properties fo:letter-spacing="-0.0006in"/>
    </style:style>
    <style:style style:name="T13789" style:parent-style-name="Absatz-Standardschriftart" style:family="text">
      <style:text-properties fo:letter-spacing="-0.0027in"/>
    </style:style>
    <style:style style:name="T13790" style:parent-style-name="Absatz-Standardschriftart" style:family="text">
      <style:text-properties fo:letter-spacing="-0.0006in"/>
    </style:style>
    <style:style style:name="T13791" style:parent-style-name="Absatz-Standardschriftart" style:family="text">
      <style:text-properties fo:letter-spacing="-0.0027in"/>
    </style:style>
    <style:style style:name="T13792" style:parent-style-name="Absatz-Standardschriftart" style:family="text">
      <style:text-properties fo:letter-spacing="-0.0006in"/>
    </style:style>
    <style:style style:name="T13793" style:parent-style-name="Absatz-Standardschriftart" style:family="text">
      <style:text-properties fo:letter-spacing="-0.0027in"/>
    </style:style>
    <style:style style:name="T13794" style:parent-style-name="Absatz-Standardschriftart" style:family="text">
      <style:text-properties fo:letter-spacing="-0.0006in"/>
    </style:style>
    <style:style style:name="T13795" style:parent-style-name="Absatz-Standardschriftart" style:family="text">
      <style:text-properties fo:letter-spacing="-0.0027in"/>
    </style:style>
    <style:style style:name="T13796" style:parent-style-name="Absatz-Standardschriftart" style:family="text">
      <style:text-properties fo:letter-spacing="-0.0006in"/>
    </style:style>
    <style:style style:name="T13797" style:parent-style-name="Absatz-Standardschriftart" style:family="text">
      <style:text-properties fo:letter-spacing="-0.0027in"/>
    </style:style>
    <style:style style:name="T13798" style:parent-style-name="Absatz-Standardschriftart" style:family="text">
      <style:text-properties fo:letter-spacing="0.0166in"/>
    </style:style>
    <style:style style:name="T13799" style:parent-style-name="Absatz-Standardschriftart" style:family="text">
      <style:text-properties fo:letter-spacing="-0.0013in"/>
    </style:style>
    <style:style style:name="T13800" style:parent-style-name="Absatz-Standardschriftart" style:family="text">
      <style:text-properties fo:letter-spacing="0.0048in"/>
    </style:style>
    <style:style style:name="T13801" style:parent-style-name="Absatz-Standardschriftart" style:family="text">
      <style:text-properties fo:letter-spacing="-0.0006in"/>
    </style:style>
    <style:style style:name="T13802" style:parent-style-name="Absatz-Standardschriftart" style:family="text">
      <style:text-properties fo:letter-spacing="0.0048in"/>
    </style:style>
    <style:style style:name="T13803" style:parent-style-name="Absatz-Standardschriftart" style:family="text">
      <style:text-properties fo:letter-spacing="-0.0006in"/>
    </style:style>
    <style:style style:name="T13804" style:parent-style-name="Absatz-Standardschriftart" style:family="text">
      <style:text-properties fo:letter-spacing="0.0048in"/>
    </style:style>
    <style:style style:name="T13805" style:parent-style-name="Absatz-Standardschriftart" style:family="text">
      <style:text-properties fo:letter-spacing="-0.0013in"/>
    </style:style>
    <style:style style:name="T13806" style:parent-style-name="Absatz-Standardschriftart" style:family="text">
      <style:text-properties fo:letter-spacing="0.0048in"/>
    </style:style>
    <style:style style:name="T13807" style:parent-style-name="Absatz-Standardschriftart" style:family="text">
      <style:text-properties fo:letter-spacing="-0.0006in"/>
    </style:style>
    <style:style style:name="T13808" style:parent-style-name="Absatz-Standardschriftart" style:family="text">
      <style:text-properties fo:letter-spacing="0.0048in"/>
    </style:style>
    <style:style style:name="T13809" style:parent-style-name="Absatz-Standardschriftart" style:family="text">
      <style:text-properties fo:letter-spacing="-0.0006in"/>
    </style:style>
    <style:style style:name="T13810" style:parent-style-name="Absatz-Standardschriftart" style:family="text">
      <style:text-properties fo:letter-spacing="0.0048in"/>
    </style:style>
    <style:style style:name="T13811" style:parent-style-name="Absatz-Standardschriftart" style:family="text">
      <style:text-properties fo:letter-spacing="-0.0006in"/>
    </style:style>
    <style:style style:name="T13812" style:parent-style-name="Absatz-Standardschriftart" style:family="text">
      <style:text-properties fo:letter-spacing="0.0048in"/>
    </style:style>
    <style:style style:name="T13813" style:parent-style-name="Absatz-Standardschriftart" style:family="text">
      <style:text-properties fo:letter-spacing="-0.0006in"/>
    </style:style>
    <style:style style:name="T13814" style:parent-style-name="Absatz-Standardschriftart" style:family="text">
      <style:text-properties fo:letter-spacing="0.0048in"/>
    </style:style>
    <style:style style:name="T13815" style:parent-style-name="Absatz-Standardschriftart" style:family="text">
      <style:text-properties fo:letter-spacing="-0.0006in"/>
    </style:style>
    <style:style style:name="T13816" style:parent-style-name="Absatz-Standardschriftart" style:family="text">
      <style:text-properties fo:letter-spacing="0.0236in"/>
    </style:style>
    <style:style style:name="T13817" style:parent-style-name="Absatz-Standardschriftart" style:family="text">
      <style:text-properties fo:letter-spacing="-0.002in"/>
    </style:style>
    <style:style style:name="T13818" style:parent-style-name="Absatz-Standardschriftart" style:family="text">
      <style:text-properties fo:letter-spacing="-0.0111in"/>
    </style:style>
    <style:style style:name="T13819" style:parent-style-name="Absatz-Standardschriftart" style:family="text">
      <style:text-properties fo:letter-spacing="-0.002in"/>
    </style:style>
    <style:style style:name="T13820" style:parent-style-name="Absatz-Standardschriftart" style:family="text">
      <style:text-properties fo:letter-spacing="-0.0111in"/>
    </style:style>
    <style:style style:name="T13821" style:parent-style-name="Absatz-Standardschriftart" style:family="text">
      <style:text-properties fo:letter-spacing="-0.002in"/>
    </style:style>
    <style:style style:name="T13822" style:parent-style-name="Absatz-Standardschriftart" style:family="text">
      <style:text-properties fo:letter-spacing="-0.0111in"/>
    </style:style>
    <style:style style:name="T13823" style:parent-style-name="Absatz-Standardschriftart" style:family="text">
      <style:text-properties fo:letter-spacing="-0.002in"/>
    </style:style>
    <style:style style:name="T13824" style:parent-style-name="Absatz-Standardschriftart" style:family="text">
      <style:text-properties fo:letter-spacing="-0.0111in"/>
    </style:style>
    <style:style style:name="T13825" style:parent-style-name="Absatz-Standardschriftart" style:family="text">
      <style:text-properties fo:letter-spacing="-0.002in"/>
    </style:style>
    <style:style style:name="T13826" style:parent-style-name="Absatz-Standardschriftart" style:family="text">
      <style:text-properties fo:letter-spacing="-0.0111in"/>
    </style:style>
    <style:style style:name="T13827" style:parent-style-name="Absatz-Standardschriftart" style:family="text">
      <style:text-properties fo:letter-spacing="-0.002in"/>
    </style:style>
    <style:style style:name="T13828" style:parent-style-name="Absatz-Standardschriftart" style:family="text">
      <style:text-properties fo:letter-spacing="0.0194in"/>
    </style:style>
    <style:style style:name="T13829" style:parent-style-name="Absatz-Standardschriftart" style:family="text">
      <style:text-properties fo:letter-spacing="-0.0006in"/>
    </style:style>
    <style:style style:name="T13830" style:parent-style-name="Absatz-Standardschriftart" style:family="text">
      <style:text-properties fo:letter-spacing="0.002in"/>
    </style:style>
    <style:style style:name="T13831" style:parent-style-name="Absatz-Standardschriftart" style:family="text">
      <style:text-properties fo:letter-spacing="-0.0006in"/>
    </style:style>
    <style:style style:name="T13832" style:parent-style-name="Absatz-Standardschriftart" style:family="text">
      <style:text-properties fo:letter-spacing="0.002in"/>
    </style:style>
    <style:style style:name="T13833" style:parent-style-name="Absatz-Standardschriftart" style:family="text">
      <style:text-properties fo:letter-spacing="-0.0006in"/>
    </style:style>
    <style:style style:name="T13834" style:parent-style-name="Absatz-Standardschriftart" style:family="text">
      <style:text-properties fo:letter-spacing="0.002in"/>
    </style:style>
    <style:style style:name="T13835" style:parent-style-name="Absatz-Standardschriftart" style:family="text">
      <style:text-properties fo:letter-spacing="-0.0006in"/>
    </style:style>
    <style:style style:name="T13836" style:parent-style-name="Absatz-Standardschriftart" style:family="text">
      <style:text-properties fo:letter-spacing="0.002in"/>
    </style:style>
    <style:style style:name="T13837" style:parent-style-name="Absatz-Standardschriftart" style:family="text">
      <style:text-properties fo:letter-spacing="-0.0006in"/>
    </style:style>
    <style:style style:name="T13838" style:parent-style-name="Absatz-Standardschriftart" style:family="text">
      <style:text-properties fo:letter-spacing="0.002in"/>
    </style:style>
    <style:style style:name="T13839" style:parent-style-name="Absatz-Standardschriftart" style:family="text">
      <style:text-properties fo:letter-spacing="-0.0013in"/>
    </style:style>
    <style:style style:name="T13840" style:parent-style-name="Absatz-Standardschriftart" style:family="text">
      <style:text-properties fo:letter-spacing="0.002in"/>
    </style:style>
    <style:style style:name="T13841" style:parent-style-name="Absatz-Standardschriftart" style:family="text">
      <style:text-properties fo:letter-spacing="-0.0006in"/>
    </style:style>
    <style:style style:name="T13842" style:parent-style-name="Absatz-Standardschriftart" style:family="text">
      <style:text-properties fo:letter-spacing="0.002in"/>
    </style:style>
    <style:style style:name="T13843" style:parent-style-name="Absatz-Standardschriftart" style:family="text">
      <style:text-properties fo:letter-spacing="-0.0006in"/>
    </style:style>
    <style:style style:name="T13844" style:parent-style-name="Absatz-Standardschriftart" style:family="text">
      <style:text-properties fo:letter-spacing="0.002in"/>
    </style:style>
    <style:style style:name="T13845" style:parent-style-name="Absatz-Standardschriftart" style:family="text">
      <style:text-properties fo:letter-spacing="-0.0006in"/>
    </style:style>
    <style:style style:name="T13846" style:parent-style-name="Absatz-Standardschriftart" style:family="text">
      <style:text-properties fo:letter-spacing="0.0194in"/>
    </style:style>
    <style:style style:name="T13847" style:parent-style-name="Absatz-Standardschriftart" style:family="text">
      <style:text-properties fo:letter-spacing="-0.0006in"/>
    </style:style>
    <style:style style:name="T13848" style:parent-style-name="Absatz-Standardschriftart" style:family="text">
      <style:text-properties fo:letter-spacing="-0.0006in"/>
    </style:style>
    <style:style style:name="P138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850" style:parent-style-name="Textkörper" style:family="paragraph">
      <style:paragraph-properties fo:text-align="justify" fo:line-height="112%" fo:margin-right="0.0888in"/>
    </style:style>
    <style:style style:name="T13851" style:parent-style-name="Absatz-Standardschriftart" style:family="text">
      <style:text-properties fo:letter-spacing="-0.0027in"/>
    </style:style>
    <style:style style:name="T13852" style:parent-style-name="Absatz-Standardschriftart" style:family="text">
      <style:text-properties fo:letter-spacing="-0.0104in"/>
    </style:style>
    <style:style style:name="T13853" style:parent-style-name="Absatz-Standardschriftart" style:family="text">
      <style:text-properties fo:letter-spacing="-0.0104in"/>
    </style:style>
    <style:style style:name="T13854" style:parent-style-name="Absatz-Standardschriftart" style:family="text">
      <style:text-properties fo:letter-spacing="-0.0013in"/>
    </style:style>
    <style:style style:name="T13855" style:parent-style-name="Absatz-Standardschriftart" style:family="text">
      <style:text-properties fo:letter-spacing="-0.0104in"/>
    </style:style>
    <style:style style:name="T13856" style:parent-style-name="Absatz-Standardschriftart" style:family="text">
      <style:text-properties fo:letter-spacing="-0.0013in"/>
    </style:style>
    <style:style style:name="T13857" style:parent-style-name="Absatz-Standardschriftart" style:family="text">
      <style:text-properties fo:letter-spacing="-0.0104in"/>
    </style:style>
    <style:style style:name="T13858" style:parent-style-name="Absatz-Standardschriftart" style:family="text">
      <style:text-properties fo:letter-spacing="-0.002in"/>
    </style:style>
    <style:style style:name="T13859" style:parent-style-name="Absatz-Standardschriftart" style:family="text">
      <style:text-properties fo:letter-spacing="-0.0104in"/>
    </style:style>
    <style:style style:name="T13860" style:parent-style-name="Absatz-Standardschriftart" style:family="text">
      <style:text-properties fo:letter-spacing="-0.0013in"/>
    </style:style>
    <style:style style:name="T13861" style:parent-style-name="Absatz-Standardschriftart" style:family="text">
      <style:text-properties fo:letter-spacing="-0.0104in"/>
    </style:style>
    <style:style style:name="T13862" style:parent-style-name="Absatz-Standardschriftart" style:family="text">
      <style:text-properties fo:letter-spacing="-0.0013in"/>
    </style:style>
    <style:style style:name="T13863" style:parent-style-name="Absatz-Standardschriftart" style:family="text">
      <style:text-properties fo:letter-spacing="0.027in"/>
    </style:style>
    <style:style style:name="T13864" style:parent-style-name="Absatz-Standardschriftart" style:family="text">
      <style:text-properties fo:letter-spacing="-0.0006in"/>
    </style:style>
    <style:style style:name="T13865" style:parent-style-name="Absatz-Standardschriftart" style:family="text">
      <style:text-properties fo:letter-spacing="0.0027in"/>
    </style:style>
    <style:style style:name="T13866" style:parent-style-name="Absatz-Standardschriftart" style:family="text">
      <style:text-properties fo:letter-spacing="-0.0006in"/>
    </style:style>
    <style:style style:name="T13867" style:parent-style-name="Absatz-Standardschriftart" style:family="text">
      <style:text-properties fo:letter-spacing="0.0027in"/>
    </style:style>
    <style:style style:name="T13868" style:parent-style-name="Absatz-Standardschriftart" style:family="text">
      <style:text-properties fo:letter-spacing="-0.0006in"/>
    </style:style>
    <style:style style:name="T13869" style:parent-style-name="Absatz-Standardschriftart" style:family="text">
      <style:text-properties fo:letter-spacing="0.0027in"/>
    </style:style>
    <style:style style:name="T13870" style:parent-style-name="Absatz-Standardschriftart" style:family="text">
      <style:text-properties fo:letter-spacing="-0.0006in"/>
    </style:style>
    <style:style style:name="T13871" style:parent-style-name="Absatz-Standardschriftart" style:family="text">
      <style:text-properties fo:letter-spacing="0.0027in"/>
    </style:style>
    <style:style style:name="T13872" style:parent-style-name="Absatz-Standardschriftart" style:family="text">
      <style:text-properties fo:letter-spacing="-0.0006in"/>
    </style:style>
    <style:style style:name="T13873" style:parent-style-name="Absatz-Standardschriftart" style:family="text">
      <style:text-properties fo:letter-spacing="0.0027in"/>
    </style:style>
    <style:style style:name="T13874" style:parent-style-name="Absatz-Standardschriftart" style:family="text">
      <style:text-properties fo:letter-spacing="0.0027in"/>
    </style:style>
    <style:style style:name="T13875" style:parent-style-name="Absatz-Standardschriftart" style:family="text">
      <style:text-properties fo:letter-spacing="-0.0006in"/>
    </style:style>
    <style:style style:name="T13876" style:parent-style-name="Absatz-Standardschriftart" style:family="text">
      <style:text-properties fo:letter-spacing="0.0027in"/>
    </style:style>
    <style:style style:name="T13877" style:parent-style-name="Absatz-Standardschriftart" style:family="text">
      <style:text-properties fo:letter-spacing="-0.0006in"/>
    </style:style>
    <style:style style:name="T13878" style:parent-style-name="Absatz-Standardschriftart" style:family="text">
      <style:text-properties fo:letter-spacing="0.018in"/>
    </style:style>
    <style:style style:name="T13879" style:parent-style-name="Absatz-Standardschriftart" style:family="text">
      <style:text-properties fo:letter-spacing="0.0006in"/>
    </style:style>
    <style:style style:name="T13880" style:parent-style-name="Absatz-Standardschriftart" style:family="text">
      <style:text-properties fo:letter-spacing="0.0201in"/>
    </style:style>
    <style:style style:name="T13881" style:parent-style-name="Absatz-Standardschriftart" style:family="text">
      <style:text-properties fo:letter-spacing="0.0006in"/>
    </style:style>
    <style:style style:name="T13882" style:parent-style-name="Absatz-Standardschriftart" style:family="text">
      <style:text-properties fo:letter-spacing="0.0201in"/>
    </style:style>
    <style:style style:name="T13883" style:parent-style-name="Absatz-Standardschriftart" style:family="text">
      <style:text-properties fo:letter-spacing="0.0006in"/>
    </style:style>
    <style:style style:name="T13884" style:parent-style-name="Absatz-Standardschriftart" style:family="text">
      <style:text-properties fo:letter-spacing="0.0201in"/>
    </style:style>
    <style:style style:name="T13885" style:parent-style-name="Absatz-Standardschriftart" style:family="text">
      <style:text-properties fo:letter-spacing="0.0006in"/>
    </style:style>
    <style:style style:name="T13886" style:parent-style-name="Absatz-Standardschriftart" style:family="text">
      <style:text-properties fo:letter-spacing="0.0201in"/>
    </style:style>
    <style:style style:name="T13887" style:parent-style-name="Absatz-Standardschriftart" style:family="text">
      <style:text-properties fo:letter-spacing="0.0006in"/>
    </style:style>
    <style:style style:name="T13888" style:parent-style-name="Absatz-Standardschriftart" style:family="text">
      <style:text-properties fo:letter-spacing="0.0201in"/>
    </style:style>
    <style:style style:name="T13889" style:parent-style-name="Absatz-Standardschriftart" style:family="text">
      <style:text-properties fo:letter-spacing="0.0006in"/>
    </style:style>
    <style:style style:name="T13890" style:parent-style-name="Absatz-Standardschriftart" style:family="text">
      <style:text-properties fo:letter-spacing="0.0201in"/>
    </style:style>
    <style:style style:name="T13891" style:parent-style-name="Absatz-Standardschriftart" style:family="text">
      <style:text-properties fo:letter-spacing="0.0013in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44"><text:span text:style-name="T45">887/2006,</text:span><text:span text:style-name="T46"><text:s/></text:span><text:span text:style-name="T47">de</text:span><text:span text:style-name="T48"><text:s/></text:span><text:span text:style-name="T49">21</text:span><text:span text:style-name="T50"><text:s/></text:span><text:span text:style-name="T51">de</text:span><text:span text:style-name="T52"><text:s/></text:span><text:span text:style-name="T53">julio,</text:span><text:span text:style-name="T54"><text:s/></text:span><text:span text:style-name="T55">por</text:span><text:span text:style-name="T56"><text:s/></text:span><text:span text:style-name="T57">el</text:span><text:span text:style-name="T58"><text:s/></text:span><text:span text:style-name="T59">que</text:span><text:span text:style-name="T60"><text:s/></text:span><text:span text:style-name="T61">se</text:span><text:span text:style-name="T62"><text:s/></text:span><text:span text:style-name="T63">aprueba</text:span><text:span text:style-name="T64"><text:s/></text:span><text:span text:style-name="T65">el</text:span><text:span text:style-name="T66"><text:s/></text:span><text:span text:style-name="T67">Reglamento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Ley</text:span><text:span text:style-name="T74"><text:s/></text:span><text:span text:style-name="T75">38/2003,</text:span><text:span text:style-name="T76"><text:s/></text:span><text:span text:style-name="T77">de</text:span><text:span text:style-name="T78"><text:s/></text:span><text:span text:style-name="T79">17</text:span><text:span text:style-name="T80"><text:s/></text:span><text:span text:style-name="T81">de</text:span><text:span text:style-name="T82"><text:s/></text:span><text:span text:style-name="T83">noviembre,</text:span><text:span text:style-name="T84"><text:s/></text:span><text:span text:style-name="T85">General</text:span><text:span text:style-name="T86"><text:s/></text:span><text:span text:style-name="T87">de</text:span><text:span text:style-name="T88"><text:s/></text:span><text:span text:style-name="T89">Subvenciones,</text:span><text:span text:style-name="T90"><text:s/></text:span><text:span text:style-name="T91">así</text:span><text:span text:style-name="T92"><text:s/></text:span><text:span text:style-name="T93">como</text:span><text:span text:style-name="T94"><text:s/></text:span><text:span text:style-name="T95">alterar</text:span><text:span text:style-name="T96"><text:s/></text:span><text:span text:style-name="T97">la</text:span><text:span text:style-name="T98"><text:s/></text:span><text:span text:style-name="T99">distribución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uantía</text:span><text:span text:style-name="T106"><text:s/></text:span><text:span text:style-name="T107">total</text:span><text:span text:style-name="T108"><text:s/></text:span><text:span text:style-name="T109">máxima</text:span><text:span text:style-name="T110"><text:s/></text:span><text:span text:style-name="T111">entre</text:span><text:span text:style-name="T112"><text:s/></text:span><text:span text:style-name="T113">las</text:span><text:span text:style-name="T114"><text:s/></text:span><text:span text:style-name="T115">distintas</text:span><text:span text:style-name="T116"><text:s/></text:span><text:span text:style-name="T117">aplicaciones</text:span><text:span text:style-name="T118"><text:s/></text:span><text:span text:style-name="T119">presupuestarias</text:span><text:span text:style-name="T120"><text:s/></text:span>a<text:span text:style-name="T121"><text:s/></text:span><text:span text:style-name="T122">través</text:span><text:span text:style-name="T123"><text:s/></text:span><text:span text:style-name="T124">del</text:span><text:span text:style-name="T125"><text:s/></text:span><text:span text:style-name="T126">oportuno</text:span><text:span text:style-name="T127"><text:s/></text:span><text:span text:style-name="T128">expediente</text:span><text:span text:style-name="T129"><text:s/></text:span><text:span text:style-name="T130">de</text:span><text:span text:style-name="T131"><text:s/></text:span><text:span text:style-name="T132">modificación</text:span><text:span text:style-name="T133"><text:s/></text:span><text:span text:style-name="T134">de</text:span><text:span text:style-name="T135"><text:s/></text:span><text:span text:style-name="T136">crédito,</text:span><text:span text:style-name="T137"><text:s/></text:span><text:span text:style-name="T138">de</text:span><text:span text:style-name="T139"><text:s/></text:span><text:span text:style-name="T140">acuerdo</text:span><text:span text:style-name="T141"><text:s/></text:span><text:span text:style-name="T142">con</text:span><text:span text:style-name="T143"><text:s/></text:span><text:span text:style-name="T144">el</text:span><text:span text:style-name="T145"><text:s/></text:span><text:span text:style-name="T146">artículo</text:span></text:p>
        <text:p text:style-name="P147"><text:span text:style-name="T148">58.4 del citado Real Decreto 887/2006.</text:span><text:span text:style-name="T149"><text:s/></text:span><text:span text:style-name="T150">QUINTO.</text:span><text:span text:style-name="T151"><text:s/>Plazo de presentación de solicitudes.</text:span></text:p>
        <text:p text:style-name="P152"><text:span text:style-name="T153">El</text:span><text:span text:style-name="T154"><text:s/></text:span><text:span text:style-name="T155">plazo</text:span><text:span text:style-name="T156"><text:s/></text:span><text:span text:style-name="T157">de</text:span><text:span text:style-name="T158"><text:s/></text:span><text:span text:style-name="T159">presentación</text:span><text:span text:style-name="T160"><text:s/></text:span><text:span text:style-name="T161">de</text:span><text:span text:style-name="T162"><text:s/></text:span><text:span text:style-name="T163">las</text:span><text:span text:style-name="T164"><text:s/></text:span><text:span text:style-name="T165">solicitudes,</text:span><text:span text:style-name="T166"><text:s/></text:span><text:span text:style-name="T167">junto</text:span><text:span text:style-name="T168"><text:s/></text:span><text:span text:style-name="T169">con</text:span><text:span text:style-name="T170"><text:s/></text:span><text:span text:style-name="T171">la</text:span><text:span text:style-name="T172"><text:s/></text:span><text:span text:style-name="T173">documentación</text:span><text:span text:style-name="T174"><text:s/></text:span><text:span text:style-name="T175">exigida,</text:span><text:span text:style-name="T176"><text:s/></text:span><text:span text:style-name="T177">será</text:span><text:span text:style-name="T178"><text:s/></text:span><text:span text:style-name="T179">de</text:span><text:span text:style-name="T180"><text:s/></text:span><text:span text:style-name="T181">UN</text:span><text:span text:style-name="T182"><text:s/></text:span><text:span text:style-name="T183">MES</text:span><text:span text:style-name="T184"><text:s/></text:span><text:span text:style-name="T185">contados</text:span><text:span text:style-name="T186"><text:s/></text:span><text:span text:style-name="T187">desde</text:span><text:span text:style-name="T188"><text:s/></text:span><text:span text:style-name="T189">el</text:span><text:span text:style-name="T190"><text:s/></text:span><text:span text:style-name="T191">día</text:span><text:span text:style-name="T192"><text:s/></text:span><text:span text:style-name="T193">siguiente</text:span><text:span text:style-name="T194"><text:s/></text:span><text:span text:style-name="T195">de</text:span><text:span text:style-name="T196"><text:s/></text:span><text:span text:style-name="T197">su</text:span><text:span text:style-name="T198"><text:s/></text:span><text:span text:style-name="T199">publicación</text:span><text:span text:style-name="T200"><text:s/></text:span><text:span text:style-name="T201">en</text:span><text:span text:style-name="T202"><text:s/></text:span><text:span text:style-name="T203">e</text:span>l<text:span text:style-name="T204"><text:s/>B.O.</text:span><text:span text:style-name="T205">P</text:span>.</text:p>
        <text:p text:style-name="P206"/>
        <text:p text:style-name="P207"><text:span text:style-name="T208">En</text:span><text:span text:style-name="T209"><text:s/></text:span><text:span text:style-name="T210">Puerto</text:span><text:span text:style-name="T211"><text:s/></text:span><text:span text:style-name="T212">del</text:span><text:span text:style-name="T213"><text:s/></text:span><text:span text:style-name="T214">Rosario,</text:span><text:span text:style-name="T215"><text:s/></text:span>a<text:span text:style-name="T216"><text:s/></text:span><text:span text:style-name="T217">veinticinco</text:span><text:span text:style-name="T218"><text:s/></text:span><text:span text:style-name="T219">de</text:span><text:span text:style-name="T220"><text:s/></text:span><text:span text:style-name="T221">julio</text:span><text:span text:style-name="T222"><text:s/></text:span><text:span text:style-name="T223">de</text:span><text:span text:style-name="T224"><text:s/></text:span><text:span text:style-name="T225">dos</text:span><text:span text:style-name="T226"><text:s/></text:span><text:span text:style-name="T227">mil<text:s/></text:span><text:span text:style-name="T228">veintidós.</text:span></text:p>
        <text:p text:style-name="P229"/>
        <text:p text:style-name="P230"><text:span text:style-name="T231">EL</text:span><text:span text:style-name="T232"><text:s/></text:span><text:span text:style-name="T233">CONSEJERO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ÁREA</text:span><text:span text:style-name="T240"><text:s/></text:span><text:span text:style-name="T241">DE</text:span><text:span text:style-name="T242"><text:s/></text:span><text:span text:style-name="T243">AGRICULTURA,</text:span><text:span text:style-name="T244"><text:s/></text:span><text:span text:style-name="T245">GANADERÍA,</text:span><text:span text:style-name="T246"><text:s/></text:span><text:span text:style-name="T247">PESCA,</text:span><text:span text:style-name="T248"><text:s/></text:span><text:span text:style-name="T249">AGUAS</text:span></text:p>
        <text:p text:style-name="P250">Y<text:span text:style-name="T251"><text:s/></text:span><text:span text:style-name="T252">COMUNICACIONES,</text:span><text:span text:style-name="T253"><text:s/></text:span><text:span text:style-name="T254">Cristóbal</text:span><text:span text:style-name="T255"><text:s/></text:span><text:span text:style-name="T256">De</text:span><text:span text:style-name="T257"><text:s/></text:span><text:span text:style-name="T258">Vera</text:span><text:span text:style-name="T259"><text:s/></text:span><text:span text:style-name="T260">Cabrera.</text:span></text:p>
        <text:p text:style-name="P261">177.797</text:p>
        <text:soft-page-break/>
        <text:p text:style-name="P262"><text:span text:style-name="T263">GRUPO:</text:span><text:span text:style-name="T264"><text:s/></text:span>A<text:span text:style-name="T265"><text:s/></text:span><text:span text:style-name="T266">SUBGRUPO:</text:span><text:span text:style-name="T267"><text:s/>A1</text:span></text:p>
        <text:p text:style-name="P268"><text:span text:style-name="T269">DENOMINACIÓN:</text:span><text:span text:style-name="T270"><text:s/></text:span><text:span text:style-name="T271">Técnico</text:span><text:span text:style-name="T272"><text:s/></text:span><text:span text:style-name="T273">de</text:span><text:span text:style-name="T274"><text:s/></text:span><text:span text:style-name="T275">Medio</text:span><text:span text:style-name="T276"><text:s/></text:span><text:span text:style-name="T277">Ambiente.</text:span></text:p>
        <text:p text:style-name="P278"/>
        <text:p text:style-name="P279"><text:span text:style-name="T280">NOMBRE</text:span><text:span text:style-name="T281"><text:s/></text:span>Y<text:span text:style-name="T282"><text:s/></text:span><text:span text:style-name="T283">APELLIDOS:</text:span><text:span text:style-name="T284"><text:s/></text:span><text:span text:style-name="T285">Don</text:span><text:span text:style-name="T286"><text:s/></text:span><text:span text:style-name="T287">Rubén</text:span><text:span text:style-name="T288"><text:s/></text:span><text:span text:style-name="T289">Hernández</text:span><text:span text:style-name="T290"><text:s/></text:span><text:span text:style-name="T291">Cerdeña.</text:span></text:p>
        <text:p text:style-name="P292"/>
        <text:p text:style-name="P293"><text:span text:style-name="T294">D.N.I. número: 78535624-P</text:span><text:span text:style-name="T295"><text:s/></text:span><text:span text:style-name="T296">ESCALA: Administración Especial.</text:span><text:span text:style-name="T297"><text:s/></text:span><text:span text:style-name="T298">SUBESCALA: Servicios Especiales.</text:span><text:span text:style-name="T299"><text:s/></text:span><text:span text:style-name="T300">CLASE: Cometidos Especiales.</text:span><text:span text:style-name="T301"><text:s/></text:span><text:span text:style-name="T302">C</text:span><text:span text:style-name="T303">A</text:span><text:span text:style-name="T304">TEGORÍA</text:span>:<text:span text:style-name="T305"><text:s/>Técnic</text:span>o<text:span text:style-name="T306"><text:s/>Superio</text:span><text:span text:style-name="T307">r</text:span>.<text:s/><text:span text:style-name="T308">GRUPO:</text:span><text:span text:style-name="T309"><text:s/></text:span>A</text:p>
        <text:p text:style-name="P310"><text:span text:style-name="T311">SUBGRUPO:</text:span><text:span text:style-name="T312"><text:s/>A1</text:span></text:p>
        <text:p text:style-name="P313"/>
        <text:p text:style-name="P314"><text:span text:style-name="T315">DENOMINACIÓN:</text:span><text:span text:style-name="T316"><text:s/></text:span><text:span text:style-name="T317">Técnico</text:span><text:span text:style-name="T318"><text:s/></text:span><text:span text:style-name="T319">de</text:span><text:span text:style-name="T320"><text:s/></text:span><text:span text:style-name="T321">Medio</text:span><text:span text:style-name="T322"><text:s/></text:span><text:span text:style-name="T323">Ambiente.</text:span></text:p>
      </text:section>
      <text:section text:name="Sect2" text:style-name="S2">
        <text:p text:style-name="P324"/>
      </text:section>
      <text:section text:name="Sect3" text:style-name="S3">
        <text:p text:style-name="P325"/>
        <text:p text:style-name="P326"/>
        <text:p text:style-name="P327"/>
        <text:h text:style-name="Überschrift2" text:outline-level="2">2.231</text:h>
        <text:p text:style-name="P328"/>
        <text:p text:style-name="P329"/>
        <text:p text:style-name="P330"><text:span text:style-name="T331">ANUNCIO</text:span></text:p>
        <text:soft-page-break/>
        <text:p text:style-name="P332"><text:span text:style-name="T333">En</text:span><text:span text:style-name="T334"><text:s/></text:span><text:span text:style-name="T335">Puerto</text:span><text:span text:style-name="T336"><text:s/></text:span><text:span text:style-name="T337">del</text:span><text:span text:style-name="T338"><text:s/></text:span><text:span text:style-name="T339">Rosario,</text:span><text:span text:style-name="T340"><text:s/></text:span>a<text:span text:style-name="T341"><text:s/></text:span><text:span text:style-name="T342">tres</text:span><text:span text:style-name="T343"><text:s/></text:span><text:span text:style-name="T344">de</text:span><text:span text:style-name="T345"><text:s/></text:span><text:span text:style-name="T346">agosto</text:span><text:span text:style-name="T347"><text:s/></text:span><text:span text:style-name="T348">de</text:span><text:span text:style-name="T349"><text:s/></text:span><text:span text:style-name="T350">dos</text:span><text:span text:style-name="T351"><text:s/></text:span><text:span text:style-name="T352">mil</text:span><text:span text:style-name="T353"><text:s/></text:span><text:span text:style-name="T354">veintidós.</text:span></text:p>
        <text:p text:style-name="P355"/>
        <text:p text:style-name="P356"><text:span text:style-name="T357">EL</text:span><text:span text:style-name="T358"><text:s/></text:span><text:span text:style-name="T359">CONSEJERO</text:span><text:span text:style-name="T360"><text:s/></text:span><text:span text:style-name="T361">INSULAR</text:span><text:span text:style-name="T362"><text:s/></text:span><text:span text:style-name="T363">DE</text:span><text:span text:style-name="T364"><text:s/></text:span><text:span text:style-name="T365">ÁREA</text:span><text:span text:style-name="T366"><text:s/></text:span><text:span text:style-name="T367">DE</text:span></text:p>
      </text:section>
      <text:section text:name="Sect4" text:style-name="S4">
        <text:soft-page-break/>
        <text:p text:style-name="P368"><text:span text:style-name="T369">Por</text:span><text:span text:style-name="T370"><text:s/></text:span><text:span text:style-name="T371">medio</text:span><text:span text:style-name="T372"><text:s/></text:span><text:span text:style-name="T373">del</text:span><text:span text:style-name="T374"><text:s/></text:span><text:span text:style-name="T375">presente</text:span><text:span text:style-name="T376"><text:s/></text:span><text:span text:style-name="T377">se</text:span><text:span text:style-name="T378"><text:s/></text:span><text:span text:style-name="T379">publica</text:span><text:span text:style-name="T380"><text:s/></text:span><text:span text:style-name="T381">el</text:span><text:span text:style-name="T382"><text:s/></text:span><text:span text:style-name="T383">nombramiento</text:span><text:span text:style-name="T384"><text:s/></text:span><text:span text:style-name="T385">de</text:span><text:span text:style-name="T386"><text:s/></text:span><text:span text:style-name="T387">los</text:span><text:span text:style-name="T388"><text:s/></text:span><text:span text:style-name="T389">siguientes</text:span><text:span text:style-name="T390"><text:s/></text:span><text:span text:style-name="T391">FUNCIONARIOS</text:span><text:span text:style-name="T392"><text:s/></text:span><text:span text:style-name="T393">DE</text:span><text:span text:style-name="T394"><text:s/></text:span><text:span text:style-name="T395">CARRERA</text:span><text:span text:style-name="T396"><text:s/></text:span>de<text:span text:style-name="T397"><text:s/></text:span>las<text:span text:style-name="T398"><text:s/></text:span>plazas<text:span text:style-name="T399"><text:s/></text:span>de<text:span text:style-name="T400"><text:s/></text:span>Técnico<text:span text:style-name="T401"><text:s/></text:span>de<text:span text:style-name="T402"><text:s/></text:span>Medio<text:span text:style-name="T403"><text:s/></text:span>Ambiente<text:span text:style-name="T404"><text:s/></text:span>por<text:s/><text:span text:style-name="T405">Resolución</text:span><text:span text:style-name="T406"><text:s/></text:span><text:span text:style-name="T407">CAB/2022/4720</text:span><text:span text:style-name="T408"><text:s/></text:span><text:span text:style-name="T409">del</text:span><text:span text:style-name="T410"><text:s/></text:span><text:span text:style-name="T411">Consejero</text:span><text:span text:style-name="T412"><text:s/></text:span><text:span text:style-name="T413">Insular</text:span><text:span text:style-name="T414"><text:s/></text:span><text:span text:style-name="T415">de</text:span><text:span text:style-name="T416"><text:s/></text:span><text:span text:style-name="T417">Área</text:span><text:span text:style-name="T418"><text:s/></text:span><text:span text:style-name="T419">de</text:span><text:span text:style-name="T420"><text:s/></text:span><text:span text:style-name="T421">Igualdad,</text:span><text:span text:style-name="T422"><text:s/></text:span><text:span text:style-name="T423">Políticas</text:span><text:span text:style-name="T424"><text:s/></text:span><text:span text:style-name="T425">Sociales</text:span><text:span text:style-name="T426"><text:s/></text:span>y<text:span text:style-name="T427"><text:s/></text:span><text:span text:style-name="T428">Recursos</text:span><text:span text:style-name="T429"><text:s/></text:span><text:span text:style-name="T430">Humanos</text:span><text:span text:style-name="T431"><text:s/></text:span><text:span text:style-name="T432">de</text:span><text:span text:style-name="T433"><text:s/></text:span><text:span text:style-name="T434">fecha</text:span><text:span text:style-name="T435"><text:s/></text:span>1<text:span text:style-name="T436"><text:s/></text:span><text:span text:style-name="T437">de</text:span><text:span text:style-name="T438"><text:s/></text:span><text:span text:style-name="T439">julio</text:span><text:span text:style-name="T440"><text:s/></text:span><text:span text:style-name="T441">de</text:span><text:span text:style-name="T442"><text:s/></text:span><text:span text:style-name="T443">2022,</text:span><text:span text:style-name="T444"><text:s/></text:span><text:span text:style-name="T445">perteneciente</text:span><text:span text:style-name="T446"><text:s/></text:span>a<text:span text:style-name="T447"><text:s/></text:span><text:span text:style-name="T448">la</text:span><text:span text:style-name="T449"><text:s/></text:span><text:span text:style-name="T450">oferta</text:span><text:span text:style-name="T451"><text:s/></text:span><text:span text:style-name="T452">de</text:span><text:span text:style-name="T453"><text:s/></text:span><text:span text:style-name="T454">empleo</text:span><text:span text:style-name="T455"><text:s/></text:span><text:span text:style-name="T456">público</text:span><text:span text:style-name="T457"><text:s/></text:span><text:span text:style-name="T458">de</text:span><text:span text:style-name="T459"><text:s/></text:span><text:span text:style-name="T460">2016,</text:span><text:span text:style-name="T461"><text:s/></text:span><text:span text:style-name="T462">aprobada</text:span><text:span text:style-name="T463"><text:s/></text:span><text:span text:style-name="T464">por</text:span><text:span text:style-name="T465"><text:s/></text:span><text:span text:style-name="T466">el</text:span><text:span text:style-name="T467"><text:s/></text:span><text:span text:style-name="T468">Consejo</text:span><text:span text:style-name="T469"><text:s/></text:span><text:span text:style-name="T470">de</text:span><text:span text:style-name="T471"><text:s/></text:span><text:span text:style-name="T472">Gobierno</text:span><text:span text:style-name="T473"><text:s/></text:span><text:span text:style-name="T474">del</text:span><text:span text:style-name="T475"><text:s/></text:span><text:span text:style-name="T476">Cabildo</text:span><text:span text:style-name="T477"><text:s/></text:span><text:span text:style-name="T478">de</text:span><text:span text:style-name="T479"><text:s/></text:span><text:span text:style-name="T480">Fuerteventura</text:span><text:span text:style-name="T481"><text:s/></text:span><text:span text:style-name="T482">el</text:span><text:span text:style-name="T483"><text:s/></text:span><text:span text:style-name="T484">29</text:span><text:span text:style-name="T485"><text:s/></text:span><text:span text:style-name="T486">de</text:span><text:span text:style-name="T487"><text:s/></text:span><text:span text:style-name="T488">diciembre</text:span><text:span text:style-name="T489"><text:s/></text:span><text:span text:style-name="T490">de</text:span><text:span text:style-name="T491"><text:s/></text:span><text:span text:style-name="T492">2016</text:span><text:span text:style-name="T493"><text:s/></text:span>y<text:span text:style-name="T494"><text:s/></text:span><text:span text:style-name="T495">publicada</text:span><text:span text:style-name="T496"><text:s/></text:span><text:span text:style-name="T497">en</text:span><text:span text:style-name="T498"><text:s/></text:span><text:span text:style-name="T499">el</text:span><text:span text:style-name="T500"><text:s/></text:span><text:span text:style-name="T501">Boletín</text:span><text:span text:style-name="T502"><text:s/></text:span><text:span text:style-name="T503">Oficial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Provincia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Palmas,</text:span><text:span text:style-name="T516"><text:s/></text:span><text:span text:style-name="T517">número</text:span><text:span text:style-name="T518"><text:s/></text:span><text:span text:style-name="T519">5,</text:span><text:span text:style-name="T520"><text:s/></text:span><text:span text:style-name="T521">de</text:span><text:span text:style-name="T522"><text:s/></text:span><text:span text:style-name="T523">11 de enero de 2017:</text:span></text:p>
        <text:p text:style-name="P524"/>
        <text:p text:style-name="P525"><text:span text:style-name="T526">NOMBRE</text:span><text:span text:style-name="T527"><text:s/></text:span>Y<text:span text:style-name="T528"><text:s/></text:span><text:span text:style-name="T529">APELLIDOS:</text:span><text:span text:style-name="T530"><text:s/></text:span><text:span text:style-name="T531">Doña</text:span><text:span text:style-name="T532"><text:s/></text:span><text:span text:style-name="T533">Luz</text:span><text:span text:style-name="T534"><text:s/></text:span><text:span text:style-name="T535">Marina</text:span><text:span text:style-name="T536"><text:s/></text:span><text:span text:style-name="T537">Gutiérrez González.</text:span></text:p>
        <text:p text:style-name="P538"/>
        <text:p text:style-name="P539"><text:span text:style-name="T540">D.N.I. número: 78534291-D</text:span><text:span text:style-name="T541"><text:s/></text:span><text:span text:style-name="T542">ESCALA: Administración Especial.</text:span><text:span text:style-name="T543"><text:s/></text:span><text:span text:style-name="T544">SUBESCALA: Servicios Especiales.</text:span><text:span text:style-name="T545"><text:s/></text:span><text:span text:style-name="T546">CLASE: Cometidos Especiales.</text:span><text:span text:style-name="T547"><text:s/></text:span><text:span text:style-name="T548">C</text:span><text:span text:style-name="T549">A</text:span><text:span text:style-name="T550">TEGORÍA</text:span>:<text:span text:style-name="T551"><text:s/>Técnic</text:span>o<text:span text:style-name="T552"><text:s/>Superio</text:span><text:span text:style-name="T553">r</text:span>.</text:p>
        <text:soft-page-break/>
        <text:p text:style-name="P554"><text:span text:style-name="T555">IGUALDAD,</text:span><text:span text:style-name="T556"><text:s/></text:span><text:span text:style-name="T557">POLÍTICAS</text:span><text:span text:style-name="T558"><text:s/></text:span><text:span text:style-name="T559">SOCIALES</text:span><text:span text:style-name="T560"><text:s/></text:span>Y<text:span text:style-name="T561"><text:s/></text:span><text:span text:style-name="T562">RECURSOS</text:span></text:p>
        <text:p text:style-name="P563"><text:span text:style-name="T564">HUMANOS,<text:s/></text:span><text:span text:style-name="T565">Adargoma</text:span><text:span text:style-name="T566"><text:s/>Hernández Rodríguez.</text:span></text:p>
        <text:p text:style-name="P567">177.853</text:p>
        <text:p text:style-name="P568"/>
        <text:p text:style-name="P569"/>
        <text:p text:style-name="P570"/>
        <text:h text:style-name="P571" text:outline-level="2"><text:span text:style-name="T572">ANUNCIO</text:span></text:h>
        <text:p text:style-name="P573"><text:span text:style-name="T574">2.232</text:span></text:p>
        <text:p text:style-name="P575"><text:span text:style-name="T576">El</text:span><text:span text:style-name="T577"><text:s/></text:span><text:span text:style-name="T578">Pleno</text:span><text:span text:style-name="T579"><text:s/></text:span><text:span text:style-name="T580">del</text:span><text:span text:style-name="T581"><text:s/></text:span><text:span text:style-name="T582">Excmo.</text:span><text:span text:style-name="T583"><text:s/></text:span><text:span text:style-name="T584">Cabildo</text:span><text:span text:style-name="T585"><text:s/></text:span><text:span text:style-name="T586">Insular</text:span><text:span text:style-name="T587"><text:s/></text:span><text:span text:style-name="T588">de</text:span><text:span text:style-name="T589"><text:s/></text:span><text:span text:style-name="T590">Fuerteventura</text:span><text:span text:style-name="T591"><text:s/></text:span><text:span text:style-name="T592">en</text:span><text:span text:style-name="T593"><text:s/></text:span><text:span text:style-name="T594">sesión</text:span><text:span text:style-name="T595"><text:s/></text:span><text:span text:style-name="T596">ordinaria</text:span><text:span text:style-name="T597"><text:s/></text:span><text:span text:style-name="T598">celebrada</text:span><text:span text:style-name="T599"><text:s/></text:span><text:span text:style-name="T600">el</text:span><text:span text:style-name="T601"><text:s/></text:span><text:span text:style-name="T602">día</text:span><text:span text:style-name="T603"><text:s/></text:span><text:span text:style-name="T604">29</text:span><text:span text:style-name="T605"><text:s/></text:span><text:span text:style-name="T606">de</text:span><text:span text:style-name="T607"><text:s/></text:span><text:span text:style-name="T608">julio</text:span><text:span text:style-name="T609"><text:s/></text:span><text:span text:style-name="T610">de</text:span><text:span text:style-name="T611"><text:s/></text:span><text:span text:style-name="T612">2022,</text:span><text:span text:style-name="T613"><text:s/></text:span><text:span text:style-name="T614">ha</text:span><text:span text:style-name="T615"><text:s/></text:span><text:span text:style-name="T616">acordado</text:span><text:span text:style-name="T617"><text:s/></text:span><text:span text:style-name="T618">aprobar</text:span><text:span text:style-name="T619"><text:s/></text:span><text:span text:style-name="T620">inicialmente</text:span><text:span text:style-name="T621"><text:s/></text:span><text:span text:style-name="T622">la</text:span><text:span text:style-name="T623"><text:s/></text:span><text:span text:style-name="T624">¨Bases</text:span><text:span text:style-name="T625"><text:s/></text:span><text:span text:style-name="T626">reguladoras</text:span><text:span text:style-name="T627"><text:s/></text:span><text:span text:style-name="T628">de</text:span><text:span text:style-name="T629"><text:s/></text:span><text:span text:style-name="T630">concesión</text:span><text:span text:style-name="T631"><text:s/></text:span><text:span text:style-name="T632">de</text:span><text:span text:style-name="T633"><text:s/></text:span><text:span text:style-name="T634">subvenciones</text:span><text:span text:style-name="T635"><text:s/></text:span><text:span text:style-name="T636">otorgadas</text:span><text:span text:style-name="T637"><text:s/></text:span>a<text:span text:style-name="T638"><text:s/></text:span><text:span text:style-name="T639">personas</text:span><text:span text:style-name="T640"><text:s/></text:span><text:span text:style-name="T641">físicas</text:span><text:span text:style-name="T642"><text:s/></text:span>y<text:span text:style-name="T643"><text:s/></text:span><text:span text:style-name="T644">jurídicas,</text:span><text:span text:style-name="T645"><text:s/></text:span><text:span text:style-name="T646">para</text:span><text:span text:style-name="T647"><text:s/></text:span><text:span text:style-name="T648">intervenciones</text:span><text:span text:style-name="T649"><text:s/></text:span><text:span text:style-name="T650">en</text:span><text:span text:style-name="T651"><text:s/></text:span><text:span text:style-name="T652">inmuebles</text:span><text:span text:style-name="T653"><text:s/></text:span><text:span text:style-name="T654">declarados</text:span><text:span text:style-name="T655"><text:s/></text:span><text:span text:style-name="T656">de</text:span><text:span text:style-name="T657"><text:s/></text:span><text:span text:style-name="T658">interés</text:span><text:span text:style-name="T659"><text:s/></text:span><text:span text:style-name="T660">cultural,</text:span><text:span text:style-name="T661"><text:s/></text:span><text:span text:style-name="T662">incluidos</text:span><text:span text:style-name="T663"><text:s/></text:span><text:span text:style-name="T664">en</text:span><text:span text:style-name="T665"><text:s/></text:span><text:span text:style-name="T666">catálogos</text:span><text:span text:style-name="T667"><text:s/></text:span><text:span text:style-name="T668">de</text:span><text:span text:style-name="T669"><text:s/></text:span><text:span text:style-name="T670">bienes</text:span><text:span text:style-name="T671"><text:s/></text:span><text:span text:style-name="T672">patrimoniales</text:span><text:span text:style-name="T673"><text:s/></text:span><text:span text:style-name="T674">culturales</text:span><text:span text:style-name="T675"><text:s/></text:span><text:span text:style-name="T676">municipales</text:span><text:span text:style-name="T677"><text:s/></text:span>o<text:span text:style-name="T678"><text:s/></text:span><text:span text:style-name="T679">insulares</text:span><text:span text:style-name="T680"><text:s/></text:span>o<text:span text:style-name="T681"><text:s/></text:span><text:span text:style-name="T682">con</text:span><text:span text:style-name="T683"><text:s/></text:span><text:span text:style-name="T684">reconocido</text:span><text:span text:style-name="T685"><text:s/></text:span><text:span text:style-name="T686">interés</text:span><text:span text:style-name="T687"><text:s/></text:span><text:span text:style-name="T688">cultural</text:span><text:span text:style-name="T689"><text:s/></text:span><text:span text:style-name="T690">patrimonial¨.</text:span></text:p>
        <text:p text:style-name="P691"/>
        <text:p text:style-name="P692"><text:span text:style-name="T693">De</text:span><text:span text:style-name="T694"><text:s/></text:span><text:span text:style-name="T695">conformidad</text:span><text:span text:style-name="T696"><text:s/></text:span><text:span text:style-name="T697">con</text:span><text:span text:style-name="T698"><text:s/></text:span><text:span text:style-name="T699">lo</text:span><text:span text:style-name="T700"><text:s/></text:span><text:span text:style-name="T701">establecido</text:span><text:span text:style-name="T702"><text:s/></text:span><text:span text:style-name="T703">en</text:span><text:span text:style-name="T704"><text:s/></text:span><text:span text:style-name="T705">el</text:span><text:span text:style-name="T706"><text:s/></text:span><text:span text:style-name="T707">artículo</text:span><text:span text:style-name="T708"><text:s/></text:span><text:span text:style-name="T709">49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Ley</text:span><text:span text:style-name="T716"><text:s/></text:span><text:span text:style-name="T717">7/1985,</text:span><text:span text:style-name="T718"><text:s/></text:span><text:span text:style-name="T719">de</text:span><text:span text:style-name="T720"><text:s/></text:span>2<text:span text:style-name="T721"><text:s/></text:span><text:span text:style-name="T722">de</text:span><text:span text:style-name="T723"><text:s/></text:span><text:span text:style-name="T724">abril,</text:span><text:span text:style-name="T725"><text:s/></text:span><text:span text:style-name="T726">reguladora</text:span><text:span text:style-name="T727"><text:s/></text:span><text:span text:style-name="T728">de</text:span><text:span text:style-name="T729"><text:s/></text:span><text:span text:style-name="T730">las</text:span><text:span text:style-name="T731"><text:s/></text:span><text:span text:style-name="T732">Bases</text:span><text:span text:style-name="T733"><text:s/></text:span><text:span text:style-name="T734">del</text:span><text:span text:style-name="T735"><text:s/></text:span><text:span text:style-name="T736">Régimen</text:span><text:span text:style-name="T737"><text:s/></text:span><text:span text:style-name="T738">Local,</text:span><text:span text:style-name="T739"><text:s/></text:span><text:span text:style-name="T740">el</text:span><text:span text:style-name="T741"><text:s/></text:span><text:span text:style-name="T742">citado</text:span><text:span text:style-name="T743"><text:s/></text:span><text:span text:style-name="T744">acuerdo</text:span><text:span text:style-name="T745"><text:s/></text:span><text:span text:style-name="T746">que</text:span><text:span text:style-name="T747"><text:s/></text:span><text:span text:style-name="T748">contiene</text:span><text:span text:style-name="T749"><text:s/></text:span><text:span text:style-name="T750">el</text:span><text:span text:style-name="T751"><text:s/></text:span><text:span text:style-name="T752">texto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modificación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ordenanza</text:span><text:span text:style-name="T765"><text:s/></text:span><text:span text:style-name="T766">se</text:span><text:span text:style-name="T767"><text:s/></text:span><text:span text:style-name="T768">somete</text:span><text:span text:style-name="T769"><text:s/></text:span>a<text:span text:style-name="T770"><text:s/></text:span><text:span text:style-name="T771">información</text:span><text:span text:style-name="T772"><text:s/></text:span><text:span text:style-name="T773">pública</text:span><text:span text:style-name="T774"><text:s/></text:span>y<text:span text:style-name="T775"><text:s/></text:span><text:span text:style-name="T776">audiencia</text:span><text:span text:style-name="T777"><text:s/></text:span>a<text:span text:style-name="T778"><text:s/></text:span><text:span text:style-name="T779">las</text:span><text:span text:style-name="T780"><text:s/></text:span><text:span text:style-name="T781">personas</text:span><text:span text:style-name="T782"><text:s/></text:span><text:span text:style-name="T783">interesadas</text:span><text:span text:style-name="T784"><text:s/></text:span><text:span text:style-name="T785">durante</text:span><text:span text:style-name="T786"><text:s/></text:span><text:span text:style-name="T787">el</text:span><text:span text:style-name="T788"><text:s/></text:span><text:span text:style-name="T789">plazo</text:span><text:span text:style-name="T790"><text:s/></text:span><text:span text:style-name="T791">de</text:span><text:span text:style-name="T792"><text:s/></text:span><text:span text:style-name="T793">TREINTA</text:span><text:span text:style-name="T794"><text:s/></text:span><text:span text:style-name="T795">(30)</text:span><text:span text:style-name="T796"><text:s/></text:span><text:span text:style-name="T797">DÍAS</text:span></text:p>
      </text:section>
      <text:p text:style-name="P798"/>
      <text:section text:name="Sect6" text:style-name="S6">
        <text:soft-page-break/>
        <text:p text:style-name="P841"><text:span text:style-name="T842">HÁBILES</text:span><text:span text:style-name="T843"><text:s/></text:span><text:span text:style-name="T844">que</text:span><text:span text:style-name="T845"><text:s/></text:span><text:span text:style-name="T846">comenzarán</text:span><text:span text:style-name="T847"><text:s/></text:span>a<text:span text:style-name="T848"><text:s/></text:span><text:span text:style-name="T849">contarse</text:span><text:span text:style-name="T850"><text:s/></text:span>a<text:span text:style-name="T851"><text:s/></text:span><text:span text:style-name="T852">partir</text:span><text:span text:style-name="T853"><text:s/></text:span><text:span text:style-name="T854">del</text:span><text:span text:style-name="T855"><text:s/></text:span><text:span text:style-name="T856">día</text:span><text:span text:style-name="T857"><text:s/></text:span><text:span text:style-name="T858">siguiente</text:span><text:span text:style-name="T859"><text:s/></text:span>a<text:span text:style-name="T860"><text:s/></text:span><text:span text:style-name="T861">la</text:span><text:span text:style-name="T862"><text:s/></text:span><text:span text:style-name="T863">publicación</text:span><text:span text:style-name="T864"><text:s/></text:span><text:span text:style-name="T865">del</text:span><text:span text:style-name="T866"><text:s/></text:span><text:span text:style-name="T867">presente</text:span><text:span text:style-name="T868"><text:s/></text:span><text:span text:style-name="T869">anuncio</text:span><text:span text:style-name="T870"><text:s/></text:span><text:span text:style-name="T871">en</text:span><text:span text:style-name="T872"><text:s/></text:span><text:span text:style-name="T873">el</text:span><text:span text:style-name="T874"><text:s/></text:span><text:span text:style-name="T875">Boletín</text:span><text:span text:style-name="T876"><text:s/></text:span><text:span text:style-name="T877">Oficial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Provincia</text:span><text:span text:style-name="T884"><text:s/></text:span><text:span text:style-name="T885">Las</text:span><text:span text:style-name="T886"><text:s/></text:span><text:span text:style-name="T887">Palmas,</text:span><text:span text:style-name="T888"><text:s/></text:span><text:span text:style-name="T889">para</text:span><text:span text:style-name="T890"><text:s/></text:span><text:span text:style-name="T891">la</text:span><text:span text:style-name="T892"><text:s/></text:span><text:span text:style-name="T893">presentación de reclamaciones<text:s/></text:span>y<text:span text:style-name="T894"><text:s/>sugerencias.</text:span></text:p>
        <text:p text:style-name="P895"/>
        <text:p text:style-name="P896"><text:span text:style-name="T897">En</text:span><text:span text:style-name="T898"><text:s/></text:span><text:span text:style-name="T899">caso</text:span><text:span text:style-name="T900"><text:s/></text:span><text:span text:style-name="T901">de</text:span><text:span text:style-name="T902"><text:s/></text:span><text:span text:style-name="T903">no</text:span><text:span text:style-name="T904"><text:s/></text:span><text:span text:style-name="T905">presentarse</text:span><text:span text:style-name="T906"><text:s/></text:span><text:span text:style-name="T907">reclamaciones</text:span><text:span text:style-name="T908"><text:s/></text:span>o<text:span text:style-name="T909"><text:s/></text:span><text:span text:style-name="T910">sugerencias</text:span><text:span text:style-name="T911"><text:s/></text:span><text:span text:style-name="T912">se</text:span><text:span text:style-name="T913"><text:s/></text:span><text:span text:style-name="T914">entenderá</text:span><text:span text:style-name="T915"><text:s/></text:span><text:span text:style-name="T916">elevado</text:span><text:span text:style-name="T917"><text:s/></text:span>a<text:span text:style-name="T918"><text:s/></text:span><text:span text:style-name="T919">definitivo</text:span><text:span text:style-name="T920"><text:s/></text:span><text:span text:style-name="T921">el</text:span><text:span text:style-name="T922"><text:s/></text:span><text:span text:style-name="T923">acuerdo</text:span><text:span text:style-name="T924"><text:s/></text:span><text:span text:style-name="T925">de</text:span><text:span text:style-name="T926"><text:s/></text:span><text:span text:style-name="T927">aprobación inicial.</text:span></text:p>
        <text:p text:style-name="P928"/>
        <text:p text:style-name="P929"><text:span text:style-name="T930">El</text:span><text:span text:style-name="T931"><text:s/></text:span><text:span text:style-name="T932">expediente</text:span><text:span text:style-name="T933"><text:s/></text:span><text:span text:style-name="T934">podrá</text:span><text:span text:style-name="T935"><text:s/></text:span><text:span text:style-name="T936">examinarse</text:span><text:span text:style-name="T937"><text:s/></text:span><text:span text:style-name="T938">en</text:span><text:span text:style-name="T939"><text:s/></text:span><text:span text:style-name="T940">las</text:span><text:span text:style-name="T941"><text:s/></text:span><text:span text:style-name="T942">dependencias</text:span><text:span text:style-name="T943"><text:s/></text:span><text:span text:style-name="T944">del</text:span><text:span text:style-name="T945"><text:s/></text:span><text:span text:style-name="T946">Servicio</text:span><text:span text:style-name="T947"><text:s/></text:span><text:span text:style-name="T948">de</text:span><text:span text:style-name="T949"><text:s/></text:span><text:span text:style-name="T950">Patrimonio</text:span><text:span text:style-name="T951"><text:s/></text:span><text:span text:style-name="T952">Cultural,</text:span><text:span text:style-name="T953"><text:s/></text:span><text:span text:style-name="T954">edificio</text:span><text:span text:style-name="T955"><text:s/></text:span><text:span text:style-name="T956">Archivo</text:span><text:span text:style-name="T957"><text:s/></text:span><text:span text:style-name="T958">Insular</text:span><text:span text:style-name="T959"><text:s/></text:span><text:span text:style-name="T960">de</text:span><text:span text:style-name="T961"><text:s/></text:span><text:span text:style-name="T962">Fuerteventura</text:span><text:span text:style-name="T963"><text:s/></text:span><text:span text:style-name="T964">situadas</text:span><text:span text:style-name="T965"><text:s/></text:span><text:span text:style-name="T966">en</text:span><text:span text:style-name="T967"><text:s/></text:span><text:span text:style-name="T968">la</text:span><text:span text:style-name="T969"><text:s/></text:span><text:span text:style-name="T970">C.</text:span><text:span text:style-name="T971"><text:s/></text:span><text:span text:style-name="T972">Lucha</text:span><text:span text:style-name="T973"><text:s/></text:span><text:span text:style-name="T974">Canaria, 83, 35600 Puerto del Rosario, Las<text:s/></text:span><text:span text:style-name="T975">Palmas,</text:span><text:span text:style-name="T976"><text:s/></text:span>en<text:span text:style-name="T977"><text:s/></text:span>días<text:span text:style-name="T978"><text:s/></text:span>y<text:span text:style-name="T979"><text:s/></text:span>horas<text:span text:style-name="T980"><text:s/></text:span>hábiles<text:span text:style-name="T981"><text:s/></text:span>de<text:span text:style-name="T982"><text:s/></text:span><text:span text:style-name="T983">oficina</text:span><text:span text:style-name="T984"><text:s/></text:span>(08:00<text:span text:style-name="T985"><text:s/></text:span>a<text:span text:style-name="T986"><text:s/></text:span>14:00<text:span text:style-name="T987"><text:s/></text:span><text:span text:style-name="T988">horas),</text:span><text:span text:style-name="T989"><text:s/></text:span><text:span text:style-name="T990">así</text:span><text:span text:style-name="T991"><text:s/></text:span><text:span text:style-name="T992">como</text:span>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portal</text:span><text:span text:style-name="T999"><text:s/></text:span><text:span text:style-name="T1000">web</text:span><text:span text:style-name="T1001"><text:s/></text:span><text:span text:style-name="T1002">del</text:span><text:span text:style-name="T1003"><text:s/></text:span><text:span text:style-name="T1004">Cabildo</text:span><text:span text:style-name="T1005"><text:s/></text:span><text:span text:style-name="T1006">Insular</text:span><text:span text:style-name="T1007"><text:s/></text:span><text:span text:style-name="T1008">de</text:span><text:span text:style-name="T1009"><text:s/></text:span><text:span text:style-name="T1010">Fuerteventura</text:span><text:span text:style-name="T1011"><text:s/></text:span><text:a xlink:href="http://www.cabildofuer.es/" office:target-frame-name="_top" xlink:show="replace"><text:span text:style-name="T1012">www.cabildofuer.es</text:span></text:a><text:span text:style-name="T1013"><text:s/></text:span><text:span text:style-name="T1014">como</text:span><text:span text:style-name="T1015"><text:s/></text:span><text:span text:style-name="T1016">su</text:span><text:span text:style-name="T1017"><text:s/></text:span><text:span text:style-name="T1018">tablón</text:span><text:span text:style-name="T1019"><text:s/></text:span><text:span text:style-name="T1020">de anuncios.</text:span></text:p>
        <text:p text:style-name="P1021"/>
        <text:p text:style-name="P1022"><text:span text:style-name="T1023">¨BASES</text:span><text:span text:style-name="T1024"><text:s/></text:span><text:span text:style-name="T1025">REGULADORAS</text:span><text:span text:style-name="T1026"><text:s/></text:span><text:span text:style-name="T1027">DE</text:span><text:span text:style-name="T1028"><text:s/></text:span><text:span text:style-name="T1029">CONCESIÓN</text:span><text:span text:style-name="T1030"><text:s/></text:span><text:span text:style-name="T1031">DE</text:span><text:span text:style-name="T1032"><text:s/></text:span><text:span text:style-name="T1033">SUBVENCIO</text:span><text:span text:style-name="T1034">NES</text:span><text:span text:style-name="T1035"><text:s/></text:span><text:span text:style-name="T1036">OTORGADAS</text:span><text:span text:style-name="T1037"><text:s/></text:span><text:span text:style-name="T1038">POREL</text:span><text:span text:style-name="T1039"><text:s/></text:span><text:span text:style-name="T1040">EXCMO.</text:span><text:span text:style-name="T1041"><text:s/></text:span><text:span text:style-name="T1042">CABILDO</text:span><text:span text:style-name="T1043"><text:s/></text:span><text:span text:style-name="T1044">DE</text:span><text:span text:style-name="T1045"><text:s/></text:span><text:span text:style-name="T1046">FUERTEVENTURA</text:span><text:span text:style-name="T1047"><text:s/></text:span>A<text:span text:style-name="T1048"><text:s/></text:span><text:span text:style-name="T1049">PERSONAS</text:span><text:span text:style-name="T1050"><text:s/></text:span><text:span text:style-name="T1051">FÍSICAS</text:span><text:span text:style-name="T1052"><text:s/></text:span>O<text:span text:style-name="T1053"><text:s/></text:span><text:span text:style-name="T1054">JURÍDICAS,</text:span><text:span text:style-name="T1055"><text:s/></text:span><text:span text:style-name="T1056">PARA</text:span><text:span text:style-name="T1057"><text:s/></text:span><text:span text:style-name="T1058">INTERVENCIONES</text:span><text:span text:style-name="T1059"><text:s/></text:span><text:span text:style-name="T1060">EN</text:span><text:span text:style-name="T1061"><text:s/></text:span><text:span text:style-name="T1062">INMUEBLES</text:span><text:span text:style-name="T1063"><text:s/></text:span><text:span text:style-name="T1064">DECLARADOS</text:span><text:span text:style-name="T1065"><text:s/></text:span><text:span text:style-name="T1066">BIEN</text:span><text:span text:style-name="T1067"><text:s/></text:span><text:span text:style-name="T1068">DE</text:span><text:span text:style-name="T1069"><text:s/></text:span><text:span text:style-name="T1070">INTERÉ</text:span>S<text:span text:style-name="T1071"><text:s/></text:span><text:span text:style-name="T1072">CU</text:span><text:span text:style-name="T1073">L</text:span><text:span text:style-name="T1074">TURA</text:span>L<text:span text:style-name="T1075"><text:s/></text:span><text:span text:style-name="T1076">OC</text:span><text:span text:style-name="T1077">A</text:span><text:span text:style-name="T1078">T</text:span><text:span text:style-name="T1079">ALOGADO</text:span>S<text:span text:style-name="T1080"><text:s/></text:span>Y<text:span text:style-name="T1081"><text:s/></text:span><text:span text:style-name="T1082">DE<text:s/></text:span><text:span text:style-name="T1083">RECONOCIDO</text:span><text:span text:style-name="T1084"><text:s/></text:span><text:span text:style-name="T1085">INTERÉS</text:span><text:span text:style-name="T1086"><text:s/></text:span><text:span text:style-name="T1087">CULTURAL</text:span><text:span text:style-name="T1088"><text:s/></text:span><text:span text:style-name="T1089">P</text:span><text:span text:style-name="T1090">A</text:span><text:span text:style-name="T1091">TRIMONIAL.</text:span></text:p>
        <text:p text:style-name="P1092"/>
        <text:p text:style-name="P1093">PRIMERA.- Objeto de las bases<text:s/><text:span text:style-name="T1094">reguladoras</text:span><text:s/>y de<text:span text:style-name="T1095"><text:s/></text:span><text:span text:style-name="T1096">la<text:s/></text:span><text:span text:style-name="T1097">subvención,</text:span><text:span text:style-name="T1098"><text:s/>ámbito de aplicación.</text:span></text:p>
        <text:p text:style-name="P1099"/>
        <text:p text:style-name="P1100">El Título IX de la<text:s/><text:span text:style-name="T1101">Ley</text:span><text:s/>11/2019, de 25 de abril, de<text:span text:style-name="T1102"><text:s/></text:span>Patrimonio<text:span text:style-name="T1103"><text:s/></text:span>Cultural<text:span text:style-name="T1104"><text:s/></text:span>de<text:span text:style-name="T1105"><text:s/></text:span>Canarias,<text:span text:style-name="T1106"><text:s/></text:span>se<text:span text:style-name="T1107"><text:s/></text:span>establece<text:span text:style-name="T1108"><text:s/></text:span><text:span text:style-name="T1109">las</text:span><text:span text:style-name="T1110"><text:s/></text:span><text:span text:style-name="T1111">medidas</text:span><text:span text:style-name="T1112"><text:s/></text:span><text:span text:style-name="T1113">de</text:span><text:span text:style-name="T1114"><text:s/></text:span><text:span text:style-name="T1115">Fomento</text:span><text:span text:style-name="T1116"><text:s/></text:span><text:span text:style-name="T1117">que</text:span><text:span text:style-name="T1118"><text:s/></text:span><text:span text:style-name="T1119">las</text:span><text:span text:style-name="T1120"><text:s/></text:span><text:span text:style-name="T1121">administraciones</text:span><text:span text:style-name="T1122"><text:s/></text:span><text:span text:style-name="T1123">públicas</text:span><text:span text:style-name="T1124"><text:s/></text:span><text:span text:style-name="T1125">establecerán</text:span><text:span text:style-name="T1126"><text:s/></text:span><text:span text:style-name="T1127">para</text:span><text:span text:style-name="T1128"><text:s/></text:span><text:span text:style-name="T1129">la</text:span><text:span text:style-name="T1130"><text:s/></text:span><text:span text:style-name="T1131">conservación,</text:span><text:span text:style-name="T1132"><text:s/></text:span><text:span text:style-name="T1133">investigación,</text:span><text:span text:style-name="T1134"><text:s/></text:span><text:span text:style-name="T1135">documentación,</text:span><text:span text:style-name="T1136"><text:s/></text:span><text:span text:style-name="T1137">recuperación,</text:span><text:span text:style-name="T1138"><text:s/></text:span><text:span text:style-name="T1139">restauración,</text:span><text:span text:style-name="T1140"><text:s/></text:span><text:span text:style-name="T1141">difusión</text:span><text:span text:style-name="T1142"><text:s/></text:span>y<text:span text:style-name="T1143"><text:s/></text:span><text:span text:style-name="T1144">puesta</text:span><text:span text:style-name="T1145"><text:s/></text:span><text:span text:style-name="T1146">en</text:span><text:span text:style-name="T1147"><text:s/></text:span><text:span text:style-name="T1148">valor</text:span><text:span text:style-name="T1149"><text:s/></text:span>o<text:span text:style-name="T1150"><text:s/></text:span><text:span text:style-name="T1151">uso</text:span><text:span text:style-name="T1152"><text:s/></text:span><text:span text:style-name="T1153">del</text:span><text:span text:style-name="T1154"><text:s/></text:span><text:span text:style-name="T1155">patrimonio</text:span><text:span text:style-name="T1156"><text:s/></text:span><text:span text:style-name="T1157">cultural</text:span><text:span text:style-name="T1158"><text:s/></text:span><text:span text:style-name="T1159">de</text:span><text:span text:style-name="T1160"><text:s/></text:span><text:span text:style-name="T1161">Canarias,</text:span><text:span text:style-name="T1162"><text:s/></text:span><text:span text:style-name="T1163">siendo</text:span><text:span text:style-name="T1164"><text:s/></text:span><text:span text:style-name="T1165">una</text:span><text:span text:style-name="T1166"><text:s/></text:span><text:span text:style-name="T1167">de</text:span><text:span text:style-name="T1168"><text:s/></text:span><text:span text:style-name="T1169">estas</text:span><text:span text:style-name="T1170"><text:s/></text:span><text:span text:style-name="T1171">medidas,</text:span><text:span text:style-name="T1172"><text:s/></text:span><text:span text:style-name="T1173">las</text:span><text:span text:style-name="T1174"><text:s/></text:span><text:span text:style-name="T1175">subvenciones</text:span><text:span text:style-name="T1176"><text:s/></text:span>o<text:span text:style-name="T1177"><text:s/></text:span><text:span text:style-name="T1178">ayudas,</text:span><text:span text:style-name="T1179"><text:s/></text:span>y<text:span text:style-name="T1180"><text:s/></text:span><text:span text:style-name="T1181">por</text:span><text:span text:style-name="T1182"><text:s/></text:span><text:span text:style-name="T1183">ello</text:span><text:span text:style-name="T1184"><text:s/></text:span><text:span text:style-name="T1185">se</text:span><text:span text:style-name="T1186"><text:s/></text:span><text:span text:style-name="T1187">considera</text:span><text:span text:style-name="T1188"><text:s/></text:span><text:span text:style-name="T1189">procedente</text:span><text:span text:style-name="T1190"><text:s/></text:span><text:span text:style-name="T1191">articular</text:span><text:span text:style-name="T1192"><text:s/></text:span><text:span text:style-name="T1193">la</text:span><text:span text:style-name="T1194"><text:s/></text:span><text:span text:style-name="T1195">concesión</text:span><text:span text:style-name="T1196"><text:s/></text:span><text:span text:style-name="T1197">de</text:span><text:span text:style-name="T1198"><text:s/></text:span><text:span text:style-name="T1199">subvenciones</text:span><text:span text:style-name="T1200"><text:s/></text:span><text:span text:style-name="T1201">para</text:span><text:span text:style-name="T1202"><text:s/></text:span><text:span text:style-name="T1203">intervenciones</text:span><text:span text:style-name="T1204"><text:s/></text:span><text:span text:style-name="T1205">de</text:span><text:span text:style-name="T1206"><text:s/></text:span><text:span text:style-name="T1207">conservación,</text:span><text:span text:style-name="T1208"><text:s/></text:span><text:span text:style-name="T1209">restauración,</text:span><text:span text:style-name="T1210"><text:s/></text:span><text:span text:style-name="T1211">consolidación</text:span><text:span text:style-name="T1212"><text:s/></text:span>y<text:span text:style-name="T1213"><text:s/></text:span><text:span text:style-name="T1214">rehabilitación</text:span><text:span text:style-name="T1215"><text:s/></text:span><text:span text:style-name="T1216">de</text:span><text:span text:style-name="T1217"><text:s/></text:span><text:span text:style-name="T1218">bienes</text:span><text:span text:style-name="T1219"><text:s/></text:span><text:span text:style-name="T1220">inmuebles</text:span><text:span text:style-name="T1221"><text:s/></text:span><text:span text:style-name="T1222">del</text:span><text:span text:style-name="T1223"><text:s/></text:span><text:span text:style-name="T1224">patrimonio</text:span><text:span text:style-name="T1225"><text:s/></text:span><text:span text:style-name="T1226">cultural</text:span><text:span text:style-name="T1227"><text:s/></text:span><text:span text:style-name="T1228">insular.</text:span></text:p>
        <text:p text:style-name="P1229"/>
        <text:p text:style-name="P1230"><text:span text:style-name="T1231">Estas</text:span><text:span text:style-name="T1232"><text:s/></text:span><text:span text:style-name="T1233">bases</text:span><text:span text:style-name="T1234"><text:s/></text:span><text:span text:style-name="T1235">tienen</text:span><text:span text:style-name="T1236"><text:s/></text:span><text:span text:style-name="T1237">por</text:span><text:span text:style-name="T1238"><text:s/></text:span><text:span text:style-name="T1239">objeto</text:span><text:span text:style-name="T1240"><text:s/></text:span><text:span text:style-name="T1241">fijar</text:span><text:span text:style-name="T1242"><text:s/></text:span><text:span text:style-name="T1243">los</text:span><text:span text:style-name="T1244"><text:s/></text:span><text:span text:style-name="T1245">criterios</text:span><text:span text:style-name="T1246"><text:s/></text:span><text:span text:style-name="T1247">para</text:span><text:span text:style-name="T1248"><text:s/></text:span><text:span text:style-name="T1249">la concesión de tales<text:s/></text:span><text:span text:style-name="T1250">subvenciones.</text:span></text:p>
        <text:p text:style-name="P1251"/>
        <text:p text:style-name="P1252"><text:span text:style-name="T1253">OBJETOS</text:span><text:span text:style-name="T1254"><text:s/></text:span><text:span text:style-name="T1255">SUBVENCIONABLES:</text:span></text:p>
        <text:p text:style-name="P1256"/>
        <text:list text:style-name="LFO12" text:continue-numbering="true">
          <text:list-item>
            <text:p text:style-name="P1257"><text:span text:style-name="T1258">Intervenciones</text:span><text:span text:style-name="T1259"><text:s/></text:span><text:span text:style-name="T1260">de</text:span><text:span text:style-name="T1261"><text:s/></text:span><text:span text:style-name="T1262">conservación,</text:span><text:span text:style-name="T1263"><text:s/></text:span><text:span text:style-name="T1264">restauración</text:span><text:span text:style-name="T1265"><text:s/></text:span>y<text:span text:style-name="T1266"><text:s/></text:span><text:span text:style-name="T1267">consolidación</text:span><text:span text:style-name="T1268"><text:s/></text:span><text:span text:style-name="T1269">de</text:span><text:span text:style-name="T1270"><text:s/></text:span><text:span text:style-name="T1271">inmuebles</text:span><text:span text:style-name="T1272"><text:s/></text:span><text:span text:style-name="T1273">declarados</text:span><text:span text:style-name="T1274"><text:s/></text:span><text:span text:style-name="T1275">Bien</text:span><text:span text:style-name="T1276"><text:s/></text:span><text:span text:style-name="T1277">de</text:span><text:span text:style-name="T1278"><text:s/></text:span><text:span text:style-name="T1279">Interés</text:span><text:span text:style-name="T1280"><text:s/></text:span><text:span text:style-name="T1281">Cultural</text:span><text:span text:style-name="T1282"><text:s/></text:span><text:span text:style-name="T1283">(BIC),</text:span><text:span text:style-name="T1284"><text:s/></text:span>o<text:span text:style-name="T1285"><text:s/></text:span><text:span text:style-name="T1286">que</text:span><text:span text:style-name="T1287"><text:s/></text:span><text:span text:style-name="T1288">cuenten</text:span><text:span text:style-name="T1289"><text:s/></text:span><text:span text:style-name="T1290">con</text:span><text:span text:style-name="T1291"><text:s/></text:span><text:span text:style-name="T1292">expediente</text:span><text:span text:style-name="T1293"><text:s/></text:span><text:span text:style-name="T1294">en</text:span><text:span text:style-name="T1295"><text:s/></text:span><text:span text:style-name="T1296">trámite para la declaración.</text:span></text:p>
          </text:list-item>
          <text:list-item>
            <text:p text:style-name="P1297"><text:span text:style-name="T1298">Intervenciones</text:span><text:span text:style-name="T1299"><text:s/></text:span><text:span text:style-name="T1300">en</text:span><text:span text:style-name="T1301"><text:s/></text:span><text:span text:style-name="T1302">bienes</text:span><text:span text:style-name="T1303"><text:s/></text:span><text:span text:style-name="T1304">inmuebles</text:span><text:span text:style-name="T1305"><text:s/></text:span><text:span text:style-name="T1306">que</text:span><text:span text:style-name="T1307"><text:s/></text:span><text:span text:style-name="T1308">se</text:span><text:span text:style-name="T1309"><text:s/></text:span><text:span text:style-name="T1310">encuentren</text:span><text:span text:style-name="T1311"><text:s/></text:span><text:span text:style-name="T1312">catalogados,</text:span><text:span text:style-name="T1313"><text:s/></text:span><text:span text:style-name="T1314">bien</text:span><text:span text:style-name="T1315"><text:s/></text:span><text:span text:style-name="T1316">en</text:span><text:span text:style-name="T1317"><text:s/></text:span><text:span text:style-name="T1318">Catálogos</text:span><text:span text:style-name="T1319"><text:s/></text:span><text:span text:style-name="T1320">Municipales,</text:span><text:span text:style-name="T1321"><text:s/></text:span><text:span text:style-name="T1322">Catálogos</text:span><text:span text:style-name="T1323"><text:s/></text:span><text:span text:style-name="T1324">de</text:span><text:span text:style-name="T1325"><text:s/></text:span><text:span text:style-name="T1326">Planes</text:span><text:span text:style-name="T1327"><text:s/></text:span><text:span text:style-name="T1328">Especiales</text:span><text:span text:style-name="T1329"><text:s/></text:span><text:span text:style-name="T1330">de</text:span><text:span text:style-name="T1331"><text:s/></text:span><text:span text:style-name="T1332">Conjuntos</text:span><text:span text:style-name="T1333"><text:s/></text:span><text:span text:style-name="T1334">Históricos,</text:span><text:span text:style-name="T1335"><text:s/></text:span><text:span text:style-name="T1336">Catálogos</text:span><text:span text:style-name="T1337"><text:s/></text:span><text:span text:style-name="T1338">de</text:span><text:span text:style-name="T1339"><text:s/></text:span><text:span text:style-name="T1340">Planes</text:span><text:span text:style-name="T1341"><text:s/></text:span><text:span text:style-name="T1342">Especiales</text:span><text:span text:style-name="T1343"><text:s/></text:span>y<text:span text:style-name="T1344"><text:s/></text:span>o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Catálogo</text:span><text:span text:style-name="T1351"><text:s/></text:span><text:span text:style-name="T1352">Insular,</text:span><text:span text:style-name="T1353"><text:s/></text:span><text:span text:style-name="T1354">de</text:span><text:span text:style-name="T1355"><text:s/></text:span><text:span text:style-name="T1356">conformidad</text:span><text:span text:style-name="T1357"><text:s/></text:span><text:span text:style-name="T1358">con</text:span><text:span text:style-name="T1359"><text:s/></text:span><text:span text:style-name="T1360">lo</text:span><text:span text:style-name="T1361"><text:s/></text:span><text:span text:style-name="T1362">establecido</text:span><text:span text:style-name="T1363"><text:s/></text:span><text:span text:style-name="T1364">en</text:span><text:span text:style-name="T1365"><text:s/></text:span><text:span text:style-name="T1366">los</text:span><text:span text:style-name="T1367"><text:s/></text:span><text:span text:style-name="T1368">referidos</text:span><text:span text:style-name="T1369"><text:s/></text:span><text:span text:style-name="T1370">instrumentos.</text:span><text:span text:style-name="T1371"><text:s/></text:span><text:span text:style-name="T1372">Dichos</text:span><text:span text:style-name="T1373"><text:s/></text:span><text:span text:style-name="T1374">catálogos</text:span><text:span text:style-name="T1375"><text:s/></text:span><text:span text:style-name="T1376">deben</text:span><text:span text:style-name="T1377"><text:s/></text:span><text:span text:style-name="T1378">contar</text:span><text:span text:style-name="T1379"><text:s/></text:span><text:span text:style-name="T1380">en</text:span><text:span text:style-name="T1381"><text:s/></text:span><text:span text:style-name="T1382">todo</text:span><text:span text:style-name="T1383"><text:s/></text:span><text:span text:style-name="T1384">caso con aprobación<text:s/></text:span><text:span text:style-name="T1385">definitiva.</text:span></text:p>
          </text:list-item>
        </text:list>
        <text:p text:style-name="P1386"/>
        <text:list text:style-name="LFO12" text:continue-numbering="true">
          <text:list-item>
            <text:p text:style-name="P1387"><text:span text:style-name="T1388">Intervenciones</text:span><text:span text:style-name="T1389"><text:s/></text:span><text:span text:style-name="T1390">de</text:span><text:span text:style-name="T1391"><text:s/></text:span><text:span text:style-name="T1392">conservación</text:span><text:span text:style-name="T1393"><text:s/></text:span>y<text:span text:style-name="T1394"><text:s/></text:span><text:span text:style-name="T1395">restauración</text:span><text:span text:style-name="T1396"><text:s/></text:span><text:span text:style-name="T1397">en</text:span><text:span text:style-name="T1398"><text:s/></text:span><text:span text:style-name="T1399">bienes</text:span><text:span text:style-name="T1400"><text:s/></text:span><text:span text:style-name="T1401">inmuebles</text:span><text:span text:style-name="T1402"><text:s/></text:span><text:span text:style-name="T1403">(viviendas,</text:span><text:span text:style-name="T1404"><text:s/></text:span><text:span text:style-name="T1405">norias,</text:span><text:span text:style-name="T1406"><text:s/></text:span><text:span text:style-name="T1407">molinos,</text:span><text:span text:style-name="T1408"><text:s/></text:span><text:span text:style-name="T1409">taros,</text:span><text:span text:style-name="T1410"><text:s/></text:span><text:span text:style-name="T1411">tahonas,</text:span><text:span text:style-name="T1412"><text:s/></text:span><text:span text:style-name="T1413">hornos,</text:span><text:span text:style-name="T1414"><text:s/></text:span><text:span text:style-name="T1415">etc.,</text:span><text:span text:style-name="T1416"><text:s/></text:span><text:span text:style-name="T1417">excepto</text:span><text:span text:style-name="T1418"><text:s/></text:span><text:span text:style-name="T1419">los</text:span><text:span text:style-name="T1420"><text:s/></text:span><text:span text:style-name="T1421">yacimientos</text:span><text:span text:style-name="T1422"><text:s/></text:span><text:span text:style-name="T1423">arqueológicos</text:span><text:span text:style-name="T1424"><text:s/></text:span>y<text:span text:style-name="T1425"><text:s/></text:span><text:span text:style-name="T1426">paleontológicos.)</text:span><text:span text:style-name="T1427"><text:s/></text:span><text:span text:style-name="T1428">que</text:span><text:span text:style-name="T1429"><text:s/></text:span><text:span text:style-name="T1430">se</text:span><text:span text:style-name="T1431"><text:s/></text:span><text:span text:style-name="T1432">encuentren</text:span><text:span text:style-name="T1433"><text:s/></text:span><text:span text:style-name="T1434">en</text:span><text:span text:style-name="T1435"><text:s/></text:span><text:span text:style-name="T1436">el</text:span><text:span text:style-name="T1437"><text:s/></text:span><text:span text:style-name="T1438">inventario</text:span><text:span text:style-name="T1439"><text:s/></text:span><text:span text:style-name="T1440">del</text:span><text:span text:style-name="T1441"><text:s/></text:span><text:span text:style-name="T1442">Plan</text:span><text:span text:style-name="T1443"><text:s/></text:span><text:span text:style-name="T1444">de</text:span><text:span text:style-name="T1445"><text:s/></text:span><text:span text:style-name="T1446">Ordenación</text:span><text:span text:style-name="T1447"><text:s/></text:span><text:span text:style-name="T1448">de</text:span><text:span text:style-name="T1449"><text:s/></text:span><text:span text:style-name="T1450">Fuerteventura</text:span><text:span text:style-name="T1451"><text:s/></text:span><text:span text:style-name="T1452">(PIOF)</text:span><text:span text:style-name="T1453"><text:s/></text:span><text:span text:style-name="T1454">conforme</text:span><text:span text:style-name="T1455"><text:s/></text:span>a<text:span text:style-name="T1456"><text:s/></text:span><text:span text:style-name="T1457">lo</text:span><text:span text:style-name="T1458"><text:s/></text:span><text:span text:style-name="T1459">establecido</text:span><text:span text:style-name="T1460"><text:s/></text:span><text:span text:style-name="T1461">en</text:span><text:span text:style-name="T1462"><text:s/></text:span><text:span text:style-name="T1463">su</text:span><text:span text:style-name="T1464"><text:s/></text:span><text:span text:style-name="T1465">artículo</text:span><text:span text:style-name="T1466"><text:s/></text:span><text:span text:style-name="T1467">108,</text:span><text:span text:style-name="T1468"><text:s/></text:span><text:span text:style-name="T1469">mientras</text:span><text:span text:style-name="T1470"><text:s/></text:span><text:span text:style-name="T1471">no</text:span><text:span text:style-name="T1472"><text:s/></text:span><text:span text:style-name="T1473">se</text:span><text:span text:style-name="T1474"><text:s/></text:span><text:span text:style-name="T1475">hayan</text:span><text:span text:style-name="T1476"><text:s/></text:span><text:span text:style-name="T1477">aprobado</text:span><text:span text:style-name="T1478"><text:s/></text:span><text:span text:style-name="T1479">los</text:span><text:span text:style-name="T1480"><text:s/></text:span><text:span text:style-name="T1481">instrumentos</text:span><text:span text:style-name="T1482"><text:s/></text:span><text:span text:style-name="T1483">de</text:span><text:span text:style-name="T1484"><text:s/></text:span><text:span text:style-name="T1485">protección</text:span><text:span text:style-name="T1486"><text:s/></text:span><text:span text:style-name="T1487">que</text:span><text:span text:style-name="T1488"><text:s/></text:span><text:span text:style-name="T1489">recoge</text:span><text:span text:style-name="T1490"><text:s/></text:span><text:span text:style-name="T1491">la</text:span><text:span text:style-name="T1492"><text:s/></text:span><text:span text:style-name="T1493">Ley</text:span><text:span text:style-name="T1494"><text:s/></text:span><text:span text:style-name="T1495">de</text:span><text:span text:style-name="T1496"><text:s/></text:span><text:span text:style-name="T1497">Patrimonio</text:span><text:span text:style-name="T1498"><text:s/></text:span><text:span text:style-name="T1499">de</text:span><text:span text:style-name="T1500"><text:s/></text:span><text:span text:style-name="T1501">Canarias.</text:span></text:p>
          </text:list-item>
        </text:list>
        <text:p text:style-name="P1502"/>
        <text:list text:style-name="LFO12" text:continue-numbering="true">
          <text:list-item>
            <text:p text:style-name="P1503"><text:span text:style-name="T1504">Intervenciones</text:span><text:span text:style-name="T1505"><text:s/></text:span><text:span text:style-name="T1506">en</text:span><text:span text:style-name="T1507"><text:s/></text:span><text:span text:style-name="T1508">viviendas</text:span><text:span text:style-name="T1509"><text:s/></text:span><text:span text:style-name="T1510">tradicionales</text:span><text:span text:style-name="T1511"><text:s/></text:span><text:span text:style-name="T1512">con</text:span><text:span text:style-name="T1513"><text:s/></text:span><text:span text:style-name="T1514">valores</text:span><text:span text:style-name="T1515"><text:s/></text:span>propios<text:span text:style-name="T1516"><text:s/></text:span>de<text:span text:style-name="T1517"><text:s/></text:span>la<text:span text:style-name="T1518"><text:s/></text:span>arquitectura<text:span text:style-name="T1519"><text:s/></text:span>popular<text:span text:style-name="T1520"><text:s/></text:span>tradicional,<text:span text:style-name="T1521"><text:s/></text:span><text:span text:style-name="T1522">así</text:span><text:span text:style-name="T1523"><text:s/></text:span><text:span text:style-name="T1524">como</text:span><text:span text:style-name="T1525"><text:s/></text:span><text:span text:style-name="T1526">tahonas,</text:span><text:span text:style-name="T1527"><text:s/></text:span><text:span text:style-name="T1528">taros,</text:span><text:span text:style-name="T1529"><text:s/></text:span><text:span text:style-name="T1530">norias</text:span><text:span text:style-name="T1531"><text:s/></text:span>y<text:span text:style-name="T1532"><text:s/></text:span><text:span text:style-name="T1533">otros</text:span><text:span text:style-name="T1534"><text:s/></text:span><text:span text:style-name="T1535">inmuebles</text:span><text:span text:style-name="T1536"><text:s/></text:span><text:span text:style-name="T1537">con</text:span><text:span text:style-name="T1538"><text:s/></text:span><text:span text:style-name="T1539">valor</text:span><text:span text:style-name="T1540"><text:s/></text:span><text:span text:style-name="T1541">cultural</text:span><text:span text:style-name="T1542"><text:s/></text:span><text:span text:style-name="T1543">patrimonial,</text:span><text:span text:style-name="T1544"><text:s/></text:span><text:span text:style-name="T1545">mientras</text:span><text:span text:style-name="T1546"><text:s/></text:span><text:span text:style-name="T1547">no</text:span><text:span text:style-name="T1548"><text:s/></text:span><text:span text:style-name="T1549">estén</text:span><text:span text:style-name="T1550"><text:s/></text:span><text:span text:style-name="T1551">aprobados</text:span><text:span text:style-name="T1552"><text:s/></text:span><text:span text:style-name="T1553">los</text:span><text:span text:style-name="T1554"><text:s/></text:span><text:span text:style-name="T1555">instrumentos</text:span><text:span text:style-name="T1556"><text:s/></text:span><text:span text:style-name="T1557">de</text:span><text:span text:style-name="T1558"><text:s/></text:span><text:span text:style-name="T1559">protección</text:span><text:span text:style-name="T1560"><text:s/></text:span><text:span text:style-name="T1561">que</text:span><text:span text:style-name="T1562"><text:s/></text:span><text:span text:style-name="T1563">determina</text:span><text:span text:style-name="T1564"><text:s/></text:span><text:span text:style-name="T1565">la</text:span><text:span text:style-name="T1566"><text:s/></text:span><text:span text:style-name="T1567">ley</text:span><text:span text:style-name="T1568"><text:s/></text:span><text:span text:style-name="T1569">Patrimonio</text:span><text:span text:style-name="T1570"><text:s/>Cultural de Canarias.</text:span></text:p>
          </text:list-item>
        </text:list>
        <text:p text:style-name="P1571"/>
        <text:p text:style-name="P1572"><text:span text:style-name="T1573">El</text:span><text:span text:style-name="T1574"><text:s/></text:span><text:span text:style-name="T1575">valor</text:span><text:span text:style-name="T1576"><text:s/></text:span><text:span text:style-name="T1577">patrimonial</text:span><text:span text:style-name="T1578"><text:s/></text:span><text:span text:style-name="T1579">de</text:span><text:span text:style-name="T1580"><text:s/></text:span><text:span text:style-name="T1581">dichos</text:span><text:span text:style-name="T1582"><text:s/></text:span><text:span text:style-name="T1583">elementos</text:span><text:span text:style-name="T1584"><text:s/></text:span><text:span text:style-name="T1585">será</text:span><text:span text:style-name="T1586"><text:s/></text:span><text:span text:style-name="T1587">determinad</text:span>o<text:span text:style-name="T1588"><text:s/>po</text:span>r<text:span text:style-name="T1589"><text:s/>l</text:span>a<text:span text:style-name="T1590"><text:s/>Comisió</text:span>n<text:span text:style-name="T1591"><text:s/>d</text:span>e<text:span text:style-name="T1592"><text:s/></text:span><text:span text:style-name="T1593">V</text:span><text:span text:style-name="T1594">aloración.</text:span></text:p>
        <text:p text:style-name="P1595"/>
        <text:p text:style-name="P1596"><text:span text:style-name="T1597">Son</text:span><text:span text:style-name="T1598"><text:s/></text:span><text:span text:style-name="T1599">subvencionables</text:span><text:span text:style-name="T1600"><text:s/></text:span><text:span text:style-name="T1601">los</text:span><text:span text:style-name="T1602"><text:s/></text:span><text:span text:style-name="T1603">proyectos/obra</text:span><text:span text:style-name="T1604"><text:s/></text:span><text:span text:style-name="T1605">que</text:span><text:span text:style-name="T1606"><text:s/></text:span><text:span text:style-name="T1607">se</text:span><text:span text:style-name="T1608"><text:s/></text:span><text:span text:style-name="T1609">encuentren</text:span><text:span text:style-name="T1610"><text:s/></text:span><text:span text:style-name="T1611">en</text:span><text:span text:style-name="T1612"><text:s/></text:span><text:span text:style-name="T1613">ejecución</text:span><text:span text:style-name="T1614"><text:s/></text:span><text:span text:style-name="T1615">en</text:span><text:span text:style-name="T1616"><text:s/></text:span><text:span text:style-name="T1617">la</text:span><text:span text:style-name="T1618"><text:s/></text:span><text:span text:style-name="T1619">fecha</text:span><text:span text:style-name="T1620"><text:s/></text:span><text:span text:style-name="T1621">de</text:span><text:span text:style-name="T1622"><text:s/></text:span><text:span text:style-name="T1623">la</text:span><text:span text:style-name="T1624"><text:s/></text:span><text:span text:style-name="T1625">convocatoria</text:span><text:span text:style-name="T1626"><text:s/></text:span><text:span text:style-name="T1627">así</text:span><text:span text:style-name="T1628"><text:s/></text:span><text:span text:style-name="T1629">como</text:span><text:span text:style-name="T1630"><text:s/></text:span><text:span text:style-name="T1631">los</text:span><text:span text:style-name="T1632"><text:s/></text:span><text:span text:style-name="T1633">proyectos/obras</text:span><text:span text:style-name="T1634"><text:s/></text:span><text:span text:style-name="T1635">de</text:span><text:span text:style-name="T1636"><text:s/></text:span><text:span text:style-name="T1637">nueva</text:span><text:span text:style-name="T1638"><text:s/></text:span><text:span text:style-name="T1639">ejecución</text:span><text:span text:style-name="T1640"><text:s/></text:span><text:span text:style-name="T1641">siempre</text:span><text:span text:style-name="T1642"><text:s/></text:span><text:span text:style-name="T1643">que</text:span><text:span text:style-name="T1644"><text:s/></text:span><text:span text:style-name="T1645">presenten</text:span><text:span text:style-name="T1646"><text:s/></text:span><text:span text:style-name="T1647">al</text:span><text:span text:style-name="T1648"><text:s/></text:span><text:span text:style-name="T1649">menos</text:span><text:span text:style-name="T1650"><text:s/></text:span><text:span text:style-name="T1651">con</text:span><text:span text:style-name="T1652"><text:s/></text:span><text:span text:style-name="T1653">la</text:span><text:span text:style-name="T1654"><text:s/></text:span><text:span text:style-name="T1655">solicitud</text:span><text:span text:style-name="T1656"><text:s/></text:span><text:span text:style-name="T1657">de</text:span><text:span text:style-name="T1658"><text:s/></text:span><text:span text:style-name="T1659">subvención,</text:span><text:span text:style-name="T1660"><text:s/></text:span><text:span text:style-name="T1661">la</text:span><text:span text:style-name="T1662"><text:s/></text:span><text:span text:style-name="T1663">solicitud</text:span><text:span text:style-name="T1664"><text:s/></text:span><text:span text:style-name="T1665">de</text:span><text:span text:style-name="T1666"><text:s/></text:span><text:span text:style-name="T1667">la</text:span><text:span text:style-name="T1668"><text:s/></text:span><text:span text:style-name="T1669">licencia</text:span><text:span text:style-name="T1670"><text:s/></text:span><text:span text:style-name="T1671">de</text:span><text:span text:style-name="T1672"><text:s/></text:span><text:span text:style-name="T1673">obra</text:span><text:span text:style-name="T1674"><text:s/></text:span><text:span text:style-name="T1675">municipal</text:span><text:span text:style-name="T1676"><text:s/></text:span>o<text:span text:style-name="T1677"><text:s/></text:span><text:span text:style-name="T1678">comunicación</text:span><text:span text:style-name="T1679"><text:s/></text:span><text:span text:style-name="T1680">previa</text:span><text:span text:style-name="T1681"><text:s/></text:span><text:span text:style-name="T1682">acompañada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declaración</text:span><text:span text:style-name="T1689"><text:s/></text:span><text:span text:style-name="T1690">responsable.</text:span><text:span text:style-name="T1691"><text:s/></text:span><text:span text:style-name="T1692">Así</text:span><text:span text:style-name="T1693"><text:s/></text:span><text:span text:style-name="T1694">mismo</text:span><text:span text:style-name="T1695"><text:s/></text:span><text:span text:style-name="T1696">serán</text:span><text:span text:style-name="T1697"><text:s/></text:span><text:span text:style-name="T1698">subvencionables</text:span><text:span text:style-name="T1699"><text:s/></text:span><text:span text:style-name="T1700">aquellos</text:span><text:span text:style-name="T1701"><text:s/></text:span><text:span text:style-name="T1702">proyectos</text:span><text:span text:style-name="T1703"><text:s/></text:span><text:span text:style-name="T1704">ejecutados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año</text:span><text:span text:style-name="T1711"><text:s/></text:span><text:span text:style-name="T1712">inmediato</text:span><text:span text:style-name="T1713"><text:s/></text:span><text:span text:style-name="T1714">anterior</text:span><text:span text:style-name="T1715"><text:s/></text:span>a<text:span text:style-name="T1716"><text:s/></text:span><text:span text:style-name="T1717">la</text:span><text:span text:style-name="T1718"><text:s/></text:span><text:span text:style-name="T1719">convocatoria</text:span><text:span text:style-name="T1720"><text:s/></text:span><text:span text:style-name="T1721">que</text:span><text:span text:style-name="T1722"><text:s/></text:span><text:span text:style-name="T1723">reúnan</text:span><text:span text:style-name="T1724"><text:s/></text:span><text:span text:style-name="T1725">los</text:span><text:span text:style-name="T1726"><text:s/></text:span><text:span text:style-name="T1727">requisitos</text:span><text:span text:style-name="T1728"><text:s/></text:span><text:span text:style-name="T1729">exigidos</text:span><text:span text:style-name="T1730"><text:s/></text:span><text:span text:style-name="T1731">en</text:span><text:span text:style-name="T1732"><text:s/></text:span><text:span text:style-name="T1733">las bases.</text:span></text:p>
        <text:p text:style-name="P1734"/>
        <text:p text:style-name="P1735">SEGUNDA.<text:span text:style-name="T1736"><text:s/></text:span>-<text:span text:style-name="T1737"><text:s/></text:span><text:span text:style-name="T1738">Régimen</text:span><text:span text:style-name="T1739"><text:s/></text:span><text:span text:style-name="T1740">de</text:span><text:span text:style-name="T1741"><text:s/></text:span><text:span text:style-name="T1742">otorgamiento</text:span><text:span text:style-name="T1743"><text:s/></text:span><text:span text:style-name="T1744">de</text:span><text:span text:style-name="T1745"><text:s/></text:span><text:span text:style-name="T1746">las</text:span><text:span text:style-name="T1747"><text:s/></text:span><text:span text:style-name="T1748">subvenciones.</text:span></text:p>
        <text:p text:style-name="P1749"/>
        <text:p text:style-name="P1750"><text:span text:style-name="T1751">Las</text:span><text:span text:style-name="T1752"><text:s/></text:span><text:span text:style-name="T1753">subvenciones</text:span><text:span text:style-name="T1754"><text:s/></text:span><text:span text:style-name="T1755">se</text:span><text:span text:style-name="T1756"><text:s/></text:span><text:span text:style-name="T1757">concederán</text:span><text:span text:style-name="T1758"><text:s/></text:span><text:span text:style-name="T1759">por</text:span><text:span text:style-name="T1760"><text:s/></text:span><text:span text:style-name="T1761">el</text:span><text:span text:style-name="T1762"><text:s/></text:span><text:span text:style-name="T1763">procedimiento</text:span><text:span text:style-name="T1764"><text:s/></text:span><text:span text:style-name="T1765">de</text:span><text:span text:style-name="T1766"><text:s/></text:span><text:span text:style-name="T1767">concurrencia</text:span><text:span text:style-name="T1768"><text:s/></text:span><text:span text:style-name="T1769">competitiva,</text:span><text:span text:style-name="T1770"><text:s/></text:span><text:span text:style-name="T1771">que</text:span><text:span text:style-name="T1772"><text:s/></text:span><text:span text:style-name="T1773">se</text:span><text:span text:style-name="T1774"><text:s/></text:span><text:span text:style-name="T1775">iniciará</text:span><text:span text:style-name="T1776"><text:s/></text:span><text:span text:style-name="T1777">de</text:span><text:span text:style-name="T1778"><text:s/></text:span><text:span text:style-name="T1779">oficio</text:span><text:span text:style-name="T1780"><text:s/></text:span>a<text:span text:style-name="T1781"><text:s/></text:span><text:span text:style-name="T1782">través</text:span><text:span text:style-name="T1783"><text:s/></text:span><text:span text:style-name="T1784">de</text:span><text:span text:style-name="T1785"><text:s/></text:span><text:span text:style-name="T1786">convocatoria</text:span><text:span text:style-name="T1787"><text:s/></text:span><text:span text:style-name="T1788">pública</text:span>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autoridad</text:span><text:span text:style-name="T1795"><text:s/></text:span><text:span text:style-name="T1796">insular</text:span><text:span text:style-name="T1797"><text:s/></text:span><text:span text:style-name="T1798">que</text:span><text:span text:style-name="T1799"><text:s/></text:span><text:span text:style-name="T1800">ostente</text:span><text:span text:style-name="T1801"><text:s/></text:span><text:span text:style-name="T1802">las</text:span><text:span text:style-name="T1803"><text:s/></text:span><text:span text:style-name="T1804">competencias</text:span><text:span text:style-name="T1805"><text:s/></text:span><text:span text:style-name="T1806">en</text:span><text:span text:style-name="T1807"><text:s/></text:span><text:span text:style-name="T1808">materia</text:span><text:span text:style-name="T1809"><text:s/></text:span><text:span text:style-name="T1810">de</text:span><text:span text:style-name="T1811"><text:s/></text:span><text:span text:style-name="T1812">Patrimonio</text:span><text:span text:style-name="T1813"><text:s/></text:span><text:span text:style-name="T1814">Cultural,</text:span><text:span text:style-name="T1815"><text:s/></text:span><text:span text:style-name="T1816">mediante</text:span><text:span text:style-name="T1817"><text:s/></text:span><text:span text:style-name="T1818">la</text:span><text:span text:style-name="T1819"><text:s/></text:span><text:span text:style-name="T1820">comparación</text:span><text:span text:style-name="T1821"><text:s/></text:span><text:span text:style-name="T1822">de</text:span><text:span text:style-name="T1823"><text:s/></text:span><text:span text:style-name="T1824">las</text:span><text:span text:style-name="T1825"><text:s/></text:span><text:span text:style-name="T1826">solicitudes</text:span><text:span text:style-name="T1827"><text:s/></text:span><text:span text:style-name="T1828">presentadas,</text:span><text:span text:style-name="T1829"><text:s/></text:span>a<text:span text:style-name="T1830"><text:s/></text:span><text:span text:style-name="T1831">fin</text:span><text:span text:style-name="T1832"><text:s/></text:span><text:span text:style-name="T1833">de</text:span><text:span text:style-name="T1834"><text:s/></text:span><text:span text:style-name="T1835">establecer</text:span><text:span text:style-name="T1836"><text:s/></text:span><text:span text:style-name="T1837">una</text:span><text:span text:style-name="T1838"><text:s/></text:span><text:span text:style-name="T1839">relación</text:span><text:span text:style-name="T1840"><text:s/></text:span>entre<text:span text:style-name="T1841"><text:s/></text:span>las<text:span text:style-name="T1842"><text:s/></text:span>mismas,<text:span text:style-name="T1843"><text:s/></text:span>de<text:span text:style-name="T1844"><text:s/></text:span>acuerdo<text:span text:style-name="T1845"><text:s/></text:span>con<text:span text:style-name="T1846"><text:s/></text:span>los<text:span text:style-name="T1847"><text:s/></text:span>criterios<text:span text:style-name="T1848"><text:s/></text:span><text:span text:style-name="T1849">de</text:span><text:span text:style-name="T1850"><text:s/></text:span><text:span text:style-name="T1851">valoración<text:s/></text:span><text:span text:style-name="T1852">establecidos</text:span><text:span text:style-name="T1853"><text:s/></text:span><text:span text:style-name="T1854">en</text:span><text:span text:style-name="T1855"><text:s/></text:span><text:span text:style-name="T1856">estas</text:span><text:span text:style-name="T1857"><text:s/></text:span><text:span text:style-name="T1858">ba</text:span><text:span text:style-name="T1859">ses,</text:span><text:span text:style-name="T1860"><text:s/></text:span><text:span text:style-name="T1861">con</text:span><text:span text:style-name="T1862"><text:s/></text:span><text:span text:style-name="T1863">el</text:span><text:span text:style-name="T1864"><text:s/></text:span><text:span text:style-name="T1865">límite</text:span></text:p>
      </text:section>
      <text:p text:style-name="P1866"/>
      <text:section text:name="Sect8" text:style-name="S8">
        <text:soft-page-break/>
        <text:p text:style-name="P1909"><text:span text:style-name="T1910">fijado</text:span><text:span text:style-name="T1911"><text:s/></text:span><text:span text:style-name="T1912">en</text:span><text:span text:style-name="T1913"><text:s/></text:span><text:span text:style-name="T1914">la</text:span><text:span text:style-name="T1915"><text:s/></text:span><text:span text:style-name="T1916">convocatoria</text:span><text:span text:style-name="T1917"><text:s/></text:span><text:span text:style-name="T1918">dentro</text:span><text:span text:style-name="T1919"><text:s/></text:span><text:span text:style-name="T1920">del</text:span><text:span text:style-name="T1921"><text:s/></text:span><text:span text:style-name="T1922">crédito</text:span><text:span text:style-name="T1923"><text:s/></text:span><text:span text:style-name="T1924">disponible,</text:span><text:span text:style-name="T1925"><text:s/></text:span>a<text:span text:style-name="T1926"><text:s/></text:span><text:span text:style-name="T1927">aquellas</text:span><text:span text:style-name="T1928"><text:s/></text:span><text:span text:style-name="T1929">que</text:span><text:span text:style-name="T1930"><text:s/></text:span><text:span text:style-name="T1931">hayan</text:span><text:span text:style-name="T1932"><text:s/></text:span><text:span text:style-name="T1933">obtenido</text:span><text:span text:style-name="T1934"><text:s/></text:span><text:span text:style-name="T1935">mayor</text:span><text:span text:style-name="T1936"><text:s/></text:span><text:span text:style-name="T1937">valoración</text:span><text:span text:style-name="T1938"><text:s/></text:span><text:span text:style-name="T1939">en</text:span><text:span text:style-name="T1940"><text:s/></text:span><text:span text:style-name="T1941">aplicación de los citados criterios.</text:span></text:p>
        <text:p text:style-name="P1942"/>
        <text:p text:style-name="P1943"><text:span text:style-name="T1944">En</text:span><text:span text:style-name="T1945"><text:s/></text:span><text:span text:style-name="T1946">caso</text:span><text:span text:style-name="T1947"><text:s/></text:span><text:span text:style-name="T1948">de</text:span><text:span text:style-name="T1949"><text:s/></text:span><text:span text:style-name="T1950">no</text:span><text:span text:style-name="T1951"><text:s/></text:span><text:span text:style-name="T1952">existir</text:span><text:span text:style-name="T1953"><text:s/></text:span><text:span text:style-name="T1954">crédito</text:span><text:span text:style-name="T1955"><text:s/></text:span><text:span text:style-name="T1956">suficiente</text:span><text:span text:style-name="T1957"><text:s/></text:span><text:span text:style-name="T1958">para</text:span><text:span text:style-name="T1959"><text:s/></text:span><text:span text:style-name="T1960">atender</text:span><text:span text:style-name="T1961"><text:s/></text:span><text:span text:style-name="T1962">todas</text:span><text:span text:style-name="T1963"><text:s/></text:span><text:span text:style-name="T1964">las</text:span><text:span text:style-name="T1965"><text:s/></text:span><text:span text:style-name="T1966">solicitudes</text:span><text:span text:style-name="T1967"><text:s/></text:span><text:span text:style-name="T1968">se</text:span><text:span text:style-name="T1969"><text:s/></text:span><text:span text:style-name="T1970">irán</text:span><text:span text:style-name="T1971"><text:s/></text:span><text:span text:style-name="T1972">resolviendo</text:span><text:span text:style-name="T1973"><text:s/></text:span><text:span text:style-name="T1974">por</text:span><text:span text:style-name="T1975"><text:s/></text:span><text:span text:style-name="T1976">orden</text:span><text:span text:style-name="T1977"><text:s/></text:span><text:span text:style-name="T1978">riguroso</text:span><text:span text:style-name="T1979"><text:s/></text:span><text:span text:style-name="T1980">de</text:span><text:span text:style-name="T1981"><text:s/></text:span><text:span text:style-name="T1982">puntuación</text:span><text:span text:style-name="T1983"><text:s/></text:span><text:span text:style-name="T1984">hasta</text:span><text:span text:style-name="T1985"><text:s/></text:span><text:span text:style-name="T1986">agotar</text:span><text:span text:style-name="T1987"><text:s/></text:span><text:span text:style-name="T1988">la</text:span><text:span text:style-name="T1989"><text:s/></text:span><text:span text:style-name="T1990">partida</text:span><text:span text:style-name="T1991"><text:s/></text:span><text:span text:style-name="T1992">presupuestaria.</text:span></text:p>
        <text:p text:style-name="P1993"/>
        <text:p text:style-name="P1994"><text:span text:style-name="T1995">Sin</text:span><text:span text:style-name="T1996"><text:s/></text:span><text:span text:style-name="T1997">embargo,</text:span><text:span text:style-name="T1998"><text:s/></text:span><text:span text:style-name="T1999">en</text:span><text:span text:style-name="T2000"><text:s/></text:span><text:span text:style-name="T2001">el</text:span><text:span text:style-name="T2002"><text:s/></text:span><text:span text:style-name="T2003">caso</text:span><text:span text:style-name="T2004"><text:s/></text:span><text:span text:style-name="T2005">de</text:span><text:span text:style-name="T2006"><text:s/></text:span><text:span text:style-name="T2007">que</text:span><text:span text:style-name="T2008"><text:s/></text:span><text:span text:style-name="T2009">el</text:span><text:span text:style-name="T2010"><text:s/></text:span><text:span text:style-name="T2011">crédito</text:span><text:span text:style-name="T2012"><text:s/></text:span><text:span text:style-name="T2013">consignado</text:span><text:span text:style-name="T2014"><text:s/></text:span>en<text:span text:style-name="T2015"><text:s/></text:span>la<text:span text:style-name="T2016"><text:s/></text:span><text:span text:style-name="T2017">convocatoria</text:span><text:span text:style-name="T2018"><text:s/></text:span>fuera<text:span text:style-name="T2019"><text:s/></text:span>suficiente,<text:span text:style-name="T2020"><text:s/></text:span>atendiendo<text:span text:style-name="T2021"><text:s/></text:span><text:span text:style-name="T2022">el</text:span><text:span text:style-name="T2023"><text:s/></text:span><text:span text:style-name="T2024">número</text:span><text:span text:style-name="T2025"><text:s/></text:span><text:span text:style-name="T2026">de</text:span><text:span text:style-name="T2027"><text:s/></text:span><text:span text:style-name="T2028">solicitudes</text:span><text:span text:style-name="T2029"><text:s/></text:span><text:span text:style-name="T2030">una</text:span><text:span text:style-name="T2031"><text:s/></text:span><text:span text:style-name="T2032">vez</text:span><text:span text:style-name="T2033"><text:s/></text:span><text:span text:style-name="T2034">finalizado</text:span><text:span text:style-name="T2035"><text:s/></text:span><text:span text:style-name="T2036">el</text:span><text:span text:style-name="T2037"><text:s/></text:span><text:span text:style-name="T2038">plazo</text:span><text:span text:style-name="T2039"><text:s/></text:span><text:span text:style-name="T2040">de</text:span><text:span text:style-name="T2041"><text:s/></text:span><text:span text:style-name="T2042">presentación,</text:span><text:span text:style-name="T2043"><text:s/></text:span><text:span text:style-name="T2044">se</text:span><text:span text:style-name="T2045"><text:s/></text:span><text:span text:style-name="T2046">exceptúa</text:span><text:span text:style-name="T2047"><text:s/></text:span><text:span text:style-name="T2048">el</text:span><text:span text:style-name="T2049"><text:s/></text:span><text:span text:style-name="T2050">requisito</text:span><text:span text:style-name="T2051"><text:s/></text:span><text:span text:style-name="T2052">de</text:span><text:span text:style-name="T2053"><text:s/></text:span>fijar<text:span text:style-name="T2054"><text:s/></text:span><text:span text:style-name="T2055">un</text:span><text:span text:style-name="T2056"><text:s/></text:span><text:span text:style-name="T2057">orden</text:span><text:span text:style-name="T2058"><text:s/></text:span><text:span text:style-name="T2059">de</text:span><text:span text:style-name="T2060"><text:s/></text:span><text:span text:style-name="T2061">prelación</text:span><text:span text:style-name="T2062"><text:s/></text:span><text:span text:style-name="T2063">entre</text:span><text:span text:style-name="T2064"><text:s/></text:span><text:span text:style-name="T2065">las</text:span><text:span text:style-name="T2066"><text:s/></text:span><text:span text:style-name="T2067">solicitudes</text:span><text:span text:style-name="T2068"><text:s/></text:span><text:span text:style-name="T2069">presentadas</text:span><text:span text:style-name="T2070"><text:s/></text:span><text:span text:style-name="T2071">que</text:span><text:span text:style-name="T2072"><text:s/></text:span><text:span text:style-name="T2073">reúnan</text:span><text:span text:style-name="T2074"><text:s/></text:span><text:span text:style-name="T2075">los</text:span><text:span text:style-name="T2076"><text:s/></text:span><text:span text:style-name="T2077">requisitos</text:span><text:span text:style-name="T2078"><text:s/></text:span><text:span text:style-name="T2079">establecidos</text:span><text:span text:style-name="T2080"><text:s/></text:span><text:span text:style-name="T2081">en</text:span><text:span text:style-name="T2082"><text:s/></text:span><text:span text:style-name="T2083">las</text:span><text:span text:style-name="T2084"><text:s/></text:span><text:span text:style-name="T2085">presentes</text:span><text:span text:style-name="T2086"><text:s/></text:span><text:span text:style-name="T2087">bases.</text:span></text:p>
        <text:p text:style-name="P2088"/>
        <text:p text:style-name="P2089">Asimismo,<text:span text:style-name="T2090"><text:s/></text:span>se<text:span text:style-name="T2091"><text:s/></text:span>podrá<text:span text:style-name="T2092"><text:s/></text:span>ampliar<text:span text:style-name="T2093"><text:s/></text:span>el<text:span text:style-name="T2094"><text:s/></text:span>crédito,<text:span text:style-name="T2095"><text:s/></text:span>siempre<text:s/><text:span text:style-name="T2096">que</text:span><text:span text:style-name="T2097"><text:s/></text:span><text:span text:style-name="T2098">exista</text:span><text:span text:style-name="T2099"><text:s/></text:span><text:span text:style-name="T2100">disponibilidad</text:span><text:span text:style-name="T2101"><text:s/></text:span><text:span text:style-name="T2102">presupuestaria,</text:span><text:span text:style-name="T2103"><text:s/></text:span><text:span text:style-name="T2104">con</text:span><text:span text:style-name="T2105"><text:s/></text:span><text:span text:style-name="T2106">objeto</text:span><text:span text:style-name="T2107"><text:s/></text:span><text:span text:style-name="T2108">de</text:span><text:span text:style-name="T2109"><text:s/></text:span><text:span text:style-name="T2110">atender</text:span><text:span text:style-name="T2111"><text:s/></text:span><text:span text:style-name="T2112">al</text:span><text:span text:style-name="T2113"><text:s/></text:span><text:span text:style-name="T2114">mayor</text:span><text:span text:style-name="T2115"><text:s/></text:span><text:span text:style-name="T2116">número</text:span><text:span text:style-name="T2117"><text:s/></text:span><text:span text:style-name="T2118">de</text:span><text:span text:style-name="T2119"><text:s/></text:span><text:span text:style-name="T2120">solicitudes</text:span><text:span text:style-name="T2121"><text:s/></text:span><text:span text:style-name="T2122">que</text:span><text:span text:style-name="T2123"><text:s/></text:span><text:span text:style-name="T2124">sea</text:span><text:span text:style-name="T2125"><text:s/></text:span><text:span text:style-name="T2126">posible.</text:span></text:p>
        <text:p text:style-name="P2127"/>
        <text:p text:style-name="P2128"><text:span text:style-name="T2129">TERCERA.</text:span><text:span text:style-name="T2130"><text:s/></text:span>-<text:span text:style-name="T2131"><text:s/></text:span><text:span text:style-name="T2132">Inicio</text:span><text:span text:style-name="T2133"><text:s/></text:span><text:span text:style-name="T2134">del</text:span><text:span text:style-name="T2135"><text:s/></text:span><text:span text:style-name="T2136">procedimiento</text:span><text:span text:style-name="T2137"><text:s/></text:span><text:span text:style-name="T2138">de</text:span><text:span text:style-name="T2139"><text:s/></text:span><text:span text:style-name="T2140">concesión</text:span><text:span text:style-name="T2141"><text:s/></text:span><text:span text:style-name="T2142">de las<text:s/></text:span><text:span text:style-name="T2143">subvenciones.</text:span></text:p>
        <text:p text:style-name="P2144"/>
        <text:p text:style-name="P2145"><text:span text:style-name="T2146">De</text:span><text:span text:style-name="T2147"><text:s/></text:span><text:span text:style-name="T2148">conformidad</text:span><text:span text:style-name="T2149"><text:s/></text:span><text:span text:style-name="T2150">con</text:span><text:span text:style-name="T2151"><text:s/></text:span><text:span text:style-name="T2152">lo</text:span><text:span text:style-name="T2153"><text:s/></text:span><text:span text:style-name="T2154">establecido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artículo</text:span><text:span text:style-name="T2161"><text:s/></text:span><text:span text:style-name="T2162">23</text:span>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Ley</text:span><text:span text:style-name="T2169"><text:s/></text:span><text:span text:style-name="T2170">38/2003,</text:span><text:span text:style-name="T2171"><text:s/></text:span><text:span text:style-name="T2172">de</text:span><text:span text:style-name="T2173"><text:s/></text:span><text:span text:style-name="T2174">17</text:span><text:span text:style-name="T2175"><text:s/></text:span><text:span text:style-name="T2176">de</text:span><text:span text:style-name="T2177"><text:s/></text:span><text:span text:style-name="T2178">noviembre,</text:span><text:span text:style-name="T2179"><text:s/></text:span><text:span text:style-name="T2180">General</text:span><text:span text:style-name="T2181"><text:s/></text:span><text:span text:style-name="T2182">de</text:span><text:span text:style-name="T2183"><text:s/></text:span><text:span text:style-name="T2184">Subvenciones,</text:span><text:span text:style-name="T2185"><text:s/></text:span><text:span text:style-name="T2186">en</text:span><text:span text:style-name="T2187"><text:s/></text:span><text:span text:style-name="T2188">adelante</text:span><text:span text:style-name="T2189"><text:s/></text:span><text:span text:style-name="T2190">LGS,</text:span><text:span text:style-name="T2191"><text:s/></text:span><text:span text:style-name="T2192">el</text:span><text:span text:style-name="T2193"><text:s/></text:span><text:span text:style-name="T2194">procedimiento</text:span><text:span text:style-name="T2195"><text:s/></text:span><text:span text:style-name="T2196">se</text:span><text:span text:style-name="T2197"><text:s/></text:span><text:span text:style-name="T2198">iniciará</text:span><text:span text:style-name="T2199"><text:s/></text:span><text:span text:style-name="T2200">de</text:span><text:span text:style-name="T2201"><text:s/></text:span><text:span text:style-name="T2202">oficio</text:span><text:span text:style-name="T2203"><text:s/></text:span><text:span text:style-name="T2204">mediante</text:span><text:span text:style-name="T2205"><text:s/></text:span><text:span text:style-name="T2206">convocatoria</text:span><text:span text:style-name="T2207"><text:s/></text:span><text:span text:style-name="T2208">aprobada</text:span><text:span text:style-name="T2209"><text:s/></text:span><text:span text:style-name="T2210">por</text:span><text:span text:style-name="T2211"><text:s/></text:span><text:span text:style-name="T2212">la</text:span><text:span text:style-name="T2213"><text:s/></text:span><text:span text:style-name="T2214">autoridad</text:span><text:span text:style-name="T2215"><text:s/></text:span><text:span text:style-name="T2216">insular</text:span><text:span text:style-name="T2217"><text:s/></text:span><text:span text:style-name="T2218">que</text:span><text:span text:style-name="T2219"><text:s/></text:span><text:span text:style-name="T2220">ostente</text:span><text:span text:style-name="T2221"><text:s/></text:span><text:span text:style-name="T2222">las</text:span><text:span text:style-name="T2223"><text:s/></text:span><text:span text:style-name="T2224">competencias</text:span><text:span text:style-name="T2225"><text:s/></text:span><text:span text:style-name="T2226">en</text:span><text:span text:style-name="T2227"><text:s/></text:span><text:span text:style-name="T2228">materia</text:span><text:span text:style-name="T2229"><text:s/></text:span><text:span text:style-name="T2230">de</text:span><text:span text:style-name="T2231"><text:s/></text:span><text:span text:style-name="T2232">Patrimonio</text:span><text:span text:style-name="T2233"><text:s/></text:span><text:span text:style-name="T2234">Cultural</text:span><text:span text:style-name="T2235"><text:s/></text:span><text:span text:style-name="T2236">del</text:span><text:span text:style-name="T2237"><text:s/></text:span><text:span text:style-name="T2238">Excmo.</text:span><text:span text:style-name="T2239"><text:s/></text:span><text:span text:style-name="T2240">Cabildo</text:span><text:span text:style-name="T2241"><text:s/></text:span><text:span text:style-name="T2242">Insular</text:span><text:span text:style-name="T2243"><text:s/></text:span><text:span text:style-name="T2244">de</text:span><text:span text:style-name="T2245"><text:s/></text:span><text:span text:style-name="T2246">Fuerteventura,</text:span><text:span text:style-name="T2247"><text:s/></text:span><text:span text:style-name="T2248">que</text:span><text:span text:style-name="T2249"><text:s/></text:span><text:span text:style-name="T2250">se</text:span><text:span text:style-name="T2251"><text:s/></text:span><text:span text:style-name="T2252">publicará</text:span><text:span text:style-name="T2253"><text:s/></text:span><text:span text:style-name="T2254">íntegramente</text:span><text:span text:style-name="T2255"><text:s/></text:span><text:span text:style-name="T2256">en</text:span><text:span text:style-name="T2257"><text:s/></text:span><text:span text:style-name="T2258">la</text:span><text:span text:style-name="T2259"><text:s/></text:span><text:span text:style-name="T2260">Base</text:span><text:span text:style-name="T2261"><text:s/></text:span><text:span text:style-name="T2262">de</text:span><text:span text:style-name="T2263"><text:s/></text:span><text:span text:style-name="T2264">Datos</text:span><text:span text:style-name="T2265"><text:s/></text:span><text:span text:style-name="T2266">Nacional</text:span><text:span text:style-name="T2267"><text:s/></text:span><text:span text:style-name="T2268">de</text:span><text:span text:style-name="T2269"><text:s/></text:span><text:span text:style-name="T2270">Subvenciones</text:span><text:span text:style-name="T2271"><text:s/></text:span><text:span text:style-name="T2272">(BDNS)</text:span><text:span text:style-name="T2273"><text:s/></text:span>y<text:span text:style-name="T2274"><text:s/></text:span><text:span text:style-name="T2275">un</text:span><text:span text:style-name="T2276"><text:s/></text:span><text:span text:style-name="T2277">extracto</text:span><text:span text:style-name="T2278"><text:s/></text:span><text:span text:style-name="T2279">de</text:span><text:span text:style-name="T2280"><text:s/></text:span><text:span text:style-name="T2281">la</text:span><text:span text:style-name="T2282"><text:s/></text:span><text:span text:style-name="T2283">misma</text:span><text:span text:style-name="T2284"><text:s/></text:span><text:span text:style-name="T2285">en</text:span><text:span text:style-name="T2286"><text:s/></text:span><text:span text:style-name="T2287">el</text:span><text:span text:style-name="T2288"><text:s/></text:span><text:span text:style-name="T2289">Boletín</text:span><text:span text:style-name="T2290"><text:s/></text:span><text:span text:style-name="T2291">Oficial</text:span><text:span text:style-name="T2292"><text:s/></text:span><text:span text:style-name="T2293">de</text:span><text:span text:style-name="T2294"><text:s/></text:span><text:span text:style-name="T2295">la</text:span><text:span text:style-name="T2296"><text:s/></text:span>Provincia(BOP)<text:span text:style-name="T2297"><text:s/></text:span>de<text:span text:style-name="T2298"><text:s/></text:span>acuerdo<text:span text:style-name="T2299"><text:s/></text:span>con<text:span text:style-name="T2300"><text:s/></text:span>el<text:span text:style-name="T2301"><text:s/></text:span><text:span text:style-name="T2302">procedimiento</text:span><text:span text:style-name="T2303"><text:s/></text:span><text:span text:style-name="T2304">establecido</text:span><text:span text:style-name="T2305"><text:s/></text:span><text:span text:style-name="T2306">en</text:span><text:span text:style-name="T2307"><text:s/></text:span><text:span text:style-name="T2308">el</text:span><text:span text:style-name="T2309"><text:s/></text:span><text:span text:style-name="T2310">artículo</text:span><text:span text:style-name="T2311"><text:s/></text:span><text:span text:style-name="T2312">20.8</text:span><text:span text:style-name="T2313"><text:s/></text:span><text:span text:style-name="T2314">de</text:span><text:span text:style-name="T2315"><text:s/></text:span><text:span text:style-name="T2316">la</text:span><text:span text:style-name="T2317"><text:s/></text:span><text:span text:style-name="T2318">Ley</text:span><text:span text:style-name="T2319"><text:s/></text:span><text:span text:style-name="T2320">General</text:span><text:span text:style-name="T2321"><text:s/></text:span><text:span text:style-name="T2322">de</text:span><text:span text:style-name="T2323"><text:s/></text:span><text:span text:style-name="T2324">Subvenciones.</text:span><text:span text:style-name="T2325"><text:s/></text:span><text:span text:style-name="T2326">Así</text:span><text:span text:style-name="T2327"><text:s/></text:span><text:span text:style-name="T2328">mismo,</text:span><text:span text:style-name="T2329"><text:s/></text:span><text:span text:style-name="T2330">se</text:span><text:span text:style-name="T2331"><text:s/></text:span><text:span text:style-name="T2332">publicará</text:span><text:span text:style-name="T2333"><text:s/></text:span><text:span text:style-name="T2334">en</text:span><text:span text:style-name="T2335"><text:s/></text:span><text:span text:style-name="T2336">el</text:span><text:span text:style-name="T2337"><text:s/></text:span><text:span text:style-name="T2338">Tablón</text:span><text:span text:style-name="T2339"><text:s/></text:span><text:span text:style-name="T2340">de</text:span><text:span text:style-name="T2341"><text:s/></text:span><text:span text:style-name="T2342">Anuncios</text:span><text:span text:style-name="T2343"><text:s/></text:span>y<text:span text:style-name="T2344"><text:s/></text:span><text:span text:style-name="T2345">página</text:span><text:span text:style-name="T2346"><text:s/></text:span><text:span text:style-name="T2347">web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Corporación</text:span><text:span text:style-name="T2354"><text:s/></text:span><text:span text:style-name="T2355">Insular</text:span><text:span text:style-name="T2356"><text:s/></text:span><text:span text:style-name="T2357">(http://www.cabildofuer.es).</text:span></text:p>
        <text:p text:style-name="P2358"/>
        <text:p text:style-name="P2359"><text:span text:style-name="T2360">CUARTA.</text:span><text:span text:style-name="T2361"><text:s/></text:span>-<text:span text:style-name="T2362"><text:s/></text:span><text:span text:style-name="T2363">Importe</text:span><text:span text:style-name="T2364"><text:s/></text:span><text:span text:style-name="T2365">de</text:span><text:span text:style-name="T2366"><text:s/></text:span><text:span text:style-name="T2367">la</text:span><text:span text:style-name="T2368"><text:s/></text:span><text:span text:style-name="T2369">subvención,</text:span><text:span text:style-name="T2370"><text:s/></text:span><text:span text:style-name="T2371">actuaciones</text:span><text:span text:style-name="T2372"><text:s/></text:span>y<text:span text:style-name="T2373"><text:s/>gastos<text:s/></text:span><text:span text:style-name="T2374">subvencionables.</text:span></text:p>
        <text:p text:style-name="P2375"/>
        <text:p text:style-name="P2376"><text:span text:style-name="T2377">Las actuaciones<text:s/></text:span><text:span text:style-name="T2378">subvencionables</text:span><text:span text:style-name="T2379"><text:s/>se<text:s/></text:span><text:span text:style-name="T2380">dividen</text:span><text:span text:style-name="T2381"><text:s/>en:</text:span></text:p>
        <text:p text:style-name="P2382"/>
        <text:list text:style-name="LFO12" text:continue-numbering="true">
          <text:list-item>
            <text:list>
              <text:list-item>
                <text:p text:style-name="P2383"><text:span text:style-name="T2384">Intervenciones</text:span><text:span text:style-name="T2385"><text:s/></text:span><text:span text:style-name="T2386">de</text:span><text:span text:style-name="T2387"><text:s/></text:span><text:span text:style-name="T2388">restauración</text:span><text:span text:style-name="T2389"><text:s/></text:span>o<text:span text:style-name="T2390"><text:s/></text:span><text:span text:style-name="T2391">rehabilitación</text:span><text:span text:style-name="T2392"><text:s/></text:span><text:span text:style-name="T2393">íntegra</text:span><text:span text:style-name="T2394"><text:s/></text:span><text:span text:style-name="T2395">del</text:span><text:span text:style-name="T2396"><text:s/></text:span><text:span text:style-name="T2397">inmueble</text:span><text:span text:style-name="T2398"><text:s/></text:span><text:span text:style-name="T2399">objeto</text:span><text:span text:style-name="T2400"><text:s/></text:span><text:span text:style-name="T2401">de</text:span><text:span text:style-name="T2402"><text:s/></text:span><text:span text:style-name="T2403">subvención,</text:span><text:span text:style-name="T2404"><text:s/></text:span><text:span text:style-name="T2405">cuyo</text:span><text:span text:style-name="T2406"><text:s/></text:span><text:span text:style-name="T2407">importe máximo<text:s/></text:span><text:span text:style-name="T2408">subvencionable</text:span><text:span text:style-name="T2409"><text:s/>será de quince mil</text:span><text:span text:style-name="T2410"><text:s/></text:span><text:span text:style-name="T2411">euros</text:span><text:span text:style-name="T2412"><text:s/></text:span><text:span text:style-name="T2413">(15.000</text:span><text:span text:style-name="T2414"><text:s/></text:span><text:span text:style-name="T2415">euros),</text:span><text:span text:style-name="T2416"><text:s/></text:span><text:span text:style-name="T2417">no</text:span><text:span text:style-name="T2418"><text:s/></text:span><text:span text:style-name="T2419">pudiendo</text:span><text:span text:style-name="T2420"><text:s/></text:span><text:span text:style-name="T2421">sobrepasar</text:span><text:span text:style-name="T2422"><text:s/></text:span><text:span text:style-name="T2423">en</text:span><text:span text:style-name="T2424"><text:s/></text:span><text:span text:style-name="T2425">ningún</text:span><text:span text:style-name="T2426"><text:s/></text:span><text:span text:style-name="T2427">caso</text:span><text:span text:style-name="T2428"><text:s/></text:span><text:span text:style-name="T2429">dicha</text:span><text:span text:style-name="T2430"><text:s/></text:span><text:span text:style-name="T2431">cantidad,</text:span><text:span text:style-name="T2432"><text:s/></text:span><text:span text:style-name="T2433">aun</text:span><text:span text:style-name="T2434"><text:s/></text:span><text:span text:style-name="T2435">siendo</text:span><text:span text:style-name="T2436"><text:s/></text:span><text:span text:style-name="T2437">el</text:span><text:span text:style-name="T2438"><text:s/></text:span><text:span text:style-name="T2439">gasto</text:span></text:p>
              </text:list-item>
            </text:list>
          </text:list-item>
        </text:list>
        <text:soft-page-break/>
        <text:p text:style-name="P2440"><text:span text:style-name="T2441">soportado</text:span><text:span text:style-name="T2442"><text:s/></text:span><text:span text:style-name="T2443">por</text:span><text:span text:style-name="T2444"><text:s/></text:span><text:span text:style-name="T2445">el</text:span><text:span text:style-name="T2446"><text:s/></text:span><text:span text:style-name="T2447">beneficiario</text:span><text:span text:style-name="T2448"><text:s/></text:span><text:span text:style-name="T2449">mayor</text:span><text:span text:style-name="T2450"><text:s/></text:span>a<text:span text:style-name="T2451"><text:s/></text:span><text:span text:style-name="T2452">la</text:span><text:span text:style-name="T2453"><text:s/></text:span><text:span text:style-name="T2454">cuantía</text:span><text:span text:style-name="T2455"><text:s/></text:span><text:span text:style-name="T2456">máxima<text:s/></text:span><text:span text:style-name="T2457">subvencionable.</text:span></text:p>
        <text:p text:style-name="P2458"/>
        <text:list text:style-name="LFO12" text:continue-numbering="true">
          <text:list-item>
            <text:list>
              <text:list-item>
                <text:p text:style-name="P2459">El<text:span text:style-name="T2460"><text:s/></text:span>resto<text:span text:style-name="T2461"><text:s/></text:span>de<text:span text:style-name="T2462"><text:s/></text:span><text:span text:style-name="T2463">intervenciones</text:span><text:span text:style-name="T2464"><text:s/></text:span>de<text:span text:style-name="T2465"><text:s/></text:span>menor<text:span text:style-name="T2466"><text:s/></text:span>entidad,<text:span text:style-name="T2467"><text:s/></text:span>que<text:span text:style-name="T2468"><text:s/></text:span>no<text:span text:style-name="T2469"><text:s/></text:span>tengan<text:span text:style-name="T2470"><text:s/></text:span>la<text:span text:style-name="T2471"><text:s/></text:span>consideración<text:span text:style-name="T2472"><text:s/></text:span>de<text:span text:style-name="T2473"><text:s/></text:span>restauración<text:span text:style-name="T2474"><text:s/></text:span>o<text:span text:style-name="T2475"><text:s/></text:span><text:span text:style-name="T2476">rehabilitación</text:span><text:span text:style-name="T2477"><text:s/></text:span><text:span text:style-name="T2478">íntegra</text:span><text:span text:style-name="T2479"><text:s/></text:span><text:span text:style-name="T2480">del</text:span><text:span text:style-name="T2481"><text:s/></text:span><text:span text:style-name="T2482">inmueble,</text:span><text:span text:style-name="T2483"><text:s/></text:span><text:span text:style-name="T2484">cuya</text:span><text:span text:style-name="T2485"><text:s/></text:span><text:span text:style-name="T2486">cuantía</text:span><text:span text:style-name="T2487"><text:s/></text:span>máxima<text:span text:style-name="T2488"><text:s/></text:span>será<text:span text:style-name="T2489"><text:s/></text:span>de<text:span text:style-name="T2490"><text:s/></text:span>ocho<text:span text:style-name="T2491"><text:s/></text:span>mil<text:span text:style-name="T2492"><text:s/></text:span>euros<text:span text:style-name="T2493"><text:s/></text:span>(8.000<text:span text:style-name="T2494"><text:s/></text:span>euros),<text:span text:style-name="T2495"><text:s/></text:span>no<text:s/><text:span text:style-name="T2496">pudiendo</text:span><text:span text:style-name="T2497"><text:s/></text:span><text:span text:style-name="T2498">sobrepasar</text:span><text:span text:style-name="T2499"><text:s/></text:span><text:span text:style-name="T2500">en</text:span><text:span text:style-name="T2501"><text:s/></text:span><text:span text:style-name="T2502">ningún</text:span><text:span text:style-name="T2503"><text:s/></text:span><text:span text:style-name="T2504">caso</text:span><text:span text:style-name="T2505"><text:s/></text:span><text:span text:style-name="T2506">dicha</text:span><text:span text:style-name="T2507"><text:s/></text:span><text:span text:style-name="T2508">cantidad,</text:span><text:span text:style-name="T2509"><text:s/></text:span>aun<text:span text:style-name="T2510"><text:s/></text:span>siendo<text:span text:style-name="T2511"><text:s/></text:span>el<text:span text:style-name="T2512"><text:s/></text:span>gasto<text:span text:style-name="T2513"><text:s/></text:span>soportado<text:span text:style-name="T2514"><text:s/></text:span>por<text:span text:style-name="T2515"><text:s/></text:span>el<text:span text:style-name="T2516"><text:s/></text:span>beneficiario<text:span text:style-name="T2517"><text:s/></text:span><text:span text:style-name="T2518">mayor<text:s/></text:span>a<text:span text:style-name="T2519"><text:s/>la cuantía máxima<text:s/></text:span><text:span text:style-name="T2520">subvencionable.</text:span></text:p>
              </text:list-item>
            </text:list>
          </text:list-item>
        </text:list>
        <text:p text:style-name="P2521"/>
        <text:p text:style-name="P2522"><text:span text:style-name="T2523">Únicamente</text:span><text:span text:style-name="T2524"><text:s/></text:span><text:span text:style-name="T2525">se</text:span><text:span text:style-name="T2526"><text:s/></text:span><text:span text:style-name="T2527">concederá</text:span><text:span text:style-name="T2528"><text:s/></text:span><text:span text:style-name="T2529">una</text:span><text:span text:style-name="T2530"><text:s/></text:span><text:span text:style-name="T2531">subvención</text:span><text:span text:style-name="T2532"><text:s/></text:span><text:span text:style-name="T2533">por</text:span><text:span text:style-name="T2534"><text:s/></text:span><text:span text:style-name="T2535">beneficiario</text:span><text:span text:style-name="T2536"><text:s/></text:span>y<text:span text:style-name="T2537"><text:s/>por inmueble.</text:span></text:p>
        <text:p text:style-name="P2538"/>
        <text:p text:style-name="P2539"><text:span text:style-name="T2540">Se</text:span><text:span text:style-name="T2541"><text:s/></text:span><text:span text:style-name="T2542">consideran</text:span><text:span text:style-name="T2543"><text:s/></text:span><text:span text:style-name="T2544">actuaciones</text:span><text:span text:style-name="T2545"><text:s/></text:span><text:span text:style-name="T2546">subvencionables</text:span><text:span text:style-name="T2547"><text:s/></text:span><text:span text:style-name="T2548">todas</text:span><text:span text:style-name="T2549"><text:s/></text:span><text:span text:style-name="T2550">aquellas</text:span><text:span text:style-name="T2551"><text:s/></text:span><text:span text:style-name="T2552">relacionadas</text:span><text:span text:style-name="T2553"><text:s/></text:span><text:span text:style-name="T2554">en</text:span><text:span text:style-name="T2555"><text:s/></text:span><text:span text:style-name="T2556">el</text:span><text:span text:style-name="T2557"><text:s/></text:span><text:span text:style-name="T2558">ámbito</text:span><text:span text:style-name="T2559"><text:s/></text:span><text:span text:style-name="T2560">de</text:span><text:span text:style-name="T2561"><text:s/></text:span><text:span text:style-name="T2562">aplicación</text:span><text:span text:style-name="T2563"><text:s/></text:span><text:span text:style-name="T2564">de</text:span><text:span text:style-name="T2565"><text:s/></text:span><text:span text:style-name="T2566">las</text:span><text:span text:style-name="T2567"><text:s/></text:span><text:span text:style-name="T2568">presentes</text:span><text:span text:style-name="T2569"><text:s/></text:span><text:span text:style-name="T2570">bases,</text:span><text:span text:style-name="T2571"><text:s/></text:span><text:span text:style-name="T2572">descritas</text:span><text:span text:style-name="T2573"><text:s/></text:span><text:span text:style-name="T2574">en</text:span><text:span text:style-name="T2575"><text:s/></text:span><text:span text:style-name="T2576">la</text:span><text:span text:style-name="T2577"><text:s/></text:span><text:span text:style-name="T2578">base</text:span><text:span text:style-name="T2579"><text:s/></text:span><text:span text:style-name="T2580">primera</text:span><text:span text:style-name="T2581"><text:s/></text:span><text:span text:style-name="T2582">en</text:span><text:span text:style-name="T2583"><text:s/></text:span><text:span text:style-name="T2584">OBJETOS</text:span><text:span text:style-name="T2585"><text:s/></text:span><text:span text:style-name="T2586">SUBVENCIONABLES.</text:span></text:p>
        <text:p text:style-name="P2587"/>
        <text:p text:style-name="P2588"><text:span text:style-name="T2589">Se</text:span><text:span text:style-name="T2590"><text:s/></text:span><text:span text:style-name="T2591">consideran</text:span><text:span text:style-name="T2592"><text:s/></text:span><text:span text:style-name="T2593">gastos</text:span><text:span text:style-name="T2594"><text:s/></text:span><text:span text:style-name="T2595">subvencionables,</text:span><text:span text:style-name="T2596"><text:s/></text:span>a<text:span text:style-name="T2597"><text:s/></text:span><text:span text:style-name="T2598">los</text:span><text:span text:style-name="T2599"><text:s/></text:span><text:span text:style-name="T2600">efectos</text:span><text:span text:style-name="T2601"><text:s/></text:span><text:span text:style-name="T2602">de</text:span><text:span text:style-name="T2603"><text:s/></text:span><text:span text:style-name="T2604">estas</text:span><text:span text:style-name="T2605"><text:s/></text:span><text:span text:style-name="T2606">bases,</text:span><text:span text:style-name="T2607"><text:s/></text:span><text:span text:style-name="T2608">aquellos</text:span><text:span text:style-name="T2609"><text:s/></text:span><text:span text:style-name="T2610">que</text:span><text:span text:style-name="T2611"><text:s/></text:span><text:span text:style-name="T2612">de</text:span><text:span text:style-name="T2613"><text:s/></text:span><text:span text:style-name="T2614">manera</text:span><text:span text:style-name="T2615"><text:s/></text:span><text:span text:style-name="T2616">indubitada</text:span><text:span text:style-name="T2617"><text:s/></text:span><text:span text:style-name="T2618">respondan</text:span><text:span text:style-name="T2619"><text:s/></text:span>a<text:span text:style-name="T2620"><text:s/></text:span><text:span text:style-name="T2621">la</text:span><text:span text:style-name="T2622"><text:s/></text:span><text:span text:style-name="T2623">naturaleza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actividad</text:span><text:span text:style-name="T2630"><text:s/></text:span><text:span text:style-name="T2631">subvencionada,</text:span><text:span text:style-name="T2632"><text:s/></text:span>y<text:span text:style-name="T2633"><text:s/></text:span><text:span text:style-name="T2634">se</text:span><text:span text:style-name="T2635"><text:s/></text:span><text:span text:style-name="T2636">realicen</text:span><text:span text:style-name="T2637"><text:s/></text:span><text:span text:style-name="T2638">en</text:span><text:span text:style-name="T2639"><text:s/></text:span><text:span text:style-name="T2640">el</text:span><text:span text:style-name="T2641"><text:s/></text:span><text:span text:style-name="T2642">plazo</text:span><text:span text:style-name="T2643"><text:s/></text:span><text:span text:style-name="T2644">establecido</text:span><text:span text:style-name="T2645"><text:s/></text:span><text:span text:style-name="T2646">por</text:span><text:span text:style-name="T2647"><text:s/></text:span><text:span text:style-name="T2648">las</text:span><text:span text:style-name="T2649"><text:s/></text:span><text:span text:style-name="T2650">bases</text:span><text:span text:style-name="T2651"><text:s/></text:span><text:span text:style-name="T2652">reguladoras</text:span><text:span text:style-name="T2653"><text:s/></text:span><text:span text:style-name="T2654">de</text:span><text:span text:style-name="T2655"><text:s/></text:span><text:span text:style-name="T2656">la</text:span><text:span text:style-name="T2657"><text:s/></text:span><text:span text:style-name="T2658">subvención.</text:span><text:span text:style-name="T2659"><text:s/></text:span><text:span text:style-name="T2660">En</text:span><text:span text:style-name="T2661"><text:s/></text:span><text:span text:style-name="T2662">ningún</text:span><text:span text:style-name="T2663"><text:s/></text:span><text:span text:style-name="T2664">caso</text:span><text:span text:style-name="T2665"><text:s/></text:span><text:span text:style-name="T2666">el</text:span><text:span text:style-name="T2667"><text:s/></text:span><text:span text:style-name="T2668">coste</text:span><text:span text:style-name="T2669"><text:s/></text:span><text:span text:style-name="T2670">de</text:span><text:span text:style-name="T2671"><text:s/></text:span><text:span text:style-name="T2672">adquisición</text:span><text:span text:style-name="T2673"><text:s/></text:span><text:span text:style-name="T2674">de</text:span><text:span text:style-name="T2675"><text:s/></text:span><text:span text:style-name="T2676">los</text:span><text:span text:style-name="T2677"><text:s/></text:span><text:span text:style-name="T2678">gastos</text:span><text:span text:style-name="T2679"><text:s/></text:span><text:span text:style-name="T2680">subvencionables</text:span><text:span text:style-name="T2681"><text:s/></text:span><text:span text:style-name="T2682">podrá</text:span><text:span text:style-name="T2683"><text:s/></text:span><text:span text:style-name="T2684">ser superior al<text:s/></text:span><text:span text:style-name="T2685">valor</text:span><text:span text:style-name="T2686"><text:s/>de mercado.</text:span></text:p>
        <text:p text:style-name="P2687"/>
        <text:p text:style-name="P2688"><text:span text:style-name="T2689">QUINTA.</text:span><text:span text:style-name="T2690"><text:s/></text:span>-<text:span text:style-name="T2691"><text:s/>Medio de<text:s/></text:span><text:span text:style-name="T2692">notificación.</text:span></text:p>
        <text:p text:style-name="P2693"/>
        <text:p text:style-name="P2694"><text:span text:style-name="T2695">La</text:span><text:span text:style-name="T2696"><text:s/></text:span><text:span text:style-name="T2697">notificación</text:span><text:span text:style-name="T2698"><text:s/></text:span>a<text:span text:style-name="T2699"><text:s/></text:span><text:span text:style-name="T2700">los</text:span><text:span text:style-name="T2701"><text:s/></text:span><text:span text:style-name="T2702">interesados</text:span><text:span text:style-name="T2703"><text:s/></text:span><text:span text:style-name="T2704">de</text:span><text:span text:style-name="T2705"><text:s/></text:span><text:span text:style-name="T2706">los</text:span><text:span text:style-name="T2707"><text:s/></text:span><text:span text:style-name="T2708">requerimientos</text:span><text:span text:style-name="T2709"><text:s/></text:span><text:span text:style-name="T2710">de</text:span><text:span text:style-name="T2711"><text:s/></text:span><text:span text:style-name="T2712">subsanación,</text:span><text:span text:style-name="T2713"><text:s/></text:span><text:span text:style-name="T2714">propuestas</text:span><text:span text:style-name="T2715"><text:s/></text:span><text:span text:style-name="T2716">de</text:span><text:span text:style-name="T2717"><text:s/></text:span><text:span text:style-name="T2718">acuerdo-</text:span><text:span text:style-name="T2719"><text:s/></text:span><text:span text:style-name="T2720">provisional</text:span><text:span text:style-name="T2721"><text:s/></text:span><text:span text:style-name="T2722">y/o</text:span><text:span text:style-name="T2723"><text:s/></text:span><text:span text:style-name="T2724">definitiva,</text:span><text:span text:style-name="T2725"><text:s/></text:span>-<text:span text:style-name="T2726"><text:s/></text:span><text:span text:style-name="T2727">acuerdo</text:span><text:span text:style-name="T2728"><text:s/></text:span><text:span text:style-name="T2729">de</text:span><text:span text:style-name="T2730"><text:s/></text:span><text:span text:style-name="T2731">otorgamiento,</text:span><text:span text:style-name="T2732"><text:s/></text:span><text:span text:style-name="T2733">instrucción</text:span><text:span text:style-name="T2734"><text:s/></text:span>y<text:span text:style-name="T2735"><text:s/></text:span><text:span text:style-name="T2736">resolución</text:span><text:span text:style-name="T2737"><text:s/></text:span><text:span text:style-name="T2738">de</text:span><text:span text:style-name="T2739"><text:s/></text:span><text:span text:style-name="T2740">recursos,</text:span><text:span text:style-name="T2741"><text:s/></text:span><text:span text:style-name="T2742">etc.</text:span><text:span text:style-name="T2743"><text:s/></text:span><text:span text:style-name="T2744">se</text:span><text:span text:style-name="T2745"><text:s/></text:span><text:span text:style-name="T2746">llevará</text:span><text:span text:style-name="T2747"><text:s/></text:span>a<text:span text:style-name="T2748"><text:s/></text:span><text:span text:style-name="T2749">cabo,</text:span><text:span text:style-name="T2750"><text:s/></text:span><text:span text:style-name="T2751">de</text:span><text:span text:style-name="T2752"><text:s/></text:span><text:span text:style-name="T2753">conformidad</text:span><text:span text:style-name="T2754"><text:s/></text:span><text:span text:style-name="T2755">con</text:span><text:span text:style-name="T2756"><text:s/></text:span><text:span text:style-name="T2757">la</text:span><text:span text:style-name="T2758"><text:s/></text:span><text:span text:style-name="T2759">previsión</text:span><text:span text:style-name="T2760"><text:s/></text:span><text:span text:style-name="T2761">contenida</text:span><text:span text:style-name="T2762"><text:s/></text:span><text:span text:style-name="T2763">en</text:span><text:span text:style-name="T2764"><text:s/></text:span><text:span text:style-name="T2765">el</text:span><text:span text:style-name="T2766"><text:s/></text:span><text:span text:style-name="T2767">artículo</text:span><text:span text:style-name="T2768"><text:s/></text:span><text:span text:style-name="T2769">45.1.b)</text:span><text:span text:style-name="T2770"><text:s/></text:span><text:span text:style-name="T2771">de</text:span><text:span text:style-name="T2772"><text:s/></text:span><text:span text:style-name="T2773">la</text:span><text:span text:style-name="T2774"><text:s/></text:span><text:span text:style-name="T2775">Ley</text:span><text:span text:style-name="T2776"><text:s/></text:span><text:span text:style-name="T2777">39/2015,</text:span><text:span text:style-name="T2778"><text:s/></text:span><text:span text:style-name="T2779">de</text:span><text:span text:style-name="T2780"><text:s/></text:span>1<text:span text:style-name="T2781"><text:s/></text:span><text:span text:style-name="T2782">de</text:span><text:span text:style-name="T2783"><text:s/></text:span><text:span text:style-name="T2784">octubre,</text:span><text:span text:style-name="T2785"><text:s/></text:span><text:span text:style-name="T2786">del</text:span><text:span text:style-name="T2787"><text:s/></text:span><text:span text:style-name="T2788">Procedimiento</text:span><text:span text:style-name="T2789"><text:s/></text:span><text:span text:style-name="T2790">Administrativo</text:span><text:span text:style-name="T2791"><text:s/></text:span><text:span text:style-name="T2792">Común</text:span><text:span text:style-name="T2793"><text:s/></text:span><text:span text:style-name="T2794">de</text:span><text:span text:style-name="T2795"><text:s/></text:span><text:span text:style-name="T2796">las</text:span><text:span text:style-name="T2797"><text:s/></text:span><text:span text:style-name="T2798">Administraciones</text:span><text:span text:style-name="T2799"><text:s/></text:span><text:span text:style-name="T2800">Públicas,</text:span><text:span text:style-name="T2801"><text:s/></text:span><text:span text:style-name="T2802">mediante</text:span><text:span text:style-name="T2803"><text:s/></text:span><text:span text:style-name="T2804">la</text:span><text:span text:style-name="T2805"><text:s/></text:span><text:span text:style-name="T2806">publicación</text:span><text:span text:style-name="T2807"><text:s/></text:span><text:span text:style-name="T2808">de</text:span><text:span text:style-name="T2809"><text:s/></text:span><text:span text:style-name="T2810">las</text:span><text:span text:style-name="T2811"><text:s/></text:span><text:span text:style-name="T2812">mismos</text:span><text:span text:style-name="T2813"><text:s/></text:span><text:span text:style-name="T2814">en</text:span><text:span text:style-name="T2815"><text:s/></text:span><text:span text:style-name="T2816">el</text:span><text:span text:style-name="T2817"><text:s/></text:span><text:span text:style-name="T2818">tablón</text:span><text:span text:style-name="T2819"><text:s/></text:span><text:span text:style-name="T2820">de</text:span><text:span text:style-name="T2821"><text:s/></text:span><text:span text:style-name="T2822">anuncios</text:span><text:span text:style-name="T2823"><text:s/></text:span><text:span text:style-name="T2824">del</text:span><text:span text:style-name="T2825"><text:s/></text:span><text:span text:style-name="T2826">Excmo.</text:span><text:span text:style-name="T2827"><text:s/></text:span><text:span text:style-name="T2828">Cabildo</text:span><text:span text:style-name="T2829"><text:s/></text:span><text:span text:style-name="T2830">Insular</text:span><text:span text:style-name="T2831"><text:s/></text:span><text:span text:style-name="T2832">de</text:span><text:span text:style-name="T2833"><text:s/></text:span><text:span text:style-name="T2834">Fuerteventura</text:span><text:span text:style-name="T2835"><text:s/></text:span>y<text:span text:style-name="T2836"><text:s/></text:span><text:span text:style-name="T2837">en</text:span><text:span text:style-name="T2838"><text:s/></text:span><text:span text:style-name="T2839">la</text:span><text:span text:style-name="T2840"><text:s/></text:span><text:span text:style-name="T2841">página</text:span><text:span text:style-name="T2842"><text:s/></text:span><text:span text:style-name="T2843">web</text:span><text:span text:style-name="T2844"><text:s/></text:span><text:span text:style-name="T2845">de la Corporación<text:s/></text:span><text:span text:style-name="T2846">Insular.</text:span></text:p>
        <text:p text:style-name="P2847"/>
        <text:p text:style-name="P2848"><text:span text:style-name="T2849">No</text:span><text:span text:style-name="T2850"><text:s/></text:span><text:span text:style-name="T2851">obstante</text:span><text:span text:style-name="T2852"><text:s/></text:span><text:span text:style-name="T2853">las</text:span><text:span text:style-name="T2854"><text:s/></text:span><text:span text:style-name="T2855">restantes</text:span><text:span text:style-name="T2856"><text:s/></text:span><text:span text:style-name="T2857">notificaciones</text:span><text:span text:style-name="T2858"><text:s/></text:span><text:span text:style-name="T2859">que</text:span><text:span text:style-name="T2860"><text:s/></text:span><text:span text:style-name="T2861">deban</text:span><text:span text:style-name="T2862"><text:s/></text:span>practicarse<text:span text:style-name="T2863"><text:s/></text:span>para<text:span text:style-name="T2864"><text:s/></text:span>la<text:span text:style-name="T2865"><text:s/></text:span>culminación<text:span text:style-name="T2866"><text:s/></text:span>del<text:span text:style-name="T2867"><text:s/></text:span><text:span text:style-name="T2868">expediente,</text:span><text:span text:style-name="T2869"><text:s/></text:span>se<text:span text:style-name="T2870"><text:s/></text:span><text:span text:style-name="T2871">practicarán</text:span><text:span text:style-name="T2872"><text:s/></text:span><text:span text:style-name="T2873">de</text:span><text:span text:style-name="T2874"><text:s/></text:span><text:span text:style-name="T2875">forma</text:span><text:span text:style-name="T2876"><text:s/></text:span><text:span text:style-name="T2877">individual</text:span><text:span text:style-name="T2878"><text:s/></text:span>a<text:span text:style-name="T2879"><text:s/></text:span><text:span text:style-name="T2880">cada</text:span><text:span text:style-name="T2881"><text:s/></text:span><text:span text:style-name="T2882">uno</text:span><text:span text:style-name="T2883"><text:s/></text:span><text:span text:style-name="T2884">de</text:span><text:span text:style-name="T2885"><text:s/></text:span><text:span text:style-name="T2886">los</text:span><text:span text:style-name="T2887"><text:s/></text:span>interesados. A tal efecto, en las solicitudes se podrá<text:s/><text:span text:style-name="T2888">indicar</text:span><text:span text:style-name="T2889"><text:s/></text:span><text:span text:style-name="T2890">un</text:span><text:span text:style-name="T2891"><text:s/></text:span><text:span text:style-name="T2892">correo</text:span><text:span text:style-name="T2893"><text:s/></text:span><text:span text:style-name="T2894">ele</text:span><text:span text:style-name="T2895">ctrónico</text:span><text:span text:style-name="T2896"><text:s/></text:span><text:span text:style-name="T2897">al</text:span><text:span text:style-name="T2898"><text:s/></text:span><text:span text:style-name="T2899">objeto</text:span><text:span text:style-name="T2900"><text:s/></text:span><text:span text:style-name="T2901">de</text:span><text:span text:style-name="T2902"><text:s/></text:span><text:span text:style-name="T2903">cursar,</text:span><text:span text:style-name="T2904"><text:s/></text:span><text:span text:style-name="T2905">en</text:span><text:span text:style-name="T2906"><text:s/></text:span><text:span text:style-name="T2907">su caso, las referidas<text:s/></text:span><text:span text:style-name="T2908">notificaciones.</text:span></text:p>
        <text:p text:style-name="P2909"/>
        <text:p text:style-name="P2910"><text:span text:style-name="T2911">SEXTA.</text:span><text:span text:style-name="T2912"><text:s/></text:span>-<text:span text:style-name="T2913"><text:s/>Requisitos de los<text:s/></text:span><text:span text:style-name="T2914">beneficiarios.</text:span></text:p>
        <text:p text:style-name="P2915"/>
        <text:p text:style-name="P2916"><text:span text:style-name="T2917">Podrán</text:span><text:span text:style-name="T2918"><text:s/></text:span><text:span text:style-name="T2919">ser</text:span><text:span text:style-name="T2920"><text:s/></text:span><text:span text:style-name="T2921">beneficiarios</text:span><text:span text:style-name="T2922"><text:s/></text:span><text:span text:style-name="T2923">de</text:span><text:span text:style-name="T2924"><text:s/></text:span><text:span text:style-name="T2925">las</text:span><text:span text:style-name="T2926"><text:s/></text:span><text:span text:style-name="T2927">subvenciones</text:span><text:span text:style-name="T2928"><text:s/></text:span><text:span text:style-name="T2929">que</text:span></text:p>
      </text:section>
      <text:p text:style-name="P2930"/>
      <text:section text:name="Sect10" text:style-name="S10">
        <text:soft-page-break/>
        <text:p text:style-name="P2973"><text:span text:style-name="T2974">se</text:span><text:span text:style-name="T2975"><text:s/></text:span><text:span text:style-name="T2976">regulan</text:span><text:span text:style-name="T2977"><text:s/></text:span><text:span text:style-name="T2978">en</text:span><text:span text:style-name="T2979"><text:s/></text:span><text:span text:style-name="T2980">las</text:span><text:span text:style-name="T2981"><text:s/></text:span><text:span text:style-name="T2982">presentes</text:span><text:span text:style-name="T2983"><text:s/></text:span><text:span text:style-name="T2984">bases,</text:span><text:span text:style-name="T2985"><text:s/></text:span><text:span text:style-name="T2986">las</text:span><text:span text:style-name="T2987"><text:s/></text:span><text:span text:style-name="T2988">personas</text:span><text:span text:style-name="T2989"><text:s/></text:span><text:span text:style-name="T2990">físicas</text:span><text:span text:style-name="T2991"><text:s/></text:span>o<text:span text:style-name="T2992"><text:s/></text:span><text:span text:style-name="T2993">jurídicas</text:span><text:span text:style-name="T2994"><text:s/></text:span><text:span text:style-name="T2995">que</text:span><text:span text:style-name="T2996"><text:s/></text:span><text:span text:style-name="T2997">ostenten</text:span><text:span text:style-name="T2998"><text:s/></text:span><text:span text:style-name="T2999">la</text:span><text:span text:style-name="T3000"><text:s/></text:span><text:span text:style-name="T3001">propiedad</text:span><text:span text:style-name="T3002"><text:s/></text:span><text:span text:style-name="T3003">de</text:span><text:span text:style-name="T3004"><text:s/></text:span><text:span text:style-name="T3005">inmuebles,</text:span><text:span text:style-name="T3006"><text:s/></text:span><text:span text:style-name="T3007">ubicados</text:span><text:span text:style-name="T3008"><text:s/></text:span><text:span text:style-name="T3009">en</text:span><text:span text:style-name="T3010"><text:s/></text:span><text:span text:style-name="T3011">la</text:span><text:span text:style-name="T3012"><text:s/></text:span><text:span text:style-name="T3013">isla</text:span><text:span text:style-name="T3014"><text:s/></text:span><text:span text:style-name="T3015">de</text:span><text:span text:style-name="T3016"><text:s/></text:span><text:span text:style-name="T3017">Fuerteventura,</text:span><text:span text:style-name="T3018"><text:s/></text:span><text:span text:style-name="T3019">señalados</text:span><text:span text:style-name="T3020"><text:s/></text:span><text:span text:style-name="T3021">en</text:span><text:span text:style-name="T3022"><text:s/></text:span><text:span text:style-name="T3023">la</text:span><text:span text:style-name="T3024"><text:s/></text:span><text:span text:style-name="T3025">base</text:span><text:span text:style-name="T3026"><text:s/></text:span><text:span text:style-name="T3027">primera,</text:span><text:span text:style-name="T3028"><text:s/></text:span><text:span text:style-name="T3029">excepto</text:span><text:span text:style-name="T3030"><text:s/></text:span><text:span text:style-name="T3031">entidades</text:span><text:span text:style-name="T3032"><text:s/></text:span>o<text:span text:style-name="T3033"><text:s/></text:span><text:span text:style-name="T3034">instituciones</text:span><text:span text:style-name="T3035"><text:s/></text:span><text:span text:style-name="T3036">religiosas así como las Administraciones Públicas.</text:span></text:p>
        <text:p text:style-name="P3037"/>
        <text:p text:style-name="P3038"><text:span text:style-name="T3039">No</text:span><text:span text:style-name="T3040"><text:s/></text:span><text:span text:style-name="T3041">podrán</text:span><text:span text:style-name="T3042"><text:s/></text:span><text:span text:style-name="T3043">tener</text:span><text:span text:style-name="T3044"><text:s/></text:span><text:span text:style-name="T3045">la</text:span><text:span text:style-name="T3046"><text:s/></text:span><text:span text:style-name="T3047">condición</text:span><text:span text:style-name="T3048"><text:s/></text:span><text:span text:style-name="T3049">de</text:span><text:span text:style-name="T3050"><text:s/></text:span><text:span text:style-name="T3051">beneficiario</text:span><text:span text:style-name="T3052"><text:s/></text:span><text:span text:style-name="T3053">aquellas</text:span><text:span text:style-name="T3054"><text:s/></text:span><text:span text:style-name="T3055">en</text:span><text:span text:style-name="T3056"><text:s/></text:span><text:span text:style-name="T3057">quienes</text:span><text:span text:style-name="T3058"><text:s/></text:span><text:span text:style-name="T3059">concurra</text:span><text:span text:style-name="T3060"><text:s/></text:span><text:span text:style-name="T3061">alguna</text:span><text:span text:style-name="T3062"><text:s/></text:span><text:span text:style-name="T3063">de</text:span><text:span text:style-name="T3064"><text:s/></text:span><text:span text:style-name="T3065">las</text:span><text:span text:style-name="T3066"><text:s/></text:span><text:span text:style-name="T3067">circunstancias</text:span><text:span text:style-name="T3068"><text:s/></text:span><text:span text:style-name="T3069">previstas</text:span><text:span text:style-name="T3070"><text:s/>en el artículo 13.2<text:s/></text:span>y<text:span text:style-name="T3071"><text:s/></text:span>3<text:span text:style-name="T3072"><text:s/>de la LGS.</text:span></text:p>
        <text:p text:style-name="P3073"/>
        <text:p text:style-name="P3074"><text:span text:style-name="T3075">Los</text:span><text:span text:style-name="T3076"><text:s/></text:span><text:span text:style-name="T3077">beneficiarios</text:span><text:span text:style-name="T3078"><text:s/></text:span><text:span text:style-name="T3079">estarán</text:span><text:span text:style-name="T3080"><text:s/></text:span><text:span text:style-name="T3081">sujetos</text:span><text:span text:style-name="T3082"><text:s/></text:span>a<text:span text:style-name="T3083"><text:s/></text:span><text:span text:style-name="T3084">las</text:span><text:span text:style-name="T3085"><text:s/></text:span><text:span text:style-name="T3086">obligaciones</text:span><text:span text:style-name="T3087"><text:s/></text:span><text:span text:style-name="T3088">que,</text:span><text:span text:style-name="T3089"><text:s/></text:span><text:span text:style-name="T3090">con</text:span><text:span text:style-name="T3091"><text:s/></text:span><text:span text:style-name="T3092">carácter</text:span><text:span text:style-name="T3093"><text:s/></text:span><text:span text:style-name="T3094">general,</text:span><text:span text:style-name="T3095"><text:s/></text:span><text:span text:style-name="T3096">se</text:span><text:span text:style-name="T3097"><text:s/></text:span><text:span text:style-name="T3098">establecen</text:span><text:span text:style-name="T3099"><text:s/></text:span><text:span text:style-name="T3100">en</text:span><text:span text:style-name="T3101"><text:s/></text:span><text:span text:style-name="T3102">el</text:span><text:span text:style-name="T3103"><text:s/></text:span><text:span text:style-name="T3104">artículo</text:span><text:span text:style-name="T3105"><text:s/></text:span><text:span text:style-name="T3106">14 de la LGS.</text:span></text:p>
        <text:p text:style-name="P3107"/>
        <text:p text:style-name="P3108"><text:span text:style-name="T3109">SÉPTIMA.</text:span><text:span text:style-name="T3110"><text:s/></text:span>-<text:span text:style-name="T3111"><text:s/></text:span><text:span text:style-name="T3112">Procedimiento</text:span><text:span text:style-name="T3113"><text:s/></text:span><text:span text:style-name="T3114">para</text:span><text:span text:style-name="T3115"><text:s/></text:span><text:span text:style-name="T3116">la</text:span><text:span text:style-name="T3117"><text:s/></text:span><text:span text:style-name="T3118">selección</text:span><text:span text:style-name="T3119"><text:s/></text:span><text:span text:style-name="T3120">de</text:span><text:span text:style-name="T3121"><text:s/></text:span><text:span text:style-name="T3122">beneficiarios.</text:span></text:p>
        <text:p text:style-name="P3123"/>
        <text:p text:style-name="P3124"><text:span text:style-name="T3125">Se</text:span><text:span text:style-name="T3126"><text:s/></text:span><text:span text:style-name="T3127">establece</text:span><text:span text:style-name="T3128"><text:s/></text:span><text:span text:style-name="T3129">el</text:span><text:span text:style-name="T3130"><text:s/></text:span><text:span text:style-name="T3131">régimen</text:span><text:span text:style-name="T3132"><text:s/></text:span><text:span text:style-name="T3133">de</text:span><text:span text:style-name="T3134"><text:s/></text:span><text:span text:style-name="T3135">concurrencia</text:span><text:span text:style-name="T3136"><text:s/></text:span><text:span text:style-name="T3137">competitiva</text:span><text:span text:style-name="T3138"><text:s/></text:span><text:span text:style-name="T3139">como</text:span><text:span text:style-name="T3140"><text:s/></text:span><text:span text:style-name="T3141">vía</text:span><text:span text:style-name="T3142"><text:s/></text:span><text:span text:style-name="T3143">de</text:span><text:span text:style-name="T3144"><text:s/></text:span><text:span text:style-name="T3145">selección</text:span><text:span text:style-name="T3146"><text:s/></text:span><text:span text:style-name="T3147">de</text:span><text:span text:style-name="T3148"><text:s/></text:span><text:span text:style-name="T3149">los</text:span><text:span text:style-name="T3150"><text:s/></text:span><text:span text:style-name="T3151">beneficiarios.</text:span><text:span text:style-name="T3152"><text:s/></text:span><text:span text:style-name="T3153">Se</text:span><text:span text:style-name="T3154"><text:s/></text:span><text:span text:style-name="T3155">entiende</text:span><text:span text:style-name="T3156"><text:s/></text:span><text:span text:style-name="T3157">por</text:span><text:span text:style-name="T3158"><text:s/></text:span><text:span text:style-name="T3159">concurrencia</text:span><text:span text:style-name="T3160"><text:s/></text:span><text:span text:style-name="T3161">competitiva</text:span><text:span text:style-name="T3162"><text:s/></text:span><text:span text:style-name="T3163">el</text:span><text:span text:style-name="T3164"><text:s/></text:span><text:span text:style-name="T3165">procedimiento</text:span><text:span text:style-name="T3166"><text:s/></text:span><text:span text:style-name="T3167">mediante</text:span><text:span text:style-name="T3168"><text:s/></text:span><text:span text:style-name="T3169">el</text:span><text:span text:style-name="T3170"><text:s/></text:span><text:span text:style-name="T3171">cual</text:span><text:span text:style-name="T3172"><text:s/></text:span><text:span text:style-name="T3173">la</text:span><text:span text:style-name="T3174"><text:s/></text:span><text:span text:style-name="T3175">concesión</text:span><text:span text:style-name="T3176"><text:s/></text:span><text:span text:style-name="T3177">de</text:span><text:span text:style-name="T3178"><text:s/></text:span><text:span text:style-name="T3179">subvenciones</text:span><text:span text:style-name="T3180"><text:s/></text:span><text:span text:style-name="T3181">se</text:span><text:span text:style-name="T3182"><text:s/></text:span><text:span text:style-name="T3183">hace</text:span><text:span text:style-name="T3184"><text:s/></text:span>a<text:span text:style-name="T3185"><text:s/></text:span><text:span text:style-name="T3186">través</text:span><text:span text:style-name="T3187"><text:s/></text:span><text:span text:style-name="T3188">de</text:span><text:span text:style-name="T3189"><text:s/></text:span><text:span text:style-name="T3190">la</text:span><text:span text:style-name="T3191"><text:s/></text:span><text:span text:style-name="T3192">comparación</text:span><text:span text:style-name="T3193"><text:s/></text:span><text:span text:style-name="T3194">en</text:span><text:span text:style-name="T3195"><text:s/></text:span><text:span text:style-name="T3196">un</text:span><text:span text:style-name="T3197"><text:s/></text:span><text:span text:style-name="T3198">único</text:span><text:span text:style-name="T3199"><text:s/></text:span><text:span text:style-name="T3200">procedimiento</text:span><text:span text:style-name="T3201"><text:s/></text:span><text:span text:style-name="T3202">de</text:span><text:span text:style-name="T3203"><text:s/></text:span><text:span text:style-name="T3204">las</text:span><text:span text:style-name="T3205"><text:s/></text:span><text:span text:style-name="T3206">solicitudes</text:span><text:span text:style-name="T3207"><text:s/></text:span><text:span text:style-name="T3208">presentadas,</text:span><text:span text:style-name="T3209"><text:s/></text:span><text:span text:style-name="T3210">con</text:span><text:span text:style-name="T3211"><text:s/></text:span><text:span text:style-name="T3212">la</text:span><text:span text:style-name="T3213"><text:s/></text:span><text:span text:style-name="T3214">finalidad</text:span><text:span text:style-name="T3215"><text:s/></text:span><text:span text:style-name="T3216">de</text:span><text:span text:style-name="T3217"><text:s/></text:span><text:span text:style-name="T3218">establecer</text:span><text:span text:style-name="T3219"><text:s/></text:span><text:span text:style-name="T3220">una</text:span><text:span text:style-name="T3221"><text:s/></text:span><text:span text:style-name="T3222">prelación</text:span><text:span text:style-name="T3223"><text:s/></text:span><text:span text:style-name="T3224">por</text:span><text:span text:style-name="T3225"><text:s/></text:span><text:span text:style-name="T3226">orden</text:span><text:span text:style-name="T3227"><text:s/></text:span><text:span text:style-name="T3228">decreciente</text:span><text:span text:style-name="T3229"><text:s/></text:span><text:span text:style-name="T3230">de</text:span><text:span text:style-name="T3231"><text:s/></text:span><text:span text:style-name="T3232">la</text:span><text:span text:style-name="T3233"><text:s/></text:span><text:span text:style-name="T3234">puntuación</text:span><text:span text:style-name="T3235"><text:s/></text:span><text:span text:style-name="T3236">obtenida</text:span><text:span text:style-name="T3237"><text:s/></text:span><text:span text:style-name="T3238">de</text:span><text:span text:style-name="T3239"><text:s/></text:span><text:span text:style-name="T3240">mayor</text:span><text:span text:style-name="T3241"><text:s/></text:span>o<text:span text:style-name="T3242"><text:s/></text:span><text:span text:style-name="T3243">menor,</text:span><text:span text:style-name="T3244"><text:s/></text:span><text:span text:style-name="T3245">de</text:span><text:span text:style-name="T3246"><text:s/></text:span><text:span text:style-name="T3247">acuerdo</text:span><text:span text:style-name="T3248"><text:s/></text:span><text:span text:style-name="T3249">con</text:span><text:span text:style-name="T3250"><text:s/></text:span><text:span text:style-name="T3251">los</text:span><text:span text:style-name="T3252"><text:s/></text:span><text:span text:style-name="T3253">criterios</text:span><text:span text:style-name="T3254"><text:s/></text:span><text:span text:style-name="T3255">de</text:span><text:span text:style-name="T3256"><text:s/></text:span><text:span text:style-name="T3257">valoración</text:span><text:span text:style-name="T3258"><text:s/></text:span><text:span text:style-name="T3259">fijados</text:span><text:span text:style-name="T3260"><text:s/></text:span><text:span text:style-name="T3261">en</text:span><text:span text:style-name="T3262"><text:s/></text:span><text:span text:style-name="T3263">las</text:span><text:span text:style-name="T3264"><text:s/></text:span><text:span text:style-name="T3265">presentes</text:span><text:span text:style-name="T3266"><text:s/></text:span><text:span text:style-name="T3267">bases,</text:span><text:span text:style-name="T3268"><text:s/></text:span>y<text:span text:style-name="T3269"><text:s/></text:span><text:span text:style-name="T3270">adjudicar,</text:span><text:span text:style-name="T3271"><text:s/></text:span><text:span text:style-name="T3272">con</text:span><text:span text:style-name="T3273"><text:s/></text:span><text:span text:style-name="T3274">el</text:span><text:span text:style-name="T3275"><text:s/></text:span><text:span text:style-name="T3276">límite</text:span><text:span text:style-name="T3277"><text:s/></text:span><text:span text:style-name="T3278">fijado</text:span><text:span text:style-name="T3279"><text:s/></text:span><text:span text:style-name="T3280">en</text:span><text:span text:style-name="T3281"><text:s/></text:span><text:span text:style-name="T3282">la</text:span><text:span text:style-name="T3283"><text:s/></text:span><text:span text:style-name="T3284">convocatoria</text:span><text:span text:style-name="T3285"><text:s/></text:span><text:span text:style-name="T3286">dentro</text:span><text:span text:style-name="T3287"><text:s/></text:span><text:span text:style-name="T3288">del</text:span><text:span text:style-name="T3289"><text:s/></text:span><text:span text:style-name="T3290">crédito</text:span><text:span text:style-name="T3291"><text:s/></text:span><text:span text:style-name="T3292">disponible,</text:span><text:span text:style-name="T3293"><text:s/></text:span><text:span text:style-name="T3294">aquellas</text:span><text:span text:style-name="T3295"><text:s/></text:span><text:span text:style-name="T3296">que</text:span><text:span text:style-name="T3297"><text:s/></text:span><text:span text:style-name="T3298">hayan</text:span><text:span text:style-name="T3299"><text:s/></text:span><text:span text:style-name="T3300">obtenido</text:span><text:span text:style-name="T3301"><text:s/></text:span><text:span text:style-name="T3302">mayor</text:span><text:span text:style-name="T3303"><text:s/></text:span><text:span text:style-name="T3304">valoración</text:span><text:span text:style-name="T3305"><text:s/></text:span><text:span text:style-name="T3306">en</text:span><text:span text:style-name="T3307"><text:s/></text:span><text:span text:style-name="T3308">aplicación</text:span><text:span text:style-name="T3309"><text:s/></text:span><text:span text:style-name="T3310">de</text:span><text:span text:style-name="T3311"><text:s/></text:span><text:span text:style-name="T3312">los</text:span><text:span text:style-name="T3313"><text:s/></text:span><text:span text:style-name="T3314">citados</text:span><text:span text:style-name="T3315"><text:s/></text:span><text:span text:style-name="T3316">criterios.</text:span></text:p>
        <text:p text:style-name="P3317"/>
        <text:p text:style-name="P3318">Para<text:span text:style-name="T3319"><text:s/></text:span><text:span text:style-name="T3320">el</text:span><text:span text:style-name="T3321"><text:s/></text:span><text:span text:style-name="T3322">supuesto</text:span><text:span text:style-name="T3323"><text:s/></text:span><text:span text:style-name="T3324">de</text:span><text:span text:style-name="T3325"><text:s/></text:span><text:span text:style-name="T3326">igualdad</text:span><text:span text:style-name="T3327"><text:s/></text:span><text:span text:style-name="T3328">de</text:span><text:span text:style-name="T3329"><text:s/></text:span><text:span text:style-name="T3330">puntuación,</text:span><text:span text:style-name="T3331"><text:s/></text:span><text:span text:style-name="T3332">se</text:span><text:span text:style-name="T3333"><text:s/></text:span><text:span text:style-name="T3334">otorgará</text:span><text:span text:style-name="T3335"><text:s/></text:span><text:span text:style-name="T3336">preferencia</text:span><text:span text:style-name="T3337"><text:s/></text:span><text:span text:style-name="T3338">al</text:span><text:span text:style-name="T3339"><text:s/></text:span><text:span text:style-name="T3340">orden</text:span><text:span text:style-name="T3341"><text:s/></text:span><text:span text:style-name="T3342">establecido</text:span><text:span text:style-name="T3343"><text:s/></text:span><text:span text:style-name="T3344">en</text:span><text:span text:style-name="T3345"><text:s/></text:span><text:span text:style-name="T3346">la</text:span><text:span text:style-name="T3347"><text:s/></text:span><text:span text:style-name="T3348">base</text:span><text:span text:style-name="T3349"><text:s/></text:span><text:span text:style-name="T3350">primera</text:span><text:span text:style-name="T3351"><text:s/></text:span><text:span text:style-name="T3352">(A,</text:span><text:span text:style-name="T3353"><text:s/></text:span><text:span text:style-name="T3354">B,</text:span><text:span text:style-name="T3355"><text:s/></text:span>C<text:span text:style-name="T3356"><text:s/></text:span>y<text:span text:style-name="T3357"><text:s/></text:span><text:span text:style-name="T3358">D)</text:span><text:span text:style-name="T3359"><text:s/></text:span><text:span text:style-name="T3360">la</text:span><text:span text:style-name="T3361"><text:s/></text:span><text:span text:style-name="T3362">puntuación</text:span><text:span text:style-name="T3363"><text:s/></text:span><text:span text:style-name="T3364">derivada</text:span><text:span text:style-name="T3365"><text:s/></text:span><text:span text:style-name="T3366">del</text:span><text:span text:style-name="T3367"><text:s/></text:span><text:span text:style-name="T3368">valor</text:span><text:span text:style-name="T3369"><text:s/></text:span><text:span text:style-name="T3370">patrimonial</text:span><text:span text:style-name="T3371"><text:s/></text:span><text:span text:style-name="T3372">del</text:span><text:span text:style-name="T3373"><text:s/></text:span><text:span text:style-name="T3374">inmueble</text:span><text:span text:style-name="T3375"><text:s/></text:span><text:span text:style-name="T3376">(declarado</text:span><text:span text:style-name="T3377"><text:s/></text:span><text:span text:style-name="T3378">BIC,</text:span><text:span text:style-name="T3379"><text:s/></text:span><text:span text:style-name="T3380">catalogados,</text:span><text:span text:style-name="T3381"><text:s/></text:span><text:span text:style-name="T3382">Inventario</text:span><text:span text:style-name="T3383"><text:s/></text:span>y<text:span text:style-name="T3384"><text:s/></text:span><text:span text:style-name="T3385">con</text:span><text:span text:style-name="T3386"><text:s/></text:span><text:span text:style-name="T3387">valores</text:span><text:span text:style-name="T3388"><text:s/></text:span><text:span text:style-name="T3389">propios</text:span><text:span text:style-name="T3390"><text:s/></text:span><text:span text:style-name="T3391">de</text:span><text:span text:style-name="T3392"><text:s/></text:span><text:span text:style-name="T3393">la</text:span><text:span text:style-name="T3394"><text:s/></text:span><text:span text:style-name="T3395">arquitectura</text:span><text:span text:style-name="T3396"><text:s/></text:span><text:span text:style-name="T3397">popular</text:span><text:span text:style-name="T3398"><text:s/></text:span><text:span text:style-name="T3399">tradicional)</text:span><text:span text:style-name="T3400"><text:s/></text:span>y<text:span text:style-name="T3401"><text:s/></text:span><text:span text:style-name="T3402">si</text:span><text:span text:style-name="T3403"><text:s/></text:span><text:span text:style-name="T3404">persistiera</text:span><text:span text:style-name="T3405"><text:s/></text:span><text:span text:style-name="T3406">el</text:span><text:span text:style-name="T3407"><text:s/></text:span><text:span text:style-name="T3408">orden</text:span><text:span text:style-name="T3409"><text:s/></text:span><text:span text:style-name="T3410">de</text:span><text:span text:style-name="T3411"><text:s/></text:span><text:span text:style-name="T3412">entrada</text:span><text:span text:style-name="T3413"><text:s/></text:span><text:span text:style-name="T3414">de</text:span><text:span text:style-name="T3415"><text:s/></text:span><text:span text:style-name="T3416">la</text:span><text:span text:style-name="T3417"><text:s/></text:span><text:span text:style-name="T3418">solicitud</text:span><text:span text:style-name="T3419"><text:s/></text:span><text:span text:style-name="T3420">en</text:span><text:span text:style-name="T3421"><text:s/></text:span><text:span text:style-name="T3422">el</text:span><text:span text:style-name="T3423"><text:s/></text:span><text:span text:style-name="T3424">Registro</text:span><text:span text:style-name="T3425"><text:s/></text:span><text:span text:style-name="T3426">General</text:span><text:span text:style-name="T3427"><text:s/></text:span><text:span text:style-name="T3428">del</text:span><text:span text:style-name="T3429"><text:s/></text:span><text:span text:style-name="T3430">Cabildo</text:span><text:span text:style-name="T3431"><text:s/></text:span><text:span text:style-name="T3432">de</text:span><text:span text:style-name="T3433"><text:s/></text:span><text:span text:style-name="T3434">Fuerteventura.</text:span></text:p>
        <text:p text:style-name="P3435"/>
        <text:p text:style-name="P3436"><text:span text:style-name="T3437">OCTAVA.</text:span><text:span text:style-name="T3438"><text:s/></text:span>-<text:span text:style-name="T3439"><text:s/>Iniciación del procedimiento.</text:span></text:p>
        <text:p text:style-name="P3440"/>
        <text:p text:style-name="P3441"><text:span text:style-name="T3442">Con</text:span><text:span text:style-name="T3443"><text:s/></text:span><text:span text:style-name="T3444">carácter</text:span><text:span text:style-name="T3445"><text:s/></text:span><text:span text:style-name="T3446">previo</text:span><text:span text:style-name="T3447"><text:s/></text:span>a<text:span text:style-name="T3448"><text:s/></text:span><text:span text:style-name="T3449">la</text:span><text:span text:style-name="T3450"><text:s/></text:span><text:span text:style-name="T3451">concesión</text:span><text:span text:style-name="T3452"><text:s/></text:span><text:span text:style-name="T3453">de</text:span><text:span text:style-name="T3454"><text:s/></text:span><text:span text:style-name="T3455">las</text:span><text:span text:style-name="T3456"><text:s/></text:span><text:span text:style-name="T3457">subvenciones</text:span><text:span text:style-name="T3458"><text:s/></text:span><text:span text:style-name="T3459">se</text:span><text:span text:style-name="T3460"><text:s/></text:span><text:span text:style-name="T3461">aprobará</text:span><text:span text:style-name="T3462"><text:s/></text:span><text:span text:style-name="T3463">la</text:span><text:span text:style-name="T3464"><text:s/></text:span><text:span text:style-name="T3465">correspondiente</text:span><text:span text:style-name="T3466"><text:s/></text:span><text:span text:style-name="T3467">convocatoria</text:span><text:span text:style-name="T3468"><text:s/></text:span><text:span text:style-name="T3469">que</text:span><text:span text:style-name="T3470"><text:s/></text:span>deberá<text:span text:style-name="T3471"><text:s/></text:span>contener<text:span text:style-name="T3472"><text:s/></text:span>necesariamente<text:span text:style-name="T3473"><text:s/></text:span>como<text:span text:style-name="T3474"><text:s/></text:span>mínimo<text:span text:style-name="T3475"><text:s/></text:span>las<text:s/><text:span text:style-name="T3476">siguientes determinaciones:</text:span></text:p>
        <text:p text:style-name="P3477"/>
        <text:list text:style-name="LFO11" text:continue-numbering="true">
          <text:list-item>
            <text:p text:style-name="P3478"><text:span text:style-name="T3479">Indicación</text:span><text:span text:style-name="T3480"><text:s/></text:span><text:span text:style-name="T3481">de</text:span><text:span text:style-name="T3482"><text:s/></text:span><text:span text:style-name="T3483">la</text:span><text:span text:style-name="T3484"><text:s/></text:span><text:span text:style-name="T3485">disposición</text:span><text:span text:style-name="T3486"><text:s/></text:span><text:span text:style-name="T3487">que</text:span><text:span text:style-name="T3488"><text:s/></text:span><text:span text:style-name="T3489">establezca,</text:span><text:span text:style-name="T3490"><text:s/></text:span><text:span text:style-name="T3491">en</text:span><text:span text:style-name="T3492"><text:s/></text:span><text:span text:style-name="T3493">su caso, las bases<text:s/></text:span><text:span text:style-name="T3494">reguladoras</text:span><text:span text:style-name="T3495"><text:s/></text:span>y<text:span text:style-name="T3496"><text:s/>del diario<text:s/></text:span><text:span text:style-name="T3497">oficial</text:span><text:span text:style-name="T3498"><text:s/>en</text:span><text:span text:style-name="T3499"><text:s/></text:span><text:span text:style-name="T3500">que</text:span><text:span text:style-name="T3501"><text:s/></text:span><text:span text:style-name="T3502">esté</text:span><text:span text:style-name="T3503"><text:s/></text:span><text:span text:style-name="T3504">publicada,</text:span><text:span text:style-name="T3505"><text:s/></text:span><text:span text:style-name="T3506">salvo</text:span><text:span text:style-name="T3507"><text:s/></text:span><text:span text:style-name="T3508">que</text:span><text:span text:style-name="T3509"><text:s/></text:span><text:span text:style-name="T3510">en</text:span><text:span text:style-name="T3511"><text:s/></text:span><text:span text:style-name="T3512">atención</text:span><text:span text:style-name="T3513"><text:s/></text:span>a<text:span text:style-name="T3514"><text:s/></text:span><text:span text:style-name="T3515">su</text:span><text:span text:style-name="T3516"><text:s/></text:span><text:span text:style-name="T3517">especificidad</text:span><text:span text:style-name="T3518"><text:s/></text:span><text:span text:style-name="T3519">éstas</text:span><text:span text:style-name="T3520"><text:s/></text:span><text:span text:style-name="T3521">se</text:span><text:span text:style-name="T3522"><text:s/></text:span><text:span text:style-name="T3523">incluyan</text:span><text:span text:style-name="T3524"><text:s/></text:span><text:span text:style-name="T3525">en</text:span><text:span text:style-name="T3526"><text:s/></text:span><text:span text:style-name="T3527">la</text:span><text:span text:style-name="T3528"><text:s/></text:span><text:span text:style-name="T3529">propia</text:span><text:span text:style-name="T3530"><text:s/></text:span><text:span text:style-name="T3531">convocatoria.</text:span></text:p>
          </text:list-item>
          <text:list-item>
            <text:p text:style-name="P3532"><text:span text:style-name="T3533">Determinación</text:span><text:span text:style-name="T3534"><text:s/></text:span><text:span text:style-name="T3535">del</text:span><text:span text:style-name="T3536"><text:s/></text:span><text:span text:style-name="T3537">objeto,</text:span><text:span text:style-name="T3538"><text:s/></text:span><text:span text:style-name="T3539">condiciones</text:span><text:span text:style-name="T3540"><text:s/></text:span>y<text:span text:style-name="T3541"><text:s/></text:span><text:span text:style-name="T3542">finalidad</text:span><text:span text:style-name="T3543"><text:s/></text:span><text:span text:style-name="T3544">de la concesión de la<text:s/></text:span><text:span text:style-name="T3545">subvención.</text:span></text:p>
          </text:list-item>
        </text:list>
        <text:p text:style-name="P3546"/>
        <text:list text:style-name="LFO11" text:continue-numbering="true">
          <text:list-item>
            <text:p text:style-name="P3547"><text:span text:style-name="T3548">Requisitos</text:span><text:s/><text:span text:style-name="T3549">para</text:span><text:s/><text:span text:style-name="T3550">solicitar</text:span><text:s/><text:span text:style-name="T3551">la</text:span><text:s/><text:span text:style-name="T3552">subvención</text:span><text:s/>y<text:s/><text:span text:style-name="T3553">forma</text:span><text:span text:style-name="T3554"><text:s/></text:span><text:span text:style-name="T3555">de acreditarlos.</text:span></text:p>
          </text:list-item>
        </text:list>
        <text:p text:style-name="P3556"/>
        <text:list text:style-name="LFO11" text:continue-numbering="true">
          <text:list-item>
            <text:p text:style-name="P3557"><text:span text:style-name="T3558">Plazo</text:span><text:span text:style-name="T3559"><text:s/></text:span><text:span text:style-name="T3560">de</text:span><text:span text:style-name="T3561"><text:s/></text:span><text:span text:style-name="T3562">presentación</text:span><text:span text:style-name="T3563"><text:s/></text:span><text:span text:style-name="T3564">de</text:span><text:span text:style-name="T3565"><text:s/></text:span><text:span text:style-name="T3566">las</text:span><text:span text:style-name="T3567"><text:s/></text:span><text:span text:style-name="T3568">solicitudes,</text:span><text:span text:style-name="T3569"><text:s/></text:span>a<text:span text:style-name="T3570"><text:s/></text:span><text:span text:style-name="T3571">las</text:span><text:span text:style-name="T3572"><text:s/></text:span><text:span text:style-name="T3573">que</text:span><text:span text:style-name="T3574"><text:s/></text:span><text:span text:style-name="T3575">serán</text:span><text:span text:style-name="T3576"><text:s/></text:span><text:span text:style-name="T3577">de</text:span><text:span text:style-name="T3578"><text:s/></text:span><text:span text:style-name="T3579">aplicación</text:span><text:span text:style-name="T3580"><text:s/></text:span><text:span text:style-name="T3581">las</text:span><text:span text:style-name="T3582"><text:s/></text:span><text:span text:style-name="T3583">previsiones</text:span><text:span text:style-name="T3584"><text:s/></text:span><text:span text:style-name="T3585">contenidas</text:span><text:span text:style-name="T3586"><text:s/></text:span><text:span text:style-name="T3587">en</text:span><text:span text:style-name="T3588"><text:s/></text:span><text:span text:style-name="T3589">el</text:span><text:span text:style-name="T3590"><text:s/></text:span><text:span text:style-name="T3591">apartado</text:span><text:span text:style-name="T3592"><text:s/></text:span>3<text:span text:style-name="T3593"><text:s/></text:span><text:span text:style-name="T3594">del</text:span><text:span text:style-name="T3595"><text:s/></text:span><text:span text:style-name="T3596">artículo</text:span><text:span text:style-name="T3597"><text:s/></text:span><text:span text:style-name="T3598">23</text:span><text:span text:style-name="T3599"><text:s/></text:span><text:span text:style-name="T3600">de</text:span><text:span text:style-name="T3601"><text:s/></text:span><text:span text:style-name="T3602">la</text:span><text:span text:style-name="T3603"><text:s/></text:span><text:span text:style-name="T3604">Ley</text:span><text:span text:style-name="T3605"><text:s/></text:span><text:span text:style-name="T3606">38/2003,</text:span><text:span text:style-name="T3607"><text:s/></text:span><text:span text:style-name="T3608">de</text:span><text:span text:style-name="T3609"><text:s/></text:span><text:span text:style-name="T3610">17</text:span><text:span text:style-name="T3611"><text:s/></text:span><text:span text:style-name="T3612">de<text:s/></text:span><text:span text:style-name="T3613">noviembre,</text:span><text:span text:style-name="T3614"><text:s/>General de<text:s/></text:span><text:span text:style-name="T3615">Subvenciones.</text:span></text:p>
          </text:list-item>
        </text:list>
        <text:p text:style-name="P3616"/>
        <text:list text:style-name="LFO11" text:continue-numbering="true">
          <text:list-item>
            <text:p text:style-name="P3617"><text:span text:style-name="T3618">Documentación</text:span><text:span text:style-name="T3619"><text:s/></text:span>e<text:span text:style-name="T3620"><text:s/></text:span><text:span text:style-name="T3621">información</text:span><text:span text:style-name="T3622"><text:s/></text:span><text:span text:style-name="T3623">que</text:span><text:span text:style-name="T3624"><text:s/></text:span><text:span text:style-name="T3625">deben</text:span><text:span text:style-name="T3626"><text:s/></text:span><text:span text:style-name="T3627">acompañarse<text:s/></text:span>a<text:span text:style-name="T3628"><text:s/>la petición.</text:span></text:p>
          </text:list-item>
        </text:list>
        <text:p text:style-name="P3629"/>
        <text:list text:style-name="LFO11" text:continue-numbering="true">
          <text:list-item>
            <text:p text:style-name="P3630"><text:span text:style-name="T3631">Plazo<text:s/></text:span>y<text:span text:style-name="T3632"><text:s/>forma de<text:s/></text:span><text:span text:style-name="T3633">justificación.</text:span></text:p>
          </text:list-item>
        </text:list>
        <text:p text:style-name="P3634"/>
        <text:list text:style-name="LFO11" text:continue-numbering="true">
          <text:list-item>
            <text:p text:style-name="P3635"><text:span text:style-name="T3636">Posibilidad</text:span><text:span text:style-name="T3637"><text:s/></text:span><text:span text:style-name="T3638">de</text:span><text:span text:style-name="T3639"><text:s/></text:span><text:span text:style-name="T3640">fraccionamiento</text:span><text:span text:style-name="T3641"><text:s/></text:span>y<text:span text:style-name="T3642"><text:s/></text:span><text:span text:style-name="T3643">anticipo</text:span><text:span text:style-name="T3644"><text:s/></text:span><text:span text:style-name="T3645">del</text:span><text:span text:style-name="T3646"><text:s/></text:span><text:span text:style-name="T3647">pago.</text:span></text:p>
          </text:list-item>
        </text:list>
        <text:p text:style-name="P3648"/>
        <text:list text:style-name="LFO11" text:continue-numbering="true">
          <text:list-item>
            <text:p text:style-name="P3649"><text:span text:style-name="T3650">Plazo de resolución<text:s/></text:span>y<text:span text:style-name="T3651"><text:s/></text:span><text:span text:style-name="T3652">notificación.</text:span></text:p>
          </text:list-item>
        </text:list>
        <text:p text:style-name="P3653"/>
        <text:list text:style-name="LFO11" text:continue-numbering="true">
          <text:list-item>
            <text:p text:style-name="P3654"><text:span text:style-name="T3655">Medidas</text:span><text:span text:style-name="T3656"><text:s/></text:span><text:span text:style-name="T3657">de</text:span><text:span text:style-name="T3658"><text:s/></text:span><text:span text:style-name="T3659">garantía</text:span><text:span text:style-name="T3660"><text:s/></text:span><text:span text:style-name="T3661">en</text:span><text:span text:style-name="T3662"><text:s/></text:span><text:span text:style-name="T3663">los</text:span><text:span text:style-name="T3664"><text:s/></text:span><text:span text:style-name="T3665">supuestos</text:span><text:span text:style-name="T3666"><text:s/></text:span><text:span text:style-name="T3667">de</text:span><text:span text:style-name="T3668"><text:s/></text:span><text:span text:style-name="T3669">anticipo</text:span><text:span text:style-name="T3670"><text:s/></text:span><text:span text:style-name="T3671">del pago<text:s/></text:span>o<text:span text:style-name="T3672"><text:s/>abonos<text:s/></text:span>a<text:span text:style-name="T3673"><text:s/>cuenta.</text:span></text:p>
          </text:list-item>
        </text:list>
        <text:p text:style-name="P3674"/>
        <text:list text:style-name="LFO11" text:continue-numbering="true">
          <text:list-item>
            <text:p text:style-name="P3675"><text:span text:style-name="T3676">Crédito</text:span><text:span text:style-name="T3677"><text:s/></text:span><text:span text:style-name="T3678">presupuestario</text:span><text:span text:style-name="T3679"><text:s/></text:span><text:span text:style-name="T3680">al</text:span><text:span text:style-name="T3681"><text:s/></text:span><text:span text:style-name="T3682">que</text:span><text:span text:style-name="T3683"><text:s/></text:span><text:span text:style-name="T3684">se</text:span><text:span text:style-name="T3685"><text:s/></text:span><text:span text:style-name="T3686">imputan</text:span><text:span text:style-name="T3687"><text:s/></text:span><text:span text:style-name="T3688">las</text:span><text:span text:style-name="T3689"><text:s/></text:span><text:span text:style-name="T3690">subvenciones</text:span><text:span text:style-name="T3691"><text:s/></text:span>a<text:span text:style-name="T3692"><text:s/></text:span><text:span text:style-name="T3693">conceder,</text:span><text:span text:style-name="T3694"><text:s/></text:span><text:span text:style-name="T3695">cuantía</text:span><text:span text:style-name="T3696"><text:s/></text:span><text:span text:style-name="T3697">total</text:span><text:span text:style-name="T3698"><text:s/></text:span><text:span text:style-name="T3699">máxima</text:span><text:span text:style-name="T3700"><text:s/></text:span><text:span text:style-name="T3701">de</text:span><text:span text:style-name="T3702"><text:s/></text:span><text:span text:style-name="T3703">las</text:span><text:span text:style-name="T3704"><text:s/></text:span><text:span text:style-name="T3705">subvenciones</text:span><text:span text:style-name="T3706"><text:s/></text:span><text:span text:style-name="T3707">convocadas</text:span><text:span text:style-name="T3708"><text:s/></text:span><text:span text:style-name="T3709">dentro</text:span><text:span text:style-name="T3710"><text:s/></text:span><text:span text:style-name="T3711">de</text:span><text:span text:style-name="T3712"><text:s/></text:span><text:span text:style-name="T3713">los</text:span><text:span text:style-name="T3714"><text:s/></text:span><text:span text:style-name="T3715">créditos</text:span><text:span text:style-name="T3716"><text:s/></text:span><text:span text:style-name="T3717">disponibles</text:span><text:span text:style-name="T3718"><text:s/></text:span><text:span text:style-name="T3719">o,</text:span><text:span text:style-name="T3720"><text:s/></text:span><text:span text:style-name="T3721">en</text:span><text:span text:style-name="T3722"><text:s/></text:span><text:span text:style-name="T3723">su</text:span><text:span text:style-name="T3724"><text:s/></text:span><text:span text:style-name="T3725">defecto,</text:span><text:span text:style-name="T3726"><text:s/></text:span><text:span text:style-name="T3727">cuantía</text:span><text:span text:style-name="T3728"><text:s/></text:span><text:span text:style-name="T3729">estimada</text:span><text:span text:style-name="T3730"><text:s/></text:span><text:span text:style-name="T3731">de</text:span><text:span text:style-name="T3732"><text:s/></text:span><text:span text:style-name="T3733">las</text:span><text:span text:style-name="T3734"><text:s/></text:span><text:span text:style-name="T3735">subvenciones.</text:span></text:p>
          </text:list-item>
        </text:list>
        <text:p text:style-name="P3736"/>
        <text:list text:style-name="LFO11" text:continue-numbering="true">
          <text:list-item>
            <text:p text:style-name="P3737"><text:span text:style-name="T3738">Expresión</text:span><text:span text:style-name="T3739"><text:s/></text:span><text:span text:style-name="T3740">de</text:span><text:span text:style-name="T3741"><text:s/></text:span><text:span text:style-name="T3742">que</text:span><text:span text:style-name="T3743"><text:s/></text:span><text:span text:style-name="T3744">la</text:span><text:span text:style-name="T3745"><text:s/></text:span><text:span text:style-name="T3746">concesión</text:span><text:span text:style-name="T3747"><text:s/></text:span><text:span text:style-name="T3748">se</text:span><text:span text:style-name="T3749"><text:s/></text:span><text:span text:style-name="T3750">efectúa</text:span><text:span text:style-name="T3751"><text:s/></text:span><text:span text:style-name="T3752">mediante</text:span><text:span text:style-name="T3753"><text:s/></text:span><text:span text:style-name="T3754">un régimen de concurrencia<text:s/></text:span><text:span text:style-name="T3755">competitiva.</text:span></text:p>
          </text:list-item>
        </text:list>
        <text:p text:style-name="P3756"/>
        <text:list text:style-name="LFO11" text:continue-numbering="true">
          <text:list-item>
            <text:p text:style-name="P3757"><text:span text:style-name="T3758">Criterios de<text:s/></text:span><text:span text:style-name="T3759">valoración</text:span><text:span text:style-name="T3760"><text:s/>de las solicitudes.</text:span></text:p>
          </text:list-item>
        </text:list>
        <text:p text:style-name="P3761"/>
        <text:list text:style-name="LFO11" text:continue-numbering="true">
          <text:list-item>
            <text:p text:style-name="P3762"><text:span text:style-name="T3763">Plazo</text:span><text:span text:style-name="T3764"><text:s/></text:span><text:span text:style-name="T3765">de</text:span><text:span text:style-name="T3766"><text:s/></text:span><text:span text:style-name="T3767">ejecución</text:span><text:span text:style-name="T3768"><text:s/></text:span><text:span text:style-name="T3769">de</text:span><text:span text:style-name="T3770"><text:s/></text:span><text:span text:style-name="T3771">la</text:span><text:span text:style-name="T3772"><text:s/></text:span><text:span text:style-name="T3773">actividad</text:span><text:span text:style-name="T3774"><text:s/></text:span><text:span text:style-name="T3775">objeto</text:span><text:span text:style-name="T3776"><text:s/></text:span><text:span text:style-name="T3777">de</text:span><text:span text:style-name="T3778"><text:s/></text:span><text:span text:style-name="T3779">subvención.</text:span></text:p>
          </text:list-item>
        </text:list>
        <text:p text:style-name="P3780"/>
        <text:list text:style-name="LFO11" text:continue-numbering="true">
          <text:list-item>
            <text:p text:style-name="P3781"><text:span text:style-name="T3782">Indicación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órganos</text:span><text:span text:style-name="T3789"><text:s/></text:span><text:span text:style-name="T3790">competentes</text:span><text:span text:style-name="T3791"><text:s/></text:span><text:span text:style-name="T3792">para</text:span><text:span text:style-name="T3793"><text:s/></text:span><text:span text:style-name="T3794">la</text:span><text:span text:style-name="T3795"><text:s/></text:span><text:span text:style-name="T3796">instrucción<text:s/></text:span>y<text:span text:style-name="T3797"><text:s/>resolución del procedimiento.</text:span></text:p>
          </text:list-item>
        </text:list>
        <text:p text:style-name="P3798"/>
        <text:list text:style-name="LFO11" text:continue-numbering="true">
          <text:list-item>
            <text:p text:style-name="P3799"><text:span text:style-name="T3800">Compromiso</text:span><text:span text:style-name="T3801"><text:s/></text:span><text:span text:style-name="T3802">del</text:span><text:span text:style-name="T3803"><text:s/></text:span><text:span text:style-name="T3804">beneficiario</text:span><text:span text:style-name="T3805"><text:s/></text:span><text:span text:style-name="T3806">de</text:span><text:span text:style-name="T3807"><text:s/></text:span><text:span text:style-name="T3808">prestar</text:span><text:span text:style-name="T3809"><text:s/></text:span><text:span text:style-name="T3810">la</text:span><text:span text:style-name="T3811"><text:s/></text:span><text:span text:style-name="T3812">información que le fuere recabada.</text:span></text:p>
          </text:list-item>
        </text:list>
        <text:p text:style-name="P3813"/>
        <text:list text:style-name="LFO11" text:continue-numbering="true">
          <text:list-item>
            <text:p text:style-name="P3814"><text:span text:style-name="T3815">Medios</text:span><text:span text:style-name="T3816"><text:s/></text:span><text:span text:style-name="T3817">de</text:span><text:span text:style-name="T3818"><text:s/></text:span><text:span text:style-name="T3819">notificación</text:span><text:span text:style-name="T3820"><text:s/></text:span>o<text:span text:style-name="T3821"><text:s/></text:span><text:span text:style-name="T3822">publicidad,</text:span><text:span text:style-name="T3823"><text:s/></text:span><text:span text:style-name="T3824">de</text:span><text:span text:style-name="T3825"><text:s/></text:span><text:span text:style-name="T3826">conformidad</text:span><text:span text:style-name="T3827"><text:s/></text:span><text:span text:style-name="T3828">con</text:span><text:span text:style-name="T3829"><text:s/></text:span><text:span text:style-name="T3830">la</text:span><text:span text:style-name="T3831"><text:s/></text:span><text:span text:style-name="T3832">Ley</text:span><text:span text:style-name="T3833"><text:s/></text:span><text:span text:style-name="T3834">39/2015,</text:span><text:span text:style-name="T3835"><text:s/></text:span><text:span text:style-name="T3836">de</text:span><text:span text:style-name="T3837"><text:s/></text:span>1<text:span text:style-name="T3838"><text:s/></text:span><text:span text:style-name="T3839">de</text:span><text:span text:style-name="T3840"><text:s/></text:span><text:span text:style-name="T3841">octubre</text:span><text:span text:style-name="T3842"><text:s/></text:span><text:span text:style-name="T3843">de</text:span><text:span text:style-name="T3844"><text:s/></text:span><text:span text:style-name="T3845">Procedimiento</text:span><text:span text:style-name="T3846"><text:s/></text:span><text:span text:style-name="T3847">Administrativo</text:span><text:span text:style-name="T3848"><text:s/></text:span><text:span text:style-name="T3849">Común</text:span><text:span text:style-name="T3850"><text:s/></text:span><text:span text:style-name="T3851">de</text:span><text:span text:style-name="T3852"><text:s/></text:span><text:span text:style-name="T3853">las</text:span><text:span text:style-name="T3854"><text:s/></text:span><text:span text:style-name="T3855">Administraciones</text:span><text:span text:style-name="T3856"><text:s/></text:span><text:span text:style-name="T3857">Públicas.</text:span></text:p>
          </text:list-item>
        </text:list>
        <text:p text:style-name="P3858"/>
        <text:list text:style-name="LFO11" text:continue-numbering="true">
          <text:list-item>
            <text:p text:style-name="P3859"><text:span text:style-name="T3860">Circunstancias</text:span><text:span text:style-name="T3861"><text:s/></text:span><text:span text:style-name="T3862">que,</text:span><text:span text:style-name="T3863"><text:s/></text:span><text:span text:style-name="T3864">como</text:span><text:span text:style-name="T3865"><text:s/></text:span><text:span text:style-name="T3866">consecuencia</text:span><text:span text:style-name="T3867"><text:s/></text:span><text:span text:style-name="T3868">de</text:span><text:span text:style-name="T3869"><text:s/></text:span><text:span text:style-name="T3870">la</text:span><text:span text:style-name="T3871"><text:s/></text:span><text:span text:style-name="T3872">alteración de las condiciones tenidas en cuenta para</text:span><text:span text:style-name="T3873"><text:s/></text:span><text:span text:style-name="T3874">la</text:span><text:span text:style-name="T3875"><text:s/></text:span><text:span text:style-name="T3876">concesión</text:span><text:span text:style-name="T3877"><text:s/></text:span><text:span text:style-name="T3878">de</text:span><text:span text:style-name="T3879"><text:s/></text:span><text:span text:style-name="T3880">la</text:span><text:span text:style-name="T3881"><text:s/>subvención,<text:s/></text:span><text:span text:style-name="T3882">podrán</text:span><text:span text:style-name="T3883"><text:s/></text:span><text:span text:style-name="T3884">dar</text:span><text:span text:style-name="T3885"><text:s/></text:span><text:span text:style-name="T3886">lugar</text:span><text:span text:style-name="T3887"><text:s/></text:span>a<text:span text:style-name="T3888"><text:s/></text:span><text:span text:style-name="T3889">la</text:span><text:span text:style-name="T3890"><text:s/></text:span><text:span text:style-name="T3891">modificación</text:span><text:span text:style-name="T3892"><text:s/>de<text:s/></text:span><text:span text:style-name="T3893">la resolución.</text:span></text:p>
          </text:list-item>
        </text:list>
      </text:section>
      <text:p text:style-name="P3894"/>
      <text:section text:name="Sect12" text:style-name="S12">
        <text:soft-page-break/>
        <text:list text:style-name="LFO11" text:continue-numbering="true">
          <text:list-item>
            <text:p text:style-name="P3937"><text:span text:style-name="T3938">Indicación</text:span><text:span text:style-name="T3939"><text:s/></text:span><text:span text:style-name="T3940">de</text:span><text:span text:style-name="T3941"><text:s/></text:span><text:span text:style-name="T3942">si</text:span><text:span text:style-name="T3943"><text:s/></text:span><text:span text:style-name="T3944">la</text:span><text:span text:style-name="T3945"><text:s/></text:span><text:span text:style-name="T3946">resolución</text:span><text:span text:style-name="T3947"><text:s/></text:span><text:span text:style-name="T3948">pone</text:span><text:span text:style-name="T3949"><text:s/></text:span><text:span text:style-name="T3950">fin</text:span><text:span text:style-name="T3951"><text:s/></text:span>a<text:span text:style-name="T3952"><text:s/></text:span><text:span text:style-name="T3953">la</text:span><text:span text:style-name="T3954"><text:s/></text:span><text:span text:style-name="T3955">vía</text:span><text:span text:style-name="T3956"><text:s/></text:span><text:span text:style-name="T3957">administrativa</text:span><text:span text:style-name="T3958"><text:s/></text:span><text:span text:style-name="T3959">y,</text:span><text:span text:style-name="T3960"><text:s/></text:span><text:span text:style-name="T3961">en</text:span><text:span text:style-name="T3962"><text:s/></text:span><text:span text:style-name="T3963">caso</text:span><text:span text:style-name="T3964"><text:s/></text:span><text:span text:style-name="T3965">contrario,</text:span><text:span text:style-name="T3966"><text:s/></text:span><text:span text:style-name="T3967">órgano</text:span><text:span text:style-name="T3968"><text:s/></text:span><text:span text:style-name="T3969">ante</text:span><text:span text:style-name="T3970"><text:s/></text:span><text:span text:style-name="T3971">el</text:span><text:span text:style-name="T3972"><text:s/></text:span><text:span text:style-name="T3973">que</text:span><text:span text:style-name="T3974"><text:s/></text:span><text:span text:style-name="T3975">ha de interponerse recurso de alzada.</text:span></text:p>
          </text:list-item>
        </text:list>
        <text:p text:style-name="P3976"/>
        <text:p text:style-name="P3977"><text:span text:style-name="T3978">La</text:span><text:span text:style-name="T3979"><text:s/></text:span><text:span text:style-name="T3980">convocatoria</text:span><text:span text:style-name="T3981"><text:s/></text:span><text:span text:style-name="T3982">deberá</text:span><text:span text:style-name="T3983"><text:s/></text:span><text:span text:style-name="T3984">publicarse</text:span><text:span text:style-name="T3985"><text:s/></text:span><text:span text:style-name="T3986">en</text:span><text:span text:style-name="T3987"><text:s/></text:span><text:span text:style-name="T3988">la</text:span><text:span text:style-name="T3989"><text:s/></text:span><text:span text:style-name="T3990">BDSN</text:span><text:span text:style-name="T3991"><text:s/></text:span>y<text:span text:style-name="T3992"><text:s/></text:span><text:span text:style-name="T3993">un</text:span><text:span text:style-name="T3994"><text:s/></text:span><text:span text:style-name="T3995">extracto</text:span><text:span text:style-name="T3996"><text:s/></text:span><text:span text:style-name="T3997">de</text:span><text:span text:style-name="T3998"><text:s/></text:span><text:span text:style-name="T3999">la</text:span><text:span text:style-name="T4000"><text:s/></text:span><text:span text:style-name="T4001">misma,</text:span><text:span text:style-name="T4002"><text:s/></text:span><text:span text:style-name="T4003">en</text:span><text:span text:style-name="T4004"><text:s/></text:span><text:span text:style-name="T4005">el</text:span><text:span text:style-name="T4006"><text:s/></text:span><text:span text:style-name="T4007">Boletín</text:span><text:span text:style-name="T4008"><text:s/></text:span><text:span text:style-name="T4009">Oficial</text:span><text:span text:style-name="T4010"><text:s/></text:span><text:span text:style-name="T4011">de</text:span><text:span text:style-name="T4012"><text:s/></text:span><text:span text:style-name="T4013">la</text:span><text:span text:style-name="T4014"><text:s/></text:span><text:span text:style-name="T4015">Provincia</text:span><text:span text:style-name="T4016"><text:s/></text:span><text:span text:style-name="T4017">de</text:span><text:span text:style-name="T4018"><text:s/></text:span><text:span text:style-name="T4019">acuerdo</text:span><text:span text:style-name="T4020"><text:s/></text:span><text:span text:style-name="T4021">con</text:span><text:span text:style-name="T4022"><text:s/></text:span><text:span text:style-name="T4023">el</text:span><text:span text:style-name="T4024"><text:s/></text:span><text:span text:style-name="T4025">procedimiento</text:span><text:span text:style-name="T4026"><text:s/></text:span><text:span text:style-name="T4027">establecido</text:span><text:span text:style-name="T4028"><text:s/></text:span><text:span text:style-name="T4029">en</text:span><text:span text:style-name="T4030"><text:s/></text:span><text:span text:style-name="T4031">el</text:span><text:span text:style-name="T4032"><text:s/></text:span><text:span text:style-name="T4033">artículo</text:span><text:span text:style-name="T4034"><text:s/></text:span><text:span text:style-name="T4035">20.8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Ley</text:span><text:span text:style-name="T4042"><text:s/></text:span><text:span text:style-name="T4043">General</text:span><text:span text:style-name="T4044"><text:s/></text:span><text:span text:style-name="T4045">de</text:span><text:span text:style-name="T4046"><text:s/></text:span><text:span text:style-name="T4047">Subvenciones,</text:span><text:span text:style-name="T4048"><text:s/></text:span><text:span text:style-name="T4049">en</text:span><text:span text:style-name="T4050"><text:s/></text:span><text:span text:style-name="T4051">el</text:span><text:span text:style-name="T4052"><text:s/></text:span><text:span text:style-name="T4053">Tablón</text:span><text:span text:style-name="T4054"><text:s/></text:span><text:span text:style-name="T4055">de</text:span><text:span text:style-name="T4056"><text:s/></text:span><text:span text:style-name="T4057">Anuncios,</text:span><text:span text:style-name="T4058"><text:s/></text:span><text:span text:style-name="T4059">así</text:span><text:span text:style-name="T4060"><text:s/></text:span><text:span text:style-name="T4061">como</text:span><text:span text:style-name="T4062"><text:s/></text:span><text:span text:style-name="T4063">en</text:span><text:span text:style-name="T4064"><text:s/></text:span><text:span text:style-name="T4065">el</text:span><text:span text:style-name="T4066"><text:s/></text:span><text:span text:style-name="T4067">portal</text:span><text:span text:style-name="T4068"><text:s/></text:span><text:span text:style-name="T4069">web</text:span><text:span text:style-name="T4070"><text:s/></text:span><text:span text:style-name="T4071">del Cabildo Insular de<text:s/></text:span><text:span text:style-name="T4072">Fuerteventura.</text:span></text:p>
        <text:p text:style-name="P4073"/>
        <text:p text:style-name="P4074"><text:span text:style-name="T4075">NOVENA.</text:span><text:span text:style-name="T4076"><text:s/></text:span>-<text:span text:style-name="T4077"><text:s/></text:span><text:span text:style-name="T4078">Condiciones</text:span><text:span text:style-name="T4079"><text:s/></text:span><text:span text:style-name="T4080">particulares</text:span><text:span text:style-name="T4081"><text:s/></text:span><text:span text:style-name="T4082">de</text:span><text:span text:style-name="T4083"><text:s/></text:span><text:span text:style-name="T4084">la</text:span><text:span text:style-name="T4085"><text:s/></text:span><text:span text:style-name="T4086">actuación</text:span><text:span text:style-name="T4087"><text:s/></text:span><text:span text:style-name="T4088">subvencionable.</text:span></text:p>
        <text:p text:style-name="P4089"/>
        <text:p text:style-name="P4090">Las<text:span text:style-name="T4091"><text:s/></text:span>actuaciones<text:span text:style-name="T4092"><text:s/></text:span>deberán<text:span text:style-name="T4093"><text:s/></text:span>ajustarse<text:span text:style-name="T4094"><text:s/></text:span>al<text:span text:style-name="T4095"><text:s/></text:span><text:span text:style-name="T4096">Proyecto</text:span><text:span text:style-name="T4097"><text:s/></text:span>o<text:span text:style-name="T4098"><text:s/></text:span>Memoria<text:span text:style-name="T4099"><text:s/></text:span>Técnica<text:span text:style-name="T4100"><text:s/></text:span>suscrita<text:span text:style-name="T4101"><text:s/></text:span>por<text:span text:style-name="T4102"><text:s/></text:span>técnico<text:span text:style-name="T4103"><text:s/></text:span>competente<text:s/><text:span text:style-name="T4104">en</text:span><text:span text:style-name="T4105"><text:s/></text:span><text:span text:style-name="T4106">la</text:span><text:span text:style-name="T4107"><text:s/></text:span><text:span text:style-name="T4108">materia,</text:span><text:span text:style-name="T4109"><text:s/></text:span><text:span text:style-name="T4110">que</text:span><text:span text:style-name="T4111"><text:s/></text:span><text:span text:style-name="T4112">sea</text:span><text:span text:style-name="T4113"><text:s/></text:span><text:span text:style-name="T4114">presentada</text:span><text:span text:style-name="T4115"><text:s/></text:span><text:span text:style-name="T4116">dentro</text:span><text:span text:style-name="T4117"><text:s/></text:span><text:span text:style-name="T4118">del</text:span><text:span text:style-name="T4119"><text:s/></text:span><text:span text:style-name="T4120">plazo</text:span><text:span text:style-name="T4121"><text:s/></text:span><text:span text:style-name="T4122">establecido</text:span><text:span text:style-name="T4123"><text:s/></text:span><text:span text:style-name="T4124">al</text:span><text:span text:style-name="T4125"><text:s/></text:span><text:span text:style-name="T4126">efecto,</text:span><text:span text:style-name="T4127"><text:s/></text:span><text:span text:style-name="T4128">teniendo</text:span><text:span text:style-name="T4129"><text:s/></text:span><text:span text:style-name="T4130">que</text:span><text:span text:style-name="T4131"><text:s/></text:span><text:span text:style-name="T4132">estar</text:span><text:span text:style-name="T4133"><text:s/></text:span><text:span text:style-name="T4134">autorizadas</text:span><text:span text:style-name="T4135"><text:s/></text:span><text:span text:style-name="T4136">en</text:span><text:span text:style-name="T4137"><text:s/></text:span><text:span text:style-name="T4138">materia</text:span><text:span text:style-name="T4139"><text:s/></text:span><text:span text:style-name="T4140">sectorial</text:span><text:span text:style-name="T4141"><text:s/></text:span><text:span text:style-name="T4142">de</text:span><text:span text:style-name="T4143"><text:s/></text:span><text:span text:style-name="T4144">patrimonio</text:span><text:span text:style-name="T4145"><text:s/></text:span><text:span text:style-name="T4146">histórico-cultural,</text:span><text:span text:style-name="T4147"><text:s/></text:span><text:span text:style-name="T4148">en</text:span><text:span text:style-name="T4149"><text:s/></text:span><text:span text:style-name="T4150">los</text:span><text:span text:style-name="T4151"><text:s/></text:span><text:span text:style-name="T4152">casos</text:span><text:span text:style-name="T4153"><text:s/></text:span><text:span text:style-name="T4154">que</text:span><text:span text:style-name="T4155"><text:s/></text:span><text:span text:style-name="T4156">así</text:span><text:span text:style-name="T4157"><text:s/></text:span><text:span text:style-name="T4158">lo</text:span><text:span text:style-name="T4159"><text:s/></text:span><text:span text:style-name="T4160">requiera</text:span><text:span text:style-name="T4161"><text:s/></text:span>y<text:span text:style-name="T4162"><text:s/></text:span><text:span text:style-name="T4163">además</text:span><text:span text:style-name="T4164"><text:s/></text:span><text:span text:style-name="T4165">contar</text:span><text:span text:style-name="T4166"><text:s/></text:span><text:span text:style-name="T4167">con</text:span><text:span text:style-name="T4168"><text:s/></text:span><text:span text:style-name="T4169">la</text:span><text:span text:style-name="T4170"><text:s/></text:span><text:span text:style-name="T4171">preceptiva</text:span><text:span text:style-name="T4172"><text:s/></text:span><text:span text:style-name="T4173">licencia</text:span><text:span text:style-name="T4174"><text:s/></text:span><text:span text:style-name="T4175">de</text:span><text:span text:style-name="T4176"><text:s/></text:span><text:span text:style-name="T4177">obras</text:span><text:span text:style-name="T4178"><text:s/></text:span>o<text:span text:style-name="T4179"><text:s/></text:span><text:span text:style-name="T4180">comunicación</text:span><text:span text:style-name="T4181"><text:s/></text:span><text:span text:style-name="T4182">previa</text:span><text:span text:style-name="T4183"><text:s/></text:span><text:span text:style-name="T4184">al</text:span><text:span text:style-name="T4185"><text:s/></text:span><text:span text:style-name="T4186">Ayuntamiento</text:span><text:span text:style-name="T4187"><text:s/></text:span><text:span text:style-name="T4188">correspondiente.</text:span><text:span text:style-name="T4189"><text:s/></text:span><text:span text:style-name="T4190">Deberá</text:span><text:span text:style-name="T4191"><text:s/></text:span><text:span text:style-name="T4192">comprender</text:span><text:span text:style-name="T4193"><text:s/></text:span><text:span text:style-name="T4194">como mínimo:</text:span></text:p>
        <text:p text:style-name="P4195"/>
        <text:list text:style-name="LFO10" text:continue-numbering="true">
          <text:list-item>
            <text:p text:style-name="P4196"><text:span text:style-name="T4197">Memoria</text:span><text:span text:style-name="T4198"><text:s/></text:span><text:span text:style-name="T4199">descriptiva</text:span><text:span text:style-name="T4200"><text:s/></text:span><text:span text:style-name="T4201">de</text:span><text:span text:style-name="T4202"><text:s/></text:span><text:span text:style-name="T4203">las</text:span><text:span text:style-name="T4204"><text:s/></text:span><text:span text:style-name="T4205">obras</text:span><text:span text:style-name="T4206"><text:s/></text:span>a<text:span text:style-name="T4207"><text:s/></text:span><text:span text:style-name="T4208">realizar</text:span><text:span text:style-name="T4209"><text:s/></text:span><text:span text:style-name="T4210">con</text:span><text:span text:style-name="T4211"><text:s/></text:span><text:span text:style-name="T4212">planos</text:span><text:span text:style-name="T4213"><text:s/></text:span><text:span text:style-name="T4214">de</text:span><text:span text:style-name="T4215"><text:s/></text:span><text:span text:style-name="T4216">situación,</text:span><text:span text:style-name="T4217"><text:s/></text:span><text:span text:style-name="T4218">estado</text:span><text:span text:style-name="T4219"><text:s/></text:span><text:span text:style-name="T4220">actual</text:span><text:span text:style-name="T4221"><text:s/></text:span><text:span text:style-name="T4222">del</text:span><text:span text:style-name="T4223"><text:s/></text:span><text:span text:style-name="T4224">inmueble</text:span><text:span text:style-name="T4225"><text:s/></text:span>y<text:span text:style-name="T4226"><text:s/></text:span><text:span text:style-name="T4227">la</text:span><text:span text:style-name="T4228"><text:s/></text:span><text:span text:style-name="T4229">indicación de la zona de actuación.</text:span></text:p>
          </text:list-item>
        </text:list>
        <text:p text:style-name="P4230"/>
        <text:list text:style-name="LFO10" text:continue-numbering="true">
          <text:list-item>
            <text:p text:style-name="P4231"><text:span text:style-name="T4232">Fotografías</text:span><text:span text:style-name="T4233"><text:s/></text:span><text:span text:style-name="T4234">indicativas</text:span><text:span text:style-name="T4235"><text:s/></text:span><text:span text:style-name="T4236">del</text:span><text:span text:style-name="T4237"><text:s/></text:span><text:span text:style-name="T4238">estado</text:span><text:span text:style-name="T4239"><text:s/></text:span><text:span text:style-name="T4240">actual</text:span><text:span text:style-name="T4241"><text:s/></text:span><text:span text:style-name="T4242">del</text:span><text:span text:style-name="T4243"><text:s/></text:span><text:span text:style-name="T4244">inmueble<text:s/></text:span>a<text:span text:style-name="T4245"><text:s/></text:span><text:span text:style-name="T4246">intervenir.</text:span></text:p>
          </text:list-item>
        </text:list>
        <text:p text:style-name="P4247"/>
        <text:p text:style-name="P4248"><text:span text:style-name="T4249">-Presupuesto desglosado por capítulos<text:s/></text:span>y<text:span text:style-name="T4250"><text:s/>unidades</text:span><text:span text:style-name="T4251"><text:s/></text:span><text:span text:style-name="T4252">de obra.</text:span></text:p>
        <text:p text:style-name="P4253"/>
        <text:p text:style-name="P4254"><text:span text:style-name="T4255">Las</text:span><text:span text:style-name="T4256"><text:s/></text:span><text:span text:style-name="T4257">intervenciones</text:span><text:span text:style-name="T4258"><text:s/></text:span><text:span text:style-name="T4259">deberán</text:span><text:span text:style-name="T4260"><text:s/></text:span><text:span text:style-name="T4261">ejecutarse</text:span><text:span text:style-name="T4262"><text:s/></text:span><text:span text:style-name="T4263">en</text:span><text:span text:style-name="T4264"><text:s/></text:span><text:span text:style-name="T4265">la</text:span><text:span text:style-name="T4266"><text:s/></text:span><text:span text:style-name="T4267">totalidad</text:span><text:span text:style-name="T4268"><text:s/></text:span><text:span text:style-name="T4269">de</text:span><text:span text:style-name="T4270"><text:s/></text:span><text:span text:style-name="T4271">las</text:span><text:span text:style-name="T4272"><text:s/></text:span><text:span text:style-name="T4273">mismas,</text:span><text:span text:style-name="T4274"><text:s/></text:span><text:span text:style-name="T4275">salvo</text:span><text:span text:style-name="T4276"><text:s/></text:span><text:span text:style-name="T4277">aquellos</text:span><text:span text:style-name="T4278"><text:s/></text:span><text:span text:style-name="T4279">casos</text:span><text:span text:style-name="T4280"><text:s/></text:span><text:span text:style-name="T4281">que</text:span><text:span text:style-name="T4282"><text:s/></text:span><text:span text:style-name="T4283">sean</text:span><text:span text:style-name="T4284"><text:s/></text:span><text:span text:style-name="T4285">susceptibles</text:span><text:span text:style-name="T4286"><text:s/></text:span><text:span text:style-name="T4287">de</text:span><text:span text:style-name="T4288"><text:s/></text:span><text:span text:style-name="T4289">valoración</text:span><text:span text:style-name="T4290"><text:s/></text:span><text:span text:style-name="T4291">por</text:span><text:span text:style-name="T4292"><text:s/></text:span><text:span text:style-name="T4293">la</text:span><text:span text:style-name="T4294"><text:s/></text:span><text:span text:style-name="T4295">Comisión</text:span><text:span text:style-name="T4296"><text:s/></text:span><text:span text:style-name="T4297">que</text:span><text:span text:style-name="T4298"><text:s/></text:span><text:span text:style-name="T4299">podrían</text:span><text:span text:style-name="T4300"><text:s/></text:span><text:span text:style-name="T4301">ejecutarse</text:span><text:span text:style-name="T4302"><text:s/></text:span><text:span text:style-name="T4303">parcialmente.</text:span></text:p>
        <text:p text:style-name="P4304"/>
        <text:p text:style-name="P4305"><text:span text:style-name="T4306">El</text:span><text:span text:style-name="T4307"><text:s/></text:span><text:span text:style-name="T4308">coste</text:span><text:span text:style-name="T4309"><text:s/></text:span><text:span text:style-name="T4310">subvencionable</text:span><text:span text:style-name="T4311"><text:s/></text:span><text:span text:style-name="T4312">de</text:span><text:span text:style-name="T4313"><text:s/></text:span><text:span text:style-name="T4314">las</text:span><text:span text:style-name="T4315"><text:s/></text:span><text:span text:style-name="T4316">obras</text:span><text:span text:style-name="T4317"><text:s/></text:span><text:span text:style-name="T4318">no</text:span><text:span text:style-name="T4319"><text:s/></text:span><text:span text:style-name="T4320">podrá</text:span><text:span text:style-name="T4321"><text:s/></text:span><text:span text:style-name="T4322">superar</text:span><text:span text:style-name="T4323"><text:s/></text:span><text:span text:style-name="T4324">los</text:span><text:span text:style-name="T4325"><text:s/></text:span><text:span text:style-name="T4326">costes</text:span><text:span text:style-name="T4327"><text:s/></text:span><text:span text:style-name="T4328">medios</text:span><text:span text:style-name="T4329"><text:s/></text:span><text:span text:style-name="T4330">de</text:span><text:span text:style-name="T4331"><text:s/></text:span><text:span text:style-name="T4332">mercado</text:span><text:span text:style-name="T4333"><text:s/></text:span><text:span text:style-name="T4334">que</text:span><text:span text:style-name="T4335"><text:s/></text:span><text:span text:style-name="T4336">correspondan</text:span><text:span text:style-name="T4337"><text:s/></text:span>a<text:span text:style-name="T4338"><text:s/></text:span>tales<text:span text:style-name="T4339"><text:s/></text:span>actuaciones,<text:span text:style-name="T4340"><text:s/></text:span>tomándose<text:span text:style-name="T4341"><text:s/></text:span>como<text:span text:style-name="T4342"><text:s/></text:span>referencia<text:span text:style-name="T4343"><text:s/></text:span>a<text:s/><text:span text:style-name="T4344">tales</text:span><text:span text:style-name="T4345"><text:s/></text:span><text:span text:style-name="T4346">efectos</text:span><text:span text:style-name="T4347"><text:s/></text:span><text:span text:style-name="T4348">la</text:span><text:span text:style-name="T4349"><text:s/></text:span><text:span text:style-name="T4350">vigente</text:span><text:span text:style-name="T4351"><text:s/></text:span><text:span text:style-name="T4352">base</text:span><text:span text:style-name="T4353"><text:s/></text:span><text:span text:style-name="T4354">de</text:span><text:span text:style-name="T4355"><text:s/></text:span><text:span text:style-name="T4356">precios</text:span><text:span text:style-name="T4357"><text:s/></text:span><text:span text:style-name="T4358">de</text:span><text:span text:style-name="T4359"><text:s/></text:span><text:span text:style-name="T4360">la</text:span><text:span text:style-name="T4361"><text:s/></text:span><text:span text:style-name="T4362">construcción</text:span><text:span text:style-name="T4363"><text:s/></text:span><text:span text:style-name="T4364">en</text:span><text:span text:style-name="T4365"><text:s/></text:span><text:span text:style-name="T4366">Canarias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Fundación</text:span><text:span text:style-name="T4373"><text:s/></text:span><text:span text:style-name="T4374">Centro</text:span><text:span text:style-name="T4375"><text:s/></text:span><text:span text:style-name="T4376">de</text:span><text:span text:style-name="T4377"><text:s/></text:span><text:span text:style-name="T4378">Información</text:span><text:span text:style-name="T4379"><text:s/></text:span>y<text:span text:style-name="T4380"><text:s/></text:span><text:span text:style-name="T4381">Economía</text:span><text:span text:style-name="T4382"><text:s/></text:span><text:span text:style-name="T4383">de</text:span><text:span text:style-name="T4384"><text:s/></text:span><text:span text:style-name="T4385">la</text:span><text:span text:style-name="T4386"><text:s/></text:span><text:span text:style-name="T4387">Construcción</text:span><text:span text:style-name="T4388"><text:s/></text:span><text:span text:style-name="T4389">en</text:span><text:span text:style-name="T4390"><text:s/></text:span><text:span text:style-name="T4391">Canarias</text:span><text:span text:style-name="T4392"><text:s/></text:span><text:span text:style-name="T4393">(CIEC).</text:span></text:p>
        <text:p text:style-name="P4394"/>
        <text:p text:style-name="P4395"><text:span text:style-name="T4396">Todas</text:span><text:span text:style-name="T4397"><text:s/></text:span><text:span text:style-name="T4398">las</text:span><text:span text:style-name="T4399"><text:s/></text:span><text:span text:style-name="T4400">actuaciones</text:span><text:span text:style-name="T4401"><text:s/></text:span><text:span text:style-name="T4402">deberán</text:span><text:span text:style-name="T4403"><text:s/></text:span><text:span text:style-name="T4404">contar</text:span><text:span text:style-name="T4405"><text:s/></text:span><text:span text:style-name="T4406">con</text:span><text:span text:style-name="T4407"><text:s/></text:span><text:span text:style-name="T4408">la</text:span><text:span text:style-name="T4409"><text:s/></text:span><text:span text:style-name="T4410">licencia</text:span><text:span text:style-name="T4411"><text:s/></text:span><text:span text:style-name="T4412">municipal/comunicación</text:span><text:span text:style-name="T4413"><text:s/></text:span><text:span text:style-name="T4414">previa</text:span><text:span text:style-name="T4415"><text:s/></text:span>o<text:span text:style-name="T4416"><text:s/></text:span><text:span text:style-name="T4417">declaración</text:span><text:span text:style-name="T4418"><text:s/></text:span><text:span text:style-name="T4419">responsable</text:span><text:span text:style-name="T4420"><text:s/></text:span><text:span text:style-name="T4421">de</text:span><text:span text:style-name="T4422"><text:s/></text:span><text:span text:style-name="T4423">obras,</text:span><text:span text:style-name="T4424"><text:s/></text:span><text:span text:style-name="T4425">así</text:span><text:span text:style-name="T4426"><text:s/></text:span><text:span text:style-name="T4427">como</text:span><text:span text:style-name="T4428"><text:s/></text:span><text:span text:style-name="T4429">disponer</text:span><text:span text:style-name="T4430"><text:s/></text:span><text:span text:style-name="T4431">de</text:span><text:span text:style-name="T4432"><text:s/></text:span><text:span text:style-name="T4433">todas</text:span><text:span text:style-name="T4434"><text:s/></text:span><text:span text:style-name="T4435">las</text:span><text:span text:style-name="T4436"><text:s/></text:span><text:span text:style-name="T4437">autorizaciones</text:span><text:span text:style-name="T4438"><text:s/></text:span><text:span text:style-name="T4439">sectoriales</text:span><text:span text:style-name="T4440"><text:s/></text:span><text:span text:style-name="T4441">preceptivas,</text:span><text:span text:style-name="T4442"><text:s/></text:span><text:span text:style-name="T4443">especialmente</text:span><text:span text:style-name="T4444"><text:s/></text:span><text:span text:style-name="T4445">las</text:span><text:span text:style-name="T4446"><text:s/></text:span><text:span text:style-name="T4447">que</text:span><text:span text:style-name="T4448"><text:s/></text:span><text:span text:style-name="T4449">corresponda</text:span><text:span text:style-name="T4450"><text:s/></text:span><text:span text:style-name="T4451">otorgar</text:span><text:span text:style-name="T4452"><text:s/></text:span>al<text:span text:style-name="T4453"><text:s/></text:span>Cabildo<text:span text:style-name="T4454"><text:s/></text:span>de<text:span text:style-name="T4455"><text:s/></text:span><text:span text:style-name="T4456">Fuerteventura,</text:span><text:span text:style-name="T4457"><text:s/></text:span>por<text:span text:style-name="T4458"><text:s/></text:span>razón<text:span text:style-name="T4459"><text:s/></text:span>de</text:p>
        <text:soft-page-break/>
        <text:p text:style-name="P4460"><text:span text:style-name="T4461">sus</text:span><text:span text:style-name="T4462"><text:s/></text:span><text:span text:style-name="T4463">competencias</text:span><text:span text:style-name="T4464"><text:s/></text:span><text:span text:style-name="T4465">en</text:span><text:span text:style-name="T4466"><text:s/></text:span><text:span text:style-name="T4467">materia</text:span><text:span text:style-name="T4468"><text:s/></text:span><text:span text:style-name="T4469">de</text:span><text:span text:style-name="T4470"><text:s/></text:span><text:span text:style-name="T4471">patrimonio</text:span><text:span text:style-name="T4472"><text:s/></text:span><text:span text:style-name="T4473">cultural,</text:span><text:span text:style-name="T4474"><text:s/></text:span><text:span text:style-name="T4475">una<text:s/></text:span><text:span text:style-name="T4476">vez</text:span><text:span text:style-name="T4477"><text:s/>se haya concedido la<text:s/></text:span><text:span text:style-name="T4478">subvención.</text:span></text:p>
        <text:p text:style-name="P4479"/>
        <text:p text:style-name="P4480"><text:span text:style-name="T4481">El</text:span><text:span text:style-name="T4482"><text:s/></text:span><text:span text:style-name="T4483">plazo</text:span><text:span text:style-name="T4484"><text:s/></text:span><text:span text:style-name="T4485">máximo</text:span><text:span text:style-name="T4486"><text:s/></text:span><text:span text:style-name="T4487">de</text:span><text:span text:style-name="T4488"><text:s/></text:span><text:span text:style-name="T4489">ejecución</text:span><text:span text:style-name="T4490"><text:s/></text:span><text:span text:style-name="T4491">de</text:span><text:span text:style-name="T4492"><text:s/></text:span><text:span text:style-name="T4493">las</text:span><text:span text:style-name="T4494"><text:s/></text:span><text:span text:style-name="T4495">obras</text:span><text:span text:style-name="T4496"><text:s/></text:span><text:span text:style-name="T4497">será</text:span><text:span text:style-name="T4498"><text:s/></text:span><text:span text:style-name="T4499">de</text:span><text:span text:style-name="T4500"><text:s/></text:span><text:span text:style-name="T4501">DOCE</text:span><text:span text:style-name="T4502"><text:s/></text:span><text:span text:style-name="T4503">(12)</text:span><text:span text:style-name="T4504"><text:s/></text:span><text:span text:style-name="T4505">MESES</text:span><text:span text:style-name="T4506"><text:s/></text:span><text:span text:style-name="T4507">contados</text:span><text:span text:style-name="T4508"><text:s/></text:span>a<text:span text:style-name="T4509"><text:s/></text:span><text:span text:style-name="T4510">partir</text:span><text:span text:style-name="T4511"><text:s/></text:span><text:span text:style-name="T4512">de</text:span><text:span text:style-name="T4513"><text:s/></text:span><text:span text:style-name="T4514">la</text:span><text:span text:style-name="T4515"><text:s/></text:span><text:span text:style-name="T4516">notificación</text:span><text:span text:style-name="T4517"><text:s/></text:span><text:span text:style-name="T4518">al</text:span><text:span text:style-name="T4519"><text:s/></text:span><text:span text:style-name="T4520">beneficiario</text:span><text:span text:style-name="T4521"><text:s/></text:span><text:span text:style-name="T4522">de</text:span><text:span text:style-name="T4523"><text:s/></text:span><text:span text:style-name="T4524">la</text:span><text:span text:style-name="T4525"><text:s/></text:span><text:span text:style-name="T4526">licencia</text:span><text:span text:style-name="T4527"><text:s/></text:span><text:span text:style-name="T4528">de</text:span><text:span text:style-name="T4529"><text:s/></text:span><text:span text:style-name="T4530">obras</text:span><text:span text:style-name="T4531"><text:s/></text:span>o<text:span text:style-name="T4532"><text:s/></text:span><text:span text:style-name="T4533">declaración</text:span><text:span text:style-name="T4534"><text:s/></text:span><text:span text:style-name="T4535">responsable/comunicación</text:span><text:span text:style-name="T4536"><text:s/></text:span><text:span text:style-name="T4537">previa</text:span><text:span text:style-name="T4538"><text:s/></text:span><text:span text:style-name="T4539">de</text:span><text:span text:style-name="T4540"><text:s/></text:span><text:span text:style-name="T4541">obra.</text:span><text:span text:style-name="T4542"><text:s/></text:span><text:span text:style-name="T4543">Cuando</text:span><text:span text:style-name="T4544"><text:s/></text:span><text:span text:style-name="T4545">las</text:span><text:span text:style-name="T4546"><text:s/></text:span>circunstancias<text:span text:style-name="T4547"><text:s/></text:span>lo<text:span text:style-name="T4548"><text:s/></text:span>aconsejen<text:span text:style-name="T4549"><text:s/></text:span>y<text:span text:style-name="T4550"><text:s/></text:span>de<text:span text:style-name="T4551"><text:s/></text:span>forma<text:span text:style-name="T4552"><text:s/></text:span><text:span text:style-name="T4553">motivada,</text:span><text:span text:style-name="T4554"><text:s/></text:span><text:span text:style-name="T4555">podrá</text:span><text:span text:style-name="T4556"><text:s/></text:span><text:span text:style-name="T4557">el</text:span><text:span text:style-name="T4558"><text:s/></text:span><text:span text:style-name="T4559">órgano</text:span><text:span text:style-name="T4560"><text:s/></text:span><text:span text:style-name="T4561">concedente</text:span><text:span text:style-name="T4562"><text:s/></text:span><text:span text:style-name="T4563">acordar</text:span><text:span text:style-name="T4564"><text:s/></text:span><text:span text:style-name="T4565">una</text:span><text:span text:style-name="T4566"><text:s/></text:span><text:span text:style-name="T4567">prórroga</text:span><text:span text:style-name="T4568"><text:s/></text:span><text:span text:style-name="T4569">en</text:span><text:span text:style-name="T4570"><text:s/></text:span><text:span text:style-name="T4571">el</text:span><text:span text:style-name="T4572"><text:s/></text:span><text:span text:style-name="T4573">plazo</text:span><text:span text:style-name="T4574"><text:s/></text:span><text:span text:style-name="T4575">de</text:span><text:span text:style-name="T4576"><text:s/></text:span><text:span text:style-name="T4577">la</text:span><text:span text:style-name="T4578"><text:s/></text:span><text:span text:style-name="T4579">ejecución</text:span><text:span text:style-name="T4580"><text:s/></text:span><text:span text:style-name="T4581">de</text:span><text:span text:style-name="T4582"><text:s/></text:span><text:span text:style-name="T4583">la</text:span><text:span text:style-name="T4584"><text:s/></text:span><text:span text:style-name="T4585">obra,</text:span><text:span text:style-name="T4586"><text:s/></text:span><text:span text:style-name="T4587">que</text:span><text:span text:style-name="T4588"><text:s/></text:span><text:span text:style-name="T4589">en</text:span><text:span text:style-name="T4590"><text:s/></text:span><text:span text:style-name="T4591">ningún</text:span><text:span text:style-name="T4592"><text:s/></text:span><text:span text:style-name="T4593">caso</text:span><text:span text:style-name="T4594"><text:s/></text:span><text:span text:style-name="T4595">será superior<text:s/></text:span>a<text:span text:style-name="T4596"><text:s/>la mitad del plazo inicial.</text:span></text:p>
        <text:p text:style-name="P4597"/>
        <text:p text:style-name="P4598"><text:span text:style-name="T4599">DÉCIMA.<text:s/></text:span>-<text:span text:style-name="T4600"><text:s/>Presentación de las solicitudes.</text:span></text:p>
        <text:p text:style-name="P4601"/>
        <text:p text:style-name="P4602"><text:span text:style-name="T4603">Las</text:span><text:span text:style-name="T4604"><text:s/></text:span><text:span text:style-name="T4605">solicitudes</text:span><text:span text:style-name="T4606"><text:s/></text:span><text:span text:style-name="T4607">deberán</text:span><text:span text:style-name="T4608"><text:s/></text:span><text:span text:style-name="T4609">formalizarse</text:span><text:span text:style-name="T4610"><text:s/></text:span><text:span text:style-name="T4611">cumplimentado</text:span><text:span text:style-name="T4612"><text:s/></text:span>la<text:span text:style-name="T4613"><text:s/></text:span>instancia<text:span text:style-name="T4614"><text:s/></text:span>suscrita<text:span text:style-name="T4615"><text:s/></text:span>por<text:span text:style-name="T4616"><text:s/></text:span>el<text:span text:style-name="T4617"><text:s/></text:span>solicitante,<text:span text:style-name="T4618"><text:s/></text:span>a<text:span text:style-name="T4619"><text:s/></text:span>la<text:span text:style-name="T4620"><text:s/></text:span>que<text:span text:style-name="T4621"><text:s/></text:span>se<text:s/><text:span text:style-name="T4622">acompañará</text:span><text:span text:style-name="T4623"><text:s/></text:span><text:span text:style-name="T4624">la</text:span><text:span text:style-name="T4625"><text:s/></text:span><text:span text:style-name="T4626">siguiente</text:span><text:span text:style-name="T4627"><text:s/></text:span><text:span text:style-name="T4628">documentación</text:span><text:span text:style-name="T4629"><text:s/></text:span><text:span text:style-name="T4630">original</text:span><text:span text:style-name="T4631"><text:s/></text:span>o<text:span text:style-name="T4632"><text:s/></text:span><text:span text:style-name="T4633">compulsada:</text:span></text:p>
        <text:p text:style-name="P4634"/>
        <text:list text:style-name="LFO9" text:continue-numbering="true">
          <text:list-item>
            <text:p text:style-name="P4635"><text:span text:style-name="T4636">DOCUMENTACIÓN</text:span><text:span text:style-name="T4637"><text:s/></text:span><text:span text:style-name="T4638">ADMINISTR</text:span><text:span text:style-name="T4639">A</text:span><text:span text:style-name="T4640">TI</text:span><text:span text:style-name="T4641">V</text:span>A<text:span text:style-name="T4642"><text:s/></text:span><text:span text:style-name="T4643">GENERAL</text:span></text:p>
          </text:list-item>
        </text:list>
        <text:p text:style-name="P4644"/>
        <text:list text:style-name="LFO8" text:continue-numbering="true">
          <text:list-item>
            <text:p text:style-name="P4645"><text:span text:style-name="T4646">Copia</text:span><text:span text:style-name="T4647"><text:s/></text:span><text:span text:style-name="T4648">del</text:span><text:span text:style-name="T4649"><text:s/></text:span><text:span text:style-name="T4650">documento</text:span><text:span text:style-name="T4651"><text:s/></text:span><text:span text:style-name="T4652">acreditativo</text:span><text:span text:style-name="T4653"><text:s/></text:span><text:span text:style-name="T4654">de</text:span><text:span text:style-name="T4655"><text:s/></text:span><text:span text:style-name="T4656">la</text:span><text:span text:style-name="T4657"><text:s/></text:span><text:span text:style-name="T4658">personalidad</text:span><text:span text:style-name="T4659"><text:s/></text:span><text:span text:style-name="T4660">del</text:span><text:span text:style-name="T4661"><text:s/></text:span><text:span text:style-name="T4662">solicitante</text:span><text:span text:style-name="T4663"><text:s/></text:span><text:span text:style-name="T4664">y,</text:span><text:span text:style-name="T4665"><text:s/></text:span><text:span text:style-name="T4666">en</text:span><text:span text:style-name="T4667"><text:s/></text:span><text:span text:style-name="T4668">su</text:span><text:span text:style-name="T4669"><text:s/></text:span><text:span text:style-name="T4670">caso,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representación</text:span><text:span text:style-name="T4677"><text:s/></text:span><text:span text:style-name="T4678">con</text:span><text:span text:style-name="T4679"><text:s/></text:span><text:span text:style-name="T4680">la</text:span><text:span text:style-name="T4681"><text:s/></text:span><text:span text:style-name="T4682">que</text:span><text:span text:style-name="T4683"><text:s/></text:span><text:span text:style-name="T4684">actúa.</text:span><text:span text:style-name="T4685"><text:s/></text:span><text:span text:style-name="T4686">La</text:span><text:span text:style-name="T4687"><text:s/></text:span><text:span text:style-name="T4688">persona</text:span><text:span text:style-name="T4689"><text:s/></text:span><text:span text:style-name="T4690">solicitante</text:span><text:span text:style-name="T4691"><text:s/></text:span><text:span text:style-name="T4692">ha</text:span><text:span text:style-name="T4693"><text:s/></text:span><text:span text:style-name="T4694">de</text:span><text:span text:style-name="T4695"><text:s/></text:span><text:span text:style-name="T4696">ser</text:span><text:span text:style-name="T4697"><text:s/></text:span><text:span text:style-name="T4698">el</text:span><text:span text:style-name="T4699"><text:s/></text:span><text:span text:style-name="T4700">promotor de la obra.</text:span></text:p>
          </text:list-item>
        </text:list>
        <text:p text:style-name="P4701"/>
        <text:list text:style-name="LFO8" text:continue-numbering="true">
          <text:list-item>
            <text:p text:style-name="P4702">Escrituras<text:span text:style-name="T4703"><text:s/></text:span>de<text:span text:style-name="T4704"><text:s/></text:span>la<text:span text:style-name="T4705"><text:s/></text:span>sociedad,<text:span text:style-name="T4706"><text:s/></text:span>cuando<text:span text:style-name="T4707"><text:s/></text:span>se<text:span text:style-name="T4708"><text:s/></text:span>trate<text:span text:style-name="T4709"><text:s/></text:span>de<text:s/><text:span text:style-name="T4710">persona</text:span><text:span text:style-name="T4711"><text:s/></text:span><text:span text:style-name="T4712">jurídica</text:span><text:span text:style-name="T4713"><text:s/></text:span>y<text:span text:style-name="T4714"><text:s/></text:span><text:span text:style-name="T4715">documento</text:span><text:span text:style-name="T4716"><text:s/></text:span><text:span text:style-name="T4717">acreditativo</text:span><text:span text:style-name="T4718"><text:s/></text:span><text:span text:style-name="T4719">de</text:span><text:span text:style-name="T4720"><text:s/></text:span><text:span text:style-name="T4721">la</text:span><text:span text:style-name="T4722"><text:s/></text:span><text:span text:style-name="T4723">representación por la que actúa.</text:span></text:p>
          </text:list-item>
        </text:list>
        <text:p text:style-name="P4724"/>
        <text:list text:style-name="LFO8" text:continue-numbering="true">
          <text:list-item>
            <text:p text:style-name="P4725"><text:span text:style-name="T4726">Declaración</text:span><text:span text:style-name="T4727"><text:s/></text:span><text:span text:style-name="T4728">responsable,</text:span><text:span text:style-name="T4729"><text:s/></text:span><text:span text:style-name="T4730">firmada</text:span><text:span text:style-name="T4731"><text:s/></text:span><text:span text:style-name="T4732">por</text:span><text:span text:style-name="T4733"><text:s/></text:span><text:span text:style-name="T4734">el</text:span><text:span text:style-name="T4735"><text:s/></text:span><text:span text:style-name="T4736">solicitante,</text:span><text:span text:style-name="T4737"><text:s/></text:span><text:span text:style-name="T4738">de</text:span><text:span text:style-name="T4739"><text:s/></text:span><text:span text:style-name="T4740">no</text:span><text:span text:style-name="T4741"><text:s/></text:span><text:span text:style-name="T4742">estar</text:span><text:span text:style-name="T4743"><text:s/></text:span><text:span text:style-name="T4744">incurso</text:span><text:span text:style-name="T4745"><text:s/></text:span><text:span text:style-name="T4746">en</text:span><text:span text:style-name="T4747"><text:s/></text:span><text:span text:style-name="T4748">ninguna</text:span><text:span text:style-name="T4749"><text:s/></text:span><text:span text:style-name="T4750">de</text:span><text:span text:style-name="T4751"><text:s/></text:span><text:span text:style-name="T4752">las</text:span><text:span text:style-name="T4753"><text:s/></text:span><text:span text:style-name="T4754">prohibiciones</text:span><text:span text:style-name="T4755"><text:s/></text:span><text:span text:style-name="T4756">para</text:span><text:span text:style-name="T4757"><text:s/></text:span><text:span text:style-name="T4758">obtener</text:span><text:span text:style-name="T4759"><text:s/></text:span><text:span text:style-name="T4760">la</text:span><text:span text:style-name="T4761"><text:s/></text:span><text:span text:style-name="T4762">condición</text:span><text:span text:style-name="T4763"><text:s/></text:span><text:span text:style-name="T4764">de</text:span><text:span text:style-name="T4765"><text:s/></text:span><text:span text:style-name="T4766">beneficiario</text:span><text:span text:style-name="T4767"><text:s/></text:span><text:span text:style-name="T4768">señaladas</text:span><text:span text:style-name="T4769"><text:s/></text:span><text:span text:style-name="T4770">en</text:span><text:span text:style-name="T4771"><text:s/></text:span><text:span text:style-name="T4772">los</text:span><text:span text:style-name="T4773"><text:s/></text:span><text:span text:style-name="T4774">apartados</text:span><text:span text:style-name="T4775"><text:s/></text:span>2<text:span text:style-name="T4776"><text:s/></text:span>y<text:span text:style-name="T4777"><text:s/></text:span>3<text:span text:style-name="T4778"><text:s/></text:span><text:span text:style-name="T4779">del</text:span><text:span text:style-name="T4780"><text:s/></text:span><text:span text:style-name="T4781">artículo</text:span><text:span text:style-name="T4782"><text:s/></text:span><text:span text:style-name="T4783">13</text:span><text:span text:style-name="T4784"><text:s/></text:span><text:span text:style-name="T4785">de</text:span><text:span text:style-name="T4786"><text:s/></text:span><text:span text:style-name="T4787">la</text:span><text:span text:style-name="T4788"><text:s/></text:span><text:span text:style-name="T4789">LGS,</text:span><text:span text:style-name="T4790"><text:s/></text:span><text:span text:style-name="T4791">que</text:span><text:span text:style-name="T4792"><text:s/></text:span><text:span text:style-name="T4793">podrán</text:span><text:span text:style-name="T4794"><text:s/></text:span><text:span text:style-name="T4795">realizarse</text:span><text:span text:style-name="T4796"><text:s/></text:span><text:span text:style-name="T4797">por</text:span><text:span text:style-name="T4798"><text:s/></text:span><text:span text:style-name="T4799">los</text:span><text:span text:style-name="T4800"><text:s/></text:span><text:span text:style-name="T4801">medios</text:span><text:span text:style-name="T4802"><text:s/></text:span><text:span text:style-name="T4803">previstos</text:span><text:span text:style-name="T4804"><text:s/></text:span><text:span text:style-name="T4805">en</text:span><text:span text:style-name="T4806"><text:s/></text:span><text:span text:style-name="T4807">el</text:span><text:span text:style-name="T4808"><text:s/></text:span><text:span text:style-name="T4809">apartado<text:s/></text:span>7<text:span text:style-name="T4810"><text:s/>del mencionado artículo 13.</text:span></text:p>
          </text:list-item>
        </text:list>
        <text:p text:style-name="P4811"/>
        <text:list text:style-name="LFO8" text:continue-numbering="true">
          <text:list-item>
            <text:p text:style-name="P4812"><text:span text:style-name="T4813">Solicitud</text:span><text:span text:style-name="T4814"><text:s/></text:span><text:span text:style-name="T4815">de</text:span><text:span text:style-name="T4816"><text:s/></text:span><text:span text:style-name="T4817">subvención</text:span><text:span text:style-name="T4818"><text:s/></text:span>y<text:span text:style-name="T4819"><text:s/></text:span><text:span text:style-name="T4820">consentimiento</text:span><text:span text:style-name="T4821"><text:s/></text:span><text:span text:style-name="T4822">expreso</text:span><text:span text:style-name="T4823"><text:s/></text:span><text:span text:style-name="T4824">del</text:span><text:span text:style-name="T4825"><text:s/></text:span><text:span text:style-name="T4826">solicitante</text:span><text:span text:style-name="T4827"><text:s/></text:span>a<text:span text:style-name="T4828"><text:s/></text:span><text:span text:style-name="T4829">fin</text:span><text:span text:style-name="T4830"><text:s/></text:span><text:span text:style-name="T4831">de</text:span><text:span text:style-name="T4832"><text:s/></text:span><text:span text:style-name="T4833">que</text:span><text:span text:style-name="T4834"><text:s/></text:span><text:span text:style-name="T4835">el</text:span><text:span text:style-name="T4836"><text:s/></text:span><text:span text:style-name="T4837">Excmo.</text:span><text:span text:style-name="T4838"><text:s/></text:span><text:span text:style-name="T4839">Cabildo</text:span><text:span text:style-name="T4840"><text:s/></text:span><text:span text:style-name="T4841">Insular</text:span><text:span text:style-name="T4842"><text:s/></text:span><text:span text:style-name="T4843">de</text:span><text:span text:style-name="T4844"><text:s/></text:span><text:span text:style-name="T4845">Fuerteventura,</text:span><text:span text:style-name="T4846"><text:s/></text:span><text:span text:style-name="T4847">obtenga,</text:span><text:span text:style-name="T4848"><text:s/></text:span>a<text:span text:style-name="T4849"><text:s/></text:span><text:span text:style-name="T4850">través</text:span><text:span text:style-name="T4851"><text:s/></text:span><text:span text:style-name="T4852">del</text:span><text:span text:style-name="T4853"><text:s/></text:span><text:span text:style-name="T4854">sistema</text:span><text:span text:style-name="T4855"><text:s/></text:span><text:span text:style-name="T4856">de</text:span><text:span text:style-name="T4857"><text:s/></text:span><text:span text:style-name="T4858">V</text:span><text:span text:style-name="T4859">eri</text:span><text:span text:style-name="T4860">f</text:span><text:span text:style-name="T4861">icació</text:span>n<text:span text:style-name="T4862"><text:s/></text:span><text:span text:style-name="T4863">d</text:span>e<text:span text:style-name="T4864"><text:s/></text:span><text:span text:style-name="T4865">dato</text:span>s<text:span text:style-name="T4866"><text:s/></text:span><text:span text:style-name="T4867">d</text:span>e<text:span text:style-name="T4868"><text:s/></text:span><text:span text:style-name="T4869">l</text:span>a<text:span text:style-name="T4870"><text:s/></text:span><text:span text:style-name="T4871">Plataform</text:span>a<text:span text:style-name="T4872"><text:s/></text:span><text:span text:style-name="T4873">d</text:span>e<text:span text:style-name="T4874"><text:s/></text:span><text:span text:style-name="T4875">Intermediación<text:s/></text:span><text:span text:style-name="T4876">de</text:span><text:span text:style-name="T4877"><text:s/></text:span><text:span text:style-name="T4878">datos,</text:span><text:span text:style-name="T4879"><text:s/></text:span><text:span text:style-name="T4880">la</text:span><text:span text:style-name="T4881"><text:s/></text:span><text:span text:style-name="T4882">información</text:span><text:span text:style-name="T4883"><text:s/></text:span><text:span text:style-name="T4884">relativa</text:span><text:span text:style-name="T4885"><text:s/></text:span>a<text:span text:style-name="T4886"><text:s/></text:span><text:span text:style-name="T4887">estar</text:span><text:span text:style-name="T4888"><text:s/></text:span><text:span text:style-name="T4889">al</text:span><text:span text:style-name="T4890"><text:s/></text:span><text:span text:style-name="T4891">corriente</text:span><text:span text:style-name="T4892"><text:s/></text:span><text:span text:style-name="T4893">en</text:span><text:span text:style-name="T4894"><text:s/></text:span><text:span text:style-name="T4895">las</text:span><text:span text:style-name="T4896"><text:s/></text:span><text:span text:style-name="T4897">obligaciones</text:span><text:span text:style-name="T4898"><text:s/></text:span><text:span text:style-name="T4899">tributarias</text:span><text:span text:style-name="T4900"><text:s/></text:span><text:span text:style-name="T4901">con</text:span><text:span text:style-name="T4902"><text:s/></text:span><text:span text:style-name="T4903">la</text:span><text:span text:style-name="T4904"><text:s/></text:span><text:span text:style-name="T4905">Hacienda</text:span><text:span text:style-name="T4906"><text:s/></text:span><text:span text:style-name="T4907">Pública</text:span><text:span text:style-name="T4908"><text:s/></text:span><text:span text:style-name="T4909">Estatal,</text:span><text:span text:style-name="T4910"><text:s/></text:span><text:span text:style-name="T4911">con</text:span><text:span text:style-name="T4912"><text:s/></text:span><text:span text:style-name="T4913">la</text:span><text:span text:style-name="T4914"><text:s/></text:span><text:span text:style-name="T4915">Administración</text:span><text:span text:style-name="T4916"><text:s/></text:span><text:span text:style-name="T4917">Tributaria</text:span><text:span text:style-name="T4918"><text:s/></text:span><text:span text:style-name="T4919">Canarias</text:span><text:span text:style-name="T4920"><text:s/></text:span><text:span text:style-name="T4921">así</text:span><text:span text:style-name="T4922"><text:s/></text:span><text:span text:style-name="T4923">como de las obligaciones con la<text:s/></text:span><text:span text:style-name="T4924">Seguridad</text:span><text:span text:style-name="T4925"><text:s/>Social.</text:span></text:p>
          </text:list-item>
        </text:list>
        <text:p text:style-name="P4926"/>
        <text:list text:style-name="LFO8" text:continue-numbering="true">
          <text:list-item>
            <text:p text:style-name="P4927"><text:span text:style-name="T4928">Declaración</text:span><text:span text:style-name="T4929"><text:s/></text:span><text:span text:style-name="T4930">de</text:span><text:span text:style-name="T4931"><text:s/></text:span><text:span text:style-name="T4932">que</text:span><text:span text:style-name="T4933"><text:s/></text:span><text:span text:style-name="T4934">no</text:span><text:span text:style-name="T4935"><text:s/></text:span><text:span text:style-name="T4936">ha</text:span><text:span text:style-name="T4937"><text:s/></text:span><text:span text:style-name="T4938">sido</text:span><text:span text:style-name="T4939"><text:s/></text:span><text:span text:style-name="T4940">concedida</text:span><text:span text:style-name="T4941"><text:s/></text:span><text:span text:style-name="T4942">subvención</text:span><text:span text:style-name="T4943"><text:s/></text:span><text:span text:style-name="T4944">alguna</text:span><text:span text:style-name="T4945"><text:s/></text:span><text:span text:style-name="T4946">para</text:span><text:span text:style-name="T4947"><text:s/></text:span><text:span text:style-name="T4948">la</text:span><text:span text:style-name="T4949"><text:s/></text:span><text:span text:style-name="T4950">actuación</text:span><text:span text:style-name="T4951"><text:s/></text:span><text:span text:style-name="T4952">presentada,</text:span><text:span text:style-name="T4953"><text:s/></text:span>o<text:span text:style-name="T4954"><text:s/></text:span><text:span text:style-name="T4955">de</text:span><text:span text:style-name="T4956"><text:s/></text:span><text:span text:style-name="T4957">que</text:span><text:span text:style-name="T4958"><text:s/></text:span><text:span text:style-name="T4959">el</text:span><text:span text:style-name="T4960"><text:s/></text:span><text:span text:style-name="T4961">importe</text:span><text:span text:style-name="T4962"><text:s/></text:span><text:span text:style-name="T4963">total</text:span><text:span text:style-name="T4964"><text:s/></text:span><text:span text:style-name="T4965">de</text:span><text:span text:style-name="T4966"><text:s/></text:span><text:span text:style-name="T4967">las</text:span><text:span text:style-name="T4968"><text:s/></text:span><text:span text:style-name="T4969">subvenciones</text:span><text:span text:style-name="T4970"><text:s/></text:span><text:span text:style-name="T4971">concedidas,</text:span><text:span text:style-name="T4972"><text:s/></text:span><text:span text:style-name="T4973">incluida</text:span><text:span text:style-name="T4974"><text:s/></text:span><text:span text:style-name="T4975">la</text:span><text:span text:style-name="T4976"><text:s/></text:span><text:span text:style-name="T4977">solicitada,</text:span><text:span text:style-name="T4978"><text:s/></text:span><text:span text:style-name="T4979">no</text:span><text:span text:style-name="T4980"><text:s/></text:span><text:span text:style-name="T4981">supere</text:span><text:span text:style-name="T4982"><text:s/></text:span><text:span text:style-name="T4983">el</text:span><text:span text:style-name="T4984"><text:s/></text:span><text:span text:style-name="T4985">coste</text:span><text:span text:style-name="T4986"><text:s/></text:span><text:span text:style-name="T4987">de</text:span><text:span text:style-name="T4988"><text:s/></text:span><text:span text:style-name="T4989">la</text:span><text:span text:style-name="T4990"><text:s/></text:span><text:span text:style-name="T4991">obra</text:span><text:span text:style-name="T4992"><text:s/></text:span>a<text:span text:style-name="T4993"><text:s/></text:span><text:span text:style-name="T4994">financiar,</text:span></text:p>
          </text:list-item>
        </text:list>
      </text:section>
      <text:p text:style-name="P4995"/>
      <text:section text:name="Sect14" text:style-name="S14">
        <text:soft-page-break/>
        <text:p text:style-name="P5038"><text:span text:style-name="T5039">junto</text:span><text:span text:style-name="T5040"><text:s/></text:span><text:span text:style-name="T5041">con</text:span><text:span text:style-name="T5042"><text:s/></text:span><text:span text:style-name="T5043">la</text:span><text:span text:style-name="T5044"><text:s/></text:span><text:span text:style-name="T5045">documentación</text:span><text:span text:style-name="T5046"><text:s/></text:span><text:span text:style-name="T5047">acreditativa</text:span><text:span text:style-name="T5048"><text:s/></text:span><text:span text:style-name="T5049">de</text:span><text:span text:style-name="T5050"><text:s/></text:span><text:span text:style-name="T5051">este</text:span><text:span text:style-name="T5052"><text:s/></text:span><text:span text:style-name="T5053">extremo</text:span><text:span text:style-name="T5054"><text:s/></text:span>consistente<text:span text:style-name="T5055"><text:s/></text:span>en<text:span text:style-name="T5056"><text:s/></text:span>incluir<text:span text:style-name="T5057"><text:s/></text:span>una<text:span text:style-name="T5058"><text:s/></text:span>relación<text:span text:style-name="T5059"><text:s/></text:span>de<text:span text:style-name="T5060"><text:s/></text:span>las<text:span text:style-name="T5061"><text:s/></text:span><text:span text:style-name="T5062">subvenciones</text:span><text:span text:style-name="T5063"><text:s/>obtenidas.</text:span></text:p>
        <text:p text:style-name="P5064"/>
        <text:list text:style-name="LFO9" text:continue-numbering="true">
          <text:list-item>
            <text:p text:style-name="P5065"><text:span text:style-name="T5066">DOCUMENTACION</text:span><text:span text:style-name="T5067"><text:s/></text:span><text:span text:style-name="T5068">ESPECÍFICA</text:span><text:span text:style-name="T5069"><text:s/></text:span><text:span text:style-name="T5070">PARA</text:span><text:span text:style-name="T5071"><text:s/></text:span><text:span text:style-name="T5072">LA</text:span><text:span text:style-name="T5073"><text:s/></text:span><text:span text:style-name="T5074">SOLICITUD DE<text:s/></text:span><text:span text:style-name="T5075">ESTASAYUDAS.</text:span></text:p>
          </text:list-item>
        </text:list>
        <text:p text:style-name="P5076"/>
        <text:list text:style-name="LFO8" text:continue-numbering="true">
          <text:list-item>
            <text:p text:style-name="P5077"><text:span text:style-name="T5078">Documento</text:span><text:span text:style-name="T5079"><text:s/></text:span><text:span text:style-name="T5080">acreditativo</text:span><text:span text:style-name="T5081"><text:s/></text:span><text:span text:style-name="T5082">de</text:span><text:span text:style-name="T5083"><text:s/></text:span><text:span text:style-name="T5084">la</text:span><text:span text:style-name="T5085"><text:s/></text:span><text:span text:style-name="T5086">propiedad</text:span><text:span text:style-name="T5087"><text:s/></text:span><text:span text:style-name="T5088">del</text:span><text:span text:style-name="T5089"><text:s/></text:span><text:span text:style-name="T5090">inmueble.</text:span></text:p>
          </text:list-item>
        </text:list>
        <text:p text:style-name="P5091"/>
        <text:list text:style-name="LFO8" text:continue-numbering="true">
          <text:list-item>
            <text:p text:style-name="P5092"><text:span text:style-name="T5093">Certificado</text:span><text:span text:style-name="T5094"><text:s/>catastral del inmueble.</text:span></text:p>
          </text:list-item>
        </text:list>
        <text:p text:style-name="P5095"/>
        <text:list text:style-name="LFO8" text:continue-numbering="true">
          <text:list-item>
            <text:p text:style-name="P5096"><text:span text:style-name="T5097">Proyecto</text:span><text:span text:style-name="T5098"><text:s/></text:span>o<text:span text:style-name="T5099"><text:s/></text:span><text:span text:style-name="T5100">Memoria</text:span><text:span text:style-name="T5101"><text:s/></text:span><text:span text:style-name="T5102">Técnica</text:span><text:span text:style-name="T5103"><text:s/></text:span><text:span text:style-name="T5104">suscrita</text:span><text:span text:style-name="T5105"><text:s/></text:span><text:span text:style-name="T5106">por</text:span><text:span text:style-name="T5107"><text:s/></text:span><text:span text:style-name="T5108">técnico</text:span><text:span text:style-name="T5109"><text:s/></text:span><text:span text:style-name="T5110">competente</text:span><text:span text:style-name="T5111"><text:s/></text:span><text:span text:style-name="T5112">en</text:span><text:span text:style-name="T5113"><text:s/></text:span><text:span text:style-name="T5114">la</text:span><text:span text:style-name="T5115"><text:s/></text:span><text:span text:style-name="T5116">materia</text:span><text:span text:style-name="T5117"><text:s/></text:span>y<text:span text:style-name="T5118"><text:s/></text:span><text:span text:style-name="T5119">que</text:span><text:span text:style-name="T5120"><text:s/></text:span><text:span text:style-name="T5121">deberá</text:span><text:span text:style-name="T5122"><text:s/></text:span><text:span text:style-name="T5123">comprender</text:span><text:span text:style-name="T5124"><text:s/></text:span><text:span text:style-name="T5125">como</text:span><text:span text:style-name="T5126"><text:s/></text:span><text:span text:style-name="T5127">mínimo,</text:span><text:span text:style-name="T5128"><text:s/></text:span><text:span text:style-name="T5129">una</text:span><text:span text:style-name="T5130"><text:s/></text:span><text:span text:style-name="T5131">memoria</text:span><text:span text:style-name="T5132"><text:s/></text:span><text:span text:style-name="T5133">descriptiva</text:span><text:span text:style-name="T5134"><text:s/></text:span><text:span text:style-name="T5135">de</text:span><text:span text:style-name="T5136"><text:s/></text:span><text:span text:style-name="T5137">las</text:span><text:span text:style-name="T5138"><text:s/></text:span><text:span text:style-name="T5139">obras</text:span><text:span text:style-name="T5140"><text:s/></text:span>a<text:span text:style-name="T5141"><text:s/></text:span><text:span text:style-name="T5142">realizar</text:span><text:span text:style-name="T5143"><text:s/></text:span><text:span text:style-name="T5144">con</text:span><text:span text:style-name="T5145"><text:s/></text:span><text:span text:style-name="T5146">planos</text:span><text:span text:style-name="T5147"><text:s/></text:span><text:span text:style-name="T5148">de</text:span><text:span text:style-name="T5149"><text:s/></text:span><text:span text:style-name="T5150">situación,</text:span><text:span text:style-name="T5151"><text:s/></text:span><text:span text:style-name="T5152">fotografías</text:span><text:span text:style-name="T5153"><text:s/></text:span><text:span text:style-name="T5154">indicativas</text:span><text:span text:style-name="T5155"><text:s/></text:span><text:span text:style-name="T5156">del</text:span><text:span text:style-name="T5157"><text:s/></text:span><text:span text:style-name="T5158">estado</text:span><text:span text:style-name="T5159"><text:s/></text:span><text:span text:style-name="T5160">actual</text:span><text:span text:style-name="T5161"><text:s/></text:span><text:span text:style-name="T5162">del</text:span><text:span text:style-name="T5163"><text:s/></text:span><text:span text:style-name="T5164">inmueble</text:span><text:span text:style-name="T5165"><text:s/></text:span>a<text:span text:style-name="T5166"><text:s/></text:span><text:span text:style-name="T5167">intervenir,</text:span><text:span text:style-name="T5168"><text:s/></text:span><text:span text:style-name="T5169">con</text:span><text:span text:style-name="T5170"><text:s/></text:span><text:span text:style-name="T5171">indicación</text:span><text:span text:style-name="T5172"><text:s/></text:span><text:span text:style-name="T5173">de</text:span><text:span text:style-name="T5174"><text:s/></text:span><text:span text:style-name="T5175">las</text:span><text:span text:style-name="T5176"><text:s/></text:span><text:span text:style-name="T5177">zonas</text:span><text:span text:style-name="T5178"><text:s/></text:span><text:span text:style-name="T5179">de</text:span><text:span text:style-name="T5180"><text:s/></text:span><text:span text:style-name="T5181">actuación</text:span><text:span text:style-name="T5182"><text:s/></text:span>y<text:span text:style-name="T5183"><text:s/></text:span><text:span text:style-name="T5184">el</text:span><text:span text:style-name="T5185"><text:s/></text:span><text:span text:style-name="T5186">presupuesto</text:span><text:span text:style-name="T5187"><text:s/></text:span><text:span text:style-name="T5188">desglosado por capítulos<text:s/></text:span>e<text:span text:style-name="T5189"><text:s/>unidades de obras.</text:span></text:p>
          </text:list-item>
        </text:list>
        <text:p text:style-name="P5190"/>
        <text:list text:style-name="LFO8" text:continue-numbering="true">
          <text:list-item>
            <text:p text:style-name="P5191"><text:span text:style-name="T5192">Cuando</text:span><text:span text:style-name="T5193"><text:s/></text:span><text:span text:style-name="T5194">se</text:span><text:span text:style-name="T5195"><text:s/></text:span><text:span text:style-name="T5196">trate</text:span><text:span text:style-name="T5197"><text:s/></text:span><text:span text:style-name="T5198">de</text:span><text:span text:style-name="T5199"><text:s/></text:span><text:span text:style-name="T5200">un</text:span><text:span text:style-name="T5201"><text:s/></text:span><text:span text:style-name="T5202">inmueble</text:span><text:span text:style-name="T5203"><text:s/></text:span><text:span text:style-name="T5204">que</text:span><text:span text:style-name="T5205"><text:s/></text:span><text:span text:style-name="T5206">haya</text:span><text:span text:style-name="T5207"><text:s/></text:span><text:span text:style-name="T5208">sido</text:span><text:span text:style-name="T5209"><text:s/></text:span>declarado<text:span text:style-name="T5210"><text:s/></text:span>BIC<text:span text:style-name="T5211"><text:s/></text:span>deberá<text:span text:style-name="T5212"><text:s/></text:span>especificarlo<text:span text:style-name="T5213"><text:s/></text:span>y<text:span text:style-name="T5214"><text:s/></text:span>el<text:span text:style-name="T5215"><text:s/></text:span>proyecto<text:span text:style-name="T5216"><text:s/></text:span><text:span text:style-name="T5217">deberá</text:span><text:span text:style-name="T5218"><text:s/></text:span><text:span text:style-name="T5219">cumplir</text:span><text:span text:style-name="T5220"><text:s/></text:span><text:span text:style-name="T5221">con</text:span><text:span text:style-name="T5222"><text:s/></text:span><text:span text:style-name="T5223">los</text:span><text:span text:style-name="T5224"><text:s/></text:span><text:span text:style-name="T5225">requisitos</text:span><text:span text:style-name="T5226"><text:s/></text:span><text:span text:style-name="T5227">mínimos</text:span><text:span text:style-name="T5228"><text:s/>exigidos</text:span><text:span text:style-name="T5229"><text:s/></text:span><text:span text:style-name="T5230">en la<text:s/></text:span><text:span text:style-name="T5231">Ley</text:span><text:span text:style-name="T5232"><text:s/>de<text:s/></text:span><text:span text:style-name="T5233">Patrimonio</text:span><text:span text:style-name="T5234"><text:s/>Cultural de Canarias.</text:span></text:p>
          </text:list-item>
        </text:list>
        <text:p text:style-name="P5235"/>
        <text:list text:style-name="LFO8" text:continue-numbering="true">
          <text:list-item>
            <text:p text:style-name="P5236"><text:span text:style-name="T5237">Cuando</text:span><text:span text:style-name="T5238"><text:s/></text:span><text:span text:style-name="T5239">se</text:span><text:span text:style-name="T5240"><text:s/></text:span><text:span text:style-name="T5241">trate</text:span><text:span text:style-name="T5242"><text:s/></text:span><text:span text:style-name="T5243">de</text:span><text:span text:style-name="T5244"><text:s/></text:span><text:span text:style-name="T5245">inmuebles</text:span><text:span text:style-name="T5246"><text:s/></text:span><text:span text:style-name="T5247">que</text:span><text:span text:style-name="T5248"><text:s/></text:span><text:span text:style-name="T5249">se</text:span><text:span text:style-name="T5250"><text:s/></text:span><text:span text:style-name="T5251">encuentre</text:span><text:span text:style-name="T5252"><text:s/></text:span><text:span text:style-name="T5253">en</text:span><text:span text:style-name="T5254"><text:s/></text:span><text:span text:style-name="T5255">el</text:span><text:span text:style-name="T5256"><text:s/></text:span><text:span text:style-name="T5257">catálogo</text:span><text:span text:style-name="T5258"><text:s/></text:span><text:span text:style-name="T5259">insular</text:span><text:span text:style-name="T5260"><text:s/></text:span>o<text:span text:style-name="T5261"><text:s/></text:span><text:span text:style-name="T5262">en</text:span><text:span text:style-name="T5263"><text:s/></text:span><text:span text:style-name="T5264">el</text:span><text:span text:style-name="T5265"><text:s/></text:span><text:span text:style-name="T5266">inventario</text:span><text:span text:style-name="T5267"><text:s/></text:span><text:span text:style-name="T5268">del</text:span><text:span text:style-name="T5269"><text:s/></text:span><text:span text:style-name="T5270">Plan</text:span><text:span text:style-name="T5271"><text:s/></text:span><text:span text:style-name="T5272">de</text:span><text:span text:style-name="T5273"><text:s/></text:span><text:span text:style-name="T5274">Ordenación</text:span><text:span text:style-name="T5275"><text:s/></text:span><text:span text:style-name="T5276">de</text:span><text:span text:style-name="T5277"><text:s/></text:span><text:span text:style-name="T5278">Fuerteventura</text:span><text:span text:style-name="T5279"><text:s/></text:span><text:span text:style-name="T5280">(PIOF)</text:span><text:span text:style-name="T5281"><text:s/></text:span><text:span text:style-name="T5282">deberá</text:span><text:span text:style-name="T5283"><text:s/></text:span><text:span text:style-name="T5284">indicarse</text:span><text:span text:style-name="T5285"><text:s/></text:span><text:span text:style-name="T5286">en la solicitud.</text:span></text:p>
          </text:list-item>
        </text:list>
        <text:p text:style-name="P5287"/>
        <text:list text:style-name="LFO8" text:continue-numbering="true">
          <text:list-item>
            <text:p text:style-name="P5288"><text:span text:style-name="T5289">Certificado</text:span><text:span text:style-name="T5290"><text:s/></text:span><text:span text:style-name="T5291">municipal</text:span><text:span text:style-name="T5292"><text:s/></text:span><text:span text:style-name="T5293">de</text:span><text:span text:style-name="T5294"><text:s/></text:span><text:span text:style-name="T5295">catalogación,</text:span><text:span text:style-name="T5296"><text:s/></text:span><text:span text:style-name="T5297">cuando</text:span><text:span text:style-name="T5298"><text:s/></text:span><text:span text:style-name="T5299">el</text:span><text:span text:style-name="T5300"><text:s/></text:span><text:span text:style-name="T5301">inmueble</text:span><text:span text:style-name="T5302"><text:s/></text:span><text:span text:style-name="T5303">objeto</text:span><text:span text:style-name="T5304"><text:s/></text:span><text:span text:style-name="T5305">de</text:span><text:span text:style-name="T5306"><text:s/></text:span><text:span text:style-name="T5307">actuación</text:span><text:span text:style-name="T5308"><text:s/></text:span><text:span text:style-name="T5309">conste</text:span><text:span text:style-name="T5310"><text:s/></text:span><text:span text:style-name="T5311">incluido</text:span><text:span text:style-name="T5312"><text:s/></text:span><text:span text:style-name="T5313">en</text:span><text:span text:style-name="T5314"><text:s/></text:span><text:span text:style-name="T5315">el</text:span><text:span text:style-name="T5316"><text:s/></text:span><text:span text:style-name="T5317">correspondiente</text:span><text:span text:style-name="T5318"><text:s/></text:span><text:span text:style-name="T5319">Catálogo</text:span><text:span text:style-name="T5320"><text:s/></text:span><text:span text:style-name="T5321">municipal</text:span><text:span text:style-name="T5322"><text:s/></text:span><text:span text:style-name="T5323">de</text:span><text:span text:style-name="T5324"><text:s/></text:span><text:span text:style-name="T5325">bienes</text:span><text:span text:style-name="T5326"><text:s/></text:span>patrimoniales<text:span text:style-name="T5327"><text:s/></text:span>culturales,<text:span text:style-name="T5328"><text:s/></text:span>así<text:span text:style-name="T5329"><text:s/></text:span>como<text:span text:style-name="T5330"><text:s/></text:span><text:span text:style-name="T5331">Certificado</text:span><text:span text:style-name="T5332"><text:s/></text:span>del<text:span text:style-name="T5333"><text:s/></text:span><text:span text:style-name="T5334">órgano</text:span><text:span text:style-name="T5335"><text:s/></text:span><text:span text:style-name="T5336">competente</text:span><text:span text:style-name="T5337"><text:s/></text:span><text:span text:style-name="T5338">respecto</text:span><text:span text:style-name="T5339"><text:s/></text:span>a<text:span text:style-name="T5340"><text:s/></text:span><text:span text:style-name="T5341">los</text:span><text:span text:style-name="T5342"><text:s/></text:span><text:span text:style-name="T5343">inmuebles</text:span><text:span text:style-name="T5344"><text:s/></text:span><text:span text:style-name="T5345">objeto</text:span><text:span text:style-name="T5346"><text:s/></text:span><text:span text:style-name="T5347">de</text:span><text:span text:style-name="T5348"><text:s/></text:span><text:span text:style-name="T5349">actuación</text:span><text:span text:style-name="T5350"><text:s/></text:span><text:span text:style-name="T5351">que</text:span><text:span text:style-name="T5352"><text:s/></text:span><text:span text:style-name="T5353">conste</text:span><text:span text:style-name="T5354"><text:s/></text:span><text:span text:style-name="T5355">incluido</text:span><text:span text:style-name="T5356"><text:s/></text:span><text:span text:style-name="T5357">en</text:span><text:span text:style-name="T5358"><text:s/></text:span><text:span text:style-name="T5359">un</text:span><text:span text:style-name="T5360"><text:s/></text:span><text:span text:style-name="T5361">Catálogo</text:span><text:span text:style-name="T5362"><text:s/></text:span><text:span text:style-name="T5363">de</text:span><text:span text:style-name="T5364"><text:s/></text:span><text:span text:style-name="T5365">Planes</text:span><text:span text:style-name="T5366"><text:s/></text:span><text:span text:style-name="T5367">Especiales</text:span><text:span text:style-name="T5368"><text:s/></text:span><text:span text:style-name="T5369">de</text:span><text:span text:style-name="T5370"><text:s/></text:span><text:span text:style-name="T5371">Conjuntos</text:span><text:span text:style-name="T5372"><text:s/></text:span><text:span text:style-name="T5373">Históricos</text:span><text:span text:style-name="T5374"><text:s/></text:span>y<text:span text:style-name="T5375"><text:s/></text:span><text:span text:style-name="T5376">en</text:span><text:span text:style-name="T5377"><text:s/></text:span><text:span text:style-name="T5378">Catálogos de Protección.</text:span></text:p>
          </text:list-item>
        </text:list>
        <text:p text:style-name="P5379"/>
        <text:list text:style-name="LFO8" text:continue-numbering="true">
          <text:list-item>
            <text:p text:style-name="P5380"><text:span text:style-name="T5381">Cuando</text:span><text:span text:style-name="T5382"><text:s/></text:span><text:span text:style-name="T5383">se</text:span><text:span text:style-name="T5384"><text:s/></text:span><text:span text:style-name="T5385">trate</text:span><text:span text:style-name="T5386"><text:s/></text:span><text:span text:style-name="T5387">de</text:span><text:span text:style-name="T5388"><text:s/></text:span><text:span text:style-name="T5389">viviendas</text:span><text:span text:style-name="T5390"><text:s/></text:span><text:span text:style-name="T5391">tradicionales</text:span><text:span text:style-name="T5392"><text:s/></text:span><text:span text:style-name="T5393">con</text:span><text:span text:style-name="T5394"><text:s/></text:span><text:span text:style-name="T5395">valores</text:span><text:span text:style-name="T5396"><text:s/></text:span><text:span text:style-name="T5397">propios</text:span><text:span text:style-name="T5398"><text:s/></text:span><text:span text:style-name="T5399">de</text:span><text:span text:style-name="T5400"><text:s/></text:span><text:span text:style-name="T5401">la</text:span><text:span text:style-name="T5402"><text:s/></text:span><text:span text:style-name="T5403">arquitectura</text:span><text:span text:style-name="T5404"><text:s/></text:span><text:span text:style-name="T5405">popular</text:span><text:span text:style-name="T5406"><text:s/></text:span><text:span text:style-name="T5407">tradicional,</text:span><text:span text:style-name="T5408"><text:s/></text:span><text:span text:style-name="T5409">tahonas,</text:span><text:span text:style-name="T5410"><text:s/></text:span><text:span text:style-name="T5411">taros,</text:span><text:span text:style-name="T5412"><text:s/></text:span><text:span text:style-name="T5413">norias</text:span><text:span text:style-name="T5414"><text:s/></text:span>u<text:span text:style-name="T5415"><text:s/></text:span><text:span text:style-name="T5416">otros</text:span><text:span text:style-name="T5417"><text:s/></text:span><text:span text:style-name="T5418">bienes</text:span><text:span text:style-name="T5419"><text:s/></text:span><text:span text:style-name="T5420">inmuebles</text:span><text:span text:style-name="T5421"><text:s/></text:span><text:span text:style-name="T5422">con</text:span><text:span text:style-name="T5423"><text:s/></text:span><text:span text:style-name="T5424">valores</text:span><text:span text:style-name="T5425"><text:s/></text:span><text:span text:style-name="T5426">culturales</text:span><text:span text:style-name="T5427"><text:s/></text:span><text:span text:style-name="T5428">no</text:span><text:span text:style-name="T5429"><text:s/></text:span><text:span text:style-name="T5430">incluidos</text:span><text:span text:style-name="T5431"><text:s/></text:span><text:span text:style-name="T5432">en</text:span><text:span text:style-name="T5433"><text:s/></text:span><text:span text:style-name="T5434">los</text:span><text:span text:style-name="T5435"><text:s/></text:span><text:span text:style-name="T5436">instrumentos</text:span><text:span text:style-name="T5437"><text:s/></text:span><text:span text:style-name="T5438">de</text:span><text:span text:style-name="T5439"><text:s/></text:span><text:span text:style-name="T5440">protección</text:span><text:span text:style-name="T5441"><text:s/></text:span><text:span text:style-name="T5442">del</text:span><text:span text:style-name="T5443"><text:s/></text:span><text:span text:style-name="T5444">patrimonio</text:span><text:span text:style-name="T5445"><text:s/></text:span><text:span text:style-name="T5446">cultural</text:span><text:span text:style-name="T5447"><text:s/></text:span><text:span text:style-name="T5448">mencionados</text:span><text:span text:style-name="T5449"><text:s/></text:span><text:span text:style-name="T5450">anteriormente</text:span><text:span text:style-name="T5451"><text:s/></text:span>y<text:span text:style-name="T5452"><text:s/></text:span><text:span text:style-name="T5453">hasta</text:span><text:span text:style-name="T5454"><text:s/></text:span><text:span text:style-name="T5455">que</text:span><text:span text:style-name="T5456"><text:s/></text:span><text:span text:style-name="T5457">se</text:span><text:span text:style-name="T5458"><text:s/></text:span><text:span text:style-name="T5459">aprueben</text:span><text:span text:style-name="T5460"><text:s/></text:span><text:span text:style-name="T5461">los</text:span><text:span text:style-name="T5462"><text:s/></text:span><text:span text:style-name="T5463">mismos,</text:span><text:span text:style-name="T5464"><text:s/></text:span><text:span text:style-name="T5465">deberá</text:span><text:span text:style-name="T5466"><text:s/></text:span><text:span text:style-name="T5467">aportar</text:span><text:span text:style-name="T5468"><text:s/></text:span><text:span text:style-name="T5469">informe de<text:s/></text:span><text:span text:style-name="T5470">calificación</text:span><text:span text:style-name="T5471"><text:s/>urbanística municipal.</text:span></text:p>
          </text:list-item>
        </text:list>
        <text:p text:style-name="P5472"/>
        <text:p text:style-name="P5473"><text:span text:style-name="T5474">El</text:span><text:span text:style-name="T5475"><text:s/></text:span><text:span text:style-name="T5476">Cabildo</text:span><text:span text:style-name="T5477"><text:s/></text:span><text:span text:style-name="T5478">de</text:span><text:span text:style-name="T5479"><text:s/></text:span><text:span text:style-name="T5480">Fuerteventura</text:span><text:span text:style-name="T5481"><text:s/></text:span><text:span text:style-name="T5482">podrá</text:span><text:span text:style-name="T5483"><text:s/></text:span><text:span text:style-name="T5484">requerir</text:span><text:span text:style-name="T5485"><text:s/></text:span><text:span text:style-name="T5486">toda</text:span><text:span text:style-name="T5487"><text:s/></text:span><text:span text:style-name="T5488">la</text:span><text:span text:style-name="T5489"><text:s/></text:span><text:span text:style-name="T5490">documentación</text:span><text:span text:style-name="T5491"><text:s/></text:span><text:span text:style-name="T5492">complementaria</text:span><text:span text:style-name="T5493"><text:s/></text:span><text:span text:style-name="T5494">que</text:span><text:span text:style-name="T5495"><text:s/></text:span><text:span text:style-name="T5496">considere</text:span><text:span text:style-name="T5497"><text:s/></text:span><text:span text:style-name="T5498">necesaria</text:span><text:span text:style-name="T5499"><text:s/></text:span><text:span text:style-name="T5500">para<text:s/></text:span><text:span text:style-name="T5501">evaluar</text:span><text:span text:style-name="T5502"><text:s/>correctamente la solicitud planteada.</text:span></text:p>
        <text:soft-page-break/>
        <text:p text:style-name="P5503"><text:span text:style-name="T5504">El</text:span><text:span text:style-name="T5505"><text:s/></text:span><text:span text:style-name="T5506">modelo</text:span><text:span text:style-name="T5507"><text:s/></text:span><text:span text:style-name="T5508">de</text:span><text:span text:style-name="T5509"><text:s/></text:span><text:span text:style-name="T5510">solicitud</text:span><text:span text:style-name="T5511"><text:s/></text:span>y<text:span text:style-name="T5512"><text:s/></text:span><text:span text:style-name="T5513">las</text:span><text:span text:style-name="T5514"><text:s/></text:span><text:span text:style-name="T5515">bases</text:span><text:span text:style-name="T5516"><text:s/></text:span><text:span text:style-name="T5517">se</text:span><text:span text:style-name="T5518"><text:s/></text:span><text:span text:style-name="T5519">encontrarán</text:span><text:span text:style-name="T5520"><text:s/></text:span>a<text:span text:style-name="T5521"><text:s/></text:span><text:span text:style-name="T5522">disposición</text:span><text:span text:style-name="T5523"><text:s/></text:span><text:span text:style-name="T5524">de</text:span><text:span text:style-name="T5525"><text:s/></text:span><text:span text:style-name="T5526">los</text:span><text:span text:style-name="T5527"><text:s/></text:span><text:span text:style-name="T5528">interesados</text:span><text:span text:style-name="T5529"><text:s/></text:span><text:span text:style-name="T5530">en</text:span><text:span text:style-name="T5531"><text:s/></text:span><text:span text:style-name="T5532">el</text:span><text:span text:style-name="T5533"><text:s/></text:span><text:span text:style-name="T5534">tablón</text:span><text:span text:style-name="T5535"><text:s/></text:span><text:span text:style-name="T5536">de</text:span><text:span text:style-name="T5537"><text:s/></text:span><text:span text:style-name="T5538">anuncios</text:span><text:span text:style-name="T5539"><text:s/></text:span><text:span text:style-name="T5540">del</text:span><text:span text:style-name="T5541"><text:s/></text:span><text:span text:style-name="T5542">Cabildo</text:span><text:span text:style-name="T5543"><text:s/></text:span><text:span text:style-name="T5544">Insular,</text:span><text:span text:style-name="T5545"><text:s/></text:span><text:span text:style-name="T5546">así</text:span><text:span text:style-name="T5547"><text:s/></text:span><text:span text:style-name="T5548">como</text:span><text:span text:style-name="T5549"><text:s/></text:span><text:span text:style-name="T5550">en</text:span><text:span text:style-name="T5551"><text:s/></text:span><text:span text:style-name="T5552">su</text:span><text:span text:style-name="T5553"><text:s/></text:span><text:span text:style-name="T5554">página</text:span><text:span text:style-name="T5555"><text:s/></text:span><text:span text:style-name="T5556">web.</text:span></text:p>
        <text:p text:style-name="P5557"/>
        <text:p text:style-name="P5558"><text:span text:style-name="T5559">Las</text:span><text:span text:style-name="T5560"><text:s/></text:span><text:span text:style-name="T5561">solicitudes</text:span><text:span text:style-name="T5562"><text:s/></text:span><text:span text:style-name="T5563">debidamente</text:span><text:span text:style-name="T5564"><text:s/></text:span><text:span text:style-name="T5565">cumplimentadas,</text:span><text:span text:style-name="T5566"><text:s/></text:span><text:span text:style-name="T5567">junto</text:span><text:span text:style-name="T5568"><text:s/></text:span><text:span text:style-name="T5569">con</text:span><text:span text:style-name="T5570"><text:s/></text:span><text:span text:style-name="T5571">la</text:span><text:span text:style-name="T5572"><text:s/></text:span><text:span text:style-name="T5573">documentación</text:span><text:span text:style-name="T5574"><text:s/></text:span><text:span text:style-name="T5575">requerida,</text:span><text:span text:style-name="T5576"><text:s/></text:span><text:span text:style-name="T5577">se</text:span><text:span text:style-name="T5578"><text:s/></text:span><text:span text:style-name="T5579">podrá</text:span><text:span text:style-name="T5580"><text:s/></text:span><text:span text:style-name="T5581">presentar</text:span><text:span text:style-name="T5582"><text:s/></text:span>a<text:span text:style-name="T5583"><text:s/></text:span><text:span text:style-name="T5584">través</text:span><text:span text:style-name="T5585"><text:s/></text:span><text:span text:style-name="T5586">de</text:span><text:span text:style-name="T5587"><text:s/></text:span><text:span text:style-name="T5588">la</text:span><text:span text:style-name="T5589"><text:s/></text:span><text:span text:style-name="T5590">sede</text:span><text:span text:style-name="T5591"><text:s/></text:span><text:span text:style-name="T5592">electrónica</text:span><text:span text:style-name="T5593"><text:s/></text:span><text:span text:style-name="T5594">en</text:span><text:span text:style-name="T5595"><text:s/></text:span><text:span text:style-name="T5596">el</text:span><text:span text:style-name="T5597"><text:s/></text:span><text:span text:style-name="T5598">Registro</text:span><text:span text:style-name="T5599"><text:s/></text:span><text:span text:style-name="T5600">Electrónico</text:span><text:span text:style-name="T5601"><text:s/></text:span><text:span text:style-name="T5602">General.</text:span><text:span text:style-name="T5603"><text:s/></text:span><text:span text:style-name="T5604">En</text:span><text:span text:style-name="T5605"><text:s/></text:span><text:span text:style-name="T5606">todo</text:span><text:span text:style-name="T5607"><text:s/></text:span><text:span text:style-name="T5608">caso,</text:span><text:span text:style-name="T5609"><text:s/></text:span><text:span text:style-name="T5610">las</text:span><text:span text:style-name="T5611"><text:s/></text:span><text:span text:style-name="T5612">personas</text:span><text:span text:style-name="T5613"><text:s/></text:span><text:span text:style-name="T5614">jurídicas</text:span><text:span text:style-name="T5615"><text:s/></text:span><text:span text:style-name="T5616">estarán</text:span><text:span text:style-name="T5617"><text:s/></text:span><text:span text:style-name="T5618">obligadas</text:span><text:span text:style-name="T5619"><text:s/></text:span>a<text:span text:style-name="T5620"><text:s/></text:span><text:span text:style-name="T5621">relacionarse</text:span><text:span text:style-name="T5622"><text:s/></text:span>a<text:span text:style-name="T5623"><text:s/></text:span><text:span text:style-name="T5624">través</text:span><text:span text:style-name="T5625"><text:s/></text:span><text:span text:style-name="T5626">de</text:span><text:span text:style-name="T5627"><text:s/></text:span><text:span text:style-name="T5628">la</text:span><text:span text:style-name="T5629"><text:s/></text:span><text:span text:style-name="T5630">sede</text:span><text:span text:style-name="T5631"><text:s/></text:span><text:span text:style-name="T5632">electrónica,</text:span><text:span text:style-name="T5633"><text:s/></text:span><text:span text:style-name="T5634">de</text:span><text:span text:style-name="T5635"><text:s/></text:span><text:span text:style-name="T5636">conformidad</text:span><text:span text:style-name="T5637"><text:s/></text:span>a<text:span text:style-name="T5638"><text:s/></text:span><text:span text:style-name="T5639">lo</text:span><text:span text:style-name="T5640"><text:s/></text:span><text:span text:style-name="T5641">previsto</text:span><text:span text:style-name="T5642"><text:s/></text:span><text:span text:style-name="T5643">en</text:span><text:span text:style-name="T5644"><text:s/></text:span><text:span text:style-name="T5645">el</text:span><text:span text:style-name="T5646"><text:s/></text:span><text:span text:style-name="T5647">artículo</text:span><text:span text:style-name="T5648"><text:s/></text:span><text:span text:style-name="T5649">14</text:span><text:span text:style-name="T5650"><text:s/></text:span><text:span text:style-name="T5651">de</text:span><text:span text:style-name="T5652"><text:s/></text:span><text:span text:style-name="T5653">la</text:span><text:span text:style-name="T5654"><text:s/></text:span><text:span text:style-name="T5655">Ley</text:span><text:span text:style-name="T5656"><text:s/></text:span>39/2015,<text:span text:style-name="T5657"><text:s/></text:span>de<text:span text:style-name="T5658"><text:s/></text:span>1<text:span text:style-name="T5659"><text:s/></text:span>de<text:span text:style-name="T5660"><text:s/></text:span>octubre,<text:span text:style-name="T5661"><text:s/></text:span>del<text:span text:style-name="T5662"><text:s/></text:span><text:span text:style-name="T5663">Procedimiento</text:span><text:span text:style-name="T5664"><text:s/></text:span><text:span text:style-name="T5665">Administrativo</text:span><text:s/><text:span text:style-name="T5666">Común.</text:span></text:p>
        <text:p text:style-name="P5667"/>
        <text:p text:style-name="P5668"><text:span text:style-name="T5669">También</text:span><text:span text:style-name="T5670"><text:s/></text:span><text:span text:style-name="T5671">se</text:span><text:span text:style-name="T5672"><text:s/></text:span><text:span text:style-name="T5673">podrán</text:span><text:span text:style-name="T5674"><text:s/></text:span><text:span text:style-name="T5675">presentar</text:span><text:span text:style-name="T5676"><text:s/></text:span><text:span text:style-name="T5677">de</text:span><text:span text:style-name="T5678"><text:s/></text:span><text:span text:style-name="T5679">manera</text:span><text:span text:style-name="T5680"><text:s/></text:span><text:span text:style-name="T5681">presencial</text:span><text:span text:style-name="T5682"><text:s/></text:span><text:span text:style-name="T5683">ante</text:span><text:span text:style-name="T5684"><text:s/></text:span><text:span text:style-name="T5685">el</text:span><text:span text:style-name="T5686"><text:s/></text:span><text:span text:style-name="T5687">Registro</text:span><text:span text:style-name="T5688"><text:s/></text:span><text:span text:style-name="T5689">General</text:span><text:span text:style-name="T5690"><text:s/></text:span><text:span text:style-name="T5691">del</text:span><text:span text:style-name="T5692"><text:s/></text:span><text:span text:style-name="T5693">Cabildo</text:span><text:span text:style-name="T5694"><text:s/></text:span><text:span text:style-name="T5695">de</text:span><text:span text:style-name="T5696"><text:s/></text:span><text:span text:style-name="T5697">Fuerteventura</text:span><text:span text:style-name="T5698"><text:s/></text:span><text:span text:style-name="T5699">de</text:span><text:span text:style-name="T5700"><text:s/></text:span><text:span text:style-name="T5701">conformidad</text:span><text:span text:style-name="T5702"><text:s/></text:span><text:span text:style-name="T5703">con</text:span><text:span text:style-name="T5704"><text:s/></text:span><text:span text:style-name="T5705">el</text:span><text:span text:style-name="T5706"><text:s/></text:span><text:span text:style-name="T5707">artículo</text:span><text:span text:style-name="T5708"><text:s/></text:span><text:span text:style-name="T5709">16.5</text:span><text:span text:style-name="T5710"><text:s/></text:span><text:span text:style-name="T5711">de</text:span><text:span text:style-name="T5712"><text:s/></text:span><text:span text:style-name="T5713">la</text:span><text:span text:style-name="T5714"><text:s/></text:span><text:span text:style-name="T5715">Ley</text:span><text:span text:style-name="T5716"><text:s/></text:span><text:span text:style-name="T5717">39/2015,</text:span><text:span text:style-name="T5718"><text:s/></text:span><text:span text:style-name="T5719">de</text:span><text:span text:style-name="T5720"><text:s/></text:span>1<text:span text:style-name="T5721"><text:s/></text:span><text:span text:style-name="T5722">de</text:span><text:span text:style-name="T5723"><text:s/></text:span><text:span text:style-name="T5724">octubre,</text:span><text:span text:style-name="T5725"><text:s/></text:span><text:span text:style-name="T5726">del</text:span><text:span text:style-name="T5727"><text:s/></text:span><text:span text:style-name="T5728">Procedimiento</text:span><text:span text:style-name="T5729"><text:s/></text:span><text:span text:style-name="T5730">Administrativo</text:span><text:span text:style-name="T5731"><text:s/></text:span>Común.</text:p>
        <text:p text:style-name="P5732"/>
        <text:p text:style-name="P5733"><text:span text:style-name="T5734">Así</text:span><text:span text:style-name="T5735"><text:s/></text:span><text:span text:style-name="T5736">mismo,</text:span><text:span text:style-name="T5737"><text:s/></text:span><text:span text:style-name="T5738">se</text:span><text:span text:style-name="T5739"><text:s/></text:span><text:span text:style-name="T5740">podrá</text:span><text:span text:style-name="T5741"><text:s/></text:span><text:span text:style-name="T5742">presentar</text:span><text:span text:style-name="T5743"><text:s/></text:span><text:span text:style-name="T5744">en</text:span><text:span text:style-name="T5745"><text:s/></text:span><text:span text:style-name="T5746">los</text:span><text:span text:style-name="T5747"><text:s/></text:span><text:span text:style-name="T5748">Registros</text:span><text:span text:style-name="T5749"><text:s/></text:span>y<text:span text:style-name="T5750"><text:s/></text:span><text:span text:style-name="T5751">Oficinas</text:span><text:span text:style-name="T5752"><text:s/></text:span>a<text:span text:style-name="T5753"><text:s/></text:span><text:span text:style-name="T5754">que</text:span><text:span text:style-name="T5755"><text:s/></text:span><text:span text:style-name="T5756">se</text:span><text:span text:style-name="T5757"><text:s/></text:span><text:span text:style-name="T5758">refiere</text:span><text:span text:style-name="T5759"><text:s/></text:span><text:span text:style-name="T5760">el</text:span><text:span text:style-name="T5761"><text:s/></text:span><text:span text:style-name="T5762">artículo</text:span><text:span text:style-name="T5763"><text:s/></text:span><text:span text:style-name="T5764">16.4</text:span><text:span text:style-name="T5765"><text:s/></text:span><text:span text:style-name="T5766">de</text:span><text:span text:style-name="T5767"><text:s/></text:span><text:span text:style-name="T5768">ciada</text:span><text:span text:style-name="T5769"><text:s/></text:span><text:span text:style-name="T5770">Ley.</text:span></text:p>
        <text:p text:style-name="P5771"/>
        <text:p text:style-name="P5772"><text:span text:style-name="T5773">El</text:span><text:span text:style-name="T5774"><text:s/></text:span><text:span text:style-name="T5775">plazo</text:span><text:span text:style-name="T5776"><text:s/></text:span><text:span text:style-name="T5777">de</text:span><text:span text:style-name="T5778"><text:s/></text:span><text:span text:style-name="T5779">presentación</text:span><text:span text:style-name="T5780"><text:s/></text:span><text:span text:style-name="T5781">será</text:span><text:span text:style-name="T5782"><text:s/></text:span><text:span text:style-name="T5783">el</text:span><text:span text:style-name="T5784"><text:s/></text:span><text:span text:style-name="T5785">que</text:span><text:span text:style-name="T5786"><text:s/></text:span><text:span text:style-name="T5787">se</text:span><text:span text:style-name="T5788"><text:s/></text:span><text:span text:style-name="T5789">determine</text:span><text:span text:style-name="T5790"><text:s/></text:span><text:span text:style-name="T5791">en</text:span><text:span text:style-name="T5792"><text:s/></text:span><text:span text:style-name="T5793">cada</text:span><text:span text:style-name="T5794"><text:s/></text:span><text:span text:style-name="T5795">convocatoria,</text:span><text:span text:style-name="T5796"><text:s/></text:span>a<text:span text:style-name="T5797"><text:s/></text:span><text:span text:style-name="T5798">contar</text:span><text:span text:style-name="T5799"><text:s/></text:span><text:span text:style-name="T5800">desde</text:span><text:span text:style-name="T5801"><text:s/></text:span><text:span text:style-name="T5802">el</text:span><text:span text:style-name="T5803"><text:s/></text:span><text:span text:style-name="T5804">día</text:span><text:span text:style-name="T5805"><text:s/></text:span><text:span text:style-name="T5806">siguiente</text:span><text:span text:style-name="T5807"><text:s/></text:span><text:span text:style-name="T5808">al</text:span><text:span text:style-name="T5809"><text:s/></text:span><text:span text:style-name="T5810">de</text:span><text:span text:style-name="T5811"><text:s/></text:span><text:span text:style-name="T5812">la</text:span><text:span text:style-name="T5813"><text:s/></text:span><text:span text:style-name="T5814">publicación</text:span><text:span text:style-name="T5815"><text:s/></text:span><text:span text:style-name="T5816">de</text:span><text:span text:style-name="T5817"><text:s/></text:span><text:span text:style-name="T5818">la</text:span><text:span text:style-name="T5819"><text:s/></text:span><text:span text:style-name="T5820">misma</text:span><text:span text:style-name="T5821"><text:s/></text:span><text:span text:style-name="T5822">en</text:span><text:span text:style-name="T5823"><text:s/></text:span><text:span text:style-name="T5824">el</text:span><text:span text:style-name="T5825"><text:s/></text:span><text:span text:style-name="T5826">boletín</text:span><text:span text:style-name="T5827"><text:s/></text:span><text:span text:style-name="T5828">oficial</text:span><text:span text:style-name="T5829"><text:s/></text:span><text:span text:style-name="T5830">de</text:span><text:span text:style-name="T5831"><text:s/></text:span><text:span text:style-name="T5832">la</text:span><text:span text:style-name="T5833"><text:s/></text:span><text:span text:style-name="T5834">provincia</text:span><text:span text:style-name="T5835"><text:s/></text:span><text:span text:style-name="T5836">de</text:span><text:span text:style-name="T5837"><text:s/></text:span><text:span text:style-name="T5838">Las</text:span><text:span text:style-name="T5839"><text:s/></text:span><text:span text:style-name="T5840">Palmas,</text:span><text:span text:style-name="T5841"><text:s/></text:span><text:span text:style-name="T5842">no</text:span><text:span text:style-name="T5843"><text:s/></text:span><text:span text:style-name="T5844">pudiendo</text:span><text:span text:style-name="T5845"><text:s/></text:span><text:span text:style-name="T5846">ser</text:span><text:span text:style-name="T5847"><text:s/></text:span><text:span text:style-name="T5848">inferior</text:span><text:span text:style-name="T5849"><text:s/></text:span>a<text:span text:style-name="T5850"><text:s/></text:span><text:span text:style-name="T5851">QUINCE</text:span><text:span text:style-name="T5852"><text:s/>(15) DÍAS.</text:span></text:p>
        <text:p text:style-name="P5853"/>
        <text:p text:style-name="P5854"><text:span text:style-name="T5855">Cada</text:span><text:span text:style-name="T5856"><text:s/></text:span><text:span text:style-name="T5857">solicitud</text:span><text:span text:style-name="T5858"><text:s/></text:span><text:span text:style-name="T5859">solo</text:span><text:span text:style-name="T5860"><text:s/></text:span><text:span text:style-name="T5861">podrá</text:span><text:span text:style-name="T5862"><text:s/></text:span><text:span text:style-name="T5863">referirse</text:span><text:span text:style-name="T5864"><text:s/></text:span>a<text:span text:style-name="T5865"><text:s/></text:span><text:span text:style-name="T5866">un</text:span><text:span text:style-name="T5867"><text:s/></text:span><text:span text:style-name="T5868">inmueble</text:span><text:span text:style-name="T5869"><text:s/></text:span>y<text:span text:style-name="T5870"><text:s/></text:span>solo<text:span text:style-name="T5871"><text:s/></text:span>podrá<text:span text:style-name="T5872"><text:s/></text:span>efectuarse<text:span text:style-name="T5873"><text:s/></text:span>una<text:span text:style-name="T5874"><text:s/></text:span>solicitud<text:span text:style-name="T5875"><text:s/></text:span>por<text:span text:style-name="T5876"><text:s/></text:span>persona interesada.<text:span text:style-name="T5877"><text:s/></text:span>La<text:span text:style-name="T5878"><text:s/></text:span>instancia<text:span text:style-name="T5879"><text:s/></text:span>debe<text:span text:style-name="T5880"><text:s/></text:span>estar<text:span text:style-name="T5881"><text:s/></text:span><text:span text:style-name="T5882">firmada</text:span><text:span text:style-name="T5883"><text:s/></text:span>por<text:span text:style-name="T5884"><text:s/></text:span>el<text:span text:style-name="T5885"><text:s/></text:span><text:span text:style-name="T5886">solicitante</text:span><text:span text:style-name="T5887"><text:s/></text:span>o<text:span text:style-name="T5888"><text:s/></text:span><text:span text:style-name="T5889">representante</text:span><text:span text:style-name="T5890"><text:s/></text:span><text:span text:style-name="T5891">en</text:span><text:span text:style-name="T5892"><text:s/></text:span><text:span text:style-name="T5893">caso</text:span><text:span text:style-name="T5894"><text:s/></text:span><text:span text:style-name="T5895">de</text:span><text:span text:style-name="T5896"><text:s/></text:span><text:span text:style-name="T5897">personas</text:span><text:span text:style-name="T5898"><text:s/></text:span><text:span text:style-name="T5899">jurídicas.</text:span></text:p>
        <text:p text:style-name="P5900"/>
        <text:p text:style-name="P5901"><text:span text:style-name="T5902">La</text:span><text:span text:style-name="T5903"><text:s/></text:span><text:span text:style-name="T5904">presentación</text:span><text:span text:style-name="T5905"><text:s/></text:span><text:span text:style-name="T5906">de</text:span><text:span text:style-name="T5907"><text:s/></text:span><text:span text:style-name="T5908">la</text:span><text:span text:style-name="T5909"><text:s/></text:span><text:span text:style-name="T5910">solicitud</text:span><text:span text:style-name="T5911"><text:s/></text:span><text:span text:style-name="T5912">supone</text:span><text:span text:style-name="T5913"><text:s/></text:span><text:span text:style-name="T5914">la</text:span><text:span text:style-name="T5915"><text:s/></text:span><text:span text:style-name="T5916">aceptación</text:span><text:span text:style-name="T5917"><text:s/></text:span><text:span text:style-name="T5918">incondicionada</text:span><text:span text:style-name="T5919"><text:s/></text:span><text:span text:style-name="T5920">de</text:span><text:span text:style-name="T5921"><text:s/></text:span><text:span text:style-name="T5922">las</text:span><text:span text:style-name="T5923"><text:s/></text:span><text:span text:style-name="T5924">presentes</text:span><text:span text:style-name="T5925"><text:s/></text:span><text:span text:style-name="T5926">bases,</text:span><text:span text:style-name="T5927"><text:s/></text:span><text:span text:style-name="T5928">condiciones,</text:span><text:span text:style-name="T5929"><text:s/></text:span><text:span text:style-name="T5930">requisitos</text:span><text:span text:style-name="T5931"><text:s/></text:span>y<text:span text:style-name="T5932"><text:s/></text:span><text:span text:style-name="T5933">obligaciones</text:span><text:span text:style-name="T5934"><text:s/></text:span><text:span text:style-name="T5935">que</text:span><text:span text:style-name="T5936"><text:s/></text:span><text:span text:style-name="T5937">en</text:span><text:span text:style-name="T5938"><text:s/></text:span><text:span text:style-name="T5939">las</text:span><text:span text:style-name="T5940"><text:s/></text:span><text:span text:style-name="T5941">mismas</text:span><text:span text:style-name="T5942"><text:s/></text:span><text:span text:style-name="T5943">se</text:span><text:span text:style-name="T5944"><text:s/></text:span><text:span text:style-name="T5945">contienen.</text:span></text:p>
        <text:p text:style-name="P5946"><text:span text:style-name="T5947">DECIMAPRIMERA.<text:s/></text:span>-<text:span text:style-name="T5948"><text:s/>Subsanación de errores.</text:span><text:span text:style-name="T5949"><text:s/></text:span><text:span text:style-name="T5950">Concluido</text:span><text:span text:style-name="T5951"><text:s/></text:span><text:span text:style-name="T5952">el</text:span><text:span text:style-name="T5953"><text:s/></text:span><text:span text:style-name="T5954">plazo</text:span><text:span text:style-name="T5955"><text:s/></text:span><text:span text:style-name="T5956">de</text:span><text:span text:style-name="T5957"><text:s/></text:span><text:span text:style-name="T5958">presentación</text:span><text:span text:style-name="T5959"><text:s/></text:span><text:span text:style-name="T5960">de</text:span><text:span text:style-name="T5961"><text:s/></text:span><text:span text:style-name="T5962">solicitudes,</text:span></text:p>
        <text:p text:style-name="P5963"><text:span text:style-name="T5964">si</text:span><text:span text:style-name="T5965"><text:s/></text:span><text:span text:style-name="T5966">las</text:span><text:span text:style-name="T5967"><text:s/></text:span><text:span text:style-name="T5968">mismas</text:span><text:span text:style-name="T5969"><text:s/></text:span><text:span text:style-name="T5970">fuesen</text:span><text:span text:style-name="T5971"><text:s/></text:span><text:span text:style-name="T5972">incompletas</text:span><text:span text:style-name="T5973"><text:s/></text:span>o<text:span text:style-name="T5974"><text:s/></text:span><text:span text:style-name="T5975">incorrectas,</text:span><text:span text:style-name="T5976"><text:s/></text:span><text:span text:style-name="T5977">el</text:span><text:span text:style-name="T5978"><text:s/></text:span><text:span text:style-name="T5979">Cabildo</text:span></text:p>
        <text:p text:style-name="P5980"><text:span text:style-name="T5981">Insular</text:span><text:span text:style-name="T5982"><text:s/></text:span><text:span text:style-name="T5983">de</text:span><text:span text:style-name="T5984"><text:s/></text:span><text:span text:style-name="T5985">Fuerteventura</text:span><text:span text:style-name="T5986"><text:s/></text:span><text:span text:style-name="T5987">requerirá</text:span><text:span text:style-name="T5988"><text:s/></text:span><text:span text:style-name="T5989">al</text:span><text:span text:style-name="T5990"><text:s/></text:span><text:span text:style-name="T5991">interesado</text:span><text:span text:style-name="T5992"><text:s/></text:span><text:span text:style-name="T5993">para</text:span><text:span text:style-name="T5994"><text:s/></text:span><text:span text:style-name="T5995">que</text:span><text:span text:style-name="T5996"><text:s/></text:span><text:span text:style-name="T5997">en</text:span><text:span text:style-name="T5998"><text:s/></text:span><text:span text:style-name="T5999">un</text:span><text:span text:style-name="T6000"><text:s/></text:span><text:span text:style-name="T6001">plazo</text:span><text:span text:style-name="T6002"><text:s/></text:span><text:span text:style-name="T6003">máximo</text:span><text:span text:style-name="T6004"><text:s/></text:span>e<text:span text:style-name="T6005"><text:s/></text:span><text:span text:style-name="T6006">improrrogable</text:span><text:span text:style-name="T6007"><text:s/></text:span><text:span text:style-name="T6008">de</text:span><text:span text:style-name="T6009"><text:s/></text:span><text:span text:style-name="T6010">DIEZ</text:span></text:p>
        <text:list text:style-name="LFO7" text:continue-numbering="true">
          <text:list-item>
            <text:p text:style-name="P6011"><text:span text:style-name="T6012">DÍAS</text:span><text:span text:style-name="T6013"><text:s/></text:span><text:span text:style-name="T6014">hábiles,</text:span><text:span text:style-name="T6015"><text:s/></text:span><text:span text:style-name="T6016">subsane</text:span><text:span text:style-name="T6017"><text:s/></text:span><text:span text:style-name="T6018">las</text:span><text:span text:style-name="T6019"><text:s/></text:span><text:span text:style-name="T6020">faltas</text:span><text:span text:style-name="T6021"><text:s/></text:span>o<text:span text:style-name="T6022"><text:s/></text:span><text:span text:style-name="T6023">acompañe</text:span><text:span text:style-name="T6024"><text:s/></text:span><text:span text:style-name="T6025">los</text:span><text:span text:style-name="T6026"><text:s/></text:span><text:span text:style-name="T6027">documentos</text:span><text:span text:style-name="T6028"><text:s/></text:span><text:span text:style-name="T6029">preceptivos,</text:span><text:span text:style-name="T6030"><text:s/></text:span><text:span text:style-name="T6031">con</text:span><text:span text:style-name="T6032"><text:s/></text:span><text:span text:style-name="T6033">apercibimiento</text:span><text:span text:style-name="T6034"><text:s/></text:span><text:span text:style-name="T6035">de</text:span><text:span text:style-name="T6036"><text:s/></text:span><text:span text:style-name="T6037">que,</text:span><text:span text:style-name="T6038"><text:s/></text:span><text:span text:style-name="T6039">si</text:span><text:span text:style-name="T6040"><text:s/></text:span><text:span text:style-name="T6041">no</text:span><text:span text:style-name="T6042"><text:s/></text:span><text:span text:style-name="T6043">lo</text:span><text:span text:style-name="T6044"><text:s/></text:span><text:span text:style-name="T6045">hiciese,</text:span><text:span text:style-name="T6046"><text:s/></text:span><text:span text:style-name="T6047">se</text:span><text:span text:style-name="T6048"><text:s/></text:span><text:span text:style-name="T6049">le</text:span><text:span text:style-name="T6050"><text:s/></text:span><text:span text:style-name="T6051">tendrá</text:span><text:span text:style-name="T6052"><text:s/></text:span><text:span text:style-name="T6053">por</text:span><text:span text:style-name="T6054"><text:s/></text:span><text:span text:style-name="T6055">desistido</text:span><text:span text:style-name="T6056"><text:s/></text:span><text:span text:style-name="T6057">su</text:span><text:span text:style-name="T6058"><text:s/></text:span><text:span text:style-name="T6059">petición,</text:span><text:span text:style-name="T6060"><text:s/></text:span><text:span text:style-name="T6061">emitiéndose</text:span><text:span text:style-name="T6062"><text:s/></text:span><text:span text:style-name="T6063">resolución</text:span><text:span text:style-name="T6064"><text:s/></text:span><text:span text:style-name="T6065">declarando</text:span><text:span text:style-name="T6066"><text:s/></text:span><text:span text:style-name="T6067">tal</text:span><text:span text:style-name="T6068"><text:s/></text:span><text:span text:style-name="T6069">circunstancia</text:span><text:span text:style-name="T6070"><text:s/></text:span><text:span text:style-name="T6071">en los términos<text:s/></text:span><text:span text:style-name="T6072">previstos</text:span><text:span text:style-name="T6073"><text:s/>en el artículo 21 de la<text:s/></text:span><text:span text:style-name="T6074">Ley</text:span></text:p>
          </text:list-item>
        </text:list>
      </text:section>
      <text:p text:style-name="P6075"/>
      <text:section text:name="Sect16" text:style-name="S16">
        <text:soft-page-break/>
        <text:p text:style-name="P6118"><text:span text:style-name="T6119">39/2015,</text:span><text:span text:style-name="T6120"><text:s/></text:span><text:span text:style-name="T6121">de</text:span><text:span text:style-name="T6122"><text:s/></text:span>1<text:span text:style-name="T6123"><text:s/></text:span><text:span text:style-name="T6124">de</text:span><text:span text:style-name="T6125"><text:s/></text:span><text:span text:style-name="T6126">octubre</text:span><text:span text:style-name="T6127"><text:s/></text:span><text:span text:style-name="T6128">del</text:span><text:span text:style-name="T6129"><text:s/></text:span><text:span text:style-name="T6130">Procedimiento</text:span><text:span text:style-name="T6131"><text:s/></text:span><text:span text:style-name="T6132">Administrativo</text:span><text:span text:style-name="T6133"><text:s/></text:span><text:span text:style-name="T6134">Común</text:span><text:span text:style-name="T6135"><text:s/></text:span><text:span text:style-name="T6136">de</text:span><text:span text:style-name="T6137"><text:s/></text:span><text:span text:style-name="T6138">las</text:span><text:span text:style-name="T6139"><text:s/></text:span><text:span text:style-name="T6140">Administraciones</text:span><text:span text:style-name="T6141"><text:s/></text:span><text:span text:style-name="T6142">Públicas.</text:span></text:p>
        <text:p text:style-name="P6143"/>
        <text:p text:style-name="P6144"><text:span text:style-name="T6145">Tal</text:span><text:span text:style-name="T6146"><text:s/></text:span><text:span text:style-name="T6147">requerimiento</text:span><text:span text:style-name="T6148"><text:s/></text:span><text:span text:style-name="T6149">se</text:span><text:span text:style-name="T6150"><text:s/></text:span><text:span text:style-name="T6151">efectuará</text:span><text:span text:style-name="T6152"><text:s/></text:span><text:span text:style-name="T6153">con</text:span><text:span text:style-name="T6154"><text:s/></text:span><text:span text:style-name="T6155">la</text:span><text:span text:style-name="T6156"><text:s/></text:span><text:span text:style-name="T6157">publicación</text:span><text:span text:style-name="T6158"><text:s/></text:span><text:span text:style-name="T6159">de</text:span><text:span text:style-name="T6160"><text:s/></text:span><text:span text:style-name="T6161">un</text:span><text:span text:style-name="T6162"><text:s/></text:span><text:span text:style-name="T6163">listado</text:span><text:span text:style-name="T6164"><text:s/></text:span><text:span text:style-name="T6165">de</text:span><text:span text:style-name="T6166"><text:s/></text:span><text:span text:style-name="T6167">subsanación</text:span><text:span text:style-name="T6168"><text:s/></text:span><text:span text:style-name="T6169">de</text:span><text:span text:style-name="T6170"><text:s/></text:span><text:span text:style-name="T6171">defectos.</text:span><text:span text:style-name="T6172"><text:s/></text:span><text:span text:style-name="T6173">Este</text:span><text:span text:style-name="T6174"><text:s/></text:span><text:span text:style-name="T6175">listado</text:span><text:span text:style-name="T6176"><text:s/></text:span>se<text:span text:style-name="T6177"><text:s/></text:span>insertará<text:span text:style-name="T6178"><text:s/></text:span>en<text:span text:style-name="T6179"><text:s/></text:span>el<text:span text:style-name="T6180"><text:s/></text:span>tablón<text:span text:style-name="T6181"><text:s/></text:span>de<text:span text:style-name="T6182"><text:s/></text:span>anuncios<text:span text:style-name="T6183"><text:s/></text:span>del<text:span text:style-name="T6184"><text:s/></text:span><text:span text:style-name="T6185">Cabildo</text:span><text:span text:style-name="T6186"><text:s/></text:span><text:span text:style-name="T6187">Insular</text:span><text:span text:style-name="T6188"><text:s/></text:span><text:span text:style-name="T6189">de</text:span><text:span text:style-name="T6190"><text:s/></text:span><text:span text:style-name="T6191">Fuerteventura,</text:span><text:span text:style-name="T6192"><text:s/></text:span><text:span text:style-name="T6193">así</text:span><text:span text:style-name="T6194"><text:s/></text:span><text:span text:style-name="T6195">como</text:span><text:span text:style-name="T6196"><text:s/></text:span><text:span text:style-name="T6197">en</text:span><text:span text:style-name="T6198"><text:s/></text:span><text:span text:style-name="T6199">la</text:span><text:span text:style-name="T6200"><text:s/></text:span><text:span text:style-name="T6201">web</text:span><text:span text:style-name="T6202"><text:s/></text:span><text:span text:style-name="T6203">institucional</text:span><text:span text:style-name="T6204"><text:s/></text:span><text:span text:style-name="T6205">(www.cabildofuer.es),</text:span><text:span text:style-name="T6206"><text:s/></text:span><text:span text:style-name="T6207">contando</text:span><text:span text:style-name="T6208"><text:s/></text:span><text:span text:style-name="T6209">con</text:span><text:span text:style-name="T6210"><text:s/></text:span><text:span text:style-name="T6211">DIEZ</text:span><text:span text:style-name="T6212"><text:s/></text:span><text:span text:style-name="T6213">(10)</text:span><text:span text:style-name="T6214"><text:s/></text:span><text:span text:style-name="T6215">DÍAS</text:span><text:span text:style-name="T6216"><text:s/></text:span><text:span text:style-name="T6217">HÁBILES</text:span><text:span text:style-name="T6218"><text:s/></text:span>a<text:span text:style-name="T6219"><text:s/></text:span><text:span text:style-name="T6220">partir</text:span><text:span text:style-name="T6221"><text:s/></text:span><text:span text:style-name="T6222">del</text:span><text:span text:style-name="T6223"><text:s/></text:span><text:span text:style-name="T6224">día</text:span><text:span text:style-name="T6225"><text:s/></text:span><text:span text:style-name="T6226">siguiente</text:span><text:span text:style-name="T6227"><text:s/></text:span>a<text:span text:style-name="T6228"><text:s/></text:span><text:span text:style-name="T6229">su</text:span><text:span text:style-name="T6230"><text:s/></text:span><text:span text:style-name="T6231">publicación.</text:span></text:p>
        <text:p text:style-name="P6232"/>
        <text:p text:style-name="P6233">Quienes<text:span text:style-name="T6234"><text:s/></text:span>habiendo<text:span text:style-name="T6235"><text:s/></text:span>sido<text:span text:style-name="T6236"><text:s/></text:span>requeridos<text:span text:style-name="T6237"><text:s/></text:span>no<text:span text:style-name="T6238"><text:s/></text:span>atienda<text:span text:style-name="T6239"><text:s/></text:span>el<text:s/><text:span text:style-name="T6240">mismo,</text:span><text:span text:style-name="T6241"><text:s/></text:span><text:span text:style-name="T6242">se</text:span><text:span text:style-name="T6243"><text:s/></text:span><text:span text:style-name="T6244">les</text:span><text:span text:style-name="T6245"><text:s/></text:span><text:span text:style-name="T6246">dará</text:span><text:span text:style-name="T6247"><text:s/></text:span><text:span text:style-name="T6248">por</text:span><text:span text:style-name="T6249"><text:s/></text:span><text:span text:style-name="T6250">desistidos</text:span><text:span text:style-name="T6251"><text:s/></text:span><text:span text:style-name="T6252">en</text:span><text:span text:style-name="T6253"><text:s/></text:span><text:span text:style-name="T6254">su</text:span><text:span text:style-name="T6255"><text:s/></text:span><text:span text:style-name="T6256">solicitud</text:span><text:span text:style-name="T6257"><text:s/></text:span><text:span text:style-name="T6258">de</text:span><text:span text:style-name="T6259"><text:s/></text:span><text:span text:style-name="T6260">subvención,</text:span><text:span text:style-name="T6261"><text:s/></text:span><text:span text:style-name="T6262">no</text:span><text:span text:style-name="T6263"><text:s/></text:span><text:span text:style-name="T6264">siendo</text:span><text:span text:style-name="T6265"><text:s/></text:span><text:span text:style-name="T6266">tenida</text:span><text:span text:style-name="T6267"><text:s/></text:span><text:span text:style-name="T6268">en</text:span><text:span text:style-name="T6269"><text:s/></text:span><text:span text:style-name="T6270">cuenta</text:span><text:span text:style-name="T6271"><text:s/></text:span><text:span text:style-name="T6272">la</text:span><text:span text:style-name="T6273"><text:s/></text:span><text:span text:style-name="T6274">posible</text:span><text:span text:style-name="T6275"><text:s/></text:span><text:span text:style-name="T6276">documentación</text:span><text:span text:style-name="T6277"><text:s/></text:span><text:span text:style-name="T6278">que</text:span><text:span text:style-name="T6279"><text:s/></text:span><text:span text:style-name="T6280">pudieran</text:span><text:span text:style-name="T6281"><text:s/></text:span><text:span text:style-name="T6282">presentar</text:span><text:span text:style-name="T6283"><text:s/></text:span><text:span text:style-name="T6284">una</text:span><text:span text:style-name="T6285"><text:s/></text:span><text:span text:style-name="T6286">vez</text:span><text:span text:style-name="T6287"><text:s/></text:span><text:span text:style-name="T6288">expirado</text:span><text:span text:style-name="T6289"><text:s/></text:span><text:span text:style-name="T6290">el</text:span><text:span text:style-name="T6291"><text:s/></text:span><text:span text:style-name="T6292">plazo</text:span><text:span text:style-name="T6293"><text:s/></text:span><text:span text:style-name="T6294">de</text:span><text:span text:style-name="T6295"><text:s/></text:span><text:span text:style-name="T6296">subsanación</text:span><text:span text:style-name="T6297"><text:s/></text:span>a<text:span text:style-name="T6298"><text:s/></text:span><text:span text:style-name="T6299">que</text:span><text:span text:style-name="T6300"><text:s/></text:span><text:span text:style-name="T6301">se</text:span><text:span text:style-name="T6302"><text:s/></text:span><text:span text:style-name="T6303">refiere</text:span><text:span text:style-name="T6304"><text:s/></text:span><text:span text:style-name="T6305">el</text:span><text:span text:style-name="T6306"><text:s/></text:span><text:span text:style-name="T6307">párrafo<text:s/></text:span><text:span text:style-name="T6308">anterior.</text:span></text:p>
        <text:p text:style-name="P6309"/>
        <text:p text:style-name="P6310"><text:span text:style-name="T6311">DECIMOSEGUNDA.</text:span><text:span text:style-name="T6312"><text:s/></text:span>-<text:span text:style-name="T6313"><text:s/></text:span><text:span text:style-name="T6314">Procedimiento</text:span><text:span text:style-name="T6315"><text:s/></text:span><text:span text:style-name="T6316">de</text:span><text:span text:style-name="T6317"><text:s/></text:span><text:span text:style-name="T6318">concesión</text:span><text:span text:style-name="T6319"><text:s/></text:span>y<text:span text:style-name="T6320"><text:s/></text:span><text:span text:style-name="T6321">órganos</text:span><text:span text:style-name="T6322"><text:s/></text:span><text:span text:style-name="T6323">competentes</text:span><text:span text:style-name="T6324"><text:s/></text:span><text:span text:style-name="T6325">para</text:span><text:span text:style-name="T6326"><text:s/></text:span><text:span text:style-name="T6327">la</text:span><text:span text:style-name="T6328"><text:s/></text:span><text:span text:style-name="T6329">concesión</text:span><text:span text:style-name="T6330"><text:s/></text:span><text:span text:style-name="T6331">de</text:span><text:span text:style-name="T6332"><text:s/></text:span><text:span text:style-name="T6333">subvenciones:</text:span><text:span text:style-name="T6334"><text:s/></text:span><text:span text:style-name="T6335">instrucción, resolución<text:s/></text:span>y<text:span text:style-name="T6336"><text:s/>recursos.</text:span></text:p>
        <text:p text:style-name="P6337"/>
        <text:p text:style-name="P6338"><text:span text:style-name="T6339">La</text:span><text:span text:style-name="T6340"><text:s/></text:span><text:span text:style-name="T6341">instrucción</text:span><text:span text:style-name="T6342"><text:s/></text:span><text:span text:style-name="T6343">del</text:span><text:span text:style-name="T6344"><text:s/></text:span><text:span text:style-name="T6345">procedimiento</text:span><text:span text:style-name="T6346"><text:s/></text:span><text:span text:style-name="T6347">se</text:span><text:span text:style-name="T6348"><text:s/></text:span><text:span text:style-name="T6349">realizará</text:span><text:span text:style-name="T6350"><text:s/></text:span><text:span text:style-name="T6351">por</text:span><text:span text:style-name="T6352"><text:s/></text:span><text:span text:style-name="T6353">el</text:span><text:span text:style-name="T6354"><text:s/></text:span><text:span text:style-name="T6355">Servicio</text:span><text:span text:style-name="T6356"><text:s/></text:span><text:span text:style-name="T6357">de</text:span><text:span text:style-name="T6358"><text:s/></text:span><text:span text:style-name="T6359">Patrimonio</text:span><text:span text:style-name="T6360"><text:s/></text:span><text:span text:style-name="T6361">Cultural</text:span><text:span text:style-name="T6362"><text:s/></text:span><text:span text:style-name="T6363">del</text:span><text:span text:style-name="T6364"><text:s/></text:span><text:span text:style-name="T6365">Excmo.</text:span><text:span text:style-name="T6366"><text:s/></text:span><text:span text:style-name="T6367">Cabildo</text:span><text:span text:style-name="T6368"><text:s/></text:span>Insular<text:span text:style-name="T6369"><text:s/></text:span>de<text:span text:style-name="T6370"><text:s/></text:span><text:span text:style-name="T6371">Fuerteventura,</text:span><text:span text:style-name="T6372"><text:s/></text:span>como<text:span text:style-name="T6373"><text:s/></text:span>departamento<text:span text:style-name="T6374"><text:s/></text:span>que<text:span text:style-name="T6375"><text:s/></text:span><text:span text:style-name="T6376">promueve</text:span><text:span text:style-name="T6377"><text:s/></text:span><text:span text:style-name="T6378">la</text:span><text:span text:style-name="T6379"><text:s/></text:span><text:span text:style-name="T6380">convocatoria,</text:span><text:span text:style-name="T6381"><text:s/></text:span><text:span text:style-name="T6382">en</text:span><text:span text:style-name="T6383"><text:s/></text:span><text:span text:style-name="T6384">los</text:span><text:span text:style-name="T6385"><text:s/></text:span><text:span text:style-name="T6386">siguientes</text:span><text:span text:style-name="T6387"><text:s/></text:span><text:span text:style-name="T6388">términos:</text:span></text:p>
        <text:p text:style-name="P6389"/>
        <text:p text:style-name="P6390"><text:span text:style-name="T6391">1.-</text:span><text:span text:style-name="T6392"><text:s/></text:span><text:span text:style-name="T6393">Finalizado</text:span><text:span text:style-name="T6394"><text:s/></text:span><text:span text:style-name="T6395">el</text:span><text:span text:style-name="T6396"><text:s/></text:span><text:span text:style-name="T6397">trámite</text:span><text:span text:style-name="T6398"><text:s/></text:span><text:span text:style-name="T6399">de</text:span><text:span text:style-name="T6400"><text:s/></text:span><text:span text:style-name="T6401">subsanación</text:span><text:span text:style-name="T6402"><text:s/></text:span><text:span text:style-name="T6403">previsto</text:span><text:span text:style-name="T6404"><text:s/></text:span><text:span text:style-name="T6405">en</text:span><text:span text:style-name="T6406"><text:s/></text:span><text:span text:style-name="T6407">la</text:span><text:span text:style-name="T6408"><text:s/></text:span><text:span text:style-name="T6409">base</text:span><text:span text:style-name="T6410"><text:s/></text:span><text:span text:style-name="T6411">anterior,</text:span><text:span text:style-name="T6412"><text:s/></text:span><text:span text:style-name="T6413">se</text:span><text:span text:style-name="T6414"><text:s/></text:span><text:span text:style-name="T6415">dará</text:span><text:span text:style-name="T6416"><text:s/></text:span><text:span text:style-name="T6417">traslado</text:span><text:span text:style-name="T6418"><text:s/></text:span><text:span text:style-name="T6419">de</text:span><text:span text:style-name="T6420"><text:s/></text:span><text:span text:style-name="T6421">los</text:span><text:span text:style-name="T6422"><text:s/></text:span><text:span text:style-name="T6423">proyectos</text:span><text:span text:style-name="T6424"><text:s/></text:span><text:span text:style-name="T6425">que</text:span><text:span text:style-name="T6426"><text:s/></text:span><text:span text:style-name="T6427">no</text:span><text:span text:style-name="T6428"><text:s/></text:span><text:span text:style-name="T6429">hayan</text:span><text:span text:style-name="T6430"><text:s/></text:span><text:span text:style-name="T6431">sido</text:span><text:span text:style-name="T6432"><text:s/></text:span><text:span text:style-name="T6433">declarados</text:span><text:span text:style-name="T6434"><text:s/></text:span><text:span text:style-name="T6435">desistidos</text:span><text:span text:style-name="T6436"><text:s/></text:span><text:span text:style-name="T6437">de</text:span><text:span text:style-name="T6438"><text:s/></text:span><text:span text:style-name="T6439">su</text:span><text:span text:style-name="T6440"><text:s/></text:span><text:span text:style-name="T6441">petición,</text:span><text:span text:style-name="T6442"><text:s/></text:span><text:span text:style-name="T6443">al</text:span><text:span text:style-name="T6444"><text:s/></text:span><text:span text:style-name="T6445">órgano</text:span><text:span text:style-name="T6446"><text:s/></text:span><text:span text:style-name="T6447">correspondiente</text:span><text:span text:style-name="T6448"><text:s/></text:span><text:span text:style-name="T6449">para</text:span><text:span text:style-name="T6450"><text:s/></text:span><text:span text:style-name="T6451">la</text:span><text:span text:style-name="T6452"><text:s/></text:span><text:span text:style-name="T6453">emisión</text:span><text:span text:style-name="T6454"><text:s/></text:span><text:span text:style-name="T6455">de</text:span><text:span text:style-name="T6456"><text:s/></text:span><text:span text:style-name="T6457">las</text:span><text:span text:style-name="T6458"><text:s/></text:span><text:span text:style-name="T6459">autorizaciones</text:span><text:span text:style-name="T6460"><text:s/></text:span><text:span text:style-name="T6461">previstas</text:span><text:span text:style-name="T6462"><text:s/></text:span><text:span text:style-name="T6463">en</text:span><text:span text:style-name="T6464"><text:s/></text:span><text:span text:style-name="T6465">la</text:span><text:span text:style-name="T6466"><text:s/></text:span>Ley<text:span text:style-name="T6467"><text:s/></text:span><text:span text:style-name="T6468">de</text:span><text:span text:style-name="T6469"><text:s/></text:span><text:span text:style-name="T6470">Patrimonio</text:span><text:span text:style-name="T6471"><text:s/></text:span><text:span text:style-name="T6472">Cultural, en los casos que sean<text:s/></text:span><text:span text:style-name="T6473">preceptivos.</text:span></text:p>
        <text:p text:style-name="P6474"/>
        <text:p text:style-name="P6475"><text:span text:style-name="T6476">Una</text:span><text:span text:style-name="T6477"><text:s/></text:span><text:span text:style-name="T6478">vez</text:span><text:span text:style-name="T6479"><text:s/></text:span><text:span text:style-name="T6480">emitida</text:span><text:span text:style-name="T6481"><text:s/></text:span><text:span text:style-name="T6482">las</text:span><text:span text:style-name="T6483"><text:s/></text:span><text:span text:style-name="T6484">autorizaciones</text:span><text:span text:style-name="T6485"><text:s/></text:span><text:span text:style-name="T6486">que</text:span><text:span text:style-name="T6487"><text:s/></text:span><text:span text:style-name="T6488">sean</text:span><text:span text:style-name="T6489"><text:s/></text:span><text:span text:style-name="T6490">necesarias,</text:span><text:span text:style-name="T6491"><text:s/></text:span><text:span text:style-name="T6492">el</text:span><text:span text:style-name="T6493"><text:s/></text:span><text:span text:style-name="T6494">órgano</text:span><text:span text:style-name="T6495"><text:s/></text:span><text:span text:style-name="T6496">instructor,</text:span><text:span text:style-name="T6497"><text:s/></text:span><text:span text:style-name="T6498">pudiendo</text:span><text:span text:style-name="T6499"><text:s/></text:span><text:span text:style-name="T6500">realizar</text:span><text:span text:style-name="T6501"><text:s/></text:span><text:span text:style-name="T6502">de</text:span><text:span text:style-name="T6503"><text:s/></text:span><text:span text:style-name="T6504">oficio,</text:span><text:span text:style-name="T6505"><text:s/></text:span><text:span text:style-name="T6506">cuantas</text:span><text:span text:style-name="T6507"><text:s/></text:span><text:span text:style-name="T6508">actuaciones</text:span><text:span text:style-name="T6509"><text:s/></text:span><text:span text:style-name="T6510">se</text:span><text:span text:style-name="T6511"><text:s/></text:span><text:span text:style-name="T6512">estimen</text:span><text:span text:style-name="T6513"><text:s/></text:span><text:span text:style-name="T6514">necesarias</text:span><text:span text:style-name="T6515"><text:s/></text:span><text:span text:style-name="T6516">para</text:span><text:span text:style-name="T6517"><text:s/></text:span><text:span text:style-name="T6518">la</text:span><text:span text:style-name="T6519"><text:s/></text:span><text:span text:style-name="T6520">determinación,</text:span><text:span text:style-name="T6521"><text:s/></text:span><text:span text:style-name="T6522">conocimiento</text:span><text:span text:style-name="T6523"><text:s/></text:span>y<text:span text:style-name="T6524"><text:s/></text:span><text:span text:style-name="T6525">comprobación</text:span><text:span text:style-name="T6526"><text:s/></text:span><text:span text:style-name="T6527">de</text:span><text:span text:style-name="T6528"><text:s/></text:span><text:span text:style-name="T6529">los</text:span><text:span text:style-name="T6530"><text:s/></text:span><text:span text:style-name="T6531">datos,</text:span><text:span text:style-name="T6532"><text:s/></text:span><text:span text:style-name="T6533">preparará</text:span><text:span text:style-name="T6534"><text:s/></text:span><text:span text:style-name="T6535">una</text:span><text:span text:style-name="T6536"><text:s/></text:span><text:span text:style-name="T6537">relación</text:span><text:span text:style-name="T6538"><text:s/></text:span><text:span text:style-name="T6539">de</text:span><text:span text:style-name="T6540"><text:s/></text:span><text:span text:style-name="T6541">los</text:span><text:span text:style-name="T6542"><text:s/></text:span><text:span text:style-name="T6543">solicitantes</text:span><text:span text:style-name="T6544"><text:s/></text:span><text:span text:style-name="T6545">cuyas</text:span><text:span text:style-name="T6546"><text:s/></text:span><text:span text:style-name="T6547">solicitudes</text:span><text:span text:style-name="T6548"><text:s/></text:span><text:span text:style-name="T6549">no</text:span><text:span text:style-name="T6550"><text:s/></text:span><text:span text:style-name="T6551">hayan</text:span><text:span text:style-name="T6552"><text:s/></text:span><text:span text:style-name="T6553">sido</text:span><text:span text:style-name="T6554"><text:s/></text:span><text:span text:style-name="T6555">declaradas</text:span><text:span text:style-name="T6556"><text:s/></text:span><text:span text:style-name="T6557">desistidas,</text:span><text:span text:style-name="T6558"><text:s/></text:span><text:span text:style-name="T6559">junto</text:span><text:span text:style-name="T6560"><text:s/></text:span><text:span text:style-name="T6561">con</text:span><text:span text:style-name="T6562"><text:s/></text:span><text:span text:style-name="T6563">la</text:span><text:span text:style-name="T6564"><text:s/></text:span><text:span text:style-name="T6565">documentación</text:span><text:span text:style-name="T6566"><text:s/></text:span><text:span text:style-name="T6567">presentada</text:span><text:span text:style-name="T6568"><text:s/></text:span><text:span text:style-name="T6569">que</text:span><text:span text:style-name="T6570"><text:s/></text:span><text:span text:style-name="T6571">se</text:span><text:span text:style-name="T6572"><text:s/></text:span><text:span text:style-name="T6573">entregará</text:span><text:span text:style-name="T6574"><text:s/></text:span>a<text:span text:style-name="T6575"><text:s/></text:span><text:span text:style-name="T6576">l</text:span>a<text:span text:style-name="T6577"><text:s/></text:span><text:span text:style-name="T6578">Comisió</text:span>n<text:span text:style-name="T6579"><text:s/></text:span><text:span text:style-name="T6580">d</text:span>e<text:span text:style-name="T6581"><text:s/></text:span><text:span text:style-name="T6582">V</text:span><text:span text:style-name="T6583">aloración</text:span>,<text:span text:style-name="T6584"><text:s/></text:span><text:span text:style-name="T6585">designad</text:span>a<text:span text:style-name="T6586"><text:s/></text:span><text:span text:style-name="T6587">po</text:span>r<text:span text:style-name="T6588"><text:s/></text:span><text:span text:style-name="T6589">l</text:span>a<text:span text:style-name="T6590"><text:s/></text:span><text:span text:style-name="T6591">persona<text:s/></text:span>titular<text:span text:style-name="T6592"><text:s/></text:span>del<text:span text:style-name="T6593"><text:s/></text:span>Área<text:span text:style-name="T6594"><text:s/></text:span>Insular<text:span text:style-name="T6595"><text:s/></text:span>competente<text:span text:style-name="T6596"><text:s/></text:span>en<text:span text:style-name="T6597"><text:s/></text:span>materia<text:span text:style-name="T6598"><text:s/></text:span>de<text:s/><text:span text:style-name="T6599">Patrimonio</text:span><text:span text:style-name="T6600"><text:s/></text:span><text:span text:style-name="T6601">Cultural,</text:span><text:span text:style-name="T6602"><text:s/></text:span><text:span text:style-name="T6603">compuesta</text:span><text:span text:style-name="T6604"><text:s/></text:span><text:span text:style-name="T6605">como</text:span><text:span text:style-name="T6606"><text:s/></text:span><text:span text:style-name="T6607">mínimo</text:span><text:span text:style-name="T6608"><text:s/></text:span><text:span text:style-name="T6609">por</text:span><text:span text:style-name="T6610"><text:s/></text:span><text:span text:style-name="T6611">cinco</text:span><text:span text:style-name="T6612"><text:s/></text:span><text:span text:style-name="T6613">miembros.</text:span></text:p>
        <text:p text:style-name="P6614"/>
        <text:p text:style-name="P6615"><text:span text:style-name="T6616">Dicho<text:s/></text:span><text:span text:style-name="T6617">órgano</text:span><text:span text:style-name="T6618"><text:s/></text:span><text:span text:style-name="T6619">colegiado</text:span><text:span text:style-name="T6620"><text:s/>estará compuesto por:</text:span></text:p>
        <text:p text:style-name="P6621"/>
        <text:p text:style-name="P6622"><text:span text:style-name="T6623">-Presidente:</text:span><text:span text:style-name="T6624"><text:s/></text:span><text:span text:style-name="T6625">Sra.</text:span><text:span text:style-name="T6626"><text:s/></text:span><text:span text:style-name="T6627">/Sr.</text:span><text:span text:style-name="T6628"><text:s/></text:span><text:span text:style-name="T6629">Consejero</text:span><text:span text:style-name="T6630"><text:s/></text:span><text:span text:style-name="T6631">Delegado</text:span><text:span text:style-name="T6632"><text:s/></text:span><text:span text:style-name="T6633">de</text:span><text:span text:style-name="T6634"><text:s/></text:span><text:span text:style-name="T6635">Patrimonio</text:span><text:span text:style-name="T6636"><text:s/>Cultural.</text:span></text:p>
        <text:soft-page-break/>
        <text:p text:style-name="P6637"><text:span text:style-name="T6638">-Secretaria/o:</text:span><text:span text:style-name="T6639"><text:s/></text:span><text:span text:style-name="T6640">Técnico</text:span><text:span text:style-name="T6641"><text:s/></text:span><text:span text:style-name="T6642">del</text:span><text:span text:style-name="T6643"><text:s/></text:span><text:span text:style-name="T6644">Servicio</text:span><text:span text:style-name="T6645"><text:s/></text:span><text:span text:style-name="T6646">de</text:span><text:span text:style-name="T6647"><text:s/></text:span><text:span text:style-name="T6648">Patrimonio</text:span><text:span text:style-name="T6649"><text:s/></text:span><text:span text:style-name="T6650">Cultural.</text:span></text:p>
        <text:p text:style-name="P6651"/>
        <text:p text:style-name="P6652"><text:span text:style-name="T6653">-</text:span><text:span text:style-name="T6654">V</text:span><text:span text:style-name="T6655">ocale</text:span>s<text:span text:style-name="T6656"><text:s/></text:span><text:span text:style-name="T6657">(será</text:span>n<text:span text:style-name="T6658"><text:s/></text:span><text:span text:style-name="T6659">designados</text:span>,<text:span text:style-name="T6660"><text:s/></text:span><text:span text:style-name="T6661">mediant</text:span>e<text:span text:style-name="T6662"><text:s/></text:span><text:span text:style-name="T6663">resolució</text:span>n<text:span text:style-name="T6664"><text:s/></text:span><text:span text:style-name="T6665">de<text:s/></text:span>la<text:span text:style-name="T6666"><text:s/></text:span>persona<text:span text:style-name="T6667"><text:s/></text:span>titular<text:span text:style-name="T6668"><text:s/></text:span>del<text:span text:style-name="T6669"><text:s/></text:span>Área<text:span text:style-name="T6670"><text:s/></text:span>Insular<text:span text:style-name="T6671"><text:s/></text:span>competente<text:span text:style-name="T6672"><text:s/></text:span><text:span text:style-name="T6673">en</text:span><text:span text:style-name="T6674"><text:s/></text:span><text:span text:style-name="T6675">materia</text:span><text:span text:style-name="T6676"><text:s/></text:span><text:span text:style-name="T6677">de</text:span><text:span text:style-name="T6678"><text:s/></text:span><text:span text:style-name="T6679">Patrimonio</text:span><text:span text:style-name="T6680"><text:s/></text:span><text:span text:style-name="T6681">Cultural,</text:span><text:span text:style-name="T6682"><text:s/></text:span><text:span text:style-name="T6683">atendiendo</text:span><text:span text:style-name="T6684"><text:s/></text:span>a<text:span text:style-name="T6685"><text:s/></text:span><text:span text:style-name="T6686">las</text:span><text:span text:style-name="T6687"><text:s/></text:span><text:span text:style-name="T6688">siguientes especialidades):</text:span></text:p>
        <text:p text:style-name="P6689"/>
        <text:list text:style-name="LFO6" text:continue-numbering="true">
          <text:list-item>
            <text:p text:style-name="P6690"><text:span text:style-name="T6691">Arquitecto/a.</text:span><text:span text:style-name="T6692"><text:s/></text:span><text:span text:style-name="T6693">representante</text:span><text:span text:style-name="T6694"><text:s/></text:span><text:span text:style-name="T6695">del</text:span><text:span text:style-name="T6696"><text:s/></text:span><text:span text:style-name="T6697">Colegio</text:span><text:span text:style-name="T6698"><text:s/></text:span><text:span text:style-name="T6699">Oficial</text:span><text:span text:style-name="T6700"><text:s/></text:span><text:span text:style-name="T6701">de</text:span><text:span text:style-name="T6702"><text:s/></text:span><text:span text:style-name="T6703">Arquitectos de<text:s/></text:span><text:span text:style-name="T6704">Fuerteventura.</text:span></text:p>
          </text:list-item>
        </text:list>
        <text:p text:style-name="P6705"/>
        <text:list text:style-name="LFO6" text:continue-numbering="true">
          <text:list-item>
            <text:p text:style-name="P6706"><text:span text:style-name="T6707">Arquitecto/a</text:span><text:span text:style-name="T6708"><text:s/></text:span><text:span text:style-name="T6709">perteneciente</text:span><text:span text:style-name="T6710"><text:s/></text:span>a<text:span text:style-name="T6711"><text:s/></text:span><text:span text:style-name="T6712">la</text:span><text:span text:style-name="T6713"><text:s/></text:span><text:span text:style-name="T6714">plantilla</text:span><text:span text:style-name="T6715"><text:s/></text:span><text:span text:style-name="T6716">del</text:span><text:span text:style-name="T6717"><text:s/></text:span><text:span text:style-name="T6718">Exc</text:span><text:span text:style-name="T6719">mo.</text:span><text:span text:style-name="T6720"><text:s/></text:span><text:span text:style-name="T6721">Cabildo de<text:s/></text:span><text:span text:style-name="T6722">Fuerteventura.</text:span></text:p>
          </text:list-item>
        </text:list>
        <text:p text:style-name="P6723"/>
        <text:p text:style-name="P6724"><text:span text:style-name="T6725">-Un</text:span><text:span text:style-name="T6726"><text:s/></text:span><text:span text:style-name="T6727">Aparejador/a</text:span><text:span text:style-name="T6728"><text:s/></text:span><text:span text:style-name="T6729">del</text:span><text:span text:style-name="T6730"><text:s/></text:span><text:span text:style-name="T6731">Colegio</text:span><text:span text:style-name="T6732"><text:s/></text:span><text:span text:style-name="T6733">Oficial</text:span><text:span text:style-name="T6734"><text:s/></text:span><text:span text:style-name="T6735">de</text:span><text:span text:style-name="T6736"><text:s/></text:span><text:span text:style-name="T6737">Aparejadores,</text:span><text:span text:style-name="T6738"><text:s/></text:span><text:span text:style-name="T6739">Arquitectos</text:span><text:span text:style-name="T6740"><text:s/></text:span><text:span text:style-name="T6741">técnicos</text:span><text:span text:style-name="T6742"><text:s/></text:span>e<text:span text:style-name="T6743"><text:s/></text:span><text:span text:style-name="T6744">Ingenieros</text:span><text:span text:style-name="T6745"><text:s/></text:span><text:span text:style-name="T6746">de</text:span><text:span text:style-name="T6747"><text:s/></text:span><text:span text:style-name="T6748">Edificación</text:span><text:span text:style-name="T6749"><text:s/></text:span><text:span text:style-name="T6750">de</text:span><text:span text:style-name="T6751"><text:s/></text:span><text:span text:style-name="T6752">Fuerteventura.</text:span></text:p>
        <text:p text:style-name="P6753"/>
        <text:p text:style-name="P6754"><text:span text:style-name="T6755">-Un</text:span><text:span text:style-name="T6756"><text:s/></text:span><text:span text:style-name="T6757">Licenciado/graduado</text:span><text:span text:style-name="T6758"><text:s/></text:span><text:span text:style-name="T6759">en</text:span><text:span text:style-name="T6760"><text:s/></text:span><text:span text:style-name="T6761">Bel</text:span><text:span text:style-name="T6762"><text:s/></text:span><text:span text:style-name="T6763">las</text:span><text:span text:style-name="T6764"><text:s/></text:span><text:span text:style-name="T6765">Artes</text:span><text:span text:style-name="T6766"><text:s/></text:span>o<text:span text:style-name="T6767"><text:s/></text:span><text:span text:style-name="T6768">Historia</text:span><text:span text:style-name="T6769"><text:s/></text:span><text:span text:style-name="T6770">del Arte</text:span></text:p>
        <text:p text:style-name="P6771"/>
        <text:list text:style-name="LFO6" text:continue-numbering="true">
          <text:list-item>
            <text:p text:style-name="P6772"><text:span text:style-name="T6773">Técnico del Servicio de<text:s/></text:span><text:span text:style-name="T6774">Patrimonio</text:span><text:span text:style-name="T6775"><text:s/>Cultural</text:span></text:p>
          </text:list-item>
        </text:list>
        <text:p text:style-name="P6776"/>
        <text:p text:style-name="P6777"><text:span text:style-name="T6778">2.</text:span>-<text:span text:style-name="T6779"><text:s/></text:span><text:span text:style-name="T6780">L</text:span>a<text:span text:style-name="T6781"><text:s/></text:span><text:span text:style-name="T6782">Comisió</text:span>n<text:span text:style-name="T6783"><text:s/></text:span><text:span text:style-name="T6784">d</text:span>e<text:span text:style-name="T6785"><text:s/></text:span><text:span text:style-name="T6786">V</text:span><text:span text:style-name="T6787">aloració</text:span>n<text:span text:style-name="T6788"><text:s/></text:span><text:span text:style-name="T6789">v</text:span><text:span text:style-name="T6790">alorar</text:span>á<text:span text:style-name="T6791"><text:s/></text:span><text:span text:style-name="T6792">la</text:span>s<text:span text:style-name="T6793"><text:s/></text:span><text:span text:style-name="T6794">solicitudes<text:s/></text:span>que<text:span text:style-name="T6795"><text:s/></text:span>no<text:span text:style-name="T6796"><text:s/></text:span>hayan<text:span text:style-name="T6797"><text:s/></text:span>sido<text:span text:style-name="T6798"><text:s/></text:span>declaradas<text:span text:style-name="T6799"><text:s/></text:span>desistidas<text:span text:style-name="T6800"><text:s/></text:span>y<text:span text:style-name="T6801"><text:s/></text:span>emitirá<text:s/><text:span text:style-name="T6802">informe</text:span><text:span text:style-name="T6803"><text:s/></text:span><text:span text:style-name="T6804">sobre</text:span><text:span text:style-name="T6805"><text:s/></text:span><text:span text:style-name="T6806">el</text:span><text:span text:style-name="T6807"><text:s/></text:span><text:span text:style-name="T6808">resto</text:span><text:span text:style-name="T6809"><text:s/></text:span><text:span text:style-name="T6810">de</text:span><text:span text:style-name="T6811"><text:s/></text:span><text:span text:style-name="T6812">solicitudes,</text:span><text:span text:style-name="T6813"><text:s/></text:span><text:span text:style-name="T6814">en</text:span><text:span text:style-name="T6815"><text:s/></text:span><text:span text:style-name="T6816">el</text:span><text:span text:style-name="T6817"><text:s/></text:span><text:span text:style-name="T6818">que</text:span><text:span text:style-name="T6819"><text:s/></text:span><text:span text:style-name="T6820">se</text:span><text:span text:style-name="T6821"><text:s/></text:span><text:span text:style-name="T6822">concretará</text:span><text:span text:style-name="T6823"><text:s/></text:span><text:span text:style-name="T6824">el</text:span><text:span text:style-name="T6825"><text:s/></text:span><text:span text:style-name="T6826">resultado</text:span><text:span text:style-name="T6827"><text:s/></text:span><text:span text:style-name="T6828">de</text:span><text:span text:style-name="T6829"><text:s/></text:span><text:span text:style-name="T6830">la</text:span><text:span text:style-name="T6831"><text:s/></text:span><text:span text:style-name="T6832">evaluación</text:span><text:span text:style-name="T6833"><text:s/></text:span><text:span text:style-name="T6834">efectuada</text:span><text:span text:style-name="T6835"><text:s/></text:span>y<text:span text:style-name="T6836"><text:s/></text:span><text:span text:style-name="T6837">la</text:span><text:span text:style-name="T6838"><text:s/></text:span><text:span text:style-name="T6839">prelación</text:span><text:span text:style-name="T6840"><text:s/></text:span><text:span text:style-name="T6841">de</text:span><text:span text:style-name="T6842"><text:s/></text:span><text:span text:style-name="T6843">las</text:span><text:span text:style-name="T6844"><text:s/></text:span><text:span text:style-name="T6845">solicitudes</text:span><text:span text:style-name="T6846"><text:s/></text:span><text:span text:style-name="T6847">que</text:span><text:span text:style-name="T6848"><text:s/></text:span><text:span text:style-name="T6849">cumplan</text:span><text:span text:style-name="T6850"><text:s/></text:span><text:span text:style-name="T6851">los</text:span><text:span text:style-name="T6852"><text:s/></text:span><text:span text:style-name="T6853">requisitos<text:s/></text:span><text:span text:style-name="T6854">exigidos</text:span><text:span text:style-name="T6855"><text:s/>en las bases.</text:span></text:p>
        <text:p text:style-name="P6856"/>
        <text:p text:style-name="P6857"><text:span text:style-name="T6858">3.-</text:span><text:span text:style-name="T6859"><text:s/></text:span><text:span text:style-name="T6860">El</text:span><text:span text:style-name="T6861"><text:s/></text:span><text:span text:style-name="T6862">órgano</text:span><text:span text:style-name="T6863"><text:s/></text:span><text:span text:style-name="T6864">Instructor</text:span><text:span text:style-name="T6865"><text:s/></text:span>a<text:span text:style-name="T6866"><text:s/></text:span><text:span text:style-name="T6867">la</text:span><text:span text:style-name="T6868"><text:s/></text:span><text:span text:style-name="T6869">vista</text:span><text:span text:style-name="T6870"><text:s/></text:span><text:span text:style-name="T6871">del</text:span><text:span text:style-name="T6872"><text:s/></text:span><text:span text:style-name="T6873">expediente</text:span><text:span text:style-name="T6874"><text:s/></text:span>y<text:span text:style-name="T6875"><text:s/></text:span><text:span text:style-name="T6876">de</text:span>l<text:span text:style-name="T6877"><text:s/></text:span><text:span text:style-name="T6878">inform</text:span>e<text:span text:style-name="T6879"><text:s/></text:span><text:span text:style-name="T6880">emitid</text:span>o<text:span text:style-name="T6881"><text:s/></text:span><text:span text:style-name="T6882">po</text:span>r<text:span text:style-name="T6883"><text:s/></text:span><text:span text:style-name="T6884">l</text:span>a<text:span text:style-name="T6885"><text:s/></text:span><text:span text:style-name="T6886">Comisió</text:span>n<text:span text:style-name="T6887"><text:s/></text:span><text:span text:style-name="T6888">d</text:span>e<text:span text:style-name="T6889"><text:s/></text:span><text:span text:style-name="T6890">V</text:span><text:span text:style-name="T6891">aloración, formulará</text:span><text:span text:style-name="T6892"><text:s/></text:span><text:span text:style-name="T6893">propuesta</text:span><text:span text:style-name="T6894"><text:s/></text:span><text:span text:style-name="T6895">de</text:span><text:span text:style-name="T6896"><text:s/></text:span><text:span text:style-name="T6897">resolución</text:span><text:span text:style-name="T6898"><text:s/></text:span><text:span text:style-name="T6899">provisional,</text:span><text:span text:style-name="T6900"><text:s/></text:span><text:span text:style-name="T6901">que</text:span><text:span text:style-name="T6902"><text:s/></text:span><text:span text:style-name="T6903">deberá</text:span><text:span text:style-name="T6904"><text:s/></text:span><text:span text:style-name="T6905">contener</text:span><text:span text:style-name="T6906"><text:s/></text:span><text:span text:style-name="T6907">todas</text:span><text:span text:style-name="T6908"><text:s/></text:span><text:span text:style-name="T6909">las</text:span><text:span text:style-name="T6910"><text:s/></text:span><text:span text:style-name="T6911">solicitudes</text:span><text:span text:style-name="T6912"><text:s/></text:span><text:span text:style-name="T6913">que</text:span><text:span text:style-name="T6914"><text:s/></text:span><text:span text:style-name="T6915">será</text:span><text:span text:style-name="T6916"><text:s/></text:span><text:span text:style-name="T6917">notificado</text:span><text:span text:style-name="T6918"><text:s/></text:span>a<text:span text:style-name="T6919"><text:s/></text:span><text:span text:style-name="T6920">los</text:span><text:span text:style-name="T6921"><text:s/></text:span><text:span text:style-name="T6922">interesados</text:span><text:span text:style-name="T6923"><text:s/></text:span><text:span text:style-name="T6924">mediante</text:span><text:span text:style-name="T6925"><text:s/></text:span><text:span text:style-name="T6926">la</text:span><text:span text:style-name="T6927"><text:s/></text:span><text:span text:style-name="T6928">publicación</text:span><text:span text:style-name="T6929"><text:s/></text:span><text:span text:style-name="T6930">de</text:span><text:span text:style-name="T6931"><text:s/></text:span><text:span text:style-name="T6932">la</text:span><text:span text:style-name="T6933"><text:s/></text:span><text:span text:style-name="T6934">propuesta</text:span><text:span text:style-name="T6935"><text:s/></text:span><text:span text:style-name="T6936">en</text:span><text:span text:style-name="T6937"><text:s/></text:span><text:span text:style-name="T6938">el</text:span><text:span text:style-name="T6939"><text:s/></text:span><text:span text:style-name="T6940">tablón</text:span><text:span text:style-name="T6941"><text:s/></text:span><text:span text:style-name="T6942">de</text:span><text:span text:style-name="T6943"><text:s/></text:span><text:span text:style-name="T6944">anuncios</text:span><text:span text:style-name="T6945"><text:s/></text:span><text:span text:style-name="T6946">de</text:span><text:span text:style-name="T6947"><text:s/></text:span><text:span text:style-name="T6948">dicha</text:span><text:span text:style-name="T6949"><text:s/></text:span><text:span text:style-name="T6950">Corporación,</text:span><text:span text:style-name="T6951"><text:s/></text:span><text:span text:style-name="T6952">así</text:span><text:span text:style-name="T6953"><text:s/></text:span><text:span text:style-name="T6954">como</text:span><text:span text:style-name="T6955"><text:s/></text:span><text:span text:style-name="T6956">en</text:span><text:span text:style-name="T6957"><text:s/></text:span><text:span text:style-name="T6958">la</text:span><text:span text:style-name="T6959"><text:s/></text:span><text:span text:style-name="T6960">página</text:span><text:span text:style-name="T6961"><text:s/></text:span><text:span text:style-name="T6962">web</text:span><text:span text:style-name="T6963"><text:s/></text:span><text:span text:style-name="T6964">del</text:span><text:span text:style-name="T6965"><text:s/></text:span><text:span text:style-name="T6966">Excmo.</text:span><text:span text:style-name="T6967"><text:s/></text:span><text:span text:style-name="T6968">Cabildo</text:span><text:span text:style-name="T6969"><text:s/></text:span><text:span text:style-name="T6970">Insular</text:span><text:span text:style-name="T6971"><text:s/></text:span><text:span text:style-name="T6972">de</text:span><text:span text:style-name="T6973"><text:s/></text:span><text:span text:style-name="T6974">Fuerteventura.</text:span><text:span text:style-name="T6975"><text:s/></text:span><text:span text:style-name="T6976">La</text:span><text:span text:style-name="T6977"><text:s/></text:span><text:span text:style-name="T6978">propuesta</text:span><text:span text:style-name="T6979"><text:s/></text:span><text:span text:style-name="T6980">de</text:span><text:span text:style-name="T6981"><text:s/></text:span><text:span text:style-name="T6982">concesión</text:span><text:span text:style-name="T6983"><text:s/></text:span><text:span text:style-name="T6984">se</text:span><text:span text:style-name="T6985"><text:s/></text:span><text:span text:style-name="T6986">formulará</text:span><text:span text:style-name="T6987"><text:s/></text:span><text:span text:style-name="T6988">por</text:span><text:span text:style-name="T6989"><text:s/></text:span><text:span text:style-name="T6990">el</text:span><text:span text:style-name="T6991"><text:s/></text:span><text:span text:style-name="T6992">órgano</text:span><text:span text:style-name="T6993"><text:s/></text:span><text:span text:style-name="T6994">instructor,</text:span><text:span text:style-name="T6995"><text:s/></text:span><text:span text:style-name="T6996">previa</text:span><text:span text:style-name="T6997"><text:s/></text:span><text:span text:style-name="T6998">valoración</text:span><text:span text:style-name="T6999"><text:s/></text:span><text:span text:style-name="T7000">del</text:span><text:span text:style-name="T7001"><text:s/></text:span><text:span text:style-name="T7002">órgano</text:span><text:span text:style-name="T7003"><text:s/></text:span><text:span text:style-name="T7004">colegiado,</text:span><text:span text:style-name="T7005"><text:s/></text:span>a<text:span text:style-name="T7006"><text:s/></text:span><text:span text:style-name="T7007">la</text:span><text:span text:style-name="T7008"><text:s/></text:span><text:span text:style-name="T7009">autoridad</text:span><text:span text:style-name="T7010"><text:s/></text:span><text:span text:style-name="T7011">insular</text:span><text:span text:style-name="T7012"><text:s/></text:span><text:span text:style-name="T7013">que</text:span><text:span text:style-name="T7014"><text:s/></text:span><text:span text:style-name="T7015">ostente</text:span><text:span text:style-name="T7016"><text:s/></text:span><text:span text:style-name="T7017">las competencias en<text:s/></text:span><text:span text:style-name="T7018">Patrimonio</text:span><text:span text:style-name="T7019"><text:s/>Cultural.</text:span></text:p>
        <text:p text:style-name="P7020"/>
        <text:p text:style-name="P7021">4.-<text:span text:style-name="T7022"><text:s/></text:span>En<text:span text:style-name="T7023"><text:s/></text:span>el<text:span text:style-name="T7024"><text:s/></text:span>plazo<text:span text:style-name="T7025"><text:s/></text:span>de<text:span text:style-name="T7026"><text:s/></text:span>DIEZ<text:span text:style-name="T7027"><text:s/></text:span>(10)<text:span text:style-name="T7028"><text:s/></text:span>DÍAS<text:span text:style-name="T7029"><text:s/></text:span>contados<text:span text:style-name="T7030"><text:s/></text:span>a<text:span text:style-name="T7031"><text:s/></text:span><text:span text:style-name="T7032">partir</text:span><text:span text:style-name="T7033"><text:s/></text:span><text:span text:style-name="T7034">de</text:span><text:span text:style-name="T7035"><text:s/></text:span><text:span text:style-name="T7036">la</text:span><text:span text:style-name="T7037"><text:s/></text:span><text:span text:style-name="T7038">fecha</text:span><text:span text:style-name="T7039"><text:s/></text:span><text:span text:style-name="T7040">de</text:span><text:span text:style-name="T7041"><text:s/></text:span><text:span text:style-name="T7042">dicho</text:span><text:span text:style-name="T7043"><text:s/></text:span><text:span text:style-name="T7044">anuncio,</text:span><text:span text:style-name="T7045"><text:s/></text:span><text:span text:style-name="T7046">pueden</text:span><text:span text:style-name="T7047"><text:s/></text:span><text:span text:style-name="T7048">los</text:span><text:span text:style-name="T7049"><text:s/></text:span><text:span text:style-name="T7050">interesados presentar<text:s/></text:span><text:span text:style-name="T7051">alegaciones</text:span><text:span text:style-name="T7052"><text:s/></text:span><text:span text:style-name="T7053">y,</text:span><text:s/><text:span text:style-name="T7054">en su cas</text:span><text:span text:style-name="T7055">o:</text:span></text:p>
        <text:p text:style-name="P7056"/>
        <text:p text:style-name="P7057"><text:span text:style-name="T7058">-la aceptación<text:s/></text:span><text:span text:style-name="T7059">expresa</text:span><text:span text:style-name="T7060"><text:s/>de la<text:s/></text:span><text:span text:style-name="T7061">subvención.</text:span></text:p>
        <text:p text:style-name="P7062"/>
        <text:list text:style-name="LFO5" text:continue-numbering="true">
          <text:list-item>
            <text:p text:style-name="P7063"><text:span text:style-name="T7064">el alta<text:s/></text:span>a<text:span text:style-name="T7065"><text:s/>terceros.</text:span></text:p>
          </text:list-item>
        </text:list>
        <text:p text:style-name="P7066"/>
        <text:list text:style-name="LFO5" text:continue-numbering="true">
          <text:list-item>
            <text:p text:style-name="P7067"><text:span text:style-name="T7068">el</text:span><text:span text:style-name="T7069"><text:s/></text:span><text:span text:style-name="T7070">justificante</text:span><text:span text:style-name="T7071"><text:s/></text:span><text:span text:style-name="T7072">bancario</text:span><text:span text:style-name="T7073"><text:s/></text:span><text:span text:style-name="T7074">en</text:span><text:span text:style-name="T7075"><text:s/></text:span><text:span text:style-name="T7076">el</text:span><text:span text:style-name="T7077"><text:s/></text:span><text:span text:style-name="T7078">que</text:span><text:span text:style-name="T7079"><text:s/></text:span><text:span text:style-name="T7080">conste</text:span><text:span text:style-name="T7081"><text:s/></text:span><text:span text:style-name="T7082">el</text:span><text:span text:style-name="T7083"><text:s/></text:span><text:span text:style-name="T7084">código</text:span><text:span text:style-name="T7085"><text:s/></text:span><text:span text:style-name="T7086">IBAN</text:span><text:span text:style-name="T7087"><text:s/></text:span>y<text:span text:style-name="T7088"><text:s/></text:span><text:span text:style-name="T7089">acredite</text:span><text:span text:style-name="T7090"><text:s/></text:span><text:span text:style-name="T7091">su</text:span><text:span text:style-name="T7092"><text:s/></text:span><text:span text:style-name="T7093">titularidad</text:span><text:span text:style-name="T7094"><text:s/></text:span>a<text:span text:style-name="T7095"><text:s/></text:span><text:span text:style-name="T7096">nombre</text:span><text:span text:style-name="T7097"><text:s/></text:span><text:span text:style-name="T7098">del</text:span><text:span text:style-name="T7099"><text:s/></text:span><text:span text:style-name="T7100">solicitante.</text:span></text:p>
          </text:list-item>
        </text:list>
      </text:section>
      <text:p text:style-name="P7101"/>
      <text:section text:name="Sect18" text:style-name="S18">
        <text:soft-page-break/>
        <text:list text:style-name="LFO5" text:continue-numbering="true">
          <text:list-item>
            <text:p text:style-name="P7144"><text:span text:style-name="T7145">copia</text:span><text:span text:style-name="T7146"><text:s/></text:span><text:span text:style-name="T7147">de</text:span><text:span text:style-name="T7148"><text:s/></text:span><text:span text:style-name="T7149">la</text:span><text:span text:style-name="T7150"><text:s/></text:span><text:span text:style-name="T7151">licencia</text:span><text:span text:style-name="T7152"><text:s/></text:span><text:span text:style-name="T7153">de</text:span><text:span text:style-name="T7154"><text:s/></text:span><text:span text:style-name="T7155">obra</text:span><text:span text:style-name="T7156"><text:s/></text:span>o<text:span text:style-name="T7157"><text:s/></text:span><text:span text:style-name="T7158">comunicación</text:span><text:span text:style-name="T7159"><text:s/></text:span><text:span text:style-name="T7160">previa</text:span><text:span text:style-name="T7161"><text:s/></text:span><text:span text:style-name="T7162">declaración responsable de la obra.</text:span></text:p>
          </text:list-item>
        </text:list>
        <text:p text:style-name="P7163"/>
        <text:p text:style-name="P7164"><text:span text:style-name="T7165">Se</text:span><text:span text:style-name="T7166"><text:s/></text:span><text:span text:style-name="T7167">podrá</text:span><text:span text:style-name="T7168"><text:s/></text:span><text:span text:style-name="T7169">prescindir</text:span><text:span text:style-name="T7170"><text:s/></text:span><text:span text:style-name="T7171">del</text:span><text:span text:style-name="T7172"><text:s/></text:span><text:span text:style-name="T7173">trámite</text:span><text:span text:style-name="T7174"><text:s/></text:span><text:span text:style-name="T7175">de</text:span><text:span text:style-name="T7176"><text:s/></text:span><text:span text:style-name="T7177">audiencia</text:span><text:span text:style-name="T7178"><text:s/></text:span><text:span text:style-name="T7179">cuando</text:span><text:span text:style-name="T7180"><text:s/></text:span><text:span text:style-name="T7181">no</text:span><text:span text:style-name="T7182"><text:s/></text:span><text:span text:style-name="T7183">figuren</text:span><text:span text:style-name="T7184"><text:s/></text:span><text:span text:style-name="T7185">en</text:span><text:span text:style-name="T7186"><text:s/></text:span><text:span text:style-name="T7187">el</text:span><text:span text:style-name="T7188"><text:s/></text:span><text:span text:style-name="T7189">procedimiento</text:span><text:span text:style-name="T7190"><text:s/></text:span><text:span text:style-name="T7191">ni</text:span><text:span text:style-name="T7192"><text:s/></text:span><text:span text:style-name="T7193">sean</text:span><text:span text:style-name="T7194"><text:s/></text:span><text:span text:style-name="T7195">tenidos</text:span><text:span text:style-name="T7196"><text:s/></text:span><text:span text:style-name="T7197">en</text:span><text:span text:style-name="T7198"><text:s/></text:span><text:span text:style-name="T7199">cuenta</text:span><text:span text:style-name="T7200"><text:s/></text:span><text:span text:style-name="T7201">otros</text:span><text:span text:style-name="T7202"><text:s/></text:span><text:span text:style-name="T7203">hechos</text:span><text:span text:style-name="T7204"><text:s/></text:span><text:span text:style-name="T7205">ni</text:span><text:span text:style-name="T7206"><text:s/></text:span><text:span text:style-name="T7207">otras</text:span><text:span text:style-name="T7208"><text:s/></text:span><text:span text:style-name="T7209">alegaciones</text:span><text:span text:style-name="T7210"><text:s/></text:span>y<text:span text:style-name="T7211"><text:s/></text:span><text:span text:style-name="T7212">pruebas</text:span><text:span text:style-name="T7213"><text:s/></text:span><text:span text:style-name="T7214">que</text:span><text:span text:style-name="T7215"><text:s/></text:span><text:span text:style-name="T7216">las</text:span><text:span text:style-name="T7217"><text:s/></text:span>aducidas<text:span text:style-name="T7218"><text:s/></text:span>por<text:span text:style-name="T7219"><text:s/></text:span>los<text:span text:style-name="T7220"><text:s/></text:span>interesados,<text:span text:style-name="T7221"><text:s/></text:span>todo<text:span text:style-name="T7222"><text:s/></text:span>ello<text:span text:style-name="T7223"><text:s/></text:span>en<text:span text:style-name="T7224"><text:s/></text:span>base<text:span text:style-name="T7225"><text:s/></text:span>al<text:s/><text:span text:style-name="T7226">artículo</text:span><text:span text:style-name="T7227"><text:s/></text:span><text:span text:style-name="T7228">24</text:span><text:span text:style-name="T7229"><text:s/></text:span><text:span text:style-name="T7230">de</text:span><text:span text:style-name="T7231"><text:s/></text:span><text:span text:style-name="T7232">la</text:span><text:span text:style-name="T7233"><text:s/></text:span><text:span text:style-name="T7234">Ley</text:span><text:span text:style-name="T7235"><text:s/></text:span><text:span text:style-name="T7236">38/2003,</text:span><text:span text:style-name="T7237"><text:s/></text:span><text:span text:style-name="T7238">de</text:span><text:span text:style-name="T7239"><text:s/></text:span><text:span text:style-name="T7240">17</text:span><text:span text:style-name="T7241"><text:s/></text:span><text:span text:style-name="T7242">de</text:span><text:span text:style-name="T7243"><text:s/></text:span><text:span text:style-name="T7244">noviembre,</text:span><text:span text:style-name="T7245"><text:s/></text:span><text:span text:style-name="T7246">General</text:span><text:span text:style-name="T7247"><text:s/></text:span><text:span text:style-name="T7248">de</text:span><text:span text:style-name="T7249"><text:s/></text:span><text:span text:style-name="T7250">Subvenciones.</text:span><text:span text:style-name="T7251"><text:s/></text:span><text:span text:style-name="T7252">En</text:span><text:span text:style-name="T7253"><text:s/></text:span><text:span text:style-name="T7254">este</text:span><text:span text:style-name="T7255"><text:s/></text:span><text:span text:style-name="T7256">caso,</text:span><text:span text:style-name="T7257"><text:s/></text:span><text:span text:style-name="T7258">la</text:span><text:span text:style-name="T7259"><text:s/></text:span><text:span text:style-name="T7260">propuesta</text:span><text:span text:style-name="T7261"><text:s/></text:span><text:span text:style-name="T7262">de</text:span><text:span text:style-name="T7263"><text:s/></text:span><text:span text:style-name="T7264">resolución</text:span><text:span text:style-name="T7265"><text:s/></text:span><text:span text:style-name="T7266">formulada</text:span><text:span text:style-name="T7267"><text:s/></text:span><text:span text:style-name="T7268">tendrá</text:span><text:span text:style-name="T7269"><text:s/></text:span><text:span text:style-name="T7270">el</text:span><text:span text:style-name="T7271"><text:s/></text:span><text:span text:style-name="T7272">carácter</text:span><text:span text:style-name="T7273"><text:s/></text:span><text:span text:style-name="T7274">de</text:span><text:span text:style-name="T7275"><text:s/></text:span><text:span text:style-name="T7276">definitiva.</text:span></text:p>
        <text:p text:style-name="P7277"/>
        <text:p text:style-name="P7278"><text:span text:style-name="T7279">Cuando</text:span><text:span text:style-name="T7280"><text:s/></text:span><text:span text:style-name="T7281">el</text:span><text:span text:style-name="T7282"><text:s/></text:span><text:span text:style-name="T7283">importe</text:span><text:span text:style-name="T7284"><text:s/></text:span><text:span text:style-name="T7285">de</text:span><text:span text:style-name="T7286"><text:s/></text:span><text:span text:style-name="T7287">la</text:span><text:span text:style-name="T7288"><text:s/></text:span><text:span text:style-name="T7289">subvención</text:span><text:span text:style-name="T7290"><text:s/></text:span><text:span text:style-name="T7291">de</text:span><text:span text:style-name="T7292"><text:s/></text:span><text:span text:style-name="T7293">la</text:span><text:span text:style-name="T7294"><text:s/></text:span><text:span text:style-name="T7295">propuesta</text:span><text:span text:style-name="T7296"><text:s/></text:span><text:span text:style-name="T7297">de</text:span><text:span text:style-name="T7298"><text:s/></text:span><text:span text:style-name="T7299">resolución</text:span><text:span text:style-name="T7300"><text:s/></text:span><text:span text:style-name="T7301">provisional</text:span><text:span text:style-name="T7302"><text:s/></text:span><text:span text:style-name="T7303">sea</text:span><text:span text:style-name="T7304"><text:s/></text:span><text:span text:style-name="T7305">inferior</text:span><text:span text:style-name="T7306"><text:s/></text:span><text:span text:style-name="T7307">al</text:span><text:span text:style-name="T7308"><text:s/></text:span><text:span text:style-name="T7309">que</text:span><text:span text:style-name="T7310"><text:s/></text:span><text:span text:style-name="T7311">figura</text:span><text:span text:style-name="T7312"><text:s/></text:span><text:span text:style-name="T7313">en</text:span><text:span text:style-name="T7314"><text:s/></text:span><text:span text:style-name="T7315">la</text:span><text:span text:style-name="T7316"><text:s/></text:span><text:span text:style-name="T7317">solicitud</text:span><text:span text:style-name="T7318"><text:s/></text:span><text:span text:style-name="T7319">presentada,</text:span><text:span text:style-name="T7320"><text:s/></text:span><text:span text:style-name="T7321">se</text:span><text:span text:style-name="T7322"><text:s/></text:span><text:span text:style-name="T7323">podrá</text:span><text:span text:style-name="T7324"><text:s/></text:span><text:span text:style-name="T7325">instar</text:span><text:span text:style-name="T7326"><text:s/></text:span><text:span text:style-name="T7327">del</text:span><text:span text:style-name="T7328"><text:s/></text:span><text:span text:style-name="T7329">beneficiario,</text:span><text:span text:style-name="T7330"><text:s/></text:span><text:span text:style-name="T7331">la</text:span><text:span text:style-name="T7332"><text:s/></text:span><text:span text:style-name="T7333">reformulación</text:span><text:span text:style-name="T7334"><text:s/></text:span><text:span text:style-name="T7335">de</text:span><text:span text:style-name="T7336"><text:s/></text:span><text:span text:style-name="T7337">la</text:span><text:span text:style-name="T7338"><text:s/></text:span><text:span text:style-name="T7339">solicitud</text:span><text:span text:style-name="T7340"><text:s/></text:span><text:span text:style-name="T7341">para</text:span><text:span text:style-name="T7342"><text:s/></text:span><text:span text:style-name="T7343">ajustar</text:span><text:span text:style-name="T7344"><text:s/></text:span><text:span text:style-name="T7345">los</text:span><text:span text:style-name="T7346"><text:s/></text:span><text:span text:style-name="T7347">compromisos</text:span><text:span text:style-name="T7348"><text:s/></text:span>y<text:span text:style-name="T7349"><text:s/></text:span><text:span text:style-name="T7350">condiciones</text:span><text:span text:style-name="T7351"><text:s/></text:span><text:span text:style-name="T7352">de</text:span><text:span text:style-name="T7353"><text:s/></text:span><text:span text:style-name="T7354">la</text:span><text:span text:style-name="T7355"><text:s/></text:span><text:span text:style-name="T7356">subvención</text:span><text:span text:style-name="T7357"><text:s/></text:span><text:span text:style-name="T7358">otorgable.</text:span><text:span text:style-name="T7359"><text:s/></text:span><text:span text:style-name="T7360">Dicha</text:span><text:span text:style-name="T7361"><text:s/></text:span><text:span text:style-name="T7362">reformulación</text:span><text:span text:style-name="T7363"><text:s/></text:span><text:span text:style-name="T7364">de</text:span><text:span text:style-name="T7365"><text:s/></text:span><text:span text:style-name="T7366">solicitudes</text:span><text:span text:style-name="T7367"><text:s/></text:span><text:span text:style-name="T7368">deberá</text:span><text:span text:style-name="T7369"><text:s/></text:span><text:span text:style-name="T7370">respetar</text:span><text:span text:style-name="T7371"><text:s/></text:span><text:span text:style-name="T7372">el</text:span><text:span text:style-name="T7373"><text:s/></text:span><text:span text:style-name="T7374">objeto,</text:span><text:span text:style-name="T7375"><text:s/></text:span><text:span text:style-name="T7376">condiciones</text:span><text:span text:style-name="T7377"><text:s/></text:span>y<text:span text:style-name="T7378"><text:s/></text:span><text:span text:style-name="T7379">finalidad</text:span><text:span text:style-name="T7380"><text:s/></text:span><text:span text:style-name="T7381">de</text:span><text:span text:style-name="T7382"><text:s/></text:span><text:span text:style-name="T7383">la</text:span><text:span text:style-name="T7384"><text:s/></text:span><text:span text:style-name="T7385">subvención,</text:span><text:span text:style-name="T7386"><text:s/></text:span><text:span text:style-name="T7387">así</text:span><text:span text:style-name="T7388"><text:s/></text:span><text:span text:style-name="T7389">como</text:span><text:span text:style-name="T7390"><text:s/></text:span><text:span text:style-name="T7391">los</text:span><text:span text:style-name="T7392"><text:s/></text:span><text:span text:style-name="T7393">criterios</text:span><text:span text:style-name="T7394"><text:s/></text:span><text:span text:style-name="T7395">de</text:span><text:span text:style-name="T7396"><text:s/></text:span><text:span text:style-name="T7397">valoración</text:span><text:span text:style-name="T7398"><text:s/></text:span><text:span text:style-name="T7399">establecidos</text:span><text:span text:style-name="T7400"><text:s/></text:span><text:span text:style-name="T7401">respecto de las solicitudes<text:s/></text:span>o<text:span text:style-name="T7402"><text:s/>peticiones.</text:span></text:p>
        <text:p text:style-name="P7403"/>
        <text:p text:style-name="P7404"><text:span text:style-name="T7405">Si</text:span><text:span text:style-name="T7406"><text:s/></text:span><text:span text:style-name="T7407">el</text:span><text:span text:style-name="T7408"><text:s/></text:span><text:span text:style-name="T7409">solicitante</text:span><text:span text:style-name="T7410"><text:s/></text:span><text:span text:style-name="T7411">no</text:span><text:span text:style-name="T7412"><text:s/></text:span><text:span text:style-name="T7413">contesta</text:span><text:span text:style-name="T7414"><text:s/></text:span>a<text:span text:style-name="T7415"><text:s/></text:span><text:span text:style-name="T7416">la</text:span><text:span text:style-name="T7417"><text:s/></text:span><text:span text:style-name="T7418">reformulación</text:span><text:span text:style-name="T7419"><text:s/></text:span><text:span text:style-name="T7420">de</text:span><text:span text:style-name="T7421"><text:s/></text:span><text:span text:style-name="T7422">la</text:span><text:span text:style-name="T7423"><text:s/></text:span><text:span text:style-name="T7424">solicitud</text:span><text:span text:style-name="T7425"><text:s/></text:span><text:span text:style-name="T7426">en</text:span><text:span text:style-name="T7427"><text:s/></text:span><text:span text:style-name="T7428">el</text:span><text:span text:style-name="T7429"><text:s/></text:span><text:span text:style-name="T7430">plazo</text:span><text:span text:style-name="T7431"><text:s/></text:span><text:span text:style-name="T7432">establecido,</text:span><text:span text:style-name="T7433"><text:s/></text:span><text:span text:style-name="T7434">se</text:span><text:span text:style-name="T7435"><text:s/></text:span><text:span text:style-name="T7436">mantendrá</text:span><text:span text:style-name="T7437"><text:s/></text:span><text:span text:style-name="T7438">el</text:span><text:span text:style-name="T7439"><text:s/></text:span><text:span text:style-name="T7440">contenido de la</text:span><text:span text:style-name="T7441"><text:s/>solicitud inicial.</text:span></text:p>
        <text:p text:style-name="P7442"/>
        <text:p text:style-name="P7443"><text:span text:style-name="T7444">5.-</text:span><text:span text:style-name="T7445"><text:s/></text:span><text:span text:style-name="T7446">Examinadas</text:span><text:span text:style-name="T7447"><text:s/></text:span><text:span text:style-name="T7448">las</text:span><text:span text:style-name="T7449"><text:s/></text:span><text:span text:style-name="T7450">alegaciones</text:span><text:span text:style-name="T7451"><text:s/></text:span><text:span text:style-name="T7452">presentadas</text:span><text:span text:style-name="T7453"><text:s/></text:span>y<text:span text:style-name="T7454"><text:s/></text:span><text:span text:style-name="T7455">demás</text:span><text:span text:style-name="T7456"><text:s/></text:span><text:span text:style-name="T7457">trámites</text:span><text:span text:style-name="T7458"><text:s/></text:span><text:span text:style-name="T7459">oportunos,</text:span><text:span text:style-name="T7460"><text:s/></text:span><text:span text:style-name="T7461">el</text:span><text:span text:style-name="T7462"><text:s/></text:span><text:span text:style-name="T7463">órgano</text:span><text:span text:style-name="T7464"><text:s/></text:span><text:span text:style-name="T7465">instructor,</text:span><text:span text:style-name="T7466"><text:s/></text:span><text:span text:style-name="T7467">remitirá</text:span><text:span text:style-name="T7468"><text:s/></text:span><text:span text:style-name="T7469">la</text:span><text:span text:style-name="T7470"><text:s/></text:span>propuesta<text:span text:style-name="T7471"><text:s/></text:span>de<text:span text:style-name="T7472"><text:s/></text:span>resolución<text:span text:style-name="T7473"><text:s/></text:span><text:span text:style-name="T7474">definitiva,</text:span><text:span text:style-name="T7475"><text:s/></text:span><text:span text:style-name="T7476">previo</text:span><text:span text:style-name="T7477"><text:s/></text:span>informe<text:span text:style-name="T7478"><text:s/></text:span><text:span text:style-name="T7479">del</text:span><text:span text:style-name="T7480"><text:s/></text:span><text:span text:style-name="T7481">órgano</text:span><text:span text:style-name="T7482"><text:s/></text:span><text:span text:style-name="T7483">colegiado,</text:span><text:span text:style-name="T7484"><text:s/></text:span>a<text:span text:style-name="T7485"><text:s/></text:span><text:span text:style-name="T7486">la</text:span><text:span text:style-name="T7487"><text:s/></text:span><text:span text:style-name="T7488">Intervención</text:span><text:span text:style-name="T7489"><text:s/></text:span><text:span text:style-name="T7490">General</text:span><text:span text:style-name="T7491"><text:s/></text:span><text:span text:style-name="T7492">para</text:span><text:span text:style-name="T7493"><text:s/></text:span><text:span text:style-name="T7494">su</text:span><text:span text:style-name="T7495"><text:s/></text:span><text:span text:style-name="T7496">fiscalización</text:span><text:span text:style-name="T7497"><text:s/></text:span>y<text:span text:style-name="T7498"><text:s/></text:span><text:span text:style-name="T7499">posterior</text:span><text:span text:style-name="T7500"><text:s/></text:span><text:span text:style-name="T7501">elevación</text:span><text:span text:style-name="T7502"><text:s/></text:span>a<text:span text:style-name="T7503"><text:s/></text:span><text:span text:style-name="T7504">la</text:span><text:span text:style-name="T7505"><text:s/></text:span><text:span text:style-name="T7506">autoridad</text:span><text:span text:style-name="T7507"><text:s/></text:span><text:span text:style-name="T7508">competente</text:span><text:span text:style-name="T7509"><text:s/></text:span><text:span text:style-name="T7510">en</text:span><text:span text:style-name="T7511"><text:s/></text:span><text:span text:style-name="T7512">materia</text:span><text:span text:style-name="T7513"><text:s/></text:span><text:span text:style-name="T7514">de</text:span><text:span text:style-name="T7515"><text:s/></text:span><text:span text:style-name="T7516">Patrimonio</text:span><text:span text:style-name="T7517"><text:s/></text:span><text:span text:style-name="T7518">Cultural,</text:span><text:span text:style-name="T7519"><text:s/></text:span><text:span text:style-name="T7520">pudiendo</text:span><text:span text:style-name="T7521"><text:s/></text:span><text:span text:style-name="T7522">convocarse</text:span><text:span text:style-name="T7523"><text:s/></text:span><text:span text:style-name="T7524">nuevamente</text:span><text:span text:style-name="T7525"><text:s/></text:span><text:span text:style-name="T7526">al</text:span><text:span text:style-name="T7527"><text:s/></text:span><text:span text:style-name="T7528">órgano</text:span><text:span text:style-name="T7529"><text:s/></text:span><text:span text:style-name="T7530">colegiado,</text:span><text:span text:style-name="T7531"><text:s/></text:span><text:span text:style-name="T7532">si fuere necesario.</text:span></text:p>
        <text:p text:style-name="P7533"/>
        <text:p text:style-name="P7534"><text:span text:style-name="T7535">La</text:span><text:span text:style-name="T7536"><text:s/></text:span><text:span text:style-name="T7537">propuesta</text:span><text:span text:style-name="T7538"><text:s/></text:span><text:span text:style-name="T7539">de</text:span><text:span text:style-name="T7540"><text:s/></text:span><text:span text:style-name="T7541">resolución</text:span><text:span text:style-name="T7542"><text:s/></text:span><text:span text:style-name="T7543">definitiva</text:span><text:span text:style-name="T7544"><text:s/></text:span><text:span text:style-name="T7545">deberá</text:span><text:span text:style-name="T7546"><text:s/></text:span><text:span text:style-name="T7547">contener</text:span><text:span text:style-name="T7548"><text:s/></text:span><text:span text:style-name="T7549">los</text:span><text:span text:style-name="T7550"><text:s/></text:span><text:span text:style-name="T7551">solicitantes</text:span><text:span text:style-name="T7552"><text:s/></text:span>a<text:span text:style-name="T7553"><text:s/></text:span><text:span text:style-name="T7554">los</text:span><text:span text:style-name="T7555"><text:s/></text:span><text:span text:style-name="T7556">que</text:span><text:span text:style-name="T7557"><text:s/></text:span><text:span text:style-name="T7558">se</text:span><text:span text:style-name="T7559"><text:s/></text:span><text:span text:style-name="T7560">les</text:span><text:span text:style-name="T7561"><text:s/></text:span><text:span text:style-name="T7562">concede</text:span><text:span text:style-name="T7563"><text:s/></text:span><text:span text:style-name="T7564">la</text:span><text:span text:style-name="T7565"><text:s/></text:span><text:span text:style-name="T7566">subvención,</text:span><text:span text:style-name="T7567"><text:s/></text:span><text:span text:style-name="T7568">puntuación</text:span><text:span text:style-name="T7569"><text:s/></text:span><text:span text:style-name="T7570">obtenida,</text:span><text:span text:style-name="T7571"><text:s/></text:span><text:span text:style-name="T7572">Presupuesto</text:span><text:span text:style-name="T7573"><text:s/></text:span><text:span text:style-name="T7574">subvencionable</text:span><text:span text:style-name="T7575"><text:s/></text:span>o<text:span text:style-name="T7576"><text:s/></text:span><text:span text:style-name="T7577">conceptos</text:span><text:span text:style-name="T7578"><text:s/></text:span><text:span text:style-name="T7579">subvencionables</text:span><text:span text:style-name="T7580"><text:s/></text:span><text:span text:style-name="T7581">del</text:span><text:span text:style-name="T7582"><text:s/></text:span><text:span text:style-name="T7583">presupuesto,</text:span><text:span text:style-name="T7584"><text:s/></text:span><text:span text:style-name="T7585">Importe</text:span><text:span text:style-name="T7586"><text:s/></text:span><text:span text:style-name="T7587">de</text:span><text:span text:style-name="T7588"><text:s/></text:span><text:span text:style-name="T7589">la</text:span><text:span text:style-name="T7590"><text:s/></text:span><text:span text:style-name="T7591">concesión,</text:span><text:span text:style-name="T7592"><text:s/></text:span><text:span text:style-name="T7593">Porcentaje</text:span><text:span text:style-name="T7594"><text:s/></text:span><text:span text:style-name="T7595">de</text:span><text:span text:style-name="T7596"><text:s/></text:span><text:span text:style-name="T7597">subvención</text:span><text:span text:style-name="T7598"><text:s/></text:span><text:span text:style-name="T7599">sobre</text:span><text:span text:style-name="T7600"><text:s/></text:span><text:span text:style-name="T7601">el</text:span><text:span text:style-name="T7602"><text:s/></text:span><text:span text:style-name="T7603">presupuesto</text:span><text:span text:style-name="T7604"><text:s/></text:span><text:span text:style-name="T7605">del</text:span><text:span text:style-name="T7606"><text:s/></text:span><text:span text:style-name="T7607">proyecto</text:span><text:span text:style-name="T7608"><text:s/></text:span><text:span text:style-name="T7609">subvencionable,</text:span><text:span text:style-name="T7610"><text:s/></text:span><text:span text:style-name="T7611">Forma</text:span><text:span text:style-name="T7612"><text:s/></text:span><text:span text:style-name="T7613">de</text:span><text:span text:style-name="T7614"><text:s/></text:span><text:span text:style-name="T7615">abono</text:span><text:span text:style-name="T7616"><text:s/></text:span><text:span text:style-name="T7617">de</text:span><text:span text:style-name="T7618"><text:s/></text:span><text:span text:style-name="T7619">la</text:span><text:span text:style-name="T7620"><text:s/></text:span><text:span text:style-name="T7621">subvención</text:span><text:span text:style-name="T7622"><text:s/></text:span>y<text:span text:style-name="T7623"><text:s/></text:span><text:span text:style-name="T7624">Plazo</text:span><text:span text:style-name="T7625"><text:s/></text:span><text:span text:style-name="T7626">de</text:span><text:span text:style-name="T7627"><text:s/></text:span><text:span text:style-name="T7628">ejecución</text:span><text:span text:style-name="T7629"><text:s/></text:span>y<text:span text:style-name="T7630"><text:s/></text:span><text:span text:style-name="T7631">de</text:span><text:span text:style-name="T7632"><text:s/></text:span><text:span text:style-name="T7633">manera</text:span><text:span text:style-name="T7634"><text:s/></text:span><text:span text:style-name="T7635">expresa</text:span><text:span text:style-name="T7636"><text:s/></text:span><text:span text:style-name="T7637">la</text:span><text:span text:style-name="T7638"><text:s/></text:span><text:span text:style-name="T7639">desestimación</text:span><text:span text:style-name="T7640"><text:s/></text:span><text:span text:style-name="T7641">del</text:span><text:span text:style-name="T7642"><text:s/></text:span><text:span text:style-name="T7643">resto</text:span><text:span text:style-name="T7644"><text:s/></text:span><text:span text:style-name="T7645">de</text:span><text:span text:style-name="T7646"><text:s/></text:span><text:span text:style-name="T7647">las</text:span><text:span text:style-name="T7648"><text:s/></text:span><text:span text:style-name="T7649">solicitudes,</text:span><text:span text:style-name="T7650"><text:s/></text:span><text:span text:style-name="T7651">así</text:span><text:span text:style-name="T7652"><text:s/></text:span><text:span text:style-name="T7653">como</text:span><text:span text:style-name="T7654"><text:s/></text:span><text:span text:style-name="T7655">la</text:span><text:span text:style-name="T7656"><text:s/></text:span><text:span text:style-name="T7657">relación</text:span><text:span text:style-name="T7658"><text:s/></text:span><text:span text:style-name="T7659">ordenada</text:span><text:span text:style-name="T7660"><text:s/></text:span><text:span text:style-name="T7661">de</text:span><text:span text:style-name="T7662"><text:s/></text:span><text:span text:style-name="T7663">todas</text:span><text:span text:style-name="T7664"><text:s/></text:span><text:span text:style-name="T7665">las</text:span><text:span text:style-name="T7666"><text:s/></text:span><text:span text:style-name="T7667">solicitudes</text:span><text:span text:style-name="T7668"><text:s/></text:span><text:span text:style-name="T7669">que</text:span><text:span text:style-name="T7670"><text:s/></text:span><text:span text:style-name="T7671">no</text:span><text:span text:style-name="T7672"><text:s/></text:span><text:span text:style-name="T7673">hayan</text:span><text:span text:style-name="T7674"><text:s/></text:span><text:span text:style-name="T7675">sido</text:span><text:span text:style-name="T7676"><text:s/></text:span><text:span text:style-name="T7677">estimadas</text:span><text:span text:style-name="T7678"><text:s/></text:span><text:span text:style-name="T7679">por</text:span><text:span text:style-name="T7680"><text:s/></text:span><text:span text:style-name="T7681">rebasarse</text:span><text:span text:style-name="T7682"><text:s/></text:span><text:span text:style-name="T7683">la</text:span><text:span text:style-name="T7684"><text:s/></text:span><text:span text:style-name="T7685">cuantía</text:span><text:span text:style-name="T7686"><text:s/></text:span><text:span text:style-name="T7687">máxima</text:span><text:span text:style-name="T7688"><text:s/></text:span><text:span text:style-name="T7689">del</text:span><text:span text:style-name="T7690"><text:s/></text:span><text:span text:style-name="T7691">crédito</text:span><text:span text:style-name="T7692"><text:s/></text:span>fijado<text:span text:style-name="T7693"><text:s/></text:span><text:span text:style-name="T7694">en</text:span><text:span text:style-name="T7695"><text:s/></text:span><text:span text:style-name="T7696">la</text:span><text:span text:style-name="T7697"><text:s/></text:span>convocatoria.<text:span text:style-name="T7698"><text:s/></text:span><text:span text:style-name="T7699">La</text:span><text:span text:style-name="T7700"><text:s/></text:span><text:span text:style-name="T7701">resolución</text:span><text:span text:style-name="T7702"><text:s/></text:span><text:span text:style-name="T7703">se</text:span><text:span text:style-name="T7704"><text:s/></text:span><text:span text:style-name="T7705">motivará</text:span><text:span text:style-name="T7706"><text:s/></text:span><text:span text:style-name="T7707">de</text:span><text:span text:style-name="T7708"><text:s/></text:span><text:span text:style-name="T7709">conformidad</text:span><text:span text:style-name="T7710"><text:s/></text:span><text:span text:style-name="T7711">con</text:span><text:span text:style-name="T7712"><text:s/></text:span><text:span text:style-name="T7713">lo</text:span><text:span text:style-name="T7714"><text:s/></text:span><text:span text:style-name="T7715">que</text:span><text:span text:style-name="T7716"><text:s/></text:span><text:span text:style-name="T7717">disponga</text:span><text:span text:style-name="T7718"><text:s/></text:span><text:span text:style-name="T7719">la</text:span><text:span text:style-name="T7720"><text:s/></text:span><text:span text:style-name="T7721">convocatoria</text:span><text:span text:style-name="T7722"><text:s/></text:span>o<text:span text:style-name="T7723"><text:s/></text:span><text:span text:style-name="T7724">subvención,</text:span><text:span text:style-name="T7725"><text:s/></text:span><text:span text:style-name="T7726">debiendo,</text:span><text:span text:style-name="T7727"><text:s/></text:span><text:span text:style-name="T7728">en</text:span><text:span text:style-name="T7729"><text:s/></text:span><text:span text:style-name="T7730">todo</text:span><text:span text:style-name="T7731"><text:s/></text:span><text:span text:style-name="T7732">caso,</text:span><text:span text:style-name="T7733"><text:s/></text:span><text:span text:style-name="T7734">quedar</text:span><text:span text:style-name="T7735"><text:s/></text:span><text:span text:style-name="T7736">acreditada</text:span><text:span text:style-name="T7737"><text:s/></text:span><text:span text:style-name="T7738">en</text:span><text:span text:style-name="T7739"><text:s/></text:span><text:span text:style-name="T7740">el</text:span><text:span text:style-name="T7741"><text:s/></text:span><text:span text:style-name="T7742">procedimiento</text:span><text:span text:style-name="T7743"><text:s/></text:span><text:span text:style-name="T7744">los</text:span><text:span text:style-name="T7745"><text:s/></text:span><text:span text:style-name="T7746">fundamentos de la resolución que se adopte.</text:span></text:p>
        <text:soft-page-break/>
        <text:p text:style-name="P7747"><text:span text:style-name="T7748">Las</text:span><text:span text:style-name="T7749"><text:s/></text:span><text:span text:style-name="T7750">propuestas</text:span><text:span text:style-name="T7751"><text:s/></text:span><text:span text:style-name="T7752">de</text:span><text:span text:style-name="T7753"><text:s/></text:span><text:span text:style-name="T7754">resolución</text:span><text:span text:style-name="T7755"><text:s/></text:span><text:span text:style-name="T7756">provisional</text:span><text:span text:style-name="T7757"><text:s/></text:span>y<text:span text:style-name="T7758"><text:s/></text:span><text:span text:style-name="T7759">definitiva</text:span><text:span text:style-name="T7760"><text:s/></text:span><text:span text:style-name="T7761">no</text:span><text:span text:style-name="T7762"><text:s/></text:span><text:span text:style-name="T7763">crean</text:span><text:span text:style-name="T7764"><text:s/></text:span><text:span text:style-name="T7765">derecho</text:span><text:span text:style-name="T7766"><text:s/></text:span><text:span text:style-name="T7767">alguno</text:span><text:span text:style-name="T7768"><text:s/></text:span>a<text:span text:style-name="T7769"><text:s/></text:span><text:span text:style-name="T7770">favor</text:span><text:span text:style-name="T7771"><text:s/></text:span><text:span text:style-name="T7772">del</text:span><text:span text:style-name="T7773"><text:s/></text:span><text:span text:style-name="T7774">beneficiario</text:span><text:span text:style-name="T7775"><text:s/></text:span><text:span text:style-name="T7776">propuesto,</text:span><text:span text:style-name="T7777"><text:s/></text:span><text:span text:style-name="T7778">frente</text:span><text:span text:style-name="T7779"><text:s/></text:span>a<text:span text:style-name="T7780"><text:s/></text:span><text:span text:style-name="T7781">la</text:span><text:span text:style-name="T7782"><text:s/></text:span><text:span text:style-name="T7783">Administración,</text:span><text:span text:style-name="T7784"><text:s/></text:span><text:span text:style-name="T7785">mientras</text:span><text:span text:style-name="T7786"><text:s/></text:span><text:span text:style-name="T7787">no</text:span><text:span text:style-name="T7788"><text:s/></text:span><text:span text:style-name="T7789">se</text:span><text:span text:style-name="T7790"><text:s/></text:span><text:span text:style-name="T7791">haya<text:s/></text:span><text:span text:style-name="T7792">notificado</text:span><text:span text:style-name="T7793"><text:s/>la resolución de concesión.</text:span></text:p>
        <text:p text:style-name="P7794"/>
        <text:p text:style-name="P7795"><text:span text:style-name="T7796">6.-</text:span><text:span text:style-name="T7797"><text:s/></text:span><text:span text:style-name="T7798">La</text:span><text:span text:style-name="T7799"><text:s/></text:span><text:span text:style-name="T7800">propuesta</text:span><text:span text:style-name="T7801"><text:s/></text:span><text:span text:style-name="T7802">de</text:span><text:span text:style-name="T7803"><text:s/></text:span><text:span text:style-name="T7804">resolución</text:span><text:span text:style-name="T7805"><text:s/></text:span><text:span text:style-name="T7806">definitiva</text:span><text:span text:style-name="T7807"><text:s/></text:span><text:span text:style-name="T7808">se</text:span><text:span text:style-name="T7809"><text:s/></text:span><text:span text:style-name="T7810">notificará</text:span><text:span text:style-name="T7811"><text:s/></text:span>a<text:span text:style-name="T7812"><text:s/></text:span><text:span text:style-name="T7813">los</text:span><text:span text:style-name="T7814"><text:s/></text:span><text:span text:style-name="T7815">interesados</text:span><text:span text:style-name="T7816"><text:s/></text:span><text:span text:style-name="T7817">que</text:span><text:span text:style-name="T7818"><text:s/></text:span><text:span text:style-name="T7819">hayan</text:span><text:span text:style-name="T7820"><text:s/></text:span><text:span text:style-name="T7821">sido</text:span><text:span text:style-name="T7822"><text:s/></text:span><text:span text:style-name="T7823">propuestos</text:span><text:span text:style-name="T7824"><text:s/></text:span><text:span text:style-name="T7825">como</text:span><text:span text:style-name="T7826"><text:s/></text:span><text:span text:style-name="T7827">beneficiarios</text:span><text:span text:style-name="T7828"><text:s/></text:span><text:span text:style-name="T7829">en</text:span><text:span text:style-name="T7830"><text:s/></text:span><text:span text:style-name="T7831">la</text:span><text:span text:style-name="T7832"><text:s/></text:span><text:span text:style-name="T7833">fase</text:span><text:span text:style-name="T7834"><text:s/></text:span><text:span text:style-name="T7835">de</text:span><text:span text:style-name="T7836"><text:s/></text:span><text:span text:style-name="T7837">instrucción,</text:span><text:span text:style-name="T7838"><text:s/></text:span><text:span text:style-name="T7839">para</text:span><text:span text:style-name="T7840"><text:s/></text:span><text:span text:style-name="T7841">que</text:span><text:span text:style-name="T7842"><text:s/></text:span><text:span text:style-name="T7843">en</text:span><text:span text:style-name="T7844"><text:s/></text:span><text:span text:style-name="T7845">el</text:span><text:span text:style-name="T7846"><text:s/></text:span>plazo<text:span text:style-name="T7847"><text:s/></text:span><text:span text:style-name="T7848">previsto</text:span><text:span text:style-name="T7849"><text:s/></text:span>en<text:span text:style-name="T7850"><text:s/></text:span>dicha<text:span text:style-name="T7851"><text:s/></text:span><text:span text:style-name="T7852">normativa</text:span><text:span text:style-name="T7853"><text:s/></text:span>comuniquen<text:span text:style-name="T7854"><text:s/></text:span>su<text:span text:style-name="T7855"><text:s/></text:span><text:span text:style-name="T7856">aceptación.</text:span><text:span text:style-name="T7857"><text:s/></text:span><text:span text:style-name="T7858">La</text:span><text:span text:style-name="T7859"><text:s/></text:span><text:span text:style-name="T7860">resolución</text:span><text:span text:style-name="T7861"><text:s/></text:span><text:span text:style-name="T7862">del</text:span><text:span text:style-name="T7863"><text:s/></text:span><text:span text:style-name="T7864">procedimiento</text:span><text:span text:style-name="T7865"><text:s/></text:span><text:span text:style-name="T7866">se</text:span><text:span text:style-name="T7867"><text:s/></text:span><text:span text:style-name="T7868">notificará</text:span><text:span text:style-name="T7869"><text:s/></text:span>a<text:span text:style-name="T7870"><text:s/></text:span><text:span text:style-name="T7871">los</text:span><text:span text:style-name="T7872"><text:s/></text:span><text:span text:style-name="T7873">interesados</text:span><text:span text:style-name="T7874"><text:s/></text:span><text:span text:style-name="T7875">de</text:span><text:span text:style-name="T7876"><text:s/></text:span><text:span text:style-name="T7877">acuerdo</text:span><text:span text:style-name="T7878"><text:s/></text:span><text:span text:style-name="T7879">con</text:span><text:span text:style-name="T7880"><text:s/></text:span><text:span text:style-name="T7881">lo</text:span><text:span text:style-name="T7882"><text:s/></text:span><text:span text:style-name="T7883">previsto</text:span><text:span text:style-name="T7884"><text:s/></text:span>con<text:span text:style-name="T7885"><text:s/></text:span>el<text:span text:style-name="T7886"><text:s/></text:span>artículo<text:span text:style-name="T7887"><text:s/></text:span>40-46<text:span text:style-name="T7888"><text:s/></text:span>de<text:span text:style-name="T7889"><text:s/></text:span>la<text:span text:style-name="T7890"><text:s/></text:span><text:span text:style-name="T7891">Ley</text:span><text:span text:style-name="T7892"><text:s/></text:span>39/2015,<text:span text:style-name="T7893"><text:s/></text:span>de<text:span text:style-name="T7894"><text:s/></text:span>1<text:span text:style-name="T7895"><text:s/></text:span><text:span text:style-name="T7896">de</text:span><text:span text:style-name="T7897"><text:s/></text:span><text:span text:style-name="T7898">octubre,</text:span><text:span text:style-name="T7899"><text:s/></text:span><text:span text:style-name="T7900">del</text:span><text:span text:style-name="T7901"><text:s/></text:span><text:span text:style-name="T7902">Procedimiento</text:span><text:span text:style-name="T7903"><text:s/></text:span><text:span text:style-name="T7904">Administrativo</text:span><text:span text:style-name="T7905"><text:s/></text:span><text:span text:style-name="T7906">Común</text:span><text:span text:style-name="T7907"><text:s/></text:span><text:span text:style-name="T7908">de</text:span><text:span text:style-name="T7909"><text:s/></text:span><text:span text:style-name="T7910">las Administraciones Públicas.</text:span></text:p>
        <text:p text:style-name="P7911"/>
        <text:p text:style-name="P7912"><text:span text:style-name="T7913">7.-</text:span><text:span text:style-name="T7914"><text:s/></text:span><text:span text:style-name="T7915">Si</text:span><text:span text:style-name="T7916"><text:s/></text:span><text:span text:style-name="T7917">se</text:span><text:span text:style-name="T7918"><text:s/></text:span><text:span text:style-name="T7919">renunciase</text:span><text:span text:style-name="T7920"><text:s/></text:span>a<text:span text:style-name="T7921"><text:s/></text:span><text:span text:style-name="T7922">la</text:span><text:span text:style-name="T7923"><text:s/></text:span><text:span text:style-name="T7924">subvención</text:span><text:span text:style-name="T7925"><text:s/></text:span><text:span text:style-name="T7926">por</text:span><text:span text:style-name="T7927"><text:s/></text:span><text:span text:style-name="T7928">alguno</text:span><text:span text:style-name="T7929"><text:s/></text:span><text:span text:style-name="T7930">de</text:span><text:span text:style-name="T7931"><text:s/></text:span><text:span text:style-name="T7932">los</text:span><text:span text:style-name="T7933"><text:s/></text:span><text:span text:style-name="T7934">beneficiarios</text:span><text:span text:style-name="T7935"><text:s/></text:span>o<text:span text:style-name="T7936"><text:s/></text:span><text:span text:style-name="T7937">bien</text:span><text:span text:style-name="T7938"><text:s/></text:span><text:span text:style-name="T7939">se</text:span><text:span text:style-name="T7940"><text:s/></text:span><text:span text:style-name="T7941">incumplieran</text:span><text:span text:style-name="T7942"><text:s/></text:span><text:span text:style-name="T7943">las</text:span><text:span text:style-name="T7944"><text:s/></text:span><text:span text:style-name="T7945">condiciones</text:span><text:span text:style-name="T7946"><text:s/></text:span><text:span text:style-name="T7947">de</text:span><text:span text:style-name="T7948"><text:s/></text:span><text:span text:style-name="T7949">otorgamiento</text:span><text:span text:style-name="T7950"><text:s/></text:span><text:span text:style-name="T7951">de</text:span><text:span text:style-name="T7952"><text:s/></text:span><text:span text:style-name="T7953">las</text:span><text:span text:style-name="T7954"><text:s/></text:span><text:span text:style-name="T7955">subvenciones</text:span><text:span text:style-name="T7956"><text:s/></text:span><text:span text:style-name="T7957">previstas</text:span><text:span text:style-name="T7958"><text:s/></text:span><text:span text:style-name="T7959">en</text:span><text:span text:style-name="T7960"><text:s/></text:span><text:span text:style-name="T7961">las</text:span><text:span text:style-name="T7962"><text:s/></text:span><text:span text:style-name="T7963">presentes</text:span><text:span text:style-name="T7964"><text:s/></text:span><text:span text:style-name="T7965">bases,</text:span><text:span text:style-name="T7966"><text:s/></text:span><text:span text:style-name="T7967">el</text:span><text:span text:style-name="T7968"><text:s/></text:span><text:span text:style-name="T7969">órgano</text:span><text:span text:style-name="T7970"><text:s/></text:span><text:span text:style-name="T7971">concedente</text:span><text:span text:style-name="T7972"><text:s/></text:span><text:span text:style-name="T7973">podrá</text:span><text:span text:style-name="T7974"><text:s/></text:span><text:span text:style-name="T7975">acordar,</text:span><text:span text:style-name="T7976"><text:s/></text:span><text:span text:style-name="T7977">sin</text:span><text:span text:style-name="T7978"><text:s/></text:span><text:span text:style-name="T7979">necesidad</text:span><text:span text:style-name="T7980"><text:s/></text:span><text:span text:style-name="T7981">de</text:span><text:span text:style-name="T7982"><text:s/></text:span><text:span text:style-name="T7983">una</text:span><text:span text:style-name="T7984"><text:s/></text:span><text:span text:style-name="T7985">nueva</text:span><text:span text:style-name="T7986"><text:s/></text:span><text:span text:style-name="T7987">convocatoria,</text:span><text:span text:style-name="T7988"><text:s/></text:span><text:span text:style-name="T7989">la</text:span><text:span text:style-name="T7990"><text:s/></text:span><text:span text:style-name="T7991">concesión</text:span><text:span text:style-name="T7992"><text:s/></text:span><text:span text:style-name="T7993">de</text:span><text:span text:style-name="T7994"><text:s/></text:span><text:span text:style-name="T7995">la</text:span><text:span text:style-name="T7996"><text:s/></text:span><text:span text:style-name="T7997">subvención</text:span><text:span text:style-name="T7998"><text:s/></text:span><text:span text:style-name="T7999">al</text:span><text:span text:style-name="T8000"><text:s/></text:span><text:span text:style-name="T8001">solicitante</text:span><text:span text:style-name="T8002"><text:s/></text:span>o<text:span text:style-name="T8003"><text:s/></text:span><text:span text:style-name="T8004">solicitantes</text:span><text:span text:style-name="T8005"><text:s/></text:span><text:span text:style-name="T8006">siguientes</text:span><text:span text:style-name="T8007"><text:s/></text:span>a<text:span text:style-name="T8008"><text:s/></text:span><text:span text:style-name="T8009">aquel</text:span><text:span text:style-name="T8010"><text:s/></text:span><text:span text:style-name="T8011">en</text:span><text:span text:style-name="T8012"><text:s/></text:span><text:span text:style-name="T8013">orden</text:span><text:span text:style-name="T8014"><text:s/></text:span>a<text:span text:style-name="T8015"><text:s/></text:span><text:span text:style-name="T8016">su</text:span><text:span text:style-name="T8017"><text:s/></text:span><text:span text:style-name="T8018">puntuación,</text:span><text:span text:style-name="T8019"><text:s/></text:span><text:span text:style-name="T8020">siempre</text:span><text:span text:style-name="T8021"><text:s/></text:span>y<text:span text:style-name="T8022"><text:s/></text:span><text:span text:style-name="T8023">cuando</text:span><text:span text:style-name="T8024"><text:s/></text:span><text:span text:style-name="T8025">con</text:span><text:span text:style-name="T8026"><text:s/></text:span><text:span text:style-name="T8027">la</text:span><text:span text:style-name="T8028"><text:s/></text:span><text:span text:style-name="T8029">renuncia</text:span><text:span text:style-name="T8030"><text:s/></text:span>o<text:span text:style-name="T8031"><text:s/></text:span><text:span text:style-name="T8032">incumplimiento</text:span><text:span text:style-name="T8033"><text:s/></text:span><text:span text:style-name="T8034">se</text:span><text:span text:style-name="T8035"><text:s/></text:span><text:span text:style-name="T8036">haya</text:span><text:span text:style-name="T8037"><text:s/></text:span><text:span text:style-name="T8038">liberado</text:span><text:span text:style-name="T8039"><text:s/></text:span><text:span text:style-name="T8040">crédito</text:span><text:span text:style-name="T8041"><text:s/></text:span><text:span text:style-name="T8042">suficiente</text:span><text:span text:style-name="T8043"><text:s/></text:span><text:span text:style-name="T8044">para</text:span><text:span text:style-name="T8045"><text:s/></text:span><text:span text:style-name="T8046">atender</text:span><text:span text:style-name="T8047"><text:s/></text:span><text:span text:style-name="T8048">al</text:span><text:span text:style-name="T8049"><text:s/></text:span><text:span text:style-name="T8050">menos</text:span><text:span text:style-name="T8051"><text:s/></text:span><text:span text:style-name="T8052">una</text:span><text:span text:style-name="T8053"><text:s/></text:span><text:span text:style-name="T8054">de</text:span><text:span text:style-name="T8055"><text:s/></text:span><text:span text:style-name="T8056">las</text:span><text:span text:style-name="T8057"><text:s/></text:span><text:span text:style-name="T8058">solicitudes</text:span><text:span text:style-name="T8059"><text:s/></text:span><text:span text:style-name="T8060">denegadas.</text:span><text:span text:style-name="T8061"><text:s/></text:span><text:span text:style-name="T8062">El</text:span><text:span text:style-name="T8063"><text:s/></text:span><text:span text:style-name="T8064">Cabildo</text:span><text:span text:style-name="T8065"><text:s/></text:span><text:span text:style-name="T8066">de</text:span><text:span text:style-name="T8067"><text:s/></text:span><text:span text:style-name="T8068">Fuerteventura</text:span><text:span text:style-name="T8069"><text:s/></text:span><text:span text:style-name="T8070">comunicará</text:span><text:span text:style-name="T8071"><text:s/></text:span><text:span text:style-name="T8072">esta</text:span><text:span text:style-name="T8073"><text:s/></text:span><text:span text:style-name="T8074">opción</text:span><text:span text:style-name="T8075"><text:s/></text:span>a<text:span text:style-name="T8076"><text:s/></text:span><text:span text:style-name="T8077">los</text:span><text:span text:style-name="T8078"><text:s/></text:span><text:span text:style-name="T8079">interesados,</text:span><text:span text:style-name="T8080"><text:s/></text:span>a<text:span text:style-name="T8081"><text:s/></text:span><text:span text:style-name="T8082">fin</text:span><text:span text:style-name="T8083"><text:s/></text:span><text:span text:style-name="T8084">de</text:span><text:span text:style-name="T8085"><text:s/></text:span><text:span text:style-name="T8086">que</text:span><text:span text:style-name="T8087"><text:s/></text:span>accedan<text:span text:style-name="T8088"><text:s/></text:span>a<text:span text:style-name="T8089"><text:s/></text:span>la<text:span text:style-name="T8090"><text:s/></text:span>propuesta<text:span text:style-name="T8091"><text:s/></text:span>de<text:span text:style-name="T8092"><text:s/></text:span><text:span text:style-name="T8093">subvención</text:span><text:span text:style-name="T8094"><text:s/></text:span>en<text:span text:style-name="T8095"><text:s/></text:span>el<text:span text:style-name="T8096"><text:s/></text:span>plazo<text:span text:style-name="T8097"><text:s/></text:span><text:span text:style-name="T8098">improrrogable de DIEZ (10) DÍAS.</text:span></text:p>
        <text:p text:style-name="P8099"/>
        <text:p text:style-name="P8100"><text:span text:style-name="T8101">8.-</text:span><text:span text:style-name="T8102"><text:s/></text:span><text:span text:style-name="T8103">El</text:span><text:span text:style-name="T8104"><text:s/></text:span><text:span text:style-name="T8105">acuerdo</text:span><text:span text:style-name="T8106"><text:s/></text:span><text:span text:style-name="T8107">de</text:span><text:span text:style-name="T8108"><text:s/></text:span><text:span text:style-name="T8109">resolución</text:span><text:span text:style-name="T8110"><text:s/></text:span><text:span text:style-name="T8111">del</text:span><text:span text:style-name="T8112"><text:s/></text:span><text:span text:style-name="T8113">procedimiento</text:span><text:span text:style-name="T8114"><text:s/></text:span><text:span text:style-name="T8115">de</text:span><text:span text:style-name="T8116"><text:s/></text:span><text:span text:style-name="T8117">concesión</text:span><text:span text:style-name="T8118"><text:s/></text:span><text:span text:style-name="T8119">se</text:span><text:span text:style-name="T8120"><text:s/></text:span><text:span text:style-name="T8121">publicará</text:span><text:span text:style-name="T8122"><text:s/></text:span><text:span text:style-name="T8123">en</text:span><text:span text:style-name="T8124"><text:s/></text:span><text:span text:style-name="T8125">el</text:span><text:span text:style-name="T8126"><text:s/></text:span><text:span text:style-name="T8127">Tablón</text:span><text:span text:style-name="T8128"><text:s/></text:span><text:span text:style-name="T8129">de</text:span><text:span text:style-name="T8130"><text:s/></text:span><text:span text:style-name="T8131">anuncios</text:span><text:span text:style-name="T8132"><text:s/></text:span>y<text:span text:style-name="T8133"><text:s/></text:span><text:span text:style-name="T8134">página</text:span><text:span text:style-name="T8135"><text:s/></text:span>web<text:span text:style-name="T8136"><text:s/></text:span>del<text:span text:style-name="T8137"><text:s/></text:span>Cabildo<text:span text:style-name="T8138"><text:s/></text:span>Insular<text:span text:style-name="T8139"><text:s/></text:span>de<text:span text:style-name="T8140"><text:s/></text:span><text:span text:style-name="T8141">Fuerteventura</text:span><text:span text:style-name="T8142"><text:s/></text:span>y<text:span text:style-name="T8143"><text:s/></text:span>en<text:span text:style-name="T8144"><text:s/></text:span>el<text:span text:style-name="T8145"><text:s/></text:span><text:span text:style-name="T8146">portal</text:span><text:span text:style-name="T8147"><text:s/></text:span><text:span text:style-name="T8148">de</text:span><text:span text:style-name="T8149"><text:s/></text:span><text:span text:style-name="T8150">la</text:span><text:span text:style-name="T8151"><text:s/></text:span><text:span text:style-name="T8152">Base</text:span><text:span text:style-name="T8153"><text:s/></text:span><text:span text:style-name="T8154">de</text:span><text:span text:style-name="T8155"><text:s/></text:span><text:span text:style-name="T8156">Datos</text:span><text:span text:style-name="T8157"><text:s/></text:span><text:span text:style-name="T8158">Nacional</text:span><text:span text:style-name="T8159"><text:s/></text:span><text:span text:style-name="T8160">de</text:span><text:span text:style-name="T8161"><text:s/></text:span><text:span text:style-name="T8162">Subvenciones</text:span><text:span text:style-name="T8163"><text:s/></text:span><text:span text:style-name="T8164">(BDNS) conforme<text:s/></text:span>a<text:span text:style-name="T8165"><text:s/>lo dispuesto en el artículo 18.2</text:span><text:span text:style-name="T8166"><text:s/></text:span><text:span text:style-name="T8167">de</text:span><text:span text:style-name="T8168"><text:s/></text:span><text:span text:style-name="T8169">la</text:span><text:span text:style-name="T8170"><text:s/></text:span><text:span text:style-name="T8171">Ley</text:span><text:span text:style-name="T8172"><text:s/></text:span><text:span text:style-name="T8173">38/2003,</text:span><text:span text:style-name="T8174"><text:s/></text:span><text:span text:style-name="T8175">de</text:span><text:span text:style-name="T8176"><text:s/></text:span><text:span text:style-name="T8177">17</text:span><text:span text:style-name="T8178"><text:s/></text:span><text:span text:style-name="T8179">de</text:span><text:span text:style-name="T8180"><text:s/></text:span><text:span text:style-name="T8181">no</text:span><text:span text:style-name="T8182">viembre,</text:span><text:span text:style-name="T8183"><text:s/></text:span><text:span text:style-name="T8184">General</text:span><text:span text:style-name="T8185"><text:s/></text:span><text:span text:style-name="T8186">de</text:span><text:span text:style-name="T8187"><text:s/></text:span><text:span text:style-name="T8188">Subvenciones.</text:span></text:p>
        <text:p text:style-name="P8189"/>
        <text:p text:style-name="P8190"><text:span text:style-name="T8191">9.-</text:span><text:span text:style-name="T8192"><text:s/></text:span><text:span text:style-name="T8193">El</text:span><text:span text:style-name="T8194"><text:s/></text:span><text:span text:style-name="T8195">plazo</text:span><text:span text:style-name="T8196"><text:s/></text:span><text:span text:style-name="T8197">máximo</text:span><text:span text:style-name="T8198"><text:s/></text:span><text:span text:style-name="T8199">para</text:span><text:span text:style-name="T8200"><text:s/></text:span><text:span text:style-name="T8201">resolver</text:span><text:span text:style-name="T8202"><text:s/></text:span>y<text:span text:style-name="T8203"><text:s/></text:span><text:span text:style-name="T8204">notificar</text:span><text:span text:style-name="T8205"><text:s/></text:span><text:span text:style-name="T8206">la</text:span><text:span text:style-name="T8207"><text:s/></text:span><text:span text:style-name="T8208">resolución</text:span><text:span text:style-name="T8209"><text:s/></text:span><text:span text:style-name="T8210">del</text:span><text:span text:style-name="T8211"><text:s/></text:span><text:span text:style-name="T8212">procedimiento</text:span><text:span text:style-name="T8213"><text:s/></text:span><text:span text:style-name="T8214">no</text:span><text:span text:style-name="T8215"><text:s/></text:span><text:span text:style-name="T8216">podrá</text:span><text:span text:style-name="T8217"><text:s/></text:span><text:span text:style-name="T8218">exceder</text:span><text:span text:style-name="T8219"><text:s/></text:span><text:span text:style-name="T8220">de</text:span><text:span text:style-name="T8221"><text:s/></text:span><text:span text:style-name="T8222">SEIS</text:span></text:p>
        <text:p text:style-name="P8223"><text:span text:style-name="T8224">(6) MESES,<text:s/></text:span><text:span text:style-name="T8225">salvo</text:span><text:span text:style-name="T8226"><text:s/>que una norma con rango de<text:s/></text:span><text:span text:style-name="T8227">Ley</text:span><text:span text:style-name="T8228"><text:s/></text:span><text:span text:style-name="T8229">establezca</text:span><text:span text:style-name="T8230"><text:s/></text:span><text:span text:style-name="T8231">uno</text:span><text:span text:style-name="T8232"><text:s/></text:span><text:span text:style-name="T8233">mayor.</text:span><text:span text:style-name="T8234"><text:s/></text:span><text:span text:style-name="T8235">El</text:span><text:span text:style-name="T8236"><text:s/></text:span><text:span text:style-name="T8237">plazo</text:span><text:span text:style-name="T8238"><text:s/></text:span><text:span text:style-name="T8239">se</text:span><text:span text:style-name="T8240"><text:s/></text:span><text:span text:style-name="T8241">computará</text:span><text:span text:style-name="T8242"><text:s/></text:span>a<text:span text:style-name="T8243"><text:s/></text:span><text:span text:style-name="T8244">partir</text:span><text:span text:style-name="T8245"><text:s/></text:span><text:span text:style-name="T8246">de</text:span><text:span text:style-name="T8247"><text:s/></text:span><text:span text:style-name="T8248">la</text:span><text:span text:style-name="T8249"><text:s/></text:span><text:span text:style-name="T8250">correspondiente</text:span><text:span text:style-name="T8251"><text:s/></text:span><text:span text:style-name="T8252">convocatoria,</text:span><text:span text:style-name="T8253"><text:s/></text:span><text:span text:style-name="T8254">salvo</text:span><text:span text:style-name="T8255"><text:s/></text:span><text:span text:style-name="T8256">que</text:span><text:span text:style-name="T8257"><text:s/></text:span><text:span text:style-name="T8258">la</text:span><text:span text:style-name="T8259"><text:s/></text:span><text:span text:style-name="T8260">misma</text:span><text:span text:style-name="T8261"><text:s/></text:span><text:span text:style-name="T8262">posponga</text:span><text:span text:style-name="T8263"><text:s/></text:span><text:span text:style-name="T8264">sus</text:span><text:span text:style-name="T8265"><text:s/></text:span><text:span text:style-name="T8266">efectos</text:span><text:span text:style-name="T8267"><text:s/></text:span>a<text:span text:style-name="T8268"><text:s/></text:span><text:span text:style-name="T8269">una</text:span><text:span text:style-name="T8270"><text:s/></text:span><text:span text:style-name="T8271">fecha</text:span><text:span text:style-name="T8272"><text:s/></text:span><text:span text:style-name="T8273">posterior.</text:span><text:span text:style-name="T8274"><text:s/></text:span><text:span text:style-name="T8275">El</text:span><text:span text:style-name="T8276"><text:s/></text:span><text:span text:style-name="T8277">vencimiento</text:span><text:span text:style-name="T8278"><text:s/></text:span><text:span text:style-name="T8279">del</text:span><text:span text:style-name="T8280"><text:s/></text:span><text:span text:style-name="T8281">plazo</text:span><text:span text:style-name="T8282"><text:s/></text:span><text:span text:style-name="T8283">máximo</text:span><text:span text:style-name="T8284"><text:s/></text:span><text:span text:style-name="T8285">sin</text:span><text:span text:style-name="T8286"><text:s/></text:span><text:span text:style-name="T8287">haberse</text:span><text:span text:style-name="T8288"><text:s/></text:span><text:span text:style-name="T8289">notificado</text:span><text:span text:style-name="T8290"><text:s/></text:span><text:span text:style-name="T8291">la</text:span><text:span text:style-name="T8292"><text:s/></text:span><text:span text:style-name="T8293">resolución,</text:span><text:span text:style-name="T8294"><text:s/></text:span><text:span text:style-name="T8295">legitima</text:span><text:span text:style-name="T8296"><text:s/></text:span>a<text:span text:style-name="T8297"><text:s/></text:span><text:span text:style-name="T8298">los</text:span><text:span text:style-name="T8299"><text:s/></text:span><text:span text:style-name="T8300">interesados</text:span><text:span text:style-name="T8301"><text:s/></text:span><text:span text:style-name="T8302">para</text:span><text:span text:style-name="T8303"><text:s/></text:span><text:span text:style-name="T8304">entender</text:span><text:span text:style-name="T8305"><text:s/></text:span><text:span text:style-name="T8306">desestimada</text:span><text:span text:style-name="T8307"><text:s/></text:span><text:span text:style-name="T8308">por</text:span><text:span text:style-name="T8309"><text:s/></text:span><text:span text:style-name="T8310">silencio</text:span><text:span text:style-name="T8311"><text:s/></text:span><text:span text:style-name="T8312">administrativo</text:span><text:span text:style-name="T8313"><text:s/></text:span><text:span text:style-name="T8314">la</text:span><text:span text:style-name="T8315"><text:s/></text:span><text:span text:style-name="T8316">solicitud</text:span><text:span text:style-name="T8317"><text:s/></text:span><text:span text:style-name="T8318">de concesión de la<text:s/></text:span><text:span text:style-name="T8319">subvención.</text:span></text:p>
      </text:section>
      <text:p text:style-name="P8320"/>
      <text:section text:name="Sect20" text:style-name="S20">
        <text:soft-page-break/>
        <text:p text:style-name="P8363"><text:span text:style-name="T8364">DECIMOTERCERA.</text:span><text:span text:style-name="T8365"><text:s/></text:span>-<text:span text:style-name="T8366"><text:s/></text:span><text:span text:style-name="T8367">Criterios</text:span><text:span text:style-name="T8368"><text:s/></text:span><text:span text:style-name="T8369">para</text:span><text:span text:style-name="T8370"><text:s/></text:span><text:span text:style-name="T8371">el</text:span><text:span text:style-name="T8372"><text:s/></text:span><text:span text:style-name="T8373">otorgamiento</text:span><text:span text:style-name="T8374"><text:s/></text:span><text:span text:style-name="T8375">de las<text:s/></text:span><text:span text:style-name="T8376">subvenciones.</text:span></text:p>
        <text:p text:style-name="P8377"/>
        <text:p text:style-name="P8378"><text:span text:style-name="T8379">Para</text:span><text:span text:style-name="T8380"><text:s/></text:span><text:span text:style-name="T8381">la</text:span><text:span text:style-name="T8382"><text:s/></text:span><text:span text:style-name="T8383">concesión</text:span><text:span text:style-name="T8384"><text:s/></text:span><text:span text:style-name="T8385">de</text:span><text:span text:style-name="T8386"><text:s/></text:span><text:span text:style-name="T8387">estas</text:span><text:span text:style-name="T8388"><text:s/></text:span><text:span text:style-name="T8389">subvenciones,</text:span><text:span text:style-name="T8390"><text:s/></text:span><text:span text:style-name="T8391">siempre</text:span><text:span text:style-name="T8392"><text:s/></text:span><text:span text:style-name="T8393">que el solicitante cumpla los requisitos<text:s/></text:span><text:span text:style-name="T8394">exigidos,</text:span><text:span text:style-name="T8395"><text:s/>no</text:span><text:span text:style-name="T8396"><text:s/></text:span><text:span text:style-name="T8397">esté</text:span><text:span text:style-name="T8398"><text:s/></text:span><text:span text:style-name="T8399">incurso</text:span><text:span text:style-name="T8400"><text:s/></text:span><text:span text:style-name="T8401">en</text:span><text:span text:style-name="T8402"><text:s/></text:span><text:span text:style-name="T8403">ninguna</text:span><text:span text:style-name="T8404"><text:s/></text:span><text:span text:style-name="T8405">de</text:span><text:span text:style-name="T8406"><text:s/></text:span><text:span text:style-name="T8407">las</text:span><text:span text:style-name="T8408"><text:s/></text:span><text:span text:style-name="T8409">causas</text:span><text:span text:style-name="T8410"><text:s/></text:span><text:span text:style-name="T8411">de</text:span><text:span text:style-name="T8412"><text:s/></text:span><text:span text:style-name="T8413">exclusión</text:span><text:span text:style-name="T8414"><text:s/></text:span><text:span text:style-name="T8415">expresamente previstas<text:s/></text:span><text:span text:style-name="T8416">en</text:span><text:span text:style-name="T8417"><text:s/></text:span><text:span text:style-name="T8418">estas</text:span><text:span text:style-name="T8419"><text:s/></text:span><text:span text:style-name="T8420">bases</text:span><text:span text:style-name="T8421"><text:s/></text:span>y<text:span text:style-name="T8422"><text:s/></text:span><text:span text:style-name="T8423">la</text:span><text:span text:style-name="T8424"><text:s/>actividad</text:span><text:span text:style-name="T8425"><text:s/></text:span><text:span text:style-name="T8426">para</text:span><text:span text:style-name="T8427"><text:s/></text:span><text:span text:style-name="T8428">la</text:span><text:span text:style-name="T8429"><text:s/></text:span><text:span text:style-name="T8430">que</text:span><text:span text:style-name="T8431"><text:s/></text:span><text:span text:style-name="T8432">se</text:span><text:span text:style-name="T8433"><text:s/></text:span><text:span text:style-name="T8434">solicita</text:span><text:span text:style-name="T8435"><text:s/></text:span><text:span text:style-name="T8436">la</text:span><text:span text:style-name="T8437"><text:s/></text:span><text:span text:style-name="T8438">subvención</text:span><text:span text:style-name="T8439"><text:s/></text:span><text:span text:style-name="T8440">esté</text:span><text:span text:style-name="T8441"><text:s/></text:span><text:span text:style-name="T8442">incluida</text:span><text:span text:style-name="T8443"><text:s/></text:span><text:span text:style-name="T8444">en</text:span><text:span text:style-name="T8445"><text:s/></text:span><text:span text:style-name="T8446">el</text:span><text:span text:style-name="T8447"><text:s/></text:span><text:span text:style-name="T8448">objeto</text:span><text:span text:style-name="T8449"><text:s/></text:span><text:span text:style-name="T8450">previsto</text:span><text:span text:style-name="T8451"><text:s/></text:span><text:span text:style-name="T8452">en</text:span><text:span text:style-name="T8453"><text:s/></text:span><text:span text:style-name="T8454">la</text:span><text:span text:style-name="T8455"><text:s/></text:span><text:span text:style-name="T8456">base</text:span><text:span text:style-name="T8457"><text:s/></text:span><text:span text:style-name="T8458">primera,</text:span><text:span text:style-name="T8459"><text:s/></text:span><text:span text:style-name="T8460">se</text:span><text:span text:style-name="T8461"><text:s/></text:span><text:span text:style-name="T8462">tendrán</text:span><text:span text:style-name="T8463"><text:s/></text:span><text:span text:style-name="T8464">en</text:span><text:span text:style-name="T8465"><text:s/></text:span><text:span text:style-name="T8466">cuenta</text:span><text:span text:style-name="T8467"><text:s/></text:span><text:span text:style-name="T8468">los</text:span><text:span text:style-name="T8469"><text:s/></text:span><text:span text:style-name="T8470">siguientes</text:span><text:span text:style-name="T8471"><text:s/></text:span><text:span text:style-name="T8472">criterios,</text:span><text:span text:style-name="T8473"><text:s/></text:span><text:span text:style-name="T8474">siendo</text:span><text:span text:style-name="T8475"><text:s/></text:span><text:span text:style-name="T8476">70</text:span><text:span text:style-name="T8477"><text:s/></text:span><text:span text:style-name="T8478">puntos</text:span><text:span text:style-name="T8479"><text:s/></text:span><text:span text:style-name="T8480">la</text:span><text:span text:style-name="T8481"><text:s/></text:span><text:span text:style-name="T8482">puntuación máxima que se puede obtener:</text:span></text:p>
        <text:p text:style-name="P8483"/>
        <text:list text:style-name="LFO7" text:continue-numbering="true">
          <text:list-item>
            <text:list>
              <text:list-item>
                <text:p text:style-name="P8484"><text:span text:style-name="T8485">Hasta</text:span><text:span text:style-name="T8486"><text:s/></text:span><text:span text:style-name="T8487">40</text:span><text:span text:style-name="T8488"><text:s/></text:span><text:span text:style-name="T8489">puntos</text:span><text:span text:style-name="T8490"><text:s/></text:span><text:span text:style-name="T8491">Mayor</text:span><text:span text:style-name="T8492"><text:s/></text:span><text:span text:style-name="T8493">interés</text:span><text:span text:style-name="T8494"><text:s/></text:span><text:span text:style-name="T8495">patrimonial</text:span><text:span text:style-name="T8496"><text:s/></text:span><text:span text:style-name="T8497">del</text:span><text:span text:style-name="T8498"><text:s/></text:span><text:span text:style-name="T8499">inmueble, de acuerdo con el siguiente baremo:</text:span></text:p>
              </text:list-item>
            </text:list>
          </text:list-item>
        </text:list>
        <text:p text:style-name="P8500"/>
        <text:list text:style-name="LFO5" text:continue-numbering="true">
          <text:list-item>
            <text:p text:style-name="P8501"><text:span text:style-name="T8502">40</text:span><text:span text:style-name="T8503"><text:s/></text:span><text:span text:style-name="T8504">puntos:</text:span><text:span text:style-name="T8505"><text:s/></text:span><text:span text:style-name="T8506">Si</text:span><text:span text:style-name="T8507"><text:s/></text:span><text:span text:style-name="T8508">se</text:span><text:span text:style-name="T8509"><text:s/></text:span><text:span text:style-name="T8510">trata</text:span><text:span text:style-name="T8511"><text:s/></text:span><text:span text:style-name="T8512">de</text:span><text:span text:style-name="T8513"><text:s/></text:span><text:span text:style-name="T8514">un</text:span><text:span text:style-name="T8515"><text:s/></text:span><text:span text:style-name="T8516">inmueble</text:span><text:span text:style-name="T8517"><text:s/></text:span><text:span text:style-name="T8518">declarado</text:span><text:span text:style-name="T8519"><text:s/></text:span><text:span text:style-name="T8520">Bien</text:span><text:span text:style-name="T8521"><text:s/></text:span><text:span text:style-name="T8522">de</text:span><text:span text:style-name="T8523"><text:s/></text:span><text:span text:style-name="T8524">Interés</text:span><text:span text:style-name="T8525"><text:s/></text:span><text:span text:style-name="T8526">Cultural</text:span><text:span text:style-name="T8527"><text:s/></text:span>o<text:span text:style-name="T8528"><text:s/></text:span><text:span text:style-name="T8529">que</text:span><text:span text:style-name="T8530"><text:s/></text:span><text:span text:style-name="T8531">cuente</text:span><text:span text:style-name="T8532"><text:s/></text:span><text:span text:style-name="T8533">con</text:span><text:span text:style-name="T8534"><text:s/></text:span><text:span text:style-name="T8535">expediente</text:span><text:span text:style-name="T8536"><text:s/></text:span><text:span text:style-name="T8537">en tramitación para la declaración.</text:span></text:p>
          </text:list-item>
        </text:list>
        <text:p text:style-name="P8538"/>
        <text:list text:style-name="LFO5" text:continue-numbering="true">
          <text:list-item>
            <text:p text:style-name="P8539"><text:span text:style-name="T8540">30 puntos: Si se trata de un Bien catalogado.</text:span></text:p>
          </text:list-item>
        </text:list>
        <text:p text:style-name="P8541"/>
        <text:list text:style-name="LFO5" text:continue-numbering="true">
          <text:list-item>
            <text:p text:style-name="P8542"><text:span text:style-name="T8543">30</text:span><text:span text:style-name="T8544"><text:s/></text:span><text:span text:style-name="T8545">puntos:</text:span><text:span text:style-name="T8546"><text:s/></text:span><text:span text:style-name="T8547">Si</text:span><text:span text:style-name="T8548"><text:s/></text:span><text:span text:style-name="T8549">se</text:span><text:span text:style-name="T8550"><text:s/></text:span><text:span text:style-name="T8551">trata</text:span><text:span text:style-name="T8552"><text:s/></text:span><text:span text:style-name="T8553">de</text:span><text:span text:style-name="T8554"><text:s/></text:span><text:span text:style-name="T8555">Bienes</text:span><text:span text:style-name="T8556"><text:s/></text:span><text:span text:style-name="T8557">que</text:span><text:span text:style-name="T8558"><text:s/></text:span><text:span text:style-name="T8559">se</text:span><text:span text:style-name="T8560"><text:s/></text:span><text:span text:style-name="T8561">encuentren</text:span><text:span text:style-name="T8562"><text:s/></text:span><text:span text:style-name="T8563">en</text:span><text:span text:style-name="T8564"><text:s/></text:span><text:span text:style-name="T8565">el</text:span><text:span text:style-name="T8566"><text:s/></text:span><text:span text:style-name="T8567">Inventario</text:span><text:span text:style-name="T8568"><text:s/></text:span><text:span text:style-name="T8569">del</text:span><text:span text:style-name="T8570"><text:s/></text:span><text:span text:style-name="T8571">Plan</text:span><text:span text:style-name="T8572"><text:s/></text:span><text:span text:style-name="T8573">de</text:span><text:span text:style-name="T8574"><text:s/></text:span><text:span text:style-name="T8575">Ordenación</text:span><text:span text:style-name="T8576"><text:s/></text:span><text:span text:style-name="T8577">de</text:span><text:span text:style-name="T8578"><text:s/></text:span><text:span text:style-name="T8579">Fuerteventura</text:span><text:span text:style-name="T8580"><text:s/></text:span><text:span text:style-name="T8581">(PIOF),</text:span><text:span text:style-name="T8582"><text:s/></text:span>o<text:span text:style-name="T8583"><text:s/></text:span><text:span text:style-name="T8584">que,</text:span><text:span text:style-name="T8585"><text:s/></text:span><text:span text:style-name="T8586">sin</text:span><text:span text:style-name="T8587"><text:s/></text:span><text:span text:style-name="T8588">estar</text:span><text:span text:style-name="T8589"><text:s/></text:span><text:span text:style-name="T8590">incluidos</text:span><text:span text:style-name="T8591"><text:s/></text:span><text:span text:style-name="T8592">en</text:span><text:span text:style-name="T8593"><text:s/></text:span><text:span text:style-name="T8594">ningún</text:span><text:span text:style-name="T8595"><text:s/></text:span><text:span text:style-name="T8596">instrumento</text:span><text:span text:style-name="T8597"><text:s/></text:span>de<text:span text:style-name="T8598"><text:s/></text:span>protección<text:span text:style-name="T8599"><text:s/></text:span>de<text:span text:style-name="T8600"><text:s/></text:span>patrimonio<text:span text:style-name="T8601"><text:s/></text:span>cultural,<text:span text:style-name="T8602"><text:s/></text:span>cuenten<text:span text:style-name="T8603"><text:s/></text:span>con<text:s/><text:span text:style-name="T8604">valores</text:span><text:span text:style-name="T8605"><text:s/></text:span><text:span text:style-name="T8606">culturales</text:span><text:span text:style-name="T8607"><text:s/></text:span><text:span text:style-name="T8608">patrimoniales</text:span><text:span text:style-name="T8609"><text:s/></text:span><text:span text:style-name="T8610">según</text:span><text:span text:style-name="T8611"><text:s/></text:span><text:span text:style-name="T8612">la</text:span><text:span text:style-name="T8613"><text:s/></text:span><text:span text:style-name="T8614">Comisión</text:span><text:span text:style-name="T8615"><text:s/></text:span><text:span text:style-name="T8616">de</text:span><text:span text:style-name="T8617"><text:s/></text:span><text:span text:style-name="T8618">valoración,</text:span><text:span text:style-name="T8619"><text:s/></text:span>y<text:span text:style-name="T8620"><text:s/></text:span><text:span text:style-name="T8621">hasta</text:span><text:span text:style-name="T8622"><text:s/></text:span><text:span text:style-name="T8623">que</text:span><text:span text:style-name="T8624"><text:s/></text:span><text:span text:style-name="T8625">no</text:span><text:span text:style-name="T8626"><text:s/></text:span><text:span text:style-name="T8627">se</text:span><text:span text:style-name="T8628"><text:s/></text:span><text:span text:style-name="T8629">hayan</text:span><text:span text:style-name="T8630"><text:s/></text:span><text:span text:style-name="T8631">aprobado</text:span><text:span text:style-name="T8632"><text:s/></text:span><text:span text:style-name="T8633">los</text:span><text:span text:style-name="T8634"><text:s/></text:span><text:span text:style-name="T8635">referidos</text:span><text:span text:style-name="T8636"><text:s/></text:span><text:span text:style-name="T8637">catálogos</text:span><text:span text:style-name="T8638"><text:s/></text:span><text:span text:style-name="T8639">de</text:span><text:span text:style-name="T8640"><text:s/></text:span><text:span text:style-name="T8641">protección,</text:span><text:span text:style-name="T8642"><text:s/></text:span><text:span text:style-name="T8643">atendiendo</text:span><text:span text:style-name="T8644"><text:s/></text:span>a<text:span text:style-name="T8645"><text:s/></text:span><text:span text:style-name="T8646">los</text:span><text:span text:style-name="T8647"><text:s/></text:span><text:span text:style-name="T8648">siguientes criterios:</text:span></text:p>
          </text:list-item>
        </text:list>
        <text:p text:style-name="P8649"/>
        <text:list text:style-name="LFO7" text:continue-numbering="true">
          <text:list-item>
            <text:list>
              <text:list-item>
                <text:p text:style-name="P8650"><text:span text:style-name="T8651">Hasta</text:span><text:span text:style-name="T8652"><text:s/></text:span><text:span text:style-name="T8653">15</text:span><text:span text:style-name="T8654"><text:s/></text:span><text:span text:style-name="T8655">puntos</text:span><text:span text:style-name="T8656"><text:s/></text:span><text:span text:style-name="T8657">en</text:span><text:span text:style-name="T8658"><text:s/></text:span><text:span text:style-name="T8659">aquellos</text:span><text:span text:style-name="T8660"><text:s/></text:span><text:span text:style-name="T8661">casos</text:span><text:span text:style-name="T8662"><text:s/></text:span><text:span text:style-name="T8663">en</text:span><text:span text:style-name="T8664"><text:s/></text:span><text:span text:style-name="T8665">los</text:span><text:span text:style-name="T8666"><text:s/></text:span><text:span text:style-name="T8667">que</text:span><text:span text:style-name="T8668"><text:s/></text:span><text:span text:style-name="T8669">la</text:span><text:span text:style-name="T8670"><text:s/></text:span><text:span text:style-name="T8671">intervención</text:span><text:span text:style-name="T8672"><text:s/></text:span>a<text:span text:style-name="T8673"><text:s/></text:span><text:span text:style-name="T8674">subvencionar</text:span><text:span text:style-name="T8675"><text:s/></text:span><text:span text:style-name="T8676">suponga</text:span><text:span text:style-name="T8677"><text:s/></text:span><text:span text:style-name="T8678">la</text:span><text:span text:style-name="T8679"><text:s/></text:span><text:span text:style-name="T8680">íntegra</text:span><text:span text:style-name="T8681"><text:s/></text:span><text:span text:style-name="T8682">restauración,</text:span><text:span text:style-name="T8683"><text:s/></text:span><text:span text:style-name="T8684">rehabilitación</text:span><text:span text:style-name="T8685"><text:s/></text:span><text:span text:style-name="T8686">del</text:span><text:span text:style-name="T8687"><text:s/></text:span><text:span text:style-name="T8688">inmueble</text:span><text:span text:style-name="T8689"><text:s/></text:span><text:span text:style-name="T8690">objeto</text:span><text:span text:style-name="T8691"><text:s/></text:span><text:span text:style-name="T8692">de</text:span><text:span text:style-name="T8693"><text:s/></text:span><text:span text:style-name="T8694">la</text:span><text:span text:style-name="T8695"><text:s/></text:span><text:span text:style-name="T8696">subvención.</text:span></text:p>
              </text:list-item>
            </text:list>
          </text:list-item>
        </text:list>
        <text:p text:style-name="P8697"/>
        <text:list text:style-name="LFO7" text:continue-numbering="true">
          <text:list-item>
            <text:list>
              <text:list-item>
                <text:p text:style-name="P8698"><text:span text:style-name="T8699">Hasta</text:span><text:span text:style-name="T8700"><text:s/></text:span><text:span text:style-name="T8701">10</text:span><text:span text:style-name="T8702"><text:s/></text:span><text:span text:style-name="T8703">puntos</text:span><text:span text:style-name="T8704"><text:s/></text:span><text:span text:style-name="T8705">Repercusión</text:span><text:span text:style-name="T8706"><text:s/></text:span>o<text:span text:style-name="T8707"><text:s/></text:span><text:span text:style-name="T8708">mejor</text:span><text:span text:style-name="T8709"><text:s/></text:span><text:span text:style-name="T8710">beneficio</text:span><text:span text:style-name="T8711"><text:s/></text:span><text:span text:style-name="T8712">“ambiental”,</text:span><text:span text:style-name="T8713"><text:s/></text:span><text:span text:style-name="T8714">atendiendo</text:span><text:span text:style-name="T8715"><text:s/></text:span>a<text:span text:style-name="T8716"><text:s/></text:span><text:span text:style-name="T8717">su</text:span><text:span text:style-name="T8718"><text:s/></text:span><text:span text:style-name="T8719">emplazamiento</text:span><text:span text:style-name="T8720"><text:s/></text:span><text:span text:style-name="T8721">(edificaciones</text:span><text:span text:style-name="T8722"><text:s/></text:span><text:span text:style-name="T8723">contiguas,</text:span><text:span text:style-name="T8724"><text:s/></text:span><text:span text:style-name="T8725">locali</text:span><text:span text:style-name="T8726">zación…)</text:span><text:span text:style-name="T8727"><text:s/></text:span>y<text:span text:style-name="T8728"><text:s/></text:span><text:span text:style-name="T8729">visibilidad</text:span><text:span text:style-name="T8730"><text:s/></text:span><text:span text:style-name="T8731">en</text:span><text:span text:style-name="T8732"><text:s/></text:span><text:span text:style-name="T8733">el</text:span><text:span text:style-name="T8734"><text:s/></text:span><text:span text:style-name="T8735">entorno</text:span><text:span text:style-name="T8736"><text:s/></text:span><text:span text:style-name="T8737">urbano</text:span><text:span text:style-name="T8738"><text:s/></text:span>o<text:span text:style-name="T8739"><text:s/></text:span><text:span text:style-name="T8740">rural</text:span><text:span text:style-name="T8741"><text:s/></text:span><text:span text:style-name="T8742">en</text:span><text:span text:style-name="T8743"><text:s/></text:span><text:span text:style-name="T8744">que</text:span><text:span text:style-name="T8745"><text:s/></text:span><text:span text:style-name="T8746">se</text:span><text:span text:style-name="T8747"><text:s/></text:span><text:span text:style-name="T8748">localice,</text:span><text:span text:style-name="T8749"><text:s/></text:span><text:span text:style-name="T8750">que</text:span><text:span text:style-name="T8751"><text:s/></text:span><text:span text:style-name="T8752">permita el disfrute<text:s/></text:span>a<text:span text:style-name="T8753"><text:s/>un mayor número de personas.</text:span></text:p>
              </text:list-item>
            </text:list>
          </text:list-item>
        </text:list>
        <text:p text:style-name="P8754"/>
        <text:list text:style-name="LFO7" text:continue-numbering="true">
          <text:list-item>
            <text:list>
              <text:list-item>
                <text:p text:style-name="P8755"><text:span text:style-name="T8756">Hasta</text:span><text:span text:style-name="T8757"><text:s/></text:span>5<text:span text:style-name="T8758"><text:s/></text:span><text:span text:style-name="T8759">puntos</text:span><text:span text:style-name="T8760"><text:s/></text:span><text:span text:style-name="T8761">en</text:span><text:span text:style-name="T8762"><text:s/></text:span><text:span text:style-name="T8763">aquellos</text:span><text:span text:style-name="T8764"><text:s/></text:span><text:span text:style-name="T8765">casos</text:span><text:span text:style-name="T8766"><text:s/></text:span><text:span text:style-name="T8767">que</text:span><text:span text:style-name="T8768"><text:s/></text:span><text:span text:style-name="T8769">la</text:span><text:span text:style-name="T8770"><text:s/></text:span><text:span text:style-name="T8771">intervención</text:span><text:span text:style-name="T8772"><text:s/></text:span>a<text:span text:style-name="T8773"><text:s/></text:span><text:span text:style-name="T8774">subvencionar</text:span><text:span text:style-name="T8775"><text:s/></text:span><text:span text:style-name="T8776">suponga</text:span><text:span text:style-name="T8777"><text:s/></text:span><text:span text:style-name="T8778">un</text:span><text:span text:style-name="T8779"><text:s/></text:span><text:span text:style-name="T8780">acrecentamiento</text:span><text:span text:style-name="T8781"><text:s/></text:span><text:span text:style-name="T8782">del</text:span><text:span text:style-name="T8783"><text:s/></text:span><text:span text:style-name="T8784">disfrute</text:span><text:span text:style-name="T8785"><text:s/></text:span><text:span text:style-name="T8786">social</text:span><text:span text:style-name="T8787"><text:s/></text:span><text:span text:style-name="T8788">inherente</text:span><text:span text:style-name="T8789"><text:s/></text:span><text:span text:style-name="T8790">al</text:span><text:span text:style-name="T8791"><text:s/></text:span><text:span text:style-name="T8792">patrimonio</text:span><text:span text:style-name="T8793"><text:s/></text:span><text:span text:style-name="T8794">cultural</text:span><text:span text:style-name="T8795"><text:s/></text:span>o<text:span text:style-name="T8796"><text:s/></text:span><text:span text:style-name="T8797">por</text:span><text:span text:style-name="T8798"><text:s/></text:span><text:span text:style-name="T8799">la</text:span><text:span text:style-name="T8800"><text:s/></text:span><text:span text:style-name="T8801">previsión</text:span><text:span text:style-name="T8802"><text:s/></text:span><text:span text:style-name="T8803">de</text:span><text:span text:style-name="T8804"><text:s/></text:span><text:span text:style-name="T8805">puestos</text:span><text:span text:style-name="T8806"><text:s/></text:span><text:span text:style-name="T8807">de</text:span><text:span text:style-name="T8808"><text:s/></text:span><text:span text:style-name="T8809">trabajo</text:span><text:span text:style-name="T8810"><text:s/></text:span><text:span text:style-name="T8811">que</text:span><text:span text:style-name="T8812"><text:s/></text:span><text:span text:style-name="T8813">pudiera</text:span><text:span text:style-name="T8814"><text:s/></text:span><text:span text:style-name="T8815">conllevar</text:span><text:span text:style-name="T8816"><text:s/></text:span><text:span text:style-name="T8817">la</text:span><text:span text:style-name="T8818"><text:s/></text:span><text:span text:style-name="T8819">intervención</text:span><text:span text:style-name="T8820"><text:s/></text:span>a<text:span text:style-name="T8821"><text:s/></text:span><text:span text:style-name="T8822">subvencionar</text:span><text:span text:style-name="T8823"><text:s/></text:span><text:span text:style-name="T8824">por</text:span><text:span text:style-name="T8825"><text:s/></text:span><text:span text:style-name="T8826">su</text:span><text:span text:style-name="T8827"><text:s/></text:span><text:span text:style-name="T8828">vinculación</text:span><text:span text:style-name="T8829"><text:s/></text:span>a<text:span text:style-name="T8830"><text:s/></text:span><text:span text:style-name="T8831">un proyecto determinado.</text:span></text:p>
              </text:list-item>
            </text:list>
          </text:list-item>
        </text:list>
        <text:p text:style-name="P8832"/>
        <text:p text:style-name="P8833"><text:span text:style-name="T8834">Con</text:span><text:span text:style-name="T8835"><text:s/></text:span><text:span text:style-name="T8836">la</text:span><text:span text:style-name="T8837"><text:s/></text:span><text:span text:style-name="T8838">suma</text:span><text:span text:style-name="T8839"><text:s/></text:span><text:span text:style-name="T8840">de</text:span><text:span text:style-name="T8841"><text:s/></text:span><text:span text:style-name="T8842">las</text:span><text:span text:style-name="T8843"><text:s/></text:span><text:span text:style-name="T8844">puntuaciones</text:span><text:span text:style-name="T8845"><text:s/></text:span><text:span text:style-name="T8846">obtenidas</text:span><text:span text:style-name="T8847"><text:s/></text:span><text:span text:style-name="T8848">se</text:span><text:span text:style-name="T8849"><text:s/></text:span>confeccionará<text:span text:style-name="T8850"><text:s/></text:span>un<text:span text:style-name="T8851"><text:s/></text:span>listado<text:span text:style-name="T8852"><text:s/></text:span>en<text:span text:style-name="T8853"><text:s/></text:span>orden<text:span text:style-name="T8854"><text:s/></text:span>descendente<text:span text:style-name="T8855"><text:s/></text:span>de<text:s/><text:span text:style-name="T8856">mayor</text:span><text:span text:style-name="T8857"><text:s/></text:span>o<text:span text:style-name="T8858"><text:s/></text:span>menor,<text:span text:style-name="T8859"><text:s/></text:span><text:span text:style-name="T8860">hasta</text:span><text:span text:style-name="T8861"><text:s/></text:span><text:span text:style-name="T8862">el</text:span><text:span text:style-name="T8863"><text:s/></text:span><text:span text:style-name="T8864">agotamiento</text:span><text:span text:style-name="T8865"><text:s/></text:span><text:span text:style-name="T8866">del</text:span><text:span text:style-name="T8867"><text:s/></text:span><text:span text:style-name="T8868">crédito</text:span></text:p>
        <text:soft-page-break/>
        <text:p text:style-name="P8869"><text:span text:style-name="T8870">disponible.</text:span><text:span text:style-name="T8871"><text:s/></text:span><text:span text:style-name="T8872">En</text:span><text:span text:style-name="T8873"><text:s/></text:span><text:span text:style-name="T8874">ningún</text:span><text:span text:style-name="T8875"><text:s/></text:span><text:span text:style-name="T8876">caso,</text:span><text:span text:style-name="T8877"><text:s/></text:span><text:span text:style-name="T8878">la</text:span><text:span text:style-name="T8879"><text:s/></text:span><text:span text:style-name="T8880">cuantía</text:span><text:span text:style-name="T8881"><text:s/></text:span><text:span text:style-name="T8882">asignada</text:span><text:span text:style-name="T8883"><text:s/></text:span><text:span text:style-name="T8884">podrá</text:span><text:span text:style-name="T8885"><text:s/></text:span><text:span text:style-name="T8886">ser</text:span><text:span text:style-name="T8887"><text:s/></text:span><text:span text:style-name="T8888">superior</text:span><text:span text:style-name="T8889"><text:s/></text:span>a<text:span text:style-name="T8890"><text:s/></text:span><text:span text:style-name="T8891">la</text:span><text:span text:style-name="T8892"><text:s/></text:span><text:span text:style-name="T8893">cuantía</text:span><text:span text:style-name="T8894"><text:s/></text:span><text:span text:style-name="T8895">solicitada</text:span><text:span text:style-name="T8896"><text:s/></text:span><text:span text:style-name="T8897">por</text:span><text:span text:style-name="T8898"><text:s/></text:span><text:span text:style-name="T8899">el</text:span><text:span text:style-name="T8900"><text:s/></text:span><text:span text:style-name="T8901">interesado.</text:span></text:p>
        <text:p text:style-name="P8902"/>
        <text:p text:style-name="P8903"><text:span text:style-name="T8904">En</text:span><text:span text:style-name="T8905"><text:s/></text:span><text:span text:style-name="T8906">caso</text:span><text:span text:style-name="T8907"><text:s/></text:span><text:span text:style-name="T8908">de</text:span><text:span text:style-name="T8909"><text:s/></text:span><text:span text:style-name="T8910">empate</text:span><text:span text:style-name="T8911"><text:s/></text:span><text:span text:style-name="T8912">en</text:span><text:span text:style-name="T8913"><text:s/></text:span><text:span text:style-name="T8914">la</text:span><text:span text:style-name="T8915"><text:s/></text:span><text:span text:style-name="T8916">puntuación</text:span><text:span text:style-name="T8917"><text:s/></text:span><text:span text:style-name="T8918">se</text:span><text:span text:style-name="T8919"><text:s/></text:span><text:span text:style-name="T8920">otorgará</text:span><text:span text:style-name="T8921"><text:s/></text:span><text:span text:style-name="T8922">preferencia</text:span><text:span text:style-name="T8923"><text:s/></text:span><text:span text:style-name="T8924">al</text:span><text:span text:style-name="T8925"><text:s/></text:span><text:span text:style-name="T8926">orden</text:span><text:span text:style-name="T8927"><text:s/></text:span><text:span text:style-name="T8928">establecido</text:span><text:span text:style-name="T8929"><text:s/></text:span><text:span text:style-name="T8930">en</text:span><text:span text:style-name="T8931"><text:s/></text:span><text:span text:style-name="T8932">la</text:span><text:span text:style-name="T8933"><text:s/></text:span><text:span text:style-name="T8934">base</text:span><text:span text:style-name="T8935"><text:s/></text:span><text:span text:style-name="T8936">primera</text:span><text:span text:style-name="T8937"><text:s/></text:span><text:span text:style-name="T8938">(A,</text:span><text:span text:style-name="T8939"><text:s/></text:span><text:span text:style-name="T8940">B,</text:span><text:span text:style-name="T8941"><text:s/></text:span>C<text:span text:style-name="T8942"><text:s/></text:span>y<text:span text:style-name="T8943"><text:s/></text:span><text:span text:style-name="T8944">D),</text:span><text:span text:style-name="T8945"><text:s/></text:span><text:span text:style-name="T8946">la</text:span><text:span text:style-name="T8947"><text:s/></text:span><text:span text:style-name="T8948">puntuación</text:span><text:span text:style-name="T8949"><text:s/></text:span><text:span text:style-name="T8950">derivada</text:span><text:span text:style-name="T8951"><text:s/></text:span><text:span text:style-name="T8952">del</text:span><text:span text:style-name="T8953"><text:s/></text:span><text:span text:style-name="T8954">valor</text:span><text:span text:style-name="T8955"><text:s/></text:span><text:span text:style-name="T8956">patrimonial</text:span><text:span text:style-name="T8957"><text:s/></text:span><text:span text:style-name="T8958">del</text:span><text:span text:style-name="T8959"><text:s/></text:span><text:span text:style-name="T8960">inmueble</text:span><text:span text:style-name="T8961"><text:s/></text:span><text:span text:style-name="T8962">(declarado</text:span><text:span text:style-name="T8963"><text:s/></text:span><text:span text:style-name="T8964">BIC,</text:span><text:span text:style-name="T8965"><text:s/></text:span><text:span text:style-name="T8966">catalogados,</text:span><text:span text:style-name="T8967"><text:s/></text:span><text:span text:style-name="T8968">Inventario</text:span><text:span text:style-name="T8969"><text:s/></text:span>y<text:span text:style-name="T8970"><text:s/></text:span><text:span text:style-name="T8971">con</text:span><text:span text:style-name="T8972"><text:s/></text:span><text:span text:style-name="T8973">valores</text:span><text:span text:style-name="T8974"><text:s/></text:span><text:span text:style-name="T8975">propios</text:span><text:span text:style-name="T8976"><text:s/></text:span><text:span text:style-name="T8977">de</text:span><text:span text:style-name="T8978"><text:s/></text:span><text:span text:style-name="T8979">la</text:span><text:span text:style-name="T8980"><text:s/></text:span><text:span text:style-name="T8981">arquitectura</text:span><text:span text:style-name="T8982"><text:s/></text:span><text:span text:style-name="T8983">popular</text:span><text:span text:style-name="T8984"><text:s/></text:span><text:span text:style-name="T8985">tradicional).</text:span></text:p>
        <text:p text:style-name="P8986"/>
        <text:p text:style-name="P8987"><text:span text:style-name="T8988">DECIMOCUARTA.</text:span><text:span text:style-name="T8989"><text:s/></text:span>-<text:span text:style-name="T8990"><text:s/></text:span>Importe<text:span text:style-name="T8991"><text:s/></text:span><text:span text:style-name="T8992">subvencionable</text:span><text:span text:style-name="T8993"><text:s/></text:span>y<text:span text:style-name="T8994"><text:s/></text:span><text:span text:style-name="T8995">abono de las<text:s/></text:span><text:span text:style-name="T8996">subvenciones.</text:span></text:p>
        <text:p text:style-name="P8997"/>
        <text:p text:style-name="P8998"><text:span text:style-name="T8999">Esta</text:span><text:span text:style-name="T9000"><text:s/></text:span><text:span text:style-name="T9001">subvención</text:span><text:span text:style-name="T9002"><text:s/></text:span><text:span text:style-name="T9003">podrá</text:span><text:span text:style-name="T9004"><text:s/></text:span><text:span text:style-name="T9005">financiar</text:span><text:span text:style-name="T9006"><text:s/></text:span><text:span text:style-name="T9007">el</text:span><text:span text:style-name="T9008"><text:s/></text:span><text:span text:style-name="T9009">100%</text:span><text:span text:style-name="T9010"><text:s/></text:span><text:span text:style-name="T9011">del</text:span><text:span text:style-name="T9012"><text:s/></text:span><text:span text:style-name="T9013">importe</text:span><text:span text:style-name="T9014"><text:s/></text:span><text:span text:style-name="T9015">de</text:span><text:span text:style-name="T9016"><text:s/></text:span><text:span text:style-name="T9017">la</text:span><text:span text:style-name="T9018"><text:s/></text:span><text:span text:style-name="T9019">intervención</text:span><text:span text:style-name="T9020"><text:s/></text:span><text:span text:style-name="T9021">subvencionable,</text:span><text:span text:style-name="T9022"><text:s/></text:span><text:span text:style-name="T9023">con</text:span><text:span text:style-name="T9024"><text:s/></text:span><text:span text:style-name="T9025">las</text:span><text:span text:style-name="T9026"><text:s/></text:span><text:span text:style-name="T9027">cuantías</text:span><text:span text:style-name="T9028"><text:s/></text:span><text:span text:style-name="T9029">máximas</text:span><text:span text:style-name="T9030"><text:s/></text:span><text:span text:style-name="T9031">de</text:span><text:span text:style-name="T9032"><text:s/></text:span><text:span text:style-name="T9033">quince</text:span><text:span text:style-name="T9034"><text:s/></text:span><text:span text:style-name="T9035">mil</text:span><text:span text:style-name="T9036"><text:s/></text:span><text:span text:style-name="T9037">euros</text:span><text:span text:style-name="T9038"><text:s/></text:span><text:span text:style-name="T9039">(15.000</text:span><text:span text:style-name="T9040"><text:s/></text:span><text:span text:style-name="T9041">euros)</text:span><text:span text:style-name="T9042"><text:s/></text:span>u<text:span text:style-name="T9043"><text:s/></text:span><text:span text:style-name="T9044">ocho</text:span><text:span text:style-name="T9045"><text:s/></text:span><text:span text:style-name="T9046">mil</text:span><text:span text:style-name="T9047"><text:s/></text:span><text:span text:style-name="T9048">euros</text:span><text:span text:style-name="T9049"><text:s/></text:span><text:span text:style-name="T9050">(8.000</text:span><text:span text:style-name="T9051"><text:s/></text:span><text:span text:style-name="T9052">euros)</text:span><text:span text:style-name="T9053"><text:s/></text:span><text:span text:style-name="T9054">por</text:span><text:span text:style-name="T9055"><text:s/></text:span><text:span text:style-name="T9056">inmueble,</text:span><text:span text:style-name="T9057"><text:s/></text:span><text:span text:style-name="T9058">de</text:span><text:span text:style-name="T9059"><text:s/></text:span><text:span text:style-name="T9060">conformidad</text:span><text:span text:style-name="T9061"><text:s/></text:span><text:span text:style-name="T9062">con</text:span><text:span text:style-name="T9063"><text:s/></text:span><text:span text:style-name="T9064">lo</text:span><text:span text:style-name="T9065"><text:s/></text:span><text:span text:style-name="T9066">establecido</text:span><text:span text:style-name="T9067"><text:s/></text:span><text:span text:style-name="T9068">en</text:span><text:span text:style-name="T9069"><text:s/></text:span><text:span text:style-name="T9070">la</text:span><text:span text:style-name="T9071"><text:s/></text:span><text:span text:style-name="T9072">Base</text:span><text:span text:style-name="T9073"><text:s/></text:span><text:span text:style-name="T9074">Cuarta,</text:span><text:span text:style-name="T9075"><text:s/></text:span><text:span text:style-name="T9076">sin</text:span><text:span text:style-name="T9077"><text:s/></text:span><text:span text:style-name="T9078">estable</text:span><text:span text:style-name="T9079">cerse</text:span><text:span text:style-name="T9080"><text:s/></text:span><text:span text:style-name="T9081">régimen de garantía alguno.</text:span></text:p>
        <text:p text:style-name="P9082"/>
        <text:p text:style-name="P9083">El<text:span text:style-name="T9084"><text:s/></text:span>pago<text:span text:style-name="T9085"><text:s/></text:span>de<text:span text:style-name="T9086"><text:s/></text:span>la<text:span text:style-name="T9087"><text:s/></text:span>subvención<text:span text:style-name="T9088"><text:s/></text:span>se<text:span text:style-name="T9089"><text:s/></text:span>realizará<text:span text:style-name="T9090"><text:s/></text:span><text:span text:style-name="T9091">mediante</text:span><text:span text:style-name="T9092"><text:s/></text:span><text:span text:style-name="T9093">transferencia</text:span><text:span text:style-name="T9094"><text:s/></text:span><text:span text:style-name="T9095">bancaria</text:span><text:span text:style-name="T9096"><text:s/></text:span>a<text:span text:style-name="T9097"><text:s/></text:span><text:span text:style-name="T9098">la</text:span><text:span text:style-name="T9099"><text:s/></text:span><text:span text:style-name="T9100">cuenta</text:span><text:span text:style-name="T9101"><text:s/></text:span><text:span text:style-name="T9102">corriente</text:span><text:span text:style-name="T9103"><text:s/></text:span><text:span text:style-name="T9104">que</text:span><text:span text:style-name="T9105"><text:s/></text:span><text:span text:style-name="T9106">haya</text:span><text:span text:style-name="T9107"><text:s/></text:span><text:span text:style-name="T9108">indicado el solicitante, de la siguiente forma:</text:span></text:p>
        <text:p text:style-name="P9109"/>
        <text:list text:style-name="LFO7" text:continue-numbering="true">
          <text:list-item>
            <text:list>
              <text:list-item>
                <text:p text:style-name="P9110"><text:span text:style-name="T9111">Un</text:span><text:span text:style-name="T9112"><text:s/></text:span><text:span text:style-name="T9113">cincuenta</text:span><text:span text:style-name="T9114"><text:s/></text:span><text:span text:style-name="T9115">por</text:span><text:span text:style-name="T9116"><text:s/></text:span><text:span text:style-name="T9117">ciento</text:span><text:span text:style-name="T9118"><text:s/></text:span><text:span text:style-name="T9119">(50%)</text:span><text:span text:style-name="T9120"><text:s/></text:span><text:span text:style-name="T9121">del</text:span><text:span text:style-name="T9122"><text:s/></text:span><text:span text:style-name="T9123">importe</text:span><text:span text:style-name="T9124"><text:s/></text:span><text:span text:style-name="T9125">subvencionado,</text:span><text:span text:style-name="T9126"><text:s/></text:span><text:span text:style-name="T9127">con</text:span><text:span text:style-name="T9128"><text:s/></text:span><text:span text:style-name="T9129">la</text:span><text:span text:style-name="T9130"><text:s/></text:span><text:span text:style-name="T9131">presentación</text:span><text:span text:style-name="T9132"><text:s/></text:span><text:span text:style-name="T9133">del</text:span><text:span text:style-name="T9134"><text:s/></text:span><text:span text:style-name="T9135">certificado</text:span><text:span text:style-name="T9136"><text:s/></text:span><text:span text:style-name="T9137">de</text:span><text:span text:style-name="T9138"><text:s/></text:span><text:span text:style-name="T9139">inicio de obra<text:s/></text:span>o<text:span text:style-name="T9140"><text:s/>acta de replanteo.</text:span></text:p>
              </text:list-item>
            </text:list>
          </text:list-item>
        </text:list>
        <text:p text:style-name="P9141"/>
        <text:list text:style-name="LFO7" text:continue-numbering="true">
          <text:list-item>
            <text:list>
              <text:list-item>
                <text:p text:style-name="P9142"><text:span text:style-name="T9143">El</text:span><text:span text:style-name="T9144"><text:s/></text:span><text:span text:style-name="T9145">restante</text:span><text:span text:style-name="T9146"><text:s/></text:span><text:span text:style-name="T9147">cincuenta</text:span><text:span text:style-name="T9148"><text:s/></text:span><text:span text:style-name="T9149">por</text:span><text:span text:style-name="T9150"><text:s/></text:span><text:span text:style-name="T9151">ciento</text:span><text:span text:style-name="T9152"><text:s/></text:span><text:span text:style-name="T9153">(50%),</text:span><text:span text:style-name="T9154"><text:s/></text:span><text:span text:style-name="T9155">una</text:span><text:span text:style-name="T9156"><text:s/></text:span><text:span text:style-name="T9157">vez</text:span><text:span text:style-name="T9158"><text:s/></text:span><text:span text:style-name="T9159">final</text:span><text:span text:style-name="T9160"><text:s/></text:span><text:span text:style-name="T9161">izada</text:span><text:span text:style-name="T9162"><text:s/></text:span><text:span text:style-name="T9163">la</text:span><text:span text:style-name="T9164"><text:s/></text:span><text:span text:style-name="T9165">obra,</text:span><text:span text:style-name="T9166"><text:s/></text:span><text:span text:style-name="T9167">previo</text:span><text:span text:style-name="T9168"><text:s/></text:span><text:span text:style-name="T9169">informe</text:span><text:span text:style-name="T9170"><text:s/></text:span><text:span text:style-name="T9171">técnico</text:span><text:span text:style-name="T9172"><text:s/></text:span><text:span text:style-name="T9173">de</text:span><text:span text:style-name="T9174"><text:s/></text:span><text:span text:style-name="T9175">conformidad</text:span><text:span text:style-name="T9176"><text:s/></text:span><text:span text:style-name="T9177">emitido</text:span><text:span text:style-name="T9178"><text:s/></text:span><text:span text:style-name="T9179">por</text:span><text:span text:style-name="T9180"><text:s/></text:span><text:span text:style-name="T9181">técnico</text:span><text:span text:style-name="T9182"><text:s/></text:span><text:span text:style-name="T9183">designado</text:span><text:span text:style-name="T9184"><text:s/></text:span><text:span text:style-name="T9185">por</text:span><text:span text:style-name="T9186"><text:s/></text:span><text:span text:style-name="T9187">el</text:span><text:span text:style-name="T9188"><text:s/></text:span><text:span text:style-name="T9189">Cabildo</text:span><text:span text:style-name="T9190"><text:s/></text:span><text:span text:style-name="T9191">de</text:span><text:span text:style-name="T9192"><text:s/></text:span><text:span text:style-name="T9193">Fuerteventura</text:span><text:span text:style-name="T9194"><text:s/></text:span>y<text:span text:style-name="T9195"><text:s/></text:span><text:span text:style-name="T9196">condicionado</text:span><text:span text:style-name="T9197"><text:s/></text:span>a<text:span text:style-name="T9198"><text:s/></text:span><text:span text:style-name="T9199">la</text:span><text:span text:style-name="T9200"><text:s/></text:span><text:span text:style-name="T9201">previa</text:span><text:span text:style-name="T9202"><text:s/></text:span><text:span text:style-name="T9203">justificación</text:span><text:span text:style-name="T9204"><text:s/></text:span><text:span text:style-name="T9205">de los gastos efectuados.</text:span></text:p>
              </text:list-item>
            </text:list>
          </text:list-item>
        </text:list>
        <text:p text:style-name="P9206"/>
        <text:list text:style-name="LFO7" text:continue-numbering="true">
          <text:list-item>
            <text:list>
              <text:list-item>
                <text:p text:style-name="P9207"><text:span text:style-name="T9208">El</text:span><text:span text:style-name="T9209"><text:s/></text:span><text:span text:style-name="T9210">100%</text:span><text:span text:style-name="T9211"><text:s/></text:span><text:span text:style-name="T9212">del</text:span><text:span text:style-name="T9213"><text:s/></text:span><text:span text:style-name="T9214">importe</text:span><text:span text:style-name="T9215"><text:s/></text:span><text:span text:style-name="T9216">subvencionado,</text:span><text:span text:style-name="T9217"><text:s/></text:span>a<text:span text:style-name="T9218"><text:s/></text:span><text:span text:style-name="T9219">los</text:span><text:span text:style-name="T9220"><text:s/></text:span><text:span text:style-name="T9221">ejecutados</text:span><text:span text:style-name="T9222"><text:s/></text:span><text:span text:style-name="T9223">en</text:span><text:span text:style-name="T9224"><text:s/></text:span><text:span text:style-name="T9225">el</text:span><text:span text:style-name="T9226"><text:s/></text:span><text:span text:style-name="T9227">año</text:span><text:span text:style-name="T9228"><text:s/></text:span><text:span text:style-name="T9229">inmediato</text:span><text:span text:style-name="T9230"><text:s/></text:span><text:span text:style-name="T9231">anterior</text:span><text:span text:style-name="T9232"><text:s/></text:span>a<text:span text:style-name="T9233"><text:s/></text:span><text:span text:style-name="T9234">la</text:span><text:span text:style-name="T9235"><text:s/></text:span><text:span text:style-name="T9236">convocatoria,</text:span><text:span text:style-name="T9237"><text:s/></text:span><text:span text:style-name="T9238">condicionado</text:span><text:span text:style-name="T9239"><text:s/></text:span>a<text:span text:style-name="T9240"><text:s/></text:span><text:span text:style-name="T9241">la</text:span><text:span text:style-name="T9242"><text:s/></text:span><text:span text:style-name="T9243">previa</text:span><text:span text:style-name="T9244"><text:s/></text:span><text:span text:style-name="T9245">justificación</text:span><text:span text:style-name="T9246"><text:s/></text:span><text:span text:style-name="T9247">de</text:span><text:span text:style-name="T9248"><text:s/></text:span><text:span text:style-name="T9249">los</text:span><text:span text:style-name="T9250"><text:s/></text:span><text:span text:style-name="T9251">gastos</text:span><text:span text:style-name="T9252"><text:s/></text:span><text:span text:style-name="T9253">efectuados</text:span><text:span text:style-name="T9254"><text:s/></text:span>y<text:span text:style-name="T9255"><text:s/></text:span><text:span text:style-name="T9256">así</text:span><text:span text:style-name="T9257"><text:s/></text:span><text:span text:style-name="T9258">como</text:span><text:span text:style-name="T9259"><text:s/></text:span><text:span text:style-name="T9260">la</text:span><text:span text:style-name="T9261"><text:s/></text:span><text:span text:style-name="T9262">presentación</text:span><text:span text:style-name="T9263"><text:s/></text:span><text:span text:style-name="T9264">del</text:span><text:span text:style-name="T9265"><text:s/></text:span><text:span text:style-name="T9266">certificado</text:span><text:span text:style-name="T9267"><text:s/></text:span><text:span text:style-name="T9268">final</text:span><text:span text:style-name="T9269"><text:s/></text:span><text:span text:style-name="T9270">de</text:span><text:span text:style-name="T9271"><text:s/></text:span><text:span text:style-name="T9272">obras</text:span><text:span text:style-name="T9273"><text:s/></text:span><text:span text:style-name="T9274">emitido</text:span><text:span text:style-name="T9275"><text:s/></text:span><text:span text:style-name="T9276">por</text:span><text:span text:style-name="T9277"><text:s/></text:span><text:span text:style-name="T9278">técnico</text:span><text:span text:style-name="T9279"><text:s/></text:span><text:span text:style-name="T9280">competente.</text:span><text:span text:style-name="T9281"><text:s/></text:span><text:span text:style-name="T9282">Conforme</text:span><text:span text:style-name="T9283"><text:s/></text:span><text:span text:style-name="T9284">al</text:span><text:span text:style-name="T9285"><text:s/></text:span><text:span text:style-name="T9286">artículo</text:span><text:span text:style-name="T9287"><text:s/></text:span><text:span text:style-name="T9288">34.5</text:span><text:span text:style-name="T9289"><text:s/></text:span><text:span text:style-name="T9290">de</text:span><text:span text:style-name="T9291"><text:s/></text:span><text:span text:style-name="T9292">la</text:span><text:span text:style-name="T9293"><text:s/></text:span><text:span text:style-name="T9294">LGS</text:span><text:span text:style-name="T9295"><text:s/></text:span><text:span text:style-name="T9296">no</text:span><text:span text:style-name="T9297"><text:s/></text:span><text:span text:style-name="T9298">podrá</text:span><text:span text:style-name="T9299"><text:s/></text:span><text:span text:style-name="T9300">realizarse</text:span><text:span text:style-name="T9301"><text:s/></text:span><text:span text:style-name="T9302">el</text:span><text:span text:style-name="T9303"><text:s/></text:span><text:span text:style-name="T9304">pago</text:span><text:span text:style-name="T9305"><text:s/></text:span><text:span text:style-name="T9306">de</text:span><text:span text:style-name="T9307"><text:s/></text:span><text:span text:style-name="T9308">la</text:span><text:span text:style-name="T9309"><text:s/></text:span><text:span text:style-name="T9310">subvención</text:span><text:span text:style-name="T9311"><text:s/></text:span><text:span text:style-name="T9312">en</text:span><text:span text:style-name="T9313"><text:s/></text:span><text:span text:style-name="T9314">tanto</text:span><text:span text:style-name="T9315"><text:s/></text:span><text:span text:style-name="T9316">el</text:span><text:span text:style-name="T9317"><text:s/></text:span><text:span text:style-name="T9318">beneficiario</text:span><text:span text:style-name="T9319"><text:s/></text:span><text:span text:style-name="T9320">no</text:span><text:span text:style-name="T9321"><text:s/></text:span><text:span text:style-name="T9322">se</text:span><text:span text:style-name="T9323"><text:s/></text:span><text:span text:style-name="T9324">halle</text:span><text:span text:style-name="T9325"><text:s/></text:span><text:span text:style-name="T9326">al</text:span><text:span text:style-name="T9327"><text:s/></text:span><text:span text:style-name="T9328">corriente</text:span><text:span text:style-name="T9329"><text:s/></text:span><text:span text:style-name="T9330">en</text:span><text:span text:style-name="T9331"><text:s/></text:span><text:span text:style-name="T9332">el</text:span><text:span text:style-name="T9333"><text:s/></text:span><text:span text:style-name="T9334">cumplimiento</text:span><text:span text:style-name="T9335"><text:s/></text:span><text:span text:style-name="T9336">de</text:span><text:span text:style-name="T9337"><text:s/></text:span><text:span text:style-name="T9338">sus</text:span><text:span text:style-name="T9339"><text:s/></text:span><text:span text:style-name="T9340">obligaciones</text:span><text:span text:style-name="T9341"><text:s/></text:span><text:span text:style-name="T9342">tributarias</text:span><text:span text:style-name="T9343"><text:s/></text:span>y<text:span text:style-name="T9344"><text:s/></text:span><text:span text:style-name="T9345">frente</text:span><text:span text:style-name="T9346"><text:s/></text:span>a<text:span text:style-name="T9347"><text:s/></text:span><text:span text:style-name="T9348">la</text:span><text:span text:style-name="T9349"><text:s/></text:span><text:span text:style-name="T9350">Seguridad</text:span><text:span text:style-name="T9351"><text:s/></text:span><text:span text:style-name="T9352">Social</text:span><text:span text:style-name="T9353"><text:s/></text:span>o<text:span text:style-name="T9354"><text:s/></text:span><text:span text:style-name="T9355">sea</text:span><text:span text:style-name="T9356"><text:s/></text:span><text:span text:style-name="T9357">deudor</text:span><text:span text:style-name="T9358"><text:s/></text:span><text:span text:style-name="T9359">por</text:span><text:span text:style-name="T9360"><text:s/></text:span><text:span text:style-name="T9361">resolución</text:span><text:span text:style-name="T9362"><text:s/></text:span><text:span text:style-name="T9363">de</text:span><text:span text:style-name="T9364"><text:s/></text:span><text:span text:style-name="T9365">procedencia</text:span><text:span text:style-name="T9366"><text:s/></text:span><text:span text:style-name="T9367">de</text:span><text:span text:style-name="T9368"><text:s/></text:span><text:span text:style-name="T9369">reintegro.</text:span></text:p>
              </text:list-item>
            </text:list>
          </text:list-item>
        </text:list>
        <text:p text:style-name="P9370"/>
        <text:p text:style-name="P9371"><text:span text:style-name="T9372">DECIMOQUINTA.</text:span><text:span text:style-name="T9373"><text:s/></text:span>-<text:span text:style-name="T9374"><text:s/></text:span><text:span text:style-name="T9375">Plazo</text:span><text:span text:style-name="T9376"><text:s/></text:span><text:span text:style-name="T9377">para</text:span><text:span text:style-name="T9378"><text:s/></text:span><text:span text:style-name="T9379">la</text:span><text:span text:style-name="T9380"><text:s/></text:span><text:span text:style-name="T9381">realización</text:span><text:span text:style-name="T9382"><text:s/></text:span><text:span text:style-name="T9383">de</text:span><text:span text:style-name="T9384"><text:s/></text:span><text:span text:style-name="T9385">la</text:span><text:span text:style-name="T9386"><text:s/>actividad<text:s/></text:span>y<text:span text:style-name="T9387"><text:s/></text:span><text:span text:style-name="T9388">para</text:span><text:span text:style-name="T9389"><text:s/></text:span><text:span text:style-name="T9390">la</text:span><text:span text:style-name="T9391"><text:s/>justificación<text:s/></text:span><text:span text:style-name="T9392">de</text:span><text:span text:style-name="T9393"><text:s/></text:span><text:span text:style-name="T9394">la</text:span><text:span text:style-name="T9395"><text:s/>subvención.</text:span></text:p>
        <text:p text:style-name="P9396"/>
        <text:p text:style-name="P9397"><text:span text:style-name="T9398">1.-En</text:span><text:span text:style-name="T9399"><text:s/></text:span><text:span text:style-name="T9400">las</text:span><text:span text:style-name="T9401"><text:s/></text:span><text:span text:style-name="T9402">obras</text:span><text:span text:style-name="T9403"><text:s/></text:span><text:span text:style-name="T9404">en</text:span><text:span text:style-name="T9405"><text:s/></text:span><text:span text:style-name="T9406">las</text:span><text:span text:style-name="T9407"><text:s/></text:span><text:span text:style-name="T9408">que</text:span><text:span text:style-name="T9409"><text:s/></text:span><text:span text:style-name="T9410">se</text:span><text:span text:style-name="T9411"><text:s/></text:span><text:span text:style-name="T9412">vaya</text:span><text:span text:style-name="T9413"><text:s/></text:span>a<text:span text:style-name="T9414"><text:s/></text:span><text:span text:style-name="T9415">iniciar</text:span><text:span text:style-name="T9416"><text:s/></text:span><text:span text:style-name="T9417">la</text:span><text:span text:style-name="T9418"><text:s/></text:span><text:span text:style-name="T9419">ejecución</text:span><text:span text:style-name="T9420"><text:s/></text:span><text:span text:style-name="T9421">una</text:span><text:span text:style-name="T9422"><text:s/></text:span><text:span text:style-name="T9423">vez</text:span><text:span text:style-name="T9424"><text:s/></text:span><text:span text:style-name="T9425">otorgada</text:span><text:span text:style-name="T9426"><text:s/></text:span><text:span text:style-name="T9427">la</text:span><text:span text:style-name="T9428"><text:s/></text:span><text:span text:style-name="T9429">subvención,</text:span><text:span text:style-name="T9430"><text:s/></text:span><text:span text:style-name="T9431">los</text:span><text:span text:style-name="T9432"><text:s/></text:span><text:span text:style-name="T9433">beneficiarios</text:span><text:span text:style-name="T9434"><text:s/></text:span><text:span text:style-name="T9435">deberán</text:span><text:span text:style-name="T9436"><text:s/></text:span><text:span text:style-name="T9437">comunicar</text:span><text:span text:style-name="T9438"><text:s/></text:span><text:span text:style-name="T9439">el</text:span><text:span text:style-name="T9440"><text:s/></text:span><text:span text:style-name="T9441">inicio</text:span><text:span text:style-name="T9442"><text:s/></text:span><text:span text:style-name="T9443">de</text:span><text:span text:style-name="T9444"><text:s/></text:span><text:span text:style-name="T9445">la</text:span><text:span text:style-name="T9446"><text:s/></text:span><text:span text:style-name="T9447">obra</text:span></text:p>
      </text:section>
      <text:p text:style-name="P9448"/>
      <text:section text:name="Sect22" text:style-name="S22">
        <text:soft-page-break/>
        <text:p text:style-name="P9491"><text:span text:style-name="T9492">mediante</text:span><text:span text:style-name="T9493"><text:s/></text:span><text:span text:style-name="T9494">la</text:span><text:span text:style-name="T9495"><text:s/></text:span><text:span text:style-name="T9496">entrega</text:span><text:span text:style-name="T9497"><text:s/></text:span><text:span text:style-name="T9498">de</text:span><text:span text:style-name="T9499"><text:s/></text:span><text:span text:style-name="T9500">la</text:span><text:span text:style-name="T9501"><text:s/></text:span><text:span text:style-name="T9502">copia</text:span><text:span text:style-name="T9503"><text:s/></text:span><text:span text:style-name="T9504">del</text:span><text:span text:style-name="T9505"><text:s/></text:span><text:span text:style-name="T9506">acta</text:span><text:span text:style-name="T9507"><text:s/></text:span><text:span text:style-name="T9508">de</text:span><text:span text:style-name="T9509"><text:s/></text:span><text:span text:style-name="T9510">replanteo</text:span><text:span text:style-name="T9511"><text:s/></text:span>o<text:span text:style-name="T9512"><text:s/></text:span><text:span text:style-name="T9513">certificado</text:span><text:span text:style-name="T9514"><text:s/></text:span><text:span text:style-name="T9515">de</text:span><text:span text:style-name="T9516"><text:s/></text:span><text:span text:style-name="T9517">inicio</text:span><text:span text:style-name="T9518"><text:s/></text:span><text:span text:style-name="T9519">de</text:span><text:span text:style-name="T9520"><text:s/></text:span><text:span text:style-name="T9521">la</text:span><text:span text:style-name="T9522"><text:s/></text:span><text:span text:style-name="T9523">obra</text:span><text:span text:style-name="T9524"><text:s/></text:span><text:span text:style-name="T9525">firmada</text:span><text:span text:style-name="T9526"><text:s/></text:span><text:span text:style-name="T9527">por</text:span><text:span text:style-name="T9528"><text:s/></text:span><text:span text:style-name="T9529">el</text:span><text:span text:style-name="T9530"><text:s/></text:span><text:span text:style-name="T9531">Director</text:span><text:span text:style-name="T9532"><text:s/></text:span><text:span text:style-name="T9533">de</text:span><text:span text:style-name="T9534"><text:s/></text:span><text:span text:style-name="T9535">la</text:span><text:span text:style-name="T9536"><text:s/></text:span><text:span text:style-name="T9537">Obra</text:span><text:span text:style-name="T9538"><text:s/></text:span>o<text:span text:style-name="T9539"><text:s/></text:span><text:span text:style-name="T9540">técnico</text:span><text:span text:style-name="T9541"><text:s/></text:span><text:span text:style-name="T9542">competente</text:span><text:span text:style-name="T9543"><text:s/></text:span><text:span text:style-name="T9544">en</text:span><text:span text:style-name="T9545"><text:s/></text:span><text:span text:style-name="T9546">la</text:span><text:span text:style-name="T9547"><text:s/></text:span><text:span text:style-name="T9548">materia.</text:span><text:span text:style-name="T9549"><text:s/></text:span><text:span text:style-name="T9550">El</text:span><text:span text:style-name="T9551"><text:s/></text:span><text:span text:style-name="T9552">plazo</text:span><text:span text:style-name="T9553"><text:s/></text:span><text:span text:style-name="T9554">para</text:span><text:span text:style-name="T9555"><text:s/></text:span><text:span text:style-name="T9556">ejecutar</text:span><text:span text:style-name="T9557"><text:s/></text:span><text:span text:style-name="T9558">las</text:span><text:span text:style-name="T9559"><text:s/></text:span><text:span text:style-name="T9560">mismas</text:span><text:span text:style-name="T9561"><text:s/></text:span><text:span text:style-name="T9562">no</text:span><text:span text:style-name="T9563"><text:s/></text:span><text:span text:style-name="T9564">podrá</text:span><text:span text:style-name="T9565"><text:s/></text:span><text:span text:style-name="T9566">exceder</text:span><text:span text:style-name="T9567"><text:s/></text:span><text:span text:style-name="T9568">de</text:span><text:span text:style-name="T9569"><text:s/></text:span><text:span text:style-name="T9570">DOCE</text:span><text:span text:style-name="T9571"><text:s/></text:span><text:span text:style-name="T9572">(12)</text:span><text:span text:style-name="T9573"><text:s/></text:span><text:span text:style-name="T9574">MESES</text:span><text:span text:style-name="T9575"><text:s/></text:span><text:span text:style-name="T9576">contados</text:span><text:span text:style-name="T9577"><text:s/></text:span>a<text:span text:style-name="T9578"><text:s/></text:span><text:span text:style-name="T9579">partir</text:span><text:span text:style-name="T9580"><text:s/></text:span><text:span text:style-name="T9581">de</text:span><text:span text:style-name="T9582"><text:s/></text:span><text:span text:style-name="T9583">la</text:span><text:span text:style-name="T9584"><text:s/></text:span><text:span text:style-name="T9585">notificación</text:span><text:span text:style-name="T9586"><text:s/></text:span><text:span text:style-name="T9587">al</text:span><text:span text:style-name="T9588"><text:s/></text:span><text:span text:style-name="T9589">beneficiario</text:span><text:span text:style-name="T9590"><text:s/></text:span><text:span text:style-name="T9591">de</text:span><text:span text:style-name="T9592"><text:s/></text:span><text:span text:style-name="T9593">la</text:span><text:span text:style-name="T9594"><text:s/></text:span><text:span text:style-name="T9595">concesión</text:span><text:span text:style-name="T9596"><text:s/></text:span><text:span text:style-name="T9597">de</text:span><text:span text:style-name="T9598"><text:s/></text:span><text:span text:style-name="T9599">la</text:span><text:span text:style-name="T9600"><text:s/></text:span><text:span text:style-name="T9601">licencia de obras.</text:span></text:p>
        <text:p text:style-name="P9602"/>
        <text:p text:style-name="P9603"><text:span text:style-name="T9604">2.-En</text:span><text:span text:style-name="T9605"><text:s/></text:span><text:span text:style-name="T9606">las</text:span><text:span text:style-name="T9607"><text:s/></text:span><text:span text:style-name="T9608">que</text:span><text:span text:style-name="T9609"><text:s/></text:span><text:span text:style-name="T9610">ya</text:span><text:span text:style-name="T9611"><text:s/></text:span><text:span text:style-name="T9612">estaban</text:span><text:span text:style-name="T9613"><text:s/></text:span><text:span text:style-name="T9614">iniciadas</text:span><text:span text:style-name="T9615"><text:s/></text:span><text:span text:style-name="T9616">una</text:span><text:span text:style-name="T9617"><text:s/></text:span><text:span text:style-name="T9618">vez</text:span><text:span text:style-name="T9619"><text:s/></text:span><text:span text:style-name="T9620">convocada</text:span><text:span text:style-name="T9621"><text:s/></text:span>la<text:span text:style-name="T9622"><text:s/></text:span><text:span text:style-name="T9623">subvención,</text:span><text:span text:style-name="T9624"><text:s/></text:span>el<text:span text:style-name="T9625"><text:s/></text:span>plazo<text:span text:style-name="T9626"><text:s/></text:span>para<text:span text:style-name="T9627"><text:s/></text:span>ejecutar<text:span text:style-name="T9628"><text:s/></text:span>las<text:span text:style-name="T9629"><text:s/></text:span>obras<text:span text:style-name="T9630"><text:s/></text:span>no<text:span text:style-name="T9631"><text:s/></text:span>podrá<text:span text:style-name="T9632"><text:s/></text:span><text:span text:style-name="T9633">exceder</text:span><text:span text:style-name="T9634"><text:s/></text:span>de<text:span text:style-name="T9635"><text:s/></text:span>DOCE<text:span text:style-name="T9636"><text:s/></text:span>(12)<text:span text:style-name="T9637"><text:s/></text:span>MESES<text:span text:style-name="T9638"><text:s/></text:span>contados<text:span text:style-name="T9639"><text:s/></text:span>a<text:span text:style-name="T9640"><text:s/></text:span><text:span text:style-name="T9641">partir</text:span><text:span text:style-name="T9642"><text:s/></text:span><text:span text:style-name="T9643">de</text:span><text:span text:style-name="T9644"><text:s/></text:span><text:span text:style-name="T9645">la</text:span><text:span text:style-name="T9646"><text:s/></text:span><text:span text:style-name="T9647">notificación</text:span><text:span text:style-name="T9648"><text:s/></text:span><text:span text:style-name="T9649">al</text:span><text:span text:style-name="T9650"><text:s/></text:span><text:span text:style-name="T9651">beneficiario</text:span><text:span text:style-name="T9652"><text:s/></text:span><text:span text:style-name="T9653">de</text:span><text:span text:style-name="T9654"><text:s/></text:span><text:span text:style-name="T9655">la</text:span><text:span text:style-name="T9656"><text:s/></text:span><text:span text:style-name="T9657">concesión</text:span><text:span text:style-name="T9658"><text:s/></text:span><text:span text:style-name="T9659">de la<text:s/></text:span><text:span text:style-name="T9660">subvención.</text:span></text:p>
        <text:p text:style-name="P9661"/>
        <text:p text:style-name="P9662"><text:span text:style-name="T9663">3.-En</text:span><text:span text:style-name="T9664"><text:s/></text:span><text:span text:style-name="T9665">los</text:span><text:span text:style-name="T9666"><text:s/></text:span><text:span text:style-name="T9667">dos</text:span><text:span text:style-name="T9668"><text:s/></text:span><text:span text:style-name="T9669">primeros</text:span><text:span text:style-name="T9670"><text:s/></text:span><text:span text:style-name="T9671">casos</text:span><text:span text:style-name="T9672"><text:s/></text:span><text:span text:style-name="T9673">(los</text:span><text:span text:style-name="T9674"><text:s/></text:span><text:span text:style-name="T9675">proyectos</text:span><text:span text:style-name="T9676"><text:s/></text:span><text:span text:style-name="T9677">de</text:span><text:span text:style-name="T9678"><text:s/></text:span><text:span text:style-name="T9679">nueva</text:span><text:span text:style-name="T9680"><text:s/></text:span><text:span text:style-name="T9681">ejecución</text:span><text:span text:style-name="T9682"><text:s/></text:span>y<text:span text:style-name="T9683"><text:s/></text:span><text:span text:style-name="T9684">los</text:span><text:span text:style-name="T9685"><text:s/></text:span><text:span text:style-name="T9686">que</text:span><text:span text:style-name="T9687"><text:s/></text:span><text:span text:style-name="T9688">se</text:span><text:span text:style-name="T9689"><text:s/></text:span><text:span text:style-name="T9690">encuentren</text:span><text:span text:style-name="T9691"><text:s/></text:span><text:span text:style-name="T9692">en</text:span><text:span text:style-name="T9693"><text:s/></text:span><text:span text:style-name="T9694">ejecución</text:span><text:span text:style-name="T9695"><text:s/></text:span><text:span text:style-name="T9696">en la fecha de la<text:s/></text:span><text:span text:style-name="T9697">convocatoria),</text:span><text:span text:style-name="T9698"><text:s/>dentro de este plazo</text:span><text:span text:style-name="T9699"><text:s/></text:span><text:span text:style-name="T9700">de</text:span><text:span text:style-name="T9701"><text:s/></text:span><text:span text:style-name="T9702">12meses,</text:span><text:span text:style-name="T9703"><text:s/></text:span><text:span text:style-name="T9704">deberá</text:span><text:span text:style-name="T9705"><text:s/></text:span><text:span text:style-name="T9706">emitirse,</text:span><text:span text:style-name="T9707"><text:s/></text:span><text:span text:style-name="T9708">en</text:span><text:span text:style-name="T9709"><text:s/></text:span><text:span text:style-name="T9710">su</text:span><text:span text:style-name="T9711"><text:s/></text:span><text:span text:style-name="T9712">caso,</text:span><text:span text:style-name="T9713"><text:s/></text:span><text:span text:style-name="T9714">el</text:span><text:span text:style-name="T9715"><text:s/></text:span><text:span text:style-name="T9716">correspondiente</text:span><text:span text:style-name="T9717"><text:s/></text:span><text:span text:style-name="T9718">certificado</text:span><text:span text:style-name="T9719"><text:s/></text:span><text:span text:style-name="T9720">final/parcial</text:span><text:span text:style-name="T9721"><text:s/></text:span><text:span text:style-name="T9722">de</text:span><text:span text:style-name="T9723"><text:s/></text:span><text:span text:style-name="T9724">obra</text:span><text:span text:style-name="T9725"><text:s/></text:span><text:span text:style-name="T9726">por</text:span><text:span text:style-name="T9727"><text:s/></text:span><text:span text:style-name="T9728">técnico</text:span><text:span text:style-name="T9729"><text:s/></text:span><text:span text:style-name="T9730">competente</text:span><text:span text:style-name="T9731"><text:s/></text:span><text:span text:style-name="T9732">en</text:span><text:span text:style-name="T9733"><text:s/></text:span><text:span text:style-name="T9734">la</text:span><text:span text:style-name="T9735"><text:s/></text:span><text:span text:style-name="T9736">materia.</text:span><text:span text:style-name="T9737"><text:s/></text:span><text:span text:style-name="T9738">Cuando</text:span><text:span text:style-name="T9739"><text:s/></text:span><text:span text:style-name="T9740">las</text:span><text:span text:style-name="T9741"><text:s/></text:span>circunstancias<text:span text:style-name="T9742"><text:s/></text:span>lo<text:span text:style-name="T9743"><text:s/></text:span>aconsejan<text:span text:style-name="T9744"><text:s/></text:span>y<text:span text:style-name="T9745"><text:s/></text:span>de<text:span text:style-name="T9746"><text:s/></text:span>forma<text:span text:style-name="T9747"><text:s/></text:span><text:span text:style-name="T9748">motivada,</text:span><text:span text:style-name="T9749"><text:s/></text:span><text:span text:style-name="T9750">podrá</text:span><text:span text:style-name="T9751"><text:s/></text:span><text:span text:style-name="T9752">el</text:span><text:span text:style-name="T9753"><text:s/></text:span><text:span text:style-name="T9754">órgano</text:span><text:span text:style-name="T9755"><text:s/></text:span><text:span text:style-name="T9756">concedente</text:span><text:span text:style-name="T9757"><text:s/></text:span><text:span text:style-name="T9758">acordar</text:span><text:span text:style-name="T9759"><text:s/></text:span><text:span text:style-name="T9760">una</text:span><text:span text:style-name="T9761"><text:s/></text:span><text:span text:style-name="T9762">prórroga</text:span><text:span text:style-name="T9763"><text:s/></text:span><text:span text:style-name="T9764">del</text:span><text:span text:style-name="T9765"><text:s/></text:span><text:span text:style-name="T9766">plazo</text:span><text:span text:style-name="T9767"><text:s/></text:span><text:span text:style-name="T9768">de</text:span><text:span text:style-name="T9769"><text:s/></text:span><text:span text:style-name="T9770">ejecución</text:span><text:span text:style-name="T9771"><text:s/></text:span><text:span text:style-name="T9772">de</text:span><text:span text:style-name="T9773"><text:s/></text:span><text:span text:style-name="T9774">obras,</text:span><text:span text:style-name="T9775"><text:s/></text:span><text:span text:style-name="T9776">que</text:span><text:span text:style-name="T9777"><text:s/></text:span><text:span text:style-name="T9778">en</text:span><text:span text:style-name="T9779"><text:s/></text:span><text:span text:style-name="T9780">ningún</text:span><text:span text:style-name="T9781"><text:s/></text:span><text:span text:style-name="T9782">caso</text:span><text:span text:style-name="T9783"><text:s/></text:span><text:span text:style-name="T9784">será</text:span><text:span text:style-name="T9785"><text:s/></text:span><text:span text:style-name="T9786">superior<text:s/></text:span>a<text:span text:style-name="T9787"><text:s/>la mitad del plazo inicial.</text:span></text:p>
        <text:p text:style-name="P9788"/>
        <text:p text:style-name="P9789"><text:span text:style-name="T9790">4.-</text:span><text:span text:style-name="T9791"><text:s/></text:span><text:span text:style-name="T9792">En</text:span><text:span text:style-name="T9793"><text:s/></text:span><text:span text:style-name="T9794">las</text:span><text:span text:style-name="T9795"><text:s/></text:span><text:span text:style-name="T9796">ejecutadas</text:span><text:span text:style-name="T9797"><text:s/></text:span><text:span text:style-name="T9798">en</text:span><text:span text:style-name="T9799"><text:s/></text:span><text:span text:style-name="T9800">el</text:span><text:span text:style-name="T9801"><text:s/></text:span><text:span text:style-name="T9802">año</text:span><text:span text:style-name="T9803"><text:s/></text:span><text:span text:style-name="T9804">inmediato</text:span><text:span text:style-name="T9805"><text:s/></text:span><text:span text:style-name="T9806">anterior</text:span><text:span text:style-name="T9807"><text:s/></text:span>a<text:span text:style-name="T9808"><text:s/></text:span><text:span text:style-name="T9809">la</text:span><text:span text:style-name="T9810"><text:s/></text:span><text:span text:style-name="T9811">convocatoria,</text:span><text:span text:style-name="T9812"><text:s/></text:span><text:span text:style-name="T9813">la</text:span><text:span text:style-name="T9814"><text:s/></text:span><text:span text:style-name="T9815">justificación</text:span><text:span text:style-name="T9816"><text:s/></text:span><text:span text:style-name="T9817">se</text:span><text:span text:style-name="T9818"><text:s/></text:span><text:span text:style-name="T9819">realizará</text:span><text:span text:style-name="T9820"><text:s/></text:span><text:span text:style-name="T9821">en</text:span><text:span text:style-name="T9822"><text:s/></text:span><text:span text:style-name="T9823">el</text:span><text:span text:style-name="T9824"><text:s/></text:span><text:span text:style-name="T9825">mismo</text:span><text:span text:style-name="T9826"><text:s/></text:span><text:span text:style-name="T9827">momento</text:span><text:span text:style-name="T9828"><text:s/></text:span><text:span text:style-name="T9829">de</text:span><text:span text:style-name="T9830"><text:s/></text:span><text:span text:style-name="T9831">la</text:span><text:span text:style-name="T9832"><text:s/></text:span><text:span text:style-name="T9833">aceptación</text:span><text:span text:style-name="T9834"><text:s/></text:span><text:span text:style-name="T9835">de</text:span><text:span text:style-name="T9836"><text:s/></text:span><text:span text:style-name="T9837">la</text:span><text:span text:style-name="T9838"><text:s/></text:span><text:span text:style-name="T9839">subvención,</text:span><text:span text:style-name="T9840"><text:s/></text:span><text:span text:style-name="T9841">en</text:span><text:span text:style-name="T9842"><text:s/></text:span><text:span text:style-name="T9843">la</text:span><text:span text:style-name="T9844"><text:s/></text:span><text:span text:style-name="T9845">forma</text:span><text:span text:style-name="T9846"><text:s/></text:span><text:span text:style-name="T9847">que se recoge en el apartado<text:s/></text:span>5<text:span text:style-name="T9848"><text:s/>de esta misma base.</text:span></text:p>
        <text:p text:style-name="P9849"/>
        <text:p text:style-name="P9850"><text:span text:style-name="T9851">5.-El</text:span><text:span text:style-name="T9852"><text:s/></text:span><text:span text:style-name="T9853">beneficiario</text:span><text:span text:style-name="T9854"><text:s/></text:span><text:span text:style-name="T9855">de</text:span><text:span text:style-name="T9856"><text:s/></text:span><text:span text:style-name="T9857">la</text:span><text:span text:style-name="T9858"><text:s/></text:span><text:span text:style-name="T9859">subvención</text:span><text:span text:style-name="T9860"><text:s/></text:span><text:span text:style-name="T9861">deberá</text:span><text:span text:style-name="T9862"><text:s/></text:span><text:span text:style-name="T9863">proceder</text:span><text:span text:style-name="T9864"><text:s/></text:span>a<text:span text:style-name="T9865"><text:s/></text:span><text:span text:style-name="T9866">la</text:span><text:span text:style-name="T9867"><text:s/></text:span><text:span text:style-name="T9868">justificación</text:span><text:span text:style-name="T9869"><text:s/></text:span><text:span text:style-name="T9870">de</text:span><text:span text:style-name="T9871"><text:s/></text:span><text:span text:style-name="T9872">la</text:span><text:span text:style-name="T9873"><text:s/></text:span><text:span text:style-name="T9874">misma,</text:span><text:span text:style-name="T9875"><text:s/></text:span><text:span text:style-name="T9876">dentro</text:span><text:span text:style-name="T9877"><text:s/></text:span><text:span text:style-name="T9878">del</text:span><text:span text:style-name="T9879"><text:s/></text:span><text:span text:style-name="T9880">plazo</text:span><text:span text:style-name="T9881"><text:s/></text:span><text:span text:style-name="T9882">de</text:span><text:span text:style-name="T9883"><text:s/></text:span><text:span text:style-name="T9884">TRES</text:span></text:p>
        <text:list text:style-name="LFO4" text:continue-numbering="true">
          <text:list-item>
            <text:p text:style-name="P9885"><text:span text:style-name="T9886">MESES</text:span><text:span text:style-name="T9887"><text:s/></text:span><text:span text:style-name="T9888">desde</text:span><text:span text:style-name="T9889"><text:s/></text:span><text:span text:style-name="T9890">la</text:span><text:span text:style-name="T9891"><text:s/></text:span><text:span text:style-name="T9892">finalización</text:span><text:span text:style-name="T9893"><text:s/></text:span><text:span text:style-name="T9894">del</text:span><text:span text:style-name="T9895"><text:s/></text:span><text:span text:style-name="T9896">plazo</text:span><text:span text:style-name="T9897"><text:s/></text:span><text:span text:style-name="T9898">para</text:span><text:span text:style-name="T9899"><text:s/></text:span>ejecutar<text:span text:style-name="T9900"><text:s/></text:span>las<text:span text:style-name="T9901"><text:s/></text:span>obras,<text:span text:style-name="T9902"><text:s/></text:span>mediante<text:span text:style-name="T9903"><text:s/></text:span>la<text:span text:style-name="T9904"><text:s/></text:span>presentación<text:span text:style-name="T9905"><text:s/></text:span>en<text:span text:style-name="T9906"><text:s/></text:span><text:span text:style-name="T9907">el</text:span><text:span text:style-name="T9908"><text:s/></text:span><text:span text:style-name="T9909">Registro</text:span><text:span text:style-name="T9910"><text:s/></text:span><text:span text:style-name="T9911">General</text:span><text:span text:style-name="T9912"><text:s/></text:span><text:span text:style-name="T9913">del</text:span><text:span text:style-name="T9914"><text:s/></text:span><text:span text:style-name="T9915">Cabildo</text:span><text:span text:style-name="T9916"><text:s/></text:span><text:span text:style-name="T9917">de</text:span><text:span text:style-name="T9918"><text:s/></text:span><text:span text:style-name="T9919">Fuerteventura,</text:span><text:span text:style-name="T9920"><text:s/></text:span><text:span text:style-name="T9921">integrada</text:span><text:span text:style-name="T9922"><text:s/>por la siguiente documentación:</text:span></text:p>
          </text:list-item>
        </text:list>
        <text:p text:style-name="P9923"/>
        <text:list text:style-name="LFO4" text:continue-numbering="true">
          <text:list-item>
            <text:list>
              <text:list-item>
                <text:p text:style-name="P9924"><text:span text:style-name="T9925">Una</text:span><text:span text:style-name="T9926"><text:s/></text:span><text:span text:style-name="T9927">memoria</text:span><text:span text:style-name="T9928"><text:s/></text:span><text:span text:style-name="T9929">descriptiva</text:span><text:span text:style-name="T9930"><text:s/></text:span><text:span text:style-name="T9931">de</text:span><text:span text:style-name="T9932"><text:s/></text:span><text:span text:style-name="T9933">la</text:span><text:span text:style-name="T9934"><text:s/></text:span><text:span text:style-name="T9935">actuación,</text:span><text:span text:style-name="T9936"><text:s/></text:span><text:span text:style-name="T9937">firmada</text:span><text:span text:style-name="T9938"><text:s/></text:span><text:span text:style-name="T9939">por</text:span><text:span text:style-name="T9940"><text:s/></text:span><text:span text:style-name="T9941">el</text:span><text:span text:style-name="T9942"><text:s/></text:span><text:span text:style-name="T9943">técnico</text:span><text:span text:style-name="T9944"><text:s/></text:span><text:span text:style-name="T9945">redactor</text:span><text:span text:style-name="T9946"><text:s/></text:span><text:span text:style-name="T9947">del</text:span><text:span text:style-name="T9948"><text:s/></text:span><text:span text:style-name="T9949">proyecto</text:span><text:span text:style-name="T9950"><text:s/></text:span><text:span text:style-name="T9951">que</text:span><text:span text:style-name="T9952"><text:s/></text:span><text:span text:style-name="T9953">en</text:span><text:span text:style-name="T9954"><text:s/></text:span><text:span text:style-name="T9955">su</text:span><text:span text:style-name="T9956"><text:s/></text:span><text:span text:style-name="T9957">caso</text:span><text:span text:style-name="T9958">,</text:span><text:span text:style-name="T9959"><text:s/></text:span><text:span text:style-name="T9960">incluirá</text:span><text:span text:style-name="T9961"><text:s/></text:span><text:span text:style-name="T9962">un</text:span><text:span text:style-name="T9963"><text:s/></text:span><text:span text:style-name="T9964">reportaje</text:span><text:span text:style-name="T9965"><text:s/></text:span><text:span text:style-name="T9966">fotográfico</text:span><text:span text:style-name="T9967"><text:s/></text:span><text:span text:style-name="T9968">del</text:span><text:span text:style-name="T9969"><text:s/></text:span><text:span text:style-name="T9970">proceso</text:span><text:span text:style-name="T9971"><text:s/></text:span><text:span text:style-name="T9972">de</text:span><text:span text:style-name="T9973"><text:s/></text:span><text:span text:style-name="T9974">rehabilitación</text:span><text:span text:style-name="T9975"><text:s/></text:span>y<text:span text:style-name="T9976"><text:s/></text:span><text:span text:style-name="T9977">de</text:span><text:span text:style-name="T9978"><text:s/></text:span><text:span text:style-name="T9979">su</text:span><text:span text:style-name="T9980"><text:s/></text:span><text:span text:style-name="T9981">situación</text:span><text:span text:style-name="T9982"><text:s/></text:span><text:span text:style-name="T9983">final,</text:span><text:span text:style-name="T9984"><text:s/></text:span><text:span text:style-name="T9985">acompañada</text:span><text:span text:style-name="T9986"><text:s/></text:span><text:span text:style-name="T9987">del</text:span><text:span text:style-name="T9988"><text:s/></text:span><text:span text:style-name="T9989">Certificación</text:span><text:span text:style-name="T9990"><text:s/></text:span><text:span text:style-name="T9991">Final</text:span><text:span text:style-name="T9992"><text:s/></text:span><text:span text:style-name="T9993">de</text:span><text:span text:style-name="T9994"><text:s/></text:span><text:span text:style-name="T9995">la</text:span><text:span text:style-name="T9996"><text:s/></text:span><text:span text:style-name="T9997">Obra</text:span><text:span text:style-name="T9998"><text:s/></text:span>o<text:span text:style-name="T9999"><text:s/></text:span><text:span text:style-name="T10000">parcial</text:span><text:span text:style-name="T10001"><text:s/></text:span><text:span text:style-name="T10002">cuando</text:span><text:span text:style-name="T10003"><text:s/></text:span>corresponda,<text:span text:style-name="T10004"><text:s/></text:span><text:span text:style-name="T10005">expedido</text:span><text:span text:style-name="T10006"><text:s/></text:span>por<text:span text:style-name="T10007"><text:s/></text:span>un<text:span text:style-name="T10008"><text:s/></text:span>técnico<text:span text:style-name="T10009"><text:s/></text:span>competente<text:span text:style-name="T10010"><text:s/></text:span><text:span text:style-name="T10011">con</text:span><text:span text:style-name="T10012"><text:s/></text:span><text:span text:style-name="T10013">el</text:span><text:span text:style-name="T10014"><text:s/></text:span><text:span text:style-name="T10015">fin</text:span><text:span text:style-name="T10016"><text:s/></text:span><text:span text:style-name="T10017">de</text:span><text:span text:style-name="T10018"><text:s/></text:span><text:span text:style-name="T10019">garantizar</text:span><text:span text:style-name="T10020"><text:s/></text:span><text:span text:style-name="T10021">que</text:span><text:span text:style-name="T10022"><text:s/></text:span><text:span text:style-name="T10023">la</text:span><text:span text:style-name="T10024"><text:s/></text:span><text:span text:style-name="T10025">obra</text:span><text:span text:style-name="T10026"><text:s/></text:span><text:span text:style-name="T10027">respeta</text:span><text:span text:style-name="T10028"><text:s/></text:span><text:span text:style-name="T10029">lo</text:span><text:span text:style-name="T10030"><text:s/></text:span><text:span text:style-name="T10031">establecido</text:span><text:span text:style-name="T10032"><text:s/></text:span><text:span text:style-name="T10033">en</text:span><text:span text:style-name="T10034"><text:s/></text:span><text:span text:style-name="T10035">el</text:span><text:span text:style-name="T10036"><text:s/></text:span><text:span text:style-name="T10037">proyecto,</text:span><text:span text:style-name="T10038"><text:s/></text:span>-<text:span text:style-name="T10039"><text:s/></text:span><text:span text:style-name="T10040">Una</text:span><text:span text:style-name="T10041"><text:s/></text:span><text:span text:style-name="T10042">relación</text:span><text:span text:style-name="T10043"><text:s/></text:span><text:span text:style-name="T10044">de</text:span><text:span text:style-name="T10045"><text:s/></text:span><text:span text:style-name="T10046">las</text:span><text:span text:style-name="T10047"><text:s/></text:span><text:span text:style-name="T10048">gastos</text:span><text:span text:style-name="T10049"><text:s/></text:span><text:span text:style-name="T10050">realizados</text:span><text:span text:style-name="T10051"><text:s/></text:span>con<text:span text:style-name="T10052"><text:s/></text:span>indicación<text:span text:style-name="T10053"><text:s/></text:span>del<text:span text:style-name="T10054"><text:s/></text:span>acreedor<text:span text:style-name="T10055"><text:s/></text:span>y<text:span text:style-name="T10056"><text:s/></text:span>de<text:span text:style-name="T10057"><text:s/></text:span>los<text:span text:style-name="T10058"><text:s/></text:span>datos<text:span text:style-name="T10059"><text:s/></text:span>de<text:span text:style-name="T10060"><text:s/></text:span><text:span text:style-name="T10061">las</text:span><text:span text:style-name="T10062"><text:s/></text:span><text:span text:style-name="T10063">facturas</text:span><text:span text:style-name="T10064"><text:s/></text:span><text:span text:style-name="T10065">y/o</text:span><text:span text:style-name="T10066"><text:s/></text:span><text:span text:style-name="T10067">de</text:span><text:span text:style-name="T10068"><text:s/></text:span><text:span text:style-name="T10069">los</text:span><text:span text:style-name="T10070"><text:s/></text:span><text:span text:style-name="T10071">documentos</text:span><text:span text:style-name="T10072"><text:s/></text:span><text:span text:style-name="T10073">justificativos</text:span><text:span text:style-name="T10074"><text:s/></text:span><text:span text:style-name="T10075">de</text:span><text:span text:style-name="T10076"><text:s/></text:span><text:span text:style-name="T10077">dichos</text:span><text:span text:style-name="T10078"><text:s/></text:span><text:span text:style-name="T10079">gastos,</text:span><text:span text:style-name="T10080"><text:s/></text:span>y<text:span text:style-name="T10081"><text:s/></text:span><text:span text:style-name="T10082">en</text:span><text:span text:style-name="T10083"><text:s/></text:span><text:span text:style-name="T10084">su</text:span><text:span text:style-name="T10085"><text:s/></text:span><text:span text:style-name="T10086">caso,</text:span><text:span text:style-name="T10087"><text:s/></text:span><text:span text:style-name="T10088">la</text:span><text:span text:style-name="T10089"><text:s/></text:span><text:span text:style-name="T10090">fecha</text:span><text:span text:style-name="T10091"><text:s/></text:span><text:span text:style-name="T10092">de</text:span><text:span text:style-name="T10093"><text:s/></text:span><text:span text:style-name="T10094">pago,</text:span><text:span text:style-name="T10095"><text:s/></text:span><text:span text:style-name="T10096">con</text:span><text:span text:style-name="T10097"><text:s/></text:span><text:span text:style-name="T10098">indicación</text:span><text:span text:style-name="T10099"><text:s/></text:span><text:span text:style-name="T10100">de</text:span><text:span text:style-name="T10101"><text:s/></text:span><text:span text:style-name="T10102">las</text:span><text:span text:style-name="T10103"><text:s/></text:span><text:span text:style-name="T10104">desviaciones</text:span><text:span text:style-name="T10105"><text:s/></text:span><text:span text:style-name="T10106">producidas</text:span><text:span text:style-name="T10107"><text:s/></text:span><text:span text:style-name="T10108">respecto</text:span><text:span text:style-name="T10109"><text:s/></text:span><text:span text:style-name="T10110">del</text:span><text:span text:style-name="T10111"><text:s/></text:span><text:span text:style-name="T10112">presupuesto</text:span><text:span text:style-name="T10113"><text:s/></text:span><text:span text:style-name="T10114">inicialmente presentado.</text:span></text:p>
              </text:list-item>
              <text:list-item>
                <text:p text:style-name="P10115"><text:span text:style-name="T10116">Detalle</text:span><text:span text:style-name="T10117"><text:s/></text:span><text:span text:style-name="T10118">de</text:span><text:span text:style-name="T10119"><text:s/></text:span><text:span text:style-name="T10120">otros</text:span><text:span text:style-name="T10121"><text:s/></text:span><text:span text:style-name="T10122">ingresos</text:span><text:span text:style-name="T10123"><text:s/></text:span>o<text:span text:style-name="T10124"><text:s/></text:span><text:span text:style-name="T10125">subvenciones</text:span><text:span text:style-name="T10126"><text:s/></text:span><text:span text:style-name="T10127">que</text:span><text:span text:style-name="T10128"><text:s/></text:span><text:span text:style-name="T10129">hayan</text:span><text:span text:style-name="T10130"><text:s/></text:span><text:span text:style-name="T10131">financiado</text:span><text:span text:style-name="T10132"><text:s/></text:span><text:span text:style-name="T10133">las</text:span><text:span text:style-name="T10134"><text:s/></text:span><text:span text:style-name="T10135">actuaciones</text:span><text:span text:style-name="T10136"><text:s/></text:span><text:span text:style-name="T10137">con</text:span><text:span text:style-name="T10138"><text:s/></text:span><text:span text:style-name="T10139">indicación</text:span><text:span text:style-name="T10140"><text:s/></text:span><text:span text:style-name="T10141">del</text:span><text:span text:style-name="T10142"><text:s/></text:span><text:span text:style-name="T10143">importe<text:s/></text:span>y<text:span text:style-name="T10144"><text:s/>de su procedencia.</text:span></text:p>
              </text:list-item>
            </text:list>
          </text:list-item>
        </text:list>
        <text:p text:style-name="P10145"/>
        <text:list text:style-name="LFO4" text:continue-numbering="true">
          <text:list-item>
            <text:list>
              <text:list-item>
                <text:p text:style-name="P10146"><text:span text:style-name="T10147">Facturas</text:span><text:span text:style-name="T10148"><text:s/>originales.</text:span></text:p>
              </text:list-item>
            </text:list>
          </text:list-item>
        </text:list>
        <text:p text:style-name="P10149"/>
        <text:p text:style-name="P10150"><text:span text:style-name="T10151">El</text:span><text:span text:style-name="T10152"><text:s/></text:span><text:span text:style-name="T10153">Cabildo</text:span><text:span text:style-name="T10154"><text:s/></text:span><text:span text:style-name="T10155">de</text:span><text:span text:style-name="T10156"><text:s/></text:span><text:span text:style-name="T10157">Fuerteventura</text:span><text:span text:style-name="T10158"><text:s/></text:span><text:span text:style-name="T10159">podrá</text:span><text:span text:style-name="T10160"><text:s/></text:span><text:span text:style-name="T10161">exigir</text:span><text:span text:style-name="T10162"><text:s/></text:span><text:span text:style-name="T10163">otro</text:span><text:span text:style-name="T10164">s</text:span><text:span text:style-name="T10165"><text:s/></text:span><text:span text:style-name="T10166">documentos</text:span><text:span text:style-name="T10167"><text:s/></text:span>y<text:span text:style-name="T10168"><text:s/></text:span><text:span text:style-name="T10169">hacer</text:span><text:span text:style-name="T10170"><text:s/></text:span><text:span text:style-name="T10171">las</text:span><text:span text:style-name="T10172"><text:s/></text:span><text:span text:style-name="T10173">comprobaciones</text:span><text:span text:style-name="T10174"><text:s/></text:span><text:span text:style-name="T10175">que</text:span><text:span text:style-name="T10176"><text:s/></text:span><text:span text:style-name="T10177">considere</text:span><text:span text:style-name="T10178"><text:s/></text:span><text:span text:style-name="T10179">necesarias.</text:span></text:p>
        <text:p text:style-name="P10180"/>
        <text:p text:style-name="P10181"><text:span text:style-name="T10182">Las</text:span><text:span text:style-name="T10183"><text:s/></text:span><text:span text:style-name="T10184">subvenciones</text:span><text:span text:style-name="T10185"><text:s/></text:span><text:span text:style-name="T10186">se</text:span><text:span text:style-name="T10187"><text:s/></text:span><text:span text:style-name="T10188">minorarán</text:span><text:span text:style-name="T10189"><text:s/></text:span><text:span text:style-name="T10190">proporcionalmente</text:span><text:span text:style-name="T10191"><text:s/></text:span><text:span text:style-name="T10192">si</text:span><text:span text:style-name="T10193"><text:s/></text:span><text:span text:style-name="T10194">la</text:span><text:span text:style-name="T10195"><text:s/></text:span><text:span text:style-name="T10196">inversión</text:span><text:span text:style-name="T10197"><text:s/></text:span><text:span text:style-name="T10198">justificada</text:span><text:span text:style-name="T10199"><text:s/></text:span><text:span text:style-name="T10200">es</text:span><text:span text:style-name="T10201"><text:s/></text:span><text:span text:style-name="T10202">inferior</text:span><text:span text:style-name="T10203"><text:s/></text:span><text:span text:style-name="T10204">al</text:span><text:span text:style-name="T10205"><text:s/></text:span><text:span text:style-name="T10206">presupuesto</text:span><text:span text:style-name="T10207"><text:s/></text:span><text:span text:style-name="T10208">que</text:span><text:span text:style-name="T10209"><text:s/></text:span><text:span text:style-name="T10210">sirvió</text:span><text:span text:style-name="T10211"><text:s/></text:span><text:span text:style-name="T10212">de</text:span><text:span text:style-name="T10213"><text:s/></text:span><text:span text:style-name="T10214">base</text:span><text:span text:style-name="T10215"><text:s/></text:span><text:span text:style-name="T10216">para</text:span><text:span text:style-name="T10217"><text:s/></text:span><text:span text:style-name="T10218">la</text:span><text:span text:style-name="T10219"><text:s/></text:span><text:span text:style-name="T10220">resolución</text:span><text:span text:style-name="T10221"><text:s/></text:span><text:span text:style-name="T10222">de</text:span><text:span text:style-name="T10223"><text:s/></text:span><text:span text:style-name="T10224">la</text:span><text:span text:style-name="T10225"><text:s/></text:span><text:span text:style-name="T10226">concesión,</text:span><text:span text:style-name="T10227"><text:s/></text:span><text:span text:style-name="T10228">siempre</text:span><text:span text:style-name="T10229"><text:s/></text:span><text:span text:style-name="T10230">que</text:span><text:span text:style-name="T10231"><text:s/></text:span><text:span text:style-name="T10232">esté</text:span><text:span text:style-name="T10233"><text:s/></text:span><text:span text:style-name="T10234">garantizada</text:span><text:span text:style-name="T10235"><text:s/></text:span><text:span text:style-name="T10236">la</text:span><text:span text:style-name="T10237"><text:s/></text:span><text:span text:style-name="T10238">consecución</text:span><text:span text:style-name="T10239"><text:s/></text:span><text:span text:style-name="T10240">del</text:span><text:span text:style-name="T10241"><text:s/></text:span><text:span text:style-name="T10242">objeto.</text:span></text:p>
        <text:p text:style-name="P10243"/>
        <text:list text:style-name="LFO3" text:continue-numbering="true">
          <text:list-item>
            <text:p text:style-name="P10244"><text:span text:style-name="T10245">Si</text:span><text:span text:style-name="T10246"><text:s/></text:span><text:span text:style-name="T10247">la</text:span><text:span text:style-name="T10248"><text:s/></text:span><text:span text:style-name="T10249">documentación</text:span><text:span text:style-name="T10250"><text:s/></text:span><text:span text:style-name="T10251">presentada</text:span><text:span text:style-name="T10252"><text:s/></text:span><text:span text:style-name="T10253">fuere</text:span><text:span text:style-name="T10254"><text:s/></text:span><text:span text:style-name="T10255">incompleta</text:span><text:span text:style-name="T10256"><text:s/></text:span>o<text:span text:style-name="T10257"><text:s/></text:span><text:span text:style-name="T10258">incorrecta,</text:span><text:span text:style-name="T10259"><text:s/></text:span><text:span text:style-name="T10260">el</text:span><text:span text:style-name="T10261"><text:s/></text:span><text:span text:style-name="T10262">Cabildo</text:span><text:span text:style-name="T10263"><text:s/></text:span><text:span text:style-name="T10264">de</text:span><text:span text:style-name="T10265"><text:s/></text:span><text:span text:style-name="T10266">Fuerteventura</text:span><text:span text:style-name="T10267"><text:s/></text:span><text:span text:style-name="T10268">lo</text:span><text:span text:style-name="T10269"><text:s/></text:span><text:span text:style-name="T10270">pondrá</text:span><text:span text:style-name="T10271"><text:s/></text:span><text:span text:style-name="T10272">en</text:span><text:span text:style-name="T10273"><text:s/></text:span><text:span text:style-name="T10274">su</text:span><text:span text:style-name="T10275"><text:s/></text:span><text:span text:style-name="T10276">conocimiento</text:span><text:span text:style-name="T10277"><text:s/>otorgándole<text:s/></text:span><text:span text:style-name="T10278">un</text:span><text:span text:style-name="T10279"><text:s/></text:span><text:span text:style-name="T10280">plazo</text:span><text:span text:style-name="T10281"><text:s/></text:span><text:span text:style-name="T10282">máximo</text:span><text:span text:style-name="T10283"><text:s/></text:span>e<text:span text:style-name="T10284"><text:s/></text:span><text:span text:style-name="T10285">improrrogable</text:span><text:span text:style-name="T10286"><text:s/></text:span><text:span text:style-name="T10287">de</text:span><text:span text:style-name="T10288"><text:s/></text:span><text:span text:style-name="T10289">DIEZ</text:span><text:span text:style-name="T10290"><text:s/></text:span><text:span text:style-name="T10291">(10)</text:span><text:span text:style-name="T10292"><text:s/></text:span><text:span text:style-name="T10293">DÍAS</text:span><text:span text:style-name="T10294"><text:s/></text:span><text:span text:style-name="T10295">hábiles</text:span><text:span text:style-name="T10296"><text:s/></text:span><text:span text:style-name="T10297">para</text:span><text:span text:style-name="T10298"><text:s/></text:span><text:span text:style-name="T10299">su</text:span><text:span text:style-name="T10300"><text:s/></text:span><text:span text:style-name="T10301">subsanación.</text:span></text:p>
          </text:list-item>
        </text:list>
        <text:p text:style-name="P10302"/>
        <text:p text:style-name="P10303"><text:span text:style-name="T10304">DECIMOSEXTA.</text:span><text:span text:style-name="T10305"><text:s/></text:span>-<text:span text:style-name="T10306"><text:s/></text:span><text:span text:style-name="T10307">Obligaciones</text:span><text:span text:style-name="T10308"><text:s/></text:span><text:span text:style-name="T10309">del</text:span><text:span text:style-name="T10310"><text:s/></text:span><text:span text:style-name="T10311">beneficiario.</text:span></text:p>
        <text:p text:style-name="P10312"/>
        <text:p text:style-name="P10313"><text:span text:style-name="T10314">La</text:span><text:span text:style-name="T10315"><text:s/></text:span><text:span text:style-name="T10316">presentación</text:span><text:span text:style-name="T10317"><text:s/></text:span><text:span text:style-name="T10318">de</text:span><text:span text:style-name="T10319"><text:s/></text:span><text:span text:style-name="T10320">la</text:span><text:span text:style-name="T10321"><text:s/></text:span><text:span text:style-name="T10322">solicitud</text:span><text:span text:style-name="T10323"><text:s/></text:span><text:span text:style-name="T10324">de</text:span><text:span text:style-name="T10325"><text:s/></text:span><text:span text:style-name="T10326">la</text:span><text:span text:style-name="T10327"><text:s/></text:span><text:span text:style-name="T10328">subvención,</text:span><text:span text:style-name="T10329"><text:s/></text:span><text:span text:style-name="T10330">supondrá</text:span><text:span text:style-name="T10331"><text:s/></text:span><text:span text:style-name="T10332">la</text:span><text:span text:style-name="T10333"><text:s/></text:span><text:span text:style-name="T10334">aceptación</text:span><text:span text:style-name="T10335"><text:s/></text:span><text:span text:style-name="T10336">de</text:span><text:span text:style-name="T10337"><text:s/></text:span><text:span text:style-name="T10338">las</text:span><text:span text:style-name="T10339"><text:s/></text:span><text:span text:style-name="T10340">condiciones,</text:span><text:span text:style-name="T10341"><text:s/></text:span><text:span text:style-name="T10342">requisitos</text:span><text:span text:style-name="T10343"><text:s/></text:span>y<text:span text:style-name="T10344"><text:s/></text:span><text:span text:style-name="T10345">obligaciones</text:span><text:span text:style-name="T10346"><text:s/></text:span><text:span text:style-name="T10347">que</text:span><text:span text:style-name="T10348"><text:s/></text:span><text:span text:style-name="T10349">se</text:span><text:span text:style-name="T10350"><text:s/></text:span><text:span text:style-name="T10351">contienen</text:span><text:span text:style-name="T10352"><text:s/></text:span><text:span text:style-name="T10353">en</text:span><text:span text:style-name="T10354"><text:s/></text:span><text:span text:style-name="T10355">las</text:span><text:span text:style-name="T10356"><text:s/></text:span><text:span text:style-name="T10357">presentes</text:span><text:span text:style-name="T10358"><text:s/></text:span><text:span text:style-name="T10359">bases.</text:span></text:p>
        <text:p text:style-name="P10360"/>
        <text:p text:style-name="P10361"><text:span text:style-name="T10362">Todas</text:span><text:span text:style-name="T10363"><text:s/></text:span><text:span text:style-name="T10364">las</text:span><text:span text:style-name="T10365"><text:s/></text:span><text:span text:style-name="T10366">subvenciones</text:span><text:span text:style-name="T10367"><text:s/></text:span><text:span text:style-name="T10368">que</text:span><text:span text:style-name="T10369"><text:s/></text:span><text:span text:style-name="T10370">se</text:span><text:span text:style-name="T10371"><text:s/></text:span><text:span text:style-name="T10372">otorguen</text:span><text:span text:style-name="T10373"><text:s/></text:span><text:span text:style-name="T10374">en</text:span><text:span text:style-name="T10375"><text:s/></text:span><text:span text:style-name="T10376">virtud</text:span><text:span text:style-name="T10377"><text:s/></text:span><text:span text:style-name="T10378">de</text:span><text:span text:style-name="T10379"><text:s/></text:span><text:span text:style-name="T10380">las</text:span><text:span text:style-name="T10381"><text:s/></text:span><text:span text:style-name="T10382">presentes</text:span><text:span text:style-name="T10383"><text:s/></text:span><text:span text:style-name="T10384">bases</text:span><text:span text:style-name="T10385"><text:s/></text:span><text:span text:style-name="T10386">están</text:span><text:span text:style-name="T10387"><text:s/></text:span><text:span text:style-name="T10388">condicionadas</text:span><text:span text:style-name="T10389"><text:s/></text:span><text:span text:style-name="T10390">al</text:span><text:span text:style-name="T10391"><text:s/></text:span><text:span text:style-name="T10392">cumplimiento</text:span><text:span text:style-name="T10393"><text:s/></text:span><text:span text:style-name="T10394">por</text:span><text:span text:style-name="T10395"><text:s/></text:span><text:span text:style-name="T10396">parte</text:span><text:span text:style-name="T10397"><text:s/></text:span><text:span text:style-name="T10398">de</text:span><text:span text:style-name="T10399"><text:s/></text:span><text:span text:style-name="T10400">los</text:span><text:span text:style-name="T10401"><text:s/></text:span><text:span text:style-name="T10402">beneficiarios</text:span><text:span text:style-name="T10403"><text:s/></text:span><text:span text:style-name="T10404">de</text:span><text:span text:style-name="T10405"><text:s/></text:span><text:span text:style-name="T10406">las</text:span><text:span text:style-name="T10407"><text:s/></text:span><text:span text:style-name="T10408">obligaciones</text:span><text:span text:style-name="T10409"><text:s/></text:span><text:span text:style-name="T10410">establecidas</text:span><text:span text:style-name="T10411"><text:s/></text:span><text:span text:style-name="T10412">en</text:span><text:span text:style-name="T10413"><text:s/></text:span><text:span text:style-name="T10414">las</text:span><text:span text:style-name="T10415"><text:s/></text:span><text:span text:style-name="T10416">mismas</text:span><text:span text:style-name="T10417"><text:s/></text:span>y<text:span text:style-name="T10418"><text:s/></text:span><text:span text:style-name="T10419">con</text:span><text:span text:style-name="T10420"><text:s/></text:span><text:span text:style-name="T10421">carácter</text:span><text:span text:style-name="T10422"><text:s/></text:span><text:span text:style-name="T10423">general<text:s/></text:span>a<text:span text:style-name="T10424"><text:s/>las<text:s/></text:span><text:span text:style-name="T10425">previstas</text:span><text:span text:style-name="T10426"><text:s/>en el artículo 14 LGS.</text:span></text:p>
        <text:p text:style-name="P10427"/>
        <text:p text:style-name="P10428"><text:span text:style-name="T10429">El</text:span><text:span text:style-name="T10430"><text:s/></text:span><text:span text:style-name="T10431">incumplimiento</text:span><text:span text:style-name="T10432"><text:s/></text:span><text:span text:style-name="T10433">de</text:span><text:span text:style-name="T10434"><text:s/></text:span><text:span text:style-name="T10435">tales</text:span><text:span text:style-name="T10436"><text:s/></text:span><text:span text:style-name="T10437">obligaciones</text:span><text:span text:style-name="T10438"><text:s/></text:span><text:span text:style-name="T10439">por</text:span><text:span text:style-name="T10440"><text:s/></text:span><text:span text:style-name="T10441">el</text:span><text:span text:style-name="T10442"><text:s/></text:span><text:span text:style-name="T10443">beneficiario</text:span><text:span text:style-name="T10444"><text:s/></text:span><text:span text:style-name="T10445">sup</text:span><text:span text:style-name="T10446">ondrá</text:span><text:span text:style-name="T10447"><text:s/></text:span><text:span text:style-name="T10448">el</text:span><text:span text:style-name="T10449"><text:s/></text:span><text:span text:style-name="T10450">otorgamiento</text:span><text:span text:style-name="T10451"><text:s/></text:span><text:span text:style-name="T10452">de</text:span><text:span text:style-name="T10453"><text:s/></text:span><text:span text:style-name="T10454">la</text:span><text:span text:style-name="T10455"><text:s/></text:span><text:span text:style-name="T10456">subvención</text:span><text:span text:style-name="T10457"><text:s/></text:span><text:span text:style-name="T10458">que</text:span><text:span text:style-name="T10459"><text:s/></text:span><text:span text:style-name="T10460">le</text:span><text:span text:style-name="T10461"><text:s/></text:span><text:span text:style-name="T10462">hubiese</text:span><text:span text:style-name="T10463"><text:s/></text:span><text:span text:style-name="T10464">correspondido,</text:span><text:span text:style-name="T10465"><text:s/></text:span><text:span text:style-name="T10466">quede</text:span><text:span text:style-name="T10467"><text:s/></text:span><text:span text:style-name="T10468">sin</text:span><text:span text:style-name="T10469"><text:s/></text:span><text:span text:style-name="T10470">efecto</text:span><text:span text:style-name="T10471"><text:s/></text:span><text:span text:style-name="T10472">alguno.</text:span></text:p>
        <text:p text:style-name="P10473"/>
        <text:p text:style-name="P10474">Los<text:span text:style-name="T10475"><text:s/></text:span>beneficiarios<text:span text:style-name="T10476"><text:s/></text:span>de<text:span text:style-name="T10477"><text:s/></text:span>las<text:span text:style-name="T10478"><text:s/></text:span>subvenciones<text:span text:style-name="T10479"><text:s/></text:span><text:span text:style-name="T10480">quedarán</text:span><text:span text:style-name="T10481"><text:s/></text:span><text:span text:style-name="T10482">obligados a:</text:span></text:p>
        <text:p text:style-name="P10483"/>
        <text:list text:style-name="LFO3" text:continue-numbering="true">
          <text:list-item>
            <text:p text:style-name="P10484"><text:span text:style-name="T10485">Comunicar</text:span><text:span text:style-name="T10486"><text:s/></text:span><text:span text:style-name="T10487">al</text:span><text:span text:style-name="T10488"><text:s/></text:span><text:span text:style-name="T10489">Cabildo</text:span><text:span text:style-name="T10490"><text:s/></text:span><text:span text:style-name="T10491">de</text:span><text:span text:style-name="T10492"><text:s/></text:span><text:span text:style-name="T10493">Fuerteventura</text:span><text:span text:style-name="T10494"><text:s/></text:span><text:span text:style-name="T10495">la</text:span><text:span text:style-name="T10496"><text:s/></text:span><text:span text:style-name="T10497">aceptación</text:span><text:span text:style-name="T10498"><text:s/></text:span><text:span text:style-name="T10499">de</text:span><text:span text:style-name="T10500"><text:s/></text:span><text:span text:style-name="T10501">la</text:span><text:span text:style-name="T10502"><text:s/></text:span><text:span text:style-name="T10503">subvención</text:span><text:span text:style-name="T10504"><text:s/></text:span><text:span text:style-name="T10505">en</text:span><text:span text:style-name="T10506"><text:s/></text:span><text:span text:style-name="T10507">los</text:span><text:span text:style-name="T10508"><text:s/></text:span><text:span text:style-name="T10509">términos</text:span><text:span text:style-name="T10510"><text:s/></text:span><text:span text:style-name="T10511">en</text:span><text:span text:style-name="T10512"><text:s/></text:span><text:span text:style-name="T10513">que</text:span><text:span text:style-name="T10514"><text:s/></text:span><text:span text:style-name="T10515">esta</text:span><text:span text:style-name="T10516"><text:s/></text:span><text:span text:style-name="T10517">se</text:span><text:span text:style-name="T10518"><text:s/></text:span><text:span text:style-name="T10519">conceda.</text:span><text:span text:style-name="T10520"><text:s/></text:span><text:span text:style-name="T10521">En</text:span><text:span text:style-name="T10522"><text:s/></text:span><text:span text:style-name="T10523">cualquier</text:span><text:span text:style-name="T10524"><text:s/></text:span><text:span text:style-name="T10525">caso,</text:span><text:span text:style-name="T10526"><text:s/></text:span><text:span text:style-name="T10527">la</text:span><text:span text:style-name="T10528"><text:s/></text:span><text:span text:style-name="T10529">subvención</text:span><text:span text:style-name="T10530"><text:s/></text:span><text:span text:style-name="T10531">se</text:span><text:span text:style-name="T10532"><text:s/></text:span><text:span text:style-name="T10533">entenderá</text:span><text:span text:style-name="T10534"><text:s/></text:span><text:span text:style-name="T10535">aceptada</text:span><text:span text:style-name="T10536"><text:s/></text:span><text:span text:style-name="T10537">tácitamente</text:span><text:span text:style-name="T10538"><text:s/></text:span><text:span text:style-name="T10539">una</text:span><text:span text:style-name="T10540"><text:s/></text:span><text:span text:style-name="T10541">vez</text:span><text:span text:style-name="T10542"><text:s/></text:span><text:span text:style-name="T10543">transcurridos</text:span><text:span text:style-name="T10544"><text:s/></text:span><text:span text:style-name="T10545">QUINCE</text:span></text:p>
          </text:list-item>
        </text:list>
        <text:list text:style-name="LFO2" text:continue-numbering="true">
          <text:list-item>
            <text:p text:style-name="P10546"><text:span text:style-name="T10547">DÍAS</text:span><text:span text:style-name="T10548"><text:s/></text:span><text:span text:style-name="T10549">HÁBILES</text:span><text:span text:style-name="T10550"><text:s/></text:span><text:span text:style-name="T10551">desde</text:span><text:span text:style-name="T10552"><text:s/></text:span><text:span text:style-name="T10553">que</text:span><text:span text:style-name="T10554"><text:s/></text:span><text:span text:style-name="T10555">el</text:span><text:span text:style-name="T10556"><text:s/></text:span><text:span text:style-name="T10557">beneficiario</text:span><text:span text:style-name="T10558"><text:s/></text:span><text:span text:style-name="T10559">haya</text:span><text:span text:style-name="T10560"><text:s/></text:span><text:span text:style-name="T10561">recibido la<text:s/></text:span><text:span text:style-name="T10562">notificación</text:span><text:span text:style-name="T10563"><text:s/>de la concesión.</text:span></text:p>
          </text:list-item>
        </text:list>
        <text:p text:style-name="P10564"/>
        <text:list text:style-name="LFO2" text:continue-numbering="true">
          <text:list-item>
            <text:list>
              <text:list-item>
                <text:p text:style-name="P10565"><text:span text:style-name="T10566">Real</text:span><text:span text:style-name="T10567"><text:s/></text:span><text:span text:style-name="T10568">izar</text:span><text:span text:style-name="T10569"><text:s/></text:span><text:span text:style-name="T10570">la</text:span><text:span text:style-name="T10571"><text:s/></text:span><text:span text:style-name="T10572">actividad</text:span><text:span text:style-name="T10573"><text:s/></text:span><text:span text:style-name="T10574">objeto</text:span><text:span text:style-name="T10575"><text:s/></text:span><text:span text:style-name="T10576">de</text:span><text:span text:style-name="T10577"><text:s/></text:span><text:span text:style-name="T10578">la</text:span><text:span text:style-name="T10579"><text:s/></text:span><text:span text:style-name="T10580">subvención</text:span><text:span text:style-name="T10581"><text:s/></text:span>y<text:span text:style-name="T10582"><text:s/></text:span><text:span text:style-name="T10583">justificar</text:span><text:span text:style-name="T10584"><text:s/></text:span><text:span text:style-name="T10585">su</text:span><text:span text:style-name="T10586"><text:s/></text:span><text:span text:style-name="T10587">realización</text:span><text:span text:style-name="T10588"><text:s/></text:span><text:span text:style-name="T10589">en</text:span><text:span text:style-name="T10590"><text:s/></text:span><text:span text:style-name="T10591">los</text:span><text:span text:style-name="T10592"><text:s/></text:span><text:span text:style-name="T10593">plazos</text:span><text:span text:style-name="T10594"><text:s/></text:span>y<text:span text:style-name="T10595"><text:s/></text:span><text:span text:style-name="T10596">condiciones</text:span></text:p>
              </text:list-item>
            </text:list>
          </text:list-item>
        </text:list>
      </text:section>
      <text:p text:style-name="P10597"/>
      <text:section text:name="Sect24" text:style-name="S24">
        <text:soft-page-break/>
        <text:p text:style-name="P10640"><text:span text:style-name="T10641">establecidas</text:span><text:span text:style-name="T10642"><text:s/></text:span><text:span text:style-name="T10643">en</text:span><text:span text:style-name="T10644"><text:s/></text:span><text:span text:style-name="T10645">estas</text:span><text:span text:style-name="T10646"><text:s/></text:span><text:span text:style-name="T10647">bases</text:span><text:span text:style-name="T10648"><text:s/></text:span>y<text:span text:style-name="T10649"><text:s/></text:span><text:span text:style-name="T10650">en</text:span><text:span text:style-name="T10651"><text:s/></text:span><text:span text:style-name="T10652">la</text:span><text:span text:style-name="T10653"><text:s/></text:span><text:span text:style-name="T10654">resolución</text:span><text:span text:style-name="T10655"><text:s/></text:span><text:span text:style-name="T10656">de</text:span><text:span text:style-name="T10657"><text:s/></text:span><text:span text:style-name="T10658">concesión de ayudas.</text:span></text:p>
        <text:p text:style-name="P10659"/>
        <text:list text:style-name="LFO2" text:continue-numbering="true">
          <text:list-item>
            <text:list>
              <text:list-item>
                <text:p text:style-name="P10660"><text:span text:style-name="T10661">Proporcionar</text:span><text:span text:style-name="T10662"><text:s/></text:span><text:span text:style-name="T10663">la</text:span><text:span text:style-name="T10664"><text:s/></text:span><text:span text:style-name="T10665">información</text:span><text:span text:style-name="T10666"><text:s/></text:span><text:span text:style-name="T10667">sobre</text:span><text:span text:style-name="T10668"><text:s/></text:span><text:span text:style-name="T10669">la</text:span><text:span text:style-name="T10670"><text:s/></text:span><text:span text:style-name="T10671">actividad</text:span><text:span text:style-name="T10672"><text:s/></text:span><text:span text:style-name="T10673">subvencionada</text:span><text:span text:style-name="T10674"><text:s/></text:span><text:span text:style-name="T10675">que</text:span><text:span text:style-name="T10676"><text:s/></text:span><text:span text:style-name="T10677">le</text:span><text:span text:style-name="T10678"><text:s/></text:span><text:span text:style-name="T10679">solicite</text:span><text:span text:style-name="T10680"><text:s/></text:span><text:span text:style-name="T10681">al</text:span><text:span text:style-name="T10682"><text:s/></text:span><text:span text:style-name="T10683">Cabildo</text:span><text:span text:style-name="T10684"><text:s/></text:span><text:span text:style-name="T10685">de</text:span><text:span text:style-name="T10686"><text:s/></text:span><text:span text:style-name="T10687">Fuertev</text:span><text:span text:style-name="T10688">entura.</text:span></text:p>
              </text:list-item>
            </text:list>
          </text:list-item>
        </text:list>
        <text:p text:style-name="P10689"/>
        <text:list text:style-name="LFO2" text:continue-numbering="true">
          <text:list-item>
            <text:list>
              <text:list-item>
                <text:p text:style-name="P10690"><text:span text:style-name="T10691">Acreditar,</text:span><text:span text:style-name="T10692"><text:s/></text:span><text:span text:style-name="T10693">cuando</text:span><text:span text:style-name="T10694"><text:s/></text:span><text:span text:style-name="T10695">se</text:span><text:span text:style-name="T10696"><text:s/></text:span><text:span text:style-name="T10697">le</text:span><text:span text:style-name="T10698"><text:s/></text:span><text:span text:style-name="T10699">solicite,</text:span><text:span text:style-name="T10700"><text:s/></text:span><text:span text:style-name="T10701">que</text:span><text:span text:style-name="T10702"><text:s/></text:span><text:span text:style-name="T10703">se</text:span><text:span text:style-name="T10704"><text:s/></text:span><text:span text:style-name="T10705">encuentra</text:span><text:span text:style-name="T10706"><text:s/></text:span><text:span text:style-name="T10707">al</text:span><text:span text:style-name="T10708"><text:s/></text:span><text:span text:style-name="T10709">corriente</text:span><text:span text:style-name="T10710"><text:s/></text:span><text:span text:style-name="T10711">de</text:span><text:span text:style-name="T10712"><text:s/></text:span><text:span text:style-name="T10713">las</text:span><text:span text:style-name="T10714"><text:s/></text:span><text:span text:style-name="T10715">obligaciones</text:span><text:span text:style-name="T10716"><text:s/></text:span><text:span text:style-name="T10717">tributarias</text:span><text:span text:style-name="T10718"><text:s/></text:span>y<text:span text:style-name="T10719"><text:s/></text:span><text:span text:style-name="T10720">con</text:span><text:span text:style-name="T10721"><text:s/></text:span><text:span text:style-name="T10722">la</text:span><text:span text:style-name="T10723"><text:s/></text:span><text:span text:style-name="T10724">Seguridad</text:span><text:span text:style-name="T10725"><text:s/>Social.</text:span></text:p>
              </text:list-item>
            </text:list>
          </text:list-item>
        </text:list>
        <text:p text:style-name="P10726"/>
        <text:list text:style-name="LFO2" text:continue-numbering="true">
          <text:list-item>
            <text:list>
              <text:list-item>
                <text:p text:style-name="P10727">Someterse<text:span text:style-name="T10728"><text:s/></text:span>a<text:span text:style-name="T10729"><text:s/></text:span>las<text:span text:style-name="T10730"><text:s/></text:span>actuaciones<text:span text:style-name="T10731"><text:s/></text:span>de<text:span text:style-name="T10732"><text:s/></text:span><text:span text:style-name="T10733">comprobación</text:span><text:span text:style-name="T10734"><text:s/></text:span><text:span text:style-name="T10735">que</text:span><text:span text:style-name="T10736"><text:s/></text:span><text:span text:style-name="T10737">efectúe</text:span><text:span text:style-name="T10738"><text:s/></text:span><text:span text:style-name="T10739">el</text:span><text:span text:style-name="T10740"><text:s/></text:span><text:span text:style-name="T10741">Cabildo</text:span><text:span text:style-name="T10742"><text:s/></text:span><text:span text:style-name="T10743">de</text:span><text:span text:style-name="T10744"><text:s/></text:span><text:span text:style-name="T10745">Fuerteventura</text:span><text:span text:style-name="T10746"><text:s/></text:span>y<text:span text:style-name="T10747"><text:s/></text:span><text:span text:style-name="T10748">el</text:span><text:span text:style-name="T10749"><text:s/></text:span><text:span text:style-name="T10750">resto</text:span><text:span text:style-name="T10751"><text:s/></text:span><text:span text:style-name="T10752">de</text:span><text:span text:style-name="T10753"><text:s/></text:span><text:span text:style-name="T10754">organismos</text:span><text:s/><text:span text:style-name="T10755">competentes</text:span><text:s/><text:span text:style-name="T10756">para</text:span><text:s/><text:span text:style-name="T10757">la</text:span><text:s/><text:span text:style-name="T10758">fiscalización</text:span><text:s/><text:span text:style-name="T10759">de</text:span><text:s/><text:span text:style-name="T10760">las</text:span><text:span text:style-name="T10761"><text:s/></text:span><text:span text:style-name="T10762">cuentas públicas.</text:span></text:p>
              </text:list-item>
            </text:list>
          </text:list-item>
        </text:list>
        <text:p text:style-name="P10763"/>
        <text:list text:style-name="LFO2" text:continue-numbering="true">
          <text:list-item>
            <text:list>
              <text:list-item>
                <text:p text:style-name="P10764"><text:span text:style-name="T10765">Comunicar</text:span><text:span text:style-name="T10766"><text:s/></text:span><text:span text:style-name="T10767">la</text:span><text:span text:style-name="T10768"><text:s/></text:span><text:span text:style-name="T10769">solicitud</text:span><text:span text:style-name="T10770"><text:s/></text:span>y<text:span text:style-name="T10771"><text:s/></text:span><text:span text:style-name="T10772">la</text:span><text:span text:style-name="T10773"><text:s/></text:span><text:span text:style-name="T10774">obtención</text:span><text:span text:style-name="T10775"><text:s/></text:span><text:span text:style-name="T10776">de</text:span><text:span text:style-name="T10777"><text:s/></text:span><text:span text:style-name="T10778">subvenciones</text:span><text:span text:style-name="T10779"><text:s/></text:span>y<text:span text:style-name="T10780"><text:s/>ayudas para la misma<text:s/></text:span><text:span text:style-name="T10781">finalidad.</text:span></text:p>
              </text:list-item>
            </text:list>
          </text:list-item>
        </text:list>
        <text:p text:style-name="P10782"/>
        <text:list text:style-name="LFO2" text:continue-numbering="true">
          <text:list-item>
            <text:list>
              <text:list-item>
                <text:p text:style-name="P10783"><text:span text:style-name="T10784">Hacer</text:span><text:span text:style-name="T10785"><text:s/></text:span><text:span text:style-name="T10786">constar,</text:span><text:span text:style-name="T10787"><text:s/></text:span><text:span text:style-name="T10788">de</text:span><text:span text:style-name="T10789"><text:s/></text:span><text:span text:style-name="T10790">manera</text:span><text:span text:style-name="T10791"><text:s/></text:span><text:span text:style-name="T10792">expresa,</text:span><text:span text:style-name="T10793"><text:s/></text:span><text:span text:style-name="T10794">el</text:span><text:span text:style-name="T10795"><text:s/></text:span><text:span text:style-name="T10796">apoyo</text:span><text:span text:style-name="T10797"><text:s/></text:span><text:span text:style-name="T10798">del</text:span><text:span text:style-name="T10799"><text:s/></text:span><text:span text:style-name="T10800">Cabildo</text:span><text:span text:style-name="T10801"><text:s/></text:span><text:span text:style-name="T10802">de</text:span><text:span text:style-name="T10803"><text:s/></text:span><text:span text:style-name="T10804">Fuerteventura</text:span><text:span text:style-name="T10805"><text:s/></text:span><text:span text:style-name="T10806">en</text:span><text:span text:style-name="T10807"><text:s/></text:span><text:span text:style-name="T10808">la</text:span><text:span text:style-name="T10809"><text:s/></text:span><text:span text:style-name="T10810">realización</text:span><text:span text:style-name="T10811"><text:s/></text:span><text:span text:style-name="T10812">de</text:span><text:span text:style-name="T10813"><text:s/></text:span><text:span text:style-name="T10814">la</text:span><text:span text:style-name="T10815"><text:s/></text:span><text:span text:style-name="T10816">actuación</text:span><text:span text:style-name="T10817"><text:s/></text:span><text:span text:style-name="T10818">subvencionada.</text:span><text:span text:style-name="T10819"><text:s/></text:span><text:span text:style-name="T10820">En</text:span><text:span text:style-name="T10821"><text:s/></text:span><text:span text:style-name="T10822">este</text:span><text:span text:style-name="T10823"><text:s/></text:span><text:span text:style-name="T10824">sentido,</text:span><text:span text:style-name="T10825"><text:s/></text:span><text:span text:style-name="T10826">la</text:span><text:span text:style-name="T10827"><text:s/></text:span><text:span text:style-name="T10828">difusión</text:span><text:span text:style-name="T10829"><text:s/></text:span><text:span text:style-name="T10830">se</text:span><text:span text:style-name="T10831"><text:s/></text:span><text:span text:style-name="T10832">hará</text:span><text:span text:style-name="T10833"><text:s/></text:span>a<text:span text:style-name="T10834"><text:s/></text:span><text:span text:style-name="T10835">través</text:span><text:span text:style-name="T10836"><text:s/></text:span><text:span text:style-name="T10837">de</text:span><text:span text:style-name="T10838"><text:s/></text:span><text:span text:style-name="T10839">los</text:span><text:span text:style-name="T10840"><text:s/></text:span><text:span text:style-name="T10841">medios</text:span><text:span text:style-name="T10842"><text:s/></text:span><text:span text:style-name="T10843">que</text:span><text:span text:style-name="T10844"><text:s/></text:span><text:span text:style-name="T10845">sean</text:span><text:span text:style-name="T10846"><text:s/></text:span><text:span text:style-name="T10847">adecuados</text:span><text:span text:style-name="T10848"><text:s/></text:span><text:span text:style-name="T10849">de</text:span><text:span text:style-name="T10850"><text:s/></text:span><text:span text:style-name="T10851">acuerdo con la naturaleza del<text:s/></text:span><text:span text:style-name="T10852">proyecto.</text:span></text:p>
              </text:list-item>
            </text:list>
          </text:list-item>
        </text:list>
        <text:p text:style-name="P10853"/>
        <text:list text:style-name="LFO2" text:continue-numbering="true">
          <text:list-item>
            <text:list>
              <text:list-item>
                <text:p text:style-name="P10854"><text:span text:style-name="T10855">Prestar</text:span><text:span text:style-name="T10856"><text:s/></text:span><text:span text:style-name="T10857">consentimiento</text:span><text:span text:style-name="T10858"><text:s/></text:span><text:span text:style-name="T10859">expreso</text:span><text:span text:style-name="T10860"><text:s/></text:span><text:span text:style-name="T10861">al</text:span><text:span text:style-name="T10862"><text:s/></text:span><text:span text:style-name="T10863">Cabildo</text:span><text:span text:style-name="T10864"><text:s/></text:span><text:span text:style-name="T10865">de</text:span><text:span text:style-name="T10866"><text:s/></text:span><text:span text:style-name="T10867">Fuerteventura,</text:span><text:span text:style-name="T10868"><text:s/></text:span>a<text:span text:style-name="T10869"><text:s/></text:span><text:span text:style-name="T10870">fin</text:span><text:span text:style-name="T10871"><text:s/></text:span><text:span text:style-name="T10872">de</text:span><text:span text:style-name="T10873"><text:s/></text:span><text:span text:style-name="T10874">que</text:span><text:span text:style-name="T10875"><text:s/></text:span><text:span text:style-name="T10876">puede</text:span><text:span text:style-name="T10877"><text:s/></text:span><text:span text:style-name="T10878">mostrar</text:span><text:span text:style-name="T10879"><text:s/></text:span><text:span text:style-name="T10880">públicamente</text:span><text:span text:style-name="T10881"><text:s/></text:span>el<text:span text:style-name="T10882"><text:s/></text:span>resultado<text:span text:style-name="T10883"><text:s/></text:span>de<text:span text:style-name="T10884"><text:s/></text:span>la<text:span text:style-name="T10885"><text:s/></text:span><text:span text:style-name="T10886">intervención</text:span><text:span text:style-name="T10887"><text:s/></text:span><text:span text:style-name="T10888">llevada</text:span><text:span text:style-name="T10889"><text:s/></text:span>a<text:span text:style-name="T10890"><text:s/></text:span>cabo,<text:span text:style-name="T10891"><text:s/></text:span>así<text:span text:style-name="T10892"><text:s/></text:span><text:span text:style-name="T10893">como de la<text:s/></text:span><text:span text:style-name="T10894">subvención</text:span><text:span text:style-name="T10895"><text:s/>aportada.</text:span></text:p>
              </text:list-item>
            </text:list>
          </text:list-item>
        </text:list>
        <text:p text:style-name="P10896"/>
        <text:list text:style-name="LFO2" text:continue-numbering="true">
          <text:list-item>
            <text:list>
              <text:list-item>
                <text:p text:style-name="P10897"><text:span text:style-name="T10898">Comunicar</text:span><text:span text:style-name="T10899"><text:s/></text:span><text:span text:style-name="T10900">inmediatamente</text:span><text:span text:style-name="T10901"><text:s/></text:span><text:span text:style-name="T10902">cualquier</text:span><text:span text:style-name="T10903"><text:s/></text:span><text:span text:style-name="T10904">eventualidad</text:span><text:span text:style-name="T10905"><text:s/></text:span><text:span text:style-name="T10906">que</text:span><text:span text:style-name="T10907"><text:s/></text:span><text:span text:style-name="T10908">altere</text:span><text:span text:style-name="T10909"><text:s/></text:span>o<text:span text:style-name="T10910"><text:s/></text:span><text:span text:style-name="T10911">dificulte</text:span><text:span text:style-name="T10912"><text:s/></text:span><text:span text:style-name="T10913">gravemente</text:span><text:span text:style-name="T10914"><text:s/></text:span><text:span text:style-name="T10915">el</text:span><text:span text:style-name="T10916"><text:s/></text:span><text:span text:style-name="T10917">desarrollo</text:span><text:span text:style-name="T10918"><text:s/></text:span><text:span text:style-name="T10919">del</text:span><text:span text:style-name="T10920"><text:s/></text:span><text:span text:style-name="T10921">proyecto</text:span><text:span text:style-name="T10922"><text:s/></text:span>subvencionado,<text:span text:style-name="T10923"><text:s/></text:span>en<text:span text:style-name="T10924"><text:s/></text:span>particular<text:span text:style-name="T10925"><text:s/></text:span>si<text:span text:style-name="T10926"><text:s/></text:span>se<text:span text:style-name="T10927"><text:s/></text:span>pueden<text:span text:style-name="T10928"><text:s/></text:span><text:span text:style-name="T10929">derivar</text:span><text:span text:style-name="T10930"><text:s/></text:span><text:span text:style-name="T10931">retrasos</text:span><text:span text:style-name="T10932"><text:s/></text:span><text:span text:style-name="T10933">en</text:span><text:span text:style-name="T10934"><text:s/></text:span><text:span text:style-name="T10935">la</text:span><text:span text:style-name="T10936"><text:s/></text:span><text:span text:style-name="T10937">ejecución</text:span><text:span text:style-name="T10938"><text:s/></text:span>o<text:span text:style-name="T10939"><text:s/></text:span><text:span text:style-name="T10940">si</text:span><text:span text:style-name="T10941"><text:s/></text:span><text:span text:style-name="T10942">pueden</text:span><text:span text:style-name="T10943"><text:s/></text:span><text:span text:style-name="T10944">afectar</text:span><text:span text:style-name="T10945"><text:s/></text:span><text:span text:style-name="T10946">al</text:span><text:span text:style-name="T10947"><text:s/></text:span><text:span text:style-name="T10948">coste</text:span><text:span text:style-name="T10949"><text:s/></text:span><text:span text:style-name="T10950">total,<text:s/></text:span>y<text:span text:style-name="T10951"><text:s/>solicitar la autorización<text:s/></text:span><text:span text:style-name="T10952">previa</text:span><text:span text:style-name="T10953"><text:s/></text:span>y<text:span text:style-name="T10954"><text:s/></text:span><text:span text:style-name="T10955">expresa</text:span><text:span text:style-name="T10956"><text:s/>del</text:span><text:span text:style-name="T10957"><text:s/></text:span><text:span text:style-name="T10958">Cabildo</text:span><text:span text:style-name="T10959"><text:s/></text:span><text:span text:style-name="T10960">Fuerteventura</text:span><text:span text:style-name="T10961"><text:s/></text:span><text:span text:style-name="T10962">para</text:span><text:span text:style-name="T10963"><text:s/></text:span><text:span text:style-name="T10964">hacer</text:span><text:span text:style-name="T10965"><text:s/></text:span><text:span text:style-name="T10966">cualquier</text:span><text:span text:style-name="T10967"><text:s/></text:span><text:span text:style-name="T10968">actuación</text:span><text:span text:style-name="T10969"><text:s/></text:span><text:span text:style-name="T10970">y/o</text:span><text:span text:style-name="T10971"><text:s/></text:span><text:span text:style-name="T10972">modificación</text:span><text:span text:style-name="T10973"><text:s/></text:span><text:span text:style-name="T10974">sustancial</text:span><text:span text:style-name="T10975"><text:s/></text:span><text:span text:style-name="T10976">del</text:span><text:span text:style-name="T10977"><text:s/></text:span><text:span text:style-name="T10978">proyecto</text:span><text:span text:style-name="T10979"><text:s/></text:span><text:span text:style-name="T10980">objeto</text:span><text:span text:style-name="T10981"><text:s/></text:span><text:span text:style-name="T10982">de</text:span><text:span text:style-name="T10983"><text:s/></text:span><text:span text:style-name="T10984">ayuda.</text:span></text:p>
              </text:list-item>
            </text:list>
          </text:list-item>
        </text:list>
        <text:p text:style-name="P10985"/>
        <text:list text:style-name="LFO2" text:continue-numbering="true">
          <text:list-item>
            <text:list>
              <text:list-item>
                <text:p text:style-name="P10986"><text:span text:style-name="T10987">Someterse</text:span><text:span text:style-name="T10988"><text:s/></text:span><text:span text:style-name="T10989">en</text:span><text:span text:style-name="T10990"><text:s/></text:span><text:span text:style-name="T10991">cualquier</text:span><text:span text:style-name="T10992"><text:s/></text:span><text:span text:style-name="T10993">momento</text:span><text:span text:style-name="T10994"><text:s/></text:span>a<text:span text:style-name="T10995"><text:s/></text:span><text:span text:style-name="T10996">las</text:span><text:span text:style-name="T10997"><text:s/></text:span><text:span text:style-name="T10998">actuaciones</text:span><text:span text:style-name="T10999"><text:s/></text:span><text:span text:style-name="T11000">de</text:span><text:span text:style-name="T11001"><text:s/></text:span><text:span text:style-name="T11002">comprobación,</text:span><text:span text:style-name="T11003"><text:s/></text:span><text:span text:style-name="T11004">que</text:span><text:span text:style-name="T11005"><text:s/></text:span><text:span text:style-name="T11006">en</text:span><text:span text:style-name="T11007"><text:s/></text:span><text:span text:style-name="T11008">relación</text:span><text:span text:style-name="T11009"><text:s/></text:span><text:span text:style-name="T11010">con</text:span><text:span text:style-name="T11011"><text:s/></text:span><text:span text:style-name="T11012">la</text:span><text:span text:style-name="T11013"><text:s/></text:span><text:span text:style-name="T11014">subvención</text:span><text:span text:style-name="T11015"><text:s/></text:span><text:span text:style-name="T11016">concedida,</text:span><text:span text:style-name="T11017"><text:s/></text:span><text:span text:style-name="T11018">realizará</text:span><text:span text:style-name="T11019"><text:s/></text:span><text:span text:style-name="T11020">al</text:span><text:span text:style-name="T11021"><text:s/></text:span><text:span text:style-name="T11022">Cabildo</text:span><text:span text:style-name="T11023"><text:s/></text:span><text:span text:style-name="T11024">de</text:span><text:span text:style-name="T11025"><text:s/></text:span><text:span text:style-name="T11026">Fuerteventura</text:span><text:span text:style-name="T11027"><text:s/></text:span><text:span text:style-name="T11028">mediante</text:span><text:span text:style-name="T11029"><text:s/></text:span><text:span text:style-name="T11030">inspecciones,</text:span><text:span text:style-name="T11031"><text:s/></text:span><text:span text:style-name="T11032">visitas</text:span><text:span text:style-name="T11033"><text:s/></text:span><text:span text:style-name="T11034">giradas</text:span><text:span text:style-name="T11035"><text:s/></text:span><text:span text:style-name="T11036">por</text:span><text:span text:style-name="T11037"><text:s/></text:span><text:span text:style-name="T11038">los</text:span><text:span text:style-name="T11039"><text:s/></text:span><text:span text:style-name="T11040">técnicos</text:span><text:span text:style-name="T11041"><text:s/></text:span><text:span text:style-name="T11042">competentes,</text:span><text:span text:style-name="T11043"><text:s/></text:span><text:span text:style-name="T11044">reclamación</text:span><text:span text:style-name="T11045"><text:s/></text:span><text:span text:style-name="T11046">de</text:span><text:span text:style-name="T11047"><text:s/></text:span><text:span text:style-name="T11048">aportación</text:span><text:span text:style-name="T11049"><text:s/></text:span><text:span text:style-name="T11050">de</text:span><text:span text:style-name="T11051"><text:s/></text:span><text:span text:style-name="T11052">nuevos</text:span><text:span text:style-name="T11053"><text:s/></text:span>documentos<text:span text:style-name="T11054"><text:s/></text:span>a<text:span text:style-name="T11055"><text:s/></text:span>la<text:span text:style-name="T11056"><text:s/></text:span>solicitud<text:span text:style-name="T11057"><text:s/></text:span>de<text:span text:style-name="T11058"><text:s/></text:span>aclaraciones<text:span text:style-name="T11059"><text:s/></text:span>para<text:span text:style-name="T11060"><text:s/></text:span><text:span text:style-name="T11061">la</text:span><text:span text:style-name="T11062"><text:s/></text:span><text:span text:style-name="T11063">aplicación correcta de la ayuda concedida.</text:span></text:p>
              </text:list-item>
            </text:list>
          </text:list-item>
        </text:list>
        <text:p text:style-name="P11064"/>
        <text:list text:style-name="LFO2" text:continue-numbering="true">
          <text:list-item>
            <text:list>
              <text:list-item>
                <text:p text:style-name="P11065"><text:span text:style-name="T11066">Conservar</text:span><text:span text:style-name="T11067"><text:s/></text:span><text:span text:style-name="T11068">los</text:span><text:span text:style-name="T11069"><text:s/></text:span><text:span text:style-name="T11070">documentos</text:span><text:span text:style-name="T11071"><text:s/></text:span>justificativos<text:span text:style-name="T11072"><text:s/></text:span><text:span text:style-name="T11073">de</text:span><text:span text:style-name="T11074"><text:s/></text:span><text:span text:style-name="T11075">la</text:span><text:span text:style-name="T11076"><text:s/></text:span><text:span text:style-name="T11077">aplicación</text:span><text:span text:style-name="T11078"><text:s/></text:span><text:span text:style-name="T11079">de</text:span><text:span text:style-name="T11080"><text:s/></text:span><text:span text:style-name="T11081">los</text:span><text:span text:style-name="T11082"><text:s/></text:span><text:span text:style-name="T11083">fondos</text:span><text:span text:style-name="T11084"><text:s/></text:span><text:span text:style-name="T11085">recibidos,</text:span><text:span text:style-name="T11086"><text:s/></text:span><text:span text:style-name="T11087">incluidos</text:span><text:span text:style-name="T11088"><text:s/></text:span><text:span text:style-name="T11089">los</text:span><text:span text:style-name="T11090"><text:s/></text:span><text:span text:style-name="T11091">documentos</text:span><text:span text:style-name="T11092"><text:s/></text:span><text:span text:style-name="T11093">electrónicos,</text:span><text:span text:style-name="T11094"><text:s/></text:span><text:span text:style-name="T11095">en</text:span><text:span text:style-name="T11096"><text:s/></text:span><text:span text:style-name="T11097">tanto</text:span><text:span text:style-name="T11098"><text:s/></text:span><text:span text:style-name="T11099">puedan</text:span><text:span text:style-name="T11100"><text:s/></text:span><text:span text:style-name="T11101">ser</text:span><text:span text:style-name="T11102"><text:s/></text:span><text:span text:style-name="T11103">objeto</text:span><text:span text:style-name="T11104"><text:s/></text:span><text:span text:style-name="T11105">de las actuaciones de comprobación<text:s/></text:span>y<text:span text:style-name="T11106"><text:s/>control.</text:span></text:p>
              </text:list-item>
              <text:list-item>
                <text:p text:style-name="P11107">Proceder<text:span text:style-name="T11108"><text:s/></text:span>al<text:span text:style-name="T11109"><text:s/></text:span><text:span text:style-name="T11110">reintegro</text:span><text:span text:style-name="T11111"><text:s/></text:span>de<text:span text:style-name="T11112"><text:s/></text:span>los<text:span text:style-name="T11113"><text:s/></text:span>fondos<text:span text:style-name="T11114"><text:s/></text:span>percibidos<text:span text:style-name="T11115"><text:s/></text:span><text:span text:style-name="T11116">más</text:span><text:span text:style-name="T11117"><text:s/></text:span><text:span text:style-name="T11118">el</text:span><text:span text:style-name="T11119"><text:s/></text:span><text:span text:style-name="T11120">interés</text:span><text:span text:style-name="T11121"><text:s/></text:span><text:span text:style-name="T11122">de</text:span><text:span text:style-name="T11123"><text:s/></text:span><text:span text:style-name="T11124">demora</text:span><text:span text:style-name="T11125"><text:s/></text:span><text:span text:style-name="T11126">devengado</text:span><text:span text:style-name="T11127"><text:s/></text:span><text:span text:style-name="T11128">desde</text:span><text:span text:style-name="T11129"><text:s/></text:span><text:span text:style-name="T11130">el</text:span><text:span text:style-name="T11131"><text:s/></text:span><text:span text:style-name="T11132">momento</text:span><text:span text:style-name="T11133"><text:s/></text:span><text:span text:style-name="T11134">del</text:span><text:span text:style-name="T11135"><text:s/></text:span><text:span text:style-name="T11136">abono</text:span><text:span text:style-name="T11137"><text:s/></text:span><text:span text:style-name="T11138">de</text:span><text:span text:style-name="T11139"><text:s/></text:span><text:span text:style-name="T11140">la</text:span><text:span text:style-name="T11141"><text:s/></text:span><text:span text:style-name="T11142">subvención</text:span><text:span text:style-name="T11143"><text:s/></text:span><text:span text:style-name="T11144">hasta</text:span><text:span text:style-name="T11145"><text:s/></text:span><text:span text:style-name="T11146">el</text:span><text:span text:style-name="T11147"><text:s/></text:span><text:span text:style-name="T11148">momento</text:span><text:span text:style-name="T11149"><text:s/></text:span><text:span text:style-name="T11150">en</text:span><text:span text:style-name="T11151"><text:s/></text:span><text:span text:style-name="T11152">que</text:span><text:span text:style-name="T11153"><text:s/></text:span><text:span text:style-name="T11154">se</text:span><text:span text:style-name="T11155"><text:s/></text:span><text:span text:style-name="T11156">acuerde</text:span><text:span text:style-name="T11157"><text:s/></text:span><text:span text:style-name="T11158">la</text:span><text:span text:style-name="T11159"><text:s/></text:span><text:span text:style-name="T11160">procedencia</text:span><text:span text:style-name="T11161"><text:s/></text:span><text:span text:style-name="T11162">del</text:span><text:span text:style-name="T11163"><text:s/></text:span><text:span text:style-name="T11164">reintegro,</text:span><text:span text:style-name="T11165"><text:s/></text:span><text:span text:style-name="T11166">en</text:span><text:span text:style-name="T11167"><text:s/></text:span><text:span text:style-name="T11168">los</text:span><text:span text:style-name="T11169"><text:s/></text:span><text:span text:style-name="T11170">supuestos</text:span><text:span text:style-name="T11171"><text:s/></text:span><text:span text:style-name="T11172">previstos</text:span><text:span text:style-name="T11173"><text:s/>en el artículo 37 LGS.</text:span></text:p>
              </text:list-item>
            </text:list>
          </text:list-item>
        </text:list>
        <text:p text:style-name="P11174"/>
        <text:p text:style-name="P11175"><text:span text:style-name="T11176">DECIMOSÉPTIMA.</text:span><text:span text:style-name="T11177"><text:s/></text:span>-<text:span text:style-name="T11178"><text:s/></text:span><text:span text:style-name="T11179">Régimen</text:span><text:span text:style-name="T11180"><text:s/></text:span><text:span text:style-name="T11181">de</text:span><text:span text:style-name="T11182"><text:s/></text:span><text:span text:style-name="T11183">compatibilidad</text:span><text:span text:style-name="T11184"><text:s/></text:span><text:span text:style-name="T11185">con otras ayudas.</text:span></text:p>
        <text:p text:style-name="P11186"/>
        <text:p text:style-name="P11187"><text:span text:style-name="T11188">La presente<text:s/></text:span><text:span text:style-name="T11189">subvención</text:span><text:span text:style-name="T11190"><text:s/>será compatible con otras</text:span><text:span text:style-name="T11191"><text:s/></text:span><text:span text:style-name="T11192">ayudas</text:span><text:span text:style-name="T11193"><text:s/></text:span>y<text:span text:style-name="T11194"><text:s/></text:span><text:span text:style-name="T11195">subvenciones</text:span><text:span text:style-name="T11196"><text:s/></text:span><text:span text:style-name="T11197">públicas</text:span><text:span text:style-name="T11198"><text:s/></text:span>o<text:span text:style-name="T11199"><text:s/></text:span><text:span text:style-name="T11200">recursos</text:span><text:span text:style-name="T11201"><text:s/></text:span><text:span text:style-name="T11202">privados,</text:span><text:span text:style-name="T11203"><text:s/></text:span>salvo<text:span text:style-name="T11204"><text:s/></text:span><text:span text:style-name="T11205">que</text:span><text:span text:style-name="T11206"><text:s/></text:span><text:span text:style-name="T11207">por</text:span><text:span text:style-name="T11208"><text:s/></text:span>normativa<text:span text:style-name="T11209"><text:s/></text:span><text:span text:style-name="T11210">resulte</text:span><text:span text:style-name="T11211"><text:s/></text:span><text:span text:style-name="T11212">incompatible.</text:span><text:span text:style-name="T11213"><text:s/></text:span><text:span text:style-name="T11214">El</text:span><text:span text:style-name="T11215"><text:s/></text:span><text:span text:style-name="T11216">importe</text:span><text:span text:style-name="T11217"><text:s/></text:span><text:span text:style-name="T11218">de</text:span><text:span text:style-name="T11219"><text:s/></text:span><text:span text:style-name="T11220">las</text:span><text:span text:style-name="T11221"><text:s/></text:span><text:span text:style-name="T11222">subvenciones</text:span><text:span text:style-name="T11223"><text:s/></text:span><text:span text:style-name="T11224">en</text:span><text:span text:style-name="T11225"><text:s/></text:span><text:span text:style-name="T11226">ningún</text:span><text:span text:style-name="T11227"><text:s/></text:span><text:span text:style-name="T11228">caso</text:span><text:span text:style-name="T11229"><text:s/></text:span><text:span text:style-name="T11230">podrá</text:span><text:span text:style-name="T11231"><text:s/></text:span><text:span text:style-name="T11232">ser</text:span><text:span text:style-name="T11233"><text:s/></text:span><text:span text:style-name="T11234">de</text:span><text:span text:style-name="T11235"><text:s/></text:span><text:span text:style-name="T11236">tal</text:span><text:span text:style-name="T11237"><text:s/></text:span><text:span text:style-name="T11238">cuantía</text:span><text:span text:style-name="T11239"><text:s/></text:span><text:span text:style-name="T11240">que,</text:span><text:span text:style-name="T11241"><text:s/></text:span><text:span text:style-name="T11242">aisladamente</text:span><text:span text:style-name="T11243"><text:s/></text:span>o<text:span text:style-name="T11244"><text:s/></text:span><text:span text:style-name="T11245">en</text:span><text:span text:style-name="T11246"><text:s/></text:span><text:span text:style-name="T11247">concurrencia</text:span><text:span text:style-name="T11248"><text:s/></text:span><text:span text:style-name="T11249">con</text:span><text:span text:style-name="T11250"><text:s/></text:span><text:span text:style-name="T11251">otras</text:span><text:span text:style-name="T11252"><text:s/></text:span><text:span text:style-name="T11253">ayudas,</text:span><text:span text:style-name="T11254"><text:s/></text:span><text:span text:style-name="T11255">subvenciones</text:span><text:span text:style-name="T11256"><text:s/></text:span>o<text:span text:style-name="T11257"><text:s/></text:span><text:span text:style-name="T11258">recursos</text:span><text:span text:style-name="T11259"><text:s/></text:span><text:span text:style-name="T11260">supere</text:span><text:span text:style-name="T11261"><text:s/></text:span><text:span text:style-name="T11262">el</text:span><text:span text:style-name="T11263"><text:s/></text:span><text:span text:style-name="T11264">coste</text:span><text:span text:style-name="T11265"><text:s/></text:span><text:span text:style-name="T11266">de la<text:s/></text:span><text:span text:style-name="T11267">actividad</text:span><text:span text:style-name="T11268"><text:s/></text:span><text:span text:style-name="T11269">subvencionada.</text:span></text:p>
        <text:p text:style-name="P11270"/>
        <text:p text:style-name="P11271"><text:span text:style-name="T11272">DECIMOOC</text:span><text:span text:style-name="T11273">T</text:span><text:span text:style-name="T11274">AV</text:span><text:span text:style-name="T11275">A</text:span>.<text:span text:style-name="T11276"><text:s/></text:span>-<text:span text:style-name="T11277"><text:s/></text:span><text:span text:style-name="T11278">Control</text:span><text:span text:style-name="T11279"><text:s/></text:span><text:span text:style-name="T11280">de</text:span><text:span text:style-name="T11281"><text:s/></text:span><text:span text:style-name="T11282">la</text:span><text:span text:style-name="T11283"><text:s/></text:span><text:span text:style-name="T11284">actividad</text:span><text:span text:style-name="T11285"><text:s/></text:span><text:span text:style-name="T11286">subvencionada.</text:span></text:p>
        <text:p text:style-name="P11287"/>
        <text:p text:style-name="P11288"><text:span text:style-name="T11289">El</text:span><text:s/><text:span text:style-name="T11290">Cabildo</text:span><text:s/><text:span text:style-name="T11291">de</text:span><text:s/><text:span text:style-name="T11292">Fuerteventura</text:span><text:s/><text:span text:style-name="T11293">se</text:span><text:s/><text:span text:style-name="T11294">reserva</text:span><text:s/><text:span text:style-name="T11295">el</text:span><text:s/><text:span text:style-name="T11296">derecho</text:span><text:span text:style-name="T11297"><text:s/></text:span><text:span text:style-name="T11298">de</text:span><text:span text:style-name="T11299"><text:s/></text:span><text:span text:style-name="T11300">inspección</text:span><text:span text:style-name="T11301"><text:s/></text:span>y<text:span text:style-name="T11302"><text:s/></text:span><text:span text:style-name="T11303">seguimiento</text:span><text:span text:style-name="T11304"><text:s/></text:span><text:span text:style-name="T11305">de</text:span><text:span text:style-name="T11306"><text:s/></text:span><text:span text:style-name="T11307">las</text:span><text:span text:style-name="T11308"><text:s/></text:span><text:span text:style-name="T11309">actividades</text:span><text:span text:style-name="T11310"><text:s/></text:span><text:span text:style-name="T11311">subvencionadas,</text:span><text:span text:style-name="T11312"><text:s/></text:span><text:span text:style-name="T11313">así</text:span><text:span text:style-name="T11314"><text:s/></text:span><text:span text:style-name="T11315">como</text:span><text:span text:style-name="T11316"><text:s/></text:span><text:span text:style-name="T11317">la</text:span><text:span text:style-name="T11318"><text:s/></text:span><text:span text:style-name="T11319">petición</text:span><text:span text:style-name="T11320"><text:s/></text:span><text:span text:style-name="T11321">de</text:span><text:span text:style-name="T11322"><text:s/></text:span><text:span text:style-name="T11323">los</text:span><text:span text:style-name="T11324"><text:s/></text:span><text:span text:style-name="T11325">justificantes</text:span><text:span text:style-name="T11326"><text:s/></text:span>y<text:span text:style-name="T11327"><text:s/>aclaraciones que considere oportunos.</text:span></text:p>
        <text:p text:style-name="P11328"/>
        <text:p text:style-name="P11329"><text:span text:style-name="T11330">DECIMONOVENA.</text:span><text:span text:style-name="T11331"><text:s/></text:span>-<text:span text:style-name="T11332"><text:s/></text:span><text:span text:style-name="T11333">Comprobación</text:span><text:span text:style-name="T11334"><text:s/></text:span><text:span text:style-name="T11335">de</text:span><text:span text:style-name="T11336"><text:s/></text:span><text:span text:style-name="T11337">subvenciones.</text:span><text:span text:style-name="T11338"><text:s/>Incumplimiento<text:s/></text:span>y<text:span text:style-name="T11339"><text:s/></text:span><text:span text:style-name="T11340">reintegro.</text:span></text:p>
        <text:p text:style-name="P11341"/>
        <text:list text:style-name="LFO2" text:continue-numbering="true">
          <text:list-item>
            <text:list>
              <text:list-item>
                <text:p text:style-name="P11342"><text:span text:style-name="T11343">La</text:span><text:span text:style-name="T11344"><text:s/></text:span><text:span text:style-name="T11345">comprobación</text:span><text:span text:style-name="T11346"><text:s/></text:span><text:span text:style-name="T11347">de</text:span><text:span text:style-name="T11348"><text:s/></text:span><text:span text:style-name="T11349">las</text:span><text:span text:style-name="T11350"><text:s/>subvenciones otorgadas</text:span><text:span text:style-name="T11351"><text:s/></text:span><text:span text:style-name="T11352">se</text:span><text:span text:style-name="T11353"><text:s/></text:span><text:span text:style-name="T11354">re</text:span><text:span text:style-name="T11355">alizará</text:span><text:span text:style-name="T11356"><text:s/></text:span><text:span text:style-name="T11357">atendiendo</text:span><text:span text:style-name="T11358"><text:s/></text:span>a<text:span text:style-name="T11359"><text:s/></text:span><text:span text:style-name="T11360">lo</text:span><text:span text:style-name="T11361"><text:s/></text:span><text:span text:style-name="T11362">establecido</text:span><text:span text:style-name="T11363"><text:s/></text:span><text:span text:style-name="T11364">en</text:span><text:span text:style-name="T11365"><text:s/></text:span><text:span text:style-name="T11366">el</text:span><text:span text:style-name="T11367"><text:s/></text:span><text:span text:style-name="T11368">artículo</text:span><text:span text:style-name="T11369"><text:s/></text:span><text:span text:style-name="T11370">32 de la LGS.</text:span></text:p>
              </text:list-item>
            </text:list>
          </text:list-item>
        </text:list>
        <text:p text:style-name="P11371"/>
        <text:list text:style-name="LFO2" text:continue-numbering="true">
          <text:list-item>
            <text:list>
              <text:list-item>
                <text:p text:style-name="P11372"><text:span text:style-name="T11373">En</text:span><text:span text:style-name="T11374"><text:s/></text:span><text:span text:style-name="T11375">incumplimiento</text:span><text:span text:style-name="T11376"><text:s/></text:span><text:span text:style-name="T11377">por</text:span><text:span text:style-name="T11378"><text:s/></text:span><text:span text:style-name="T11379">el</text:span><text:span text:style-name="T11380"><text:s/></text:span><text:span text:style-name="T11381">beneficiario</text:span><text:span text:style-name="T11382"><text:s/></text:span><text:span text:style-name="T11383">de</text:span><text:span text:style-name="T11384"><text:s/></text:span><text:span text:style-name="T11385">los</text:span><text:span text:style-name="T11386"><text:s/></text:span><text:span text:style-name="T11387">requisitos,</text:span><text:span text:style-name="T11388"><text:s/></text:span><text:span text:style-name="T11389">condiciones</text:span><text:span text:style-name="T11390"><text:s/></text:span>y<text:span text:style-name="T11391"><text:s/></text:span><text:span text:style-name="T11392">obligaciones</text:span><text:span text:style-name="T11393"><text:s/></text:span>a<text:span text:style-name="T11394"><text:s/></text:span><text:span text:style-name="T11395">las</text:span><text:span text:style-name="T11396"><text:s/></text:span><text:span text:style-name="T11397">que</text:span><text:span text:style-name="T11398"><text:s/></text:span><text:span text:style-name="T11399">está</text:span><text:span text:style-name="T11400"><text:s/></text:span><text:span text:style-name="T11401">sujeta</text:span><text:span text:style-name="T11402"><text:s/></text:span><text:span text:style-name="T11403">la</text:span><text:span text:style-name="T11404"><text:s/></text:span><text:span text:style-name="T11405">subvención,</text:span><text:span text:style-name="T11406"><text:s/></text:span><text:span text:style-name="T11407">así</text:span><text:span text:style-name="T11408"><text:s/></text:span><text:span text:style-name="T11409">como</text:span><text:span text:style-name="T11410"><text:s/></text:span><text:span text:style-name="T11411">la</text:span><text:span text:style-name="T11412"><text:s/></text:span><text:span text:style-name="T11413">concurrencia</text:span><text:span text:style-name="T11414"><text:s/></text:span><text:span text:style-name="T11415">de</text:span><text:span text:style-name="T11416"><text:s/></text:span><text:span text:style-name="T11417">los</text:span><text:span text:style-name="T11418"><text:s/></text:span><text:span text:style-name="T11419">supuestos</text:span><text:span text:style-name="T11420"><text:s/></text:span><text:span text:style-name="T11421">previstos</text:span><text:span text:style-name="T11422"><text:s/></text:span><text:span text:style-name="T11423">en</text:span><text:span text:style-name="T11424"><text:s/></text:span><text:span text:style-name="T11425">el</text:span><text:span text:style-name="T11426"><text:s/></text:span><text:span text:style-name="T11427">artículo</text:span><text:span text:style-name="T11428"><text:s/></text:span><text:span text:style-name="T11429">37</text:span><text:span text:style-name="T11430"><text:s/></text:span><text:span text:style-name="T11431">de</text:span><text:span text:style-name="T11432"><text:s/></text:span><text:span text:style-name="T11433">la</text:span><text:span text:style-name="T11434"><text:s/></text:span><text:span text:style-name="T11435">LGS</text:span><text:span text:style-name="T11436"><text:s/></text:span><text:span text:style-name="T11437">dará</text:span><text:span text:style-name="T11438"><text:s/></text:span><text:span text:style-name="T11439">lugar,</text:span><text:span text:style-name="T11440"><text:s/></text:span><text:span text:style-name="T11441">según</text:span><text:span text:style-name="T11442"><text:s/></text:span><text:span text:style-name="T11443">los</text:span><text:span text:style-name="T11444"><text:s/></text:span><text:span text:style-name="T11445">casos,</text:span><text:span text:style-name="T11446"><text:s/></text:span>a<text:span text:style-name="T11447"><text:s/></text:span><text:span text:style-name="T11448">que</text:span><text:span text:style-name="T11449"><text:s/></text:span><text:span text:style-name="T11450">se</text:span><text:span text:style-name="T11451"><text:s/></text:span><text:span text:style-name="T11452">proceda</text:span><text:span text:style-name="T11453"><text:s/></text:span><text:span text:style-name="T11454">al</text:span><text:span text:style-name="T11455"><text:s/></text:span><text:span text:style-name="T11456">reintegro</text:span><text:span text:style-name="T11457"><text:s/></text:span><text:span text:style-name="T11458">total</text:span><text:span text:style-name="T11459"><text:s/></text:span>o<text:span text:style-name="T11460"><text:s/></text:span><text:span text:style-name="T11461">parcial</text:span><text:span text:style-name="T11462"><text:s/></text:span><text:span text:style-name="T11463">de</text:span><text:span text:style-name="T11464"><text:s/></text:span><text:span text:style-name="T11465">las</text:span><text:span text:style-name="T11466"><text:s/></text:span><text:span text:style-name="T11467">cantidades</text:span><text:span text:style-name="T11468"><text:s/></text:span><text:span text:style-name="T11469">percibidas</text:span><text:span text:style-name="T11470"><text:s/></text:span>y<text:span text:style-name="T11471"><text:s/></text:span><text:span text:style-name="T11472">la</text:span><text:span text:style-name="T11473"><text:s/></text:span><text:span text:style-name="T11474">exigencia</text:span><text:span text:style-name="T11475"><text:s/></text:span><text:span text:style-name="T11476">del</text:span><text:span text:style-name="T11477"><text:s/></text:span><text:span text:style-name="T11478">interés</text:span><text:span text:style-name="T11479"><text:s/></text:span><text:span text:style-name="T11480">de</text:span><text:span text:style-name="T11481"><text:s/></text:span><text:span text:style-name="T11482">demora</text:span><text:span text:style-name="T11483"><text:s/></text:span><text:span text:style-name="T11484">correspondiente,</text:span><text:span text:style-name="T11485"><text:s/></text:span><text:span text:style-name="T11486">desde</text:span><text:span text:style-name="T11487"><text:s/></text:span><text:span text:style-name="T11488">el</text:span><text:span text:style-name="T11489"><text:s/></text:span><text:span text:style-name="T11490">momento</text:span><text:span text:style-name="T11491"><text:s/></text:span><text:span text:style-name="T11492">del</text:span><text:span text:style-name="T11493"><text:s/></text:span><text:span text:style-name="T11494">pago</text:span><text:span text:style-name="T11495"><text:s/></text:span><text:span text:style-name="T11496">de</text:span><text:span text:style-name="T11497"><text:s/></text:span><text:span text:style-name="T11498">la</text:span><text:span text:style-name="T11499"><text:s/></text:span><text:span text:style-name="T11500">subvención</text:span><text:span text:style-name="T11501"><text:s/></text:span><text:span text:style-name="T11502">hasta</text:span><text:span text:style-name="T11503"><text:s/></text:span><text:span text:style-name="T11504">la</text:span><text:span text:style-name="T11505"><text:s/></text:span><text:span text:style-name="T11506">fecha</text:span><text:span text:style-name="T11507"><text:s/></text:span><text:span text:style-name="T11508">en</text:span><text:span text:style-name="T11509"><text:s/></text:span><text:span text:style-name="T11510">que</text:span><text:span text:style-name="T11511"><text:s/></text:span><text:span text:style-name="T11512">se</text:span><text:span text:style-name="T11513"><text:s/></text:span><text:span text:style-name="T11514">acuerde</text:span><text:span text:style-name="T11515"><text:s/></text:span><text:span text:style-name="T11516">la</text:span><text:span text:style-name="T11517"><text:s/></text:span><text:span text:style-name="T11518">procedencia</text:span><text:span text:style-name="T11519"><text:s/></text:span><text:span text:style-name="T11520">del</text:span><text:span text:style-name="T11521"><text:s/></text:span><text:span text:style-name="T11522">reintegro,</text:span><text:span text:style-name="T11523"><text:s/></text:span><text:span text:style-name="T11524">sin</text:span><text:span text:style-name="T11525"><text:s/></text:span><text:span text:style-name="T11526">perjuicio</text:span><text:span text:style-name="T11527"><text:s/></text:span><text:span text:style-name="T11528">de</text:span><text:span text:style-name="T11529"><text:s/></text:span><text:span text:style-name="T11530">las</text:span><text:span text:style-name="T11531"><text:s/></text:span><text:span text:style-name="T11532">sanciones</text:span><text:span text:style-name="T11533"><text:s/></text:span><text:span text:style-name="T11534">que</text:span><text:span text:style-name="T11535"><text:s/></text:span><text:span text:style-name="T11536">pudieran</text:span><text:span text:style-name="T11537"><text:s/></text:span><text:span text:style-name="T11538">corresponder.</text:span></text:p>
              </text:list-item>
            </text:list>
          </text:list-item>
        </text:list>
        <text:p text:style-name="P11539"/>
        <text:list text:style-name="LFO2" text:continue-numbering="true">
          <text:list-item>
            <text:list>
              <text:list-item>
                <text:p text:style-name="P11540"><text:span text:style-name="T11541">El</text:span><text:span text:style-name="T11542"><text:s/></text:span><text:span text:style-name="T11543">reintegro</text:span><text:span text:style-name="T11544"><text:s/></text:span><text:span text:style-name="T11545">total</text:span><text:span text:style-name="T11546"><text:s/></text:span>o<text:span text:style-name="T11547"><text:s/></text:span><text:span text:style-name="T11548">parcial</text:span><text:span text:style-name="T11549"><text:s/></text:span><text:span text:style-name="T11550">de</text:span><text:span text:style-name="T11551"><text:s/></text:span><text:span text:style-name="T11552">las</text:span><text:span text:style-name="T11553"><text:s/></text:span><text:span text:style-name="T11554">subvenciones</text:span><text:span text:style-name="T11555"><text:s/></text:span><text:span text:style-name="T11556">otorgadas</text:span><text:span text:style-name="T11557"><text:s/></text:span><text:span text:style-name="T11558">se</text:span><text:span text:style-name="T11559"><text:s/></text:span><text:span text:style-name="T11560">acordará</text:span><text:span text:style-name="T11561"><text:s/></text:span><text:span text:style-name="T11562">conforme</text:span><text:span text:style-name="T11563"><text:s/></text:span><text:span text:style-name="T11564">al</text:span><text:span text:style-name="T11565"><text:s/></text:span><text:span text:style-name="T11566">principio</text:span><text:span text:style-name="T11567"><text:s/></text:span><text:span text:style-name="T11568">de</text:span><text:span text:style-name="T11569"><text:s/></text:span><text:span text:style-name="T11570">proporcionalidad,</text:span><text:span text:style-name="T11571"><text:s/></text:span><text:span text:style-name="T11572">atendiendo</text:span><text:span text:style-name="T11573"><text:s/></text:span>a<text:span text:style-name="T11574"><text:s/></text:span><text:span text:style-name="T11575">la</text:span><text:span text:style-name="T11576"><text:s/></text:span><text:span text:style-name="T11577">conducta</text:span><text:span text:style-name="T11578"><text:s/></text:span><text:span text:style-name="T11579">del</text:span><text:span text:style-name="T11580"><text:s/></text:span><text:span text:style-name="T11581">beneficiario</text:span><text:span text:style-name="T11582"><text:s/></text:span>y<text:span text:style-name="T11583"><text:s/></text:span>a<text:span text:style-name="T11584"><text:s/></text:span><text:span text:style-name="T11585">las</text:span><text:span text:style-name="T11586"><text:s/></text:span><text:span text:style-name="T11587">consecuencias</text:span><text:span text:style-name="T11588"><text:s/></text:span><text:span text:style-name="T11589">que</text:span><text:span text:style-name="T11590"><text:s/></text:span><text:span text:style-name="T11591">los</text:span><text:span text:style-name="T11592"><text:s/></text:span><text:span text:style-name="T11593">eventuales</text:span><text:span text:style-name="T11594"><text:s/></text:span><text:span text:style-name="T11595">incumplimientos</text:span><text:span text:style-name="T11596"><text:s/></text:span><text:span text:style-name="T11597">tengan</text:span><text:span text:style-name="T11598"><text:s/></text:span><text:span text:style-name="T11599">para</text:span><text:span text:style-name="T11600"><text:s/></text:span><text:span text:style-name="T11601">la</text:span><text:span text:style-name="T11602"><text:s/></text:span><text:span text:style-name="T11603">satisfacción</text:span><text:span text:style-name="T11604"><text:s/></text:span><text:span text:style-name="T11605">del</text:span><text:span text:style-name="T11606"><text:s/></text:span><text:span text:style-name="T11607">interés</text:span><text:span text:style-name="T11608"><text:s/></text:span><text:span text:style-name="T11609">general.</text:span></text:p>
              </text:list-item>
            </text:list>
          </text:list-item>
        </text:list>
        <text:p text:style-name="P11610"/>
        <text:list text:style-name="LFO2" text:continue-numbering="true">
          <text:list-item>
            <text:list>
              <text:list-item>
                <text:p text:style-name="P11611"><text:span text:style-name="T11612">El</text:span><text:span text:style-name="T11613"><text:s/></text:span><text:span text:style-name="T11614">beneficiario</text:span><text:span text:style-name="T11615"><text:s/></text:span><text:span text:style-name="T11616">procederá</text:span><text:span text:style-name="T11617"><text:s/></text:span><text:span text:style-name="T11618">al</text:span><text:span text:style-name="T11619"><text:s/></text:span><text:span text:style-name="T11620">reintegro</text:span><text:span text:style-name="T11621"><text:s/></text:span><text:span text:style-name="T11622">de</text:span><text:span text:style-name="T11623"><text:s/></text:span><text:span text:style-name="T11624">las</text:span></text:p>
              </text:list-item>
            </text:list>
          </text:list-item>
        </text:list>
      </text:section>
      <text:p text:style-name="P11625"/>
      <text:section text:name="Sect26" text:style-name="S26">
        <text:soft-page-break/>
        <text:p text:style-name="P11668"><text:span text:style-name="T11669">cantidades</text:span><text:span text:style-name="T11670"><text:s/></text:span><text:span text:style-name="T11671">percibidas</text:span><text:span text:style-name="T11672"><text:s/></text:span>y<text:span text:style-name="T11673"><text:s/></text:span><text:span text:style-name="T11674">la</text:span><text:span text:style-name="T11675"><text:s/></text:span><text:span text:style-name="T11676">exigencia</text:span><text:span text:style-name="T11677"><text:s/></text:span><text:span text:style-name="T11678">del</text:span><text:span text:style-name="T11679"><text:s/></text:span><text:span text:style-name="T11680">interés</text:span><text:span text:style-name="T11681"><text:s/></text:span><text:span text:style-name="T11682">de</text:span><text:span text:style-name="T11683"><text:s/></text:span><text:span text:style-name="T11684">demora</text:span><text:span text:style-name="T11685"><text:s/></text:span><text:span text:style-name="T11686">correspondiente,</text:span><text:span text:style-name="T11687"><text:s/></text:span><text:span text:style-name="T11688">desde</text:span><text:span text:style-name="T11689"><text:s/></text:span><text:span text:style-name="T11690">el</text:span><text:span text:style-name="T11691"><text:s/></text:span><text:span text:style-name="T11692">momento</text:span><text:span text:style-name="T11693"><text:s/></text:span><text:span text:style-name="T11694">del</text:span><text:span text:style-name="T11695"><text:s/></text:span><text:span text:style-name="T11696">pago</text:span><text:span text:style-name="T11697"><text:s/></text:span><text:span text:style-name="T11698">de</text:span><text:span text:style-name="T11699"><text:s/></text:span><text:span text:style-name="T11700">la</text:span><text:span text:style-name="T11701"><text:s/></text:span><text:span text:style-name="T11702">subvención</text:span><text:span text:style-name="T11703"><text:s/></text:span><text:span text:style-name="T11704">hasta</text:span><text:span text:style-name="T11705"><text:s/></text:span><text:span text:style-name="T11706">la</text:span><text:span text:style-name="T11707"><text:s/></text:span><text:span text:style-name="T11708">fecha</text:span><text:span text:style-name="T11709"><text:s/></text:span><text:span text:style-name="T11710">en</text:span><text:span text:style-name="T11711"><text:s/></text:span><text:span text:style-name="T11712">que</text:span><text:span text:style-name="T11713"><text:s/></text:span><text:span text:style-name="T11714">se</text:span><text:span text:style-name="T11715"><text:s/></text:span><text:span text:style-name="T11716">acuerde</text:span><text:span text:style-name="T11717"><text:s/></text:span><text:span text:style-name="T11718">la</text:span><text:span text:style-name="T11719"><text:s/></text:span><text:span text:style-name="T11720">procedencia</text:span><text:span text:style-name="T11721"><text:s/></text:span><text:span text:style-name="T11722">del</text:span><text:span text:style-name="T11723"><text:s/></text:span><text:span text:style-name="T11724">reintegro,</text:span><text:span text:style-name="T11725"><text:s/></text:span><text:span text:style-name="T11726">en</text:span><text:span text:style-name="T11727"><text:s/></text:span><text:span text:style-name="T11728">los</text:span><text:span text:style-name="T11729"><text:s/></text:span><text:span text:style-name="T11730">casos</text:span><text:span text:style-name="T11731"><text:s/></text:span><text:span text:style-name="T11732">previstos</text:span><text:span text:style-name="T11733"><text:s/></text:span><text:span text:style-name="T11734">en</text:span><text:span text:style-name="T11735"><text:s/></text:span><text:span text:style-name="T11736">la LGS.</text:span></text:p>
        <text:p text:style-name="P11737"/>
        <text:p text:style-name="P11738"><text:span text:style-name="T11739">Con</text:span><text:span text:style-name="T11740"><text:s/></text:span><text:span text:style-name="T11741">carácter</text:span><text:span text:style-name="T11742"><text:s/></text:span><text:span text:style-name="T11743">general,</text:span><text:span text:style-name="T11744"><text:s/></text:span><text:span text:style-name="T11745">serán</text:span><text:span text:style-name="T11746"><text:s/></text:span><text:span text:style-name="T11747">aplicables</text:span><text:span text:style-name="T11748"><text:s/></text:span><text:span text:style-name="T11749">las</text:span><text:span text:style-name="T11750"><text:s/></text:span><text:span text:style-name="T11751">condiciones</text:span><text:span text:style-name="T11752"><text:s/></text:span>y<text:span text:style-name="T11753"><text:s/></text:span><text:span text:style-name="T11754">el</text:span><text:span text:style-name="T11755"><text:s/></text:span><text:span text:style-name="T11756">procedimiento</text:span><text:span text:style-name="T11757"><text:s/></text:span><text:span text:style-name="T11758">de</text:span><text:span text:style-name="T11759"><text:s/></text:span><text:span text:style-name="T11760">reintegro</text:span><text:span text:style-name="T11761"><text:s/></text:span><text:span text:style-name="T11762">previsto</text:span><text:span text:style-name="T11763"><text:s/></text:span><text:span text:style-name="T11764">en</text:span><text:span text:style-name="T11765"><text:s/></text:span><text:span text:style-name="T11766">el</text:span><text:span text:style-name="T11767"><text:s/></text:span><text:span text:style-name="T11768">Capítulo</text:span><text:span text:style-name="T11769"><text:s/></text:span><text:span text:style-name="T11770">II,</text:span><text:span text:style-name="T11771"><text:s/></text:span><text:span text:style-name="T11772">del</text:span><text:span text:style-name="T11773"><text:s/></text:span><text:span text:style-name="T11774">Título</text:span><text:span text:style-name="T11775"><text:s/></text:span><text:span text:style-name="T11776">II</text:span><text:span text:style-name="T11777"><text:s/></text:span><text:span text:style-name="T11778">de</text:span><text:span text:style-name="T11779"><text:s/></text:span><text:span text:style-name="T11780">la</text:span><text:span text:style-name="T11781"><text:s/></text:span><text:span text:style-name="T11782">LGS,</text:span><text:span text:style-name="T11783"><text:s/></text:span><text:span text:style-name="T11784">teniendo</text:span><text:span text:style-name="T11785"><text:s/></text:span><text:span text:style-name="T11786">en</text:span><text:span text:style-name="T11787"><text:s/></text:span><text:span text:style-name="T11788">cuenta</text:span><text:span text:style-name="T11789"><text:s/></text:span><text:span text:style-name="T11790">que</text:span><text:span text:style-name="T11791"><text:s/></text:span><text:span text:style-name="T11792">la</text:span><text:span text:style-name="T11793"><text:s/></text:span><text:span text:style-name="T11794">referencia</text:span><text:span text:style-name="T11795"><text:s/></text:span><text:span text:style-name="T11796">que</text:span><text:span text:style-name="T11797"><text:s/></text:span><text:span text:style-name="T11798">en</text:span><text:span text:style-name="T11799"><text:s/></text:span><text:span text:style-name="T11800">la</text:span><text:span text:style-name="T11801"><text:s/></text:span><text:span text:style-name="T11802">misma</text:span><text:span text:style-name="T11803"><text:s/></text:span><text:span text:style-name="T11804">se</text:span><text:span text:style-name="T11805"><text:s/></text:span><text:span text:style-name="T11806">hace</text:span><text:span text:style-name="T11807"><text:s/></text:span>a<text:span text:style-name="T11808"><text:s/></text:span><text:span text:style-name="T11809">la</text:span><text:span text:style-name="T11810"><text:s/></text:span><text:span text:style-name="T11811">Intervención</text:span><text:span text:style-name="T11812"><text:s/></text:span><text:span text:style-name="T11813">General</text:span><text:span text:style-name="T11814"><text:s/></text:span><text:span text:style-name="T11815">del</text:span><text:span text:style-name="T11816"><text:s/></text:span><text:span text:style-name="T11817">Estado</text:span><text:span text:style-name="T11818"><text:s/></text:span><text:span text:style-name="T11819">se</text:span><text:span text:style-name="T11820"><text:s/></text:span><text:span text:style-name="T11821">entiende</text:span><text:span text:style-name="T11822"><text:s/></text:span><text:span text:style-name="T11823">referida</text:span><text:span text:style-name="T11824"><text:s/></text:span>a<text:span text:style-name="T11825"><text:s/></text:span><text:span text:style-name="T11826">la</text:span><text:span text:style-name="T11827"><text:s/></text:span><text:span text:style-name="T11828">Intervención</text:span><text:span text:style-name="T11829"><text:s/></text:span><text:span text:style-name="T11830">General del Cabildo<text:s/></text:span><text:span text:style-name="T11831">Insular.</text:span></text:p>
        <text:p text:style-name="P11832"/>
        <text:p text:style-name="P11833"><text:span text:style-name="T11834">Sin</text:span><text:span text:style-name="T11835"><text:s/></text:span><text:span text:style-name="T11836">perjuicio</text:span><text:span text:style-name="T11837"><text:s/></text:span><text:span text:style-name="T11838">de</text:span><text:span text:style-name="T11839"><text:s/></text:span><text:span text:style-name="T11840">lo</text:span><text:span text:style-name="T11841"><text:s/></text:span><text:span text:style-name="T11842">establecido,</text:span><text:span text:style-name="T11843"><text:s/></text:span><text:span text:style-name="T11844">el</text:span><text:span text:style-name="T11845"><text:s/></text:span><text:span text:style-name="T11846">beneficiario</text:span><text:span text:style-name="T11847"><text:s/></text:span><text:span text:style-name="T11848">obligado</text:span><text:span text:style-name="T11849"><text:s/></text:span><text:span text:style-name="T11850">al</text:span><text:span text:style-name="T11851"><text:s/></text:span><text:span text:style-name="T11852">reintegro</text:span><text:span text:style-name="T11853"><text:s/></text:span><text:span text:style-name="T11854">podrá</text:span><text:span text:style-name="T11855"><text:s/></text:span><text:span text:style-name="T11856">proceder</text:span><text:span text:style-name="T11857"><text:s/></text:span>a<text:span text:style-name="T11858"><text:s/></text:span><text:span text:style-name="T11859">la</text:span><text:span text:style-name="T11860"><text:s/></text:span><text:span text:style-name="T11861">devolución</text:span><text:span text:style-name="T11862"><text:s/></text:span><text:span text:style-name="T11863">voluntaria</text:span><text:span text:style-name="T11864"><text:s/></text:span><text:span text:style-name="T11865">de</text:span><text:span text:style-name="T11866"><text:s/></text:span><text:span text:style-name="T11867">las</text:span><text:span text:style-name="T11868"><text:s/></text:span><text:span text:style-name="T11869">cantidades</text:span><text:span text:style-name="T11870"><text:s/></text:span><text:span text:style-name="T11871">indebidamente</text:span><text:span text:style-name="T11872"><text:s/></text:span><text:span text:style-name="T11873">percibidas</text:span><text:span text:style-name="T11874"><text:s/></text:span><text:span text:style-name="T11875">antes</text:span><text:span text:style-name="T11876"><text:s/></text:span><text:span text:style-name="T11877">de</text:span><text:span text:style-name="T11878"><text:s/></text:span><text:span text:style-name="T11879">ser</text:span><text:span text:style-name="T11880"><text:s/></text:span><text:span text:style-name="T11881">requerido</text:span><text:span text:style-name="T11882"><text:s/></text:span><text:span text:style-name="T11883">al</text:span><text:span text:style-name="T11884"><text:s/></text:span><text:span text:style-name="T11885">efecto</text:span><text:span text:style-name="T11886"><text:s/></text:span><text:span text:style-name="T11887">de</text:span><text:span text:style-name="T11888"><text:s/></text:span><text:span text:style-name="T11889">la</text:span><text:span text:style-name="T11890"><text:s/></text:span><text:span text:style-name="T11891">Administración.</text:span></text:p>
        <text:p text:style-name="P11892"/>
        <text:p text:style-name="P11893"><text:span text:style-name="T11894">VIGÉSIMA.</text:span><text:span text:style-name="T11895"><text:s/></text:span><text:span text:style-name="T11896">-Modificación</text:span><text:span text:style-name="T11897"><text:s/></text:span><text:span text:style-name="T11898">de</text:span><text:span text:style-name="T11899"><text:s/></text:span><text:span text:style-name="T11900">las</text:span><text:span text:style-name="T11901"><text:s/></text:span><text:span text:style-name="T11902">resoluciones</text:span><text:span text:style-name="T11903"><text:s/></text:span><text:span text:style-name="T11904">de</text:span><text:span text:style-name="T11905"><text:s/></text:span><text:span text:style-name="T11906">concesión<text:s/></text:span>e<text:span text:style-name="T11907"><text:s/>interpretación de las</text:span><text:span text:style-name="T11908"><text:s/>bases.</text:span></text:p>
        <text:p text:style-name="P11909"/>
        <text:list text:style-name="LFO2" text:continue-numbering="true">
          <text:list-item>
            <text:list>
              <text:list-item>
                <text:p text:style-name="P11910"><text:span text:style-name="T11911">Toda</text:span><text:span text:style-name="T11912"><text:s/></text:span><text:span text:style-name="T11913">alteración</text:span><text:span text:style-name="T11914"><text:s/></text:span><text:span text:style-name="T11915">de</text:span><text:span text:style-name="T11916"><text:s/></text:span><text:span text:style-name="T11917">las</text:span><text:span text:style-name="T11918"><text:s/></text:span><text:span text:style-name="T11919">condiciones</text:span><text:span text:style-name="T11920"><text:s/></text:span><text:span text:style-name="T11921">tenidas</text:span><text:span text:style-name="T11922"><text:s/></text:span><text:span text:style-name="T11923">en</text:span><text:span text:style-name="T11924"><text:s/></text:span><text:span text:style-name="T11925">cuenta</text:span><text:span text:style-name="T11926"><text:s/></text:span><text:span text:style-name="T11927">para</text:span><text:span text:style-name="T11928"><text:s/></text:span><text:span text:style-name="T11929">la</text:span><text:span text:style-name="T11930"><text:s/></text:span><text:span text:style-name="T11931">concesión</text:span><text:span text:style-name="T11932"><text:s/></text:span><text:span text:style-name="T11933">de</text:span><text:span text:style-name="T11934"><text:s/></text:span><text:span text:style-name="T11935">la</text:span><text:span text:style-name="T11936"><text:s/></text:span><text:span text:style-name="T11937">subvención</text:span><text:span text:style-name="T11938"><text:s/></text:span><text:span text:style-name="T11939">y,</text:span><text:span text:style-name="T11940"><text:s/></text:span><text:span text:style-name="T11941">en</text:span><text:span text:style-name="T11942"><text:s/></text:span><text:span text:style-name="T11943">todo</text:span><text:span text:style-name="T11944"><text:s/></text:span><text:span text:style-name="T11945">caso,</text:span><text:span text:style-name="T11946"><text:s/></text:span><text:span text:style-name="T11947">la</text:span><text:span text:style-name="T11948"><text:s/></text:span><text:span text:style-name="T11949">obtención</text:span><text:span text:style-name="T11950"><text:s/></text:span><text:span text:style-name="T11951">concurrente</text:span><text:span text:style-name="T11952"><text:s/></text:span><text:span text:style-name="T11953">de</text:span><text:span text:style-name="T11954"><text:s/></text:span><text:span text:style-name="T11955">otras</text:span><text:span text:style-name="T11956"><text:s/></text:span><text:span text:style-name="T11957">aportaciones</text:span><text:span text:style-name="T11958"><text:s/></text:span><text:span text:style-name="T11959">fuera</text:span><text:span text:style-name="T11960"><text:s/></text:span><text:span text:style-name="T11961">de</text:span><text:span text:style-name="T11962"><text:s/></text:span><text:span text:style-name="T11963">los</text:span><text:span text:style-name="T11964"><text:s/></text:span><text:span text:style-name="T11965">casos</text:span><text:span text:style-name="T11966"><text:s/></text:span><text:span text:style-name="T11967">permitidos</text:span><text:span text:style-name="T11968"><text:s/></text:span><text:span text:style-name="T11969">en</text:span><text:span text:style-name="T11970"><text:s/></text:span><text:span text:style-name="T11971">las</text:span><text:span text:style-name="T11972"><text:s/></text:span><text:span text:style-name="T11973">normas</text:span><text:span text:style-name="T11974"><text:s/></text:span><text:span text:style-name="T11975">reguladoras,</text:span><text:span text:style-name="T11976"><text:s/></text:span>podrá<text:span text:style-name="T11977"><text:s/></text:span>dar<text:span text:style-name="T11978"><text:s/></text:span>lugar<text:span text:style-name="T11979"><text:s/></text:span>a<text:span text:style-name="T11980"><text:s/></text:span>la<text:span text:style-name="T11981"><text:s/></text:span>modificación<text:span text:style-name="T11982"><text:s/></text:span>del<text:span text:style-name="T11983"><text:s/></text:span>acuerdo<text:span text:style-name="T11984"><text:s/></text:span><text:span text:style-name="T11985">de</text:span><text:span text:style-name="T11986"><text:s/></text:span>concesión,<text:span text:style-name="T11987"><text:s/></text:span>siempre<text:span text:style-name="T11988"><text:s/></text:span>que<text:span text:style-name="T11989"><text:s/></text:span>se<text:span text:style-name="T11990"><text:s/></text:span>cumplan<text:span text:style-name="T11991"><text:s/></text:span>los<text:span text:style-name="T11992"><text:s/></text:span>siguientes<text:s/><text:span text:style-name="T11993">requisitos:</text:span></text:p>
              </text:list-item>
            </text:list>
          </text:list-item>
        </text:list>
        <text:p text:style-name="P11994"/>
        <text:list text:style-name="LFO1" text:continue-numbering="true">
          <text:list-item>
            <text:p text:style-name="P11995"><text:span text:style-name="T11996">Que</text:span><text:span text:style-name="T11997"><text:s/></text:span><text:span text:style-name="T11998">la</text:span><text:span text:style-name="T11999"><text:s/></text:span><text:span text:style-name="T12000">modificación</text:span><text:span text:style-name="T12001"><text:s/></text:span><text:span text:style-name="T12002">solicitada</text:span><text:span text:style-name="T12003"><text:s/></text:span><text:span text:style-name="T12004">esté</text:span><text:span text:style-name="T12005"><text:s/></text:span><text:span text:style-name="T12006">comprendida</text:span><text:span text:style-name="T12007"><text:s/></text:span><text:span text:style-name="T12008">dentro</text:span><text:span text:style-name="T12009"><text:s/></text:span><text:span text:style-name="T12010">de</text:span><text:span text:style-name="T12011"><text:s/></text:span><text:span text:style-name="T12012">los</text:span><text:span text:style-name="T12013"><text:s/></text:span><text:span text:style-name="T12014">conceptos</text:span><text:span text:style-name="T12015"><text:s/></text:span><text:span text:style-name="T12016">subvencionables</text:span><text:span text:style-name="T12017"><text:s/></text:span><text:span text:style-name="T12018">previstos</text:span><text:span text:style-name="T12019"><text:s/></text:span><text:span text:style-name="T12020">en</text:span><text:span text:style-name="T12021"><text:s/></text:span><text:span text:style-name="T12022">las</text:span><text:span text:style-name="T12023"><text:s/></text:span><text:span text:style-name="T12024">bases,</text:span><text:span text:style-name="T12025"><text:s/></text:span><text:span text:style-name="T12026">sin</text:span><text:span text:style-name="T12027"><text:s/></text:span><text:span text:style-name="T12028">que</text:span><text:span text:style-name="T12029"><text:s/></text:span><text:span text:style-name="T12030">en</text:span><text:span text:style-name="T12031"><text:s/></text:span><text:span text:style-name="T12032">ningún</text:span><text:span text:style-name="T12033"><text:s/></text:span><text:span text:style-name="T12034">caso</text:span><text:span text:style-name="T12035"><text:s/></text:span><text:span text:style-name="T12036">implique</text:span><text:span text:style-name="T12037"><text:s/></text:span><text:span text:style-name="T12038">modificación</text:span><text:span text:style-name="T12039"><text:s/></text:span><text:span text:style-name="T12040">de la<text:s/></text:span><text:span text:style-name="T12041">finalidad</text:span><text:span text:style-name="T12042"><text:s/>de la ayuda<text:s/></text:span>o<text:span text:style-name="T12043"><text:s/></text:span><text:span text:style-name="T12044">subvención.</text:span></text:p>
          </text:list-item>
        </text:list>
        <text:p text:style-name="P12045"/>
        <text:list text:style-name="LFO1" text:continue-numbering="true">
          <text:list-item>
            <text:p text:style-name="P12046"><text:span text:style-name="T12047">Que</text:span><text:span text:style-name="T12048"><text:s/></text:span><text:span text:style-name="T12049">la</text:span><text:span text:style-name="T12050"><text:s/></text:span><text:span text:style-name="T12051">modificación</text:span><text:span text:style-name="T12052"><text:s/></text:span><text:span text:style-name="T12053">no</text:span><text:span text:style-name="T12054"><text:s/></text:span><text:span text:style-name="T12055">cause</text:span><text:span text:style-name="T12056"><text:s/></text:span><text:span text:style-name="T12057">perjuicio</text:span><text:span text:style-name="T12058"><text:s/></text:span>a<text:span text:style-name="T12059"><text:s/></text:span><text:span text:style-name="T12060">terceros</text:span><text:span text:style-name="T12061"><text:s/></text:span><text:span text:style-name="T12062">afectando al principio de concurrencia.</text:span></text:p>
          </text:list-item>
        </text:list>
        <text:p text:style-name="P12063"/>
        <text:list text:style-name="LFO1" text:continue-numbering="true">
          <text:list-item>
            <text:p text:style-name="P12064"><text:span text:style-name="T12065">Que</text:span><text:span text:style-name="T12066"><text:s/></text:span><text:span text:style-name="T12067">los</text:span><text:span text:style-name="T12068"><text:s/></text:span><text:span text:style-name="T12069">nuevos</text:span><text:span text:style-name="T12070"><text:s/></text:span><text:span text:style-name="T12071">elementos</text:span><text:span text:style-name="T12072"><text:s/></text:span>o<text:span text:style-name="T12073"><text:s/></text:span><text:span text:style-name="T12074">circunstancias</text:span><text:span text:style-name="T12075"><text:s/></text:span><text:span text:style-name="T12076">que</text:span><text:span text:style-name="T12077"><text:s/></text:span><text:span text:style-name="T12078">motivan</text:span><text:span text:style-name="T12079"><text:s/></text:span><text:span text:style-name="T12080">la</text:span><text:span text:style-name="T12081"><text:s/></text:span><text:span text:style-name="T12082">modificación,</text:span><text:span text:style-name="T12083"><text:s/></text:span><text:span text:style-name="T12084">de</text:span><text:span text:style-name="T12085"><text:s/></text:span><text:span text:style-name="T12086">haber</text:span><text:span text:style-name="T12087"><text:s/></text:span><text:span text:style-name="T12088">concurrido</text:span><text:span text:style-name="T12089"><text:s/></text:span><text:span text:style-name="T12090">en</text:span><text:span text:style-name="T12091"><text:s/></text:span><text:span text:style-name="T12092">la</text:span><text:span text:style-name="T12093"><text:s/></text:span><text:span text:style-name="T12094">concesión</text:span><text:span text:style-name="T12095"><text:s/></text:span><text:span text:style-name="T12096">inicial,</text:span><text:span text:style-name="T12097"><text:s/></text:span><text:span text:style-name="T12098">no</text:span><text:span text:style-name="T12099"><text:s/></text:span><text:span text:style-name="T12100">hubiesen</text:span><text:span text:style-name="T12101"><text:s/></text:span><text:span text:style-name="T12102">determina</text:span><text:span text:style-name="T12103">do</text:span><text:span text:style-name="T12104"><text:s/></text:span><text:span text:style-name="T12105">la</text:span><text:span text:style-name="T12106"><text:s/></text:span><text:span text:style-name="T12107">denegación</text:span><text:span text:style-name="T12108"><text:s/></text:span><text:span text:style-name="T12109">de la<text:s/></text:span><text:span text:style-name="T12110">subvención</text:span><text:span text:style-name="T12111"><text:s/></text:span>o<text:span text:style-name="T12112"><text:s/>ayuda concedida.</text:span></text:p>
          </text:list-item>
        </text:list>
        <text:p text:style-name="P12113"/>
        <text:list text:style-name="LFO2" text:continue-numbering="true">
          <text:list-item>
            <text:list>
              <text:list-item>
                <text:p text:style-name="P12114">La<text:span text:style-name="T12115"><text:s/></text:span>solicitud<text:span text:style-name="T12116"><text:s/></text:span>de<text:span text:style-name="T12117"><text:s/></text:span>modificación<text:span text:style-name="T12118"><text:s/></text:span>de<text:span text:style-name="T12119"><text:s/></text:span>subvenciones<text:span text:style-name="T12120"><text:s/></text:span><text:span text:style-name="T12121">otorgadas</text:span><text:span text:style-name="T12122"><text:s/></text:span><text:span text:style-name="T12123">habrá</text:span><text:span text:style-name="T12124"><text:s/></text:span><text:span text:style-name="T12125">de</text:span><text:span text:style-name="T12126"><text:s/></text:span><text:span text:style-name="T12127">formularse</text:span><text:span text:style-name="T12128"><text:s/></text:span><text:span text:style-name="T12129">antes</text:span><text:span text:style-name="T12130"><text:s/></text:span><text:span text:style-name="T12131">de</text:span><text:span text:style-name="T12132"><text:s/></text:span><text:span text:style-name="T12133">que</text:span><text:span text:style-name="T12134"><text:s/></text:span><text:span text:style-name="T12135">finalice</text:span><text:span text:style-name="T12136"><text:s/></text:span><text:span text:style-name="T12137">el</text:span><text:span text:style-name="T12138"><text:s/></text:span><text:span text:style-name="T12139">plazo</text:span><text:span text:style-name="T12140"><text:s/></text:span><text:span text:style-name="T12141">de</text:span><text:span text:style-name="T12142"><text:s/></text:span><text:span text:style-name="T12143">realización</text:span><text:span text:style-name="T12144"><text:s/></text:span><text:span text:style-name="T12145">de</text:span><text:span text:style-name="T12146"><text:s/></text:span><text:span text:style-name="T12147">la</text:span><text:span text:style-name="T12148"><text:s/></text:span><text:span text:style-name="T12149">actuación</text:span><text:span text:style-name="T12150"><text:s/></text:span><text:span text:style-name="T12151">para</text:span><text:span text:style-name="T12152"><text:s/></text:span><text:span text:style-name="T12153">la</text:span><text:span text:style-name="T12154"><text:s/></text:span><text:span text:style-name="T12155">cual</text:span><text:span text:style-name="T12156"><text:s/></text:span><text:span text:style-name="T12157">se</text:span><text:span text:style-name="T12158"><text:s/></text:span><text:span text:style-name="T12159">solicitó</text:span><text:span text:style-name="T12160"><text:s/></text:span><text:span text:style-name="T12161">la</text:span><text:span text:style-name="T12162"><text:s/></text:span><text:span text:style-name="T12163">subvención.</text:span><text:span text:style-name="T12164"><text:s/></text:span><text:span text:style-name="T12165">Será</text:span><text:span text:style-name="T12166"><text:s/></text:span><text:span text:style-name="T12167">competencia</text:span><text:span text:style-name="T12168"><text:s/></text:span><text:span text:style-name="T12169">del</text:span><text:span text:style-name="T12170"><text:s/></text:span><text:span text:style-name="T12171">titular</text:span><text:span text:style-name="T12172"><text:s/></text:span><text:span text:style-name="T12173">de</text:span><text:span text:style-name="T12174"><text:s/></text:span><text:span text:style-name="T12175">Área</text:span><text:span text:style-name="T12176"><text:s/></text:span><text:span text:style-name="T12177">competente</text:span><text:span text:style-name="T12178"><text:s/></text:span><text:span text:style-name="T12179">en</text:span><text:span text:style-name="T12180"><text:s/></text:span><text:span text:style-name="T12181">materia</text:span><text:span text:style-name="T12182"><text:s/></text:span><text:span text:style-name="T12183">de</text:span><text:span text:style-name="T12184"><text:s/></text:span><text:span text:style-name="T12185">Patrimonio</text:span><text:span text:style-name="T12186"><text:s/></text:span><text:span text:style-name="T12187">Cultural</text:span><text:span text:style-name="T12188"><text:s/></text:span><text:span text:style-name="T12189">resolver</text:span><text:span text:style-name="T12190"><text:s/></text:span><text:span text:style-name="T12191">las</text:span><text:span text:style-name="T12192"><text:s/></text:span><text:span text:style-name="T12193">solicitudes</text:span><text:span text:style-name="T12194"><text:s/></text:span><text:span text:style-name="T12195">de</text:span><text:span text:style-name="T12196"><text:s/></text:span><text:span text:style-name="T12197">modificación</text:span><text:span text:style-name="T12198"><text:s/></text:span><text:span text:style-name="T12199">de</text:span><text:span text:style-name="T12200"><text:s/></text:span><text:span text:style-name="T12201">las</text:span><text:span text:style-name="T12202"><text:s/></text:span><text:span text:style-name="T12203">subvenciones</text:span><text:span text:style-name="T12204"><text:s/></text:span><text:span text:style-name="T12205">otorgadas;</text:span><text:span text:style-name="T12206"><text:s/></text:span><text:span text:style-name="T12207">así</text:span><text:span text:style-name="T12208"><text:s/></text:span><text:span text:style-name="T12209">como</text:span><text:span text:style-name="T12210"><text:s/></text:span><text:span text:style-name="T12211">también</text:span><text:span text:style-name="T12212"><text:s/></text:span><text:span text:style-name="T12213">resolver</text:span><text:span text:style-name="T12214"><text:s/></text:span><text:span text:style-name="T12215">las</text:span><text:span text:style-name="T12216"><text:s/></text:span><text:span text:style-name="T12217">cuestiones</text:span><text:span text:style-name="T12218"><text:s/></text:span><text:span text:style-name="T12219">relativas</text:span><text:span text:style-name="T12220"><text:s/></text:span>a<text:span text:style-name="T12221"><text:s/></text:span><text:span text:style-name="T12222">la</text:span><text:span text:style-name="T12223"><text:s/></text:span><text:span text:style-name="T12224">interpretación</text:span><text:span text:style-name="T12225"><text:s/></text:span><text:span text:style-name="T12226">de</text:span><text:span text:style-name="T12227"><text:s/></text:span><text:span text:style-name="T12228">las</text:span></text:p>
              </text:list-item>
            </text:list>
          </text:list-item>
        </text:list>
        <text:soft-page-break/>
        <text:p text:style-name="P12229">posibles dudas que se susciten para la aplicación de<text:s/><text:span text:style-name="T12230">las presentes bases.</text:span></text:p>
        <text:p text:style-name="P12231"/>
        <text:p text:style-name="P12232"><text:span text:style-name="T12233">VIGESIMOPRIMERA.<text:s/></text:span>-<text:span text:style-name="T12234"><text:s/>Control<text:s/></text:span><text:span text:style-name="T12235">financiero.</text:span></text:p>
        <text:p text:style-name="P12236"/>
        <text:p text:style-name="P12237"><text:span text:style-name="T12238">Los</text:span><text:span text:style-name="T12239"><text:s/></text:span><text:span text:style-name="T12240">beneficiarios</text:span><text:span text:style-name="T12241"><text:s/></text:span><text:span text:style-name="T12242">de</text:span><text:span text:style-name="T12243"><text:s/></text:span><text:span text:style-name="T12244">las</text:span><text:span text:style-name="T12245"><text:s/></text:span><text:span text:style-name="T12246">subvenciones</text:span><text:span text:style-name="T12247"><text:s/></text:span><text:span text:style-name="T12248">tendrán</text:span><text:span text:style-name="T12249"><text:s/></text:span><text:span text:style-name="T12250">la</text:span><text:span text:style-name="T12251"><text:s/></text:span><text:span text:style-name="T12252">obligación</text:span><text:span text:style-name="T12253"><text:s/></text:span><text:span text:style-name="T12254">de</text:span><text:span text:style-name="T12255"><text:s/></text:span><text:span text:style-name="T12256">someterse</text:span><text:span text:style-name="T12257"><text:s/></text:span>a<text:span text:style-name="T12258"><text:s/></text:span><text:span text:style-name="T12259">las</text:span><text:span text:style-name="T12260"><text:s/></text:span><text:span text:style-name="T12261">actuaciones</text:span><text:span text:style-name="T12262"><text:s/></text:span><text:span text:style-name="T12263">de</text:span><text:span text:style-name="T12264"><text:s/></text:span><text:span text:style-name="T12265">control</text:span><text:span text:style-name="T12266"><text:s/></text:span><text:span text:style-name="T12267">de</text:span><text:span text:style-name="T12268"><text:s/></text:span><text:span text:style-name="T12269">la</text:span><text:span text:style-name="T12270"><text:s/></text:span><text:span text:style-name="T12271">Intervención</text:span><text:span text:style-name="T12272"><text:s/></text:span><text:span text:style-name="T12273">General</text:span><text:span text:style-name="T12274"><text:s/></text:span><text:span text:style-name="T12275">del</text:span><text:span text:style-name="T12276"><text:s/></text:span><text:span text:style-name="T12277">Excmo.</text:span><text:span text:style-name="T12278"><text:s/></text:span><text:span text:style-name="T12279">Cabildo</text:span><text:span text:style-name="T12280"><text:s/></text:span><text:span text:style-name="T12281">Insular</text:span><text:span text:style-name="T12282"><text:s/></text:span><text:span text:style-name="T12283">de<text:s/></text:span><text:span text:style-name="T12284">Fuerteventura.</text:span></text:p>
        <text:p text:style-name="P12285"/>
        <text:p text:style-name="P12286"><text:span text:style-name="T12287">Igualmente</text:span><text:span text:style-name="T12288"><text:s/></text:span><text:span text:style-name="T12289">estarán</text:span><text:span text:style-name="T12290"><text:s/></text:span><text:span text:style-name="T12291">obligados</text:span><text:span text:style-name="T12292"><text:s/></text:span>a<text:span text:style-name="T12293"><text:s/></text:span><text:span text:style-name="T12294">prestar</text:span><text:span text:style-name="T12295"><text:s/></text:span><text:span text:style-name="T12296">colaboración</text:span><text:span text:style-name="T12297"><text:s/></text:span>y<text:span text:style-name="T12298"><text:s/></text:span><text:span text:style-name="T12299">facilitar</text:span><text:span text:style-name="T12300"><text:s/></text:span>cuanta<text:span text:style-name="T12301"><text:s/></text:span>información<text:span text:style-name="T12302"><text:s/></text:span>sea<text:span text:style-name="T12303"><text:s/></text:span>requerida<text:span text:style-name="T12304"><text:s/></text:span>en<text:span text:style-name="T12305"><text:s/></text:span>el<text:span text:style-name="T12306"><text:s/></text:span>ejercicio<text:span text:style-name="T12307"><text:s/></text:span>de<text:span text:style-name="T12308"><text:s/></text:span>dichas<text:span text:style-name="T12309"><text:s/></text:span>funciones<text:span text:style-name="T12310"><text:s/></text:span>de<text:span text:style-name="T12311"><text:s/></text:span>control,<text:span text:style-name="T12312"><text:s/></text:span>en<text:span text:style-name="T12313"><text:s/></text:span><text:span text:style-name="T12314">cuyo</text:span><text:span text:style-name="T12315"><text:s/></text:span><text:span text:style-name="T12316">ejercicio</text:span><text:span text:style-name="T12317"><text:s/></text:span><text:span text:style-name="T12318">los</text:span><text:span text:style-name="T12319"><text:s/></text:span><text:span text:style-name="T12320">órganos</text:span><text:span text:style-name="T12321"><text:s/></text:span><text:span text:style-name="T12322">citados</text:span><text:span text:style-name="T12323"><text:s/></text:span><text:span text:style-name="T12324">tendrán</text:span><text:span text:style-name="T12325"><text:s/></text:span><text:span text:style-name="T12326">las</text:span><text:span text:style-name="T12327"><text:s/></text:span><text:span text:style-name="T12328">facultades</text:span><text:span text:style-name="T12329"><text:s/></text:span><text:span text:style-name="T12330">definidas</text:span><text:span text:style-name="T12331"><text:s/>en el artículo 46 de la LGS.</text:span></text:p>
        <text:p text:style-name="P12332"/>
        <text:p text:style-name="P12333"><text:span text:style-name="T12334">El</text:span><text:span text:style-name="T12335"><text:s/></text:span><text:span text:style-name="T12336">control</text:span><text:span text:style-name="T12337"><text:s/></text:span><text:span text:style-name="T12338">financiero</text:span><text:span text:style-name="T12339"><text:s/></text:span><text:span text:style-name="T12340">de</text:span><text:span text:style-name="T12341"><text:s/></text:span><text:span text:style-name="T12342">las</text:span><text:span text:style-name="T12343"><text:s/></text:span><text:span text:style-name="T12344">subvenciones</text:span><text:span text:style-name="T12345"><text:s/></text:span><text:span text:style-name="T12346">otorgadas</text:span><text:span text:style-name="T12347"><text:s/></text:span>con<text:span text:style-name="T12348"><text:s/></text:span><text:span text:style-name="T12349">cargo</text:span><text:span text:style-name="T12350"><text:s/></text:span>a<text:span text:style-name="T12351"><text:s/></text:span>los<text:span text:style-name="T12352"><text:s/></text:span>presupuestos<text:span text:style-name="T12353"><text:s/></text:span>del<text:span text:style-name="T12354"><text:s/></text:span>Excmo.<text:span text:style-name="T12355"><text:s/></text:span>Cabildo<text:span text:style-name="T12356"><text:s/></text:span><text:span text:style-name="T12357">Insular</text:span><text:span text:style-name="T12358"><text:s/></text:span><text:span text:style-name="T12359">de</text:span><text:span text:style-name="T12360"><text:s/></text:span><text:span text:style-name="T12361">Fuerteventura</text:span><text:span text:style-name="T12362"><text:s/></text:span><text:span text:style-name="T12363">se</text:span><text:span text:style-name="T12364"><text:s/></text:span><text:span text:style-name="T12365">ejercerá</text:span><text:span text:style-name="T12366"><text:s/></text:span><text:span text:style-name="T12367">conforme</text:span><text:span text:style-name="T12368"><text:s/></text:span>a<text:span text:style-name="T12369"><text:s/></text:span><text:span text:style-name="T12370">lo</text:span><text:span text:style-name="T12371"><text:s/></text:span><text:span text:style-name="T12372">dispuesto</text:span><text:span text:style-name="T12373"><text:s/></text:span><text:span text:style-name="T12374">en</text:span><text:span text:style-name="T12375"><text:s/></text:span><text:span text:style-name="T12376">el</text:span><text:span text:style-name="T12377"><text:s/></text:span><text:span text:style-name="T12378">Título</text:span><text:span text:style-name="T12379"><text:s/></text:span><text:span text:style-name="T12380">III</text:span><text:span text:style-name="T12381"><text:s/></text:span><text:span text:style-name="T12382">de</text:span><text:span text:style-name="T12383"><text:s/></text:span><text:span text:style-name="T12384">la</text:span><text:span text:style-name="T12385"><text:s/></text:span><text:span text:style-name="T12386">LGS</text:span><text:span text:style-name="T12387"><text:s/></text:span><text:span text:style-name="T12388">(artículo</text:span><text:span text:style-name="T12389"><text:s/></text:span><text:span text:style-name="T12390">44</text:span><text:span text:style-name="T12391"><text:s/></text:span>a<text:span text:style-name="T12392"><text:s/></text:span><text:span text:style-name="T12393">51),</text:span><text:span text:style-name="T12394"><text:s/></text:span><text:span text:style-name="T12395">el</text:span><text:span text:style-name="T12396"><text:s/></text:span><text:span text:style-name="T12397">artículo</text:span><text:span text:style-name="T12398"><text:s/></text:span><text:span text:style-name="T12399">213</text:span><text:span text:style-name="T12400"><text:s/></text:span><text:span text:style-name="T12401">del</text:span><text:span text:style-name="T12402"><text:s/></text:span><text:span text:style-name="T12403">Texto</text:span><text:span text:style-name="T12404"><text:s/></text:span><text:span text:style-name="T12405">Refundido</text:span><text:span text:style-name="T12406"><text:s/></text:span><text:span text:style-name="T12407">de</text:span><text:span text:style-name="T12408"><text:s/></text:span><text:span text:style-name="T12409">la</text:span><text:span text:style-name="T12410"><text:s/></text:span><text:span text:style-name="T12411">Ley</text:span><text:span text:style-name="T12412"><text:s/></text:span><text:span text:style-name="T12413">Reguladora</text:span><text:span text:style-name="T12414"><text:s/></text:span><text:span text:style-name="T12415">de</text:span><text:span text:style-name="T12416"><text:s/></text:span><text:span text:style-name="T12417">las</text:span><text:span text:style-name="T12418"><text:s/></text:span><text:span text:style-name="T12419">Haciendas</text:span><text:span text:style-name="T12420"><text:s/></text:span><text:span text:style-name="T12421">Locales</text:span><text:span text:style-name="T12422"><text:s/></text:span>y<text:span text:style-name="T12423"><text:s/></text:span><text:span text:style-name="T12424">el</text:span><text:span text:style-name="T12425"><text:s/></text:span><text:span text:style-name="T12426">artículo</text:span><text:span text:style-name="T12427"><text:s/></text:span><text:span text:style-name="T12428">34</text:span><text:span text:style-name="T12429"><text:s/></text:span><text:span text:style-name="T12430">de</text:span><text:span text:style-name="T12431"><text:s/></text:span><text:span text:style-name="T12432">la</text:span><text:span text:style-name="T12433"><text:s/></text:span><text:span text:style-name="T12434">Ordenanza</text:span><text:span text:style-name="T12435"><text:s/></text:span><text:span text:style-name="T12436">general</text:span><text:span text:style-name="T12437"><text:s/></text:span><text:span text:style-name="T12438">de</text:span><text:span text:style-name="T12439"><text:s/></text:span><text:span text:style-name="T12440">Subvenciones</text:span><text:span text:style-name="T12441"><text:s/></text:span><text:span text:style-name="T12442">del</text:span><text:span text:style-name="T12443"><text:s/></text:span><text:span text:style-name="T12444">Excmo.</text:span><text:span text:style-name="T12445"><text:s/></text:span><text:span text:style-name="T12446">Cabildo</text:span><text:span text:style-name="T12447"><text:s/></text:span><text:span text:style-name="T12448">Insular</text:span><text:span text:style-name="T12449"><text:s/></text:span><text:span text:style-name="T12450">de</text:span><text:span text:style-name="T12451"><text:s/></text:span><text:span text:style-name="T12452">Fuerteventura,</text:span><text:span text:style-name="T12453"><text:s/></text:span><text:span text:style-name="T12454">por</text:span><text:span text:style-name="T12455"><text:s/></text:span><text:span text:style-name="T12456">la</text:span><text:span text:style-name="T12457"><text:s/></text:span><text:span text:style-name="T12458">Intervención</text:span><text:span text:style-name="T12459"><text:s/></text:span><text:span text:style-name="T12460">General</text:span><text:span text:style-name="T12461"><text:s/></text:span><text:span text:style-name="T12462">de</text:span><text:span text:style-name="T12463"><text:s/></text:span><text:span text:style-name="T12464">la</text:span><text:span text:style-name="T12465"><text:s/></text:span><text:span text:style-name="T12466">Corporación,</text:span><text:span text:style-name="T12467"><text:s/></text:span><text:span text:style-name="T12468">sin</text:span><text:span text:style-name="T12469"><text:s/></text:span><text:span text:style-name="T12470">perjuicio</text:span><text:span text:style-name="T12471"><text:s/></text:span><text:span text:style-name="T12472">de</text:span><text:span text:style-name="T12473"><text:s/></text:span><text:span text:style-name="T12474">las</text:span><text:span text:style-name="T12475"><text:s/></text:span><text:span text:style-name="T12476">funciones</text:span><text:span text:style-name="T12477"><text:s/></text:span><text:span text:style-name="T12478">atribuidas</text:span><text:span text:style-name="T12479"><text:s/></text:span>a<text:span text:style-name="T12480"><text:s/></text:span><text:span text:style-name="T12481">la</text:span><text:span text:style-name="T12482"><text:s/></text:span><text:span text:style-name="T12483">Audiencia</text:span><text:span text:style-name="T12484"><text:s/></text:span><text:span text:style-name="T12485">de</text:span><text:span text:style-name="T12486"><text:s/></text:span><text:span text:style-name="T12487">Cuentas</text:span><text:span text:style-name="T12488"><text:s/></text:span><text:span text:style-name="T12489">de</text:span><text:span text:style-name="T12490"><text:s/></text:span><text:span text:style-name="T12491">Canarias<text:s/></text:span>y<text:span text:style-name="T12492"><text:s/>al<text:s/></text:span><text:span text:style-name="T12493">Tribunal</text:span><text:span text:style-name="T12494"><text:s/>de Cuentas.</text:span></text:p>
        <text:p text:style-name="P12495"/>
        <text:p text:style-name="P12496"><text:span text:style-name="T12497">VIGESIMOSEGUNDO.</text:span><text:span text:style-name="T12498"><text:s/></text:span>-<text:span text:style-name="T12499"><text:s/></text:span><text:span text:style-name="T12500">Régimen</text:span><text:span text:style-name="T12501"><text:s/></text:span><text:span text:style-name="T12502">aplicable</text:span><text:span text:style-name="T12503"><text:s/></text:span>a<text:span text:style-name="T12504"><text:s/></text:span><text:span text:style-name="T12505">las</text:span><text:span text:style-name="T12506"><text:s/></text:span><text:span text:style-name="T12507">infracciones<text:s/></text:span>y<text:span text:style-name="T12508"><text:s/>sanciones.</text:span></text:p>
        <text:p text:style-name="P12509"/>
        <text:p text:style-name="P12510"><text:span text:style-name="T12511">El</text:span><text:span text:style-name="T12512"><text:s/></text:span><text:span text:style-name="T12513">régimen</text:span><text:span text:style-name="T12514"><text:s/></text:span><text:span text:style-name="T12515">aplicable</text:span><text:span text:style-name="T12516"><text:s/></text:span>a<text:span text:style-name="T12517"><text:s/></text:span><text:span text:style-name="T12518">las</text:span><text:span text:style-name="T12519"><text:s/></text:span><text:span text:style-name="T12520">infracciones</text:span><text:span text:style-name="T12521"><text:s/></text:span>y<text:span text:style-name="T12522"><text:s/></text:span><text:span text:style-name="T12523">sanciones</text:span><text:span text:style-name="T12524"><text:s/></text:span><text:span text:style-name="T12525">será</text:span><text:span text:style-name="T12526"><text:s/></text:span><text:span text:style-name="T12527">el</text:span><text:span text:style-name="T12528"><text:s/></text:span><text:span text:style-name="T12529">establecido</text:span><text:span text:style-name="T12530"><text:s/></text:span><text:span text:style-name="T12531">en</text:span><text:span text:style-name="T12532"><text:s/></text:span><text:span text:style-name="T12533">el</text:span><text:span text:style-name="T12534"><text:s/></text:span><text:span text:style-name="T12535">Título</text:span><text:span text:style-name="T12536"><text:s/></text:span><text:span text:style-name="T12537">IV</text:span><text:span text:style-name="T12538"><text:s/></text:span><text:span text:style-name="T12539">de</text:span><text:span text:style-name="T12540"><text:s/></text:span><text:span text:style-name="T12541">la</text:span><text:span text:style-name="T12542"><text:s/></text:span><text:span text:style-name="T12543">LGS.</text:span><text:span text:style-name="T12544"><text:s/></text:span><text:span text:style-name="T12545">No</text:span><text:span text:style-name="T12546"><text:s/></text:span><text:span text:style-name="T12547">obstante,</text:span><text:span text:style-name="T12548"><text:s/></text:span><text:span text:style-name="T12549">en</text:span><text:span text:style-name="T12550"><text:s/></text:span><text:span text:style-name="T12551">relación</text:span><text:span text:style-name="T12552"><text:s/></text:span>a<text:span text:style-name="T12553"><text:s/></text:span><text:span text:style-name="T12554">la</text:span><text:span text:style-name="T12555"><text:s/></text:span><text:span text:style-name="T12556">competencia</text:span><text:span text:style-name="T12557"><text:s/></text:span><text:span text:style-name="T12558">para</text:span><text:span text:style-name="T12559"><text:s/></text:span><text:span text:style-name="T12560">la</text:span><text:span text:style-name="T12561"><text:s/></text:span><text:span text:style-name="T12562">incoación</text:span><text:span text:style-name="T12563"><text:s/></text:span><text:span text:style-name="T12564">del</text:span><text:span text:style-name="T12565"><text:s/></text:span><text:span text:style-name="T12566">procedimiento</text:span><text:span text:style-name="T12567"><text:s/></text:span><text:span text:style-name="T12568">sancionador,</text:span><text:span text:style-name="T12569"><text:s/></text:span><text:span text:style-name="T12570">así</text:span><text:span text:style-name="T12571"><text:s/></text:span><text:span text:style-name="T12572">como</text:span><text:span text:style-name="T12573"><text:s/></text:span><text:span text:style-name="T12574">para</text:span><text:span text:style-name="T12575"><text:s/></text:span><text:span text:style-name="T12576">el</text:span><text:span text:style-name="T12577"><text:s/></text:span><text:span text:style-name="T12578">nombramiento</text:span><text:span text:style-name="T12579"><text:s/></text:span><text:span text:style-name="T12580">del</text:span><text:span text:style-name="T12581"><text:s/></text:span><text:span text:style-name="T12582">instructor</text:span><text:span text:style-name="T12583"><text:s/></text:span>y<text:span text:style-name="T12584"><text:s/></text:span><text:span text:style-name="T12585">secretario,</text:span><text:span text:style-name="T12586"><text:s/></text:span><text:span text:style-name="T12587">en</text:span><text:span text:style-name="T12588"><text:s/></text:span><text:span text:style-name="T12589">su</text:span><text:span text:style-name="T12590"><text:s/></text:span><text:span text:style-name="T12591">caso,</text:span><text:span text:style-name="T12592"><text:s/></text:span><text:span text:style-name="T12593">será</text:span><text:span text:style-name="T12594"><text:s/></text:span><text:span text:style-name="T12595">de</text:span><text:span text:style-name="T12596"><text:s/></text:span><text:span text:style-name="T12597">aplicación</text:span><text:span text:style-name="T12598"><text:s/></text:span><text:span text:style-name="T12599">lo</text:span><text:span text:style-name="T12600"><text:s/></text:span><text:span text:style-name="T12601">establecido</text:span><text:span text:style-name="T12602"><text:s/></text:span><text:span text:style-name="T12603">en</text:span><text:span text:style-name="T12604"><text:s/></text:span><text:span text:style-name="T12605">el</text:span><text:span text:style-name="T12606"><text:s/></text:span><text:span text:style-name="T12607">Reglamento</text:span><text:span text:style-name="T12608"><text:s/></text:span><text:span text:style-name="T12609">Orgánico</text:span><text:span text:style-name="T12610"><text:s/></text:span><text:span text:style-name="T12611">del</text:span><text:span text:style-name="T12612"><text:s/></text:span><text:span text:style-name="T12613">Excmo.</text:span><text:span text:style-name="T12614"><text:s/></text:span><text:span text:style-name="T12615">Cabildo</text:span><text:span text:style-name="T12616"><text:s/></text:span><text:span text:style-name="T12617">Insular</text:span><text:span text:style-name="T12618"><text:s/></text:span><text:span text:style-name="T12619">de</text:span><text:span text:style-name="T12620"><text:s/></text:span><text:span text:style-name="T12621">Fuerteventura.</text:span></text:p>
        <text:p text:style-name="P12622"/>
        <text:p text:style-name="P12623"><text:span text:style-name="T12624">VIGESIMOTERCERO.</text:span><text:span text:style-name="T12625"><text:s/></text:span>-<text:span text:style-name="T12626"><text:s/></text:span><text:span text:style-name="T12627">Datos</text:span><text:span text:style-name="T12628"><text:s/></text:span><text:span text:style-name="T12629">de</text:span><text:span text:style-name="T12630"><text:s/></text:span><text:span text:style-name="T12631">carácter</text:span><text:span text:style-name="T12632"><text:s/></text:span><text:span text:style-name="T12633">personal.</text:span></text:p>
        <text:p text:style-name="P12634"/>
        <text:p text:style-name="P12635"><text:span text:style-name="T12636">El</text:span><text:span text:style-name="T12637"><text:s/></text:span><text:span text:style-name="T12638">tratamiento</text:span><text:span text:style-name="T12639"><text:s/></text:span><text:span text:style-name="T12640">de</text:span><text:span text:style-name="T12641"><text:s/></text:span><text:span text:style-name="T12642">los</text:span><text:span text:style-name="T12643"><text:s/></text:span><text:span text:style-name="T12644">datos</text:span><text:span text:style-name="T12645"><text:s/></text:span><text:span text:style-name="T12646">de</text:span><text:span text:style-name="T12647"><text:s/></text:span><text:span text:style-name="T12648">carácter</text:span><text:span text:style-name="T12649"><text:s/></text:span><text:span text:style-name="T12650">personal</text:span><text:span text:style-name="T12651"><text:s/></text:span><text:span text:style-name="T12652">se</text:span><text:span text:style-name="T12653"><text:s/></text:span><text:span text:style-name="T12654">realizará</text:span><text:span text:style-name="T12655"><text:s/></text:span><text:span text:style-name="T12656">conforme</text:span><text:span text:style-name="T12657"><text:s/></text:span>a<text:span text:style-name="T12658"><text:s/></text:span><text:span text:style-name="T12659">lo</text:span><text:span text:style-name="T12660"><text:s/></text:span><text:span text:style-name="T12661">previsto</text:span><text:span text:style-name="T12662"><text:s/></text:span><text:span text:style-name="T12663">en</text:span><text:span text:style-name="T12664"><text:s/></text:span><text:span text:style-name="T12665">el</text:span><text:span text:style-name="T12666"><text:s/></text:span><text:span text:style-name="T12667">Reglamento</text:span><text:span text:style-name="T12668"><text:s/></text:span><text:span text:style-name="T12669">(UE)</text:span><text:span text:style-name="T12670"><text:s/></text:span><text:span text:style-name="T12671">2016/679 del<text:s/></text:span><text:span text:style-name="T12672">Parlamento</text:span><text:span text:style-name="T12673"><text:s/>Europeo<text:s/></text:span>y<text:span text:style-name="T12674"><text:s/>del Consejo de</text:span><text:span text:style-name="T12675"><text:s/></text:span><text:span text:style-name="T12676">27</text:span><text:span text:style-name="T12677"><text:s/></text:span><text:span text:style-name="T12678">de</text:span><text:span text:style-name="T12679"><text:s/></text:span><text:span text:style-name="T12680">abril,</text:span><text:span text:style-name="T12681"><text:s/></text:span><text:span text:style-name="T12682">relativo</text:span><text:span text:style-name="T12683"><text:s/></text:span>a<text:span text:style-name="T12684"><text:s/></text:span><text:span text:style-name="T12685">la</text:span><text:span text:style-name="T12686"><text:s/></text:span><text:span text:style-name="T12687">protección</text:span><text:span text:style-name="T12688"><text:s/></text:span><text:span text:style-name="T12689">de</text:span><text:span text:style-name="T12690"><text:s/></text:span><text:span text:style-name="T12691">las</text:span><text:span text:style-name="T12692"><text:s/></text:span><text:span text:style-name="T12693">personas</text:span><text:span text:style-name="T12694"><text:s/></text:span>físicas<text:span text:style-name="T12695"><text:s/></text:span>en<text:span text:style-name="T12696"><text:s/></text:span>lo<text:span text:style-name="T12697"><text:s/></text:span>que<text:span text:style-name="T12698"><text:s/></text:span>respecta<text:span text:style-name="T12699"><text:s/></text:span>al<text:span text:style-name="T12700"><text:s/></text:span>tratamiento<text:span text:style-name="T12701"><text:s/></text:span>de<text:span text:style-name="T12702"><text:s/></text:span><text:span text:style-name="T12703">datos</text:span><text:span text:style-name="T12704"><text:s/></text:span><text:span text:style-name="T12705">personales</text:span><text:span text:style-name="T12706"><text:s/></text:span>y<text:span text:style-name="T12707"><text:s/></text:span>a<text:span text:style-name="T12708"><text:s/></text:span><text:span text:style-name="T12709">la</text:span><text:span text:style-name="T12710"><text:s/></text:span><text:span text:style-name="T12711">libre</text:span><text:span text:style-name="T12712"><text:s/></text:span><text:span text:style-name="T12713">circulación</text:span><text:span text:style-name="T12714"><text:s/></text:span><text:span text:style-name="T12715">de</text:span><text:span text:style-name="T12716"><text:s/></text:span><text:span text:style-name="T12717">estos</text:span><text:span text:style-name="T12718"><text:s/></text:span><text:span text:style-name="T12719">datos</text:span><text:span text:style-name="T12720"><text:s/></text:span>y<text:span text:style-name="T12721"><text:s/></text:span><text:span text:style-name="T12722">por</text:span><text:span text:style-name="T12723"><text:s/></text:span><text:span text:style-name="T12724">el</text:span><text:span text:style-name="T12725"><text:s/></text:span><text:span text:style-name="T12726">que</text:span><text:span text:style-name="T12727"><text:s/></text:span><text:span text:style-name="T12728">se</text:span><text:span text:style-name="T12729"><text:s/></text:span><text:span text:style-name="T12730">deroga</text:span><text:span text:style-name="T12731"><text:s/></text:span><text:span text:style-name="T12732">la</text:span><text:span text:style-name="T12733"><text:s/></text:span><text:span text:style-name="T12734">Directiva</text:span><text:span text:style-name="T12735"><text:s/></text:span><text:span text:style-name="T12736">95/46/CE</text:span><text:span text:style-name="T12737"><text:s/></text:span><text:span text:style-name="T12738">(Reglamento</text:span><text:span text:style-name="T12739"><text:s/></text:span><text:span text:style-name="T12740">general</text:span><text:span text:style-name="T12741"><text:s/></text:span><text:span text:style-name="T12742">de</text:span><text:span text:style-name="T12743"><text:s/></text:span><text:span text:style-name="T12744">protección</text:span><text:span text:style-name="T12745"><text:s/></text:span><text:span text:style-name="T12746">de</text:span><text:span text:style-name="T12747"><text:s/></text:span><text:span text:style-name="T12748">datos)</text:span><text:span text:style-name="T12749"><text:s/></text:span><text:span text:style-name="T12750">así</text:span><text:span text:style-name="T12751"><text:s/></text:span><text:span text:style-name="T12752">como</text:span><text:span text:style-name="T12753"><text:s/></text:span><text:span text:style-name="T12754">de</text:span><text:span text:style-name="T12755"><text:s/></text:span><text:span text:style-name="T12756">la</text:span><text:span text:style-name="T12757"><text:s/></text:span><text:span text:style-name="T12758">Ley</text:span></text:p>
      </text:section>
      <text:p text:style-name="P12759"/>
      <text:section text:name="Sect28" text:style-name="S28">
        <text:soft-page-break/>
        <text:p text:style-name="P12802"><text:span text:style-name="T12803">Orgánica</text:span><text:span text:style-name="T12804"><text:s/></text:span><text:span text:style-name="T12805">3/2018,</text:span><text:span text:style-name="T12806"><text:s/></text:span><text:span text:style-name="T12807">de</text:span><text:span text:style-name="T12808"><text:s/></text:span>5<text:span text:style-name="T12809"><text:s/></text:span><text:span text:style-name="T12810">de</text:span><text:span text:style-name="T12811"><text:s/></text:span><text:span text:style-name="T12812">diciembre,</text:span><text:span text:style-name="T12813"><text:s/></text:span><text:span text:style-name="T12814">de</text:span><text:span text:style-name="T12815"><text:s/></text:span><text:span text:style-name="T12816">Protección</text:span><text:span text:style-name="T12817"><text:s/></text:span><text:span text:style-name="T12818">de</text:span><text:span text:style-name="T12819"><text:s/></text:span><text:span text:style-name="T12820">datos</text:span><text:span text:style-name="T12821"><text:s/></text:span><text:span text:style-name="T12822">personales</text:span><text:span text:style-name="T12823"><text:s/></text:span>y<text:span text:style-name="T12824"><text:s/></text:span><text:span text:style-name="T12825">garantía</text:span><text:span text:style-name="T12826"><text:s/></text:span><text:span text:style-name="T12827">de</text:span><text:span text:style-name="T12828"><text:s/></text:span><text:span text:style-name="T12829">los</text:span><text:span text:style-name="T12830"><text:s/></text:span><text:span text:style-name="T12831">derechos</text:span><text:span text:style-name="T12832"><text:s/></text:span><text:span text:style-name="T12833">digitales.</text:span></text:p>
        <text:p text:style-name="P12834"/>
        <text:p text:style-name="P12835"><text:span text:style-name="T12836">Se</text:span><text:span text:style-name="T12837"><text:s/></text:span><text:span text:style-name="T12838">entenderá</text:span><text:span text:style-name="T12839"><text:s/></text:span><text:span text:style-name="T12840">que</text:span><text:span text:style-name="T12841"><text:s/></text:span><text:span text:style-name="T12842">con</text:span><text:span text:style-name="T12843"><text:s/></text:span><text:span text:style-name="T12844">la</text:span><text:span text:style-name="T12845"><text:s/></text:span><text:span text:style-name="T12846">presentación</text:span><text:span text:style-name="T12847"><text:s/></text:span><text:span text:style-name="T12848">de</text:span><text:span text:style-name="T12849"><text:s/></text:span><text:span text:style-name="T12850">la</text:span><text:span text:style-name="T12851"><text:s/></text:span><text:span text:style-name="T12852">solicitud</text:span><text:span text:style-name="T12853"><text:s/></text:span><text:span text:style-name="T12854">de</text:span><text:span text:style-name="T12855"><text:s/></text:span><text:span text:style-name="T12856">la</text:span><text:span text:style-name="T12857"><text:s/></text:span><text:span text:style-name="T12858">subvención,</text:span><text:span text:style-name="T12859"><text:s/></text:span><text:span text:style-name="T12860">supondrá</text:span><text:span text:style-name="T12861"><text:s/></text:span><text:span text:style-name="T12862">la</text:span><text:span text:style-name="T12863"><text:s/></text:span><text:span text:style-name="T12864">autorización</text:span><text:span text:style-name="T12865"><text:s/></text:span><text:span text:style-name="T12866">para</text:span><text:span text:style-name="T12867"><text:s/></text:span><text:span text:style-name="T12868">el</text:span><text:span text:style-name="T12869"><text:s/></text:span><text:span text:style-name="T12870">tratamiento</text:span><text:span text:style-name="T12871"><text:s/></text:span>y<text:span text:style-name="T12872"><text:s/></text:span><text:span text:style-name="T12873">publicación</text:span><text:span text:style-name="T12874"><text:s/></text:span><text:span text:style-name="T12875">de</text:span><text:span text:style-name="T12876"><text:s/></text:span><text:span text:style-name="T12877">los</text:span><text:span text:style-name="T12878"><text:s/></text:span><text:span text:style-name="T12879">datos</text:span><text:span text:style-name="T12880"><text:s/></text:span><text:span text:style-name="T12881">previamente</text:span><text:span text:style-name="T12882"><text:s/></text:span><text:span text:style-name="T12883">referidos,</text:span><text:span text:style-name="T12884"><text:s/></text:span><text:span text:style-name="T12885">siempre</text:span><text:span text:style-name="T12886"><text:s/></text:span><text:span text:style-name="T12887">que</text:span><text:span text:style-name="T12888"><text:s/></text:span><text:span text:style-name="T12889">tengan</text:span><text:span text:style-name="T12890"><text:s/></text:span><text:span text:style-name="T12891">por</text:span><text:span text:style-name="T12892"><text:s/></text:span><text:span text:style-name="T12893">objeto</text:span><text:span text:style-name="T12894"><text:s/></text:span><text:span text:style-name="T12895">el</text:span><text:span text:style-name="T12896"><text:s/></text:span><text:span text:style-name="T12897">cumplimiento</text:span><text:span text:style-name="T12898"><text:s/></text:span><text:span text:style-name="T12899">del</text:span><text:span text:style-name="T12900"><text:s/></text:span><text:span text:style-name="T12901">objeto</text:span><text:span text:style-name="T12902"><text:s/></text:span><text:span text:style-name="T12903">de</text:span><text:span text:style-name="T12904"><text:s/></text:span><text:span text:style-name="T12905">las</text:span><text:span text:style-name="T12906"><text:s/></text:span><text:span text:style-name="T12907">presentes</text:span><text:span text:style-name="T12908"><text:s/></text:span><text:span text:style-name="T12909">bases,</text:span><text:span text:style-name="T12910"><text:s/></text:span><text:span text:style-name="T12911">así</text:span><text:span text:style-name="T12912"><text:s/></text:span><text:span text:style-name="T12913">como</text:span><text:span text:style-name="T12914"><text:s/></text:span><text:span text:style-name="T12915">informar</text:span><text:span text:style-name="T12916"><text:s/></text:span>a<text:span text:style-name="T12917"><text:s/>las personas interesadas en el mismo.</text:span></text:p>
        <text:p text:style-name="P12918"/>
        <text:p text:style-name="P12919"><text:span text:style-name="T12920">Los</text:span><text:span text:style-name="T12921"><text:s/></text:span><text:span text:style-name="T12922">derechos</text:span><text:span text:style-name="T12923"><text:s/></text:span><text:span text:style-name="T12924">de</text:span><text:span text:style-name="T12925"><text:s/></text:span><text:span text:style-name="T12926">acceso,</text:span><text:span text:style-name="T12927"><text:s/></text:span><text:span text:style-name="T12928">rectificación,</text:span><text:span text:style-name="T12929"><text:s/></text:span><text:span text:style-name="T12930">cancelación</text:span><text:span text:style-name="T12931"><text:s/></text:span>y<text:span text:style-name="T12932"><text:s/></text:span><text:span text:style-name="T12933">oposición</text:span><text:span text:style-name="T12934"><text:s/></text:span><text:span text:style-name="T12935">podrán</text:span><text:span text:style-name="T12936"><text:s/></text:span><text:span text:style-name="T12937">ejercerse</text:span><text:span text:style-name="T12938"><text:s/></text:span><text:span text:style-name="T12939">presentando</text:span><text:span text:style-name="T12940"><text:s/></text:span><text:span text:style-name="T12941">una</text:span><text:span text:style-name="T12942"><text:s/></text:span><text:span text:style-name="T12943">comunicación</text:span><text:span text:style-name="T12944"><text:s/></text:span><text:span text:style-name="T12945">en</text:span><text:span text:style-name="T12946"><text:s/></text:span><text:span text:style-name="T12947">el</text:span><text:span text:style-name="T12948"><text:s/></text:span><text:span text:style-name="T12949">Registro</text:span><text:span text:style-name="T12950"><text:s/></text:span><text:span text:style-name="T12951">General</text:span><text:span text:style-name="T12952"><text:s/></text:span><text:span text:style-name="T12953">del</text:span><text:span text:style-name="T12954"><text:s/></text:span><text:span text:style-name="T12955">Cabildo</text:span><text:span text:style-name="T12956"><text:s/></text:span><text:span text:style-name="T12957">de</text:span><text:span text:style-name="T12958"><text:s/></text:span><text:span text:style-name="T12959">Fuerteventura.</text:span></text:p>
        <text:p text:style-name="P12960"/>
        <text:p text:style-name="P12961"><text:span text:style-name="T12962">VIGESIMOCUARTA.</text:span><text:span text:style-name="T12963"><text:s/></text:span>-<text:span text:style-name="T12964"><text:s/></text:span><text:span text:style-name="T12965">Régimen</text:span><text:span text:style-name="T12966"><text:s/></text:span><text:span text:style-name="T12967">Jurídico</text:span><text:span text:style-name="T12968"><text:s/></text:span><text:span text:style-name="T12969">Aplicable.</text:span></text:p>
        <text:p text:style-name="P12970"/>
        <text:p text:style-name="P12971"><text:span text:style-name="T12972">En</text:span><text:span text:style-name="T12973"><text:s/></text:span><text:span text:style-name="T12974">todo</text:span><text:span text:style-name="T12975"><text:s/></text:span><text:span text:style-name="T12976">lo</text:span><text:span text:style-name="T12977"><text:s/></text:span><text:span text:style-name="T12978">no</text:span><text:span text:style-name="T12979"><text:s/></text:span><text:span text:style-name="T12980">previsto</text:span><text:span text:style-name="T12981"><text:s/></text:span><text:span text:style-name="T12982">en</text:span><text:span text:style-name="T12983"><text:s/></text:span><text:span text:style-name="T12984">estas</text:span><text:span text:style-name="T12985"><text:s/></text:span><text:span text:style-name="T12986">bases</text:span><text:span text:style-name="T12987"><text:s/></text:span><text:span text:style-name="T12988">se</text:span><text:span text:style-name="T12989"><text:s/></text:span><text:span text:style-name="T12990">estará</text:span><text:span text:style-name="T12991"><text:s/></text:span>a<text:span text:style-name="T12992"><text:s/></text:span><text:span text:style-name="T12993">lo</text:span><text:span text:style-name="T12994"><text:s/></text:span><text:span text:style-name="T12995">dispuesto</text:span><text:span text:style-name="T12996"><text:s/></text:span><text:span text:style-name="T12997">en</text:span><text:span text:style-name="T12998"><text:s/></text:span><text:span text:style-name="T12999">la</text:span><text:span text:style-name="T13000"><text:s/></text:span><text:span text:style-name="T13001">Ley</text:span><text:span text:style-name="T13002"><text:s/></text:span><text:span text:style-name="T13003">38/2003,</text:span><text:span text:style-name="T13004"><text:s/></text:span><text:span text:style-name="T13005">de</text:span><text:span text:style-name="T13006"><text:s/></text:span><text:span text:style-name="T13007">17</text:span><text:span text:style-name="T13008"><text:s/></text:span><text:span text:style-name="T13009">de</text:span><text:span text:style-name="T13010"><text:s/></text:span><text:span text:style-name="T13011">noviembre,</text:span><text:span text:style-name="T13012"><text:s/></text:span><text:span text:style-name="T13013">General</text:span><text:span text:style-name="T13014"><text:s/></text:span><text:span text:style-name="T13015">de</text:span><text:span text:style-name="T13016"><text:s/></text:span><text:span text:style-name="T13017">Subvenciones;</text:span><text:span text:style-name="T13018"><text:s/></text:span><text:span text:style-name="T13019">el</text:span><text:span text:style-name="T13020"><text:s/></text:span><text:span text:style-name="T13021">Real</text:span><text:span text:style-name="T13022"><text:s/></text:span><text:span text:style-name="T13023">Decreto</text:span><text:span text:style-name="T13024"><text:s/></text:span><text:span text:style-name="T13025">887/2006,</text:span><text:span text:style-name="T13026"><text:s/></text:span><text:span text:style-name="T13027">de</text:span><text:span text:style-name="T13028"><text:s/></text:span><text:span text:style-name="T13029">21</text:span><text:span text:style-name="T13030"><text:s/></text:span><text:span text:style-name="T13031">de</text:span><text:span text:style-name="T13032"><text:s/></text:span><text:span text:style-name="T13033">julio,</text:span><text:span text:style-name="T13034"><text:s/></text:span><text:span text:style-name="T13035">por</text:span><text:span text:style-name="T13036"><text:s/></text:span><text:span text:style-name="T13037">el</text:span><text:span text:style-name="T13038"><text:s/></text:span><text:span text:style-name="T13039">que</text:span><text:span text:style-name="T13040"><text:s/></text:span><text:span text:style-name="T13041">se</text:span><text:span text:style-name="T13042"><text:s/></text:span><text:span text:style-name="T13043">aprueba</text:span><text:span text:style-name="T13044"><text:s/></text:span><text:span text:style-name="T13045">el</text:span><text:span text:style-name="T13046"><text:s/></text:span><text:span text:style-name="T13047">Reglamento</text:span><text:span text:style-name="T13048"><text:s/></text:span><text:span text:style-name="T13049">de</text:span><text:span text:style-name="T13050"><text:s/></text:span><text:span text:style-name="T13051">la</text:span><text:span text:style-name="T13052"><text:s/></text:span><text:span text:style-name="T13053">Ley</text:span><text:span text:style-name="T13054"><text:s/></text:span><text:span text:style-name="T13055">General</text:span><text:span text:style-name="T13056"><text:s/></text:span><text:span text:style-name="T13057">de</text:span><text:span text:style-name="T13058"><text:s/></text:span><text:span text:style-name="T13059">Subvenciones</text:span><text:span text:style-name="T13060"><text:s/></text:span>y<text:span text:style-name="T13061"><text:s/></text:span><text:span text:style-name="T13062">las</text:span><text:span text:style-name="T13063"><text:s/></text:span><text:span text:style-name="T13064">normas</text:span><text:span text:style-name="T13065"><text:s/></text:span><text:span text:style-name="T13066">de</text:span><text:span text:style-name="T13067"><text:s/></text:span><text:span text:style-name="T13068">derecho</text:span><text:span text:style-name="T13069"><text:s/></text:span><text:span text:style-name="T13070">administrativo</text:span><text:s/><text:span text:style-name="T13071">que resulten de aplicación.</text:span></text:p>
        <text:p text:style-name="P13072"/>
        <text:p text:style-name="P13073"><text:span text:style-name="T13074">DISPOSICIÓ</text:span>N<text:span text:style-name="T13075"><text:s/>DE</text:span><text:span text:style-name="T13076">R</text:span><text:span text:style-name="T13077">OG</text:span><text:span text:style-name="T13078">A</text:span><text:span text:style-name="T13079">T</text:span><text:span text:style-name="T13080">ORIA.</text:span></text:p>
        <text:p text:style-name="P13081"/>
        <text:p text:style-name="P13082"><text:span text:style-name="T13083">Con</text:span><text:span text:style-name="T13084"><text:s/></text:span><text:span text:style-name="T13085">la</text:span><text:span text:style-name="T13086"><text:s/></text:span><text:span text:style-name="T13087">aprobación</text:span><text:span text:style-name="T13088"><text:s/></text:span><text:span text:style-name="T13089">de</text:span><text:span text:style-name="T13090"><text:s/></text:span><text:span text:style-name="T13091">las</text:span><text:span text:style-name="T13092"><text:s/></text:span><text:span text:style-name="T13093">presentes</text:span><text:span text:style-name="T13094"><text:s/></text:span><text:span text:style-name="T13095">Bases</text:span><text:span text:style-name="T13096"><text:s/></text:span><text:span text:style-name="T13097">quedan</text:span><text:span text:style-name="T13098"><text:s/></text:span><text:span text:style-name="T13099">derogadas</text:span><text:span text:style-name="T13100"><text:s/></text:span><text:span text:style-name="T13101">las</text:span><text:span text:style-name="T13102"><text:s/></text:span><text:span text:style-name="T13103">Bases</text:span><text:span text:style-name="T13104"><text:s/></text:span><text:span text:style-name="T13105">Reguladoras</text:span><text:span text:style-name="T13106"><text:s/></text:span><text:span text:style-name="T13107">de</text:span><text:span text:style-name="T13108"><text:s/></text:span><text:span text:style-name="T13109">Concesión</text:span><text:span text:style-name="T13110"><text:s/></text:span><text:span text:style-name="T13111">de</text:span><text:span text:style-name="T13112"><text:s/></text:span><text:span text:style-name="T13113">Subvenciones</text:span><text:span text:style-name="T13114"><text:s/></text:span><text:span text:style-name="T13115">otorgadas</text:span><text:span text:style-name="T13116"><text:s/></text:span><text:span text:style-name="T13117">por</text:span><text:span text:style-name="T13118"><text:s/></text:span><text:span text:style-name="T13119">el</text:span><text:span text:style-name="T13120"><text:s/></text:span><text:span text:style-name="T13121">Excmo.</text:span><text:span text:style-name="T13122"><text:s/></text:span><text:span text:style-name="T13123">Cabildo</text:span><text:span text:style-name="T13124"><text:s/></text:span><text:span text:style-name="T13125">de</text:span><text:span text:style-name="T13126"><text:s/></text:span><text:span text:style-name="T13127">Fuerteventura</text:span><text:span text:style-name="T13128"><text:s/></text:span>a<text:span text:style-name="T13129"><text:s/></text:span><text:span text:style-name="T13130">personas</text:span><text:span text:style-name="T13131"><text:s/></text:span><text:span text:style-name="T13132">físicas</text:span><text:span text:style-name="T13133"><text:s/></text:span><text:span text:style-name="T13134">para</text:span><text:span text:style-name="T13135"><text:s/></text:span><text:span text:style-name="T13136">intervenciones</text:span><text:span text:style-name="T13137"><text:s/></text:span><text:span text:style-name="T13138">en</text:span><text:span text:style-name="T13139"><text:s/></text:span><text:span text:style-name="T13140">inmuebles</text:span><text:span text:style-name="T13141"><text:s/></text:span><text:span text:style-name="T13142">declarados</text:span><text:span text:style-name="T13143"><text:s/></text:span><text:span text:style-name="T13144">Bien</text:span><text:span text:style-name="T13145"><text:s/></text:span><text:span text:style-name="T13146">de</text:span><text:span text:style-name="T13147"><text:s/></text:span><text:span text:style-name="T13148">Interés</text:span><text:span text:style-name="T13149"><text:s/></text:span><text:span text:style-name="T13150">Cultural</text:span><text:span text:style-name="T13151"><text:s/></text:span>o<text:span text:style-name="T13152"><text:s/></text:span><text:span text:style-name="T13153">Catalogados,</text:span><text:span text:style-name="T13154"><text:s/></text:span><text:span text:style-name="T13155">aprobadas</text:span><text:span text:style-name="T13156"><text:s/></text:span><text:span text:style-name="T13157">por</text:span><text:span text:style-name="T13158"><text:s/></text:span><text:span text:style-name="T13159">acuerdo</text:span><text:span text:style-name="T13160"><text:s/></text:span><text:span text:style-name="T13161">plenario</text:span><text:span text:style-name="T13162"><text:s/></text:span><text:span text:style-name="T13163">de</text:span><text:span text:style-name="T13164"><text:s/></text:span><text:span text:style-name="T13165">fecha</text:span><text:span text:style-name="T13166"><text:s/></text:span><text:span text:style-name="T13167">26</text:span><text:span text:style-name="T13168"><text:s/></text:span><text:span text:style-name="T13169">de</text:span><text:span text:style-name="T13170"><text:s/></text:span><text:span text:style-name="T13171">julio</text:span><text:span text:style-name="T13172"><text:s/></text:span><text:span text:style-name="T13173">de</text:span><text:span text:style-name="T13174"><text:s/></text:span><text:span text:style-name="T13175">2019</text:span><text:span text:style-name="T13176"><text:s/></text:span>y<text:span text:style-name="T13177"><text:s/></text:span><text:span text:style-name="T13178">publicadas</text:span><text:span text:style-name="T13179"><text:s/></text:span><text:span text:style-name="T13180">en</text:span><text:span text:style-name="T13181"><text:s/></text:span><text:span text:style-name="T13182">el</text:span><text:span text:style-name="T13183"><text:s/></text:span><text:span text:style-name="T13184">BOP</text:span><text:span text:style-name="T13185"><text:s/></text:span><text:span text:style-name="T13186">número</text:span><text:span text:style-name="T13187"><text:s/></text:span><text:span text:style-name="T13188">142, de 25 de<text:s/></text:span><text:span text:style-name="T13189">noviembre</text:span><text:span text:style-name="T13190"><text:s/>de 2019.</text:span></text:p>
        <text:p text:style-name="P13191"/>
        <text:p text:style-name="P13192"><text:span text:style-name="T13193">DISPOSICIÓN<text:s/></text:span><text:span text:style-name="T13194">FINAL.</text:span></text:p>
        <text:p text:style-name="P13195"/>
        <text:p text:style-name="P13196"><text:span text:style-name="T13197">Las</text:span><text:span text:style-name="T13198"><text:s/></text:span><text:span text:style-name="T13199">presentes</text:span><text:span text:style-name="T13200"><text:s/></text:span><text:span text:style-name="T13201">bases</text:span><text:span text:style-name="T13202"><text:s/></text:span><text:span text:style-name="T13203">entrarán</text:span><text:span text:style-name="T13204"><text:s/></text:span><text:span text:style-name="T13205">en</text:span><text:span text:style-name="T13206"><text:s/></text:span><text:span text:style-name="T13207">vigor</text:span><text:span text:style-name="T13208"><text:s/></text:span><text:span text:style-name="T13209">una</text:span><text:span text:style-name="T13210"><text:s/></text:span><text:span text:style-name="T13211">vez</text:span><text:span text:style-name="T13212"><text:s/></text:span><text:span text:style-name="T13213">cumplido</text:span><text:span text:style-name="T13214"><text:s/></text:span><text:span text:style-name="T13215">el</text:span><text:span text:style-name="T13216"><text:s/></text:span><text:span text:style-name="T13217">plazo</text:span><text:span text:style-name="T13218"><text:s/></text:span><text:span text:style-name="T13219">de</text:span><text:span text:style-name="T13220"><text:s/></text:span><text:span text:style-name="T13221">QUINCE</text:span><text:span text:style-name="T13222"><text:s/></text:span><text:span text:style-name="T13223">(15)</text:span><text:span text:style-name="T13224"><text:s/></text:span><text:span text:style-name="T13225">DÍAS</text:span><text:span text:style-name="T13226"><text:s/></text:span><text:span text:style-name="T13227">HÁBILES</text:span><text:span text:style-name="T13228"><text:s/></text:span><text:span text:style-name="T13229">siguientes</text:span><text:span text:style-name="T13230"><text:s/></text:span>a<text:span text:style-name="T13231"><text:s/></text:span><text:span text:style-name="T13232">su</text:span><text:span text:style-name="T13233"><text:s/></text:span><text:span text:style-name="T13234">publicación</text:span><text:span text:style-name="T13235"><text:s/></text:span><text:span text:style-name="T13236">íntegra</text:span><text:span text:style-name="T13237"><text:s/></text:span><text:span text:style-name="T13238">en</text:span><text:span text:style-name="T13239"><text:s/></text:span><text:span text:style-name="T13240">el</text:span><text:span text:style-name="T13241"><text:s/></text:span><text:span text:style-name="T13242">Boletín</text:span><text:span text:style-name="T13243"><text:s/></text:span><text:span text:style-name="T13244">Oficial</text:span><text:span text:style-name="T13245"><text:s/>de la<text:s/></text:span><text:span text:style-name="T13246">Provincia</text:span><text:span text:style-name="T13247"><text:s/>de Las<text:s/></text:span><text:span text:style-name="T13248">Palmas.</text:span></text:p>
        <text:p text:style-name="P13249"/>
        <text:p text:style-name="P13250"><text:span text:style-name="T13251">En</text:span><text:span text:style-name="T13252"><text:s/></text:span><text:span text:style-name="T13253">Puerto</text:span><text:span text:style-name="T13254"><text:s/></text:span><text:span text:style-name="T13255">del</text:span><text:span text:style-name="T13256"><text:s/></text:span><text:span text:style-name="T13257">Rosario,</text:span><text:span text:style-name="T13258"><text:s/></text:span>a<text:span text:style-name="T13259"><text:s/></text:span><text:span text:style-name="T13260">cinco</text:span><text:span text:style-name="T13261"><text:s/></text:span><text:span text:style-name="T13262">de</text:span><text:span text:style-name="T13263"><text:s/></text:span><text:span text:style-name="T13264">agosto</text:span><text:span text:style-name="T13265"><text:s/></text:span><text:span text:style-name="T13266">de</text:span><text:span text:style-name="T13267"><text:s/></text:span><text:span text:style-name="T13268">dos</text:span><text:span text:style-name="T13269"><text:s/></text:span><text:span text:style-name="T13270">mil</text:span><text:span text:style-name="T13271"><text:s/></text:span><text:span text:style-name="T13272">veintidós.</text:span></text:p>
        <text:p text:style-name="P13273"/>
        <text:p text:style-name="P13274"><text:span text:style-name="T13275">EL</text:span><text:span text:style-name="T13276"><text:s/></text:span><text:span text:style-name="T13277">CONSEJERO</text:span><text:span text:style-name="T13278"><text:s/></text:span><text:span text:style-name="T13279">DE</text:span><text:span text:style-name="T13280"><text:s/></text:span><text:span text:style-name="T13281">ÁREA</text:span><text:span text:style-name="T13282"><text:s/></text:span><text:span text:style-name="T13283">INSULAR</text:span><text:span text:style-name="T13284"><text:s/></text:span><text:span text:style-name="T13285">DE</text:span><text:span text:style-name="T13286"><text:s/></text:span><text:span text:style-name="T13287">CULTURA,</text:span><text:span text:style-name="T13288"><text:s/></text:span><text:span text:style-name="T13289">PATRIMONIO</text:span><text:span text:style-name="T13290"><text:s/></text:span><text:span text:style-name="T13291">HISTÓRICO,</text:span><text:span text:style-name="T13292"><text:s/></text:span><text:span text:style-name="T13293">INN</text:span><text:span text:style-name="T13294">O</text:span><text:span text:style-name="T13295">V</text:span><text:span text:style-name="T13296">A</text:span><text:span text:style-name="T13297">CIÓN</text:span>,<text:span text:style-name="T13298"><text:s/></text:span><text:span text:style-name="T13299">TRANSPARENCIA</text:span><text:span text:style-name="T13300"><text:s/></text:span>Y<text:span text:style-name="T13301"><text:s/></text:span><text:span text:style-name="T13302">PART.</text:span></text:p>
        <text:p text:style-name="P13303"><text:span text:style-name="T13304">CIUDADANA,</text:span><text:span text:style-name="T13305"><text:s/>Rayco León Jordán.</text:span></text:p>
        <text:p text:style-name="P13306"/>
        <text:p text:style-name="P13307"/>
        <text:p text:style-name="P13308">178.165</text:p>
        <text:soft-page-break/>
        <text:h text:style-name="P13309" text:outline-level="1"><text:span text:style-name="T13310">AUTORIDAD</text:span><text:span text:style-name="T13311"><text:s/>ÚNICA</text:span></text:h>
        <text:p text:style-name="P13312"><text:span text:style-name="T13313">DEL<text:s/></text:span><text:span text:style-name="T13314">TRANSPORTE</text:span><text:span text:style-name="T13315"><text:s/>DE GRAN<text:s/></text:span><text:span text:style-name="T13316">CANARIA</text:span></text:p>
        <text:p text:style-name="P13317"/>
        <text:p text:style-name="P13318"><text:span text:style-name="T13319">Secretaría</text:span><text:span text:style-name="T13320"><text:s/>General Técnica</text:span></text:p>
        <text:p text:style-name="P13321"><text:span text:style-name="T13322">de la Consejería de la<text:s/></text:span><text:span text:style-name="T13323">Presidencia</text:span><text:span text:style-name="T13324"><text:s/></text:span><text:span text:style-name="T13325">y</text:span><text:span text:style-name="T13326"><text:s/></text:span><text:span text:style-name="T13327">Justicia</text:span><text:span text:style-name="T13328"><text:s/>del<text:s/></text:span><text:span text:style-name="T13329">Gobierno</text:span><text:span text:style-name="T13330"><text:s/>de Canarias</text:span></text:p>
        <text:p text:style-name="P13331"/>
        <text:h text:style-name="P13332" text:outline-level="2"><text:span text:style-name="T13333">ANUNCIO</text:span></text:h>
        <text:p text:style-name="P13334"><text:span text:style-name="T13335">2.233</text:span></text:p>
        <text:p text:style-name="P13336"><text:span text:style-name="T13337">Por</text:span><text:span text:style-name="T13338"><text:s/></text:span><text:span text:style-name="T13339">la</text:span><text:span text:style-name="T13340"><text:s/></text:span><text:span text:style-name="T13341">presente</text:span><text:span text:style-name="T13342"><text:s/></text:span><text:span text:style-name="T13343">se</text:span><text:span text:style-name="T13344"><text:s/></text:span><text:span text:style-name="T13345">hace</text:span><text:span text:style-name="T13346"><text:s/></text:span><text:span text:style-name="T13347">público</text:span><text:span text:style-name="T13348"><text:s/></text:span><text:span text:style-name="T13349">que,</text:span><text:span text:style-name="T13350"><text:s/></text:span><text:span text:style-name="T13351">mediante</text:span><text:span text:style-name="T13352"><text:s/></text:span><text:span text:style-name="T13353">la</text:span><text:span text:style-name="T13354"><text:s/></text:span><text:span text:style-name="T13355">Resolución</text:span><text:span text:style-name="T13356"><text:s/></text:span><text:span text:style-name="T13357">57/2022</text:span><text:span text:style-name="T13358"><text:s/></text:span><text:span text:style-name="T13359">del</text:span><text:span text:style-name="T13360"><text:s/></text:span><text:span text:style-name="T13361">Presidente</text:span><text:span text:style-name="T13362"><text:s/></text:span><text:span text:style-name="T13363">de</text:span><text:span text:style-name="T13364"><text:s/></text:span><text:span text:style-name="T13365">la</text:span><text:span text:style-name="T13366"><text:s/></text:span><text:span text:style-name="T13367">AUTGC</text:span><text:span text:style-name="T13368"><text:s/></text:span><text:span text:style-name="T13369">de</text:span><text:span text:style-name="T13370"><text:s/></text:span><text:span text:style-name="T13371">fecha</text:span><text:span text:style-name="T13372"><text:s/></text:span><text:span text:style-name="T13373">26</text:span><text:span text:style-name="T13374"><text:s/></text:span><text:span text:style-name="T13375">de</text:span><text:span text:style-name="T13376"><text:s/></text:span><text:span text:style-name="T13377">julio</text:span><text:span text:style-name="T13378"><text:s/></text:span><text:span text:style-name="T13379">del</text:span><text:span text:style-name="T13380"><text:s/></text:span><text:span text:style-name="T13381">2022,</text:span><text:span text:style-name="T13382"><text:s/></text:span><text:span text:style-name="T13383">en</text:span><text:span text:style-name="T13384"><text:s/></text:span><text:span text:style-name="T13385">el</text:span><text:span text:style-name="T13386"><text:s/></text:span><text:span text:style-name="T13387">expediente</text:span><text:span text:style-name="T13388"><text:s/></text:span><text:span text:style-name="T13389">número</text:span><text:span text:style-name="T13390"><text:s/></text:span><text:span text:style-name="T13391">240/2018</text:span><text:span text:style-name="T13392"><text:s/></text:span><text:span text:style-name="T13393">en</text:span><text:span text:style-name="T13394"><text:s/></text:span><text:span text:style-name="T13395">relación</text:span><text:span text:style-name="T13396"><text:s/></text:span>a<text:span text:style-name="T13397"><text:s/></text:span><text:span text:style-name="T13398">las</text:span><text:span text:style-name="T13399"><text:s/></text:span><text:span text:style-name="T13400">funciones</text:span><text:span text:style-name="T13401"><text:s/></text:span><text:span text:style-name="T13402">varias</text:span><text:span text:style-name="T13403"><text:s/></text:span><text:span text:style-name="T13404">de</text:span><text:span text:style-name="T13405"><text:s/></text:span><text:span text:style-name="T13406">secretaria</text:span><text:span text:style-name="T13407"><text:s/></text:span><text:span text:style-name="T13408">se acordó, lo siguiente:</text:span></text:p>
        <text:p text:style-name="P13409"/>
        <text:p text:style-name="P13410"><text:span text:style-name="T13411">PRIMERO.</text:span><text:span text:style-name="T13412"><text:s/></text:span>–<text:span text:style-name="T13413"><text:s/></text:span><text:span text:style-name="T13414">Autorizar</text:span><text:span text:style-name="T13415"><text:s/></text:span><text:span text:style-name="T13416">la</text:span><text:span text:style-name="T13417"><text:s/></text:span><text:span text:style-name="T13418">propuesta</text:span><text:span text:style-name="T13419"><text:s/></text:span><text:span text:style-name="T13420">de</text:span><text:span text:style-name="T13421"><text:s/></text:span><text:span text:style-name="T13422">delegación</text:span><text:span text:style-name="T13423"><text:s/></text:span><text:span text:style-name="T13424">formulada</text:span><text:span text:style-name="T13425"><text:s/></text:span><text:span text:style-name="T13426">por</text:span><text:span text:style-name="T13427"><text:s/></text:span><text:span text:style-name="T13428">la</text:span><text:span text:style-name="T13429"><text:s/></text:span><text:span text:style-name="T13430">Titular</text:span><text:span text:style-name="T13431"><text:s/></text:span><text:span text:style-name="T13432">de</text:span><text:span text:style-name="T13433"><text:s/></text:span><text:span text:style-name="T13434">la</text:span><text:span text:style-name="T13435"><text:s/></text:span><text:span text:style-name="T13436">Secretaría</text:span><text:span text:style-name="T13437"><text:s/></text:span><text:span text:style-name="T13438">de</text:span><text:span text:style-name="T13439"><text:s/></text:span><text:span text:style-name="T13440">la</text:span><text:span text:style-name="T13441"><text:s/></text:span><text:span text:style-name="T13442">AUTGC</text:span><text:span text:style-name="T13443"><text:s/></text:span><text:span text:style-name="T13444">de</text:span><text:span text:style-name="T13445"><text:s/></text:span><text:span text:style-name="T13446">fecha</text:span><text:span text:style-name="T13447"><text:s/></text:span><text:span text:style-name="T13448">18</text:span><text:span text:style-name="T13449"><text:s/></text:span><text:span text:style-name="T13450">de</text:span><text:span text:style-name="T13451"><text:s/></text:span><text:span text:style-name="T13452">julio</text:span><text:span text:style-name="T13453"><text:s/></text:span><text:span text:style-name="T13454">de</text:span><text:span text:style-name="T13455"><text:s/></text:span><text:span text:style-name="T13456">2022,</text:span><text:span text:style-name="T13457"><text:s/></text:span><text:span text:style-name="T13458">con</text:span><text:span text:style-name="T13459"><text:s/></text:span><text:span text:style-name="T13460">el</text:span><text:span text:style-name="T13461"><text:s/></text:span><text:span text:style-name="T13462">siguiente</text:span><text:span text:style-name="T13463"><text:s/></text:span><text:span text:style-name="T13464">tenor:</text:span><text:span text:style-name="T13465"><text:s/></text:span><text:span text:style-name="T13466">“Que,</text:span><text:span text:style-name="T13467"><text:s/></text:span><text:span text:style-name="T13468">habiéndose</text:span><text:span text:style-name="T13469"><text:s/></text:span><text:span text:style-name="T13470">delegado</text:span><text:span text:style-name="T13471"><text:s/></text:span><text:span text:style-name="T13472">varias</text:span><text:span text:style-name="T13473"><text:s/></text:span><text:span text:style-name="T13474">de</text:span><text:span text:style-name="T13475"><text:s/></text:span><text:span text:style-name="T13476">las</text:span><text:span text:style-name="T13477"><text:s/></text:span><text:span text:style-name="T13478">funciones</text:span><text:span text:style-name="T13479"><text:s/></text:span><text:span text:style-name="T13480">de</text:span><text:span text:style-name="T13481"><text:s/></text:span><text:span text:style-name="T13482">Secretaría</text:span><text:span text:style-name="T13483"><text:s/></text:span><text:span text:style-name="T13484">de</text:span><text:span text:style-name="T13485"><text:s/></text:span><text:span text:style-name="T13486">la</text:span><text:span text:style-name="T13487"><text:s/></text:span><text:span text:style-name="T13488">Junta</text:span><text:span text:style-name="T13489"><text:s/></text:span><text:span text:style-name="T13490">de</text:span><text:span text:style-name="T13491"><text:s/></text:span><text:span text:style-name="T13492">Gobierno</text:span><text:span text:style-name="T13493"><text:s/></text:span><text:span text:style-name="T13494">de</text:span><text:span text:style-name="T13495"><text:s/></text:span><text:span text:style-name="T13496">la</text:span><text:span text:style-name="T13497"><text:s/></text:span><text:span text:style-name="T13498">Autoridad</text:span><text:span text:style-name="T13499"><text:s/></text:span><text:span text:style-name="T13500">Única</text:span><text:span text:style-name="T13501"><text:s/></text:span><text:span text:style-name="T13502">del</text:span><text:span text:style-name="T13503"><text:s/></text:span><text:span text:style-name="T13504">Transporte</text:span><text:span text:style-name="T13505"><text:s/></text:span><text:span text:style-name="T13506">de</text:span><text:span text:style-name="T13507"><text:s/></text:span><text:span text:style-name="T13508">Gran</text:span><text:span text:style-name="T13509"><text:s/></text:span><text:span text:style-name="T13510">Canaria</text:span><text:span text:style-name="T13511"><text:s/>(AUTGC)<text:s/></text:span><text:span text:style-name="T13512">en</text:span><text:span text:style-name="T13513"><text:s/></text:span><text:span text:style-name="T13514">la</text:span><text:span text:style-name="T13515"><text:s/></text:span><text:span text:style-name="T13516">Oficial</text:span><text:span text:style-name="T13517"><text:s/></text:span><text:span text:style-name="T13518">Mayor</text:span><text:span text:style-name="T13519"><text:s/></text:span><text:span text:style-name="T13520">del</text:span><text:span text:style-name="T13521"><text:s/></text:span><text:span text:style-name="T13522">Cabildo</text:span><text:span text:style-name="T13523"><text:s/></text:span><text:span text:style-name="T13524">de</text:span><text:span text:style-name="T13525"><text:s/></text:span><text:span text:style-name="T13526">Gran</text:span><text:span text:style-name="T13527"><text:s/></text:span><text:span text:style-name="T13528">Canaria,</text:span><text:span text:style-name="T13529"><text:s/></text:span><text:span text:style-name="T13530">doña</text:span><text:span text:style-name="T13531"><text:s/></text:span><text:span text:style-name="T13532">María</text:span><text:span text:style-name="T13533"><text:s/></text:span><text:span text:style-name="T13534">Mercedes</text:span><text:span text:style-name="T13535"><text:s/></text:span><text:span text:style-name="T13536">Contreras</text:span><text:span text:style-name="T13537"><text:s/></text:span><text:span text:style-name="T13538">Fernández,</text:span><text:span text:style-name="T13539"><text:s/></text:span><text:span text:style-name="T13540">mediante</text:span><text:span text:style-name="T13541"><text:s/></text:span><text:span text:style-name="T13542">Resolución</text:span><text:span text:style-name="T13543"><text:s/></text:span><text:span text:style-name="T13544">número</text:span><text:span text:style-name="T13545"><text:s/></text:span><text:span text:style-name="T13546">90/2021</text:span><text:span text:style-name="T13547"><text:s/></text:span><text:span text:style-name="T13548">de</text:span><text:span text:style-name="T13549"><text:s/></text:span><text:span text:style-name="T13550">fecha</text:span><text:span text:style-name="T13551"><text:s/></text:span>1<text:span text:style-name="T13552"><text:s/></text:span><text:span text:style-name="T13553">de</text:span><text:span text:style-name="T13554"><text:s/></text:span><text:span text:style-name="T13555">diciembre,</text:span><text:span text:style-name="T13556"><text:s/></text:span>y<text:span text:style-name="T13557"><text:s/></text:span><text:span text:style-name="T13558">por</text:span><text:span text:style-name="T13559"><text:s/></text:span><text:span text:style-name="T13560">estar</text:span><text:span text:style-name="T13561"><text:s/></text:span><text:span text:style-name="T13562">ausente</text:span><text:span text:style-name="T13563"><text:s/></text:span><text:span text:style-name="T13564">la</text:span><text:span text:style-name="T13565"><text:s/></text:span><text:span text:style-name="T13566">misma</text:span><text:span text:style-name="T13567"><text:s/></text:span><text:span text:style-name="T13568">por</text:span><text:span text:style-name="T13569"><text:s/></text:span><text:span text:style-name="T13570">vacaciones</text:span><text:span text:style-name="T13571"><text:s/></text:span><text:span text:style-name="T13572">del</text:span><text:span text:style-name="T13573"><text:s/></text:span>1<text:span text:style-name="T13574"><text:s/></text:span><text:span text:style-name="T13575">al</text:span><text:span text:style-name="T13576"><text:s/></text:span><text:span text:style-name="T13577">21</text:span><text:span text:style-name="T13578"><text:s/></text:span><text:span text:style-name="T13579">de</text:span><text:span text:style-name="T13580"><text:s/></text:span><text:span text:style-name="T13581">agosto</text:span><text:span text:style-name="T13582"><text:s/></text:span><text:span text:style-name="T13583">del</text:span><text:span text:style-name="T13584"><text:s/></text:span><text:span text:style-name="T13585">2022,</text:span><text:span text:style-name="T13586"><text:s/></text:span><text:span text:style-name="T13587">por</text:span><text:span text:style-name="T13588"><text:s/></text:span><text:span text:style-name="T13589">la</text:span><text:span text:style-name="T13590"><text:s/></text:span><text:span text:style-name="T13591">presente</text:span><text:span text:style-name="T13592"><text:s/></text:span><text:span text:style-name="T13593">PROPONGO</text:span><text:span text:style-name="T13594"><text:s/></text:span><text:span text:style-name="T13595">lo</text:span><text:span text:style-name="T13596"><text:s/></text:span><text:span text:style-name="T13597">siguiente:</text:span><text:span text:style-name="T13598"><text:s/></text:span><text:span text:style-name="T13599">Primero.</text:span><text:span text:style-name="T13600"><text:s/></text:span>-<text:span text:style-name="T13601"><text:s/></text:span><text:span text:style-name="T13602">LA</text:span><text:span text:style-name="T13603"><text:s/></text:span><text:span text:style-name="T13604">A</text:span><text:span text:style-name="T13605">V</text:span><text:span text:style-name="T13606">OC</text:span><text:span text:style-name="T13607">A</text:span><text:span text:style-name="T13608">CIÓ</text:span>N<text:span text:style-name="T13609"><text:s/></text:span>Y<text:span text:style-name="T13610"><text:s/></text:span><text:span text:style-name="T13611">POSTERIOR</text:span><text:span text:style-name="T13612"><text:s/></text:span><text:span text:style-name="T13613">DELEGACIÓN</text:span><text:span text:style-name="T13614"><text:s/></text:span><text:span text:style-name="T13615">TEMPORAL</text:span><text:span text:style-name="T13616"><text:s/></text:span><text:span text:style-name="T13617">DE</text:span><text:span text:style-name="T13618"><text:s/></text:span><text:span text:style-name="T13619">LAS</text:span></text:p>
        <text:p text:style-name="P13620"><text:span text:style-name="T13621">REFERIDAS</text:span><text:span text:style-name="T13622"><text:s/></text:span><text:span text:style-name="T13623">FUNCIONES</text:span><text:span text:style-name="T13624"><text:s/></text:span><text:span text:style-name="T13625">durante</text:span><text:span text:style-name="T13626"><text:s/></text:span><text:span text:style-name="T13627">los</text:span><text:span text:style-name="T13628"><text:s/></text:span><text:span text:style-name="T13629">días</text:span><text:span text:style-name="T13630"><text:s/></text:span>1<text:span text:style-name="T13631"><text:s/></text:span><text:span text:style-name="T13632">al</text:span><text:span text:style-name="T13633"><text:s/></text:span><text:span text:style-name="T13634">15</text:span><text:span text:style-name="T13635"><text:s/></text:span><text:span text:style-name="T13636">de</text:span><text:span text:style-name="T13637"><text:s/></text:span><text:span text:style-name="T13638">agosto</text:span><text:span text:style-name="T13639"><text:s/></text:span><text:span text:style-name="T13640">del</text:span><text:span text:style-name="T13641"><text:s/></text:span><text:span text:style-name="T13642">2022,</text:span><text:span text:style-name="T13643"><text:s/></text:span><text:span text:style-name="T13644">ambos</text:span><text:span text:style-name="T13645"><text:s/></text:span><text:span text:style-name="T13646">inclusive,</text:span><text:span text:style-name="T13647"><text:s/></text:span><text:span text:style-name="T13648">en</text:span><text:span text:style-name="T13649"><text:s/></text:span><text:span text:style-name="T13650">la</text:span><text:span text:style-name="T13651"><text:s/></text:span><text:span text:style-name="T13652">funcionaria</text:span><text:span text:style-name="T13653"><text:s/></text:span><text:span text:style-name="T13654">Técnico</text:span><text:span text:style-name="T13655"><text:s/></text:span><text:span text:style-name="T13656">de</text:span><text:span text:style-name="T13657"><text:s/></text:span><text:span text:style-name="T13658">Administración</text:span><text:span text:style-name="T13659"><text:s/></text:span><text:span text:style-name="T13660">General</text:span><text:span text:style-name="T13661"><text:s/></text:span><text:span text:style-name="T13662">de</text:span><text:span text:style-name="T13663"><text:s/></text:span><text:span text:style-name="T13664">la</text:span><text:span text:style-name="T13665"><text:s/></text:span><text:span text:style-name="T13666">AUTGC,</text:span><text:span text:style-name="T13667"><text:s/></text:span><text:span text:style-name="T13668">doña</text:span><text:span text:style-name="T13669"><text:s/></text:span><text:span text:style-name="T13670">Mª</text:span><text:span text:style-name="T13671"><text:s/></text:span><text:span text:style-name="T13672">Cristina</text:span><text:span text:style-name="T13673"><text:s/></text:span><text:span text:style-name="T13674">López</text:span><text:span text:style-name="T13675"><text:s/></text:span>Soler,<text:span text:style-name="T13676"><text:s/></text:span>y<text:span text:style-name="T13677"><text:s/></text:span><text:span text:style-name="T13678">del</text:span><text:span text:style-name="T13679"><text:s/></text:span><text:span text:style-name="T13680">16</text:span><text:span text:style-name="T13681"><text:s/></text:span><text:span text:style-name="T13682">al</text:span><text:span text:style-name="T13683"><text:s/></text:span><text:span text:style-name="T13684">21</text:span><text:span text:style-name="T13685"><text:s/></text:span><text:span text:style-name="T13686">de</text:span><text:span text:style-name="T13687"><text:s/></text:span><text:span text:style-name="T13688">agosto</text:span><text:span text:style-name="T13689"><text:s/></text:span><text:span text:style-name="T13690">de</text:span><text:span text:style-name="T13691"><text:s/></text:span><text:span text:style-name="T13692">2022,</text:span><text:span text:style-name="T13693"><text:s/></text:span><text:span text:style-name="T13694">ambos</text:span><text:span text:style-name="T13695"><text:s/></text:span><text:span text:style-name="T13696">incluidos</text:span><text:span text:style-name="T13697"><text:s/></text:span><text:span text:style-name="T13698">en</text:span><text:span text:style-name="T13699"><text:s/></text:span><text:span text:style-name="T13700">la</text:span><text:span text:style-name="T13701"><text:s/></text:span><text:span text:style-name="T13702">funcionaria</text:span><text:span text:style-name="T13703"><text:s/></text:span><text:span text:style-name="T13704">Técnico</text:span><text:span text:style-name="T13705"><text:s/></text:span><text:span text:style-name="T13706">de</text:span><text:span text:style-name="T13707"><text:s/></text:span><text:span text:style-name="T13708">Gestión</text:span><text:span text:style-name="T13709"><text:s/></text:span><text:span text:style-name="T13710">de</text:span><text:span text:style-name="T13711"><text:s/></text:span><text:span text:style-name="T13712">la</text:span><text:span text:style-name="T13713"><text:s/></text:span><text:span text:style-name="T13714">AUTGC,</text:span><text:span text:style-name="T13715"><text:s/></text:span><text:span text:style-name="T13716">doña</text:span><text:span text:style-name="T13717"><text:s/></text:span><text:span text:style-name="T13718">Leticia</text:span><text:span text:style-name="T13719"><text:s/></text:span><text:span text:style-name="T13720">Jinorio</text:span><text:span text:style-name="T13721"><text:s/></text:span><text:span text:style-name="T13722">León,</text:span><text:span text:style-name="T13723"><text:s/></text:span><text:span text:style-name="T13724">debiendo</text:span><text:span text:style-name="T13725"><text:s/></text:span><text:span text:style-name="T13726">dejar</text:span><text:span text:style-name="T13727"><text:s/></text:span><text:span text:style-name="T13728">reseña</text:span><text:span text:style-name="T13729"><text:s/></text:span><text:span text:style-name="T13730">en</text:span><text:span text:style-name="T13731"><text:s/></text:span><text:span text:style-name="T13732">los</text:span><text:span text:style-name="T13733"><text:s/></text:span><text:span text:style-name="T13734">correspondientes</text:span><text:span text:style-name="T13735"><text:s/></text:span><text:span text:style-name="T13736">documentos</text:span><text:span text:style-name="T13737"><text:s/></text:span><text:span text:style-name="T13738">del</text:span><text:span text:style-name="T13739"><text:s/></text:span><text:span text:style-name="T13740">ejercicio</text:span><text:span text:style-name="T13741"><text:s/></text:span><text:span text:style-name="T13742">por</text:span><text:span text:style-name="T13743"><text:s/></text:span><text:span text:style-name="T13744">delegación</text:span><text:span text:style-name="T13745"><text:s/></text:span><text:span text:style-name="T13746">de</text:span><text:span text:style-name="T13747"><text:s/></text:span><text:span text:style-name="T13748">las</text:span><text:span text:style-name="T13749"><text:s/></text:span><text:span text:style-name="T13750">citadas</text:span><text:span text:style-name="T13751"><text:s/></text:span><text:span text:style-name="T13752">funciones.</text:span><text:span text:style-name="T13753"><text:s/></text:span><text:span text:style-name="T13754">Segundo.</text:span><text:span text:style-name="T13755"><text:s/></text:span>-<text:span text:style-name="T13756"><text:s/></text:span>A<text:span text:style-name="T13757"><text:s/></text:span><text:span text:style-name="T13758">partir</text:span><text:span text:style-name="T13759"><text:s/></text:span><text:span text:style-name="T13760">del</text:span><text:span text:style-name="T13761"><text:s/></text:span><text:span text:style-name="T13762">22</text:span><text:span text:style-name="T13763"><text:s/></text:span><text:span text:style-name="T13764">de</text:span><text:span text:style-name="T13765"><text:s/></text:span><text:span text:style-name="T13766">agosto</text:span><text:span text:style-name="T13767"><text:s/></text:span><text:span text:style-name="T13768">del</text:span><text:span text:style-name="T13769"><text:s/></text:span><text:span text:style-name="T13770">2022</text:span><text:span text:style-name="T13771"><text:s/></text:span><text:span text:style-name="T13772">en</text:span><text:span text:style-name="T13773"><text:s/></text:span><text:span text:style-name="T13774">adelante,</text:span><text:span text:style-name="T13775"><text:s/></text:span><text:span text:style-name="T13776">las</text:span><text:span text:style-name="T13777"><text:s/></text:span><text:span text:style-name="T13778">funciones</text:span><text:span text:style-name="T13779"><text:s/></text:span><text:span text:style-name="T13780">de</text:span><text:span text:style-name="T13781"><text:s/></text:span><text:span text:style-name="T13782">Secretaria</text:span><text:span text:style-name="T13783"><text:s/></text:span><text:span text:style-name="T13784">de</text:span><text:span text:style-name="T13785"><text:s/></text:span><text:span text:style-name="T13786">la</text:span><text:span text:style-name="T13787"><text:s/></text:span><text:span text:style-name="T13788">Junta</text:span><text:span text:style-name="T13789"><text:s/></text:span><text:span text:style-name="T13790">de</text:span><text:span text:style-name="T13791"><text:s/></text:span><text:span text:style-name="T13792">Gobierno</text:span><text:span text:style-name="T13793"><text:s/></text:span><text:span text:style-name="T13794">de</text:span><text:span text:style-name="T13795"><text:s/></text:span><text:span text:style-name="T13796">la</text:span><text:span text:style-name="T13797"><text:s/>AUTGC</text:span><text:span text:style-name="T13798"><text:s/></text:span><text:span text:style-name="T13799">delegadas</text:span><text:span text:style-name="T13800"><text:s/></text:span><text:span text:style-name="T13801">en</text:span><text:span text:style-name="T13802"><text:s/></text:span><text:span text:style-name="T13803">el</text:span><text:span text:style-name="T13804"><text:s/></text:span><text:span text:style-name="T13805">Oficial</text:span><text:span text:style-name="T13806"><text:s/></text:span><text:span text:style-name="T13807">Mayor</text:span><text:span text:style-name="T13808"><text:s/></text:span><text:span text:style-name="T13809">del</text:span><text:span text:style-name="T13810"><text:s/></text:span><text:span text:style-name="T13811">Cabildo</text:span><text:span text:style-name="T13812"><text:s/></text:span><text:span text:style-name="T13813">de</text:span><text:span text:style-name="T13814"><text:s/></text:span><text:span text:style-name="T13815">Gran</text:span><text:span text:style-name="T13816"><text:s/></text:span><text:span text:style-name="T13817">Canaria,</text:span><text:span text:style-name="T13818"><text:s/></text:span><text:span text:style-name="T13819">Doña</text:span><text:span text:style-name="T13820"><text:s/></text:span><text:span text:style-name="T13821">María</text:span><text:span text:style-name="T13822"><text:s/></text:span><text:span text:style-name="T13823">Mercedes</text:span><text:span text:style-name="T13824"><text:s/></text:span><text:span text:style-name="T13825">Contreras</text:span><text:span text:style-name="T13826"><text:s/></text:span><text:span text:style-name="T13827">Fernández,</text:span><text:span text:style-name="T13828"><text:s/></text:span><text:span text:style-name="T13829">serán</text:span><text:span text:style-name="T13830"><text:s/></text:span><text:span text:style-name="T13831">las</text:span><text:span text:style-name="T13832"><text:s/></text:span><text:span text:style-name="T13833">que</text:span><text:span text:style-name="T13834"><text:s/></text:span><text:span text:style-name="T13835">les</text:span><text:span text:style-name="T13836"><text:s/></text:span><text:span text:style-name="T13837">fueron</text:span><text:span text:style-name="T13838"><text:s/></text:span><text:span text:style-name="T13839">delegadas</text:span><text:span text:style-name="T13840"><text:s/></text:span><text:span text:style-name="T13841">en</text:span><text:span text:style-name="T13842"><text:s/></text:span><text:span text:style-name="T13843">la</text:span><text:span text:style-name="T13844"><text:s/></text:span><text:span text:style-name="T13845">Resolución</text:span><text:span text:style-name="T13846"><text:s/></text:span><text:span text:style-name="T13847">número 90/2021 de fecha<text:s/></text:span>1<text:span text:style-name="T13848"><text:s/>de diciembre.</text:span></text:p>
        <text:p text:style-name="P13849"/>
        <text:p text:style-name="P13850"><text:span text:style-name="T13851">Tercero.</text:span><text:span text:style-name="T13852"><text:s/></text:span>-<text:span text:style-name="T13853"><text:s/></text:span><text:span text:style-name="T13854">Las</text:span><text:span text:style-name="T13855"><text:s/></text:span><text:span text:style-name="T13856">restantes</text:span><text:span text:style-name="T13857"><text:s/></text:span><text:span text:style-name="T13858">delegaciones</text:span><text:span text:style-name="T13859"><text:s/></text:span><text:span text:style-name="T13860">efectuados</text:span><text:span text:style-name="T13861"><text:s/></text:span><text:span text:style-name="T13862">en</text:span><text:span text:style-name="T13863"><text:s/></text:span><text:span text:style-name="T13864">la</text:span><text:span text:style-name="T13865"><text:s/></text:span><text:span text:style-name="T13866">Técnico</text:span><text:span text:style-name="T13867"><text:s/></text:span><text:span text:style-name="T13868">de</text:span><text:span text:style-name="T13869"><text:s/></text:span><text:span text:style-name="T13870">Administración</text:span><text:span text:style-name="T13871"><text:s/></text:span><text:span text:style-name="T13872">General</text:span><text:span text:style-name="T13873"><text:s/></text:span>y<text:span text:style-name="T13874"><text:s/></text:span><text:span text:style-name="T13875">la</text:span><text:span text:style-name="T13876"><text:s/></text:span><text:span text:style-name="T13877">Técnico</text:span><text:span text:style-name="T13878"><text:s/></text:span><text:span text:style-name="T13879">de</text:span><text:span text:style-name="T13880"><text:s/></text:span><text:span text:style-name="T13881">Gestión</text:span><text:span text:style-name="T13882"><text:s/></text:span><text:span text:style-name="T13883">mediante</text:span><text:span text:style-name="T13884"><text:s/></text:span><text:span text:style-name="T13885">la</text:span><text:span text:style-name="T13886"><text:s/></text:span><text:span text:style-name="T13887">Resolución</text:span><text:span text:style-name="T13888"><text:s/></text:span><text:span text:style-name="T13889">nª50/2020</text:span><text:span text:style-name="T13890"><text:s/></text:span><text:span text:style-name="T13891">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1in" fo:margin-left="0.680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WW_CharLFO4LVL2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7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8LVL1" style:family="text">
      <style:text-properties style:font-name="Times New Roman" style:font-name-asian="Times New Roman" fo:letter-spacing="-0.0062in" fo:font-size="11pt" style:font-size-asian="11pt" style:font-size-complex="11pt"/>
    </style:style>
    <style:style style:name="WW_CharLFO9LVL1" style:family="text">
      <style:text-properties style:font-name="Times New Roman" style:font-name-asian="Times New Roman" fo:letter-spacing="0.0048in" fo:font-size="11pt" style:font-size-asian="11pt" style:font-size-complex="11pt"/>
    </style:style>
    <style:style style:name="WW_CharLFO10LVL1" style:family="text">
      <style:text-properties style:font-name="Times New Roman" style:font-name-asian="Times New Roman" fo:font-size="11pt" style:font-size-asian="11pt" style:font-size-complex="11pt"/>
    </style:style>
    <style:style style:name="WW_CharLFO11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1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12LVL2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48in" text:min-label-width="0.0833in"/>
        <style:text-properties style:font-name="Times New Roman"/>
      </text:list-level-style-bullet>
      <text:list-level-style-bullet text:level="2" text:bullet-char="•">
        <style:list-level-properties text:space-before="0.3111in" text:min-label-width="0.0833in"/>
      </text:list-level-style-bullet>
      <text:list-level-style-bullet text:level="3" text:bullet-char="•">
        <style:list-level-properties text:space-before="0.6263in" text:min-label-width="0.0833in"/>
      </text:list-level-style-bullet>
      <text:list-level-style-bullet text:level="4" text:bullet-char="•">
        <style:list-level-properties text:space-before="0.9423in" text:min-label-width="0.0833in"/>
      </text:list-level-style-bullet>
      <text:list-level-style-bullet text:level="5" text:bullet-char="•">
        <style:list-level-properties text:space-before="1.2576in" text:min-label-width="0.0833in"/>
      </text:list-level-style-bullet>
      <text:list-level-style-bullet text:level="6" text:bullet-char="•">
        <style:list-level-properties text:space-before="1.5729in" text:min-label-width="0.0833in"/>
      </text:list-level-style-bullet>
      <text:list-level-style-bullet text:level="7" text:bullet-char="•">
        <style:list-level-properties text:space-before="1.8888in" text:min-label-width="0.0833in"/>
      </text:list-level-style-bullet>
      <text:list-level-style-bullet text:level="8" text:bullet-char="•">
        <style:list-level-properties text:space-before="2.2041in" text:min-label-width="0.0833in"/>
      </text:list-level-style-bullet>
      <text:list-level-style-bullet text:level="9" text:bullet-char="•">
        <style:list-level-properties text:space-before="2.5201in" text:min-label-width="0.0833in"/>
      </text:list-level-style-bullet>
    </text:list-style>
    <text:list-style style:name="LFO2">
      <text:list-level-style-number text:level="1" text:style-name="WW_CharLFO2LVL1" style:num-prefix="(" style:num-suffix=")" style:num-format="1" text:start-value="15">
        <style:list-level-properties text:space-before="-0.2048in" text:min-label-width="0.2833in"/>
      </text:list-level-style-number>
      <text:list-level-style-bullet text:level="2" text:style-name="WW_CharLFO2LVL2" text:bullet-char="•">
        <style:list-level-properties text:space-before="-0.0173in" text:min-label-width="0.0958in"/>
        <style:text-properties style:font-name="Times New Roman"/>
      </text:list-level-style-bullet>
      <text:list-level-style-bullet text:level="3" text:bullet-char="•">
        <style:list-level-properties text:space-before="0.6284in" text:min-label-width="0.0958in"/>
      </text:list-level-style-bullet>
      <text:list-level-style-bullet text:level="4" text:bullet-char="•">
        <style:list-level-properties text:space-before="0.9513in" text:min-label-width="0.0958in"/>
      </text:list-level-style-bullet>
      <text:list-level-style-bullet text:level="5" text:bullet-char="•">
        <style:list-level-properties text:space-before="1.2743in" text:min-label-width="0.0958in"/>
      </text:list-level-style-bullet>
      <text:list-level-style-bullet text:level="6" text:bullet-char="•">
        <style:list-level-properties text:space-before="1.5965in" text:min-label-width="0.0958in"/>
      </text:list-level-style-bullet>
      <text:list-level-style-bullet text:level="7" text:bullet-char="•">
        <style:list-level-properties text:space-before="1.9194in" text:min-label-width="0.0958in"/>
      </text:list-level-style-bullet>
      <text:list-level-style-bullet text:level="8" text:bullet-char="•">
        <style:list-level-properties text:space-before="2.2423in" text:min-label-width="0.0958in"/>
      </text:list-level-style-bullet>
      <text:list-level-style-bullet text:level="9" text:bullet-char="•">
        <style:list-level-properties text:space-before="2.5652in" text:min-label-width="0.0958in"/>
      </text:list-level-style-bullet>
    </text:list-style>
    <text:list-style style:name="LFO3">
      <text:list-level-style-bullet text:level="1" text:style-name="WW_CharLFO3LVL1" text:bullet-char="•">
        <style:list-level-properties text:space-before="-0.0013in" text:min-label-width="0.0798in"/>
        <style:text-properties style:font-name="Times New Roman"/>
      </text:list-level-style-bullet>
      <text:list-level-style-bullet text:level="2" text:bullet-char="•">
        <style:list-level-properties text:space-before="0.3215in" text:min-label-width="0.0798in"/>
      </text:list-level-style-bullet>
      <text:list-level-style-bullet text:level="3" text:bullet-char="•">
        <style:list-level-properties text:space-before="0.6444in" text:min-label-width="0.0798in"/>
      </text:list-level-style-bullet>
      <text:list-level-style-bullet text:level="4" text:bullet-char="•">
        <style:list-level-properties text:space-before="0.9673in" text:min-label-width="0.0798in"/>
      </text:list-level-style-bullet>
      <text:list-level-style-bullet text:level="5" text:bullet-char="•">
        <style:list-level-properties text:space-before="1.2902in" text:min-label-width="0.0798in"/>
      </text:list-level-style-bullet>
      <text:list-level-style-bullet text:level="6" text:bullet-char="•">
        <style:list-level-properties text:space-before="1.6125in" text:min-label-width="0.0798in"/>
      </text:list-level-style-bullet>
      <text:list-level-style-bullet text:level="7" text:bullet-char="•">
        <style:list-level-properties text:space-before="1.9354in" text:min-label-width="0.0798in"/>
      </text:list-level-style-bullet>
      <text:list-level-style-bullet text:level="8" text:bullet-char="•">
        <style:list-level-properties text:space-before="2.2583in" text:min-label-width="0.0798in"/>
      </text:list-level-style-bullet>
      <text:list-level-style-bullet text:level="9" text:bullet-char="•">
        <style:list-level-properties text:space-before="2.5812in" text:min-label-width="0.0798in"/>
      </text:list-level-style-bullet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-0.1666in" text:min-label-width="0.2451in"/>
      </text:list-level-style-number>
      <text:list-level-style-bullet text:level="2" text:style-name="WW_CharLFO4LVL2" text:bullet-char="-">
        <style:list-level-properties text:space-before="-0.0006in" text:min-label-width="0.0791in"/>
        <style:text-properties style:font-name="Times New Roman"/>
      </text:list-level-style-bullet>
      <text:list-level-style-bullet text:level="3" text:bullet-char="•">
        <style:list-level-properties text:space-before="0.6319in" text:min-label-width="0.0791in"/>
      </text:list-level-style-bullet>
      <text:list-level-style-bullet text:level="4" text:bullet-char="•">
        <style:list-level-properties text:space-before="0.9479in" text:min-label-width="0.0791in"/>
      </text:list-level-style-bullet>
      <text:list-level-style-bullet text:level="5" text:bullet-char="•">
        <style:list-level-properties text:space-before="1.2638in" text:min-label-width="0.0791in"/>
      </text:list-level-style-bullet>
      <text:list-level-style-bullet text:level="6" text:bullet-char="•">
        <style:list-level-properties text:space-before="1.5798in" text:min-label-width="0.0791in"/>
      </text:list-level-style-bullet>
      <text:list-level-style-bullet text:level="7" text:bullet-char="•">
        <style:list-level-properties text:space-before="1.8965in" text:min-label-width="0.0791in"/>
      </text:list-level-style-bullet>
      <text:list-level-style-bullet text:level="8" text:bullet-char="•">
        <style:list-level-properties text:space-before="2.2125in" text:min-label-width="0.0791in"/>
      </text:list-level-style-bullet>
      <text:list-level-style-bullet text:level="9" text:bullet-char="•">
        <style:list-level-properties text:space-before="2.5284in" text:min-label-width="0.0791in"/>
      </text:list-level-style-bullet>
    </text:list-style>
    <text:list-style style:name="LFO5">
      <text:list-level-style-bullet text:level="1" text:style-name="WW_CharLFO5LVL1" text:bullet-char="-">
        <style:list-level-properties text:space-before="-0.0111in" text:min-label-width="0.0895in"/>
        <style:text-properties style:font-name="Times New Roman"/>
      </text:list-level-style-bullet>
      <text:list-level-style-bullet text:level="2" text:bullet-char="•">
        <style:list-level-properties text:space-before="0.3118in" text:min-label-width="0.0895in"/>
      </text:list-level-style-bullet>
      <text:list-level-style-bullet text:level="3" text:bullet-char="•">
        <style:list-level-properties text:space-before="0.6347in" text:min-label-width="0.0895in"/>
      </text:list-level-style-bullet>
      <text:list-level-style-bullet text:level="4" text:bullet-char="•">
        <style:list-level-properties text:space-before="0.9576in" text:min-label-width="0.0895in"/>
      </text:list-level-style-bullet>
      <text:list-level-style-bullet text:level="5" text:bullet-char="•">
        <style:list-level-properties text:space-before="1.2805in" text:min-label-width="0.0895in"/>
      </text:list-level-style-bullet>
      <text:list-level-style-bullet text:level="6" text:bullet-char="•">
        <style:list-level-properties text:space-before="1.6027in" text:min-label-width="0.0895in"/>
      </text:list-level-style-bullet>
      <text:list-level-style-bullet text:level="7" text:bullet-char="•">
        <style:list-level-properties text:space-before="1.9256in" text:min-label-width="0.0895in"/>
      </text:list-level-style-bullet>
      <text:list-level-style-bullet text:level="8" text:bullet-char="•">
        <style:list-level-properties text:space-before="2.2486in" text:min-label-width="0.0895in"/>
      </text:list-level-style-bullet>
      <text:list-level-style-bullet text:level="9" text:bullet-char="•">
        <style:list-level-properties text:space-before="2.5715in" text:min-label-width="0.0895in"/>
      </text:list-level-style-bullet>
    </text:list-style>
    <text:list-style style:name="LFO6">
      <text:list-level-style-bullet text:level="1" text:style-name="WW_CharLFO6LVL1" text:bullet-char="-">
        <style:list-level-properties text:space-before="-0.0006in" text:min-label-width="0.0791in"/>
        <style:text-properties style:font-name="Times New Roman"/>
      </text:list-level-style-bullet>
      <text:list-level-style-bullet text:level="2" text:bullet-char="•">
        <style:list-level-properties text:space-before="0.3222in" text:min-label-width="0.0791in"/>
      </text:list-level-style-bullet>
      <text:list-level-style-bullet text:level="3" text:bullet-char="•">
        <style:list-level-properties text:space-before="0.6451in" text:min-label-width="0.0791in"/>
      </text:list-level-style-bullet>
      <text:list-level-style-bullet text:level="4" text:bullet-char="•">
        <style:list-level-properties text:space-before="0.968in" text:min-label-width="0.0791in"/>
      </text:list-level-style-bullet>
      <text:list-level-style-bullet text:level="5" text:bullet-char="•">
        <style:list-level-properties text:space-before="1.2909in" text:min-label-width="0.0791in"/>
      </text:list-level-style-bullet>
      <text:list-level-style-bullet text:level="6" text:bullet-char="•">
        <style:list-level-properties text:space-before="1.6131in" text:min-label-width="0.0791in"/>
      </text:list-level-style-bullet>
      <text:list-level-style-bullet text:level="7" text:bullet-char="•">
        <style:list-level-properties text:space-before="1.9361in" text:min-label-width="0.0791in"/>
      </text:list-level-style-bullet>
      <text:list-level-style-bullet text:level="8" text:bullet-char="•">
        <style:list-level-properties text:space-before="2.259in" text:min-label-width="0.0791in"/>
      </text:list-level-style-bullet>
      <text:list-level-style-bullet text:level="9" text:bullet-char="•">
        <style:list-level-properties text:space-before="2.5819in" text:min-label-width="0.0791in"/>
      </text:list-level-style-bullet>
    </text:list-style>
    <text:list-style style:name="LFO7">
      <text:list-level-style-number text:level="1" text:style-name="WW_CharLFO7LVL1" style:num-prefix="(" style:num-suffix=")" style:num-format="1" text:start-value="10">
        <style:list-level-properties text:space-before="-0.2034in" text:min-label-width="0.2819in"/>
      </text:list-level-style-number>
      <text:list-level-style-bullet text:level="2" text:style-name="WW_CharLFO7LVL2" text:bullet-char="•">
        <style:list-level-properties text:space-before="-0.025in" text:min-label-width="0.1034in"/>
        <style:text-properties style:font-name="Times New Roman"/>
      </text:list-level-style-bullet>
      <text:list-level-style-bullet text:level="3" text:bullet-char="•">
        <style:list-level-properties text:space-before="-0.0673in" text:min-label-width="0.1034in"/>
      </text:list-level-style-bullet>
      <text:list-level-style-bullet text:level="4" text:bullet-char="•">
        <style:list-level-properties text:space-before="-0.1104in" text:min-label-width="0.1034in"/>
      </text:list-level-style-bullet>
      <text:list-level-style-bullet text:level="5" text:bullet-char="•">
        <style:list-level-properties text:space-before="-0.1527in" text:min-label-width="0.1034in"/>
      </text:list-level-style-bullet>
      <text:list-level-style-bullet text:level="6" text:bullet-char="•">
        <style:list-level-properties text:space-before="-0.1958in" text:min-label-width="0.1034in"/>
      </text:list-level-style-bullet>
      <text:list-level-style-bullet text:level="7" text:bullet-char="•">
        <style:list-level-properties text:space-before="-0.2381in" text:min-label-width="0.1034in"/>
      </text:list-level-style-bullet>
      <text:list-level-style-bullet text:level="8" text:bullet-char="•">
        <style:list-level-properties text:space-before="-0.2812in" text:min-label-width="0.1034in"/>
      </text:list-level-style-bullet>
      <text:list-level-style-bullet text:level="9" text:bullet-char="•">
        <style:list-level-properties text:space-before="-0.3243in" text:min-label-width="0.1034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576in" text:min-label-width="0.1361in"/>
      </text:list-level-style-number>
      <text:list-level-style-bullet text:level="2" text:bullet-char="•">
        <style:list-level-properties text:space-before="0.2652in" text:min-label-width="0.1361in"/>
      </text:list-level-style-bullet>
      <text:list-level-style-bullet text:level="3" text:bullet-char="•">
        <style:list-level-properties text:space-before="0.5881in" text:min-label-width="0.1361in"/>
      </text:list-level-style-bullet>
      <text:list-level-style-bullet text:level="4" text:bullet-char="•">
        <style:list-level-properties text:space-before="0.9111in" text:min-label-width="0.1361in"/>
      </text:list-level-style-bullet>
      <text:list-level-style-bullet text:level="5" text:bullet-char="•">
        <style:list-level-properties text:space-before="1.234in" text:min-label-width="0.1361in"/>
      </text:list-level-style-bullet>
      <text:list-level-style-bullet text:level="6" text:bullet-char="•">
        <style:list-level-properties text:space-before="1.5562in" text:min-label-width="0.1361in"/>
      </text:list-level-style-bullet>
      <text:list-level-style-bullet text:level="7" text:bullet-char="•">
        <style:list-level-properties text:space-before="1.8791in" text:min-label-width="0.1361in"/>
      </text:list-level-style-bullet>
      <text:list-level-style-bullet text:level="8" text:bullet-char="•">
        <style:list-level-properties text:space-before="2.202in" text:min-label-width="0.1361in"/>
      </text:list-level-style-bullet>
      <text:list-level-style-bullet text:level="9" text:bullet-char="•">
        <style:list-level-properties text:space-before="2.525in" text:min-label-width="0.1361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506in" text:min-label-width="0.2291in"/>
      </text:list-level-style-number>
      <text:list-level-style-bullet text:level="2" text:bullet-char="•">
        <style:list-level-properties text:space-before="0.1722in" text:min-label-width="0.2291in"/>
      </text:list-level-style-bullet>
      <text:list-level-style-bullet text:level="3" text:bullet-char="•">
        <style:list-level-properties text:space-before="0.4951in" text:min-label-width="0.2291in"/>
      </text:list-level-style-bullet>
      <text:list-level-style-bullet text:level="4" text:bullet-char="•">
        <style:list-level-properties text:space-before="0.818in" text:min-label-width="0.2291in"/>
      </text:list-level-style-bullet>
      <text:list-level-style-bullet text:level="5" text:bullet-char="•">
        <style:list-level-properties text:space-before="1.1409in" text:min-label-width="0.2291in"/>
      </text:list-level-style-bullet>
      <text:list-level-style-bullet text:level="6" text:bullet-char="•">
        <style:list-level-properties text:space-before="1.4631in" text:min-label-width="0.2291in"/>
      </text:list-level-style-bullet>
      <text:list-level-style-bullet text:level="7" text:bullet-char="•">
        <style:list-level-properties text:space-before="1.7861in" text:min-label-width="0.2291in"/>
      </text:list-level-style-bullet>
      <text:list-level-style-bullet text:level="8" text:bullet-char="•">
        <style:list-level-properties text:space-before="2.109in" text:min-label-width="0.2291in"/>
      </text:list-level-style-bullet>
      <text:list-level-style-bullet text:level="9" text:bullet-char="•">
        <style:list-level-properties text:space-before="2.4319in" text:min-label-width="0.2291in"/>
      </text:list-level-style-bullet>
    </text:list-style>
    <text:list-style style:name="LFO10">
      <text:list-level-style-bullet text:level="1" text:style-name="WW_CharLFO10LVL1" text:bullet-char="-">
        <style:list-level-properties text:space-before="-0.0187in" text:min-label-width="0.0972in"/>
        <style:text-properties style:font-name="Times New Roman"/>
      </text:list-level-style-bullet>
      <text:list-level-style-bullet text:level="2" text:bullet-char="•">
        <style:list-level-properties text:space-before="0.2965in" text:min-label-width="0.0972in"/>
      </text:list-level-style-bullet>
      <text:list-level-style-bullet text:level="3" text:bullet-char="•">
        <style:list-level-properties text:space-before="0.6125in" text:min-label-width="0.0972in"/>
      </text:list-level-style-bullet>
      <text:list-level-style-bullet text:level="4" text:bullet-char="•">
        <style:list-level-properties text:space-before="0.9277in" text:min-label-width="0.0972in"/>
      </text:list-level-style-bullet>
      <text:list-level-style-bullet text:level="5" text:bullet-char="•">
        <style:list-level-properties text:space-before="1.243in" text:min-label-width="0.0972in"/>
      </text:list-level-style-bullet>
      <text:list-level-style-bullet text:level="6" text:bullet-char="•">
        <style:list-level-properties text:space-before="1.5583in" text:min-label-width="0.0972in"/>
      </text:list-level-style-bullet>
      <text:list-level-style-bullet text:level="7" text:bullet-char="•">
        <style:list-level-properties text:space-before="1.8736in" text:min-label-width="0.0972in"/>
      </text:list-level-style-bullet>
      <text:list-level-style-bullet text:level="8" text:bullet-char="•">
        <style:list-level-properties text:space-before="2.1888in" text:min-label-width="0.0972in"/>
      </text:list-level-style-bullet>
      <text:list-level-style-bullet text:level="9" text:bullet-char="•">
        <style:list-level-properties text:space-before="2.5041in" text:min-label-width="0.0972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812in" text:min-label-width="0.1597in"/>
      </text:list-level-style-number>
      <text:list-level-style-bullet text:level="2" text:bullet-char="•">
        <style:list-level-properties text:space-before="0.2347in" text:min-label-width="0.1597in"/>
      </text:list-level-style-bullet>
      <text:list-level-style-bullet text:level="3" text:bullet-char="•">
        <style:list-level-properties text:space-before="0.55in" text:min-label-width="0.1597in"/>
      </text:list-level-style-bullet>
      <text:list-level-style-bullet text:level="4" text:bullet-char="•">
        <style:list-level-properties text:space-before="0.8652in" text:min-label-width="0.1597in"/>
      </text:list-level-style-bullet>
      <text:list-level-style-bullet text:level="5" text:bullet-char="•">
        <style:list-level-properties text:space-before="1.1805in" text:min-label-width="0.1597in"/>
      </text:list-level-style-bullet>
      <text:list-level-style-bullet text:level="6" text:bullet-char="•">
        <style:list-level-properties text:space-before="1.4965in" text:min-label-width="0.1597in"/>
      </text:list-level-style-bullet>
      <text:list-level-style-bullet text:level="7" text:bullet-char="•">
        <style:list-level-properties text:space-before="1.8118in" text:min-label-width="0.1597in"/>
      </text:list-level-style-bullet>
      <text:list-level-style-bullet text:level="8" text:bullet-char="•">
        <style:list-level-properties text:space-before="2.127in" text:min-label-width="0.1597in"/>
      </text:list-level-style-bullet>
      <text:list-level-style-bullet text:level="9" text:bullet-char="•">
        <style:list-level-properties text:space-before="2.443in" text:min-label-width="0.1597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104in" text:min-label-width="0.1944in"/>
      </text:list-level-style-number>
      <text:list-level-style-number text:level="2" text:style-name="WW_CharLFO12LVL2" style:num-suffix=")" style:num-format="a" style:num-letter-sync="true">
        <style:list-level-properties text:space-before="-0.0826in" text:min-label-width="0.1611in"/>
      </text:list-level-style-number>
      <text:list-level-style-bullet text:level="3" text:bullet-char="•">
        <style:list-level-properties text:space-before="0.2729in" text:min-label-width="0.1611in"/>
      </text:list-level-style-bullet>
      <text:list-level-style-bullet text:level="4" text:bullet-char="•">
        <style:list-level-properties text:space-before="0.6222in" text:min-label-width="0.1611in"/>
      </text:list-level-style-bullet>
      <text:list-level-style-bullet text:level="5" text:bullet-char="•">
        <style:list-level-properties text:space-before="0.9722in" text:min-label-width="0.1611in"/>
      </text:list-level-style-bullet>
      <text:list-level-style-bullet text:level="6" text:bullet-char="•">
        <style:list-level-properties text:space-before="1.3215in" text:min-label-width="0.1611in"/>
      </text:list-level-style-bullet>
      <text:list-level-style-bullet text:level="7" text:bullet-char="•">
        <style:list-level-properties text:space-before="1.6715in" text:min-label-width="0.1611in"/>
      </text:list-level-style-bullet>
      <text:list-level-style-bullet text:level="8" text:bullet-char="•">
        <style:list-level-properties text:space-before="2.0215in" text:min-label-width="0.1611in"/>
      </text:list-level-style-bullet>
      <text:list-level-style-bullet text:level="9" text:bullet-char="•">
        <style:list-level-properties text:space-before="2.3708in" text:min-label-width="0.1611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29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-0.0013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1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P21" style:parent-style-name="Standard" style:family="paragraph">
      <style:paragraph-properties fo:line-height="0.1229in" fo:margin-left="0.0277in">
        <style:tab-stops/>
      </style:paragraph-properties>
    </style:style>
    <style:style style:name="T22" style:parent-style-name="Absatz-Standardschriftart" style:family="text">
      <style:text-properties style:font-name="Arial" fo:font-size="8pt" style:font-size-asian="8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229in" fo:margin-left="0.0277in">
        <style:tab-stops/>
      </style:paragraph-properties>
    </style:style>
    <style:style style:name="T25" style:parent-style-name="Absatz-Standardschriftart" style:family="text">
      <style:text-properties style:font-name="Arial" fo:font-size="8pt" style:font-size-asian="8pt"/>
    </style:style>
    <style:style style:name="P26" style:parent-style-name="Standard" style:family="paragraph">
      <style:paragraph-properties fo:line-height="0.1229in" fo:margin-left="0.0138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-0.0013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13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229in" fo:margin-left="0.0138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-0.0013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P818" style:parent-style-name="Standard" style:family="paragraph">
      <style:paragraph-properties fo:line-height="0.1229in" fo:margin-left="0.0277in">
        <style:tab-stops/>
      </style:paragraph-properties>
    </style:style>
    <style:style style:name="T819" style:parent-style-name="Absatz-Standardschriftart" style:family="text">
      <style:text-properties style:font-name="Arial" fo:font-size="8pt" style:font-size-asian="8pt"/>
    </style:style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line-height="0.1229in" fo:margin-left="0.0277in">
        <style:tab-stops/>
      </style:paragraph-properties>
    </style:style>
    <style:style style:name="T822" style:parent-style-name="Absatz-Standardschriftart" style:family="text">
      <style:text-properties style:font-name="Arial" fo:font-size="8pt" style:font-size-asian="8pt"/>
    </style:style>
    <style:style style:name="P823" style:parent-style-name="Standard" style:family="paragraph">
      <style:paragraph-properties fo:line-height="0.1229in" fo:margin-left="0.0138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-0.0013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-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7" style:parent-style-name="Standard" style:family="paragraph">
      <style:paragraph-properties fo:line-height="5%"/>
    </style:style>
    <style:style style:name="P1868" style:parent-style-name="Standard" style:family="paragraph">
      <style:paragraph-properties fo:line-height="0.1229in" fo:margin-left="0.0138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letter-spacing="-0.0013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letter-spacing="-0.0013in" fo:font-size="8pt" style:font-size-asian="8pt"/>
    </style:style>
    <style:style style:name="T1873" style:parent-style-name="Absatz-Standardschriftart" style:family="text">
      <style:text-properties style:font-name="Arial" fo:letter-spacing="-0.0006in" fo:font-size="8pt" style:font-size-asian="8pt"/>
    </style:style>
    <style:style style:name="T1874" style:parent-style-name="Absatz-Standardschriftart" style:family="text">
      <style:text-properties style:font-name="Arial" fo:letter-spacing="-0.0013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-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letter-spacing="-0.0013in" fo:font-size="8pt" style:font-size-asian="8pt"/>
    </style:style>
    <style:style style:name="T1881" style:parent-style-name="Absatz-Standardschriftart" style:family="text">
      <style:text-properties style:font-name="Arial" fo:letter-spacing="-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letter-spacing="-0.0013in" fo:font-size="8pt" style:font-size-asian="8pt"/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P1886" style:parent-style-name="Standard" style:family="paragraph">
      <style:paragraph-properties fo:line-height="0.1229in" fo:margin-left="0.0277in">
        <style:tab-stops/>
      </style:paragraph-properties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P1888" style:parent-style-name="Standard" style:family="paragraph">
      <style:paragraph-properties fo:line-height="5%"/>
    </style:style>
    <style:style style:name="P1889" style:parent-style-name="Standard" style:family="paragraph">
      <style:paragraph-properties fo:line-height="0.1229in" fo:margin-left="0.0277in">
        <style:tab-stops/>
      </style:paragraph-properties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P1891" style:parent-style-name="Standard" style:family="paragraph">
      <style:paragraph-properties fo:line-height="0.1229in" fo:margin-left="0.0138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-0.0013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1" style:parent-style-name="Standard" style:family="paragraph">
      <style:paragraph-properties fo:line-height="5%"/>
    </style:style>
    <style:style style:name="P2932" style:parent-style-name="Standard" style:family="paragraph">
      <style:paragraph-properties fo:line-height="0.1229in" fo:margin-left="0.0138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letter-spacing="-0.0013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letter-spacing="-0.0013in" fo:font-size="8pt" style:font-size-asian="8pt"/>
    </style:style>
    <style:style style:name="T2937" style:parent-style-name="Absatz-Standardschriftart" style:family="text">
      <style:text-properties style:font-name="Arial" fo:letter-spacing="-0.0006in" fo:font-size="8pt" style:font-size-asian="8pt"/>
    </style:style>
    <style:style style:name="T2938" style:parent-style-name="Absatz-Standardschriftart" style:family="text">
      <style:text-properties style:font-name="Arial" fo:letter-spacing="-0.0013in" fo:font-size="8pt" style:font-size-asian="8pt"/>
    </style:style>
    <style:style style:name="T2939" style:parent-style-name="Absatz-Standardschriftart" style:family="text">
      <style:text-properties style:font-name="Arial" fo:letter-spacing="-0.0006in" fo:font-size="8pt" style:font-size-asian="8pt"/>
    </style:style>
    <style:style style:name="T2940" style:parent-style-name="Absatz-Standardschriftart" style:family="text">
      <style:text-properties style:font-name="Arial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-0.0013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letter-spacing="-0.0013in" fo:font-size="8pt" style:font-size-asian="8pt"/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P2950" style:parent-style-name="Standard" style:family="paragraph">
      <style:paragraph-properties fo:line-height="0.1229in" fo:margin-left="0.0277in">
        <style:tab-stops/>
      </style:paragraph-properties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P2952" style:parent-style-name="Standard" style:family="paragraph">
      <style:paragraph-properties fo:line-height="5%"/>
    </style:style>
    <style:style style:name="P2953" style:parent-style-name="Standard" style:family="paragraph">
      <style:paragraph-properties fo:line-height="0.1229in" fo:margin-left="0.0277in">
        <style:tab-stops/>
      </style:paragraph-properties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P2955" style:parent-style-name="Standard" style:family="paragraph">
      <style:paragraph-properties fo:line-height="0.1229in" fo:margin-left="0.0138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letter-spacing="-0.0013in" fo:font-size="8pt" style:font-size-asian="8pt"/>
    </style:style>
    <style:style style:name="T2958" style:parent-style-name="Absatz-Standardschriftart" style:family="text">
      <style:text-properties style:font-name="Arial" fo:letter-spacing="-0.0006in" fo:font-size="8pt" style:font-size-asian="8pt"/>
    </style:style>
    <style:style style:name="T2959" style:parent-style-name="Absatz-Standardschriftart" style:family="text">
      <style:text-properties style:font-name="Arial" fo:letter-spacing="-0.0013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letter-spacing="-0.0013in" fo:font-size="8pt" style:font-size-asian="8pt"/>
    </style:style>
    <style:style style:name="T2962" style:parent-style-name="Absatz-Standardschriftart" style:family="text">
      <style:text-properties style:font-name="Arial" fo:letter-spacing="-0.0006in" fo:font-size="8pt" style:font-size-asian="8pt"/>
    </style:style>
    <style:style style:name="T2963" style:parent-style-name="Absatz-Standardschriftart" style:family="text">
      <style:text-properties style:font-name="Arial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-0.0006in" fo:font-size="8pt" style:font-size-asian="8pt"/>
    </style:style>
    <style:style style:name="T2967" style:parent-style-name="Absatz-Standardschriftart" style:family="text">
      <style:text-properties style:font-name="Arial" fo:letter-spacing="-0.0013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font-size="8pt" style:font-size-asian="8pt"/>
    </style:style>
    <style:style style:name="T2970" style:parent-style-name="Absatz-Standardschriftart" style:family="text">
      <style:text-properties style:font-name="Arial" fo:letter-spacing="-0.0006in" fo:font-size="8pt" style:font-size-asian="8pt"/>
    </style:style>
    <style:style style:name="T2971" style:parent-style-name="Absatz-Standardschriftart" style:family="text">
      <style:text-properties style:font-name="Arial" fo:letter-spacing="-0.0013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3895" style:parent-style-name="Standard" style:family="paragraph">
      <style:paragraph-properties fo:line-height="5%"/>
    </style:style>
    <style:style style:name="P3896" style:parent-style-name="Standard" style:family="paragraph">
      <style:paragraph-properties fo:line-height="0.1229in" fo:margin-left="0.0138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letter-spacing="-0.0013in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letter-spacing="-0.0013in" fo:font-size="8pt" style:font-size-asian="8pt"/>
    </style:style>
    <style:style style:name="T3901" style:parent-style-name="Absatz-Standardschriftart" style:family="text">
      <style:text-properties style:font-name="Arial" fo:letter-spacing="-0.0006in" fo:font-size="8pt" style:font-size-asian="8pt"/>
    </style:style>
    <style:style style:name="T3902" style:parent-style-name="Absatz-Standardschriftart" style:family="text">
      <style:text-properties style:font-name="Arial" fo:letter-spacing="-0.0013in" fo:font-size="8pt" style:font-size-asian="8pt"/>
    </style:style>
    <style:style style:name="T3903" style:parent-style-name="Absatz-Standardschriftart" style:family="text">
      <style:text-properties style:font-name="Arial" fo:letter-spacing="-0.0006in" fo:font-size="8pt" style:font-size-asian="8pt"/>
    </style:style>
    <style:style style:name="T3904" style:parent-style-name="Absatz-Standardschriftart" style:family="text">
      <style:text-properties style:font-name="Arial" fo:font-size="8pt" style:font-size-asian="8pt"/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3906" style:parent-style-name="Absatz-Standardschriftart" style:family="text">
      <style:text-properties style:font-name="Arial" fo:font-size="8pt" style:font-size-asian="8pt"/>
    </style:style>
    <style:style style:name="T3907" style:parent-style-name="Absatz-Standardschriftart" style:family="text">
      <style:text-properties style:font-name="Arial" fo:letter-spacing="-0.0006in" fo:font-size="8pt" style:font-size-asian="8pt"/>
    </style:style>
    <style:style style:name="T3908" style:parent-style-name="Absatz-Standardschriftart" style:family="text">
      <style:text-properties style:font-name="Arial" fo:letter-spacing="-0.0013in" fo:font-size="8pt" style:font-size-asian="8pt"/>
    </style:style>
    <style:style style:name="T3909" style:parent-style-name="Absatz-Standardschriftart" style:family="text">
      <style:text-properties style:font-name="Arial" fo:letter-spacing="-0.0006in" fo:font-size="8pt" style:font-size-asian="8pt"/>
    </style:style>
    <style:style style:name="T3910" style:parent-style-name="Absatz-Standardschriftart" style:family="text">
      <style:text-properties style:font-name="Arial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name="T3912" style:parent-style-name="Absatz-Standardschriftart" style:family="text">
      <style:text-properties style:font-name="Arial" fo:letter-spacing="-0.0013in" fo:font-size="8pt" style:font-size-asian="8pt"/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P3914" style:parent-style-name="Standard" style:family="paragraph">
      <style:paragraph-properties fo:line-height="0.1229in" fo:margin-left="0.0277in">
        <style:tab-stops/>
      </style:paragraph-properties>
    </style:style>
    <style:style style:name="T3915" style:parent-style-name="Absatz-Standardschriftart" style:family="text">
      <style:text-properties style:font-name="Arial" fo:font-size="8pt" style:font-size-asian="8pt"/>
    </style:style>
    <style:style style:name="P3916" style:parent-style-name="Standard" style:family="paragraph">
      <style:paragraph-properties fo:line-height="5%"/>
    </style:style>
    <style:style style:name="P3917" style:parent-style-name="Standard" style:family="paragraph">
      <style:paragraph-properties fo:line-height="0.1229in" fo:margin-left="0.0277in">
        <style:tab-stops/>
      </style:paragraph-properties>
    </style:style>
    <style:style style:name="T3918" style:parent-style-name="Absatz-Standardschriftart" style:family="text">
      <style:text-properties style:font-name="Arial" fo:font-size="8pt" style:font-size-asian="8pt"/>
    </style:style>
    <style:style style:name="P3919" style:parent-style-name="Standard" style:family="paragraph">
      <style:paragraph-properties fo:line-height="0.1229in" fo:margin-left="0.0138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8pt" style:font-size-asian="8pt"/>
    </style:style>
    <style:style style:name="T3921" style:parent-style-name="Absatz-Standardschriftart" style:family="text">
      <style:text-properties style:font-name="Arial" fo:letter-spacing="-0.0013in" fo:font-size="8pt" style:font-size-asian="8pt"/>
    </style:style>
    <style:style style:name="T3922" style:parent-style-name="Absatz-Standardschriftart" style:family="text">
      <style:text-properties style:font-name="Arial" fo:letter-spacing="-0.0006in" fo:font-size="8pt" style:font-size-asian="8pt"/>
    </style:style>
    <style:style style:name="T3923" style:parent-style-name="Absatz-Standardschriftart" style:family="text">
      <style:text-properties style:font-name="Arial" fo:letter-spacing="-0.0013in" fo:font-size="8pt" style:font-size-asian="8pt"/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letter-spacing="-0.0013in" fo:font-size="8pt" style:font-size-asian="8pt"/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3927" style:parent-style-name="Absatz-Standardschriftart" style:family="text">
      <style:text-properties style:font-name="Arial" fo:font-size="8pt" style:font-size-asian="8pt"/>
    </style:style>
    <style:style style:name="T3928" style:parent-style-name="Absatz-Standardschriftart" style:family="text">
      <style:text-properties style:font-name="Arial" fo:letter-spacing="-0.0006in" fo:font-size="8pt" style:font-size-asian="8pt"/>
    </style:style>
    <style:style style:name="T3929" style:parent-style-name="Absatz-Standardschriftart" style:family="text">
      <style:text-properties style:font-name="Arial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-0.0013in" fo:font-size="8pt" style:font-size-asian="8pt"/>
    </style:style>
    <style:style style:name="T3936" style:parent-style-name="Absatz-Standardschriftart" style:family="text">
      <style:text-properties style:font-name="Arial" fo:letter-spacing="-0.0006in" fo:font-size="8pt" style:font-size-asian="8pt"/>
    </style:style>
    <style:page-layout style:name="PL13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6" style:parent-style-name="Standard" style:family="paragraph">
      <style:paragraph-properties fo:line-height="5%"/>
    </style:style>
    <style:style style:name="P4997" style:parent-style-name="Standard" style:family="paragraph">
      <style:paragraph-properties fo:line-height="0.1229in" fo:margin-left="0.0138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4999" style:parent-style-name="Absatz-Standardschriftart" style:family="text">
      <style:text-properties style:font-name="Arial" fo:letter-spacing="-0.0013in" fo:font-size="8pt" style:font-size-asian="8pt"/>
    </style:style>
    <style:style style:name="T5000" style:parent-style-name="Absatz-Standardschriftart" style:family="text">
      <style:text-properties style:font-name="Arial" fo:letter-spacing="-0.0006in" fo:font-size="8pt" style:font-size-asian="8pt"/>
    </style:style>
    <style:style style:name="T5001" style:parent-style-name="Absatz-Standardschriftart" style:family="text">
      <style:text-properties style:font-name="Arial" fo:letter-spacing="-0.0013in" fo:font-size="8pt" style:font-size-asian="8pt"/>
    </style:style>
    <style:style style:name="T5002" style:parent-style-name="Absatz-Standardschriftart" style:family="text">
      <style:text-properties style:font-name="Arial" fo:letter-spacing="-0.0006in" fo:font-size="8pt" style:font-size-asian="8pt"/>
    </style:style>
    <style:style style:name="T5003" style:parent-style-name="Absatz-Standardschriftart" style:family="text">
      <style:text-properties style:font-name="Arial" fo:letter-spacing="-0.0013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font-size="8pt" style:font-size-asian="8pt"/>
    </style:style>
    <style:style style:name="T5006" style:parent-style-name="Absatz-Standardschriftart" style:family="text">
      <style:text-properties style:font-name="Arial" fo:letter-spacing="-0.0006in" fo:font-size="8pt" style:font-size-asian="8pt"/>
    </style:style>
    <style:style style:name="T5007" style:parent-style-name="Absatz-Standardschriftart" style:family="text">
      <style:text-properties style:font-name="Arial" fo:font-size="8pt" style:font-size-asian="8pt"/>
    </style:style>
    <style:style style:name="T5008" style:parent-style-name="Absatz-Standardschriftart" style:family="text">
      <style:text-properties style:font-name="Arial" fo:letter-spacing="-0.0006in" fo:font-size="8pt" style:font-size-asian="8pt"/>
    </style:style>
    <style:style style:name="T5009" style:parent-style-name="Absatz-Standardschriftart" style:family="text">
      <style:text-properties style:font-name="Arial" fo:letter-spacing="-0.0013in" fo:font-size="8pt" style:font-size-asian="8pt"/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Arial" fo:letter-spacing="-0.0013in" fo:font-size="8pt" style:font-size-asian="8pt"/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P5015" style:parent-style-name="Standard" style:family="paragraph">
      <style:paragraph-properties fo:line-height="0.1229in" fo:margin-left="0.0277in">
        <style:tab-stops/>
      </style:paragraph-properties>
    </style:style>
    <style:style style:name="T5016" style:parent-style-name="Absatz-Standardschriftart" style:family="text">
      <style:text-properties style:font-name="Arial" fo:font-size="8pt" style:font-size-asian="8pt"/>
    </style:style>
    <style:style style:name="P5017" style:parent-style-name="Standard" style:family="paragraph">
      <style:paragraph-properties fo:line-height="5%"/>
    </style:style>
    <style:style style:name="P5018" style:parent-style-name="Standard" style:family="paragraph">
      <style:paragraph-properties fo:line-height="0.1229in" fo:margin-left="0.0277in">
        <style:tab-stops/>
      </style:paragraph-properties>
    </style:style>
    <style:style style:name="T5019" style:parent-style-name="Absatz-Standardschriftart" style:family="text">
      <style:text-properties style:font-name="Arial" fo:font-size="8pt" style:font-size-asian="8pt"/>
    </style:style>
    <style:style style:name="P5020" style:parent-style-name="Standard" style:family="paragraph">
      <style:paragraph-properties fo:line-height="0.1229in" fo:margin-left="0.0138in">
        <style:tab-stops/>
      </style:paragraph-properties>
    </style:style>
    <style:style style:name="T5021" style:parent-style-name="Absatz-Standardschriftart" style:family="text">
      <style:text-properties style:font-name="Arial" fo:letter-spacing="-0.0006in" fo:font-size="8pt" style:font-size-asian="8pt"/>
    </style:style>
    <style:style style:name="T5022" style:parent-style-name="Absatz-Standardschriftart" style:family="text">
      <style:text-properties style:font-name="Arial" fo:letter-spacing="-0.0013in" fo:font-size="8pt" style:font-size-asian="8pt"/>
    </style:style>
    <style:style style:name="T5023" style:parent-style-name="Absatz-Standardschriftart" style:family="text">
      <style:text-properties style:font-name="Arial" fo:letter-spacing="-0.0006in" fo:font-size="8pt" style:font-size-asian="8pt"/>
    </style:style>
    <style:style style:name="T5024" style:parent-style-name="Absatz-Standardschriftart" style:family="text">
      <style:text-properties style:font-name="Arial" fo:letter-spacing="-0.0013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letter-spacing="-0.0013in" fo:font-size="8pt" style:font-size-asian="8pt"/>
    </style:style>
    <style:style style:name="T5027" style:parent-style-name="Absatz-Standardschriftart" style:family="text">
      <style:text-properties style:font-name="Arial" fo:letter-spacing="-0.0006in" fo:font-size="8pt" style:font-size-asian="8pt"/>
    </style:style>
    <style:style style:name="T5028" style:parent-style-name="Absatz-Standardschriftart" style:family="text">
      <style:text-properties style:font-name="Arial" fo:font-size="8pt" style:font-size-asian="8pt"/>
    </style:style>
    <style:style style:name="T5029" style:parent-style-name="Absatz-Standardschriftart" style:family="text">
      <style:text-properties style:font-name="Arial" fo:letter-spacing="-0.0006in" fo:font-size="8pt" style:font-size-asian="8pt"/>
    </style:style>
    <style:style style:name="T5030" style:parent-style-name="Absatz-Standardschriftart" style:family="text">
      <style:text-properties style:font-name="Arial" fo:font-size="8pt" style:font-size-asian="8pt"/>
    </style:style>
    <style:style style:name="T5031" style:parent-style-name="Absatz-Standardschriftart" style:family="text">
      <style:text-properties style:font-name="Arial" fo:letter-spacing="-0.0006in" fo:font-size="8pt" style:font-size-asian="8pt"/>
    </style:style>
    <style:style style:name="T5032" style:parent-style-name="Absatz-Standardschriftart" style:family="text">
      <style:text-properties style:font-name="Arial" fo:letter-spacing="-0.0013in" fo:font-size="8pt" style:font-size-asian="8pt"/>
    </style:style>
    <style:style style:name="T5033" style:parent-style-name="Absatz-Standardschriftart" style:family="text">
      <style:text-properties style:font-name="Arial" fo:letter-spacing="-0.0006in" fo:font-size="8pt" style:font-size-asian="8pt"/>
    </style:style>
    <style:style style:name="T5034" style:parent-style-name="Absatz-Standardschriftart" style:family="text">
      <style:text-properties style:font-name="Arial" fo:font-size="8pt" style:font-size-asian="8pt"/>
    </style:style>
    <style:style style:name="T5035" style:parent-style-name="Absatz-Standardschriftart" style:family="text">
      <style:text-properties style:font-name="Arial" fo:letter-spacing="-0.0006in" fo:font-size="8pt" style:font-size-asian="8pt"/>
    </style:style>
    <style:style style:name="T5036" style:parent-style-name="Absatz-Standardschriftart" style:family="text">
      <style:text-properties style:font-name="Arial" fo:letter-spacing="-0.0013in" fo:font-size="8pt" style:font-size-asian="8pt"/>
    </style:style>
    <style:style style:name="T5037" style:parent-style-name="Absatz-Standardschriftart" style:family="text">
      <style:text-properties style:font-name="Arial" fo:letter-spacing="-0.0006in" fo:font-size="8pt" style:font-size-asian="8pt"/>
    </style:style>
    <style:page-layout style:name="PL15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6" style:parent-style-name="Standard" style:family="paragraph">
      <style:paragraph-properties fo:line-height="5%"/>
    </style:style>
    <style:style style:name="P6077" style:parent-style-name="Standard" style:family="paragraph">
      <style:paragraph-properties fo:line-height="0.1229in" fo:margin-left="0.0138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8pt" style:font-size-asian="8pt"/>
    </style:style>
    <style:style style:name="T6079" style:parent-style-name="Absatz-Standardschriftart" style:family="text">
      <style:text-properties style:font-name="Arial" fo:letter-spacing="-0.0013in" fo:font-size="8pt" style:font-size-asian="8pt"/>
    </style:style>
    <style:style style:name="T6080" style:parent-style-name="Absatz-Standardschriftart" style:family="text">
      <style:text-properties style:font-name="Arial" fo:letter-spacing="-0.0006in" fo:font-size="8pt" style:font-size-asian="8pt"/>
    </style:style>
    <style:style style:name="T6081" style:parent-style-name="Absatz-Standardschriftart" style:family="text">
      <style:text-properties style:font-name="Arial" fo:letter-spacing="-0.0013in" fo:font-size="8pt" style:font-size-asian="8pt"/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6083" style:parent-style-name="Absatz-Standardschriftart" style:family="text">
      <style:text-properties style:font-name="Arial" fo:letter-spacing="-0.0013in" fo:font-size="8pt" style:font-size-asian="8pt"/>
    </style:style>
    <style:style style:name="T6084" style:parent-style-name="Absatz-Standardschriftart" style:family="text">
      <style:text-properties style:font-name="Arial" fo:letter-spacing="-0.0006in" fo:font-size="8pt" style:font-size-asian="8pt"/>
    </style:style>
    <style:style style:name="T6085" style:parent-style-name="Absatz-Standardschriftart" style:family="text">
      <style:text-properties style:font-name="Arial" fo:font-size="8pt" style:font-size-asian="8pt"/>
    </style:style>
    <style:style style:name="T6086" style:parent-style-name="Absatz-Standardschriftart" style:family="text">
      <style:text-properties style:font-name="Arial" fo:letter-spacing="-0.0006in" fo:font-size="8pt" style:font-size-asian="8pt"/>
    </style:style>
    <style:style style:name="T6087" style:parent-style-name="Absatz-Standardschriftart" style:family="text">
      <style:text-properties style:font-name="Arial" fo:font-size="8pt" style:font-size-asian="8pt"/>
    </style:style>
    <style:style style:name="T6088" style:parent-style-name="Absatz-Standardschriftart" style:family="text">
      <style:text-properties style:font-name="Arial" fo:letter-spacing="-0.0006in" fo:font-size="8pt" style:font-size-asian="8pt"/>
    </style:style>
    <style:style style:name="T6089" style:parent-style-name="Absatz-Standardschriftart" style:family="text">
      <style:text-properties style:font-name="Arial" fo:letter-spacing="-0.0013in" fo:font-size="8pt" style:font-size-asian="8pt"/>
    </style:style>
    <style:style style:name="T6090" style:parent-style-name="Absatz-Standardschriftart" style:family="text">
      <style:text-properties style:font-name="Arial" fo:letter-spacing="-0.0006in" fo:font-size="8pt" style:font-size-asian="8pt"/>
    </style:style>
    <style:style style:name="T6091" style:parent-style-name="Absatz-Standardschriftart" style:family="text">
      <style:text-properties style:font-name="Arial" fo:font-size="8pt" style:font-size-asian="8pt"/>
    </style:style>
    <style:style style:name="T6092" style:parent-style-name="Absatz-Standardschriftart" style:family="text">
      <style:text-properties style:font-name="Arial" fo:letter-spacing="-0.0006in" fo:font-size="8pt" style:font-size-asian="8pt"/>
    </style:style>
    <style:style style:name="T6093" style:parent-style-name="Absatz-Standardschriftart" style:family="text">
      <style:text-properties style:font-name="Arial" fo:letter-spacing="-0.0013in" fo:font-size="8pt" style:font-size-asian="8pt"/>
    </style:style>
    <style:style style:name="T6094" style:parent-style-name="Absatz-Standardschriftart" style:family="text">
      <style:text-properties style:font-name="Arial" fo:letter-spacing="-0.0006in" fo:font-size="8pt" style:font-size-asian="8pt"/>
    </style:style>
    <style:style style:name="P6095" style:parent-style-name="Standard" style:family="paragraph">
      <style:paragraph-properties fo:line-height="0.1229in" fo:margin-left="0.0277in">
        <style:tab-stops/>
      </style:paragraph-properties>
    </style:style>
    <style:style style:name="T6096" style:parent-style-name="Absatz-Standardschriftart" style:family="text">
      <style:text-properties style:font-name="Arial" fo:font-size="8pt" style:font-size-asian="8pt"/>
    </style:style>
    <style:style style:name="P6097" style:parent-style-name="Standard" style:family="paragraph">
      <style:paragraph-properties fo:line-height="5%"/>
    </style:style>
    <style:style style:name="P6098" style:parent-style-name="Standard" style:family="paragraph">
      <style:paragraph-properties fo:line-height="0.1229in" fo:margin-left="0.0277in">
        <style:tab-stops/>
      </style:paragraph-properties>
    </style:style>
    <style:style style:name="T6099" style:parent-style-name="Absatz-Standardschriftart" style:family="text">
      <style:text-properties style:font-name="Arial" fo:font-size="8pt" style:font-size-asian="8pt"/>
    </style:style>
    <style:style style:name="P6100" style:parent-style-name="Standard" style:family="paragraph">
      <style:paragraph-properties fo:line-height="0.1229in" fo:margin-left="0.0138in">
        <style:tab-stops/>
      </style:paragraph-properties>
    </style:style>
    <style:style style:name="T6101" style:parent-style-name="Absatz-Standardschriftart" style:family="text">
      <style:text-properties style:font-name="Arial" fo:letter-spacing="-0.0006in" fo:font-size="8pt" style:font-size-asian="8pt"/>
    </style:style>
    <style:style style:name="T6102" style:parent-style-name="Absatz-Standardschriftart" style:family="text">
      <style:text-properties style:font-name="Arial" fo:letter-spacing="-0.0013in" fo:font-size="8pt" style:font-size-asian="8pt"/>
    </style:style>
    <style:style style:name="T6103" style:parent-style-name="Absatz-Standardschriftart" style:family="text">
      <style:text-properties style:font-name="Arial" fo:letter-spacing="-0.0006in" fo:font-size="8pt" style:font-size-asian="8pt"/>
    </style:style>
    <style:style style:name="T6104" style:parent-style-name="Absatz-Standardschriftart" style:family="text">
      <style:text-properties style:font-name="Arial" fo:letter-spacing="-0.0013in" fo:font-size="8pt" style:font-size-asian="8pt"/>
    </style:style>
    <style:style style:name="T6105" style:parent-style-name="Absatz-Standardschriftart" style:family="text">
      <style:text-properties style:font-name="Arial" fo:letter-spacing="-0.0006in" fo:font-size="8pt" style:font-size-asian="8pt"/>
    </style:style>
    <style:style style:name="T6106" style:parent-style-name="Absatz-Standardschriftart" style:family="text">
      <style:text-properties style:font-name="Arial" fo:letter-spacing="-0.0013in" fo:font-size="8pt" style:font-size-asian="8pt"/>
    </style:style>
    <style:style style:name="T6107" style:parent-style-name="Absatz-Standardschriftart" style:family="text">
      <style:text-properties style:font-name="Arial" fo:letter-spacing="-0.0006in" fo:font-size="8pt" style:font-size-asian="8pt"/>
    </style:style>
    <style:style style:name="T6108" style:parent-style-name="Absatz-Standardschriftart" style:family="text">
      <style:text-properties style:font-name="Arial" fo:font-size="8pt" style:font-size-asian="8pt"/>
    </style:style>
    <style:style style:name="T6109" style:parent-style-name="Absatz-Standardschriftart" style:family="text">
      <style:text-properties style:font-name="Arial" fo:letter-spacing="-0.0006in" fo:font-size="8pt" style:font-size-asian="8pt"/>
    </style:style>
    <style:style style:name="T6110" style:parent-style-name="Absatz-Standardschriftart" style:family="text">
      <style:text-properties style:font-name="Arial" fo:font-size="8pt" style:font-size-asian="8pt"/>
    </style:style>
    <style:style style:name="T6111" style:parent-style-name="Absatz-Standardschriftart" style:family="text">
      <style:text-properties style:font-name="Arial" fo:letter-spacing="-0.0006in" fo:font-size="8pt" style:font-size-asian="8pt"/>
    </style:style>
    <style:style style:name="T6112" style:parent-style-name="Absatz-Standardschriftart" style:family="text">
      <style:text-properties style:font-name="Arial" fo:letter-spacing="-0.0013in" fo:font-size="8pt" style:font-size-asian="8pt"/>
    </style:style>
    <style:style style:name="T6113" style:parent-style-name="Absatz-Standardschriftart" style:family="text">
      <style:text-properties style:font-name="Arial" fo:letter-spacing="-0.0006in" fo:font-size="8pt" style:font-size-asian="8pt"/>
    </style:style>
    <style:style style:name="T6114" style:parent-style-name="Absatz-Standardschriftart" style:family="text">
      <style:text-properties style:font-name="Arial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letter-spacing="-0.0013in" fo:font-size="8pt" style:font-size-asian="8pt"/>
    </style:style>
    <style:style style:name="T6117" style:parent-style-name="Absatz-Standardschriftart" style:family="text">
      <style:text-properties style:font-name="Arial" fo:letter-spacing="-0.0006in" fo:font-size="8pt" style:font-size-asian="8pt"/>
    </style:style>
    <style:page-layout style:name="PL17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2" style:parent-style-name="Standard" style:family="paragraph">
      <style:paragraph-properties fo:line-height="5%"/>
    </style:style>
    <style:style style:name="P7103" style:parent-style-name="Standard" style:family="paragraph">
      <style:paragraph-properties fo:line-height="0.1229in" fo:margin-left="0.0138in">
        <style:tab-stops/>
      </style:paragraph-properties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letter-spacing="-0.0013in" fo:font-size="8pt" style:font-size-asian="8pt"/>
    </style:style>
    <style:style style:name="T7106" style:parent-style-name="Absatz-Standardschriftart" style:family="text">
      <style:text-properties style:font-name="Arial" fo:letter-spacing="-0.0006in" fo:font-size="8pt" style:font-size-asian="8pt"/>
    </style:style>
    <style:style style:name="T7107" style:parent-style-name="Absatz-Standardschriftart" style:family="text">
      <style:text-properties style:font-name="Arial" fo:letter-spacing="-0.0013in" fo:font-size="8pt" style:font-size-asian="8pt"/>
    </style:style>
    <style:style style:name="T7108" style:parent-style-name="Absatz-Standardschriftart" style:family="text">
      <style:text-properties style:font-name="Arial" fo:letter-spacing="-0.0006in" fo:font-size="8pt" style:font-size-asian="8pt"/>
    </style:style>
    <style:style style:name="T7109" style:parent-style-name="Absatz-Standardschriftart" style:family="text">
      <style:text-properties style:font-name="Arial" fo:letter-spacing="-0.0013in" fo:font-size="8pt" style:font-size-asian="8pt"/>
    </style:style>
    <style:style style:name="T7110" style:parent-style-name="Absatz-Standardschriftart" style:family="text">
      <style:text-properties style:font-name="Arial" fo:letter-spacing="-0.0006in" fo:font-size="8pt" style:font-size-asian="8pt"/>
    </style:style>
    <style:style style:name="T7111" style:parent-style-name="Absatz-Standardschriftart" style:family="text">
      <style:text-properties style:font-name="Arial" fo:font-size="8pt" style:font-size-asian="8pt"/>
    </style:style>
    <style:style style:name="T7112" style:parent-style-name="Absatz-Standardschriftart" style:family="text">
      <style:text-properties style:font-name="Arial" fo:letter-spacing="-0.0006in" fo:font-size="8pt" style:font-size-asian="8pt"/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-0.0006in" fo:font-size="8pt" style:font-size-asian="8pt"/>
    </style:style>
    <style:style style:name="T7115" style:parent-style-name="Absatz-Standardschriftart" style:family="text">
      <style:text-properties style:font-name="Arial" fo:letter-spacing="-0.0013in" fo:font-size="8pt" style:font-size-asian="8pt"/>
    </style:style>
    <style:style style:name="T7116" style:parent-style-name="Absatz-Standardschriftart" style:family="text">
      <style:text-properties style:font-name="Arial" fo:letter-spacing="-0.0006in" fo:font-size="8pt" style:font-size-asian="8pt"/>
    </style:style>
    <style:style style:name="T7117" style:parent-style-name="Absatz-Standardschriftart" style:family="text">
      <style:text-properties style:font-name="Arial" fo:font-size="8pt" style:font-size-asian="8pt"/>
    </style:style>
    <style:style style:name="T7118" style:parent-style-name="Absatz-Standardschriftart" style:family="text">
      <style:text-properties style:font-name="Arial" fo:letter-spacing="-0.0006in" fo:font-size="8pt" style:font-size-asian="8pt"/>
    </style:style>
    <style:style style:name="T7119" style:parent-style-name="Absatz-Standardschriftart" style:family="text">
      <style:text-properties style:font-name="Arial" fo:letter-spacing="-0.0013in" fo:font-size="8pt" style:font-size-asian="8pt"/>
    </style:style>
    <style:style style:name="T7120" style:parent-style-name="Absatz-Standardschriftart" style:family="text">
      <style:text-properties style:font-name="Arial" fo:letter-spacing="-0.0006in" fo:font-size="8pt" style:font-size-asian="8pt"/>
    </style:style>
    <style:style style:name="P7121" style:parent-style-name="Standard" style:family="paragraph">
      <style:paragraph-properties fo:line-height="0.1229in" fo:margin-left="0.0277in">
        <style:tab-stops/>
      </style:paragraph-properties>
    </style:style>
    <style:style style:name="T7122" style:parent-style-name="Absatz-Standardschriftart" style:family="text">
      <style:text-properties style:font-name="Arial" fo:font-size="8pt" style:font-size-asian="8pt"/>
    </style:style>
    <style:style style:name="P7123" style:parent-style-name="Standard" style:family="paragraph">
      <style:paragraph-properties fo:line-height="5%"/>
    </style:style>
    <style:style style:name="P7124" style:parent-style-name="Standard" style:family="paragraph">
      <style:paragraph-properties fo:line-height="0.1229in" fo:margin-left="0.0277in">
        <style:tab-stops/>
      </style:paragraph-properties>
    </style:style>
    <style:style style:name="T7125" style:parent-style-name="Absatz-Standardschriftart" style:family="text">
      <style:text-properties style:font-name="Arial" fo:font-size="8pt" style:font-size-asian="8pt"/>
    </style:style>
    <style:style style:name="P7126" style:parent-style-name="Standard" style:family="paragraph">
      <style:paragraph-properties fo:line-height="0.1229in" fo:margin-left="0.0138in">
        <style:tab-stops/>
      </style:paragraph-properties>
    </style:style>
    <style:style style:name="T7127" style:parent-style-name="Absatz-Standardschriftart" style:family="text">
      <style:text-properties style:font-name="Arial" fo:letter-spacing="-0.0006in" fo:font-size="8pt" style:font-size-asian="8pt"/>
    </style:style>
    <style:style style:name="T7128" style:parent-style-name="Absatz-Standardschriftart" style:family="text">
      <style:text-properties style:font-name="Arial" fo:letter-spacing="-0.0013in" fo:font-size="8pt" style:font-size-asian="8pt"/>
    </style:style>
    <style:style style:name="T7129" style:parent-style-name="Absatz-Standardschriftart" style:family="text">
      <style:text-properties style:font-name="Arial" fo:letter-spacing="-0.0006in" fo:font-size="8pt" style:font-size-asian="8pt"/>
    </style:style>
    <style:style style:name="T7130" style:parent-style-name="Absatz-Standardschriftart" style:family="text">
      <style:text-properties style:font-name="Arial" fo:letter-spacing="-0.0013in" fo:font-size="8pt" style:font-size-asian="8pt"/>
    </style:style>
    <style:style style:name="T7131" style:parent-style-name="Absatz-Standardschriftart" style:family="text">
      <style:text-properties style:font-name="Arial" fo:letter-spacing="-0.0006in" fo:font-size="8pt" style:font-size-asian="8pt"/>
    </style:style>
    <style:style style:name="T7132" style:parent-style-name="Absatz-Standardschriftart" style:family="text">
      <style:text-properties style:font-name="Arial" fo:letter-spacing="-0.0013in" fo:font-size="8pt" style:font-size-asian="8pt"/>
    </style:style>
    <style:style style:name="T7133" style:parent-style-name="Absatz-Standardschriftart" style:family="text">
      <style:text-properties style:font-name="Arial" fo:letter-spacing="-0.0006in" fo:font-size="8pt" style:font-size-asian="8pt"/>
    </style:style>
    <style:style style:name="T7134" style:parent-style-name="Absatz-Standardschriftart" style:family="text">
      <style:text-properties style:font-name="Arial" fo:font-size="8pt" style:font-size-asian="8pt"/>
    </style:style>
    <style:style style:name="T7135" style:parent-style-name="Absatz-Standardschriftart" style:family="text">
      <style:text-properties style:font-name="Arial" fo:letter-spacing="-0.0006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-0.0006in" fo:font-size="8pt" style:font-size-asian="8pt"/>
    </style:style>
    <style:style style:name="T7138" style:parent-style-name="Absatz-Standardschriftart" style:family="text">
      <style:text-properties style:font-name="Arial" fo:letter-spacing="-0.0013in" fo:font-size="8pt" style:font-size-asian="8pt"/>
    </style:style>
    <style:style style:name="T7139" style:parent-style-name="Absatz-Standardschriftart" style:family="text">
      <style:text-properties style:font-name="Arial" fo:letter-spacing="-0.0006in" fo:font-size="8pt" style:font-size-asian="8pt"/>
    </style:style>
    <style:style style:name="T7140" style:parent-style-name="Absatz-Standardschriftart" style:family="text">
      <style:text-properties style:font-name="Arial" fo:font-size="8pt" style:font-size-asian="8pt"/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7142" style:parent-style-name="Absatz-Standardschriftart" style:family="text">
      <style:text-properties style:font-name="Arial" fo:letter-spacing="-0.0013in" fo:font-size="8pt" style:font-size-asian="8pt"/>
    </style:style>
    <style:style style:name="T7143" style:parent-style-name="Absatz-Standardschriftart" style:family="text">
      <style:text-properties style:font-name="Arial" fo:letter-spacing="-0.0006in" fo:font-size="8pt" style:font-size-asian="8pt"/>
    </style:style>
    <style:page-layout style:name="PL19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1" style:parent-style-name="Standard" style:family="paragraph">
      <style:paragraph-properties fo:line-height="5%"/>
    </style:style>
    <style:style style:name="P8322" style:parent-style-name="Standard" style:family="paragraph">
      <style:paragraph-properties fo:line-height="0.1229in" fo:margin-left="0.0138in">
        <style:tab-stops/>
      </style:paragraph-properties>
    </style:style>
    <style:style style:name="T8323" style:parent-style-name="Absatz-Standardschriftart" style:family="text">
      <style:text-properties style:font-name="Arial" fo:letter-spacing="-0.0006in" fo:font-size="8pt" style:font-size-asian="8pt"/>
    </style:style>
    <style:style style:name="T8324" style:parent-style-name="Absatz-Standardschriftart" style:family="text">
      <style:text-properties style:font-name="Arial" fo:letter-spacing="-0.0013in" fo:font-size="8pt" style:font-size-asian="8pt"/>
    </style:style>
    <style:style style:name="T8325" style:parent-style-name="Absatz-Standardschriftart" style:family="text">
      <style:text-properties style:font-name="Arial" fo:letter-spacing="-0.0006in" fo:font-size="8pt" style:font-size-asian="8pt"/>
    </style:style>
    <style:style style:name="T8326" style:parent-style-name="Absatz-Standardschriftart" style:family="text">
      <style:text-properties style:font-name="Arial" fo:letter-spacing="-0.0013in" fo:font-size="8pt" style:font-size-asian="8pt"/>
    </style:style>
    <style:style style:name="T8327" style:parent-style-name="Absatz-Standardschriftart" style:family="text">
      <style:text-properties style:font-name="Arial" fo:letter-spacing="-0.0006in" fo:font-size="8pt" style:font-size-asian="8pt"/>
    </style:style>
    <style:style style:name="T8328" style:parent-style-name="Absatz-Standardschriftart" style:family="text">
      <style:text-properties style:font-name="Arial" fo:letter-spacing="-0.0013in" fo:font-size="8pt" style:font-size-asian="8pt"/>
    </style:style>
    <style:style style:name="T8329" style:parent-style-name="Absatz-Standardschriftart" style:family="text">
      <style:text-properties style:font-name="Arial" fo:letter-spacing="-0.0006in" fo:font-size="8pt" style:font-size-asian="8pt"/>
    </style:style>
    <style:style style:name="T8330" style:parent-style-name="Absatz-Standardschriftart" style:family="text">
      <style:text-properties style:font-name="Arial" fo:font-size="8pt" style:font-size-asian="8pt"/>
    </style:style>
    <style:style style:name="T8331" style:parent-style-name="Absatz-Standardschriftart" style:family="text">
      <style:text-properties style:font-name="Arial" fo:letter-spacing="-0.0006in" fo:font-size="8pt" style:font-size-asian="8pt"/>
    </style:style>
    <style:style style:name="T8332" style:parent-style-name="Absatz-Standardschriftart" style:family="text">
      <style:text-properties style:font-name="Arial" fo:font-size="8pt" style:font-size-asian="8pt"/>
    </style:style>
    <style:style style:name="T8333" style:parent-style-name="Absatz-Standardschriftart" style:family="text">
      <style:text-properties style:font-name="Arial" fo:letter-spacing="-0.0006in" fo:font-size="8pt" style:font-size-asian="8pt"/>
    </style:style>
    <style:style style:name="T8334" style:parent-style-name="Absatz-Standardschriftart" style:family="text">
      <style:text-properties style:font-name="Arial" fo:letter-spacing="-0.0013in" fo:font-size="8pt" style:font-size-asian="8pt"/>
    </style:style>
    <style:style style:name="T8335" style:parent-style-name="Absatz-Standardschriftart" style:family="text">
      <style:text-properties style:font-name="Arial" fo:letter-spacing="-0.0006in" fo:font-size="8pt" style:font-size-asian="8pt"/>
    </style:style>
    <style:style style:name="T8336" style:parent-style-name="Absatz-Standardschriftart" style:family="text">
      <style:text-properties style:font-name="Arial" fo:font-size="8pt" style:font-size-asian="8pt"/>
    </style:style>
    <style:style style:name="T8337" style:parent-style-name="Absatz-Standardschriftart" style:family="text">
      <style:text-properties style:font-name="Arial" fo:letter-spacing="-0.0006in" fo:font-size="8pt" style:font-size-asian="8pt"/>
    </style:style>
    <style:style style:name="T8338" style:parent-style-name="Absatz-Standardschriftart" style:family="text">
      <style:text-properties style:font-name="Arial" fo:letter-spacing="-0.0013in" fo:font-size="8pt" style:font-size-asian="8pt"/>
    </style:style>
    <style:style style:name="T8339" style:parent-style-name="Absatz-Standardschriftart" style:family="text">
      <style:text-properties style:font-name="Arial" fo:letter-spacing="-0.0006in" fo:font-size="8pt" style:font-size-asian="8pt"/>
    </style:style>
    <style:style style:name="P8340" style:parent-style-name="Standard" style:family="paragraph">
      <style:paragraph-properties fo:line-height="0.1229in" fo:margin-left="0.0277in">
        <style:tab-stops/>
      </style:paragraph-properties>
    </style:style>
    <style:style style:name="T8341" style:parent-style-name="Absatz-Standardschriftart" style:family="text">
      <style:text-properties style:font-name="Arial" fo:font-size="8pt" style:font-size-asian="8pt"/>
    </style:style>
    <style:style style:name="P8342" style:parent-style-name="Standard" style:family="paragraph">
      <style:paragraph-properties fo:line-height="5%"/>
    </style:style>
    <style:style style:name="P8343" style:parent-style-name="Standard" style:family="paragraph">
      <style:paragraph-properties fo:line-height="0.1229in" fo:margin-left="0.0277in">
        <style:tab-stops/>
      </style:paragraph-properties>
    </style:style>
    <style:style style:name="T8344" style:parent-style-name="Absatz-Standardschriftart" style:family="text">
      <style:text-properties style:font-name="Arial" fo:font-size="8pt" style:font-size-asian="8pt"/>
    </style:style>
    <style:style style:name="P8345" style:parent-style-name="Standard" style:family="paragraph">
      <style:paragraph-properties fo:line-height="0.1229in" fo:margin-left="0.0138in">
        <style:tab-stops/>
      </style:paragraph-properties>
    </style:style>
    <style:style style:name="T8346" style:parent-style-name="Absatz-Standardschriftart" style:family="text">
      <style:text-properties style:font-name="Arial" fo:letter-spacing="-0.0006in" fo:font-size="8pt" style:font-size-asian="8pt"/>
    </style:style>
    <style:style style:name="T8347" style:parent-style-name="Absatz-Standardschriftart" style:family="text">
      <style:text-properties style:font-name="Arial" fo:letter-spacing="-0.0013in" fo:font-size="8pt" style:font-size-asian="8pt"/>
    </style:style>
    <style:style style:name="T8348" style:parent-style-name="Absatz-Standardschriftart" style:family="text">
      <style:text-properties style:font-name="Arial" fo:letter-spacing="-0.0006in" fo:font-size="8pt" style:font-size-asian="8pt"/>
    </style:style>
    <style:style style:name="T8349" style:parent-style-name="Absatz-Standardschriftart" style:family="text">
      <style:text-properties style:font-name="Arial" fo:letter-spacing="-0.0013in" fo:font-size="8pt" style:font-size-asian="8pt"/>
    </style:style>
    <style:style style:name="T8350" style:parent-style-name="Absatz-Standardschriftart" style:family="text">
      <style:text-properties style:font-name="Arial" fo:letter-spacing="-0.0006in" fo:font-size="8pt" style:font-size-asian="8pt"/>
    </style:style>
    <style:style style:name="T8351" style:parent-style-name="Absatz-Standardschriftart" style:family="text">
      <style:text-properties style:font-name="Arial" fo:letter-spacing="-0.0013in" fo:font-size="8pt" style:font-size-asian="8pt"/>
    </style:style>
    <style:style style:name="T8352" style:parent-style-name="Absatz-Standardschriftart" style:family="text">
      <style:text-properties style:font-name="Arial" fo:letter-spacing="-0.0006in" fo:font-size="8pt" style:font-size-asian="8pt"/>
    </style:style>
    <style:style style:name="T8353" style:parent-style-name="Absatz-Standardschriftart" style:family="text">
      <style:text-properties style:font-name="Arial" fo:font-size="8pt" style:font-size-asian="8pt"/>
    </style:style>
    <style:style style:name="T8354" style:parent-style-name="Absatz-Standardschriftart" style:family="text">
      <style:text-properties style:font-name="Arial" fo:letter-spacing="-0.0006in" fo:font-size="8pt" style:font-size-asian="8pt"/>
    </style:style>
    <style:style style:name="T8355" style:parent-style-name="Absatz-Standardschriftart" style:family="text">
      <style:text-properties style:font-name="Arial" fo:font-size="8pt" style:font-size-asian="8pt"/>
    </style:style>
    <style:style style:name="T8356" style:parent-style-name="Absatz-Standardschriftart" style:family="text">
      <style:text-properties style:font-name="Arial" fo:letter-spacing="-0.0006in" fo:font-size="8pt" style:font-size-asian="8pt"/>
    </style:style>
    <style:style style:name="T8357" style:parent-style-name="Absatz-Standardschriftart" style:family="text">
      <style:text-properties style:font-name="Arial" fo:letter-spacing="-0.0013in" fo:font-size="8pt" style:font-size-asian="8pt"/>
    </style:style>
    <style:style style:name="T8358" style:parent-style-name="Absatz-Standardschriftart" style:family="text">
      <style:text-properties style:font-name="Arial" fo:letter-spacing="-0.0006in" fo:font-size="8pt" style:font-size-asian="8pt"/>
    </style:style>
    <style:style style:name="T8359" style:parent-style-name="Absatz-Standardschriftart" style:family="text">
      <style:text-properties style:font-name="Arial" fo:font-size="8pt" style:font-size-asian="8pt"/>
    </style:style>
    <style:style style:name="T8360" style:parent-style-name="Absatz-Standardschriftart" style:family="text">
      <style:text-properties style:font-name="Arial" fo:letter-spacing="-0.0006in" fo:font-size="8pt" style:font-size-asian="8pt"/>
    </style:style>
    <style:style style:name="T8361" style:parent-style-name="Absatz-Standardschriftart" style:family="text">
      <style:text-properties style:font-name="Arial" fo:letter-spacing="-0.0013in" fo:font-size="8pt" style:font-size-asian="8pt"/>
    </style:style>
    <style:style style:name="T8362" style:parent-style-name="Absatz-Standardschriftart" style:family="text">
      <style:text-properties style:font-name="Arial" fo:letter-spacing="-0.0006in" fo:font-size="8pt" style:font-size-asian="8pt"/>
    </style:style>
    <style:page-layout style:name="PL21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9" style:parent-style-name="Standard" style:family="paragraph">
      <style:paragraph-properties fo:line-height="5%"/>
    </style:style>
    <style:style style:name="P9450" style:parent-style-name="Standard" style:family="paragraph">
      <style:paragraph-properties fo:line-height="0.1229in" fo:margin-left="0.0138in">
        <style:tab-stops/>
      </style:paragraph-properties>
    </style:style>
    <style:style style:name="T9451" style:parent-style-name="Absatz-Standardschriftart" style:family="text">
      <style:text-properties style:font-name="Arial" fo:letter-spacing="-0.0006in" fo:font-size="8pt" style:font-size-asian="8pt"/>
    </style:style>
    <style:style style:name="T9452" style:parent-style-name="Absatz-Standardschriftart" style:family="text">
      <style:text-properties style:font-name="Arial" fo:letter-spacing="-0.0013in" fo:font-size="8pt" style:font-size-asian="8pt"/>
    </style:style>
    <style:style style:name="T9453" style:parent-style-name="Absatz-Standardschriftart" style:family="text">
      <style:text-properties style:font-name="Arial" fo:letter-spacing="-0.0006in" fo:font-size="8pt" style:font-size-asian="8pt"/>
    </style:style>
    <style:style style:name="T9454" style:parent-style-name="Absatz-Standardschriftart" style:family="text">
      <style:text-properties style:font-name="Arial" fo:letter-spacing="-0.0013in" fo:font-size="8pt" style:font-size-asian="8pt"/>
    </style:style>
    <style:style style:name="T9455" style:parent-style-name="Absatz-Standardschriftart" style:family="text">
      <style:text-properties style:font-name="Arial" fo:letter-spacing="-0.0006in" fo:font-size="8pt" style:font-size-asian="8pt"/>
    </style:style>
    <style:style style:name="T9456" style:parent-style-name="Absatz-Standardschriftart" style:family="text">
      <style:text-properties style:font-name="Arial" fo:letter-spacing="-0.0013in" fo:font-size="8pt" style:font-size-asian="8pt"/>
    </style:style>
    <style:style style:name="T9457" style:parent-style-name="Absatz-Standardschriftart" style:family="text">
      <style:text-properties style:font-name="Arial" fo:letter-spacing="-0.0006in" fo:font-size="8pt" style:font-size-asian="8pt"/>
    </style:style>
    <style:style style:name="T9458" style:parent-style-name="Absatz-Standardschriftart" style:family="text">
      <style:text-properties style:font-name="Arial" fo:font-size="8pt" style:font-size-asian="8pt"/>
    </style:style>
    <style:style style:name="T9459" style:parent-style-name="Absatz-Standardschriftart" style:family="text">
      <style:text-properties style:font-name="Arial" fo:letter-spacing="-0.0006in" fo:font-size="8pt" style:font-size-asian="8pt"/>
    </style:style>
    <style:style style:name="T9460" style:parent-style-name="Absatz-Standardschriftart" style:family="text">
      <style:text-properties style:font-name="Arial" fo:font-size="8pt" style:font-size-asian="8pt"/>
    </style:style>
    <style:style style:name="T9461" style:parent-style-name="Absatz-Standardschriftart" style:family="text">
      <style:text-properties style:font-name="Arial" fo:letter-spacing="-0.0006in" fo:font-size="8pt" style:font-size-asian="8pt"/>
    </style:style>
    <style:style style:name="T9462" style:parent-style-name="Absatz-Standardschriftart" style:family="text">
      <style:text-properties style:font-name="Arial" fo:letter-spacing="-0.0013in" fo:font-size="8pt" style:font-size-asian="8pt"/>
    </style:style>
    <style:style style:name="T9463" style:parent-style-name="Absatz-Standardschriftart" style:family="text">
      <style:text-properties style:font-name="Arial" fo:letter-spacing="-0.0006in" fo:font-size="8pt" style:font-size-asian="8pt"/>
    </style:style>
    <style:style style:name="T9464" style:parent-style-name="Absatz-Standardschriftart" style:family="text">
      <style:text-properties style:font-name="Arial" fo:font-size="8pt" style:font-size-asian="8pt"/>
    </style:style>
    <style:style style:name="T9465" style:parent-style-name="Absatz-Standardschriftart" style:family="text">
      <style:text-properties style:font-name="Arial" fo:letter-spacing="-0.0006in" fo:font-size="8pt" style:font-size-asian="8pt"/>
    </style:style>
    <style:style style:name="T9466" style:parent-style-name="Absatz-Standardschriftart" style:family="text">
      <style:text-properties style:font-name="Arial" fo:letter-spacing="-0.0013in" fo:font-size="8pt" style:font-size-asian="8pt"/>
    </style:style>
    <style:style style:name="T9467" style:parent-style-name="Absatz-Standardschriftart" style:family="text">
      <style:text-properties style:font-name="Arial" fo:letter-spacing="-0.0006in" fo:font-size="8pt" style:font-size-asian="8pt"/>
    </style:style>
    <style:style style:name="P9468" style:parent-style-name="Standard" style:family="paragraph">
      <style:paragraph-properties fo:line-height="0.1229in" fo:margin-left="0.0277in">
        <style:tab-stops/>
      </style:paragraph-properties>
    </style:style>
    <style:style style:name="T9469" style:parent-style-name="Absatz-Standardschriftart" style:family="text">
      <style:text-properties style:font-name="Arial" fo:font-size="8pt" style:font-size-asian="8pt"/>
    </style:style>
    <style:style style:name="P9470" style:parent-style-name="Standard" style:family="paragraph">
      <style:paragraph-properties fo:line-height="5%"/>
    </style:style>
    <style:style style:name="P9471" style:parent-style-name="Standard" style:family="paragraph">
      <style:paragraph-properties fo:line-height="0.1229in" fo:margin-left="0.0277in">
        <style:tab-stops/>
      </style:paragraph-properties>
    </style:style>
    <style:style style:name="T9472" style:parent-style-name="Absatz-Standardschriftart" style:family="text">
      <style:text-properties style:font-name="Arial" fo:font-size="8pt" style:font-size-asian="8pt"/>
    </style:style>
    <style:style style:name="P9473" style:parent-style-name="Standard" style:family="paragraph">
      <style:paragraph-properties fo:line-height="0.1229in" fo:margin-left="0.0138in">
        <style:tab-stops/>
      </style:paragraph-properties>
    </style:style>
    <style:style style:name="T9474" style:parent-style-name="Absatz-Standardschriftart" style:family="text">
      <style:text-properties style:font-name="Arial" fo:letter-spacing="-0.0006in" fo:font-size="8pt" style:font-size-asian="8pt"/>
    </style:style>
    <style:style style:name="T9475" style:parent-style-name="Absatz-Standardschriftart" style:family="text">
      <style:text-properties style:font-name="Arial" fo:letter-spacing="-0.0013in" fo:font-size="8pt" style:font-size-asian="8pt"/>
    </style:style>
    <style:style style:name="T9476" style:parent-style-name="Absatz-Standardschriftart" style:family="text">
      <style:text-properties style:font-name="Arial" fo:letter-spacing="-0.0006in" fo:font-size="8pt" style:font-size-asian="8pt"/>
    </style:style>
    <style:style style:name="T9477" style:parent-style-name="Absatz-Standardschriftart" style:family="text">
      <style:text-properties style:font-name="Arial" fo:letter-spacing="-0.0013in" fo:font-size="8pt" style:font-size-asian="8pt"/>
    </style:style>
    <style:style style:name="T9478" style:parent-style-name="Absatz-Standardschriftart" style:family="text">
      <style:text-properties style:font-name="Arial" fo:letter-spacing="-0.0006in" fo:font-size="8pt" style:font-size-asian="8pt"/>
    </style:style>
    <style:style style:name="T9479" style:parent-style-name="Absatz-Standardschriftart" style:family="text">
      <style:text-properties style:font-name="Arial" fo:letter-spacing="-0.0013in" fo:font-size="8pt" style:font-size-asian="8pt"/>
    </style:style>
    <style:style style:name="T9480" style:parent-style-name="Absatz-Standardschriftart" style:family="text">
      <style:text-properties style:font-name="Arial" fo:letter-spacing="-0.0006in" fo:font-size="8pt" style:font-size-asian="8pt"/>
    </style:style>
    <style:style style:name="T9481" style:parent-style-name="Absatz-Standardschriftart" style:family="text">
      <style:text-properties style:font-name="Arial" fo:font-size="8pt" style:font-size-asian="8pt"/>
    </style:style>
    <style:style style:name="T9482" style:parent-style-name="Absatz-Standardschriftart" style:family="text">
      <style:text-properties style:font-name="Arial" fo:letter-spacing="-0.0006in" fo:font-size="8pt" style:font-size-asian="8pt"/>
    </style:style>
    <style:style style:name="T9483" style:parent-style-name="Absatz-Standardschriftart" style:family="text">
      <style:text-properties style:font-name="Arial" fo:font-size="8pt" style:font-size-asian="8pt"/>
    </style:style>
    <style:style style:name="T9484" style:parent-style-name="Absatz-Standardschriftart" style:family="text">
      <style:text-properties style:font-name="Arial" fo:letter-spacing="-0.0006in" fo:font-size="8pt" style:font-size-asian="8pt"/>
    </style:style>
    <style:style style:name="T9485" style:parent-style-name="Absatz-Standardschriftart" style:family="text">
      <style:text-properties style:font-name="Arial" fo:letter-spacing="-0.0013in" fo:font-size="8pt" style:font-size-asian="8pt"/>
    </style:style>
    <style:style style:name="T9486" style:parent-style-name="Absatz-Standardschriftart" style:family="text">
      <style:text-properties style:font-name="Arial" fo:letter-spacing="-0.0006in" fo:font-size="8pt" style:font-size-asian="8pt"/>
    </style:style>
    <style:style style:name="T9487" style:parent-style-name="Absatz-Standardschriftart" style:family="text">
      <style:text-properties style:font-name="Arial" fo:font-size="8pt" style:font-size-asian="8pt"/>
    </style:style>
    <style:style style:name="T9488" style:parent-style-name="Absatz-Standardschriftart" style:family="text">
      <style:text-properties style:font-name="Arial" fo:letter-spacing="-0.0006in" fo:font-size="8pt" style:font-size-asian="8pt"/>
    </style:style>
    <style:style style:name="T9489" style:parent-style-name="Absatz-Standardschriftart" style:family="text">
      <style:text-properties style:font-name="Arial" fo:letter-spacing="-0.0013in" fo:font-size="8pt" style:font-size-asian="8pt"/>
    </style:style>
    <style:style style:name="T9490" style:parent-style-name="Absatz-Standardschriftart" style:family="text">
      <style:text-properties style:font-name="Arial" fo:letter-spacing="-0.0006in" fo:font-size="8pt" style:font-size-asian="8pt"/>
    </style:style>
    <style:page-layout style:name="PL23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8" style:parent-style-name="Standard" style:family="paragraph">
      <style:paragraph-properties fo:line-height="5%"/>
    </style:style>
    <style:style style:name="P10599" style:parent-style-name="Standard" style:family="paragraph">
      <style:paragraph-properties fo:line-height="0.1229in" fo:margin-left="0.0138in">
        <style:tab-stops/>
      </style:paragraph-properties>
    </style:style>
    <style:style style:name="T10600" style:parent-style-name="Absatz-Standardschriftart" style:family="text">
      <style:text-properties style:font-name="Arial" fo:letter-spacing="-0.0006in" fo:font-size="8pt" style:font-size-asian="8pt"/>
    </style:style>
    <style:style style:name="T10601" style:parent-style-name="Absatz-Standardschriftart" style:family="text">
      <style:text-properties style:font-name="Arial" fo:letter-spacing="-0.0013in" fo:font-size="8pt" style:font-size-asian="8pt"/>
    </style:style>
    <style:style style:name="T10602" style:parent-style-name="Absatz-Standardschriftart" style:family="text">
      <style:text-properties style:font-name="Arial" fo:letter-spacing="-0.0006in" fo:font-size="8pt" style:font-size-asian="8pt"/>
    </style:style>
    <style:style style:name="T10603" style:parent-style-name="Absatz-Standardschriftart" style:family="text">
      <style:text-properties style:font-name="Arial" fo:letter-spacing="-0.0013in" fo:font-size="8pt" style:font-size-asian="8pt"/>
    </style:style>
    <style:style style:name="T10604" style:parent-style-name="Absatz-Standardschriftart" style:family="text">
      <style:text-properties style:font-name="Arial" fo:letter-spacing="-0.0006in" fo:font-size="8pt" style:font-size-asian="8pt"/>
    </style:style>
    <style:style style:name="T10605" style:parent-style-name="Absatz-Standardschriftart" style:family="text">
      <style:text-properties style:font-name="Arial" fo:letter-spacing="-0.0013in" fo:font-size="8pt" style:font-size-asian="8pt"/>
    </style:style>
    <style:style style:name="T10606" style:parent-style-name="Absatz-Standardschriftart" style:family="text">
      <style:text-properties style:font-name="Arial" fo:letter-spacing="-0.0006in" fo:font-size="8pt" style:font-size-asian="8pt"/>
    </style:style>
    <style:style style:name="T10607" style:parent-style-name="Absatz-Standardschriftart" style:family="text">
      <style:text-properties style:font-name="Arial" fo:font-size="8pt" style:font-size-asian="8pt"/>
    </style:style>
    <style:style style:name="T10608" style:parent-style-name="Absatz-Standardschriftart" style:family="text">
      <style:text-properties style:font-name="Arial" fo:letter-spacing="-0.0006in" fo:font-size="8pt" style:font-size-asian="8pt"/>
    </style:style>
    <style:style style:name="T10609" style:parent-style-name="Absatz-Standardschriftart" style:family="text">
      <style:text-properties style:font-name="Arial" fo:font-size="8pt" style:font-size-asian="8pt"/>
    </style:style>
    <style:style style:name="T10610" style:parent-style-name="Absatz-Standardschriftart" style:family="text">
      <style:text-properties style:font-name="Arial" fo:letter-spacing="-0.0006in" fo:font-size="8pt" style:font-size-asian="8pt"/>
    </style:style>
    <style:style style:name="T10611" style:parent-style-name="Absatz-Standardschriftart" style:family="text">
      <style:text-properties style:font-name="Arial" fo:letter-spacing="-0.0013in" fo:font-size="8pt" style:font-size-asian="8pt"/>
    </style:style>
    <style:style style:name="T10612" style:parent-style-name="Absatz-Standardschriftart" style:family="text">
      <style:text-properties style:font-name="Arial" fo:letter-spacing="-0.0006in" fo:font-size="8pt" style:font-size-asian="8pt"/>
    </style:style>
    <style:style style:name="T10613" style:parent-style-name="Absatz-Standardschriftart" style:family="text">
      <style:text-properties style:font-name="Arial" fo:font-size="8pt" style:font-size-asian="8pt"/>
    </style:style>
    <style:style style:name="T10614" style:parent-style-name="Absatz-Standardschriftart" style:family="text">
      <style:text-properties style:font-name="Arial" fo:letter-spacing="-0.0006in" fo:font-size="8pt" style:font-size-asian="8pt"/>
    </style:style>
    <style:style style:name="T10615" style:parent-style-name="Absatz-Standardschriftart" style:family="text">
      <style:text-properties style:font-name="Arial" fo:letter-spacing="-0.0013in" fo:font-size="8pt" style:font-size-asian="8pt"/>
    </style:style>
    <style:style style:name="T10616" style:parent-style-name="Absatz-Standardschriftart" style:family="text">
      <style:text-properties style:font-name="Arial" fo:letter-spacing="-0.0006in" fo:font-size="8pt" style:font-size-asian="8pt"/>
    </style:style>
    <style:style style:name="P10617" style:parent-style-name="Standard" style:family="paragraph">
      <style:paragraph-properties fo:line-height="0.1229in" fo:margin-left="0.0277in">
        <style:tab-stops/>
      </style:paragraph-properties>
    </style:style>
    <style:style style:name="T10618" style:parent-style-name="Absatz-Standardschriftart" style:family="text">
      <style:text-properties style:font-name="Arial" fo:font-size="8pt" style:font-size-asian="8pt"/>
    </style:style>
    <style:style style:name="P10619" style:parent-style-name="Standard" style:family="paragraph">
      <style:paragraph-properties fo:line-height="5%"/>
    </style:style>
    <style:style style:name="P10620" style:parent-style-name="Standard" style:family="paragraph">
      <style:paragraph-properties fo:line-height="0.1229in" fo:margin-left="0.0277in">
        <style:tab-stops/>
      </style:paragraph-properties>
    </style:style>
    <style:style style:name="T10621" style:parent-style-name="Absatz-Standardschriftart" style:family="text">
      <style:text-properties style:font-name="Arial" fo:font-size="8pt" style:font-size-asian="8pt"/>
    </style:style>
    <style:style style:name="P10622" style:parent-style-name="Standard" style:family="paragraph">
      <style:paragraph-properties fo:line-height="0.1229in" fo:margin-left="0.0138in">
        <style:tab-stops/>
      </style:paragraph-properties>
    </style:style>
    <style:style style:name="T10623" style:parent-style-name="Absatz-Standardschriftart" style:family="text">
      <style:text-properties style:font-name="Arial" fo:letter-spacing="-0.0006in" fo:font-size="8pt" style:font-size-asian="8pt"/>
    </style:style>
    <style:style style:name="T10624" style:parent-style-name="Absatz-Standardschriftart" style:family="text">
      <style:text-properties style:font-name="Arial" fo:letter-spacing="-0.0013in" fo:font-size="8pt" style:font-size-asian="8pt"/>
    </style:style>
    <style:style style:name="T10625" style:parent-style-name="Absatz-Standardschriftart" style:family="text">
      <style:text-properties style:font-name="Arial" fo:letter-spacing="-0.0006in" fo:font-size="8pt" style:font-size-asian="8pt"/>
    </style:style>
    <style:style style:name="T10626" style:parent-style-name="Absatz-Standardschriftart" style:family="text">
      <style:text-properties style:font-name="Arial" fo:letter-spacing="-0.0013in" fo:font-size="8pt" style:font-size-asian="8pt"/>
    </style:style>
    <style:style style:name="T10627" style:parent-style-name="Absatz-Standardschriftart" style:family="text">
      <style:text-properties style:font-name="Arial" fo:letter-spacing="-0.0006in" fo:font-size="8pt" style:font-size-asian="8pt"/>
    </style:style>
    <style:style style:name="T10628" style:parent-style-name="Absatz-Standardschriftart" style:family="text">
      <style:text-properties style:font-name="Arial" fo:letter-spacing="-0.0013in" fo:font-size="8pt" style:font-size-asian="8pt"/>
    </style:style>
    <style:style style:name="T10629" style:parent-style-name="Absatz-Standardschriftart" style:family="text">
      <style:text-properties style:font-name="Arial" fo:letter-spacing="-0.0006in" fo:font-size="8pt" style:font-size-asian="8pt"/>
    </style:style>
    <style:style style:name="T10630" style:parent-style-name="Absatz-Standardschriftart" style:family="text">
      <style:text-properties style:font-name="Arial" fo:font-size="8pt" style:font-size-asian="8pt"/>
    </style:style>
    <style:style style:name="T10631" style:parent-style-name="Absatz-Standardschriftart" style:family="text">
      <style:text-properties style:font-name="Arial" fo:letter-spacing="-0.0006in" fo:font-size="8pt" style:font-size-asian="8pt"/>
    </style:style>
    <style:style style:name="T10632" style:parent-style-name="Absatz-Standardschriftart" style:family="text">
      <style:text-properties style:font-name="Arial" fo:font-size="8pt" style:font-size-asian="8pt"/>
    </style:style>
    <style:style style:name="T10633" style:parent-style-name="Absatz-Standardschriftart" style:family="text">
      <style:text-properties style:font-name="Arial" fo:letter-spacing="-0.0006in" fo:font-size="8pt" style:font-size-asian="8pt"/>
    </style:style>
    <style:style style:name="T10634" style:parent-style-name="Absatz-Standardschriftart" style:family="text">
      <style:text-properties style:font-name="Arial" fo:letter-spacing="-0.0013in" fo:font-size="8pt" style:font-size-asian="8pt"/>
    </style:style>
    <style:style style:name="T10635" style:parent-style-name="Absatz-Standardschriftart" style:family="text">
      <style:text-properties style:font-name="Arial" fo:letter-spacing="-0.0006in" fo:font-size="8pt" style:font-size-asian="8pt"/>
    </style:style>
    <style:style style:name="T10636" style:parent-style-name="Absatz-Standardschriftart" style:family="text">
      <style:text-properties style:font-name="Arial" fo:font-size="8pt" style:font-size-asian="8pt"/>
    </style:style>
    <style:style style:name="T10637" style:parent-style-name="Absatz-Standardschriftart" style:family="text">
      <style:text-properties style:font-name="Arial" fo:letter-spacing="-0.0006in" fo:font-size="8pt" style:font-size-asian="8pt"/>
    </style:style>
    <style:style style:name="T10638" style:parent-style-name="Absatz-Standardschriftart" style:family="text">
      <style:text-properties style:font-name="Arial" fo:letter-spacing="-0.0013in" fo:font-size="8pt" style:font-size-asian="8pt"/>
    </style:style>
    <style:style style:name="T10639" style:parent-style-name="Absatz-Standardschriftart" style:family="text">
      <style:text-properties style:font-name="Arial" fo:letter-spacing="-0.0006in" fo:font-size="8pt" style:font-size-asian="8pt"/>
    </style:style>
    <style:page-layout style:name="PL25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6" style:parent-style-name="Standard" style:family="paragraph">
      <style:paragraph-properties fo:line-height="5%"/>
    </style:style>
    <style:style style:name="P11627" style:parent-style-name="Standard" style:family="paragraph">
      <style:paragraph-properties fo:line-height="0.1229in" fo:margin-left="0.0138in">
        <style:tab-stops/>
      </style:paragraph-properties>
    </style:style>
    <style:style style:name="T11628" style:parent-style-name="Absatz-Standardschriftart" style:family="text">
      <style:text-properties style:font-name="Arial" fo:letter-spacing="-0.0006in" fo:font-size="8pt" style:font-size-asian="8pt"/>
    </style:style>
    <style:style style:name="T11629" style:parent-style-name="Absatz-Standardschriftart" style:family="text">
      <style:text-properties style:font-name="Arial" fo:letter-spacing="-0.0013in" fo:font-size="8pt" style:font-size-asian="8pt"/>
    </style:style>
    <style:style style:name="T11630" style:parent-style-name="Absatz-Standardschriftart" style:family="text">
      <style:text-properties style:font-name="Arial" fo:letter-spacing="-0.0006in" fo:font-size="8pt" style:font-size-asian="8pt"/>
    </style:style>
    <style:style style:name="T11631" style:parent-style-name="Absatz-Standardschriftart" style:family="text">
      <style:text-properties style:font-name="Arial" fo:letter-spacing="-0.0013in" fo:font-size="8pt" style:font-size-asian="8pt"/>
    </style:style>
    <style:style style:name="T11632" style:parent-style-name="Absatz-Standardschriftart" style:family="text">
      <style:text-properties style:font-name="Arial" fo:letter-spacing="-0.0006in" fo:font-size="8pt" style:font-size-asian="8pt"/>
    </style:style>
    <style:style style:name="T11633" style:parent-style-name="Absatz-Standardschriftart" style:family="text">
      <style:text-properties style:font-name="Arial" fo:letter-spacing="-0.0013in" fo:font-size="8pt" style:font-size-asian="8pt"/>
    </style:style>
    <style:style style:name="T11634" style:parent-style-name="Absatz-Standardschriftart" style:family="text">
      <style:text-properties style:font-name="Arial" fo:letter-spacing="-0.0006in" fo:font-size="8pt" style:font-size-asian="8pt"/>
    </style:style>
    <style:style style:name="T11635" style:parent-style-name="Absatz-Standardschriftart" style:family="text">
      <style:text-properties style:font-name="Arial" fo:font-size="8pt" style:font-size-asian="8pt"/>
    </style:style>
    <style:style style:name="T11636" style:parent-style-name="Absatz-Standardschriftart" style:family="text">
      <style:text-properties style:font-name="Arial" fo:letter-spacing="-0.0006in" fo:font-size="8pt" style:font-size-asian="8pt"/>
    </style:style>
    <style:style style:name="T11637" style:parent-style-name="Absatz-Standardschriftart" style:family="text">
      <style:text-properties style:font-name="Arial" fo:font-size="8pt" style:font-size-asian="8pt"/>
    </style:style>
    <style:style style:name="T11638" style:parent-style-name="Absatz-Standardschriftart" style:family="text">
      <style:text-properties style:font-name="Arial" fo:letter-spacing="-0.0006in" fo:font-size="8pt" style:font-size-asian="8pt"/>
    </style:style>
    <style:style style:name="T11639" style:parent-style-name="Absatz-Standardschriftart" style:family="text">
      <style:text-properties style:font-name="Arial" fo:letter-spacing="-0.0013in" fo:font-size="8pt" style:font-size-asian="8pt"/>
    </style:style>
    <style:style style:name="T11640" style:parent-style-name="Absatz-Standardschriftart" style:family="text">
      <style:text-properties style:font-name="Arial" fo:letter-spacing="-0.0006in" fo:font-size="8pt" style:font-size-asian="8pt"/>
    </style:style>
    <style:style style:name="T11641" style:parent-style-name="Absatz-Standardschriftart" style:family="text">
      <style:text-properties style:font-name="Arial" fo:font-size="8pt" style:font-size-asian="8pt"/>
    </style:style>
    <style:style style:name="T11642" style:parent-style-name="Absatz-Standardschriftart" style:family="text">
      <style:text-properties style:font-name="Arial" fo:letter-spacing="-0.0006in" fo:font-size="8pt" style:font-size-asian="8pt"/>
    </style:style>
    <style:style style:name="T11643" style:parent-style-name="Absatz-Standardschriftart" style:family="text">
      <style:text-properties style:font-name="Arial" fo:letter-spacing="-0.0013in" fo:font-size="8pt" style:font-size-asian="8pt"/>
    </style:style>
    <style:style style:name="T11644" style:parent-style-name="Absatz-Standardschriftart" style:family="text">
      <style:text-properties style:font-name="Arial" fo:letter-spacing="-0.0006in" fo:font-size="8pt" style:font-size-asian="8pt"/>
    </style:style>
    <style:style style:name="P11645" style:parent-style-name="Standard" style:family="paragraph">
      <style:paragraph-properties fo:line-height="0.1229in" fo:margin-left="0.0277in">
        <style:tab-stops/>
      </style:paragraph-properties>
    </style:style>
    <style:style style:name="T11646" style:parent-style-name="Absatz-Standardschriftart" style:family="text">
      <style:text-properties style:font-name="Arial" fo:font-size="8pt" style:font-size-asian="8pt"/>
    </style:style>
    <style:style style:name="P11647" style:parent-style-name="Standard" style:family="paragraph">
      <style:paragraph-properties fo:line-height="5%"/>
    </style:style>
    <style:style style:name="P11648" style:parent-style-name="Standard" style:family="paragraph">
      <style:paragraph-properties fo:line-height="0.1229in" fo:margin-left="0.0277in">
        <style:tab-stops/>
      </style:paragraph-properties>
    </style:style>
    <style:style style:name="T11649" style:parent-style-name="Absatz-Standardschriftart" style:family="text">
      <style:text-properties style:font-name="Arial" fo:font-size="8pt" style:font-size-asian="8pt"/>
    </style:style>
    <style:style style:name="P11650" style:parent-style-name="Standard" style:family="paragraph">
      <style:paragraph-properties fo:line-height="0.1229in" fo:margin-left="0.0138in">
        <style:tab-stops/>
      </style:paragraph-properties>
    </style:style>
    <style:style style:name="T11651" style:parent-style-name="Absatz-Standardschriftart" style:family="text">
      <style:text-properties style:font-name="Arial" fo:letter-spacing="-0.0006in" fo:font-size="8pt" style:font-size-asian="8pt"/>
    </style:style>
    <style:style style:name="T11652" style:parent-style-name="Absatz-Standardschriftart" style:family="text">
      <style:text-properties style:font-name="Arial" fo:letter-spacing="-0.0013in" fo:font-size="8pt" style:font-size-asian="8pt"/>
    </style:style>
    <style:style style:name="T11653" style:parent-style-name="Absatz-Standardschriftart" style:family="text">
      <style:text-properties style:font-name="Arial" fo:letter-spacing="-0.0006in" fo:font-size="8pt" style:font-size-asian="8pt"/>
    </style:style>
    <style:style style:name="T11654" style:parent-style-name="Absatz-Standardschriftart" style:family="text">
      <style:text-properties style:font-name="Arial" fo:letter-spacing="-0.0013in" fo:font-size="8pt" style:font-size-asian="8pt"/>
    </style:style>
    <style:style style:name="T11655" style:parent-style-name="Absatz-Standardschriftart" style:family="text">
      <style:text-properties style:font-name="Arial" fo:letter-spacing="-0.0006in" fo:font-size="8pt" style:font-size-asian="8pt"/>
    </style:style>
    <style:style style:name="T11656" style:parent-style-name="Absatz-Standardschriftart" style:family="text">
      <style:text-properties style:font-name="Arial" fo:letter-spacing="-0.0013in" fo:font-size="8pt" style:font-size-asian="8pt"/>
    </style:style>
    <style:style style:name="T11657" style:parent-style-name="Absatz-Standardschriftart" style:family="text">
      <style:text-properties style:font-name="Arial" fo:letter-spacing="-0.0006in" fo:font-size="8pt" style:font-size-asian="8pt"/>
    </style:style>
    <style:style style:name="T11658" style:parent-style-name="Absatz-Standardschriftart" style:family="text">
      <style:text-properties style:font-name="Arial" fo:font-size="8pt" style:font-size-asian="8pt"/>
    </style:style>
    <style:style style:name="T11659" style:parent-style-name="Absatz-Standardschriftart" style:family="text">
      <style:text-properties style:font-name="Arial" fo:letter-spacing="-0.0006in" fo:font-size="8pt" style:font-size-asian="8pt"/>
    </style:style>
    <style:style style:name="T11660" style:parent-style-name="Absatz-Standardschriftart" style:family="text">
      <style:text-properties style:font-name="Arial" fo:font-size="8pt" style:font-size-asian="8pt"/>
    </style:style>
    <style:style style:name="T11661" style:parent-style-name="Absatz-Standardschriftart" style:family="text">
      <style:text-properties style:font-name="Arial" fo:letter-spacing="-0.0006in" fo:font-size="8pt" style:font-size-asian="8pt"/>
    </style:style>
    <style:style style:name="T11662" style:parent-style-name="Absatz-Standardschriftart" style:family="text">
      <style:text-properties style:font-name="Arial" fo:letter-spacing="-0.0013in" fo:font-size="8pt" style:font-size-asian="8pt"/>
    </style:style>
    <style:style style:name="T11663" style:parent-style-name="Absatz-Standardschriftart" style:family="text">
      <style:text-properties style:font-name="Arial" fo:letter-spacing="-0.0006in" fo:font-size="8pt" style:font-size-asian="8pt"/>
    </style:style>
    <style:style style:name="T11664" style:parent-style-name="Absatz-Standardschriftart" style:family="text">
      <style:text-properties style:font-name="Arial" fo:font-size="8pt" style:font-size-asian="8pt"/>
    </style:style>
    <style:style style:name="T11665" style:parent-style-name="Absatz-Standardschriftart" style:family="text">
      <style:text-properties style:font-name="Arial" fo:letter-spacing="-0.0006in" fo:font-size="8pt" style:font-size-asian="8pt"/>
    </style:style>
    <style:style style:name="T11666" style:parent-style-name="Absatz-Standardschriftart" style:family="text">
      <style:text-properties style:font-name="Arial" fo:letter-spacing="-0.0013in" fo:font-size="8pt" style:font-size-asian="8pt"/>
    </style:style>
    <style:style style:name="T11667" style:parent-style-name="Absatz-Standardschriftart" style:family="text">
      <style:text-properties style:font-name="Arial" fo:letter-spacing="-0.0006in" fo:font-size="8pt" style:font-size-asian="8pt"/>
    </style:style>
    <style:page-layout style:name="PL27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0" style:parent-style-name="Standard" style:family="paragraph">
      <style:paragraph-properties fo:line-height="5%"/>
    </style:style>
    <style:style style:name="P12761" style:parent-style-name="Standard" style:family="paragraph">
      <style:paragraph-properties fo:line-height="0.1229in" fo:margin-left="0.0138in">
        <style:tab-stops/>
      </style:paragraph-properties>
    </style:style>
    <style:style style:name="T12762" style:parent-style-name="Absatz-Standardschriftart" style:family="text">
      <style:text-properties style:font-name="Arial" fo:letter-spacing="-0.0006in" fo:font-size="8pt" style:font-size-asian="8pt"/>
    </style:style>
    <style:style style:name="T12763" style:parent-style-name="Absatz-Standardschriftart" style:family="text">
      <style:text-properties style:font-name="Arial" fo:letter-spacing="-0.0013in" fo:font-size="8pt" style:font-size-asian="8pt"/>
    </style:style>
    <style:style style:name="T12764" style:parent-style-name="Absatz-Standardschriftart" style:family="text">
      <style:text-properties style:font-name="Arial" fo:letter-spacing="-0.0006in" fo:font-size="8pt" style:font-size-asian="8pt"/>
    </style:style>
    <style:style style:name="T12765" style:parent-style-name="Absatz-Standardschriftart" style:family="text">
      <style:text-properties style:font-name="Arial" fo:letter-spacing="-0.0013in" fo:font-size="8pt" style:font-size-asian="8pt"/>
    </style:style>
    <style:style style:name="T12766" style:parent-style-name="Absatz-Standardschriftart" style:family="text">
      <style:text-properties style:font-name="Arial" fo:letter-spacing="-0.0006in" fo:font-size="8pt" style:font-size-asian="8pt"/>
    </style:style>
    <style:style style:name="T12767" style:parent-style-name="Absatz-Standardschriftart" style:family="text">
      <style:text-properties style:font-name="Arial" fo:letter-spacing="-0.0013in" fo:font-size="8pt" style:font-size-asian="8pt"/>
    </style:style>
    <style:style style:name="T12768" style:parent-style-name="Absatz-Standardschriftart" style:family="text">
      <style:text-properties style:font-name="Arial" fo:letter-spacing="-0.0006in" fo:font-size="8pt" style:font-size-asian="8pt"/>
    </style:style>
    <style:style style:name="T12769" style:parent-style-name="Absatz-Standardschriftart" style:family="text">
      <style:text-properties style:font-name="Arial" fo:font-size="8pt" style:font-size-asian="8pt"/>
    </style:style>
    <style:style style:name="T12770" style:parent-style-name="Absatz-Standardschriftart" style:family="text">
      <style:text-properties style:font-name="Arial" fo:letter-spacing="-0.0006in" fo:font-size="8pt" style:font-size-asian="8pt"/>
    </style:style>
    <style:style style:name="T12771" style:parent-style-name="Absatz-Standardschriftart" style:family="text">
      <style:text-properties style:font-name="Arial" fo:font-size="8pt" style:font-size-asian="8pt"/>
    </style:style>
    <style:style style:name="T12772" style:parent-style-name="Absatz-Standardschriftart" style:family="text">
      <style:text-properties style:font-name="Arial" fo:letter-spacing="-0.0006in" fo:font-size="8pt" style:font-size-asian="8pt"/>
    </style:style>
    <style:style style:name="T12773" style:parent-style-name="Absatz-Standardschriftart" style:family="text">
      <style:text-properties style:font-name="Arial" fo:letter-spacing="-0.0013in" fo:font-size="8pt" style:font-size-asian="8pt"/>
    </style:style>
    <style:style style:name="T12774" style:parent-style-name="Absatz-Standardschriftart" style:family="text">
      <style:text-properties style:font-name="Arial" fo:letter-spacing="-0.0006in" fo:font-size="8pt" style:font-size-asian="8pt"/>
    </style:style>
    <style:style style:name="T12775" style:parent-style-name="Absatz-Standardschriftart" style:family="text">
      <style:text-properties style:font-name="Arial" fo:font-size="8pt" style:font-size-asian="8pt"/>
    </style:style>
    <style:style style:name="T12776" style:parent-style-name="Absatz-Standardschriftart" style:family="text">
      <style:text-properties style:font-name="Arial" fo:letter-spacing="-0.0006in" fo:font-size="8pt" style:font-size-asian="8pt"/>
    </style:style>
    <style:style style:name="T12777" style:parent-style-name="Absatz-Standardschriftart" style:family="text">
      <style:text-properties style:font-name="Arial" fo:letter-spacing="-0.0013in" fo:font-size="8pt" style:font-size-asian="8pt"/>
    </style:style>
    <style:style style:name="T12778" style:parent-style-name="Absatz-Standardschriftart" style:family="text">
      <style:text-properties style:font-name="Arial" fo:letter-spacing="-0.0006in" fo:font-size="8pt" style:font-size-asian="8pt"/>
    </style:style>
    <style:style style:name="P12779" style:parent-style-name="Standard" style:family="paragraph">
      <style:paragraph-properties fo:line-height="0.1229in" fo:margin-left="0.0277in">
        <style:tab-stops/>
      </style:paragraph-properties>
    </style:style>
    <style:style style:name="T12780" style:parent-style-name="Absatz-Standardschriftart" style:family="text">
      <style:text-properties style:font-name="Arial" fo:font-size="8pt" style:font-size-asian="8pt"/>
    </style:style>
    <style:style style:name="P12781" style:parent-style-name="Standard" style:family="paragraph">
      <style:paragraph-properties fo:line-height="5%"/>
    </style:style>
    <style:style style:name="P12782" style:parent-style-name="Standard" style:family="paragraph">
      <style:paragraph-properties fo:line-height="0.1229in" fo:margin-left="0.0277in">
        <style:tab-stops/>
      </style:paragraph-properties>
    </style:style>
    <style:style style:name="T12783" style:parent-style-name="Absatz-Standardschriftart" style:family="text">
      <style:text-properties style:font-name="Arial" fo:font-size="8pt" style:font-size-asian="8pt"/>
    </style:style>
    <style:style style:name="P12784" style:parent-style-name="Standard" style:family="paragraph">
      <style:paragraph-properties fo:line-height="0.1229in" fo:margin-left="0.0138in">
        <style:tab-stops/>
      </style:paragraph-properties>
    </style:style>
    <style:style style:name="T12785" style:parent-style-name="Absatz-Standardschriftart" style:family="text">
      <style:text-properties style:font-name="Arial" fo:letter-spacing="-0.0006in" fo:font-size="8pt" style:font-size-asian="8pt"/>
    </style:style>
    <style:style style:name="T12786" style:parent-style-name="Absatz-Standardschriftart" style:family="text">
      <style:text-properties style:font-name="Arial" fo:letter-spacing="-0.0013in" fo:font-size="8pt" style:font-size-asian="8pt"/>
    </style:style>
    <style:style style:name="T12787" style:parent-style-name="Absatz-Standardschriftart" style:family="text">
      <style:text-properties style:font-name="Arial" fo:letter-spacing="-0.0006in" fo:font-size="8pt" style:font-size-asian="8pt"/>
    </style:style>
    <style:style style:name="T12788" style:parent-style-name="Absatz-Standardschriftart" style:family="text">
      <style:text-properties style:font-name="Arial" fo:letter-spacing="-0.0013in" fo:font-size="8pt" style:font-size-asian="8pt"/>
    </style:style>
    <style:style style:name="T12789" style:parent-style-name="Absatz-Standardschriftart" style:family="text">
      <style:text-properties style:font-name="Arial" fo:letter-spacing="-0.0006in" fo:font-size="8pt" style:font-size-asian="8pt"/>
    </style:style>
    <style:style style:name="T12790" style:parent-style-name="Absatz-Standardschriftart" style:family="text">
      <style:text-properties style:font-name="Arial" fo:letter-spacing="-0.0013in" fo:font-size="8pt" style:font-size-asian="8pt"/>
    </style:style>
    <style:style style:name="T12791" style:parent-style-name="Absatz-Standardschriftart" style:family="text">
      <style:text-properties style:font-name="Arial" fo:letter-spacing="-0.0006in" fo:font-size="8pt" style:font-size-asian="8pt"/>
    </style:style>
    <style:style style:name="T12792" style:parent-style-name="Absatz-Standardschriftart" style:family="text">
      <style:text-properties style:font-name="Arial" fo:font-size="8pt" style:font-size-asian="8pt"/>
    </style:style>
    <style:style style:name="T12793" style:parent-style-name="Absatz-Standardschriftart" style:family="text">
      <style:text-properties style:font-name="Arial" fo:letter-spacing="-0.0006in" fo:font-size="8pt" style:font-size-asian="8pt"/>
    </style:style>
    <style:style style:name="T12794" style:parent-style-name="Absatz-Standardschriftart" style:family="text">
      <style:text-properties style:font-name="Arial" fo:font-size="8pt" style:font-size-asian="8pt"/>
    </style:style>
    <style:style style:name="T12795" style:parent-style-name="Absatz-Standardschriftart" style:family="text">
      <style:text-properties style:font-name="Arial" fo:letter-spacing="-0.0006in" fo:font-size="8pt" style:font-size-asian="8pt"/>
    </style:style>
    <style:style style:name="T12796" style:parent-style-name="Absatz-Standardschriftart" style:family="text">
      <style:text-properties style:font-name="Arial" fo:letter-spacing="-0.0013in" fo:font-size="8pt" style:font-size-asian="8pt"/>
    </style:style>
    <style:style style:name="T12797" style:parent-style-name="Absatz-Standardschriftart" style:family="text">
      <style:text-properties style:font-name="Arial" fo:letter-spacing="-0.0006in" fo:font-size="8pt" style:font-size-asian="8pt"/>
    </style:style>
    <style:style style:name="T12798" style:parent-style-name="Absatz-Standardschriftart" style:family="text">
      <style:text-properties style:font-name="Arial" fo:font-size="8pt" style:font-size-asian="8pt"/>
    </style:style>
    <style:style style:name="T12799" style:parent-style-name="Absatz-Standardschriftart" style:family="text">
      <style:text-properties style:font-name="Arial" fo:letter-spacing="-0.0006in" fo:font-size="8pt" style:font-size-asian="8pt"/>
    </style:style>
    <style:style style:name="T12800" style:parent-style-name="Absatz-Standardschriftart" style:family="text">
      <style:text-properties style:font-name="Arial" fo:letter-spacing="-0.0013in" fo:font-size="8pt" style:font-size-asian="8pt"/>
    </style:style>
    <style:style style:name="T1280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13889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0.13889in" fo:min-height="4.4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3889in" fo:min-height="0.3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904" draw:id="id2" draw:style-name="a2" draw:name="Text Box 14" text:anchor-type="paragraph" svg:x="0.7875in" svg:y="0.89861in" svg:width="4.49306in" svg:height="0.13889in" style:rel-width="scale" style:rel-height="scale"><draw:text-box><text:p text:style-name="P3"><text:span text:style-name="T4">Boletín</text:span><text:span text:style-name="T5"><text:s/></text:span><text:span text:style-name="T6">Oficial de</text:span><text:span text:style-name="T7"><text:s/></text:span><text:span text:style-name="T8">la Provincia de</text:span><text:span text:style-name="T9"><text:s/></text:span><text:span text:style-name="T10">Las</text:span><text:span text:style-name="T11"><text:s/></text:span><text:span text:style-name="T12">Palmas.</text:span><text:span text:style-name="T13"><text:s/></text:span><text:span text:style-name="T14">Número</text:span><text:span text:style-name="T15"><text:s/></text:span><text:span text:style-name="T16">96,</text:span><text:span text:style-name="T17"><text:s/></text:span><text:span text:style-name="T18">miércoles 10 de agosto</text:span><text:span text:style-name="T19"><text:s/></text:span><text:span text:style-name="T20">de 2022</text:span></text:p></draw:text-box><svg:title/><svg:desc/></draw:frame><draw:frame draw:z-index="503299928" draw:id="id3" draw:style-name="a3" draw:name="Text Box 13" text:anchor-type="paragraph" svg:x="7.17917in" svg:y="0.89861in" svg:width="0.30278in" svg:height="0.13889in" style:rel-width="scale" style:rel-height="scale"><draw:text-box><text:p text:style-name="P21"><text:span text:style-name="T22"><text:page-number text:fixed="false">8459</text:page-number></text:span></text:p></draw:text-box><svg:title/><svg:desc/></draw:frame></text:p>
      </style:header>
      <style:header-left>
        <text:p text:style-name="P23"><draw:custom-shape svg:x="0.7875in" svg:y="0.80139in" svg:width="6.69306in" svg:height="0.00139in" draw:z-index="0" draw:id="id4" draw:style-name="a4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808" draw:id="id6" draw:style-name="a6" draw:name="Text Box 20" text:anchor-type="paragraph" svg:x="0.77361in" svg:y="0.89861in" svg:width="0.30278in" svg:height="0.13889in" style:rel-width="scale" style:rel-height="scale"><draw:text-box><text:p text:style-name="P24"><text:span text:style-name="T25"><text:page-number text:fixed="false">8458</text:page-number></text:span></text:p></draw:text-box><svg:title/><svg:desc/></draw:frame><draw:frame draw:z-index="503299832" draw:id="id7" draw:style-name="a7" draw:name="Text Box 19" text:anchor-type="paragraph" svg:x="2.97569in" svg:y="0.89861in" svg:width="4.49306in" svg:height="0.13889in" style:rel-width="scale" style:rel-height="scale"><draw:text-box><text:p text:style-name="P26"><text:span text:style-name="T27">Boletín</text:span><text:span text:style-name="T28"><text:s/></text:span><text:span text:style-name="T29">Oficial de</text:span><text:span text:style-name="T30"><text:s/></text:span><text:span text:style-name="T31">la Provincia de</text:span><text:span text:style-name="T32"><text:s/></text:span><text:span text:style-name="T33">Las</text:span><text:span text:style-name="T34"><text:s/></text:span><text:span text:style-name="T35">Palmas.</text:span><text:span text:style-name="T36"><text:s/></text:span><text:span text:style-name="T37">Número</text:span><text:span text:style-name="T38"><text:s/></text:span><text:span text:style-name="T39">96,</text:span><text:span text:style-name="T40"><text:s/></text:span><text:span text:style-name="T41">miércoles 10 de agosto</text:span><text:span text:style-name="T42"><text:s/></text:span><text:span text:style-name="T43">de 2022</text:span></text:p></draw:text-box><svg:title/><svg:desc/></draw:frame></text:p>
      </style:header-left>
    </style:master-page>
    <style:master-page style:name="MP5" style:page-layout-name="PL5">
      <style:header>
        <text:p text:style-name="P799"><draw:custom-shape svg:x="0.7875in" svg:y="0.80139in" svg:width="6.69306in" svg:height="0.00139in" draw:z-index="0" draw:id="id8" draw:style-name="a8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" draw:style-name="a9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904" draw:id="id10" draw:style-name="a10" draw:name="Text Box 14" text:anchor-type="paragraph" svg:x="0.7875in" svg:y="0.89861in" svg:width="4.49306in" svg:height="0.13889in" style:rel-width="scale" style:rel-height="scale"><draw:text-box><text:p text:style-name="P800"><text:span text:style-name="T801">Boletín</text:span><text:span text:style-name="T802"><text:s/></text:span><text:span text:style-name="T803">Oficial de</text:span><text:span text:style-name="T804"><text:s/></text:span><text:span text:style-name="T805">la Provincia de</text:span><text:span text:style-name="T806"><text:s/></text:span><text:span text:style-name="T807">Las</text:span><text:span text:style-name="T808"><text:s/></text:span><text:span text:style-name="T809">Palmas.</text:span><text:span text:style-name="T810"><text:s/></text:span><text:span text:style-name="T811">Número</text:span><text:span text:style-name="T812"><text:s/></text:span><text:span text:style-name="T813">96,</text:span><text:span text:style-name="T814"><text:s/></text:span><text:span text:style-name="T815">miércoles 10 de agosto</text:span><text:span text:style-name="T816"><text:s/></text:span><text:span text:style-name="T817">de 2022</text:span></text:p></draw:text-box><svg:title/><svg:desc/></draw:frame><draw:frame draw:z-index="503299928" draw:id="id11" draw:style-name="a11" draw:name="Text Box 13" text:anchor-type="paragraph" svg:x="7.17917in" svg:y="0.89861in" svg:width="0.30278in" svg:height="0.13889in" style:rel-width="scale" style:rel-height="scale"><draw:text-box><text:p text:style-name="P818"><text:span text:style-name="T819"><text:page-number text:fixed="false">8459</text:page-number></text:span></text:p></draw:text-box><svg:title/><svg:desc/></draw:frame></text:p>
      </style:header>
      <style:header-left>
        <text:p text:style-name="P820"><draw:custom-shape svg:x="0.7875in" svg:y="0.80139in" svg:width="6.69306in" svg:height="0.00139in" draw:z-index="0" draw:id="id12" draw:style-name="a12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3" draw:style-name="a13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808" draw:id="id14" draw:style-name="a14" draw:name="Text Box 20" text:anchor-type="paragraph" svg:x="0.77361in" svg:y="0.89861in" svg:width="0.30278in" svg:height="0.13889in" style:rel-width="scale" style:rel-height="scale"><draw:text-box><text:p text:style-name="P821"><text:span text:style-name="T822"><text:page-number text:fixed="false">8458</text:page-number></text:span></text:p></draw:text-box><svg:title/><svg:desc/></draw:frame><draw:frame draw:z-index="503299832" draw:id="id15" draw:style-name="a15" draw:name="Text Box 19" text:anchor-type="paragraph" svg:x="2.97569in" svg:y="0.89861in" svg:width="4.49306in" svg:height="0.13889in" style:rel-width="scale" style:rel-height="scale"><draw:text-box><text:p text:style-name="P823"><text:span text:style-name="T824">Boletín</text:span><text:span text:style-name="T825"><text:s/></text:span><text:span text:style-name="T826">Oficial de</text:span><text:span text:style-name="T827"><text:s/></text:span><text:span text:style-name="T828">la Provincia de</text:span><text:span text:style-name="T829"><text:s/></text:span><text:span text:style-name="T830">Las</text:span><text:span text:style-name="T831"><text:s/></text:span><text:span text:style-name="T832">Palmas.</text:span><text:span text:style-name="T833"><text:s/></text:span><text:span text:style-name="T834">Número</text:span><text:span text:style-name="T835"><text:s/></text:span><text:span text:style-name="T836">96,</text:span><text:span text:style-name="T837"><text:s/></text:span><text:span text:style-name="T838">miércoles 10 de agosto</text:span><text:span text:style-name="T839"><text:s/></text:span><text:span text:style-name="T840">de 2022</text:span></text:p></draw:text-box><svg:title/><svg:desc/></draw:frame></text:p>
      </style:header-left>
    </style:master-page>
    <style:master-page style:name="MP7" style:page-layout-name="PL7">
      <style:header>
        <text:p text:style-name="P1867"><draw:custom-shape svg:x="0.7875in" svg:y="0.80139in" svg:width="6.69306in" svg:height="0.00139in" draw:z-index="0" draw:id="id16" draw:style-name="a16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7" draw:style-name="a17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904" draw:id="id18" draw:style-name="a18" draw:name="Text Box 14" text:anchor-type="paragraph" svg:x="0.7875in" svg:y="0.89861in" svg:width="4.49306in" svg:height="0.13889in" style:rel-width="scale" style:rel-height="scale"><draw:text-box><text:p text:style-name="P1868"><text:span text:style-name="T1869">Boletín</text:span><text:span text:style-name="T1870"><text:s/></text:span><text:span text:style-name="T1871">Oficial de</text:span><text:span text:style-name="T1872"><text:s/></text:span><text:span text:style-name="T1873">la Provincia de</text:span><text:span text:style-name="T1874"><text:s/></text:span><text:span text:style-name="T1875">Las</text:span><text:span text:style-name="T1876"><text:s/></text:span><text:span text:style-name="T1877">Palmas.</text:span><text:span text:style-name="T1878"><text:s/></text:span><text:span text:style-name="T1879">Número</text:span><text:span text:style-name="T1880"><text:s/></text:span><text:span text:style-name="T1881">96,</text:span><text:span text:style-name="T1882"><text:s/></text:span><text:span text:style-name="T1883">miércoles 10 de agosto</text:span><text:span text:style-name="T1884"><text:s/></text:span><text:span text:style-name="T1885">de 2022</text:span></text:p></draw:text-box><svg:title/><svg:desc/></draw:frame><draw:frame draw:z-index="503299928" draw:id="id19" draw:style-name="a19" draw:name="Text Box 13" text:anchor-type="paragraph" svg:x="7.17917in" svg:y="0.89861in" svg:width="0.30278in" svg:height="0.13889in" style:rel-width="scale" style:rel-height="scale"><draw:text-box><text:p text:style-name="P1886"><text:span text:style-name="T1887"><text:page-number text:fixed="false">8459</text:page-number></text:span></text:p></draw:text-box><svg:title/><svg:desc/></draw:frame></text:p>
      </style:header>
      <style:header-left>
        <text:p text:style-name="P1888"><draw:custom-shape svg:x="0.7875in" svg:y="0.80139in" svg:width="6.69306in" svg:height="0.00139in" draw:z-index="0" draw:id="id20" draw:style-name="a20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1" draw:style-name="a21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808" draw:id="id22" draw:style-name="a22" draw:name="Text Box 20" text:anchor-type="paragraph" svg:x="0.77361in" svg:y="0.89861in" svg:width="0.30278in" svg:height="0.13889in" style:rel-width="scale" style:rel-height="scale"><draw:text-box><text:p text:style-name="P1889"><text:span text:style-name="T1890"><text:page-number text:fixed="false">8458</text:page-number></text:span></text:p></draw:text-box><svg:title/><svg:desc/></draw:frame><draw:frame draw:z-index="503299832" draw:id="id23" draw:style-name="a23" draw:name="Text Box 19" text:anchor-type="paragraph" svg:x="2.97569in" svg:y="0.89861in" svg:width="4.49306in" svg:height="0.13889in" style:rel-width="scale" style:rel-height="scale"><draw:text-box><text:p text:style-name="P1891"><text:span text:style-name="T1892">Boletín</text:span><text:span text:style-name="T1893"><text:s/></text:span><text:span text:style-name="T1894">Oficial de</text:span><text:span text:style-name="T1895"><text:s/></text:span><text:span text:style-name="T1896">la Provincia de</text:span><text:span text:style-name="T1897"><text:s/></text:span><text:span text:style-name="T1898">Las</text:span><text:span text:style-name="T1899"><text:s/></text:span><text:span text:style-name="T1900">Palmas.</text:span><text:span text:style-name="T1901"><text:s/></text:span><text:span text:style-name="T1902">Número</text:span><text:span text:style-name="T1903"><text:s/></text:span><text:span text:style-name="T1904">96,</text:span><text:span text:style-name="T1905"><text:s/></text:span><text:span text:style-name="T1906">miércoles 10 de agosto</text:span><text:span text:style-name="T1907"><text:s/></text:span><text:span text:style-name="T1908">de 2022</text:span></text:p></draw:text-box><svg:title/><svg:desc/></draw:frame></text:p>
      </style:header-left>
    </style:master-page>
    <style:master-page style:name="MP9" style:page-layout-name="PL9">
      <style:header>
        <text:p text:style-name="P2931"><draw:custom-shape svg:x="0.7875in" svg:y="0.80139in" svg:width="6.69306in" svg:height="0.00139in" draw:z-index="0" draw:id="id24" draw:style-name="a24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5" draw:style-name="a25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904" draw:id="id26" draw:style-name="a26" draw:name="Text Box 14" text:anchor-type="paragraph" svg:x="0.7875in" svg:y="0.89861in" svg:width="4.49306in" svg:height="0.13889in" style:rel-width="scale" style:rel-height="scale"><draw:text-box><text:p text:style-name="P2932"><text:span text:style-name="T2933">Boletín</text:span><text:span text:style-name="T2934"><text:s/></text:span><text:span text:style-name="T2935">Oficial de</text:span><text:span text:style-name="T2936"><text:s/></text:span><text:span text:style-name="T2937">la Provincia de</text:span><text:span text:style-name="T2938"><text:s/></text:span><text:span text:style-name="T2939">Las</text:span><text:span text:style-name="T2940"><text:s/></text:span><text:span text:style-name="T2941">Palmas.</text:span><text:span text:style-name="T2942"><text:s/></text:span><text:span text:style-name="T2943">Número</text:span><text:span text:style-name="T2944"><text:s/></text:span><text:span text:style-name="T2945">96,</text:span><text:span text:style-name="T2946"><text:s/></text:span><text:span text:style-name="T2947">miércoles 10 de agosto</text:span><text:span text:style-name="T2948"><text:s/></text:span><text:span text:style-name="T2949">de 2022</text:span></text:p></draw:text-box><svg:title/><svg:desc/></draw:frame><draw:frame draw:z-index="503299928" draw:id="id27" draw:style-name="a27" draw:name="Text Box 13" text:anchor-type="paragraph" svg:x="7.17917in" svg:y="0.89861in" svg:width="0.30278in" svg:height="0.13889in" style:rel-width="scale" style:rel-height="scale"><draw:text-box><text:p text:style-name="P2950"><text:span text:style-name="T2951"><text:page-number text:fixed="false">8459</text:page-number></text:span></text:p></draw:text-box><svg:title/><svg:desc/></draw:frame></text:p>
      </style:header>
      <style:header-left>
        <text:p text:style-name="P2952"><draw:custom-shape svg:x="0.7875in" svg:y="0.80139in" svg:width="6.69306in" svg:height="0.00139in" draw:z-index="0" draw:id="id28" draw:style-name="a28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9" draw:style-name="a29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299808" draw:id="id30" draw:style-name="a30" draw:name="Text Box 20" text:anchor-type="paragraph" svg:x="0.77361in" svg:y="0.89861in" svg:width="0.30278in" svg:height="0.13889in" style:rel-width="scale" style:rel-height="scale"><draw:text-box><text:p text:style-name="P2953"><text:span text:style-name="T2954"><text:page-number text:fixed="false">8458</text:page-number></text:span></text:p></draw:text-box><svg:title/><svg:desc/></draw:frame><draw:frame draw:z-index="503299832" draw:id="id31" draw:style-name="a31" draw:name="Text Box 19" text:anchor-type="paragraph" svg:x="2.97569in" svg:y="0.89861in" svg:width="4.49306in" svg:height="0.13889in" style:rel-width="scale" style:rel-height="scale"><draw:text-box><text:p text:style-name="P2955"><text:span text:style-name="T2956">Boletín</text:span><text:span text:style-name="T2957"><text:s/></text:span><text:span text:style-name="T2958">Oficial de</text:span><text:span text:style-name="T2959"><text:s/></text:span><text:span text:style-name="T2960">la Provincia de</text:span><text:span text:style-name="T2961"><text:s/></text:span><text:span text:style-name="T2962">Las</text:span><text:span text:style-name="T2963"><text:s/></text:span><text:span text:style-name="T2964">Palmas.</text:span><text:span text:style-name="T2965"><text:s/></text:span><text:span text:style-name="T2966">Número</text:span><text:span text:style-name="T2967"><text:s/></text:span><text:span text:style-name="T2968">96,</text:span><text:span text:style-name="T2969"><text:s/></text:span><text:span text:style-name="T2970">miércoles 10 de agosto</text:span><text:span text:style-name="T2971"><text:s/></text:span><text:span text:style-name="T2972">de 2022</text:span></text:p></draw:text-box><svg:title/><svg:desc/></draw:frame></text:p>
      </style:header-left>
    </style:master-page>
    <style:master-page style:name="MP11" style:page-layout-name="PL11">
      <style:header>
        <text:p text:style-name="P3895"><draw:custom-shape svg:x="0.7875in" svg:y="0.80139in" svg:width="6.69306in" svg:height="0.00139in" draw:z-index="0" draw:id="id32" draw:style-name="a32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3" draw:style-name="a33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34" draw:style-name="a34" draw:name="Text Box 2" text:anchor-type="paragraph" svg:x="0.7875in" svg:y="0.89861in" svg:width="4.49306in" svg:height="0.13889in" style:rel-width="scale" style:rel-height="scale"><draw:text-box><text:p text:style-name="P3896"><text:span text:style-name="T3897">Boletín</text:span><text:span text:style-name="T3898"><text:s/></text:span><text:span text:style-name="T3899">Oficial de</text:span><text:span text:style-name="T3900"><text:s/></text:span><text:span text:style-name="T3901">la Provincia de</text:span><text:span text:style-name="T3902"><text:s/></text:span><text:span text:style-name="T3903">Las</text:span><text:span text:style-name="T3904"><text:s/></text:span><text:span text:style-name="T3905">Palmas.</text:span><text:span text:style-name="T3906"><text:s/></text:span><text:span text:style-name="T3907">Número</text:span><text:span text:style-name="T3908"><text:s/></text:span><text:span text:style-name="T3909">96,</text:span><text:span text:style-name="T3910"><text:s/></text:span><text:span text:style-name="T3911">miércoles 10 de agosto</text:span><text:span text:style-name="T3912"><text:s/></text:span><text:span text:style-name="T3913">de 2022</text:span></text:p></draw:text-box><svg:title/><svg:desc/></draw:frame><draw:frame draw:z-index="503300120" draw:id="id35" draw:style-name="a35" draw:name="Text Box 1" text:anchor-type="paragraph" svg:x="7.17917in" svg:y="0.89861in" svg:width="0.30278in" svg:height="0.13889in" style:rel-width="scale" style:rel-height="scale"><draw:text-box><text:p text:style-name="P3914"><text:span text:style-name="T3915"><text:page-number text:fixed="false">8467</text:page-number></text:span></text:p></draw:text-box><svg:title/><svg:desc/></draw:frame></text:p>
      </style:header>
      <style:header-left>
        <text:p text:style-name="P3916"><draw:custom-shape svg:x="0.7875in" svg:y="0.80139in" svg:width="6.69306in" svg:height="0.00139in" draw:z-index="0" draw:id="id36" draw:style-name="a36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7" draw:style-name="a37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38" draw:style-name="a38" draw:name="Text Box 8" text:anchor-type="paragraph" svg:x="0.77361in" svg:y="0.89861in" svg:width="0.30347in" svg:height="0.13889in" style:rel-width="scale" style:rel-height="scale"><draw:text-box><text:p text:style-name="P3917"><text:span text:style-name="T3918"><text:page-number text:fixed="false">8468</text:page-number></text:span></text:p></draw:text-box><svg:title/><svg:desc/></draw:frame><draw:frame draw:z-index="503300024" draw:id="id39" draw:style-name="a39" draw:name="Text Box 7" text:anchor-type="paragraph" svg:x="2.97569in" svg:y="0.89861in" svg:width="4.49306in" svg:height="0.13889in" style:rel-width="scale" style:rel-height="scale"><draw:text-box><text:p text:style-name="P3919"><text:span text:style-name="T3920">Boletín</text:span><text:span text:style-name="T3921"><text:s/></text:span><text:span text:style-name="T3922">Oficial de</text:span><text:span text:style-name="T3923"><text:s/></text:span><text:span text:style-name="T3924">la Provincia de</text:span><text:span text:style-name="T3925"><text:s/></text:span><text:span text:style-name="T3926">Las</text:span><text:span text:style-name="T3927"><text:s/></text:span><text:span text:style-name="T3928">Palmas.</text:span><text:span text:style-name="T3929"><text:s/></text:span><text:span text:style-name="T3930">Número</text:span><text:span text:style-name="T3931"><text:s/></text:span><text:span text:style-name="T3932">96,</text:span><text:span text:style-name="T3933"><text:s/></text:span><text:span text:style-name="T3934">miércoles 10 de agosto</text:span><text:span text:style-name="T3935"><text:s/></text:span><text:span text:style-name="T3936">de 2022</text:span></text:p></draw:text-box><svg:title/><svg:desc/></draw:frame></text:p>
      </style:header-left>
    </style:master-page>
    <style:master-page style:name="MP13" style:page-layout-name="PL13">
      <style:header>
        <text:p text:style-name="P4996"><draw:custom-shape svg:x="0.7875in" svg:y="0.80139in" svg:width="6.69306in" svg:height="0.00139in" draw:z-index="0" draw:id="id40" draw:style-name="a40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1" draw:style-name="a4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42" draw:style-name="a42" draw:name="Text Box 2" text:anchor-type="paragraph" svg:x="0.7875in" svg:y="0.89861in" svg:width="4.49306in" svg:height="0.13889in" style:rel-width="scale" style:rel-height="scale"><draw:text-box><text:p text:style-name="P4997"><text:span text:style-name="T4998">Boletín</text:span><text:span text:style-name="T4999"><text:s/></text:span><text:span text:style-name="T5000">Oficial de</text:span><text:span text:style-name="T5001"><text:s/></text:span><text:span text:style-name="T5002">la Provincia de</text:span><text:span text:style-name="T5003"><text:s/></text:span><text:span text:style-name="T5004">Las</text:span><text:span text:style-name="T5005"><text:s/></text:span><text:span text:style-name="T5006">Palmas.</text:span><text:span text:style-name="T5007"><text:s/></text:span><text:span text:style-name="T5008">Número</text:span><text:span text:style-name="T5009"><text:s/></text:span><text:span text:style-name="T5010">96,</text:span><text:span text:style-name="T5011"><text:s/></text:span><text:span text:style-name="T5012">miércoles 10 de agosto</text:span><text:span text:style-name="T5013"><text:s/></text:span><text:span text:style-name="T5014">de 2022</text:span></text:p></draw:text-box><svg:title/><svg:desc/></draw:frame><draw:frame draw:z-index="503300120" draw:id="id43" draw:style-name="a43" draw:name="Text Box 1" text:anchor-type="paragraph" svg:x="7.17917in" svg:y="0.89861in" svg:width="0.30278in" svg:height="0.13889in" style:rel-width="scale" style:rel-height="scale"><draw:text-box><text:p text:style-name="P5015"><text:span text:style-name="T5016"><text:page-number text:fixed="false">8467</text:page-number></text:span></text:p></draw:text-box><svg:title/><svg:desc/></draw:frame></text:p>
      </style:header>
      <style:header-left>
        <text:p text:style-name="P5017"><draw:custom-shape svg:x="0.7875in" svg:y="0.80139in" svg:width="6.69306in" svg:height="0.00139in" draw:z-index="0" draw:id="id44" draw:style-name="a44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5" draw:style-name="a45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46" draw:style-name="a46" draw:name="Text Box 8" text:anchor-type="paragraph" svg:x="0.77361in" svg:y="0.89861in" svg:width="0.30347in" svg:height="0.13889in" style:rel-width="scale" style:rel-height="scale"><draw:text-box><text:p text:style-name="P5018"><text:span text:style-name="T5019"><text:page-number text:fixed="false">8468</text:page-number></text:span></text:p></draw:text-box><svg:title/><svg:desc/></draw:frame><draw:frame draw:z-index="503300024" draw:id="id47" draw:style-name="a47" draw:name="Text Box 7" text:anchor-type="paragraph" svg:x="2.97569in" svg:y="0.89861in" svg:width="4.49306in" svg:height="0.13889in" style:rel-width="scale" style:rel-height="scale"><draw:text-box><text:p text:style-name="P5020"><text:span text:style-name="T5021">Boletín</text:span><text:span text:style-name="T5022"><text:s/></text:span><text:span text:style-name="T5023">Oficial de</text:span><text:span text:style-name="T5024"><text:s/></text:span><text:span text:style-name="T5025">la Provincia de</text:span><text:span text:style-name="T5026"><text:s/></text:span><text:span text:style-name="T5027">Las</text:span><text:span text:style-name="T5028"><text:s/></text:span><text:span text:style-name="T5029">Palmas.</text:span><text:span text:style-name="T5030"><text:s/></text:span><text:span text:style-name="T5031">Número</text:span><text:span text:style-name="T5032"><text:s/></text:span><text:span text:style-name="T5033">96,</text:span><text:span text:style-name="T5034"><text:s/></text:span><text:span text:style-name="T5035">miércoles 10 de agosto</text:span><text:span text:style-name="T5036"><text:s/></text:span><text:span text:style-name="T5037">de 2022</text:span></text:p></draw:text-box><svg:title/><svg:desc/></draw:frame></text:p>
      </style:header-left>
    </style:master-page>
    <style:master-page style:name="MP15" style:page-layout-name="PL15">
      <style:header>
        <text:p text:style-name="P6076"><draw:custom-shape svg:x="0.7875in" svg:y="0.80139in" svg:width="6.69306in" svg:height="0.00139in" draw:z-index="0" draw:id="id48" draw:style-name="a48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9" draw:style-name="a49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50" draw:style-name="a50" draw:name="Text Box 2" text:anchor-type="paragraph" svg:x="0.7875in" svg:y="0.89861in" svg:width="4.49306in" svg:height="0.13889in" style:rel-width="scale" style:rel-height="scale"><draw:text-box><text:p text:style-name="P6077"><text:span text:style-name="T6078">Boletín</text:span><text:span text:style-name="T6079"><text:s/></text:span><text:span text:style-name="T6080">Oficial de</text:span><text:span text:style-name="T6081"><text:s/></text:span><text:span text:style-name="T6082">la Provincia de</text:span><text:span text:style-name="T6083"><text:s/></text:span><text:span text:style-name="T6084">Las</text:span><text:span text:style-name="T6085"><text:s/></text:span><text:span text:style-name="T6086">Palmas.</text:span><text:span text:style-name="T6087"><text:s/></text:span><text:span text:style-name="T6088">Número</text:span><text:span text:style-name="T6089"><text:s/></text:span><text:span text:style-name="T6090">96,</text:span><text:span text:style-name="T6091"><text:s/></text:span><text:span text:style-name="T6092">miércoles 10 de agosto</text:span><text:span text:style-name="T6093"><text:s/></text:span><text:span text:style-name="T6094">de 2022</text:span></text:p></draw:text-box><svg:title/><svg:desc/></draw:frame><draw:frame draw:z-index="503300120" draw:id="id51" draw:style-name="a51" draw:name="Text Box 1" text:anchor-type="paragraph" svg:x="7.17917in" svg:y="0.89861in" svg:width="0.30278in" svg:height="0.13889in" style:rel-width="scale" style:rel-height="scale"><draw:text-box><text:p text:style-name="P6095"><text:span text:style-name="T6096"><text:page-number text:fixed="false">8467</text:page-number></text:span></text:p></draw:text-box><svg:title/><svg:desc/></draw:frame></text:p>
      </style:header>
      <style:header-left>
        <text:p text:style-name="P6097"><draw:custom-shape svg:x="0.7875in" svg:y="0.80139in" svg:width="6.69306in" svg:height="0.00139in" draw:z-index="0" draw:id="id52" draw:style-name="a52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3" draw:style-name="a53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54" draw:style-name="a54" draw:name="Text Box 8" text:anchor-type="paragraph" svg:x="0.77361in" svg:y="0.89861in" svg:width="0.30347in" svg:height="0.13889in" style:rel-width="scale" style:rel-height="scale"><draw:text-box><text:p text:style-name="P6098"><text:span text:style-name="T6099"><text:page-number text:fixed="false">8468</text:page-number></text:span></text:p></draw:text-box><svg:title/><svg:desc/></draw:frame><draw:frame draw:z-index="503300024" draw:id="id55" draw:style-name="a55" draw:name="Text Box 7" text:anchor-type="paragraph" svg:x="2.97569in" svg:y="0.89861in" svg:width="4.49306in" svg:height="0.13889in" style:rel-width="scale" style:rel-height="scale"><draw:text-box><text:p text:style-name="P6100"><text:span text:style-name="T6101">Boletín</text:span><text:span text:style-name="T6102"><text:s/></text:span><text:span text:style-name="T6103">Oficial de</text:span><text:span text:style-name="T6104"><text:s/></text:span><text:span text:style-name="T6105">la Provincia de</text:span><text:span text:style-name="T6106"><text:s/></text:span><text:span text:style-name="T6107">Las</text:span><text:span text:style-name="T6108"><text:s/></text:span><text:span text:style-name="T6109">Palmas.</text:span><text:span text:style-name="T6110"><text:s/></text:span><text:span text:style-name="T6111">Número</text:span><text:span text:style-name="T6112"><text:s/></text:span><text:span text:style-name="T6113">96,</text:span><text:span text:style-name="T6114"><text:s/></text:span><text:span text:style-name="T6115">miércoles 10 de agosto</text:span><text:span text:style-name="T6116"><text:s/></text:span><text:span text:style-name="T6117">de 2022</text:span></text:p></draw:text-box><svg:title/><svg:desc/></draw:frame></text:p>
      </style:header-left>
    </style:master-page>
    <style:master-page style:name="MP17" style:page-layout-name="PL17">
      <style:header>
        <text:p text:style-name="P7102"><draw:custom-shape svg:x="0.7875in" svg:y="0.80139in" svg:width="6.69306in" svg:height="0.00139in" draw:z-index="0" draw:id="id56" draw:style-name="a56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7" draw:style-name="a57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58" draw:style-name="a58" draw:name="Text Box 2" text:anchor-type="paragraph" svg:x="0.7875in" svg:y="0.89861in" svg:width="4.49306in" svg:height="0.13889in" style:rel-width="scale" style:rel-height="scale"><draw:text-box><text:p text:style-name="P7103"><text:span text:style-name="T7104">Boletín</text:span><text:span text:style-name="T7105"><text:s/></text:span><text:span text:style-name="T7106">Oficial de</text:span><text:span text:style-name="T7107"><text:s/></text:span><text:span text:style-name="T7108">la Provincia de</text:span><text:span text:style-name="T7109"><text:s/></text:span><text:span text:style-name="T7110">Las</text:span><text:span text:style-name="T7111"><text:s/></text:span><text:span text:style-name="T7112">Palmas.</text:span><text:span text:style-name="T7113"><text:s/></text:span><text:span text:style-name="T7114">Número</text:span><text:span text:style-name="T7115"><text:s/></text:span><text:span text:style-name="T7116">96,</text:span><text:span text:style-name="T7117"><text:s/></text:span><text:span text:style-name="T7118">miércoles 10 de agosto</text:span><text:span text:style-name="T7119"><text:s/></text:span><text:span text:style-name="T7120">de 2022</text:span></text:p></draw:text-box><svg:title/><svg:desc/></draw:frame><draw:frame draw:z-index="503300120" draw:id="id59" draw:style-name="a59" draw:name="Text Box 1" text:anchor-type="paragraph" svg:x="7.17917in" svg:y="0.89861in" svg:width="0.30278in" svg:height="0.13889in" style:rel-width="scale" style:rel-height="scale"><draw:text-box><text:p text:style-name="P7121"><text:span text:style-name="T7122"><text:page-number text:fixed="false">8467</text:page-number></text:span></text:p></draw:text-box><svg:title/><svg:desc/></draw:frame></text:p>
      </style:header>
      <style:header-left>
        <text:p text:style-name="P7123"><draw:custom-shape svg:x="0.7875in" svg:y="0.80139in" svg:width="6.69306in" svg:height="0.00139in" draw:z-index="0" draw:id="id60" draw:style-name="a6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61" draw:style-name="a6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62" draw:style-name="a62" draw:name="Text Box 8" text:anchor-type="paragraph" svg:x="0.77361in" svg:y="0.89861in" svg:width="0.30347in" svg:height="0.13889in" style:rel-width="scale" style:rel-height="scale"><draw:text-box><text:p text:style-name="P7124"><text:span text:style-name="T7125"><text:page-number text:fixed="false">8468</text:page-number></text:span></text:p></draw:text-box><svg:title/><svg:desc/></draw:frame><draw:frame draw:z-index="503300024" draw:id="id63" draw:style-name="a63" draw:name="Text Box 7" text:anchor-type="paragraph" svg:x="2.97569in" svg:y="0.89861in" svg:width="4.49306in" svg:height="0.13889in" style:rel-width="scale" style:rel-height="scale"><draw:text-box><text:p text:style-name="P7126"><text:span text:style-name="T7127">Boletín</text:span><text:span text:style-name="T7128"><text:s/></text:span><text:span text:style-name="T7129">Oficial de</text:span><text:span text:style-name="T7130"><text:s/></text:span><text:span text:style-name="T7131">la Provincia de</text:span><text:span text:style-name="T7132"><text:s/></text:span><text:span text:style-name="T7133">Las</text:span><text:span text:style-name="T7134"><text:s/></text:span><text:span text:style-name="T7135">Palmas.</text:span><text:span text:style-name="T7136"><text:s/></text:span><text:span text:style-name="T7137">Número</text:span><text:span text:style-name="T7138"><text:s/></text:span><text:span text:style-name="T7139">96,</text:span><text:span text:style-name="T7140"><text:s/></text:span><text:span text:style-name="T7141">miércoles 10 de agosto</text:span><text:span text:style-name="T7142"><text:s/></text:span><text:span text:style-name="T7143">de 2022</text:span></text:p></draw:text-box><svg:title/><svg:desc/></draw:frame></text:p>
      </style:header-left>
    </style:master-page>
    <style:master-page style:name="MP19" style:page-layout-name="PL19">
      <style:header>
        <text:p text:style-name="P8321"><draw:custom-shape svg:x="0.7875in" svg:y="0.80139in" svg:width="6.69306in" svg:height="0.00139in" draw:z-index="0" draw:id="id64" draw:style-name="a6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65" draw:style-name="a6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66" draw:style-name="a66" draw:name="Text Box 2" text:anchor-type="paragraph" svg:x="0.7875in" svg:y="0.89861in" svg:width="4.49306in" svg:height="0.13889in" style:rel-width="scale" style:rel-height="scale"><draw:text-box><text:p text:style-name="P8322"><text:span text:style-name="T8323">Boletín</text:span><text:span text:style-name="T8324"><text:s/></text:span><text:span text:style-name="T8325">Oficial de</text:span><text:span text:style-name="T8326"><text:s/></text:span><text:span text:style-name="T8327">la Provincia de</text:span><text:span text:style-name="T8328"><text:s/></text:span><text:span text:style-name="T8329">Las</text:span><text:span text:style-name="T8330"><text:s/></text:span><text:span text:style-name="T8331">Palmas.</text:span><text:span text:style-name="T8332"><text:s/></text:span><text:span text:style-name="T8333">Número</text:span><text:span text:style-name="T8334"><text:s/></text:span><text:span text:style-name="T8335">96,</text:span><text:span text:style-name="T8336"><text:s/></text:span><text:span text:style-name="T8337">miércoles 10 de agosto</text:span><text:span text:style-name="T8338"><text:s/></text:span><text:span text:style-name="T8339">de 2022</text:span></text:p></draw:text-box><svg:title/><svg:desc/></draw:frame><draw:frame draw:z-index="503300120" draw:id="id67" draw:style-name="a67" draw:name="Text Box 1" text:anchor-type="paragraph" svg:x="7.17917in" svg:y="0.89861in" svg:width="0.30278in" svg:height="0.13889in" style:rel-width="scale" style:rel-height="scale"><draw:text-box><text:p text:style-name="P8340"><text:span text:style-name="T8341"><text:page-number text:fixed="false">8467</text:page-number></text:span></text:p></draw:text-box><svg:title/><svg:desc/></draw:frame></text:p>
      </style:header>
      <style:header-left>
        <text:p text:style-name="P8342"><draw:custom-shape svg:x="0.7875in" svg:y="0.80139in" svg:width="6.69306in" svg:height="0.00139in" draw:z-index="0" draw:id="id68" draw:style-name="a68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69" draw:style-name="a69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70" draw:style-name="a70" draw:name="Text Box 8" text:anchor-type="paragraph" svg:x="0.77361in" svg:y="0.89861in" svg:width="0.30347in" svg:height="0.13889in" style:rel-width="scale" style:rel-height="scale"><draw:text-box><text:p text:style-name="P8343"><text:span text:style-name="T8344"><text:page-number text:fixed="false">8468</text:page-number></text:span></text:p></draw:text-box><svg:title/><svg:desc/></draw:frame><draw:frame draw:z-index="503300024" draw:id="id71" draw:style-name="a71" draw:name="Text Box 7" text:anchor-type="paragraph" svg:x="2.97569in" svg:y="0.89861in" svg:width="4.49306in" svg:height="0.13889in" style:rel-width="scale" style:rel-height="scale"><draw:text-box><text:p text:style-name="P8345"><text:span text:style-name="T8346">Boletín</text:span><text:span text:style-name="T8347"><text:s/></text:span><text:span text:style-name="T8348">Oficial de</text:span><text:span text:style-name="T8349"><text:s/></text:span><text:span text:style-name="T8350">la Provincia de</text:span><text:span text:style-name="T8351"><text:s/></text:span><text:span text:style-name="T8352">Las</text:span><text:span text:style-name="T8353"><text:s/></text:span><text:span text:style-name="T8354">Palmas.</text:span><text:span text:style-name="T8355"><text:s/></text:span><text:span text:style-name="T8356">Número</text:span><text:span text:style-name="T8357"><text:s/></text:span><text:span text:style-name="T8358">96,</text:span><text:span text:style-name="T8359"><text:s/></text:span><text:span text:style-name="T8360">miércoles 10 de agosto</text:span><text:span text:style-name="T8361"><text:s/></text:span><text:span text:style-name="T8362">de 2022</text:span></text:p></draw:text-box><svg:title/><svg:desc/></draw:frame></text:p>
      </style:header-left>
    </style:master-page>
    <style:master-page style:name="MP21" style:page-layout-name="PL21">
      <style:header>
        <text:p text:style-name="P9449"><draw:custom-shape svg:x="0.7875in" svg:y="0.80139in" svg:width="6.69306in" svg:height="0.00139in" draw:z-index="0" draw:id="id72" draw:style-name="a72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73" draw:style-name="a73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74" draw:style-name="a74" draw:name="Text Box 2" text:anchor-type="paragraph" svg:x="0.7875in" svg:y="0.89861in" svg:width="4.49306in" svg:height="0.13889in" style:rel-width="scale" style:rel-height="scale"><draw:text-box><text:p text:style-name="P9450"><text:span text:style-name="T9451">Boletín</text:span><text:span text:style-name="T9452"><text:s/></text:span><text:span text:style-name="T9453">Oficial de</text:span><text:span text:style-name="T9454"><text:s/></text:span><text:span text:style-name="T9455">la Provincia de</text:span><text:span text:style-name="T9456"><text:s/></text:span><text:span text:style-name="T9457">Las</text:span><text:span text:style-name="T9458"><text:s/></text:span><text:span text:style-name="T9459">Palmas.</text:span><text:span text:style-name="T9460"><text:s/></text:span><text:span text:style-name="T9461">Número</text:span><text:span text:style-name="T9462"><text:s/></text:span><text:span text:style-name="T9463">96,</text:span><text:span text:style-name="T9464"><text:s/></text:span><text:span text:style-name="T9465">miércoles 10 de agosto</text:span><text:span text:style-name="T9466"><text:s/></text:span><text:span text:style-name="T9467">de 2022</text:span></text:p></draw:text-box><svg:title/><svg:desc/></draw:frame><draw:frame draw:z-index="503300120" draw:id="id75" draw:style-name="a75" draw:name="Text Box 1" text:anchor-type="paragraph" svg:x="7.17917in" svg:y="0.89861in" svg:width="0.30278in" svg:height="0.13889in" style:rel-width="scale" style:rel-height="scale"><draw:text-box><text:p text:style-name="P9468"><text:span text:style-name="T9469"><text:page-number text:fixed="false">8467</text:page-number></text:span></text:p></draw:text-box><svg:title/><svg:desc/></draw:frame></text:p>
      </style:header>
      <style:header-left>
        <text:p text:style-name="P9470"><draw:custom-shape svg:x="0.7875in" svg:y="0.80139in" svg:width="6.69306in" svg:height="0.00139in" draw:z-index="0" draw:id="id76" draw:style-name="a76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77" draw:style-name="a77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78" draw:style-name="a78" draw:name="Text Box 8" text:anchor-type="paragraph" svg:x="0.77361in" svg:y="0.89861in" svg:width="0.30347in" svg:height="0.13889in" style:rel-width="scale" style:rel-height="scale"><draw:text-box><text:p text:style-name="P9471"><text:span text:style-name="T9472"><text:page-number text:fixed="false">8468</text:page-number></text:span></text:p></draw:text-box><svg:title/><svg:desc/></draw:frame><draw:frame draw:z-index="503300024" draw:id="id79" draw:style-name="a79" draw:name="Text Box 7" text:anchor-type="paragraph" svg:x="2.97569in" svg:y="0.89861in" svg:width="4.49306in" svg:height="0.13889in" style:rel-width="scale" style:rel-height="scale"><draw:text-box><text:p text:style-name="P9473"><text:span text:style-name="T9474">Boletín</text:span><text:span text:style-name="T9475"><text:s/></text:span><text:span text:style-name="T9476">Oficial de</text:span><text:span text:style-name="T9477"><text:s/></text:span><text:span text:style-name="T9478">la Provincia de</text:span><text:span text:style-name="T9479"><text:s/></text:span><text:span text:style-name="T9480">Las</text:span><text:span text:style-name="T9481"><text:s/></text:span><text:span text:style-name="T9482">Palmas.</text:span><text:span text:style-name="T9483"><text:s/></text:span><text:span text:style-name="T9484">Número</text:span><text:span text:style-name="T9485"><text:s/></text:span><text:span text:style-name="T9486">96,</text:span><text:span text:style-name="T9487"><text:s/></text:span><text:span text:style-name="T9488">miércoles 10 de agosto</text:span><text:span text:style-name="T9489"><text:s/></text:span><text:span text:style-name="T9490">de 2022</text:span></text:p></draw:text-box><svg:title/><svg:desc/></draw:frame></text:p>
      </style:header-left>
    </style:master-page>
    <style:master-page style:name="MP23" style:page-layout-name="PL23">
      <style:header>
        <text:p text:style-name="P10598"><draw:custom-shape svg:x="0.7875in" svg:y="0.80139in" svg:width="6.69306in" svg:height="0.00139in" draw:z-index="0" draw:id="id80" draw:style-name="a80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1" draw:style-name="a8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82" draw:style-name="a82" draw:name="Text Box 2" text:anchor-type="paragraph" svg:x="0.7875in" svg:y="0.89861in" svg:width="4.49306in" svg:height="0.13889in" style:rel-width="scale" style:rel-height="scale"><draw:text-box><text:p text:style-name="P10599"><text:span text:style-name="T10600">Boletín</text:span><text:span text:style-name="T10601"><text:s/></text:span><text:span text:style-name="T10602">Oficial de</text:span><text:span text:style-name="T10603"><text:s/></text:span><text:span text:style-name="T10604">la Provincia de</text:span><text:span text:style-name="T10605"><text:s/></text:span><text:span text:style-name="T10606">Las</text:span><text:span text:style-name="T10607"><text:s/></text:span><text:span text:style-name="T10608">Palmas.</text:span><text:span text:style-name="T10609"><text:s/></text:span><text:span text:style-name="T10610">Número</text:span><text:span text:style-name="T10611"><text:s/></text:span><text:span text:style-name="T10612">96,</text:span><text:span text:style-name="T10613"><text:s/></text:span><text:span text:style-name="T10614">miércoles 10 de agosto</text:span><text:span text:style-name="T10615"><text:s/></text:span><text:span text:style-name="T10616">de 2022</text:span></text:p></draw:text-box><svg:title/><svg:desc/></draw:frame><draw:frame draw:z-index="503300120" draw:id="id83" draw:style-name="a83" draw:name="Text Box 1" text:anchor-type="paragraph" svg:x="7.17917in" svg:y="0.89861in" svg:width="0.30278in" svg:height="0.13889in" style:rel-width="scale" style:rel-height="scale"><draw:text-box><text:p text:style-name="P10617"><text:span text:style-name="T10618"><text:page-number text:fixed="false">8467</text:page-number></text:span></text:p></draw:text-box><svg:title/><svg:desc/></draw:frame></text:p>
      </style:header>
      <style:header-left>
        <text:p text:style-name="P10619"><draw:custom-shape svg:x="0.7875in" svg:y="0.80139in" svg:width="6.69306in" svg:height="0.00139in" draw:z-index="0" draw:id="id84" draw:style-name="a84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5" draw:style-name="a85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86" draw:style-name="a86" draw:name="Text Box 8" text:anchor-type="paragraph" svg:x="0.77361in" svg:y="0.89861in" svg:width="0.30347in" svg:height="0.13889in" style:rel-width="scale" style:rel-height="scale"><draw:text-box><text:p text:style-name="P10620"><text:span text:style-name="T10621"><text:page-number text:fixed="false">8468</text:page-number></text:span></text:p></draw:text-box><svg:title/><svg:desc/></draw:frame><draw:frame draw:z-index="503300024" draw:id="id87" draw:style-name="a87" draw:name="Text Box 7" text:anchor-type="paragraph" svg:x="2.97569in" svg:y="0.89861in" svg:width="4.49306in" svg:height="0.13889in" style:rel-width="scale" style:rel-height="scale"><draw:text-box><text:p text:style-name="P10622"><text:span text:style-name="T10623">Boletín</text:span><text:span text:style-name="T10624"><text:s/></text:span><text:span text:style-name="T10625">Oficial de</text:span><text:span text:style-name="T10626"><text:s/></text:span><text:span text:style-name="T10627">la Provincia de</text:span><text:span text:style-name="T10628"><text:s/></text:span><text:span text:style-name="T10629">Las</text:span><text:span text:style-name="T10630"><text:s/></text:span><text:span text:style-name="T10631">Palmas.</text:span><text:span text:style-name="T10632"><text:s/></text:span><text:span text:style-name="T10633">Número</text:span><text:span text:style-name="T10634"><text:s/></text:span><text:span text:style-name="T10635">96,</text:span><text:span text:style-name="T10636"><text:s/></text:span><text:span text:style-name="T10637">miércoles 10 de agosto</text:span><text:span text:style-name="T10638"><text:s/></text:span><text:span text:style-name="T10639">de 2022</text:span></text:p></draw:text-box><svg:title/><svg:desc/></draw:frame></text:p>
      </style:header-left>
    </style:master-page>
    <style:master-page style:name="MP25" style:page-layout-name="PL25">
      <style:header>
        <text:p text:style-name="P11626"><draw:custom-shape svg:x="0.7875in" svg:y="0.80139in" svg:width="6.69306in" svg:height="0.00139in" draw:z-index="0" draw:id="id88" draw:style-name="a88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9" draw:style-name="a89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90" draw:style-name="a90" draw:name="Text Box 2" text:anchor-type="paragraph" svg:x="0.7875in" svg:y="0.89861in" svg:width="4.49306in" svg:height="0.13889in" style:rel-width="scale" style:rel-height="scale"><draw:text-box><text:p text:style-name="P11627"><text:span text:style-name="T11628">Boletín</text:span><text:span text:style-name="T11629"><text:s/></text:span><text:span text:style-name="T11630">Oficial de</text:span><text:span text:style-name="T11631"><text:s/></text:span><text:span text:style-name="T11632">la Provincia de</text:span><text:span text:style-name="T11633"><text:s/></text:span><text:span text:style-name="T11634">Las</text:span><text:span text:style-name="T11635"><text:s/></text:span><text:span text:style-name="T11636">Palmas.</text:span><text:span text:style-name="T11637"><text:s/></text:span><text:span text:style-name="T11638">Número</text:span><text:span text:style-name="T11639"><text:s/></text:span><text:span text:style-name="T11640">96,</text:span><text:span text:style-name="T11641"><text:s/></text:span><text:span text:style-name="T11642">miércoles 10 de agosto</text:span><text:span text:style-name="T11643"><text:s/></text:span><text:span text:style-name="T11644">de 2022</text:span></text:p></draw:text-box><svg:title/><svg:desc/></draw:frame><draw:frame draw:z-index="503300120" draw:id="id91" draw:style-name="a91" draw:name="Text Box 1" text:anchor-type="paragraph" svg:x="7.17917in" svg:y="0.89861in" svg:width="0.30278in" svg:height="0.13889in" style:rel-width="scale" style:rel-height="scale"><draw:text-box><text:p text:style-name="P11645"><text:span text:style-name="T11646"><text:page-number text:fixed="false">8467</text:page-number></text:span></text:p></draw:text-box><svg:title/><svg:desc/></draw:frame></text:p>
      </style:header>
      <style:header-left>
        <text:p text:style-name="P11647"><draw:custom-shape svg:x="0.7875in" svg:y="0.80139in" svg:width="6.69306in" svg:height="0.00139in" draw:z-index="0" draw:id="id92" draw:style-name="a92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3" draw:style-name="a93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94" draw:style-name="a94" draw:name="Text Box 8" text:anchor-type="paragraph" svg:x="0.77361in" svg:y="0.89861in" svg:width="0.30347in" svg:height="0.13889in" style:rel-width="scale" style:rel-height="scale"><draw:text-box><text:p text:style-name="P11648"><text:span text:style-name="T11649"><text:page-number text:fixed="false">8468</text:page-number></text:span></text:p></draw:text-box><svg:title/><svg:desc/></draw:frame><draw:frame draw:z-index="503300024" draw:id="id95" draw:style-name="a95" draw:name="Text Box 7" text:anchor-type="paragraph" svg:x="2.97569in" svg:y="0.89861in" svg:width="4.49306in" svg:height="0.13889in" style:rel-width="scale" style:rel-height="scale"><draw:text-box><text:p text:style-name="P11650"><text:span text:style-name="T11651">Boletín</text:span><text:span text:style-name="T11652"><text:s/></text:span><text:span text:style-name="T11653">Oficial de</text:span><text:span text:style-name="T11654"><text:s/></text:span><text:span text:style-name="T11655">la Provincia de</text:span><text:span text:style-name="T11656"><text:s/></text:span><text:span text:style-name="T11657">Las</text:span><text:span text:style-name="T11658"><text:s/></text:span><text:span text:style-name="T11659">Palmas.</text:span><text:span text:style-name="T11660"><text:s/></text:span><text:span text:style-name="T11661">Número</text:span><text:span text:style-name="T11662"><text:s/></text:span><text:span text:style-name="T11663">96,</text:span><text:span text:style-name="T11664"><text:s/></text:span><text:span text:style-name="T11665">miércoles 10 de agosto</text:span><text:span text:style-name="T11666"><text:s/></text:span><text:span text:style-name="T11667">de 2022</text:span></text:p></draw:text-box><svg:title/><svg:desc/></draw:frame></text:p>
      </style:header-left>
    </style:master-page>
    <style:master-page style:name="MP27" style:page-layout-name="PL27">
      <style:header>
        <text:p text:style-name="P12760"><draw:custom-shape svg:x="0.7875in" svg:y="0.80139in" svg:width="6.69306in" svg:height="0.00139in" draw:z-index="0" draw:id="id96" draw:style-name="a96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7" draw:style-name="a97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96" draw:id="id98" draw:style-name="a98" draw:name="Text Box 2" text:anchor-type="paragraph" svg:x="0.7875in" svg:y="0.89861in" svg:width="4.49306in" svg:height="0.13889in" style:rel-width="scale" style:rel-height="scale"><draw:text-box><text:p text:style-name="P12761"><text:span text:style-name="T12762">Boletín</text:span><text:span text:style-name="T12763"><text:s/></text:span><text:span text:style-name="T12764">Oficial de</text:span><text:span text:style-name="T12765"><text:s/></text:span><text:span text:style-name="T12766">la Provincia de</text:span><text:span text:style-name="T12767"><text:s/></text:span><text:span text:style-name="T12768">Las</text:span><text:span text:style-name="T12769"><text:s/></text:span><text:span text:style-name="T12770">Palmas.</text:span><text:span text:style-name="T12771"><text:s/></text:span><text:span text:style-name="T12772">Número</text:span><text:span text:style-name="T12773"><text:s/></text:span><text:span text:style-name="T12774">96,</text:span><text:span text:style-name="T12775"><text:s/></text:span><text:span text:style-name="T12776">miércoles 10 de agosto</text:span><text:span text:style-name="T12777"><text:s/></text:span><text:span text:style-name="T12778">de 2022</text:span></text:p></draw:text-box><svg:title/><svg:desc/></draw:frame><draw:frame draw:z-index="503300120" draw:id="id99" draw:style-name="a99" draw:name="Text Box 1" text:anchor-type="paragraph" svg:x="7.17917in" svg:y="0.89861in" svg:width="0.30278in" svg:height="0.13889in" style:rel-width="scale" style:rel-height="scale"><draw:text-box><text:p text:style-name="P12779"><text:span text:style-name="T12780"><text:page-number text:fixed="false">8467</text:page-number></text:span></text:p></draw:text-box><svg:title/><svg:desc/></draw:frame></text:p>
      </style:header>
      <style:header-left>
        <text:p text:style-name="P12781"><draw:custom-shape svg:x="0.7875in" svg:y="0.80139in" svg:width="6.69306in" svg:height="0.00139in" draw:z-index="0" draw:id="id100" draw:style-name="a10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01" draw:style-name="a10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0000" draw:id="id102" draw:style-name="a102" draw:name="Text Box 8" text:anchor-type="paragraph" svg:x="0.77361in" svg:y="0.89861in" svg:width="0.30347in" svg:height="0.13889in" style:rel-width="scale" style:rel-height="scale"><draw:text-box><text:p text:style-name="P12782"><text:span text:style-name="T12783"><text:page-number text:fixed="false">8468</text:page-number></text:span></text:p></draw:text-box><svg:title/><svg:desc/></draw:frame><draw:frame draw:z-index="503300024" draw:id="id103" draw:style-name="a103" draw:name="Text Box 7" text:anchor-type="paragraph" svg:x="2.97569in" svg:y="0.89861in" svg:width="4.49306in" svg:height="0.13889in" style:rel-width="scale" style:rel-height="scale"><draw:text-box><text:p text:style-name="P12784"><text:span text:style-name="T12785">Boletín</text:span><text:span text:style-name="T12786"><text:s/></text:span><text:span text:style-name="T12787">Oficial de</text:span><text:span text:style-name="T12788"><text:s/></text:span><text:span text:style-name="T12789">la Provincia de</text:span><text:span text:style-name="T12790"><text:s/></text:span><text:span text:style-name="T12791">Las</text:span><text:span text:style-name="T12792"><text:s/></text:span><text:span text:style-name="T12793">Palmas.</text:span><text:span text:style-name="T12794"><text:s/></text:span><text:span text:style-name="T12795">Número</text:span><text:span text:style-name="T12796"><text:s/></text:span><text:span text:style-name="T12797">96,</text:span><text:span text:style-name="T12798"><text:s/></text:span><text:span text:style-name="T12799">miércoles 10 de agosto</text:span><text:span text:style-name="T12800"><text:s/></text:span><text:span text:style-name="T12801">de 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1T07:51:00Z</meta:creation-date>
    <dc:date>2022-08-11T07:51:00Z</dc:date>
    <meta:template xlink:href="Normal.dotm" xlink:type="simple"/>
    <meta:editing-cycles>2</meta:editing-cycles>
    <meta:editing-duration>PT0S</meta:editing-duration>
    <meta:user-defined meta:name="Created" meta:value-type="date">2022-08-11T00:00:00Z</meta:user-defined>
    <meta:user-defined meta:name="LastSaved" meta:value-type="date">2022-08-11T00:00:00Z</meta:user-defined>
    <meta:document-statistic meta:page-count="13" meta:paragraph-count="263" meta:word-count="7637" meta:character-count="49575" meta:row-count="1444" meta:non-whitespace-character-count="42202"/>
  </office:meta>
</office:document-meta>
</file>