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/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" style:parent-style-name="Textkörper" style:family="paragraph">
      <style:paragraph-properties fo:margin-top="0.0513in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0.029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" style:parent-style-name="Überschrift1" style:family="paragraph">
      <style:paragraph-properties fo:text-align="justify" fo:margin-right="0.093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9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0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9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0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0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9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05in"/>
    </style:style>
    <style:style style:name="T55" style:parent-style-name="Absatz-Standardschriftart" style:family="text">
      <style:text-properties fo:letter-spacing="0.0305in"/>
    </style:style>
    <style:style style:name="T56" style:parent-style-name="Absatz-Standardschriftart" style:family="text">
      <style:text-properties fo:letter-spacing="0.0298in"/>
    </style:style>
    <style:style style:name="T57" style:parent-style-name="Absatz-Standardschriftart" style:family="text">
      <style:text-properties fo:letter-spacing="0.0305in"/>
    </style:style>
    <style:style style:name="T58" style:parent-style-name="Absatz-Standardschriftart" style:family="text">
      <style:text-properties style:font-name="Times New Roman" fo:letter-spacing="0.0326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97in"/>
    </style:style>
    <style:style style:name="T63" style:parent-style-name="Absatz-Standardschriftart" style:family="text">
      <style:text-properties fo:letter-spacing="0.0083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0.00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9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9in"/>
    </style:style>
    <style:style style:name="T72" style:parent-style-name="Absatz-Standardschriftart" style:family="text">
      <style:text-properties style:font-name="Times New Roman" fo:letter-spacing="0.014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7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7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68in"/>
    </style:style>
    <style:style style:name="T79" style:parent-style-name="Absatz-Standardschriftart" style:family="text">
      <style:text-properties fo:letter-spacing="0.037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75in"/>
    </style:style>
    <style:style style:name="T82" style:parent-style-name="Absatz-Standardschriftart" style:family="text">
      <style:text-properties fo:letter-spacing="0.0368in"/>
    </style:style>
    <style:style style:name="T83" style:parent-style-name="Absatz-Standardschriftart" style:family="text">
      <style:text-properties fo:letter-spacing="0.037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68in"/>
    </style:style>
    <style:style style:name="T86" style:parent-style-name="Absatz-Standardschriftart" style:family="text">
      <style:text-properties style:font-name="Times New Roman" fo:letter-spacing="0.0229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22in"/>
    </style:style>
    <style:style style:name="T89" style:parent-style-name="Absatz-Standardschriftart" style:family="text">
      <style:text-properties fo:letter-spacing="0.0229in"/>
    </style:style>
    <style:style style:name="T90" style:parent-style-name="Absatz-Standardschriftart" style:family="text">
      <style:text-properties fo:letter-spacing="0.022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2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2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2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2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" style:parent-style-name="Standard" style:family="paragraph">
      <style:paragraph-properties fo:margin-left="0.9069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2" style:parent-style-name="Textkörper" style:family="paragraph">
      <style:paragraph-properties fo:text-align="justify" fo:margin-top="0.0513in" fo:margin-right="0.093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94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25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0.017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31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Textkörper" style:family="paragraph">
      <style:paragraph-properties fo:text-align="justify" fo:margin-right="0.0937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31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23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2" style:parent-style-name="Textkörper" style:family="paragraph">
      <style:paragraph-properties fo:text-align="justify" fo:margin-right="0.0937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0.0048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 fo:letter-spacing="0.0048i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fo:font-weight="bold" style:font-weight-asian="bold" fo:letter-spacing="0.0048i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055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43in"/>
    </style:style>
    <style:style style:name="T251" style:parent-style-name="Absatz-Standardschriftart" style:family="text">
      <style:text-properties fo:letter-spacing="0.023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fo:font-weight="bold" style:font-weight-asian="bold" fo:letter-spacing="0.0243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25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24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243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0.024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3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P2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4" style:parent-style-name="Textkörper" style:family="paragraph">
      <style:paragraph-properties fo:text-align="justify" fo:margin-right="0.0944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52in"/>
    </style:style>
    <style:style style:name="T291" style:parent-style-name="Absatz-Standardschriftart" style:family="text">
      <style:text-properties fo:letter-spacing="0.015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375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31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style:font-name="Times New Roman" fo:letter-spacing="0.0243in"/>
    </style:style>
    <style:style style:name="T359" style:parent-style-name="Absatz-Standardschriftart" style:family="text">
      <style:text-properties fo:letter-spacing="0.0333in"/>
    </style:style>
    <style:style style:name="T360" style:parent-style-name="Absatz-Standardschriftart" style:family="text">
      <style:text-properties fo:letter-spacing="0.033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4in"/>
    </style:style>
    <style:style style:name="T365" style:parent-style-name="Absatz-Standardschriftart" style:family="text">
      <style:text-properties fo:letter-spacing="0.033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3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3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3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41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4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43in"/>
    </style:style>
    <style:style style:name="T408" style:parent-style-name="Absatz-Standardschriftart" style:family="text">
      <style:text-properties fo:letter-spacing="0.024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43in"/>
    </style:style>
    <style:style style:name="T413" style:parent-style-name="Absatz-Standardschriftart" style:family="text">
      <style:text-properties fo:letter-spacing="0.024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4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-0.0006in"/>
    </style:style>
    <style:style style:name="T420" style:parent-style-name="Absatz-Standardschriftart" style:family="text">
      <style:text-properties fo:color="#0000FF" fo:letter-spacing="-0.0006in" style:text-scale="99%"/>
    </style:style>
    <style:style style:name="T42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2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23" style:parent-style-name="Textkörper" style:family="paragraph">
      <style:paragraph-properties fo:text-align="justify" fo:margin-top="0.0513in" fo:margin-right="0.0937in" fo:text-indent="0.3937in"/>
    </style:style>
    <style:style style:name="T424" style:parent-style-name="Absatz-Standardschriftart" style:family="text">
      <style:text-properties fo:font-weight="bold" style:font-weight-asian="bold"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4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" style:parent-style-name="Textkörper" style:family="paragraph">
      <style:paragraph-properties fo:text-align="justify" fo:margin-right="0.0937in" fo:text-indent="0.3937in"/>
    </style:style>
    <style:style style:name="T460" style:parent-style-name="Absatz-Standardschriftart" style:family="text">
      <style:text-properties fo:font-weight="bold" style:font-weight-asian="bold"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569in"/>
    </style:style>
    <style:style style:name="T486" style:parent-style-name="Absatz-Standardschriftart" style:family="text">
      <style:text-properties fo:letter-spacing="0.0256in"/>
    </style:style>
    <style:style style:name="T487" style:parent-style-name="Absatz-Standardschriftart" style:family="text">
      <style:text-properties fo:letter-spacing="0.025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16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8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611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0.0118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0.0111in" fo:font-size="9pt" style:font-size-asian="9pt"/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617" style:parent-style-name="Absatz-Standardschriftart" style:family="text">
      <style:text-properties style:font-name="Arial" fo:letter-spacing="0.0111in" fo:font-size="9pt" style:font-size-asian="9pt"/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621" style:parent-style-name="Absatz-Standardschriftart" style:family="text">
      <style:text-properties style:font-name="Arial" fo:letter-spacing="0.0083in" fo:font-size="9pt" style:font-size-asian="9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T623" style:parent-style-name="Absatz-Standardschriftart" style:family="text">
      <style:text-properties style:font-name="Arial" fo:letter-spacing="0.009in" fo:font-size="9pt" style:font-size-asian="9pt"/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625" style:parent-style-name="Absatz-Standardschriftart" style:family="text">
      <style:text-properties style:font-name="Arial" fo:letter-spacing="0.009in" fo:font-size="9pt" style:font-size-asian="9pt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P627" style:parent-style-name="Standard" style:family="paragraph">
      <style:paragraph-properties fo:line-height="88%" fo:margin-left="0.4722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629" style:parent-style-name="Absatz-Standardschriftart" style:family="text">
      <style:text-properties style:font-name="Arial" fo:letter-spacing="0.0083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0.009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0.009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0.009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0.009in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0.0083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Arial" fo:letter-spacing="0.0083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0.0097in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letter-spacing="0.0083in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P649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1" style:parent-style-name="Absatz-Standardschriftart" style:family="text">
      <style:text-properties style:font-name="Arial" style:text-scale="105%" fo:font-size="7.5pt" style:font-size-asian="7.5pt"/>
    </style:style>
    <style:style style:name="T6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3" style:parent-style-name="Absatz-Standardschriftart" style:family="text">
      <style:text-properties style:font-name="Arial" style:text-scale="105%" fo:font-size="7.5pt" style:font-size-asian="7.5pt"/>
    </style:style>
    <style:style style:name="T6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5" style:parent-style-name="Absatz-Standardschriftart" style:family="text">
      <style:text-properties style:font-name="Arial" style:text-scale="105%" fo:font-size="7.5pt" style:font-size-asian="7.5pt"/>
    </style:style>
    <style:style style:name="T6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57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59" style:parent-style-name="Standard" style:family="paragraph">
      <style:paragraph-properties fo:line-height="0.1041in" fo:margin-left="0.4722in">
        <style:tab-stops/>
      </style:paragraph-properties>
    </style:style>
    <style:style style:name="T6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1" style:parent-style-name="Absatz-Standardschriftart" style:family="text">
      <style:text-properties style:font-name="Arial" style:text-scale="105%" fo:font-size="7.5pt" style:font-size-asian="7.5pt"/>
    </style:style>
    <style:style style:name="T6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3" style:parent-style-name="Absatz-Standardschriftart" style:family="text">
      <style:text-properties style:font-name="Arial" style:text-scale="105%" fo:font-size="7.5pt" style:font-size-asian="7.5pt"/>
    </style:style>
    <style:style style:name="T6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65" style:parent-style-name="Standard" style:family="paragraph">
      <style:paragraph-properties fo:line-height="0.1145in" fo:margin-left="0.4722in">
        <style:tab-stops/>
      </style:paragraph-properties>
    </style:style>
    <style:style style:name="T6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7" style:parent-style-name="Absatz-Standardschriftart" style:family="text">
      <style:text-properties style:font-name="Arial" style:text-scale="105%" fo:font-size="7.5pt" style:font-size-asian="7.5pt"/>
    </style:style>
    <style:style style:name="T6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69" style:parent-style-name="Absatz-Standardschriftart" style:family="text">
      <style:text-properties style:font-name="Arial" style:text-scale="105%" fo:font-size="7.5pt" style:font-size-asian="7.5pt"/>
    </style:style>
    <style:style style:name="T6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682" style:parent-style-name="Standard" style:family="paragraph">
      <style:paragraph-properties style:line-height-at-least="0.1388in" fo:margin-left="0.4145in">
        <style:tab-stops/>
      </style:paragraph-properties>
    </style:style>
    <style:style style:name="T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Times New Roman" fo:letter-spacing="0.0298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><text:span text:style-name="T30">CERTIFICA:<text:s/></text:span>Que<text:span text:style-name="T31"><text:s/>el<text:s/></text:span>Pleno<text:span text:style-name="T32"><text:s/>del Excmo. Cabildo Insular de Fuerteventura,</text:span><text:s/><text:span text:style-name="T33">en<text:s/></text:span>sesión<text:span text:style-name="T34"><text:s/>ordinaria</text:span><text:span text:style-name="T35"><text:s/></text:span>celebrada<text:span text:style-name="T36"><text:s/>el día 29 de julio de</text:span><text:s/><text:span text:style-name="T37">2022 adoptó, entre otros, el siguiente acuerdo:</text:span></text:p>
      <text:p text:style-name="P38"/>
      <text:h text:style-name="P39" text:outline-level="1"><text:span text:style-name="T40">9.-</text:span><text:span text:style-name="T41"><text:s/></text:span><text:span text:style-name="T42">BASES</text:span><text:span text:style-name="T43"><text:s/></text:span><text:span text:style-name="T44">REGULADORAS</text:span><text:span text:style-name="T45"><text:s/></text:span><text:span text:style-name="T46">DE</text:span><text:span text:style-name="T47"><text:s/></text:span><text:span text:style-name="T48">CONCESIÓN</text:span><text:span text:style-name="T49"><text:s/></text:span><text:span text:style-name="T50">DE</text:span><text:span text:style-name="T51"><text:s/></text:span><text:span text:style-name="T52">SUBVENCIONE</text:span><text:span text:style-name="T53">S</text:span><text:span text:style-name="T54"><text:s/></text:span>A<text:span text:style-name="T55"><text:s/></text:span>PERSONAS<text:span text:style-name="T56"><text:s/></text:span>FÍSICAS<text:span text:style-name="T57"><text:s/></text:span>Y<text:span text:style-name="T58"><text:s/></text:span><text:span text:style-name="T59">JURÍDICAS</text:span><text:span text:style-name="T60"><text:s/></text:span><text:span text:style-name="T61">PARA</text:span><text:span text:style-name="T62"><text:s/></text:span>INTERVENCIONES<text:span text:style-name="T63"><text:s/></text:span>EN<text:span text:style-name="T64"><text:s/></text:span>INMUEBLES<text:span text:style-name="T65"><text:s/></text:span><text:span text:style-name="T66">DECLARADOS</text:span><text:span text:style-name="T67"><text:s/></text:span><text:span text:style-name="T68">BIC,</text:span><text:span text:style-name="T69"><text:s/></text:span><text:span text:style-name="T70">INCLUIDOS</text:span><text:span text:style-name="T71"><text:s/></text:span>EN<text:span text:style-name="T72"><text:s/></text:span><text:span text:style-name="T73">CATÁLOGOS</text:span><text:span text:style-name="T74"><text:s/></text:span><text:span text:style-name="T75">DE</text:span><text:span text:style-name="T76"><text:s/></text:span><text:span text:style-name="T77">BIENES</text:span><text:span text:style-name="T78"><text:s/></text:span>PATRIMONIALES<text:span text:style-name="T79"><text:s/></text:span><text:span text:style-name="T80">CULTURALES</text:span><text:span text:style-name="T81"><text:s/></text:span>MUNICIPALES<text:span text:style-name="T82"><text:s/></text:span>O<text:span text:style-name="T83"><text:s/></text:span><text:span text:style-name="T84">INSULARES</text:span><text:span text:style-name="T85"><text:s/></text:span>O<text:span text:style-name="T86"><text:s/></text:span><text:span text:style-name="T87">CON</text:span><text:span text:style-name="T88"><text:s/></text:span>RECONOCIDO<text:span text:style-name="T89"><text:s/></text:span>INTERÉS<text:span text:style-name="T90"><text:s/></text:span><text:span text:style-name="T91">CULTURAL</text:span><text:span text:style-name="T92"><text:s/></text:span><text:span text:style-name="T93">PATRIMONIAL,</text:span><text:span text:style-name="T94"><text:s/></text:span><text:span text:style-name="T95">REFERENCIA:</text:span><text:span text:style-name="T96"><text:s/></text:span><text:span text:style-name="T97">2022/00006999V.</text:span><text:span text:style-name="T98"><text:s/></text:span><text:span text:style-name="T99">ACUERDOS</text:span><text:span text:style-name="T100"><text:s/></text:span><text:span text:style-name="T101">QUE</text:span><text:span text:style-name="T102"><text:s/></text:span><text:span text:style-name="T103">PROCEDAN.</text:span></text:h>
      <text:p text:style-name="P104"/>
      <text:p text:style-name="P105"><text:span text:style-name="T106">VOTACIÓN</text:span><text:span text:style-name="T107"><text:s/></text:span><text:span text:style-name="T108">Y</text:span><text:span text:style-name="T109"><text:s/></text:span><text:span text:style-name="T110">ACUERDO:</text:span></text:p>
      <text:p text:style-name="P111"/>
      <text:p text:style-name="P112">Visto<text:span text:style-name="T113"><text:s/></text:span>el<text:span text:style-name="T114"><text:s/></text:span><text:span text:style-name="T115">informe</text:span><text:span text:style-name="T116"><text:s/></text:span><text:span text:style-name="T117">propuesta</text:span><text:span text:style-name="T118"><text:s/></text:span><text:span text:style-name="T119">de</text:span><text:span text:style-name="T120"><text:s/></text:span><text:span text:style-name="T121">la</text:span><text:span text:style-name="T122"><text:s/></text:span>Jefa<text:span text:style-name="T123"><text:s/></text:span><text:span text:style-name="T124">de</text:span><text:span text:style-name="T125"><text:s/></text:span>Servicio<text:span text:style-name="T126"><text:s/></text:span><text:span text:style-name="T127">de</text:span><text:span text:style-name="T128"><text:s/></text:span>Patrimonio<text:span text:style-name="T129"><text:s/></text:span><text:span text:style-name="T130">Cultural,</text:span><text:span text:style-name="T131"><text:s/></text:span><text:span text:style-name="T132">Dª</text:span><text:span text:style-name="T133"><text:s/></text:span>María<text:span text:style-name="T134"><text:s/></text:span><text:span text:style-name="T135">Rosario</text:span><text:span text:style-name="T136"><text:s/></text:span><text:span text:style-name="T137">Cerdeña</text:span><text:span text:style-name="T138"><text:s/></text:span><text:span text:style-name="T139">Ruíz</text:span><text:span text:style-name="T140"><text:s/></text:span>y<text:span text:style-name="T141"><text:s/></text:span><text:span text:style-name="T142">del</text:span><text:span text:style-name="T143"><text:s/></text:span><text:span text:style-name="T144">Consejero</text:span><text:span text:style-name="T145"><text:s/></text:span><text:span text:style-name="T146">de</text:span><text:span text:style-name="T147"><text:s/></text:span>Área<text:span text:style-name="T148"><text:s/></text:span>Insular<text:span text:style-name="T149"><text:s/></text:span><text:span text:style-name="T150">de</text:span><text:span text:style-name="T151"><text:s/></text:span><text:span text:style-name="T152">Cultura,</text:span><text:span text:style-name="T153"><text:s/></text:span>Patrimonio<text:span text:style-name="T154"><text:s/></text:span><text:span text:style-name="T155">Histórico,</text:span><text:span text:style-name="T156"><text:s/></text:span><text:span text:style-name="T157">Innovación,</text:span><text:span text:style-name="T158"><text:s/></text:span><text:span text:style-name="T159">Transparencia<text:s/></text:span>y<text:span text:style-name="T160"><text:s/></text:span>Participación<text:span text:style-name="T161"><text:s/>Ciudadana,</text:span><text:s/><text:span text:style-name="T162">D. Rayco León Jordán,</text:span><text:s/><text:span text:style-name="T163">de<text:s/></text:span>fecha<text:span text:style-name="T164"><text:s/>30</text:span><text:s/><text:span text:style-name="T165">de junio de 2022.</text:span></text:p>
      <text:p text:style-name="P166"/>
      <text:p text:style-name="P167">Visto<text:span text:style-name="T168"><text:s/></text:span>el<text:span text:style-name="T169"><text:s/></text:span><text:span text:style-name="T170">dictamen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Comisión</text:span><text:span text:style-name="T177"><text:s/></text:span>Permanente<text:span text:style-name="T178"><text:s/></text:span><text:span text:style-name="T179">de</text:span><text:span text:style-name="T180"><text:s/></text:span>Asuntos<text:span text:style-name="T181"><text:s/></text:span><text:span text:style-name="T182">Resolutorios,</text:span><text:span text:style-name="T183"><text:s/></text:span>sesión<text:span text:style-name="T184"><text:s/></text:span><text:span text:style-name="T185">ordinaria,</text:span><text:span text:style-name="T186"><text:s/></text:span><text:span text:style-name="T187">de</text:span><text:span text:style-name="T188"><text:s/></text:span>fecha<text:span text:style-name="T189"><text:s/></text:span><text:span text:style-name="T190">26/07/2022.</text:span></text:p>
      <text:p text:style-name="P191"/>
      <text:p text:style-name="P192">El<text:span text:style-name="T193"><text:s/></text:span>Pleno<text:span text:style-name="T194"><text:s/></text:span>de<text:span text:style-name="T195"><text:s/></text:span>la<text:span text:style-name="T196"><text:s/></text:span><text:span text:style-name="T197">Corporación,</text:span><text:span text:style-name="T198"><text:s/></text:span><text:span text:style-name="T199">por</text:span><text:span text:style-name="T200"><text:s/></text:span><text:span text:style-name="T201">17</text:span><text:span text:style-name="T202"><text:s/></text:span><text:span text:style-name="T203">votos</text:span><text:span text:style-name="T204"><text:s/></text:span><text:span text:style-name="T205">a</text:span><text:span text:style-name="T206"><text:s/></text:span><text:span text:style-name="T207">favor</text:span><text:span text:style-name="T208"><text:s/></text:span>(7<text:span text:style-name="T209"><text:s/></text:span><text:span text:style-name="T210">del</text:span><text:span text:style-name="T211"><text:s/></text:span><text:span text:style-name="T212">grupo</text:span><text:span text:style-name="T213"><text:s/></text:span><text:span text:style-name="T214">Coalición</text:span><text:span text:style-name="T215"><text:s/></text:span><text:span text:style-name="T216">Canaria,</text:span><text:span text:style-name="T217"><text:s/></text:span>4<text:span text:style-name="T218"><text:s/></text:span><text:span text:style-name="T219">del</text:span><text:span text:style-name="T220"><text:s/></text:span><text:span text:style-name="T221">grupo</text:span><text:span text:style-name="T222"><text:s/></text:span><text:span text:style-name="T223">Popular,</text:span><text:span text:style-name="T224"><text:s/></text:span>y<text:span text:style-name="T225"><text:s/></text:span>1<text:span text:style-name="T226"><text:s/></text:span><text:span text:style-name="T227">de</text:span><text:span text:style-name="T228"><text:s/></text:span><text:span text:style-name="T229">D.</text:span><text:span text:style-name="T230"><text:s/></text:span>Antonio<text:span text:style-name="T231"><text:s/></text:span>Sergio<text:span text:style-name="T232"><text:s/></text:span><text:span text:style-name="T233">Lloret</text:span><text:span text:style-name="T234"><text:s/></text:span><text:span text:style-name="T235">López,</text:span><text:span text:style-name="T236"><text:s/></text:span><text:span text:style-name="T237">Presidente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Corporación,</text:span><text:span text:style-name="T244"><text:s/></text:span><text:span text:style-name="T245">del</text:span><text:span text:style-name="T246"><text:s/></text:span><text:span text:style-name="T247">grupo</text:span><text:span text:style-name="T248"><text:s/></text:span><text:span text:style-name="T249">NC-AMF-</text:span><text:span text:style-name="T250"><text:s/></text:span>Frente<text:span text:style-name="T251"><text:s/></text:span>Amplio),<text:span text:style-name="T252"><text:s/></text:span><text:span text:style-name="T253">1</text:span><text:span text:style-name="T254"><text:s/></text:span><text:span text:style-name="T255">voto</text:span><text:span text:style-name="T256"><text:s/></text:span><text:span text:style-name="T257">en</text:span><text:span text:style-name="T258"><text:s/></text:span><text:span text:style-name="T259">contra</text:span><text:span text:style-name="T260"><text:s/></text:span>(de<text:span text:style-name="T261"><text:s/></text:span><text:span text:style-name="T262">Dª</text:span><text:span text:style-name="T263"><text:s/></text:span>Sandra<text:span text:style-name="T264"><text:s/></text:span><text:span text:style-name="T265">Domínguez</text:span><text:span text:style-name="T266"><text:s/></text:span><text:span text:style-name="T267">Hormiga,</text:span><text:span text:style-name="T268"><text:s/></text:span><text:span text:style-name="T269">del</text:span><text:span text:style-name="T270"><text:s/></text:span><text:span text:style-name="T271">grupo</text:span><text:span text:style-name="T272"><text:s/></text:span><text:span text:style-name="T273">NC-AMF-Frente</text:span><text:span text:style-name="T274"><text:s/></text:span>Amplio),<text:span text:style-name="T275"><text:s/></text:span>y<text:span text:style-name="T276"><text:s/></text:span><text:span text:style-name="T277">2</text:span><text:span text:style-name="T278"><text:s/>abstenciones</text:span><text:span text:style-name="T279"><text:s/></text:span>(del<text:s/><text:span text:style-name="T280">grupo<text:s/></text:span>Mixto),<text:span text:style-name="T281"><text:s/></text:span><text:span text:style-name="T282">ACUERDA:</text:span></text:p>
      <text:p text:style-name="P283"/>
      <text:p text:style-name="P284"><text:span text:style-name="T285">PRIMERO</text:span>:<text:span text:style-name="T286"><text:s/></text:span><text:span text:style-name="T287">Aprobar</text:span><text:span text:style-name="T288"><text:s/></text:span><text:span text:style-name="T289">provisional</text:span><text:span text:style-name="T290"><text:s/></text:span>y<text:span text:style-name="T291"><text:s/></text:span><text:span text:style-name="T292">definitivamente,</text:span><text:span text:style-name="T293"><text:s/></text:span><text:span text:style-name="T294">para</text:span><text:span text:style-name="T295"><text:s/></text:span><text:span text:style-name="T296">el</text:span><text:span text:style-name="T297"><text:s/></text:span><text:span text:style-name="T298">supuesto</text:span><text:span text:style-name="T299"><text:s/></text:span><text:span text:style-name="T300">de</text:span><text:span text:style-name="T301"><text:s/></text:span><text:span text:style-name="T302">que</text:span><text:span text:style-name="T303"><text:s/></text:span><text:span text:style-name="T304">no</text:span><text:span text:style-name="T305"><text:s/></text:span>se<text:span text:style-name="T306"><text:s/></text:span><text:span text:style-name="T307">presenten</text:span><text:span text:style-name="T308"><text:s/></text:span>reclamaciones<text:span text:style-name="T309"><text:s/></text:span><text:span text:style-name="T310">durante</text:span><text:span text:style-name="T311"><text:s/></text:span><text:span text:style-name="T312">el</text:span><text:span text:style-name="T313"><text:s/></text:span><text:span text:style-name="T314">período</text:span><text:span text:style-name="T315"><text:s/></text:span><text:span text:style-name="T316">de</text:span><text:span text:style-name="T317"><text:s/></text:span><text:span text:style-name="T318">información</text:span><text:span text:style-name="T319"><text:s/></text:span><text:span text:style-name="T320">pública,</text:span><text:span text:style-name="T321"><text:s/></text:span><text:span text:style-name="T322">el</text:span><text:span text:style-name="T323"><text:s/></text:span><text:span text:style-name="T324">proyecto</text:span><text:span text:style-name="T325"><text:s/></text:span><text:span text:style-name="T326">de</text:span><text:span text:style-name="T327"><text:s/></text:span><text:span text:style-name="T328">ordenanza</text:span><text:span text:style-name="T329"><text:s/></text:span><text:span text:style-name="T330">específica</text:span><text:span text:style-name="T331"><text:s/></text:span><text:span text:style-name="T332">reguladora</text:span><text:span text:style-name="T333"><text:s/></text:span><text:span text:style-name="T334">de</text:span><text:span text:style-name="T335"><text:s/></text:span><text:span text:style-name="T336">las</text:span><text:span text:style-name="T337"><text:s/></text:span><text:span text:style-name="T338">bases</text:span><text:span text:style-name="T339"><text:s/></text:span><text:span text:style-name="T340">que</text:span><text:span text:style-name="T341"><text:s/></text:span><text:span text:style-name="T342">han</text:span><text:span text:style-name="T343"><text:s/></text:span><text:span text:style-name="T344">de</text:span><text:span text:style-name="T345"><text:s/></text:span>regir<text:span text:style-name="T346"><text:s/></text:span><text:span text:style-name="T347">la</text:span><text:span text:style-name="T348"><text:s/></text:span>concesión<text:span text:style-name="T349"><text:s/></text:span><text:span text:style-name="T350">de</text:span><text:span text:style-name="T351"><text:s/></text:span>subvenciones,<text:span text:style-name="T352"><text:s/></text:span><text:span text:style-name="T353">en</text:span><text:span text:style-name="T354"><text:s/></text:span>régimen<text:span text:style-name="T355"><text:s/></text:span><text:span text:style-name="T356">de</text:span><text:span text:style-name="T357"><text:s/></text:span>concurrencia<text:span text:style-name="T358"><text:s/></text:span>competitiva,<text:span text:style-name="T359"><text:s/></text:span>a<text:span text:style-name="T360"><text:s/></text:span><text:span text:style-name="T361">personas</text:span><text:span text:style-name="T362"><text:s/></text:span><text:span text:style-name="T363">físicas</text:span><text:span text:style-name="T364"><text:s/></text:span>y<text:span text:style-name="T365"><text:s/></text:span><text:span text:style-name="T366">jurídicas</text:span><text:span text:style-name="T367"><text:s/></text:span><text:span text:style-name="T368">para</text:span><text:span text:style-name="T369"><text:s/></text:span><text:span text:style-name="T370">intervenciones</text:span><text:span text:style-name="T371"><text:s/></text:span><text:span text:style-name="T372">en</text:span><text:span text:style-name="T373"><text:s/></text:span><text:span text:style-name="T374">inmuebles</text:span><text:span text:style-name="T375"><text:s/></text:span><text:span text:style-name="T376">declarados</text:span><text:span text:style-name="T377"><text:s/></text:span><text:span text:style-name="T378">bien</text:span><text:span text:style-name="T379"><text:s/></text:span><text:span text:style-name="T380">de</text:span><text:span text:style-name="T381"><text:s/></text:span><text:span text:style-name="T382">interés</text:span><text:span text:style-name="T383"><text:s/></text:span>cultural,<text:span text:style-name="T384"><text:s/></text:span><text:span text:style-name="T385">catalogados</text:span><text:span text:style-name="T386"><text:s/></text:span>o<text:span text:style-name="T387"><text:s/></text:span><text:span text:style-name="T388">de</text:span><text:span text:style-name="T389"><text:s/></text:span><text:span text:style-name="T390">reconocido</text:span><text:span text:style-name="T391"><text:s/></text:span><text:span text:style-name="T392">interés</text:span><text:span text:style-name="T393"><text:s/></text:span><text:span text:style-name="T394">cultural</text:span><text:span text:style-name="T395"><text:s/></text:span><text:span text:style-name="T396">patrimonial,</text:span><text:span text:style-name="T397"><text:s/></text:span>cuyo<text:span text:style-name="T398"><text:s/></text:span>texto<text:span text:style-name="T399"><text:s/></text:span>íntegro<text:span text:style-name="T400"><text:s/></text:span>figura<text:span text:style-name="T401"><text:s/></text:span><text:span text:style-name="T402">en</text:span><text:span text:style-name="T403"><text:s/></text:span><text:span text:style-name="T404">el</text:span><text:span text:style-name="T405"><text:s/></text:span><text:span text:style-name="T406">Expediente</text:span><text:span text:style-name="T407"><text:s/></text:span>Tao<text:span text:style-name="T408"><text:s/></text:span><text:span text:style-name="T409">nº:</text:span><text:span text:style-name="T410"><text:s/></text:span><text:span text:style-name="T411">2022/00006999V,</text:span><text:span text:style-name="T412"><text:s/></text:span>con<text:span text:style-name="T413"><text:s/></text:span><text:span text:style-name="T414">CSV:</text:span><text:span text:style-name="T415"><text:s/></text:span><text:span text:style-name="T416">14160007236126271750</text:span><text:span text:style-name="T417"><text:s/></text:span><text:span text:style-name="T418">en</text:span><text:span text:style-name="T419"><text:s/></text:span><text:span text:style-name="T420"><text:s/></text:span><text:a xlink:href="http://sede.cabildofuer.es/" office:target-frame-name="_top" xlink:show="replace"><text:span text:style-name="T421">http://sede.cabildofuer.es</text:span></text:a></text:p>
      <text:p text:style-name="P422"/>
      <text:p text:style-name="P423"><text:span text:style-name="T424">SEGUNDO</text:span><text:span text:style-name="T425">-.</text:span><text:span text:style-name="T426"><text:s/></text:span><text:span text:style-name="T427">La</text:span><text:span text:style-name="T428"><text:s/></text:span><text:span text:style-name="T429">apertura</text:span><text:span text:style-name="T430"><text:s/></text:span>de<text:span text:style-name="T431"><text:s/></text:span><text:span text:style-name="T432">un</text:span><text:span text:style-name="T433"><text:s/></text:span><text:span text:style-name="T434">periodo</text:span><text:span text:style-name="T435"><text:s/></text:span>de<text:span text:style-name="T436"><text:s/></text:span><text:span text:style-name="T437">treinta</text:span><text:span text:style-name="T438"><text:s/></text:span><text:span text:style-name="T439">días</text:span><text:span text:style-name="T440"><text:s/></text:span><text:span text:style-name="T441">de</text:span><text:span text:style-name="T442"><text:s/></text:span><text:span text:style-name="T443">información</text:span><text:span text:style-name="T444"><text:s/></text:span><text:span text:style-name="T445">pública</text:span><text:span text:style-name="T446"><text:s/></text:span>y<text:span text:style-name="T447"><text:s/></text:span><text:span text:style-name="T448">audiencia</text:span><text:span text:style-name="T449"><text:s/></text:span>a<text:span text:style-name="T450"><text:s/></text:span><text:span text:style-name="T451">los</text:span><text:span text:style-name="T452"><text:s/></text:span><text:span text:style-name="T453">interesados para la</text:span><text:s/><text:span text:style-name="T454">presentación de</text:span><text:s/>reclamaciones<text:span text:style-name="T455"><text:s/></text:span>y<text:span text:style-name="T456"><text:s/></text:span><text:span text:style-name="T457">sugerencias.</text:span></text:p>
      <text:p text:style-name="P458"/>
      <text:p text:style-name="P459"><text:span text:style-name="T460">TERCERO</text:span><text:span text:style-name="T461">-.</text:span><text:span text:style-name="T462"><text:s/></text:span><text:span text:style-name="T463">Ordenar</text:span><text:span text:style-name="T464"><text:s/></text:span><text:span text:style-name="T465">la</text:span><text:span text:style-name="T466"><text:s/></text:span><text:span text:style-name="T467">publicación</text:span><text:span text:style-name="T468"><text:s/></text:span><text:span text:style-name="T469">del</text:span><text:span text:style-name="T470"><text:s/></text:span><text:span text:style-name="T471">correspondiente</text:span><text:span text:style-name="T472"><text:s/></text:span><text:span text:style-name="T473">anuncio</text:span><text:span text:style-name="T474"><text:s/></text:span>de<text:span text:style-name="T475"><text:s/></text:span><text:span text:style-name="T476">exposición</text:span><text:span text:style-name="T477"><text:s/></text:span><text:span text:style-name="T478">al</text:span><text:span text:style-name="T479"><text:s/></text:span><text:span text:style-name="T480">público</text:span><text:span text:style-name="T481"><text:s/></text:span><text:span text:style-name="T482">en</text:span><text:span text:style-name="T483"><text:s/></text:span><text:span text:style-name="T484">el</text:span><text:span text:style-name="T485"><text:s/></text:span>Boletín<text:span text:style-name="T486"><text:s/></text:span>Oficial<text:span text:style-name="T487"><text:s/></text:span><text:span text:style-name="T488">de</text:span><text:span text:style-name="T489"><text:s/></text:span><text:span text:style-name="T490">la</text:span><text:span text:style-name="T491"><text:s/></text:span>Provincia<text:span text:style-name="T492"><text:s/></text:span><text:span text:style-name="T493">de</text:span><text:span text:style-name="T494"><text:s/></text:span><text:span text:style-name="T495">Las</text:span><text:span text:style-name="T496"><text:s/></text:span>Palmas<text:span text:style-name="T497"><text:s/></text:span><text:span text:style-name="T498">de</text:span><text:span text:style-name="T499"><text:s/></text:span><text:span text:style-name="T500">Gran</text:span><text:span text:style-name="T501"><text:s/></text:span><text:span text:style-name="T502">Canaria,</text:span><text:span text:style-name="T503"><text:s/></text:span><text:span text:style-name="T504">así</text:span><text:span text:style-name="T505"><text:s/></text:span>como<text:span text:style-name="T506"><text:s/></text:span><text:span text:style-name="T507">del</text:span><text:span text:style-name="T508"><text:s/></text:span>texto<text:span text:style-name="T509"><text:s/></text:span>íntegro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Ordenanza una<text:s/></text:span>vez<text:s/><text:span text:style-name="T516">aprobada definitivamente.</text:span></text:p>
      <text:p text:style-name="P517"/>
      <text:p text:style-name="P518"><text:span text:style-name="T519">Y</text:span><text:span text:style-name="T520"><text:s/></text:span><text:span text:style-name="T521">para</text:span><text:span text:style-name="T522"><text:s/></text:span><text:span text:style-name="T523">que</text:span><text:span text:style-name="T524"><text:s/></text:span><text:span text:style-name="T525">conste</text:span><text:span text:style-name="T526"><text:s/></text:span><text:span text:style-name="T527">y</text:span><text:span text:style-name="T528"><text:s/></text:span><text:span text:style-name="T529">surta</text:span><text:span text:style-name="T530"><text:s/></text:span><text:span text:style-name="T531">los</text:span><text:span text:style-name="T532"><text:s/></text:span><text:span text:style-name="T533">efectos</text:span><text:span text:style-name="T534"><text:s/></text:span><text:span text:style-name="T535">donde</text:span><text:span text:style-name="T536"><text:s/></text:span><text:span text:style-name="T537">proceda</text:span><text:span text:style-name="T538"><text:s/></text:span><text:span text:style-name="T539">expido</text:span><text:span text:style-name="T540"><text:s/></text:span><text:span text:style-name="T541">la</text:span><text:span text:style-name="T542"><text:s/></text:span><text:span text:style-name="T543">presente</text:span><text:span text:style-name="T544"><text:s/></text:span><text:span text:style-name="T545">de</text:span><text:span text:style-name="T546"><text:s/></text:span><text:span text:style-name="T547">Orden</text:span><text:span text:style-name="T548"><text:s/></text:span><text:span text:style-name="T549">y</text:span><text:span text:style-name="T550"><text:s/></text:span><text:span text:style-name="T551">con</text:span><text:span text:style-name="T552"><text:s/></text:span><text:span text:style-name="T553">el</text:span><text:span text:style-name="T554"><text:s/></text:span><text:span text:style-name="T555">Visto</text:span><text:span text:style-name="T556"><text:s/></text:span><text:span text:style-name="T557">Bueno</text:span><text:span text:style-name="T558"><text:s/></text:span><text:span text:style-name="T559">del</text:span><text:span text:style-name="T560"><text:s/></text:span><text:span text:style-name="T561">Sr.</text:span><text:span text:style-name="T562"><text:s/></text:span><text:span text:style-name="T563">Presidente,</text:span><text:span text:style-name="T564"><text:s/></text:span><text:span text:style-name="T565">haciendo</text:span><text:span text:style-name="T566"><text:s/></text:span><text:span text:style-name="T567">la</text:span><text:span text:style-name="T568"><text:s/></text:span><text:span text:style-name="T569">salvedad</text:span><text:span text:style-name="T570"><text:s/></text:span><text:span text:style-name="T571">del</text:span><text:span text:style-name="T572"><text:s/></text:span><text:span text:style-name="T573">artículo</text:span><text:span text:style-name="T574"><text:s/></text:span><text:span text:style-name="T575">206</text:span><text:span text:style-name="T576"><text:s/></text:span><text:span text:style-name="T577">del</text:span><text:span text:style-name="T578"><text:s/></text:span><text:span text:style-name="T579">Reglamento</text:span><text:span text:style-name="T580"><text:s/></text:span><text:span text:style-name="T581">de</text:span><text:span text:style-name="T582"><text:s/></text:span><text:span text:style-name="T583">Organización,</text:span><text:span text:style-name="T584"><text:s/></text:span><text:span text:style-name="T585">Funcionamiento</text:span><text:span text:style-name="T586"><text:s/></text:span><text:span text:style-name="T587">y</text:span><text:span text:style-name="T588"><text:s/></text:span><text:span text:style-name="T589">Régimen</text:span><text:span text:style-name="T590"><text:s/></text:span><text:span text:style-name="T591">Jurídico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Entidades</text:span><text:span text:style-name="T598"><text:s/></text:span><text:span text:style-name="T599">Locales</text:span><text:span text:style-name="T600"><text:s/></text:span><text:span text:style-name="T601">en</text:span><text:span text:style-name="T602"><text:s/></text:span><text:span text:style-name="T603">Puerto</text:span><text:span text:style-name="T604"><text:s/></text:span><text:span text:style-name="T605">del</text:span><text:span text:style-name="T606"><text:s/></text:span><text:span text:style-name="T607">Rosario.</text:span></text:p>
      <text:p text:style-name="P608"/>
      <text:p text:style-name="P609"/>
      <text:p text:style-name="P610"/>
      <text:section text:name="Sect1" text:style-name="S1">
        <text:soft-page-break/>
        <text:p text:style-name="P611"><text:span text:style-name="T612">Firmado</text:span><text:span text:style-name="T613"><text:s/></text:span><text:span text:style-name="T614">electrónicamente</text:span><text:span text:style-name="T615"><text:s/></text:span><text:span text:style-name="T616">el</text:span><text:span text:style-name="T617"><text:s/></text:span><text:span text:style-name="T618">día</text:span><text:span text:style-name="T619"><text:s/></text:span><text:span text:style-name="T620">04/08/2022</text:span><text:span text:style-name="T621"><text:s/></text:span><text:span text:style-name="T622">a</text:span><text:span text:style-name="T623"><text:s/></text:span><text:span text:style-name="T624">las</text:span><text:span text:style-name="T625"><text:s/></text:span><text:span text:style-name="T626">12:32:33</text:span></text:p>
        <text:p text:style-name="P627"><text:span text:style-name="T628">El</text:span><text:span text:style-name="T629"><text:s/></text:span><text:span text:style-name="T630">Presidente</text:span><text:span text:style-name="T631"><text:s/></text:span><text:span text:style-name="T632">del</text:span><text:span text:style-name="T633"><text:s/></text:span><text:span text:style-name="T634">Cabildo</text:span><text:span text:style-name="T635"><text:s/></text:span><text:span text:style-name="T636">de</text:span><text:span text:style-name="T637"><text:s/></text:span><text:span text:style-name="T638">Fuerteventura</text:span><text:span text:style-name="T639"><text:s/></text:span><text:span text:style-name="T640">Fdo.:</text:span><text:span text:style-name="T641"><text:s/></text:span><text:span text:style-name="T642">Antonio</text:span><text:span text:style-name="T643"><text:s/></text:span><text:span text:style-name="T644">Sergio</text:span><text:span text:style-name="T645"><text:s/></text:span><text:span text:style-name="T646">Lloret</text:span><text:span text:style-name="T647"><text:s/></text:span><text:span text:style-name="T648">López</text:span></text:p>
        <text:soft-page-break/>
        <text:p text:style-name="P649"><text:span text:style-name="T650">Firmado electrónicamente</text:span><text:span text:style-name="T651"><text:s/></text:span><text:span text:style-name="T652">el</text:span><text:span text:style-name="T653"><text:s/></text:span><text:span text:style-name="T654">día 04/08/2022</text:span><text:span text:style-name="T655"><text:s/>a<text:s/></text:span><text:span text:style-name="T656">las</text:span><text:span text:style-name="T657"><text:s/></text:span><text:span text:style-name="T658">9:51:54</text:span></text:p>
        <text:p text:style-name="P659"><text:span text:style-name="T660">El Secretario</text:span><text:span text:style-name="T661"><text:s/></text:span><text:span text:style-name="T662">General</text:span><text:span text:style-name="T663"><text:s/></text:span><text:span text:style-name="T664">del Pleno</text:span></text:p>
        <text:p text:style-name="P665"><text:span text:style-name="T666">Fdo.: MIGUEL</text:span><text:span text:style-name="T667"><text:s/></text:span><text:span text:style-name="T668">ÁNGEL</text:span><text:span text:style-name="T669"><text:s/></text:span><text:span text:style-name="T670">RODRÍGUEZ MARTÍNEZ</text:span></text:p>
      </text:section>
      <text:section text:name="Sect2" text:style-name="S2"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><text:span text:style-name="T683"><draw:frame draw:z-index="0" draw:id="id1" draw:style-name="a2" draw:name="Text Box 2" text:anchor-type="as-char" svg:x="0in" svg:y="0in" svg:width="6.29861in" svg:height="0.39514in" style:rel-width="scale" style:rel-height="scale"><draw:text-box><text:p text:style-name="P684"><text:span text:style-name="T685">Documento</text:span><text:span text:style-name="T686"><text:s/></text:span><text:span text:style-name="T687"><text:s/></text:span><text:span text:style-name="T688">firmado<text:s/></text:span><text:span text:style-name="T689"><text:s/></text:span><text:span text:style-name="T690">electrónicamente</text:span><text:span text:style-name="T691"><text:s/></text:span><text:span text:style-name="T692"><text:s/></text:span><text:span text:style-name="T693">(RD<text:s/></text:span><text:span text:style-name="T694"><text:s/></text:span><text:span text:style-name="T695">203/2021</text:span><text:span text:style-name="T696"><text:s/></text:span><text:span text:style-name="T697"><text:s/></text:span><text:span text:style-name="T698">de<text:s/></text:span><text:span text:style-name="T699"><text:s/></text:span><text:span text:style-name="T700">30</text:span><text:span text:style-name="T701"><text:s/></text:span><text:span text:style-name="T702"><text:s/></text:span><text:span text:style-name="T703">de</text:span><text:span text:style-name="T704"><text:s/></text:span><text:span text:style-name="T705"><text:s/></text:span><text:span text:style-name="T706">marzo).<text:s/></text:span><text:span text:style-name="T707"><text:s/></text:span><text:span text:style-name="T708">La</text:span><text:span text:style-name="T709"><text:s/></text:span><text:span text:style-name="T710"><text:s/></text:span><text:span text:style-name="T711">autenticidad</text:span><text:span text:style-name="T712"><text:s/></text:span><text:span text:style-name="T713"><text:s/></text:span><text:span text:style-name="T714">de<text:s/></text:span><text:span text:style-name="T715"><text:s/></text:span><text:span text:style-name="T716">este</text:span><text:span text:style-name="T717"><text:s/></text:span><text:span text:style-name="T718"><text:s/></text:span><text:span text:style-name="T719">documento</text:span><text:span text:style-name="T720"><text:s/></text:span><text:span text:style-name="T721"><text:s/></text:span><text:span text:style-name="T722">puede</text:span><text:span text:style-name="T723"><text:s/></text:span><text:span text:style-name="T724"><text:s/></text:span><text:span text:style-name="T725">ser</text:span><text:span text:style-name="T726"><text:s/></text:span><text:span text:style-name="T727">comprobada</text:span><text:span text:style-name="T728"><text:s/></text:span><text:span text:style-name="T729">mediante</text:span><text:span text:style-name="T730"><text:s/></text:span><text:span text:style-name="T731">el</text:span><text:span text:style-name="T732"><text:s/></text:span><text:span text:style-name="T733">CSV:</text:span><text:span text:style-name="T734"><text:s/></text:span><text:span text:style-name="T735">14157604536235107741</text:span><text:span text:style-name="T736"><text:s/></text:span><text:span text:style-name="T737">en</text:span><text:span text:style-name="T738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1T07:52:00Z</meta:creation-date>
    <dc:date>2022-08-11T07:52:00Z</dc:date>
    <meta:template xlink:href="Normal.dotm" xlink:type="simple"/>
    <meta:editing-cycles>2</meta:editing-cycles>
    <meta:editing-duration>PT0S</meta:editing-duration>
    <meta:user-defined meta:name="Created" meta:value-type="date">2022-08-11T00:00:00Z</meta:user-defined>
    <meta:user-defined meta:name="LastSaved" meta:value-type="date">2022-08-11T00:00:00Z</meta:user-defined>
    <meta:document-statistic meta:page-count="1" meta:paragraph-count="16" meta:word-count="421" meta:character-count="2833" meta:row-count="74" meta:non-whitespace-character-count="2429"/>
  </office:meta>
</office:document-meta>
</file>