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4138in" text:min-label-width="0.2319in"/>
      </text:list-level-style-number>
      <text:list-level-style-number text:level="2" text:style-name="WW_CharLFO1LVL2" style:num-suffix="." style:num-format="1" text:display-levels="2" text:start-value="6">
        <style:list-level-properties text:space-before="0.4138in" text:min-label-width="0.2319in"/>
      </text:list-level-style-number>
      <text:list-level-style-number text:level="3" text:style-name="WW_CharLFO1LVL3" style:num-suffix="." style:num-format="1">
        <style:list-level-properties text:space-before="0.6722in" text:min-label-width="0.2423in"/>
      </text:list-level-style-number>
      <text:list-level-style-number text:level="4" text:style-name="WW_CharLFO1LVL4" style:num-suffix="." style:num-format="1">
        <style:list-level-properties text:space-before="0.9069in" text:min-label-width="0.25in"/>
      </text:list-level-style-number>
      <text:list-level-style-bullet text:level="5" text:style-name="WW_CharLFO1LVL5" text:bullet-char="">
        <style:list-level-properties text:space-before="2.3534in" text:min-label-width="0.25in"/>
        <style:text-properties style:font-name="Wingdings"/>
      </text:list-level-style-bullet>
      <text:list-level-style-bullet text:level="6" text:bullet-char="•">
        <style:list-level-properties text:space-before="3.5555in" text:min-label-width="0.25in"/>
      </text:list-level-style-bullet>
      <text:list-level-style-bullet text:level="7" text:bullet-char="•">
        <style:list-level-properties text:space-before="4.1562in" text:min-label-width="0.25in"/>
      </text:list-level-style-bullet>
      <text:list-level-style-bullet text:level="8" text:bullet-char="•">
        <style:list-level-properties text:space-before="4.7569in" text:min-label-width="0.25in"/>
      </text:list-level-style-bullet>
      <text:list-level-style-bullet text:level="9" text:bullet-char="•">
        <style:list-level-properties text:space-before="5.357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4138in" text:min-label-width="0.1548in"/>
      </text:list-level-style-number>
      <text:list-level-style-number text:level="2" text:style-name="WW_CharLFO3LVL2" style:num-suffix=")" style:num-format="a" style:num-letter-sync="true">
        <style:list-level-properties text:space-before="0.6826in" text:min-label-width="0.2423in"/>
      </text:list-level-style-number>
      <text:list-level-style-bullet text:level="3" text:bullet-char="•">
        <style:list-level-properties text:space-before="1.3361in" text:min-label-width="0.2423in"/>
      </text:list-level-style-bullet>
      <text:list-level-style-bullet text:level="4" text:bullet-char="•">
        <style:list-level-properties text:space-before="1.9902in" text:min-label-width="0.2423in"/>
      </text:list-level-style-bullet>
      <text:list-level-style-bullet text:level="5" text:bullet-char="•">
        <style:list-level-properties text:space-before="2.6437in" text:min-label-width="0.2423in"/>
      </text:list-level-style-bullet>
      <text:list-level-style-bullet text:level="6" text:bullet-char="•">
        <style:list-level-properties text:space-before="3.2979in" text:min-label-width="0.2423in"/>
      </text:list-level-style-bullet>
      <text:list-level-style-bullet text:level="7" text:bullet-char="•">
        <style:list-level-properties text:space-before="3.9513in" text:min-label-width="0.2423in"/>
      </text:list-level-style-bullet>
      <text:list-level-style-bullet text:level="8" text:bullet-char="•">
        <style:list-level-properties text:space-before="4.6055in" text:min-label-width="0.2423in"/>
      </text:list-level-style-bullet>
      <text:list-level-style-bullet text:level="9" text:bullet-char="•">
        <style:list-level-properties text:space-before="5.259in" text:min-label-width="0.2423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4138in" text:min-label-width="0.1548in"/>
      </text:list-level-style-number>
      <text:list-level-style-number text:level="2" text:style-name="WW_CharLFO4LVL2" style:num-suffix="." style:num-format="1">
        <style:list-level-properties text:space-before="0.6569in" text:min-label-width="0.25in"/>
      </text:list-level-style-number>
      <text:list-level-style-bullet text:level="3" text:bullet-char="•">
        <style:list-level-properties text:space-before="1.3125in" text:min-label-width="0.25in"/>
      </text:list-level-style-bullet>
      <text:list-level-style-bullet text:level="4" text:bullet-char="•">
        <style:list-level-properties text:space-before="1.968in" text:min-label-width="0.25in"/>
      </text:list-level-style-bullet>
      <text:list-level-style-bullet text:level="5" text:bullet-char="•">
        <style:list-level-properties text:space-before="2.6243in" text:min-label-width="0.25in"/>
      </text:list-level-style-bullet>
      <text:list-level-style-bullet text:level="6" text:bullet-char="•">
        <style:list-level-properties text:space-before="3.2798in" text:min-label-width="0.25in"/>
      </text:list-level-style-bullet>
      <text:list-level-style-bullet text:level="7" text:bullet-char="•">
        <style:list-level-properties text:space-before="3.9361in" text:min-label-width="0.25in"/>
      </text:list-level-style-bullet>
      <text:list-level-style-bullet text:level="8" text:bullet-char="•">
        <style:list-level-properties text:space-before="4.5916in" text:min-label-width="0.25in"/>
      </text:list-level-style-bullet>
      <text:list-level-style-bullet text:level="9" text:bullet-char="•">
        <style:list-level-properties text:space-before="5.2479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52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" style:parent-style-name="Textkörper" style:family="paragraph">
      <style:paragraph-properties fo:line-height="150%" fo:margin-left="0.7097in" fo:margin-right="0.0083in" fo:text-indent="0in">
        <style:tab-stops/>
      </style:paragraph-properties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0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30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0.030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05in"/>
    </style:style>
    <style:style style:name="T128" style:parent-style-name="Absatz-Standardschriftart" style:family="text">
      <style:text-properties style:font-name="Times New Roman" fo:letter-spacing="0.0215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Textkörper" style:family="paragraph">
      <style:paragraph-properties fo:margin-top="0.0819in" fo:line-height="150%" fo:margin-left="0.7097in" fo:margin-right="0.0083in" fo:text-indent="0in">
        <style:tab-stops/>
      </style:paragraph-properties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Textkörper" style:family="paragraph">
      <style:paragraph-properties fo:text-align="center" fo:margin-top="0.0819in" fo:margin-left="0.6152in" fo:text-indent="0in">
        <style:tab-stops/>
      </style:paragraph-properties>
    </style:style>
    <style:style style:name="P157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58" style:parent-style-name="Überschrift1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48in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3" style:parent-style-name="Textkörper" style:family="paragraph">
      <style:paragraph-properties fo:text-align="justify" fo:line-height="120%" fo:margin-right="0.0937in" fo:text-indent="0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61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7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94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94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" style:parent-style-name="Textkörper" style:family="paragraph">
      <style:paragraph-properties fo:text-align="justify" fo:text-indent="0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48" style:parent-style-name="Textkörper" style:family="paragraph">
      <style:paragraph-properties fo:line-height="120%" fo:margin-right="0.1729in">
        <style:tab-stops>
          <style:tab-stop style:type="left" style:position="0in"/>
        </style:tab-stops>
      </style:paragraph-properties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17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388in"/>
    </style:style>
    <style:style style:name="T262" style:parent-style-name="Absatz-Standardschriftart" style:family="text">
      <style:text-properties fo:letter-spacing="-0.0006in"/>
    </style:style>
    <style:style style:name="P2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4" style:parent-style-name="Textkörper" style:family="paragraph">
      <style:paragraph-properties fo:line-height="120%" fo:margin-right="0.1729in">
        <style:tab-stops>
          <style:tab-stop style:type="left" style:position="0in"/>
        </style:tab-stops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8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23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8" style:parent-style-name="Textkörper" style:family="paragraph">
      <style:paragraph-properties fo:line-height="120%" fo:margin-right="0.5354in">
        <style:tab-stops>
          <style:tab-stop style:type="left" style:position="0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4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Textkörper" style:family="paragraph">
      <style:paragraph-properties fo:line-height="120%" fo:margin-right="0.1256in">
        <style:tab-stops>
          <style:tab-stop style:type="left" style:position="0in"/>
        </style:tab-stops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24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8" style:parent-style-name="Textkörper" style:family="paragraph">
      <style:paragraph-properties fo:line-height="120%" fo:margin-right="0.1256in">
        <style:tab-stops>
          <style:tab-stop style:type="left" style:position="0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09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0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11" style:parent-style-name="Überschrift1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62in"/>
    </style:style>
    <style:style style:name="T414" style:parent-style-name="Absatz-Standardschriftart" style:family="text">
      <style:text-properties fo:letter-spacing="-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62in"/>
    </style:style>
    <style:style style:name="T417" style:parent-style-name="Absatz-Standardschriftart" style:family="text">
      <style:text-properties fo:letter-spacing="-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2in"/>
    </style:style>
    <style:style style:name="T420" style:parent-style-name="Absatz-Standardschriftart" style:family="text">
      <style:text-properties fo:letter-spacing="-0.0062in"/>
    </style:style>
    <style:style style:name="P4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extkörper" style:family="paragraph">
      <style:paragraph-properties fo:margin-top="0.0958in" fo:line-height="120%" fo:margin-right="0.0083in" fo:text-indent="0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font-weight="bold" style:font-weight-asian="bold" fo:letter-spacing="-0.0006in"/>
    </style:style>
    <style:style style:name="T448" style:parent-style-name="Absatz-Standardschriftart" style:family="text">
      <style:text-properties fo:font-weight="bold" style:font-weight-asian="bold" fo:letter-spacing="0.0076in"/>
    </style:style>
    <style:style style:name="T449" style:parent-style-name="Absatz-Standardschriftart" style:family="text">
      <style:text-properties fo:font-weight="bold" style:font-weight-asian="bold" fo:letter-spacing="-0.0006in"/>
    </style:style>
    <style:style style:name="T450" style:parent-style-name="Absatz-Standardschriftart" style:family="text">
      <style:text-properties style:font-name="Times New Roman" fo:font-weight="bold" style:font-weight-asian="bold" fo:letter-spacing="0.0402in" style:text-scale="99%"/>
    </style:style>
    <style:style style:name="T451" style:parent-style-name="Absatz-Standardschriftart" style:family="text">
      <style:text-properties fo:font-weight="bold" style:font-weight-asian="bold" fo:letter-spacing="-0.0006in"/>
    </style:style>
    <style:style style:name="T452" style:parent-style-name="Absatz-Standardschriftart" style:family="text">
      <style:text-properties fo:font-weight="bold" style:font-weight-asian="bold" fo:letter-spacing="-0.0013in"/>
    </style:style>
    <style:style style:name="T453" style:parent-style-name="Absatz-Standardschriftart" style:family="text">
      <style:text-properties fo:font-weight="bold" style:font-weight-asian="bold" fo:letter-spacing="-0.0006in"/>
    </style:style>
    <style:style style:name="T454" style:parent-style-name="Absatz-Standardschriftart" style:family="text">
      <style:text-properties fo:font-weight="bold" style:font-weight-asian="bold"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7" style:parent-style-name="Überschrift1" style:family="paragraph">
      <style:paragraph-properties fo:text-align="justify" fo:margin-left="0.4138in" fo:text-indent="0in">
        <style:tab-stops/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13in"/>
    </style:style>
    <style:style style:name="P4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2" style:parent-style-name="Textkörper" style:family="paragraph">
      <style:paragraph-properties fo:line-height="120%" fo:margin-right="0.0083in" fo:text-indent="0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1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43in"/>
    </style:style>
    <style:style style:name="P508" style:parent-style-name="Textkörper" style:family="paragraph">
      <style:paragraph-properties fo:margin-top="0.1118in" fo:line-height="120%" fo:margin-right="0.2006in" fo:text-indent="-0.2604in">
        <style:tab-stops>
          <style:tab-stop style:type="left" style:position="-0.018in"/>
        </style:tab-stops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3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95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47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margin-top="0.0006in" fo:line-height="120%" fo:margin-right="0.1256in" fo:text-indent="-0.2604in">
        <style:tab-stops>
          <style:tab-stop style:type="left" style:position="-0.018in"/>
        </style:tab-stops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38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326in"/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margin-top="0.0006in" fo:line-height="120%" fo:margin-right="0.2006in" fo:text-indent="-0.2604in">
        <style:tab-stops>
          <style:tab-stop style:type="left" style:position="-0.018in"/>
        </style:tab-stops>
      </style:paragraph-properties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31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38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margin-top="0.0006in" fo:line-height="120%" fo:margin-right="0.3111in" fo:text-indent="-0.2604in">
        <style:tab-stops>
          <style:tab-stop style:type="left" style:position="-0.018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29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6" style:parent-style-name="Überschrift1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3" style:parent-style-name="Textkörper" style:family="paragraph">
      <style:paragraph-properties fo:text-align="justify" fo:line-height="120%" fo:margin-right="0.093in" fo:text-indent="0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style:font-name="Times New Roman" fo:letter-spacing="0.039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style:font-name="Times New Roman"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0.01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style:font-name="Times New Roman" fo:letter-spacing="0.032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3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4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24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0.024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36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8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37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3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P724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margin-top="0.0305in" fo:line-height="117%" fo:margin-right="0.7979in" fo:text-indent="-0.25in">
        <style:tab-stops>
          <style:tab-stop style:type="left" style:position="-0.0076in"/>
        </style:tab-stops>
      </style:paragraph-properties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36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0034in" fo:margin-left="0.9069in">
        <style:tab-stops>
          <style:tab-stop style:type="left" style:position="0in"/>
        </style:tab-stops>
      </style:paragraph-properties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" style:parent-style-name="Überschrift1" style:family="paragraph">
      <style:paragraph-properties fo:text-align="justify" fo:margin-top="0.0944in" fo:text-indent="-0.2312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54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12" style:parent-style-name="Textkörper" style:family="paragraph">
      <style:paragraph-properties fo:text-align="justify" fo:margin-top="0.0513in" fo:line-height="120%" fo:margin-right="0.0937in" fo:text-indent="0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48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style:font-name="Times New Roman" fo:letter-spacing="0.036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3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43in"/>
    </style:style>
    <style:style style:name="T881" style:parent-style-name="Absatz-Standardschriftart" style:family="text">
      <style:text-properties fo:letter-spacing="0.0243in"/>
    </style:style>
    <style:style style:name="T882" style:parent-style-name="Absatz-Standardschriftart" style:family="text">
      <style:text-properties fo:letter-spacing="0.024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style:font-name="Times New Roman" fo:letter-spacing="0.042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1" style:parent-style-name="Textkörper" style:family="paragraph">
      <style:paragraph-properties fo:text-align="justify" fo:line-height="120%" fo:margin-right="0.093in" fo:text-indent="0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9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42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style:font-name="Times New Roman" fo:letter-spacing="0.046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9in"/>
    </style:style>
    <style:style style:name="T962" style:parent-style-name="Absatz-Standardschriftart" style:family="text">
      <style:text-properties fo:letter-spacing="0.022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36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437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9" style:parent-style-name="Textkörper" style:family="paragraph">
      <style:paragraph-properties fo:text-align="justify" fo:line-height="120%" fo:margin-right="0.0937in" fo:text-indent="0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44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222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0.022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19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354in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55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319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33in"/>
    </style:style>
    <style:style style:name="T1109" style:parent-style-name="Absatz-Standardschriftart" style:family="text">
      <style:text-properties fo:letter-spacing="0.028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33in"/>
    </style:style>
    <style:style style:name="T1112" style:parent-style-name="Absatz-Standardschriftart" style:family="text">
      <style:text-properties fo:letter-spacing="0.033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3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33in"/>
    </style:style>
    <style:style style:name="T1119" style:parent-style-name="Absatz-Standardschriftart" style:family="text">
      <style:text-properties fo:letter-spacing="0.033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33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0.033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3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P11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5" style:parent-style-name="Textkörper" style:family="paragraph">
      <style:paragraph-properties fo:text-align="justify" fo:line-height="120%" fo:margin-right="0.093in" fo:text-indent="0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73in"/>
    </style:style>
    <style:style style:name="T1144" style:parent-style-name="Absatz-Standardschriftart" style:family="text">
      <style:text-properties fo:letter-spacing="0.017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0.017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6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0.0201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5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3" style:parent-style-name="Überschrift1" style:family="paragraph">
      <style:paragraph-properties fo:text-align="justify" fo:text-indent="-0.2312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92" style:parent-style-name="Textkörper" style:family="paragraph">
      <style:paragraph-properties fo:margin-top="0.0513in" fo:line-height="240%" fo:margin-right="0.8715in" fo:text-indent="0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37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family="paragraph">
      <style:paragraph-properties fo:margin-top="0.0062in" fo:line-height="150%" fo:margin-right="0.1729in" fo:text-indent="-0.25in">
        <style:tab-stops>
          <style:tab-stop style:type="left" style:position="-0.0076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2in" fo:line-height="150%" fo:margin-right="0.4118in" fo:text-indent="-0.25in">
        <style:tab-stops>
          <style:tab-stop style:type="left" style:position="-0.0076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23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493in"/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margin-top="0.002in" fo:line-height="150%" fo:margin-right="0.1256in" fo:text-indent="-0.25in">
        <style:tab-stops>
          <style:tab-stop style:type="left" style:position="-0.0076in"/>
        </style:tab-stops>
      </style:paragraph-properties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0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8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5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29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25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0" style:parent-style-name="Textkörper" style:family="paragraph">
      <style:paragraph-properties fo:margin-top="0.0819in" fo:text-indent="0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278" style:parent-style-name="Textkörper" style:family="paragraph">
      <style:paragraph-properties fo:line-height="120%" fo:margin-right="0.2694in">
        <style:tab-stops>
          <style:tab-stop style:type="left" style:position="0in"/>
        </style:tab-stops>
      </style:paragraph-properties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32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8" style:parent-style-name="Textkörper" style:family="paragraph">
      <style:paragraph-properties fo:margin-top="0.0513in" fo:line-height="120%" fo:margin-left="1.1569in" fo:margin-right="0.1729in" fo:text-indent="0in">
        <style:tab-stops/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215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56" style:parent-style-name="Textkörper" style:family="paragraph">
      <style:paragraph-properties fo:line-height="120%" fo:margin-right="0.2006in">
        <style:tab-stops>
          <style:tab-stop style:type="left" style:position="0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font-weight="bold" style:font-weight-asian="bold" fo:letter-spacing="-0.0006in"/>
    </style:style>
    <style:style style:name="T1370" style:parent-style-name="Absatz-Standardschriftart" style:family="text">
      <style:text-properties fo:font-weight="bold" style:font-weight-asian="bold" fo:letter-spacing="-0.0013in"/>
    </style:style>
    <style:style style:name="T1371" style:parent-style-name="Absatz-Standardschriftart" style:family="text">
      <style:text-properties fo:font-weight="bold" style:font-weight-asian="bold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font-weight="bold" style:font-weight-asian="bold"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23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375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P1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06in"/>
    </style:style>
    <style:style style:name="P1392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margin-top="0.0319in" fo:margin-left="2.6423in" fo:text-indent="-0.2888in">
        <style:tab-stops>
          <style:tab-stop style:type="left" style:position="0.0006in"/>
        </style:tab-stops>
      </style:paragraph-properties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margin-top="0.0319in" fo:line-height="120%" fo:margin-right="0.359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75in"/>
    </style:style>
    <style:style style:name="T1407" style:parent-style-name="Absatz-Standardschriftart" style:family="text">
      <style:text-properties fo:letter-spacing="-0.0006in"/>
    </style:style>
    <style:style style:name="P1408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11" style:parent-style-name="Textkörper" style:family="paragraph">
      <style:paragraph-properties fo:line-height="120%" fo:margin-right="0.3777in">
        <style:tab-stops>
          <style:tab-stop style:type="left" style:position="0in"/>
        </style:tab-stops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41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284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347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439" style:parent-style-name="Überschrift1" style:family="paragraph">
      <style:paragraph-properties fo:text-align="justify" fo:margin-left="0.4138in" fo:text-indent="0in">
        <style:tab-stops/>
      </style:paragraph-properties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027in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48" style:parent-style-name="Textkörper" style:family="paragraph">
      <style:paragraph-properties fo:text-align="justify" fo:line-height="120%" fo:margin-right="0.093in" fo:text-indent="0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7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2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48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388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43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4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5in"/>
    </style:style>
    <style:style style:name="T1556" style:parent-style-name="Absatz-Standardschriftart" style:family="text">
      <style:text-properties fo:letter-spacing="0.0243in"/>
    </style:style>
    <style:style style:name="T1557" style:parent-style-name="Absatz-Standardschriftart" style:family="text">
      <style:text-properties fo:letter-spacing="0.024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43in"/>
    </style:style>
    <style:style style:name="T1560" style:parent-style-name="Absatz-Standardschriftart" style:family="text">
      <style:text-properties fo:letter-spacing="0.0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4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4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43in"/>
    </style:style>
    <style:style style:name="T1573" style:parent-style-name="Absatz-Standardschriftart" style:family="text">
      <style:text-properties style:font-name="Times New Roman" fo:letter-spacing="0.040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0.017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7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7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font-weight="bold" style:font-weight-asian="bold" fo:letter-spacing="-0.0006in"/>
    </style:style>
    <style:style style:name="T1595" style:parent-style-name="Absatz-Standardschriftart" style:family="text">
      <style:text-properties fo:font-weight="bold" style:font-weight-asian="bold" fo:letter-spacing="0.0173in"/>
    </style:style>
    <style:style style:name="T1596" style:parent-style-name="Absatz-Standardschriftart" style:family="text">
      <style:text-properties fo:letter-spacing="0.018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4in"/>
    </style:style>
    <style:style style:name="T1600" style:parent-style-name="Absatz-Standardschriftart" style:family="text">
      <style:text-properties fo:letter-spacing="-0.0006in"/>
    </style:style>
    <style:style style:name="P1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9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610" style:parent-style-name="Standard" style:family="paragraph">
      <style:paragraph-properties fo:line-height="0.1305in" fo:margin-left="2.1666in" fo:margin-right="2.1694in">
        <style:tab-stops/>
      </style:paragraph-properties>
    </style:style>
    <style:style style:name="T16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6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21" style:parent-style-name="Absatz-Standardschriftart" style:family="text">
      <style:text-properties style:font-name="Arial" style:text-scale="105%" fo:font-size="9pt" style:font-size-asian="9pt"/>
    </style:style>
    <style:style style:name="T16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26" style:parent-style-name="Standard" style:family="paragraph">
      <style:paragraph-properties fo:line-height="90%" fo:margin-left="2.1666in" fo:margin-right="2.169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35" style:parent-style-name="Absatz-Standardschriftart" style:family="text">
      <style:text-properties style:font-name="Arial" style:text-scale="105%" fo:font-size="9pt" style:font-size-asian="9pt"/>
    </style:style>
    <style:style style:name="T16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37" style:parent-style-name="Absatz-Standardschriftart" style:family="text">
      <style:text-properties style:font-name="Arial" style:text-scale="105%" fo:font-size="9pt" style:font-size-asian="9pt"/>
    </style:style>
    <style:style style:name="T1638" style:parent-style-name="Absatz-Standardschriftart" style:family="text">
      <style:text-properties style:font-name="Times New Roman" fo:letter-spacing="0.0201in" style:text-scale="104%" fo:font-size="9pt" style:font-size-asian="9pt"/>
    </style:style>
    <style:style style:name="T16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45" style:parent-style-name="Absatz-Standardschriftart" style:family="text">
      <style:text-properties style:font-name="Arial" style:text-scale="105%" fo:font-size="9pt" style:font-size-asian="9pt"/>
    </style:style>
    <style:style style:name="T164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47" style:parent-style-name="Absatz-Standardschriftart" style:family="text">
      <style:text-properties style:font-name="Arial" fo:letter-spacing="-0.0006in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1327L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moria</text:span><text:span text:style-name="T79"><text:s/></text:span><text:span text:style-name="T80">Bloque</text:span><text:span text:style-name="T81"><text:s/></text:span><text:span text:style-name="T82">2:</text:span><text:span text:style-name="T83"><text:s/></text:span><text:span text:style-name="T84">Actuaciones</text:span><text:span text:style-name="T85"><text:s/></text:span><text:span text:style-name="T86">de</text:span><text:span text:style-name="T87"><text:s/></text:span><text:span text:style-name="T88">competencias</text:span><text:span text:style-name="T89"><text:s/></text:span><text:span text:style-name="T90">municipales</text:span><text:span text:style-name="T91"><text:s/></text:span><text:span text:style-name="T92">de</text:span><text:span text:style-name="T93"><text:s/></text:span><text:span text:style-name="T94">conservación</text:span><text:span text:style-name="T95"><text:s/></text:span><text:span text:style-name="T96">y</text:span><text:span text:style-name="T97"><text:s/></text:span><text:span text:style-name="T98">mantenimiento</text:span><text:span text:style-name="T99"><text:s/></text:span><text:span text:style-name="T100">de</text:span><text:span text:style-name="T101"><text:s/></text:span><text:span text:style-name="T102">infraestructuras</text:span><text:span text:style-name="T103"><text:s/></text:span><text:span text:style-name="T104">municipales.</text:span><text:span text:style-name="T105"><text:s/></text:span><text:span text:style-name="T106">(PICOS</text:span><text:span text:style-name="T107"><text:s/></text:span><text:span text:style-name="T108">20-</text:span><text:span text:style-name="T109"><text:s/></text:span><text:span text:style-name="T110">24)</text:span></text:p>
          </table:table-cell>
        </table:table-row>
      </table:table>
      <text:p text:style-name="P111"/>
      <text:p text:style-name="P112"/>
      <text:p text:style-name="P113">PLAN<text:s/><text:span text:style-name="T114"><text:s/></text:span><text:span text:style-name="T115">INSULAR</text:span><text:s/><text:span text:style-name="T116"><text:s/></text:span><text:span text:style-name="T117">DE</text:span><text:s/><text:span text:style-name="T118"><text:s/></text:span><text:span text:style-name="T119">COOPERACIÓN</text:span><text:s/><text:span text:style-name="T120"><text:s/></text:span>A<text:s/><text:span text:style-name="T121"><text:s/></text:span><text:span text:style-name="T122">LAS</text:span><text:s/><text:span text:style-name="T123"><text:s/></text:span>OBRAS<text:s/><text:span text:style-name="T124"><text:s/></text:span>DE<text:s/><text:span text:style-name="T125"><text:s/></text:span><text:span text:style-name="T126">COMPETENCIA</text:span><text:s/><text:span text:style-name="T127"><text:s/></text:span>MUNICIPAL<text:span text:style-name="T128"><text:s/></text:span>FUERTEVENTURA<text:span text:style-name="T129"><text:s/></text:span><text:span text:style-name="T130">(2020-2024)</text:span></text:p>
      <text:p text:style-name="P131"/>
      <text:p text:style-name="P132">BLOQUE<text:s/><text:span text:style-name="T133"><text:s/></text:span>2<text:s/><text:span text:style-name="T134"><text:s/></text:span><text:span text:style-name="T135">“Actuaciones</text:span><text:s/><text:span text:style-name="T136"><text:s/></text:span><text:span text:style-name="T137">de</text:span><text:s/><text:span text:style-name="T138"><text:s/></text:span><text:span text:style-name="T139">competencia</text:span><text:s/><text:span text:style-name="T140"><text:s/></text:span><text:span text:style-name="T141">municipal</text:span><text:s/><text:span text:style-name="T142"><text:s/></text:span><text:span text:style-name="T143">de</text:span><text:s/><text:span text:style-name="T144"><text:s/></text:span>conservación<text:s/><text:span text:style-name="T145"><text:s/></text:span>y<text:s/><text:span text:style-name="T146"><text:s/></text:span><text:span text:style-name="T147">mantenimiento</text:span><text:s/><text:span text:style-name="T148"><text:s/></text:span><text:span text:style-name="T149">de</text:span><text:span text:style-name="T150"><text:s/></text:span><text:span text:style-name="T151">infraestructuras</text:span><text:span text:style-name="T152"><text:s/></text:span><text:span text:style-name="T153">municipales, incluidas obras</text:span><text:span text:style-name="T154"><text:s/></text:span>menores”.</text:p>
      <text:p text:style-name="P155"/>
      <text:p text:style-name="P156">MEMORIA</text:p>
      <text:p text:style-name="P157"/>
      <text:list text:style-name="LFO4" text:continue-numbering="true">
        <text:list-item>
          <text:p text:style-name="P158"><text:span text:style-name="T159">OBJETIVOS</text:span><text:span text:style-name="T160"><text:s/></text:span>Y<text:span text:style-name="T161"><text:s/></text:span>FINALIDAD</text:p>
        </text:list-item>
      </text:list>
      <text:p text:style-name="P162"/>
      <text:p text:style-name="P163"><text:span text:style-name="T164">La</text:span><text:span text:style-name="T165"><text:s/></text:span><text:span text:style-name="T166">inclusión</text:span><text:span text:style-name="T167"><text:s/></text:span><text:span text:style-name="T168">del</text:span><text:span text:style-name="T169"><text:s/></text:span><text:span text:style-name="T170">Bloque</text:span><text:span text:style-name="T171"><text:s/></text:span>2<text:span text:style-name="T172"><text:s/></text:span>en<text:span text:style-name="T173"><text:s/></text:span><text:span text:style-name="T174">el</text:span><text:span text:style-name="T175"><text:s/></text:span>Plan<text:span text:style-name="T176"><text:s/></text:span>Insular<text:span text:style-name="T177"><text:s/></text:span>de<text:span text:style-name="T178"><text:s/></text:span><text:span text:style-name="T179">Cooperación</text:span><text:span text:style-name="T180"><text:s/></text:span>a<text:span text:style-name="T181"><text:s/></text:span><text:span text:style-name="T182">las</text:span><text:span text:style-name="T183"><text:s/></text:span><text:span text:style-name="T184">obras</text:span><text:span text:style-name="T185"><text:s/></text:span><text:span text:style-name="T186">de</text:span><text:span text:style-name="T187"><text:s/></text:span>competencia<text:span text:style-name="T188"><text:s/></text:span><text:span text:style-name="T189">municipal</text:span><text:span text:style-name="T190"><text:s/></text:span><text:span text:style-name="T191">de</text:span><text:span text:style-name="T192"><text:s/></text:span>Fuerteventura<text:span text:style-name="T193"><text:s/></text:span><text:span text:style-name="T194">(2020-2024)</text:span><text:span text:style-name="T195"><text:s/></text:span>tiene<text:span text:style-name="T196"><text:s/></text:span>como<text:span text:style-name="T197"><text:s/></text:span><text:span text:style-name="T198">finalidad</text:span><text:span text:style-name="T199"><text:s/></text:span><text:span text:style-name="T200">última</text:span><text:span text:style-name="T201"><text:s/></text:span><text:span text:style-name="T202">actuar</text:span><text:span text:style-name="T203"><text:s/></text:span><text:span text:style-name="T204">conjuntamente</text:span><text:span text:style-name="T205"><text:s/></text:span><text:span text:style-name="T206">en</text:span><text:span text:style-name="T207"><text:s/></text:span><text:span text:style-name="T208">respuesta</text:span><text:span text:style-name="T209"><text:s/></text:span>a<text:span text:style-name="T210"><text:s/></text:span><text:span text:style-name="T211">objetivos</text:span><text:span text:style-name="T212"><text:s/></text:span><text:span text:style-name="T213">compartidos</text:span><text:span text:style-name="T214"><text:s/></text:span>con<text:span text:style-name="T215"><text:s/></text:span><text:span text:style-name="T216">los</text:span><text:span text:style-name="T217"><text:s/></text:span>municipios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isla</text:span><text:span text:style-name="T224"><text:s/></text:span>contribuyendo<text:span text:style-name="T225"><text:s/></text:span>a<text:span text:style-name="T226"><text:s/></text:span>reducir<text:span text:style-name="T227"><text:s/></text:span><text:span text:style-name="T228">el</text:span><text:span text:style-name="T229"><text:s/></text:span><text:span text:style-name="T230">déficit</text:span><text:span text:style-name="T231"><text:s/></text:span><text:span text:style-name="T232">existente</text:span><text:span text:style-name="T233"><text:s/></text:span><text:span text:style-name="T234">en</text:span><text:span text:style-name="T235"><text:s/></text:span><text:span text:style-name="T236">la</text:span><text:span text:style-name="T237"><text:s/></text:span>conservación<text:span text:style-name="T238"><text:s/></text:span>y<text:span text:style-name="T239"><text:s/>mantenimiento</text:span><text:s/><text:span text:style-name="T240">en las</text:span><text:s/><text:span text:style-name="T241">infraestructuras</text:span><text:s/><text:span text:style-name="T242">municipales.</text:span></text:p>
      <text:p text:style-name="P243"/>
      <text:p text:style-name="P244">Son<text:span text:style-name="T245"><text:s/>objetivos del presente Plan para este<text:s/></text:span>Bloque<text:span text:style-name="T246"><text:s/>2:</text:span></text:p>
      <text:p text:style-name="P247"/>
      <text:list text:style-name="LFO4" text:continue-numbering="true">
        <text:list-item>
          <text:list>
            <text:list-item>
              <text:p text:style-name="P248">Establecer<text:span text:style-name="T249"><text:s/>los criterios</text:span><text:s/>y<text:span text:style-name="T250"><text:s/>la</text:span><text:s/>relación<text:span text:style-name="T251"><text:s/>de prioridades</text:span><text:s/><text:span text:style-name="T252">en<text:s/></text:span>relación a<text:span text:style-name="T253"><text:s/>los<text:s/></text:span>trabajos<text:s/><text:span text:style-name="T254">de<text:s/></text:span>conservación<text:span text:style-name="T255"><text:s/></text:span>y<text:span text:style-name="T256"><text:s/>mantenimiento de</text:span><text:s/><text:span text:style-name="T257">infraestructuras</text:span><text:s/><text:span text:style-name="T258">municipales que</text:span><text:s/><text:span text:style-name="T259">permitan garantizar el</text:span><text:s/><text:span text:style-name="T260">ejercicio de las</text:span><text:span text:style-name="T261"><text:s/></text:span>competencias<text:span text:style-name="T262"><text:s/>municipales.</text:span></text:p>
            </text:list-item>
          </text:list>
        </text:list-item>
      </text:list>
      <text:p text:style-name="P263"/>
      <text:list text:style-name="LFO4" text:continue-numbering="true">
        <text:list-item>
          <text:list>
            <text:list-item>
              <text:p text:style-name="P264"><text:span text:style-name="T265">Cooperar económicamente en</text:span><text:s/><text:span text:style-name="T266">la financiación</text:span><text:s/><text:span text:style-name="T267">de inversiones necesarias</text:span><text:s/><text:span text:style-name="T268">para<text:s/></text:span>reducir<text:s/><text:span text:style-name="T269">el déficit</text:span><text:span text:style-name="T270"><text:s/></text:span><text:span text:style-name="T271">en la<text:s/></text:span>conservación<text:span text:style-name="T272"><text:s/></text:span>y<text:span text:style-name="T273"><text:s/></text:span>mantenimiento<text:span text:style-name="T274"><text:s/>de las infraestructuras municipales, conforme</text:span><text:s/>a<text:span text:style-name="T275"><text:s/>las</text:span><text:span text:style-name="T276"><text:s/></text:span><text:span text:style-name="T277">propuestas efectuadas</text:span><text:s/><text:span text:style-name="T278">por</text:span><text:s/><text:span text:style-name="T279">los Ayuntamientos.</text:span></text:p>
            </text:list-item>
          </text:list>
        </text:list-item>
      </text:list>
      <text:p text:style-name="P280"/>
      <text:list text:style-name="LFO4" text:continue-numbering="true">
        <text:list-item>
          <text:list>
            <text:list-item>
              <text:p text:style-name="P281">Articular<text:span text:style-name="T282"><text:s/>un conjunto</text:span><text:s/><text:span text:style-name="T283">de actuaciones</text:span><text:s/><text:span text:style-name="T284">ordenadas por orden</text:span><text:s/><text:span text:style-name="T285">de prioridad</text:span><text:s/><text:span text:style-name="T286">municipal.</text:span></text:p>
            </text:list-item>
          </text:list>
        </text:list-item>
      </text:list>
      <text:p text:style-name="P287"/>
      <text:list text:style-name="LFO4" text:continue-numbering="true">
        <text:list-item>
          <text:list>
            <text:list-item>
              <text:p text:style-name="P288">Establecer<text:span text:style-name="T289"><text:s/>las pautas</text:span><text:s/><text:span text:style-name="T290">que regularán el</text:span><text:s/><text:span text:style-name="T291">procedimiento para la</text:span><text:s/><text:span text:style-name="T292">elaboración, tramitación<text:s/></text:span>y<text:span text:style-name="T293"><text:s/></text:span><text:span text:style-name="T294">aprobación del Plan,<text:s/></text:span>así<text:span text:style-name="T295"><text:s/></text:span>como<text:span text:style-name="T296"><text:s/></text:span><text:span text:style-name="T297">las normas para<text:s/></text:span>su<text:span text:style-name="T298"><text:s/>gestión</text:span><text:s/>y<text:span text:style-name="T299"><text:s/>ejecución.</text:span></text:p>
            </text:list-item>
          </text:list>
        </text:list-item>
      </text:list>
      <text:p text:style-name="P300"/>
      <text:list text:style-name="LFO4" text:continue-numbering="true">
        <text:list-item>
          <text:list>
            <text:list-item>
              <text:p text:style-name="P301">Ser<text:span text:style-name="T302"><text:s/>un mecanismo</text:span><text:s/><text:span text:style-name="T303">de búsqueda</text:span><text:s/><text:span text:style-name="T304">de un<text:s/></text:span>mayor<text:s/><text:span text:style-name="T305">diálogo entre</text:span><text:s/><text:span text:style-name="T306">las Administraciones</text:span><text:s/><text:span text:style-name="T307">que</text:span><text:span text:style-name="T308"><text:s/></text:span><text:span text:style-name="T309">intervienen en la</text:span><text:s/>vida<text:span text:style-name="T310"><text:s/>insular,</text:span><text:s/><text:span text:style-name="T311">permitiendo disponer<text:s/></text:span>de<text:s/><text:span text:style-name="T312">una<text:s/></text:span>visión<text:s/><text:span text:style-name="T313">general de las</text:span><text:s/><text:span text:style-name="T314">actuaciones<text:s/></text:span>a<text:span text:style-name="T315"><text:s/></text:span>realizar<text:span text:style-name="T316"><text:s/>en el</text:span><text:s/><text:span text:style-name="T317">período temporal</text:span><text:s/><text:span text:style-name="T318">del<text:s/></text:span>mismo.</text:p>
            </text:list-item>
          </text:list>
        </text:list-item>
      </text:list>
      <text:p text:style-name="P319"/>
      <text:list text:style-name="LFO4" text:continue-numbering="true">
        <text:list-item>
          <text:list>
            <text:list-item>
              <text:p text:style-name="P320"><text:span text:style-name="T321">Contribuir<text:s/></text:span>a<text:span text:style-name="T322"><text:s/>la</text:span><text:s/><text:span text:style-name="T323">generación de</text:span><text:s/><text:span text:style-name="T324">efectos positivos en</text:span><text:s/>la<text:span text:style-name="T325"><text:s/>economía</text:span><text:s/>y<text:span text:style-name="T326"><text:s/>empleo insulares.</text:span></text:p>
            </text:list-item>
          </text:list>
        </text:list-item>
      </text:list>
      <text:p text:style-name="P327"/>
      <text:list text:style-name="LFO4" text:continue-numbering="true">
        <text:list-item>
          <text:list>
            <text:list-item>
              <text:p text:style-name="P328"><text:span text:style-name="T329">Contribuir<text:s/></text:span>a<text:span text:style-name="T330"><text:s/>la</text:span><text:s/><text:span text:style-name="T331">eficiencia en</text:span><text:s/><text:span text:style-name="T332">el uso de</text:span><text:s/><text:span text:style-name="T333">los<text:s/></text:span>recursos<text:s/><text:span text:style-name="T334">públicos locales, involucrando</text:span><text:s/>a<text:span text:style-name="T335"><text:s/>las</text:span><text:span text:style-name="T336"><text:s/></text:span><text:span text:style-name="T337">Administraciones públicas que intervienen</text:span><text:s/><text:span text:style-name="T338">en la actividad insular</text:span><text:s/>en<text:span text:style-name="T339"><text:s/>la<text:s/></text:span>creación<text:s/><text:span text:style-name="T340">de un<text:s/></text:span>espacio<text:span text:style-name="T341"><text:s/></text:span><text:span text:style-name="T342">de trabajo<text:s/></text:span>común.</text:p>
            </text:list-item>
          </text:list>
        </text:list-item>
      </text:list>
      <text:p text:style-name="P343"/>
      <text:p text:style-name="P401"/>
      <text:p text:style-name="P402"/>
      <text:list text:style-name="LFO4" text:continue-numbering="true">
        <text:list-item>
          <text:list>
            <text:list-item>
              <text:p text:style-name="P403"><text:span text:style-name="T404">Contribuir<text:s/></text:span>a<text:span text:style-name="T405"><text:s/>la</text:span><text:s/><text:span text:style-name="T406">eficiencia de</text:span><text:s/><text:span text:style-name="T407">los<text:s/></text:span>recursos<text:span text:style-name="T408"><text:s/>públicos.</text:span></text:p>
            </text:list-item>
          </text:list>
        </text:list-item>
      </text:list>
      <text:p text:style-name="P409"/>
      <text:p text:style-name="P410"/>
      <text:list text:style-name="LFO3" text:continue-numbering="true">
        <text:list-item>
          <text:p text:style-name="P411"><text:span text:style-name="T412">HORIZONTE</text:span><text:span text:style-name="T413"><text:s/></text:span>TEMPORAL,<text:span text:style-name="T414"><text:s/></text:span><text:span text:style-name="T415">RECURSOS</text:span><text:span text:style-name="T416"><text:s/></text:span>FINANCIEROS.<text:span text:style-name="T417"><text:s/></text:span><text:span text:style-name="T418">CRITERIOS</text:span><text:span text:style-name="T419"><text:s/></text:span>DE<text:span text:style-name="T420"><text:s/></text:span>EJECUCIÓN.</text:p>
        </text:list-item>
      </text:list>
      <text:p text:style-name="P421"/>
      <text:p text:style-name="P422"/>
      <text:p text:style-name="P423">El<text:span text:style-name="T424"><text:s/></text:span>presupuesto<text:span text:style-name="T425"><text:s/></text:span><text:span text:style-name="T426">estimado</text:span><text:span text:style-name="T427"><text:s/></text:span><text:span text:style-name="T428">de</text:span><text:span text:style-name="T429"><text:s/></text:span><text:span text:style-name="T430">este</text:span><text:span text:style-name="T431"><text:s/></text:span><text:span text:style-name="T432">Bloque</text:span><text:span text:style-name="T433"><text:s/></text:span>2<text:span text:style-name="T434"><text:s/></text:span><text:span text:style-name="T435">para</text:span><text:span text:style-name="T436"><text:s/></text:span><text:span text:style-name="T437">las</text:span><text:span text:style-name="T438"><text:s/></text:span><text:span text:style-name="T439">anualidades</text:span><text:span text:style-name="T440"><text:s/></text:span><text:span text:style-name="T441">2023-2024</text:span><text:span text:style-name="T442"><text:s/></text:span><text:span text:style-name="T443">asciende</text:span><text:span text:style-name="T444"><text:s/></text:span><text:span text:style-name="T445">al</text:span><text:span text:style-name="T446"><text:s/></text:span><text:span text:style-name="T447">indicado</text:span><text:span text:style-name="T448"><text:s/></text:span><text:span text:style-name="T449">en</text:span><text:span text:style-name="T450"><text:s/></text:span><text:span text:style-name="T451">su</text:span><text:span text:style-name="T452"><text:s/></text:span><text:span text:style-name="T453">anexo,</text:span><text:span text:style-name="T454"><text:s/></text:span><text:span text:style-name="T455">distribuido</text:span><text:span text:style-name="T456"><text:s/></text:span><text:span text:style-name="T457">en las</text:span><text:span text:style-name="T458"><text:s/></text:span><text:span text:style-name="T459">anualidades</text:span><text:span text:style-name="T460"><text:s/></text:span><text:span text:style-name="T461">que</text:span><text:span text:style-name="T462"><text:s/></text:span>comprende<text:span text:style-name="T463"><text:s/>el</text:span><text:span text:style-name="T464"><text:s/></text:span><text:span text:style-name="T465">Plan.</text:span></text:p>
      <text:p text:style-name="P466"/>
      <text:h text:style-name="P467" text:outline-level="1"><text:span text:style-name="T468">CRITERIOS<text:s/></text:span>PARA<text:span text:style-name="T469"><text:s/></text:span>LA<text:span text:style-name="T470"><text:s/></text:span>EJECUCIÓN<text:span text:style-name="T471"><text:s/></text:span><text:span text:style-name="T472">DE</text:span><text:span text:style-name="T473"><text:s/></text:span>LAS<text:span text:style-name="T474"><text:s/></text:span><text:span text:style-name="T475">ACTUACIONES<text:s/></text:span>EN<text:span text:style-name="T476"><text:s/></text:span>LAS<text:span text:style-name="T477"><text:s/></text:span><text:span text:style-name="T478">ANUALIDADES</text:span><text:span text:style-name="T479"><text:s/></text:span>DEL<text:span text:style-name="T480"><text:s/></text:span>PLAN.</text:h>
      <text:p text:style-name="P481"/>
      <text:p text:style-name="P482">Para<text:span text:style-name="T483"><text:s/></text:span><text:span text:style-name="T484">seleccionar</text:span><text:span text:style-name="T485"><text:s/></text:span><text:span text:style-name="T486">las</text:span><text:span text:style-name="T487"><text:s/></text:span><text:span text:style-name="T488">actuaciones</text:span><text:span text:style-name="T489"><text:s/></text:span>a<text:span text:style-name="T490"><text:s/></text:span><text:span text:style-name="T491">ejecutar</text:span><text:span text:style-name="T492"><text:s/></text:span><text:span text:style-name="T493">en</text:span><text:span text:style-name="T494"><text:s/></text:span>cada<text:span text:style-name="T495"><text:s/></text:span><text:span text:style-name="T496">anualidad</text:span><text:span text:style-name="T497"><text:s/></text:span>se<text:span text:style-name="T498"><text:s/></text:span>tendrá<text:span text:style-name="T499"><text:s/></text:span><text:span text:style-name="T500">en</text:span><text:span text:style-name="T501"><text:s/></text:span><text:span text:style-name="T502">cuenta</text:span><text:span text:style-name="T503"><text:s/></text:span><text:span text:style-name="T504">los</text:span><text:span text:style-name="T505"><text:s/></text:span><text:span text:style-name="T506">siguientes</text:span><text:span text:style-name="T507"><text:s/></text:span>criterios:</text:p>
      <text:list text:style-name="LFO3" text:continue-numbering="true">
        <text:list-item>
          <text:list>
            <text:list-item>
              <text:p text:style-name="P508">Se<text:span text:style-name="T509"><text:s/></text:span>tendrá<text:span text:style-name="T510"><text:s/>en cuenta<text:s/></text:span>la<text:s/><text:span text:style-name="T511">propuesta de actuaciones<text:s/></text:span>realizada<text:span text:style-name="T512"><text:s/>por<text:s/></text:span>cada<text:s/><text:span text:style-name="T513">Ayuntamiento,</text:span><text:span text:style-name="T514"><text:s/></text:span><text:span text:style-name="T515">respetando</text:span><text:span text:style-name="T516"><text:s/></text:span><text:span text:style-name="T517">así el principio<text:s/></text:span>constitucional<text:span text:style-name="T518"><text:s/></text:span>de<text:span text:style-name="T519"><text:s/>autonomía municipal, así<text:s/></text:span>como<text:span text:style-name="T520"><text:s/>las necesidades</text:span><text:span text:style-name="T521"><text:s/></text:span>y<text:span text:style-name="T522"><text:s/>peculiaridades de</text:span><text:s/><text:span text:style-name="T523">cada entidad municipal,</text:span><text:s/><text:span text:style-name="T524">de conformidad<text:s/></text:span>con<text:s/><text:span text:style-name="T525">el orden de</text:span><text:s/><text:span text:style-name="T526">prioridad</text:span><text:span text:style-name="T527"><text:s/></text:span>manifestado<text:span text:style-name="T528"><text:s/></text:span><text:span text:style-name="T529">por<text:s/></text:span>cada<text:span text:style-name="T530"><text:s/>Ayuntamiento, teniendo</text:span><text:span text:style-name="T531"><text:s/></text:span><text:span text:style-name="T532">en cuenta<text:s/></text:span>la<text:span text:style-name="T533"><text:s/>viabilidad</text:span><text:span text:style-name="T534"><text:s/></text:span><text:span text:style-name="T535">administrativa<text:s/></text:span>de<text:span text:style-name="T536"><text:s/></text:span>cada<text:span text:style-name="T537"><text:s/></text:span><text:span text:style-name="T538">una</text:span><text:span text:style-name="T539"><text:s/></text:span><text:span text:style-name="T540">de las</text:span><text:span text:style-name="T541"><text:s/></text:span><text:span text:style-name="T542">actuaciones.</text:span></text:p>
            </text:list-item>
            <text:list-item>
              <text:p text:style-name="P543">Serán<text:span text:style-name="T544"><text:s/>prioritarias también</text:span><text:s/><text:span text:style-name="T545">las<text:s/></text:span><text:span text:style-name="T546">actuaciones que</text:span><text:s/><text:span text:style-name="T547">tengan posibilidad<text:s/></text:span>de<text:s/><text:span text:style-name="T548">entrar en funcionamiento</text:span><text:span text:style-name="T549"><text:s/></text:span>con<text:span text:style-name="T550"><text:s/></text:span>carácter<text:span text:style-name="T551"><text:s/>inmediato</text:span><text:s/><text:span text:style-name="T552">por disponer</text:span><text:s/><text:span text:style-name="T553">de proyectos,</text:span><text:s/><text:span text:style-name="T554">autorizaciones</text:span><text:s/>y<text:span text:style-name="T555"><text:s/></text:span>todos<text:s/><text:span text:style-name="T556">los permisos</text:span><text:span text:style-name="T557"><text:s/></text:span><text:span text:style-name="T558">necesarios.</text:span></text:p>
            </text:list-item>
            <text:list-item>
              <text:p text:style-name="P559">Se<text:span text:style-name="T560"><text:s/>dará prioridad</text:span><text:s/>a<text:span text:style-name="T561"><text:s/>las</text:span><text:s/><text:span text:style-name="T562">actuaciones que puedan</text:span><text:s/>contar<text:span text:style-name="T563"><text:s/></text:span>con<text:s/><text:span text:style-name="T564">la disponibilidad inmediata</text:span><text:s/><text:span text:style-name="T565">de los</text:span><text:span text:style-name="T566"><text:s/></text:span>terrenos,<text:span text:style-name="T567"><text:s/></text:span>menor<text:span text:style-name="T568"><text:s/>complejidad</text:span><text:s/><text:span text:style-name="T569">en la</text:span><text:s/><text:span text:style-name="T570">obtención de las</text:span><text:s/><text:span text:style-name="T571">correspondientes</text:span><text:s text:c="2"/><text:span text:style-name="T572">autorizaciones</text:span><text:span text:style-name="T573"><text:s/></text:span><text:span text:style-name="T574">administrativas, así<text:s/></text:span>como<text:span text:style-name="T575"><text:s/>disponibilidad del<text:s/></text:span>crédito<text:span text:style-name="T576"><text:s/>presupuestario.</text:span></text:p>
            </text:list-item>
            <text:list-item>
              <text:p text:style-name="P577"><text:span text:style-name="T578">La distribución de las actuaciones en las</text:span><text:s/><text:span text:style-name="T579">anualidades estará<text:s/></text:span>supeditada<text:span text:style-name="T580"><text:s/>al techo de gastos</text:span><text:span text:style-name="T581"><text:s/></text:span><text:span text:style-name="T582">para<text:s/></text:span>cada<text:span text:style-name="T583"><text:s/>ejer</text:span><text:span text:style-name="T584">cicio</text:span><text:s/>económico.</text:p>
            </text:list-item>
          </text:list>
        </text:list-item>
      </text:list>
      <text:p text:style-name="P585"/>
      <text:list text:style-name="LFO3" text:continue-numbering="true">
        <text:list-item>
          <text:p text:style-name="P586"><text:span text:style-name="T587">TIPOS</text:span><text:span text:style-name="T588"><text:s/></text:span><text:span text:style-name="T589">DE</text:span><text:span text:style-name="T590"><text:s/></text:span><text:span text:style-name="T591">ACTUACIONES</text:span></text:p>
        </text:list-item>
      </text:list>
      <text:p text:style-name="P592"/>
      <text:p text:style-name="P593"><text:span text:style-name="T594">Las</text:span><text:span text:style-name="T595"><text:s/></text:span><text:span text:style-name="T596">actuaciones</text:span><text:span text:style-name="T597"><text:s/></text:span>a<text:span text:style-name="T598"><text:s/></text:span><text:span text:style-name="T599">acometer</text:span><text:span text:style-name="T600"><text:s/></text:span>vendrán<text:span text:style-name="T601"><text:s/></text:span><text:span text:style-name="T602">referidas</text:span><text:span text:style-name="T603"><text:s/></text:span>a<text:span text:style-name="T604"><text:s/></text:span><text:span text:style-name="T605">obras</text:span><text:span text:style-name="T606"><text:s/></text:span><text:span text:style-name="T607">de</text:span><text:span text:style-name="T608"><text:s/></text:span>conservación<text:span text:style-name="T609"><text:s/></text:span>y<text:span text:style-name="T610"><text:s/></text:span><text:span text:style-name="T611">mantenimiento</text:span><text:span text:style-name="T612"><text:s/></text:span><text:span text:style-name="T613">vinculadas</text:span><text:span text:style-name="T614"><text:s/></text:span>a<text:span text:style-name="T615"><text:s/></text:span><text:span text:style-name="T616">infraestructuras</text:span><text:span text:style-name="T617"><text:s/></text:span><text:span text:style-name="T618">municipales,</text:span><text:span text:style-name="T619"><text:s/></text:span><text:span text:style-name="T620">orientadas</text:span><text:span text:style-name="T621"><text:s/></text:span>a<text:span text:style-name="T622"><text:s/></text:span>la<text:span text:style-name="T623"><text:s/></text:span>mejora<text:span text:style-name="T624"><text:s/></text:span><text:span text:style-name="T625">en</text:span><text:span text:style-name="T626"><text:s/></text:span><text:span text:style-name="T627">la</text:span><text:span text:style-name="T628"><text:s/></text:span>calidad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prestación</text:span><text:span text:style-name="T635"><text:s/></text:span>de<text:span text:style-name="T636"><text:s/></text:span><text:span text:style-name="T637">los</text:span><text:span text:style-name="T638"><text:s/></text:span>servicios<text:span text:style-name="T639"><text:s/></text:span><text:span text:style-name="T640">públicos</text:span><text:span text:style-name="T641"><text:s/></text:span><text:span text:style-name="T642">en</text:span><text:span text:style-name="T643"><text:s/></text:span><text:span text:style-name="T644">el</text:span><text:span text:style-name="T645"><text:s/></text:span><text:span text:style-name="T646">ejercicio</text:span><text:span text:style-name="T647"><text:s/></text:span><text:span text:style-name="T648">de</text:span><text:span text:style-name="T649"><text:s/></text:span><text:span text:style-name="T650">las</text:span><text:span text:style-name="T651"><text:s/></text:span><text:span text:style-name="T652">competencias</text:span><text:span text:style-name="T653"><text:s/></text:span><text:span text:style-name="T654">municipales.</text:span><text:span text:style-name="T655"><text:s/></text:span>Estarán<text:span text:style-name="T656"><text:s/></text:span><text:span text:style-name="T657">dirigidas</text:span><text:span text:style-name="T658"><text:s/></text:span><text:span text:style-name="T659">preferentemente</text:span><text:span text:style-name="T660"><text:s/></text:span>a<text:span text:style-name="T661"><text:s/></text:span>cubrir<text:span text:style-name="T662"><text:s/></text:span><text:span text:style-name="T663">necesidades</text:span><text:span text:style-name="T664"><text:s/></text:span><text:span text:style-name="T665">de</text:span><text:span text:style-name="T666"><text:s/></text:span><text:span text:style-name="T667">infraestructuras</text:span><text:span text:style-name="T668"><text:s/></text:span>y<text:span text:style-name="T669"><text:s/></text:span><text:span text:style-name="T670">equipamientos</text:span><text:span text:style-name="T671"><text:s/></text:span><text:span text:style-name="T672">municipales</text:span><text:span text:style-name="T673"><text:s/></text:span><text:span text:style-name="T674">de</text:span><text:span text:style-name="T675"><text:s/></text:span>carácter<text:span text:style-name="T676"><text:s/></text:span><text:span text:style-name="T677">básico</text:span><text:span text:style-name="T678"><text:s/></text:span>o<text:span text:style-name="T679"><text:s/></text:span><text:span text:style-name="T680">esencial,</text:span><text:span text:style-name="T681"><text:s/></text:span><text:span text:style-name="T682">necesarios</text:span><text:span text:style-name="T683"><text:s/></text:span><text:span text:style-name="T684">para</text:span><text:span text:style-name="T685"><text:s/></text:span><text:span text:style-name="T686">la</text:span><text:span text:style-name="T687"><text:s/></text:span><text:span text:style-name="T688">efectiva</text:span><text:span text:style-name="T689"><text:s/></text:span><text:span text:style-name="T690">prestación</text:span><text:span text:style-name="T691"><text:s/></text:span><text:span text:style-name="T692">de</text:span><text:span text:style-name="T693"><text:s/></text:span><text:span text:style-name="T694">las</text:span><text:span text:style-name="T695"><text:s/></text:span><text:span text:style-name="T696">competencias</text:span><text:span text:style-name="T697"><text:s/></text:span><text:span text:style-name="T698">municipales</text:span><text:span text:style-name="T699"><text:s/></text:span><text:span text:style-name="T700">obligatorias,</text:span><text:span text:style-name="T701"><text:s/></text:span><text:span text:style-name="T702">que</text:span><text:span text:style-name="T703"><text:s/></text:span><text:span text:style-name="T704">permitan</text:span><text:span text:style-name="T705"><text:s/></text:span>mantener<text:span text:style-name="T706"><text:s/></text:span>la<text:span text:style-name="T707"><text:s/>calidad</text:span><text:s/><text:span text:style-name="T708">de<text:s/></text:span>vida<text:s/><text:span text:style-name="T709">de nuestros pueblos,</text:span><text:s/>según<text:span text:style-name="T710"><text:s/>las</text:span><text:s/><text:span text:style-name="T711">siguientes<text:s/></text:span>tipologías:</text:p>
      <text:p text:style-name="P712"/>
      <text:list text:style-name="LFO2" text:continue-numbering="true">
        <text:list-item>
          <text:p text:style-name="P713"><text:span text:style-name="T714">Acondicionamiento del<text:s/></text:span>firme<text:s/><text:span text:style-name="T715">de<text:s/></text:span>caminos<text:s/><text:span text:style-name="T716">rurales de titularidad</text:span><text:s/><text:span text:style-name="T717">pública.</text:span></text:p>
        </text:list-item>
        <text:list-item>
          <text:p text:style-name="P718"><text:span text:style-name="T719">Limpieza<text:s/></text:span>y<text:span text:style-name="T720"><text:s/>acondicionamiento</text:span><text:s/><text:span text:style-name="T721">de solares<text:s/></text:span>y<text:s/><text:span text:style-name="T722">espacios exteriores de</text:span><text:s/>titularidad<text:span text:style-name="T723"><text:s/>municipal.</text:span></text:p>
        </text:list-item>
        <text:list-item>
          <text:p text:style-name="P724"><text:span text:style-name="T725">Limpieza de accesos</text:span><text:s/>a<text:span text:style-name="T726"><text:s/>playas.</text:span></text:p>
        </text:list-item>
        <text:list-item>
          <text:p text:style-name="P727"><text:span text:style-name="T728">Actuaciones de<text:s/></text:span>conservación y<text:span text:style-name="T729"><text:s/>mantenimiento de</text:span><text:s/><text:span text:style-name="T730">infraestructuras</text:span><text:s/>y<text:span text:style-name="T731"><text:s/>equipamientos</text:span><text:span text:style-name="T732"><text:s/></text:span><text:span text:style-name="T733">municipales incluidas obras</text:span><text:s/><text:span text:style-name="T734">menores.</text:span></text:p>
        </text:list-item>
        <text:list-item>
          <text:p text:style-name="P735">Otros<text:span text:style-name="T736"><text:s/></text:span><text:span text:style-name="T737">tipos</text:span><text:span text:style-name="T738"><text:s/></text:span><text:span text:style-name="T739">de</text:span><text:span text:style-name="T740"><text:s/></text:span><text:span text:style-name="T741">actuaciones<text:s/></text:span>a<text:span text:style-name="T742"><text:s/></text:span><text:span text:style-name="T743">determinar.</text:span></text:p>
        </text:list-item>
      </text:list>
      <text:p text:style-name="P744"/>
      <text:p text:style-name="P745"/>
      <text:list text:style-name="LFO1" text:continue-numbering="true">
        <text:list-item>
          <text:list>
            <text:list-item>
              <text:p text:style-name="P746"><text:span text:style-name="T747">Ejecución</text:span><text:span text:style-name="T748"><text:s/></text:span><text:span text:style-name="T749">de</text:span><text:span text:style-name="T750"><text:s/></text:span><text:span text:style-name="T751">las</text:span><text:span text:style-name="T752"><text:s/></text:span><text:span text:style-name="T753">actuaciones</text:span></text:p>
            </text:list-item>
          </text:list>
        </text:list-item>
      </text:list>
      <text:p text:style-name="P754"/>
      <text:p text:style-name="P812">En<text:span text:style-name="T813"><text:s/></text:span><text:span text:style-name="T814">general,</text:span><text:span text:style-name="T815"><text:s/></text:span><text:span text:style-name="T816">las</text:span><text:span text:style-name="T817"><text:s/></text:span><text:span text:style-name="T818">actuaciones</text:span><text:span text:style-name="T819"><text:s/></text:span>serán<text:span text:style-name="T820"><text:s/></text:span><text:span text:style-name="T821">ejecutadas</text:span><text:span text:style-name="T822"><text:s/></text:span><text:span text:style-name="T823">por</text:span><text:span text:style-name="T824"><text:s/></text:span><text:span text:style-name="T825">el</text:span><text:span text:style-name="T826"><text:s/></text:span><text:span text:style-name="T827">Cabildo</text:span><text:span text:style-name="T828"><text:s/></text:span><text:span text:style-name="T829">de</text:span><text:span text:style-name="T830"><text:s/></text:span><text:span text:style-name="T831">Fuerteventura</text:span><text:span text:style-name="T832"><text:s/></text:span><text:span text:style-name="T833">por</text:span><text:span text:style-name="T834"><text:s/></text:span><text:span text:style-name="T835">los</text:span><text:s/><text:span text:style-name="T836"><text:s/></text:span><text:span text:style-name="T837">medios</text:span><text:span text:style-name="T838"><text:s/></text:span><text:span text:style-name="T839">previstos</text:span><text:span text:style-name="T840"><text:s/></text:span><text:span text:style-name="T841">en</text:span><text:span text:style-name="T842"><text:s/></text:span><text:span text:style-name="T843">la</text:span><text:span text:style-name="T844"><text:s/></text:span><text:span text:style-name="T845">legislación</text:span><text:span text:style-name="T846"><text:s/></text:span>vigente<text:span text:style-name="T847"><text:s/></text:span><text:span text:style-name="T848">por</text:span><text:span text:style-name="T849"><text:s/></text:span>la<text:span text:style-name="T850"><text:s/></text:span><text:span text:style-name="T851">Sección</text:span><text:span text:style-name="T852"><text:s/></text:span><text:span text:style-name="T853">de</text:span><text:span text:style-name="T854"><text:s/></text:span>Obras<text:span text:style-name="T855"><text:s/></text:span>y<text:span text:style-name="T856"><text:s/></text:span><text:span text:style-name="T857">Maquinaria,</text:span><text:span text:style-name="T858"><text:s/></text:span><text:span text:style-name="T859">utilizando</text:span><text:span text:style-name="T860"><text:s/></text:span><text:span text:style-name="T861">tanto</text:span><text:span text:style-name="T862"><text:s/></text:span>sus<text:span text:style-name="T863"><text:s/></text:span>medios<text:span text:style-name="T864"><text:s/></text:span><text:span text:style-name="T865">propios,</text:span><text:span text:style-name="T866"><text:s/></text:span><text:span text:style-name="T867">humanos</text:span><text:span text:style-name="T868"><text:s/></text:span>y<text:span text:style-name="T869"><text:s/></text:span><text:span text:style-name="T870">materiales,</text:span><text:span text:style-name="T871"><text:s/></text:span>como<text:span text:style-name="T872"><text:s/></text:span><text:span text:style-name="T873">contrataciones</text:span><text:span text:style-name="T874"><text:s/></text:span><text:span text:style-name="T875">externas,</text:span><text:span text:style-name="T876"><text:s/></text:span><text:span text:style-name="T877">en</text:span><text:span text:style-name="T878"><text:s/></text:span>su<text:span text:style-name="T879"><text:s/></text:span>caso.<text:span text:style-name="T880"><text:s/></text:span>En<text:span text:style-name="T881"><text:s/></text:span>caso<text:span text:style-name="T882"><text:s/></text:span><text:span text:style-name="T883">necesario</text:span><text:span text:style-name="T884"><text:s/></text:span>se<text:span text:style-name="T885"><text:s/></text:span>suscribirá<text:span text:style-name="T886"><text:s/>un acta</text:span><text:s/><text:span text:style-name="T887">de entrega</text:span><text:s/><text:span text:style-name="T888">de los trabajos</text:span><text:s/><text:span text:style-name="T889">realizados.</text:span></text:p>
      <text:p text:style-name="P890"/>
      <text:p text:style-name="P891">En<text:span text:style-name="T892"><text:s/></text:span><text:span text:style-name="T893">cuanto</text:span><text:span text:style-name="T894"><text:s/></text:span><text:span text:style-name="T895">al</text:span><text:span text:style-name="T896"><text:s/></text:span><text:span text:style-name="T897">mantenimiento</text:span><text:span text:style-name="T898"><text:s/></text:span>y<text:span text:style-name="T899"><text:s/></text:span>arreglo<text:span text:style-name="T900"><text:s/></text:span><text:span text:style-name="T901">de</text:span><text:span text:style-name="T902"><text:s/></text:span><text:span text:style-name="T903">caminos</text:span><text:span text:style-name="T904"><text:s/></text:span>rurales<text:span text:style-name="T905"><text:s/></text:span><text:span text:style-name="T906">así</text:span><text:span text:style-name="T907"><text:s/></text:span>como<text:span text:style-name="T908"><text:s/></text:span><text:span text:style-name="T909">el</text:span><text:span text:style-name="T910"><text:s/></text:span>arreglo<text:span text:style-name="T911"><text:s/></text:span><text:span text:style-name="T912">de</text:span><text:span text:style-name="T913"><text:s/></text:span><text:span text:style-name="T914">acceso</text:span><text:span text:style-name="T915"><text:s/></text:span>a<text:span text:style-name="T916"><text:s/></text:span><text:span text:style-name="T917">las</text:span><text:span text:style-name="T918"><text:s/></text:span><text:span text:style-name="T919">playas</text:span><text:span text:style-name="T920"><text:s/></text:span><text:span text:style-name="T921">este</text:span><text:span text:style-name="T922"><text:s/></text:span><text:span text:style-name="T923">Cabildo</text:span><text:span text:style-name="T924"><text:s/></text:span>cuenta<text:span text:style-name="T925"><text:s/></text:span>con<text:span text:style-name="T926"><text:s/></text:span><text:span text:style-name="T927">dos</text:span><text:span text:style-name="T928"><text:s/></text:span><text:span text:style-name="T929">equipos</text:span><text:span text:style-name="T930"><text:s/></text:span><text:span text:style-name="T931">de</text:span><text:span text:style-name="T932"><text:s/></text:span>recebe<text:span text:style-name="T933"><text:s/></text:span><text:span text:style-name="T934">los</text:span><text:span text:style-name="T935"><text:s/></text:span><text:span text:style-name="T936">cuales</text:span><text:span text:style-name="T937"><text:s/></text:span><text:span text:style-name="T938">pueden</text:span><text:span text:style-name="T939"><text:s/></text:span><text:span text:style-name="T940">trabajar</text:span><text:span text:style-name="T941"><text:s/></text:span><text:span text:style-name="T942">simultáneamente</text:span><text:span text:style-name="T943"><text:s/></text:span><text:span text:style-name="T944">en</text:span><text:span text:style-name="T945"><text:s/></text:span>toda<text:span text:style-name="T946"><text:s/></text:span><text:span text:style-name="T947">la</text:span><text:span text:style-name="T948"><text:s/></text:span><text:span text:style-name="T949">isla</text:span><text:span text:style-name="T950"><text:s/></text:span><text:span text:style-name="T951">trasladándose</text:span><text:span text:style-name="T952"><text:s/></text:span>a<text:span text:style-name="T953"><text:s/></text:span><text:span text:style-name="T954">los</text:span><text:span text:style-name="T955"><text:s/></text:span><text:span text:style-name="T956">lugares</text:span><text:span text:style-name="T957"><text:s/></text:span><text:span text:style-name="T958">que</text:span><text:span text:style-name="T959"><text:s/></text:span><text:span text:style-name="T960">previamente</text:span><text:span text:style-name="T961"><text:s/></text:span>se<text:span text:style-name="T962"><text:s/></text:span><text:span text:style-name="T963">hayan</text:span><text:span text:style-name="T964"><text:s/></text:span><text:span text:style-name="T965">planificado</text:span><text:span text:style-name="T966"><text:s/></text:span><text:span text:style-name="T967">en</text:span><text:span text:style-name="T968"><text:s/></text:span><text:span text:style-name="T969">coordinación</text:span><text:span text:style-name="T970"><text:s/></text:span>con<text:span text:style-name="T971"><text:s/></text:span><text:span text:style-name="T972">los</text:span><text:span text:style-name="T973"><text:s/></text:span>servicios<text:span text:style-name="T974"><text:s/></text:span><text:span text:style-name="T975">municipales<text:s/></text:span>de<text:span text:style-name="T976"><text:s/></text:span>cada<text:span text:style-name="T977"><text:s/>Ayuntamiento.</text:span></text:p>
      <text:p text:style-name="P978"/>
      <text:p text:style-name="P979">Se<text:span text:style-name="T980"><text:s/></text:span>tendrá<text:span text:style-name="T981"><text:s/></text:span><text:span text:style-name="T982">en</text:span><text:span text:style-name="T983"><text:s/></text:span><text:span text:style-name="T984">cuenta</text:span><text:span text:style-name="T985"><text:s/></text:span><text:span text:style-name="T986">el</text:span><text:span text:style-name="T987"><text:s/></text:span><text:span text:style-name="T988">arreglo</text:span><text:span text:style-name="T989"><text:s/></text:span><text:span text:style-name="T990">de</text:span><text:span text:style-name="T991"><text:s/></text:span><text:span text:style-name="T992">aquellos</text:span><text:span text:style-name="T993"><text:s/></text:span>caminos<text:span text:style-name="T994"><text:s/></text:span><text:span text:style-name="T995">que</text:span><text:span text:style-name="T996"><text:s/></text:span><text:span text:style-name="T997">de</text:span><text:span text:style-name="T998"><text:s/></text:span><text:span text:style-name="T999">conformidad</text:span><text:span text:style-name="T1000"><text:s/></text:span>con<text:span text:style-name="T1001"><text:s/></text:span><text:span text:style-name="T1002">las</text:span><text:span text:style-name="T1003"><text:s/></text:span><text:span text:style-name="T1004">solicitudes</text:span><text:span text:style-name="T1005"><text:s/></text:span><text:span text:style-name="T1006">planteadas</text:span><text:span text:style-name="T1007"><text:s/></text:span><text:span text:style-name="T1008">anualmente</text:span><text:span text:style-name="T1009"><text:s/></text:span><text:span text:style-name="T1010">por</text:span><text:span text:style-name="T1011"><text:s/></text:span>cada<text:span text:style-name="T1012"><text:s/></text:span>Entidad<text:span text:style-name="T1013"><text:s/></text:span>Municipal<text:span text:style-name="T1014"><text:s/></text:span>son<text:span text:style-name="T1015"><text:s/></text:span><text:span text:style-name="T1016">atendidas</text:span><text:span text:style-name="T1017"><text:s/></text:span><text:span text:style-name="T1018">por</text:span><text:span text:style-name="T1019"><text:s/></text:span><text:span text:style-name="T1020">este</text:span><text:span text:style-name="T1021"><text:s/></text:span><text:span text:style-name="T1022">Cabildo</text:span><text:span text:style-name="T1023"><text:s/></text:span>a<text:span text:style-name="T1024"><text:s/></text:span>través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Unidad</text:span><text:span text:style-name="T1031"><text:s/></text:span><text:span text:style-name="T1032">de</text:span><text:span text:style-name="T1033"><text:s/></text:span>Maquinaria.<text:span text:style-name="T1034"><text:s/></text:span>En<text:span text:style-name="T1035"><text:s/></text:span><text:span text:style-name="T1036">este</text:span><text:span text:style-name="T1037"><text:s/></text:span>sentido<text:span text:style-name="T1038"><text:s/></text:span>se<text:span text:style-name="T1039"><text:s/></text:span><text:span text:style-name="T1040">está</text:span><text:span text:style-name="T1041"><text:s/></text:span><text:span text:style-name="T1042">impulsando</text:span><text:span text:style-name="T1043"><text:s/></text:span><text:span text:style-name="T1044">la</text:span><text:span text:style-name="T1045"><text:s/></text:span><text:span text:style-name="T1046">redacción</text:span><text:span text:style-name="T1047"><text:s/></text:span><text:span text:style-name="T1048">de</text:span><text:span text:style-name="T1049"><text:s/></text:span><text:span text:style-name="T1050">un</text:span><text:span text:style-name="T1051"><text:s/></text:span><text:span text:style-name="T1052">documento</text:span><text:span text:style-name="T1053"><text:s/></text:span>técnico<text:span text:style-name="T1054"><text:s/></text:span><text:span text:style-name="T1055">que</text:span><text:span text:style-name="T1056"><text:s/></text:span>recogerá<text:span text:style-name="T1057"><text:s/></text:span><text:span text:style-name="T1058">el</text:span><text:span text:style-name="T1059"><text:s/></text:span><text:span text:style-name="T1060">detalle</text:span><text:span text:style-name="T1061"><text:s/></text:span><text:span text:style-name="T1062">la</text:span><text:span text:style-name="T1063"><text:s/></text:span>red<text:span text:style-name="T1064"><text:s/></text:span><text:span text:style-name="T1065">de</text:span><text:span text:style-name="T1066"><text:s/></text:span>caminos<text:span text:style-name="T1067"><text:s/></text:span><text:span text:style-name="T1068">de</text:span><text:span text:style-name="T1069"><text:s/></text:span><text:span text:style-name="T1070">titularidad</text:span><text:span text:style-name="T1071"><text:s/></text:span><text:span text:style-name="T1072">municipal</text:span><text:span text:style-name="T1073"><text:s/></text:span><text:span text:style-name="T1074">que</text:span><text:span text:style-name="T1075"><text:s/></text:span>son<text:span text:style-name="T1076"><text:s/></text:span><text:span text:style-name="T1077">arreglados</text:span><text:span text:style-name="T1078"><text:s/></text:span><text:span text:style-name="T1079">anualmente</text:span><text:span text:style-name="T1080"><text:s/></text:span>con<text:span text:style-name="T1081"><text:s/></text:span><text:span text:style-name="T1082">los</text:span><text:span text:style-name="T1083"><text:s/></text:span>medios<text:span text:style-name="T1084"><text:s/></text:span><text:span text:style-name="T1085">propios</text:span><text:span text:style-name="T1086"><text:s/></text:span><text:span text:style-name="T1087">del</text:span><text:span text:style-name="T1088"><text:s/></text:span><text:span text:style-name="T1089">Cabildo</text:span><text:span text:style-name="T1090"><text:s/></text:span>con<text:span text:style-name="T1091"><text:s/></text:span><text:span text:style-name="T1092">el</text:span><text:span text:style-name="T1093"><text:s/></text:span>fin<text:span text:style-name="T1094"><text:s/></text:span>de<text:span text:style-name="T1095"><text:s/></text:span><text:span text:style-name="T1096">que</text:span><text:span text:style-name="T1097"><text:s/></text:span>se<text:span text:style-name="T1098"><text:s/></text:span>reflejen<text:span text:style-name="T1099"><text:s/></text:span>todas<text:span text:style-name="T1100"><text:s/></text:span><text:span text:style-name="T1101">las</text:span><text:span text:style-name="T1102"><text:s/></text:span><text:span text:style-name="T1103">condiciones</text:span><text:span text:style-name="T1104"><text:s/></text:span><text:span text:style-name="T1105">ambientales,</text:span><text:span text:style-name="T1106"><text:s/></text:span><text:span text:style-name="T1107">urbanísticas,</text:span><text:span text:style-name="T1108"><text:s/></text:span>técnicas,<text:span text:style-name="T1109"><text:s/></text:span><text:span text:style-name="T1110">legales</text:span><text:span text:style-name="T1111"><text:s/></text:span>y<text:span text:style-name="T1112"><text:s/></text:span><text:span text:style-name="T1113">reglamentarias</text:span><text:span text:style-name="T1114"><text:s/></text:span><text:span text:style-name="T1115">que</text:span><text:span text:style-name="T1116"><text:s/></text:span><text:span text:style-name="T1117">deben</text:span><text:span text:style-name="T1118"><text:s/></text:span>ser<text:span text:style-name="T1119"><text:s/></text:span><text:span text:style-name="T1120">tenidas</text:span><text:span text:style-name="T1121"><text:s/></text:span><text:span text:style-name="T1122">en</text:span><text:span text:style-name="T1123"><text:s/></text:span>cuenta<text:span text:style-name="T1124"><text:s/></text:span>a<text:span text:style-name="T1125"><text:s/></text:span><text:span text:style-name="T1126">la</text:span><text:span text:style-name="T1127"><text:s/></text:span><text:span text:style-name="T1128">hora</text:span><text:span text:style-name="T1129"><text:s/></text:span><text:span text:style-name="T1130">de</text:span><text:span text:style-name="T1131"><text:s/></text:span><text:span text:style-name="T1132">acometer<text:s/></text:span>su<text:span text:style-name="T1133"><text:s/>mantenimiento<text:s/></text:span>y conservación.</text:p>
      <text:p text:style-name="P1134"/>
      <text:p text:style-name="P1135"><text:span text:style-name="T1136">Excepcionalmente</text:span><text:span text:style-name="T1137"><text:s/></text:span><text:span text:style-name="T1138">las</text:span><text:span text:style-name="T1139"><text:s/></text:span><text:span text:style-name="T1140">actuaciones</text:span><text:span text:style-name="T1141"><text:s/></text:span><text:span text:style-name="T1142">podrán</text:span><text:span text:style-name="T1143"><text:s/></text:span>ser<text:span text:style-name="T1144"><text:s/></text:span><text:span text:style-name="T1145">ejecutadas</text:span><text:span text:style-name="T1146"><text:s/></text:span><text:span text:style-name="T1147">por</text:span><text:span text:style-name="T1148"><text:s/></text:span><text:span text:style-name="T1149">las</text:span><text:span text:style-name="T1150"><text:s/></text:span><text:span text:style-name="T1151">Entidades</text:span><text:span text:style-name="T1152"><text:s/></text:span><text:span text:style-name="T1153">municipales,</text:span><text:span text:style-name="T1154"><text:s/></text:span>a<text:span text:style-name="T1155"><text:s/></text:span><text:span text:style-name="T1156">petición</text:span><text:span text:style-name="T1157"><text:s/></text:span><text:span text:style-name="T1158">expresa</text:span><text:span text:style-name="T1159"><text:s/></text:span><text:span text:style-name="T1160">del</text:span><text:span text:style-name="T1161"><text:s/></text:span><text:span text:style-name="T1162">Ayuntamiento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correspondiente</text:span><text:span text:style-name="T1169"><text:s/></text:span><text:span text:style-name="T1170">colaboración</text:span><text:span text:style-name="T1171"><text:s/></text:span>económica,<text:span text:style-name="T1172"><text:s/></text:span>cuyo<text:span text:style-name="T1173"><text:s/></text:span><text:span text:style-name="T1174">abono</text:span><text:span text:style-name="T1175"><text:s/></text:span><text:span text:style-name="T1176">podrá</text:span><text:span text:style-name="T1177"><text:s/></text:span>realizarse<text:span text:style-name="T1178"><text:s/></text:span><text:span text:style-name="T1179">anticipadamente,<text:s/></text:span>si<text:span text:style-name="T1180"><text:s/></text:span><text:span text:style-name="T1181">así fuera<text:s/></text:span>solicitado.</text:p>
      <text:p text:style-name="P1182"/>
      <text:list text:style-name="LFO1" text:continue-numbering="true">
        <text:list-item>
          <text:list>
            <text:list-item>
              <text:p text:style-name="P1183"><text:span text:style-name="T1184">Obligaciones</text:span><text:span text:style-name="T1185"><text:s/></text:span><text:span text:style-name="T1186">de</text:span><text:span text:style-name="T1187"><text:s/></text:span><text:span text:style-name="T1188">los</text:span><text:span text:style-name="T1189"><text:s/></text:span><text:span text:style-name="T1190">Ayuntamientos</text:span></text:p>
            </text:list-item>
          </text:list>
        </text:list-item>
      </text:list>
      <text:p text:style-name="P1191"/>
      <text:p text:style-name="P1192"><text:span text:style-name="T1193">Las obligaciones por parte de los Ayuntamientos</text:span><text:s/><text:span text:style-name="T1194">para este<text:s/></text:span>Bloque<text:span text:style-name="T1195"><text:s/>2,<text:s/></text:span>son<text:span text:style-name="T1196"><text:s/>las siguientes:</text:span><text:span text:style-name="T1197"><text:s/></text:span>En<text:span text:style-name="T1198"><text:s/></text:span>caso<text:span text:style-name="T1199"><text:s/>de actuaciones<text:s/></text:span>a<text:span text:style-name="T1200"><text:s/>ejecutar por</text:span><text:s/><text:span text:style-name="T1201">el Cabildo Insular:</text:span></text:p>
      <text:list text:style-name="LFO1" text:continue-numbering="true">
        <text:list-item>
          <text:list>
            <text:list-item>
              <text:list>
                <text:list-item>
                  <text:p text:style-name="P1202"><text:span text:style-name="T1203">Remitir solicitud<text:s/></text:span>motivada<text:span text:style-name="T1204"><text:s/>de<text:s/></text:span>la<text:s/><text:span text:style-name="T1205">actuación que<text:s/></text:span>se<text:span text:style-name="T1206"><text:s/></text:span>pretende<text:span text:style-name="T1207"><text:s/></text:span>realizar<text:s/><text:span text:style-name="T1208">en el<text:s/></text:span>marco<text:span text:style-name="T1209"><text:s/>de este</text:span><text:span text:style-name="T1210"><text:s/></text:span>Bloque<text:span text:style-name="T1211"><text:s/>indicando el<text:s/></text:span>tipo<text:span text:style-name="T1212"><text:s/>de actuación de la que<text:s/></text:span>se<text:span text:style-name="T1213"><text:s/></text:span>trata<text:span text:style-name="T1214"><text:s/></text:span>según<text:span text:style-name="T1215"><text:s/>las relacionadas en</text:span><text:s/><text:span text:style-name="T1216">el punto 5.</text:span></text:p>
                </text:list-item>
                <text:list-item>
                  <text:p text:style-name="P1217"><text:span text:style-name="T1218">La<text:s/></text:span>solicitud<text:span text:style-name="T1219"><text:s/></text:span>remitida<text:s/><text:span text:style-name="T1220">por el Ayuntamiento</text:span><text:s/><text:span text:style-name="T1221">deberá<text:s/></text:span>acompañarse<text:span text:style-name="T1222"><text:s/>de</text:span><text:s/>un<text:span text:style-name="T1223"><text:s/>informe<text:s/></text:span>relativo a<text:span text:style-name="T1224"><text:s/>la</text:span><text:span text:style-name="T1225"><text:s/></text:span><text:span text:style-name="T1226">conformidad ex</text:span><text:span text:style-name="T1227">presa de</text:span><text:s/><text:span text:style-name="T1228">la actuación<text:s/></text:span>con<text:s/><text:span text:style-name="T1229">el planeamiento municipal</text:span><text:s/>y<text:span text:style-name="T1230"><text:s/>demás normativa</text:span><text:span text:style-name="T1231"><text:s/></text:span><text:span text:style-name="T1232">aplicable.</text:span></text:p>
                </text:list-item>
                <text:list-item>
                  <text:p text:style-name="P1233"><text:span text:style-name="T1234">Con objeto de planificar el<text:s/></text:span>trabajo<text:s/><text:span text:style-name="T1235">desde esta<text:s/></text:span>Sección<text:span text:style-name="T1236"><text:s/>de<text:s/></text:span>Obras<text:span text:style-name="T1237"><text:s/></text:span>y Maquinaria<text:span text:style-name="T1238"><text:s/>es necesario</text:span><text:span text:style-name="T1239"><text:s/></text:span><text:span text:style-name="T1240">que las solicitudes<text:s/></text:span>a<text:span text:style-name="T1241"><text:s/>atender</text:span><text:s/><text:span text:style-name="T1242">anualmente sean</text:span><text:span text:style-name="T1243"><text:s/></text:span>remitidas<text:span text:style-name="T1244"><text:s/></text:span>con<text:s/><text:span text:style-name="T1245">la suficiente antelación,</text:span><text:span text:style-name="T1246"><text:s/>por<text:s/></text:span>lo<text:span text:style-name="T1247"><text:s/></text:span><text:span text:style-name="T1248">que<text:s/></text:span>se<text:span text:style-name="T1249"><text:s/>estima</text:span><text:s/><text:span text:style-name="T1250">que las</text:span><text:s/>mismas<text:span text:style-name="T1251"><text:s/></text:span>se<text:span text:style-name="T1252"><text:s/>comuniquen</text:span><text:s/>a<text:span text:style-name="T1253"><text:s/>este</text:span><text:s/><text:span text:style-name="T1254">Cabildo en el</text:span><text:s/><text:span text:style-name="T1255">primer<text:s/></text:span>trimestre<text:s/><text:span text:style-name="T1256">del año,<text:s/></text:span>si<text:span text:style-name="T1257"><text:s/></text:span><text:span text:style-name="T1258">bien, de<text:s/></text:span>forma<text:span text:style-name="T1259"><text:s/></text:span>excepcional, <text:s/>serán<text:span text:style-name="T1260"><text:s/>atendidas, en la medida</text:span><text:s/><text:span text:style-name="T1261">de lo posible, aquellas</text:span><text:s/><text:span text:style-name="T1262">que<text:s/></text:span>surjan<text:span text:style-name="T1263"><text:s/></text:span><text:span text:style-name="T1264">de</text:span><text:span text:style-name="T1265"><text:s/></text:span>forma<text:span text:style-name="T1266"><text:s/></text:span><text:span text:style-name="T1267">imprevista.</text:span></text:p>
                </text:list-item>
              </text:list>
            </text:list-item>
          </text:list>
        </text:list-item>
      </text:list>
      <text:p text:style-name="P1268"/>
      <text:p text:style-name="P1269"/>
      <text:p text:style-name="P1270">En<text:span text:style-name="T1271"><text:s/></text:span>caso<text:span text:style-name="T1272"><text:s/>de</text:span><text:s/><text:span text:style-name="T1273">actuaciones ejecutadas<text:s/></text:span><text:span text:style-name="T1274">directamente</text:span><text:span text:style-name="T1275"><text:s/></text:span><text:span text:style-name="T1276">por el Ayuntamiento:</text:span></text:p>
      <text:p text:style-name="P127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8"><text:span text:style-name="T1279">Con el objeto</text:span><text:s/><text:span text:style-name="T1280">de que desde</text:span><text:s/><text:span text:style-name="T1281">el Cabildo<text:s/></text:span>se<text:s/><text:span text:style-name="T1282">pueda realizar</text:span><text:s/><text:span text:style-name="T1283">el abono anticipado,</text:span><text:s/>y<text:span text:style-name="T1284"><text:s/></text:span>siempre<text:span text:style-name="T1285"><text:s/></text:span><text:span text:style-name="T1286">que exista consignación presupuestaria, el<text:s/></text:span>Ayuntamiento<text:span text:style-name="T1287"><text:s/>deberá<text:s/></text:span>remitir<text:span text:style-name="T1288"><text:s/></text:span>solicitud<text:span text:style-name="T1289"><text:s/></text:span>formal</text:p>
                    </text:list-item>
                  </text:list>
                </text:list-item>
              </text:list>
            </text:list-item>
          </text:list>
        </text:list-item>
      </text:list>
      <text:p text:style-name="P1290"/>
      <text:p text:style-name="P1348"><text:span text:style-name="T1349">de dicho abono anticipado;</text:span><text:s/><text:span text:style-name="T1350">además, deberá acompañar, en</text:span><text:s/>su<text:span text:style-name="T1351"><text:s/></text:span>caso,<text:span text:style-name="T1352"><text:s/>la<text:s/></text:span>memoria técnica<text:span text:style-name="T1353"><text:s/></text:span><text:span text:style-name="T1354">valorando las actuaciones.</text:span></text:p>
      <text:p text:style-name="P135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6"><text:span text:style-name="T1357">La</text:span><text:span text:style-name="T1358"><text:s/></text:span>forma<text:span text:style-name="T1359"><text:s/></text:span><text:span text:style-name="T1360">de justificación</text:span><text:span text:style-name="T1361"><text:s/></text:span>consistirá<text:span text:style-name="T1362"><text:s/></text:span><text:span text:style-name="T1363">en<text:s/></text:span>la<text:span text:style-name="T1364"><text:s/></text:span><text:span text:style-name="T1365">presentación</text:span><text:span text:style-name="T1366"><text:s/></text:span>de<text:span text:style-name="T1367"><text:s/>una</text:span><text:span text:style-name="T1368"><text:s/></text:span><text:span text:style-name="T1369">memoria</text:span><text:span text:style-name="T1370"><text:s/></text:span><text:span text:style-name="T1371">de</text:span><text:span text:style-name="T1372"><text:s/>ejecución</text:span><text:span text:style-name="T1373"><text:s/></text:span><text:span text:style-name="T1374">de</text:span><text:span text:style-name="T1375"><text:s/></text:span>cada<text:span text:style-name="T1376"><text:s/>actuación<text:s/></text:span>suscrita<text:s/><text:span text:style-name="T1377">por el Alcalde/sa-Presidente/a</text:span><text:s/><text:span text:style-name="T1378">del Ayuntamiento que</text:span><text:s/><text:span text:style-name="T1379">deberá</text:span><text:span text:style-name="T1380"><text:s/></text:span>contener,<text:span text:style-name="T1381"><text:s/></text:span><text:span text:style-name="T1382">al menos,</text:span><text:span text:style-name="T1383"><text:s/></text:span>la<text:span text:style-name="T1384"><text:s/></text:span>siguiente<text:span text:style-name="T1385"><text:s/></text:span><text:span text:style-name="T1386">informació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8"><text:span text:style-name="T1389">Denominación</text:span><text:span text:style-name="T1390"><text:s/></text:span><text:span text:style-name="T1391">actuación.</text:span></text:p>
                        </text:list-item>
                        <text:list-item>
                          <text:p text:style-name="P1392"><text:span text:style-name="T1393">Coordenadas de geolocalización.</text:span></text:p>
                        </text:list-item>
                        <text:list-item>
                          <text:p text:style-name="P1394"><text:span text:style-name="T1395">Descripción de la actuación</text:span><text:s/><text:span text:style-name="T1396">ejecutada,</text:span><text:s/>con<text:span text:style-name="T1397"><text:s/>anexo</text:span><text:s/><text:span text:style-name="T1398">fotográfico.</text:span></text:p>
                        </text:list-item>
                        <text:list-item>
                          <text:p text:style-name="P1399"><text:span text:style-name="T1400">Resumen de los</text:span><text:s/><text:span text:style-name="T1401">gastos<text:s/></text:span>y<text:s/><text:span text:style-name="T1402">pagos realizados,<text:s/></text:span>conformado<text:s/><text:span text:style-name="T1403">por la</text:span><text:span text:style-name="T1404"><text:s/></text:span><text:span text:style-name="T1405">intervención</text:span><text:s/><text:span text:style-name="T1406"><text:s/></text:span><text:span text:style-name="T1407">municipal.</text:span></text:p>
                        </text:list-item>
                        <text:list-item>
                          <text:p text:style-name="P1408"><text:span text:style-name="T1409">Indicadores realiz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1">En<text:span text:style-name="T1412"><text:s/>el supuesto<text:s/></text:span>de<text:s/><text:span text:style-name="T1413">que<text:s/></text:span>se<text:span text:style-name="T1414"><text:s/>detecte alguna</text:span><text:s/><text:span text:style-name="T1415">irregularidad en la</text:span><text:s/><text:span text:style-name="T1416">tramitación de los</text:span><text:span text:style-name="T1417"><text:s/></text:span><text:span text:style-name="T1418">expedientes<text:s/></text:span>o<text:span text:style-name="T1419"><text:s/>incumplimiento</text:span><text:s/><text:span text:style-name="T1420">de las</text:span><text:s/><text:span text:style-name="T1421">condiciones recogidas en</text:span><text:s/><text:span text:style-name="T1422">este<text:s/></text:span>Bloque 2<text:span text:style-name="T1423"><text:s/>del<text:s/></text:span>Plan<text:span text:style-name="T1424"><text:s/></text:span>(PICOS<text:span text:style-name="T1425"><text:s/></text:span><text:span text:style-name="T1426">2020-2024), el</text:span><text:span text:style-name="T1427"><text:s/></text:span><text:span text:style-name="T1428">Cabildo iniciará el</text:span><text:span text:style-name="T1429"><text:s/></text:span><text:span text:style-name="T1430">procedimiento<text:s/></text:span>de<text:span text:style-name="T1431"><text:s/></text:span>reintegro<text:span text:style-name="T1432"><text:s/>de los</text:span><text:span text:style-name="T1433"><text:s/></text:span><text:span text:style-name="T1434">fondos</text:span><text:span text:style-name="T1435"><text:s/></text:span><text:span text:style-name="T1436">anticip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37"/>
      <text:p text:style-name="P1438"/>
      <text:h text:style-name="P1439" text:outline-level="1"><text:span text:style-name="T1440">7.</text:span><text:span text:style-name="T1441"><text:s/></text:span><text:span text:style-name="T1442">DETALLE</text:span><text:span text:style-name="T1443"><text:s/></text:span>DE<text:span text:style-name="T1444"><text:s/></text:span>LAS<text:span text:style-name="T1445"><text:s/></text:span><text:span text:style-name="T1446">ACTUACIONES</text:span></text:h>
      <text:p text:style-name="P1447"/>
      <text:p text:style-name="P1448"><text:span text:style-name="T1449">Teniendo</text:span><text:span text:style-name="T1450"><text:s/></text:span><text:span text:style-name="T1451">en</text:span><text:span text:style-name="T1452"><text:s/></text:span>cuenta<text:span text:style-name="T1453"><text:s/></text:span><text:span text:style-name="T1454">los</text:span><text:span text:style-name="T1455"><text:s/></text:span>caminos<text:span text:style-name="T1456"><text:s/></text:span>rurales<text:span text:style-name="T1457"><text:s/></text:span><text:span text:style-name="T1458">de</text:span><text:span text:style-name="T1459"><text:s/></text:span><text:span text:style-name="T1460">titularidad</text:span><text:span text:style-name="T1461"><text:s/></text:span>municipal<text:span text:style-name="T1462"><text:s/></text:span><text:span text:style-name="T1463">que</text:span><text:span text:style-name="T1464"><text:s/></text:span><text:span text:style-name="T1465">mediante</text:span><text:span text:style-name="T1466"><text:s/></text:span>solicitud<text:span text:style-name="T1467"><text:s/></text:span><text:span text:style-name="T1468">de</text:span><text:span text:style-name="T1469"><text:s/></text:span><text:span text:style-name="T1470">los</text:span><text:span text:style-name="T1471"><text:s/></text:span><text:span text:style-name="T1472">ayuntamientos</text:span><text:span text:style-name="T1473"><text:s/></text:span>se<text:span text:style-name="T1474"><text:s/></text:span><text:span text:style-name="T1475">han</text:span><text:span text:style-name="T1476"><text:s/></text:span>venido<text:span text:style-name="T1477"><text:s/></text:span><text:span text:style-name="T1478">acondicionando</text:span><text:span text:style-name="T1479"><text:s/></text:span><text:span text:style-name="T1480">durante</text:span><text:span text:style-name="T1481"><text:s/></text:span><text:span text:style-name="T1482">los</text:span><text:span text:style-name="T1483"><text:s/></text:span><text:span text:style-name="T1484">últimos</text:span><text:span text:style-name="T1485"><text:s/></text:span><text:span text:style-name="T1486">años</text:span><text:span text:style-name="T1487"><text:s/></text:span>y<text:span text:style-name="T1488"><text:s/></text:span><text:span text:style-name="T1489">realizada</text:span><text:span text:style-name="T1490"><text:s/></text:span><text:span text:style-name="T1491">la</text:span><text:span text:style-name="T1492"><text:s/></text:span><text:span text:style-name="T1493">fase</text:span><text:span text:style-name="T1494"><text:s/></text:span><text:span text:style-name="T1495">previa</text:span><text:span text:style-name="T1496"><text:s/></text:span><text:span text:style-name="T1497">de</text:span><text:span text:style-name="T1498"><text:s/></text:span><text:span text:style-name="T1499">consultas</text:span><text:span text:style-name="T1500"><text:s/></text:span><text:span text:style-name="T1501">mediante</text:span><text:span text:style-name="T1502"><text:s/></text:span><text:span text:style-name="T1503">los</text:span><text:span text:style-name="T1504"><text:s/></text:span><text:span text:style-name="T1505">escritos</text:span><text:span text:style-name="T1506"><text:s/></text:span>remitidos<text:span text:style-name="T1507"><text:s/></text:span><text:span text:style-name="T1508">por</text:span><text:span text:style-name="T1509"><text:s/></text:span><text:span text:style-name="T1510">el</text:span><text:span text:style-name="T1511"><text:s/></text:span><text:span text:style-name="T1512">Cabildo</text:span><text:span text:style-name="T1513"><text:s/></text:span><text:span text:style-name="T1514">el</text:span><text:span text:style-name="T1515"><text:s/></text:span><text:span text:style-name="T1516">13.06.2022</text:span><text:span text:style-name="T1517"><text:s/></text:span>y<text:span text:style-name="T1518"><text:s/></text:span>con<text:span text:style-name="T1519"><text:s/></text:span><text:span text:style-name="T1520">los</text:span><text:span text:style-name="T1521"><text:s/></text:span><text:span text:style-name="T1522">números</text:span><text:span text:style-name="T1523"><text:s/></text:span><text:span text:style-name="T1524">de</text:span><text:span text:style-name="T1525"><text:s/></text:span>referencia<text:span text:style-name="T1526"><text:s/></text:span>expuestos<text:span text:style-name="T1527"><text:s/></text:span><text:span text:style-name="T1528">en</text:span><text:span text:style-name="T1529"><text:s/></text:span><text:span text:style-name="T1530">el</text:span><text:span text:style-name="T1531"><text:s/></text:span><text:span text:style-name="T1532">antecedente</text:span><text:span text:style-name="T1533"><text:s/></text:span>TERCERO<text:span text:style-name="T1534"><text:s/></text:span><text:span text:style-name="T1535">de</text:span><text:span text:style-name="T1536"><text:s/></text:span><text:span text:style-name="T1537">esta</text:span><text:span text:style-name="T1538"><text:s/></text:span><text:span text:style-name="T1539">propuesta</text:span><text:span text:style-name="T1540"><text:s/></text:span>a<text:span text:style-name="T1541"><text:s/></text:span><text:span text:style-name="T1542">todos</text:span><text:span text:style-name="T1543"><text:s/></text:span><text:span text:style-name="T1544">los</text:span><text:span text:style-name="T1545"><text:s/></text:span>Ayuntamientos<text:span text:style-name="T1546"><text:s/></text:span><text:span text:style-name="T1547">de</text:span><text:span text:style-name="T1548"><text:s/></text:span><text:span text:style-name="T1549">la</text:span><text:span text:style-name="T1550"><text:s/></text:span>Isla<text:span text:style-name="T1551"><text:s/></text:span><text:span text:style-name="T1552">de</text:span><text:span text:style-name="T1553"><text:s/></text:span><text:span text:style-name="T1554">Fuerteventura</text:span><text:span text:style-name="T1555"><text:s/></text:span>y<text:span text:style-name="T1556"><text:s/></text:span>de<text:span text:style-name="T1557"><text:s/></text:span><text:span text:style-name="T1558">conformidad</text:span><text:span text:style-name="T1559"><text:s/></text:span>con<text:span text:style-name="T1560"><text:s/></text:span><text:span text:style-name="T1561">las</text:span><text:span text:style-name="T1562"><text:s/></text:span><text:span text:style-name="T1563">propuestas</text:span><text:span text:style-name="T1564"><text:s/></text:span><text:span text:style-name="T1565">recibidas</text:span><text:span text:style-name="T1566"><text:s/></text:span><text:span text:style-name="T1567">de</text:span><text:span text:style-name="T1568"><text:s/></text:span><text:span text:style-name="T1569">los</text:span><text:span text:style-name="T1570"><text:s/></text:span><text:span text:style-name="T1571">Ayuntamientos,</text:span><text:span text:style-name="T1572"><text:s/></text:span>se<text:span text:style-name="T1573"><text:s/></text:span><text:span text:style-name="T1574">establece</text:span><text:span text:style-name="T1575"><text:s/></text:span><text:span text:style-name="T1576">la</text:span><text:span text:style-name="T1577"><text:s/></text:span>relación<text:span text:style-name="T1578"><text:s/></text:span><text:span text:style-name="T1579">de</text:span><text:span text:style-name="T1580"><text:s/></text:span><text:span text:style-name="T1581">actuaciones</text:span><text:span text:style-name="T1582"><text:s/></text:span><text:span text:style-name="T1583">para</text:span><text:span text:style-name="T1584"><text:s/></text:span>cada<text:span text:style-name="T1585"><text:s/></text:span><text:span text:style-name="T1586">municipio,</text:span><text:span text:style-name="T1587"><text:s/></text:span><text:span text:style-name="T1588">detallándose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anexo</text:span><text:span text:style-name="T1595"><text:s/></text:span>y<text:span text:style-name="T1596"><text:s/></text:span>su<text:span text:style-name="T1597"><text:s/></text:span><text:span text:style-name="T1598">previsión</text:span><text:span text:style-name="T1599"><text:s/></text:span><text:span text:style-name="T1600">plurianual.</text:span></text:p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><text:span text:style-name="T1611">Firmado</text:span><text:span text:style-name="T1612"><text:s/></text:span><text:span text:style-name="T1613">electrónicamente</text:span><text:span text:style-name="T1614"><text:s/></text:span><text:span text:style-name="T1615">el</text:span><text:span text:style-name="T1616"><text:s/></text:span><text:span text:style-name="T1617">día</text:span><text:span text:style-name="T1618"><text:s/></text:span><text:span text:style-name="T1619">25/07/2022</text:span><text:span text:style-name="T1620"><text:s/></text:span><text:span text:style-name="T1621">a</text:span><text:span text:style-name="T1622"><text:s/></text:span><text:span text:style-name="T1623">las</text:span><text:span text:style-name="T1624"><text:s/></text:span><text:span text:style-name="T1625">14:32:20</text:span></text:p>
      <text:p text:style-name="P1626"><text:span text:style-name="T1627">Arquitecta</text:span><text:span text:style-name="T1628"><text:s/></text:span><text:span text:style-name="T1629">Técnica</text:span><text:span text:style-name="T1630"><text:s/></text:span><text:span text:style-name="T1631">de</text:span><text:span text:style-name="T1632"><text:s/></text:span><text:span text:style-name="T1633">Obras</text:span><text:span text:style-name="T1634"><text:s/></text:span><text:span text:style-name="T1635">y</text:span><text:span text:style-name="T1636"><text:s/></text:span><text:span text:style-name="T1637">Maquinaria</text:span><text:span text:style-name="T1638"><text:s/></text:span><text:span text:style-name="T1639">Fdo.:</text:span><text:span text:style-name="T1640"><text:s/></text:span><text:span text:style-name="T1641">Patricia</text:span><text:span text:style-name="T1642"><text:s/></text:span><text:span text:style-name="T1643">Raquel</text:span><text:span text:style-name="T1644"><text:s/></text:span><text:span text:style-name="T1645">Molina</text:span><text:span text:style-name="T1646"><text:s/></text:span><text:span text:style-name="T1647">Cal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87in" fo:text-indent="-0.1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5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4138in" text:min-label-width="0.2319in"/>
      </text:list-level-style-number>
      <text:list-level-style-number text:level="2" text:style-name="WW_CharLFO1LVL2" style:num-suffix="." style:num-format="1" text:display-levels="2" text:start-value="6">
        <style:list-level-properties text:space-before="0.4138in" text:min-label-width="0.2319in"/>
      </text:list-level-style-number>
      <text:list-level-style-number text:level="3" text:style-name="WW_CharLFO1LVL3" style:num-suffix="." style:num-format="1">
        <style:list-level-properties text:space-before="0.6722in" text:min-label-width="0.2423in"/>
      </text:list-level-style-number>
      <text:list-level-style-number text:level="4" text:style-name="WW_CharLFO1LVL4" style:num-suffix="." style:num-format="1">
        <style:list-level-properties text:space-before="0.9069in" text:min-label-width="0.25in"/>
      </text:list-level-style-number>
      <text:list-level-style-bullet text:level="5" text:style-name="WW_CharLFO1LVL5" text:bullet-char="">
        <style:list-level-properties text:space-before="2.3534in" text:min-label-width="0.25in"/>
        <style:text-properties style:font-name="Wingdings"/>
      </text:list-level-style-bullet>
      <text:list-level-style-bullet text:level="6" text:bullet-char="•">
        <style:list-level-properties text:space-before="3.5555in" text:min-label-width="0.25in"/>
      </text:list-level-style-bullet>
      <text:list-level-style-bullet text:level="7" text:bullet-char="•">
        <style:list-level-properties text:space-before="4.1562in" text:min-label-width="0.25in"/>
      </text:list-level-style-bullet>
      <text:list-level-style-bullet text:level="8" text:bullet-char="•">
        <style:list-level-properties text:space-before="4.7569in" text:min-label-width="0.25in"/>
      </text:list-level-style-bullet>
      <text:list-level-style-bullet text:level="9" text:bullet-char="•">
        <style:list-level-properties text:space-before="5.3576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4138in" text:min-label-width="0.1548in"/>
      </text:list-level-style-number>
      <text:list-level-style-number text:level="2" text:style-name="WW_CharLFO3LVL2" style:num-suffix=")" style:num-format="a" style:num-letter-sync="true">
        <style:list-level-properties text:space-before="0.6826in" text:min-label-width="0.2423in"/>
      </text:list-level-style-number>
      <text:list-level-style-bullet text:level="3" text:bullet-char="•">
        <style:list-level-properties text:space-before="1.3361in" text:min-label-width="0.2423in"/>
      </text:list-level-style-bullet>
      <text:list-level-style-bullet text:level="4" text:bullet-char="•">
        <style:list-level-properties text:space-before="1.9902in" text:min-label-width="0.2423in"/>
      </text:list-level-style-bullet>
      <text:list-level-style-bullet text:level="5" text:bullet-char="•">
        <style:list-level-properties text:space-before="2.6437in" text:min-label-width="0.2423in"/>
      </text:list-level-style-bullet>
      <text:list-level-style-bullet text:level="6" text:bullet-char="•">
        <style:list-level-properties text:space-before="3.2979in" text:min-label-width="0.2423in"/>
      </text:list-level-style-bullet>
      <text:list-level-style-bullet text:level="7" text:bullet-char="•">
        <style:list-level-properties text:space-before="3.9513in" text:min-label-width="0.2423in"/>
      </text:list-level-style-bullet>
      <text:list-level-style-bullet text:level="8" text:bullet-char="•">
        <style:list-level-properties text:space-before="4.6055in" text:min-label-width="0.2423in"/>
      </text:list-level-style-bullet>
      <text:list-level-style-bullet text:level="9" text:bullet-char="•">
        <style:list-level-properties text:space-before="5.259in" text:min-label-width="0.2423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4138in" text:min-label-width="0.1548in"/>
      </text:list-level-style-number>
      <text:list-level-style-number text:level="2" text:style-name="WW_CharLFO4LVL2" style:num-suffix="." style:num-format="1">
        <style:list-level-properties text:space-before="0.6569in" text:min-label-width="0.25in"/>
      </text:list-level-style-number>
      <text:list-level-style-bullet text:level="3" text:bullet-char="•">
        <style:list-level-properties text:space-before="1.3125in" text:min-label-width="0.25in"/>
      </text:list-level-style-bullet>
      <text:list-level-style-bullet text:level="4" text:bullet-char="•">
        <style:list-level-properties text:space-before="1.968in" text:min-label-width="0.25in"/>
      </text:list-level-style-bullet>
      <text:list-level-style-bullet text:level="5" text:bullet-char="•">
        <style:list-level-properties text:space-before="2.6243in" text:min-label-width="0.25in"/>
      </text:list-level-style-bullet>
      <text:list-level-style-bullet text:level="6" text:bullet-char="•">
        <style:list-level-properties text:space-before="3.2798in" text:min-label-width="0.25in"/>
      </text:list-level-style-bullet>
      <text:list-level-style-bullet text:level="7" text:bullet-char="•">
        <style:list-level-properties text:space-before="3.9361in" text:min-label-width="0.25in"/>
      </text:list-level-style-bullet>
      <text:list-level-style-bullet text:level="8" text:bullet-char="•">
        <style:list-level-properties text:space-before="4.5916in" text:min-label-width="0.25in"/>
      </text:list-level-style-bullet>
      <text:list-level-style-bullet text:level="9" text:bullet-char="•">
        <style:list-level-properties text:space-before="5.2479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Standard" style:family="paragraph">
      <style:paragraph-properties fo:line-height="5%"/>
    </style:style>
    <style:style style:name="P345" style:parent-style-name="Standard" style:family="paragraph">
      <style:paragraph-properties fo:line-height="5%"/>
    </style:style>
    <style:style style:name="P346" style:parent-style-name="Standard" style:family="paragraph">
      <style:paragraph-properties fo:margin-left="0.0138in" fo:margin-right="0.0125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0.0006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Arial" fo:font-size="8pt" style:font-size-asian="8pt"/>
    </style:style>
    <style:style style:name="T354" style:parent-style-name="Absatz-Standardschriftart" style:family="text">
      <style:text-properties style:font-name="Arial" fo:letter-spacing="0.0006in" fo:font-size="8pt" style:font-size-asian="8pt"/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letter-spacing="0.0006in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0.0006in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letter-spacing="0.0006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0.0006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0.0006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0.0006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372" style:parent-style-name="Absatz-Standardschriftart" style:family="text">
      <style:text-properties style:font-name="Arial" fo:letter-spacing="0.0006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0.0006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letter-spacing="0.0006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0.0006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letter-spacing="0.0006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Times New Roman" fo:letter-spacing="0.0298in" fo:font-size="8pt" style:font-size-asian="8pt"/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-0.0013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letter-spacing="-0.0013in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letter-spacing="-0.0013in" fo:font-size="8pt" style:font-size-asian="8pt"/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letter-spacing="-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margin-left="0.0138in" fo:margin-right="0.0125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Times New Roman" fo:letter-spacing="0.0298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13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Standard" style:family="paragraph">
      <style:paragraph-properties fo:line-height="5%"/>
    </style:style>
    <style:style style:name="P1292" style:parent-style-name="Standard" style:family="paragraph">
      <style:paragraph-properties fo:line-height="5%"/>
    </style:style>
    <style:style style:name="P1293" style:parent-style-name="Standard" style:family="paragraph">
      <style:paragraph-properties fo:margin-left="0.0138in" fo:margin-right="0.0125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0.0006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Times New Roman" fo:letter-spacing="0.0298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0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516032160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4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"><draw:g draw:z-index="5033110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13" draw:style-name="a13" draw:name="Text Box 1" text:anchor-type="paragraph" svg:x="1.00833in" svg:y="11.33611in" svg:width="6.23056in" svg:height="0.26667in" style:rel-width="scale" style:rel-height="scale"><draw:text-box><text:p text:style-name="P346"><text:span text:style-name="T347">Documento</text:span><text:span text:style-name="T348"><text:s/></text:span><text:span text:style-name="T349"><text:s/></text:span><text:span text:style-name="T350">firmado<text:s/></text:span><text:span text:style-name="T351"><text:s/></text:span><text:span text:style-name="T352">electrónicamente</text:span><text:span text:style-name="T353"><text:s/></text:span><text:span text:style-name="T354"><text:s/></text:span><text:span text:style-name="T355">(RD<text:s/></text:span><text:span text:style-name="T356"><text:s/></text:span><text:span text:style-name="T357">203/2021</text:span><text:span text:style-name="T358"><text:s/></text:span><text:span text:style-name="T359"><text:s/></text:span><text:span text:style-name="T360">de<text:s/></text:span><text:span text:style-name="T361"><text:s/></text:span><text:span text:style-name="T362">30</text:span><text:span text:style-name="T363"><text:s/></text:span><text:span text:style-name="T364"><text:s/></text:span><text:span text:style-name="T365">de</text:span><text:span text:style-name="T366"><text:s/></text:span><text:span text:style-name="T367"><text:s/></text:span><text:span text:style-name="T368">marzo).<text:s/></text:span><text:span text:style-name="T369"><text:s/></text:span><text:span text:style-name="T370">La</text:span><text:span text:style-name="T371"><text:s/></text:span><text:span text:style-name="T372"><text:s/></text:span><text:span text:style-name="T373">autenticidad</text:span><text:span text:style-name="T374"><text:s/></text:span><text:span text:style-name="T375"><text:s/></text:span><text:span text:style-name="T376">de<text:s/></text:span><text:span text:style-name="T377"><text:s/></text:span><text:span text:style-name="T378">este</text:span><text:span text:style-name="T379"><text:s/></text:span><text:span text:style-name="T380"><text:s/></text:span><text:span text:style-name="T381">documento</text:span><text:span text:style-name="T382"><text:s/></text:span><text:span text:style-name="T383"><text:s/></text:span><text:span text:style-name="T384">puede</text:span><text:span text:style-name="T385"><text:s/></text:span><text:span text:style-name="T386"><text:s/></text:span><text:span text:style-name="T387">ser</text:span><text:span text:style-name="T388"><text:s/></text:span><text:span text:style-name="T389">comprobada</text:span><text:span text:style-name="T390"><text:s/></text:span><text:span text:style-name="T391">mediante</text:span><text:span text:style-name="T392"><text:s/></text:span><text:span text:style-name="T393">el</text:span><text:span text:style-name="T394"><text:s/></text:span><text:span text:style-name="T395">CSV:</text:span><text:span text:style-name="T396"><text:s/></text:span><text:span text:style-name="T397">14157734151603216032</text:span><text:span text:style-name="T398"><text:s/></text:span><text:span text:style-name="T399">en</text:span><text:span text:style-name="T4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5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6"><draw:g draw:z-index="5033110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20" draw:style-name="a20" draw:name="Text Box 1" text:anchor-type="paragraph" svg:x="1.00833in" svg:y="11.33611in" svg:width="6.23056in" svg:height="0.26667in" style:rel-width="scale" style:rel-height="scale"><draw:text-box><text:p text:style-name="P757"><text:span text:style-name="T758">Documento</text:span><text:span text:style-name="T759"><text:s/></text:span><text:span text:style-name="T760"><text:s/></text:span><text:span text:style-name="T761">firmado<text:s/></text:span><text:span text:style-name="T762"><text:s/></text:span><text:span text:style-name="T763">electrónicamente</text:span><text:span text:style-name="T764"><text:s/></text:span><text:span text:style-name="T765"><text:s/></text:span><text:span text:style-name="T766">(RD<text:s/></text:span><text:span text:style-name="T767"><text:s/></text:span><text:span text:style-name="T768">203/2021</text:span><text:span text:style-name="T769"><text:s/></text:span><text:span text:style-name="T770"><text:s/></text:span><text:span text:style-name="T771">de<text:s/></text:span><text:span text:style-name="T772"><text:s/></text:span><text:span text:style-name="T773">30</text:span><text:span text:style-name="T774"><text:s/></text:span><text:span text:style-name="T775"><text:s/></text:span><text:span text:style-name="T776">de</text:span><text:span text:style-name="T777"><text:s/></text:span><text:span text:style-name="T778"><text:s/></text:span><text:span text:style-name="T779">marzo).<text:s/></text:span><text:span text:style-name="T780"><text:s/></text:span><text:span text:style-name="T781">La</text:span><text:span text:style-name="T782"><text:s/></text:span><text:span text:style-name="T783"><text:s/></text:span><text:span text:style-name="T784">autenticidad</text:span><text:span text:style-name="T785"><text:s/></text:span><text:span text:style-name="T786"><text:s/></text:span><text:span text:style-name="T787">de<text:s/></text:span><text:span text:style-name="T788"><text:s/></text:span><text:span text:style-name="T789">este</text:span><text:span text:style-name="T790"><text:s/></text:span><text:span text:style-name="T791"><text:s/></text:span><text:span text:style-name="T792">documento</text:span><text:span text:style-name="T793"><text:s/></text:span><text:span text:style-name="T794"><text:s/></text:span><text:span text:style-name="T795">puede</text:span><text:span text:style-name="T796"><text:s/></text:span><text:span text:style-name="T797"><text:s/></text:span><text:span text:style-name="T798">ser</text:span><text:span text:style-name="T799"><text:s/></text:span><text:span text:style-name="T800">comprobada</text:span><text:span text:style-name="T801"><text:s/></text:span><text:span text:style-name="T802">mediante</text:span><text:span text:style-name="T803"><text:s/></text:span><text:span text:style-name="T804">el</text:span><text:span text:style-name="T805"><text:s/></text:span><text:span text:style-name="T806">CSV:</text:span><text:span text:style-name="T807"><text:s/></text:span><text:span text:style-name="T808">14157734151603216032</text:span><text:span text:style-name="T809"><text:s/></text:span><text:span text:style-name="T810">en</text:span><text:span text:style-name="T8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29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2"><draw:g draw:z-index="50331106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088" draw:id="id27" draw:style-name="a27" draw:name="Text Box 1" text:anchor-type="paragraph" svg:x="1.00833in" svg:y="11.33611in" svg:width="6.23056in" svg:height="0.26667in" style:rel-width="scale" style:rel-height="scale"><draw:text-box><text:p text:style-name="P1293"><text:span text:style-name="T1294">Documento</text:span><text:span text:style-name="T1295"><text:s/></text:span><text:span text:style-name="T1296"><text:s/></text:span><text:span text:style-name="T1297">firmado<text:s/></text:span><text:span text:style-name="T1298"><text:s/></text:span><text:span text:style-name="T1299">electrónicamente</text:span><text:span text:style-name="T1300"><text:s/></text:span><text:span text:style-name="T1301"><text:s/></text:span><text:span text:style-name="T1302">(RD<text:s/></text:span><text:span text:style-name="T1303"><text:s/></text:span><text:span text:style-name="T1304">203/2021</text:span><text:span text:style-name="T1305"><text:s/></text:span><text:span text:style-name="T1306"><text:s/></text:span><text:span text:style-name="T1307">de<text:s/></text:span><text:span text:style-name="T1308"><text:s/></text:span><text:span text:style-name="T1309">30</text:span><text:span text:style-name="T1310"><text:s/></text:span><text:span text:style-name="T1311"><text:s/></text:span><text:span text:style-name="T1312">de</text:span><text:span text:style-name="T1313"><text:s/></text:span><text:span text:style-name="T1314"><text:s/></text:span><text:span text:style-name="T1315">marzo).<text:s/></text:span><text:span text:style-name="T1316"><text:s/></text:span><text:span text:style-name="T1317">La</text:span><text:span text:style-name="T1318"><text:s/></text:span><text:span text:style-name="T1319"><text:s/></text:span><text:span text:style-name="T1320">autenticidad</text:span><text:span text:style-name="T1321"><text:s/></text:span><text:span text:style-name="T1322"><text:s/></text:span><text:span text:style-name="T1323">de<text:s/></text:span><text:span text:style-name="T1324"><text:s/></text:span><text:span text:style-name="T1325">este</text:span><text:span text:style-name="T1326"><text:s/></text:span><text:span text:style-name="T1327"><text:s/></text:span><text:span text:style-name="T1328">documento</text:span><text:span text:style-name="T1329"><text:s/></text:span><text:span text:style-name="T1330"><text:s/></text:span><text:span text:style-name="T1331">puede</text:span><text:span text:style-name="T1332"><text:s/></text:span><text:span text:style-name="T1333"><text:s/></text:span><text:span text:style-name="T1334">ser</text:span><text:span text:style-name="T1335"><text:s/></text:span><text:span text:style-name="T1336">comprobada</text:span><text:span text:style-name="T1337"><text:s/></text:span><text:span text:style-name="T1338">mediante</text:span><text:span text:style-name="T1339"><text:s/></text:span><text:span text:style-name="T1340">el</text:span><text:span text:style-name="T1341"><text:s/></text:span><text:span text:style-name="T1342">CSV:</text:span><text:span text:style-name="T1343"><text:s/></text:span><text:span text:style-name="T1344">14157734151603216032</text:span><text:span text:style-name="T1345"><text:s/></text:span><text:span text:style-name="T1346">en</text:span><text:span text:style-name="T13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1:25:00Z</meta:creation-date>
    <dc:date>2022-08-12T11:25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57" meta:word-count="1284" meta:character-count="8720" meta:row-count="188" meta:non-whitespace-character-count="7468"/>
  </office:meta>
</office:document-meta>
</file>