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" style:parent-style-name="Textkörper" style:family="paragraph">
      <style:paragraph-properties fo:margin-top="0.0513in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11in"/>
    </style:style>
    <style:style style:name="T33" style:parent-style-name="Absatz-Standardschriftart" style:family="text">
      <style:text-properties fo:letter-spacing="0.011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0.011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11in"/>
    </style:style>
    <style:style style:name="T39" style:parent-style-name="Absatz-Standardschriftart" style:family="text">
      <style:text-properties fo:letter-spacing="0.01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18in"/>
    </style:style>
    <style:style style:name="T42" style:parent-style-name="Absatz-Standardschriftart" style:family="text">
      <style:text-properties fo:letter-spacing="0.01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18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29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" style:parent-style-name="Überschrift1" style:family="paragraph">
      <style:paragraph-properties fo:text-align="justify" fo:margin-right="0.094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6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7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7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7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7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7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68in"/>
    </style:style>
    <style:style style:name="T71" style:parent-style-name="Absatz-Standardschriftart" style:family="text">
      <style:text-properties style:font-name="Times New Roman" fo:letter-spacing="0.0187in" style:text-scale="99%"/>
    </style:style>
    <style:style style:name="T72" style:parent-style-name="Absatz-Standardschriftart" style:family="text">
      <style:text-properties fo:letter-spacing="0.017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fo:letter-spacing="0.024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" style:parent-style-name="Standard" style:family="paragraph">
      <style:paragraph-properties fo:margin-left="0.9069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8" style:parent-style-name="Textkörper" style:family="paragraph">
      <style:paragraph-properties fo:text-align="justify" fo:margin-top="0.0513in" fo:margin-right="0.0937in"/>
    </style:style>
    <style:style style:name="T99" style:parent-style-name="Absatz-Standardschriftart" style:family="text">
      <style:text-properties fo:letter-spacing="0.028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9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0.0284in"/>
    </style:style>
    <style:style style:name="T109" style:parent-style-name="Absatz-Standardschriftart" style:family="text">
      <style:text-properties fo:letter-spacing="0.028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91in"/>
    </style:style>
    <style:style style:name="T114" style:parent-style-name="Absatz-Standardschriftart" style:family="text">
      <style:text-properties fo:letter-spacing="0.0298in"/>
    </style:style>
    <style:style style:name="T115" style:parent-style-name="Absatz-Standardschriftart" style:family="text">
      <style:text-properties fo:letter-spacing="0.0291in"/>
    </style:style>
    <style:style style:name="T116" style:parent-style-name="Absatz-Standardschriftart" style:family="text">
      <style:text-properties fo:letter-spacing="0.029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98in"/>
    </style:style>
    <style:style style:name="T119" style:parent-style-name="Absatz-Standardschriftart" style:family="text">
      <style:text-properties style:font-name="Times New Roman" fo:letter-spacing="0.017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2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29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0.022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4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1" style:parent-style-name="Textkörper" style:family="paragraph">
      <style:paragraph-properties fo:text-align="justify" fo:margin-right="0.0937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23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" style:parent-style-name="Textkörper" style:family="paragraph">
      <style:paragraph-properties fo:text-align="justify" fo:margin-right="0.0937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048in"/>
    </style:style>
    <style:style style:name="T187" style:parent-style-name="Absatz-Standardschriftart" style:family="text">
      <style:text-properties fo:font-weight="bold" style:font-weight-asian="bold" fo:letter-spacing="-0.0006in"/>
    </style:style>
    <style:style style:name="T188" style:parent-style-name="Absatz-Standardschriftart" style:family="text">
      <style:text-properties fo:font-weight="bold" style:font-weight-asian="bold" fo:letter-spacing="0.0048in"/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 fo:letter-spacing="0.0048in"/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font-weight="bold" style:font-weight-asian="bold" fo:letter-spacing="0.0055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7in"/>
    </style:style>
    <style:style style:name="T209" style:parent-style-name="Absatz-Standardschriftart" style:family="text">
      <style:text-properties fo:letter-spacing="0.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402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fo:font-weight="bold" style:font-weight-asian="bold" fo:letter-spacing="0.0055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0.0062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319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P2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5" style:parent-style-name="Textkörper" style:family="paragraph">
      <style:paragraph-properties fo:text-align="justify" fo:margin-right="0.0944in" fo:text-indent="0.4916in"/>
    </style:style>
    <style:style style:name="T276" style:parent-style-name="Absatz-Standardschriftart" style:family="text">
      <style:text-properties style:font-name-complex="Arial" fo:font-weight="bold" style:font-weight-asian="bold" style:font-weight-complex="bold"/>
    </style:style>
    <style:style style:name="T27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78" style:parent-style-name="Absatz-Standardschriftart" style:family="text">
      <style:text-properties fo:letter-spacing="0.0194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9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9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9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43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4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43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0.024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3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2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2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1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7" style:parent-style-name="Textkörper" style:family="paragraph">
      <style:paragraph-properties fo:text-align="justify" fo:margin-right="0.0937in"/>
    </style:style>
    <style:style style:name="T378" style:parent-style-name="Absatz-Standardschriftart" style:family="text">
      <style:text-properties fo:font-weight="bold" style:font-weight-asian="bold"/>
    </style:style>
    <style:style style:name="T379" style:parent-style-name="Absatz-Standardschriftart" style:family="text">
      <style:text-properties fo:font-weight="bold" style:font-weight-asian="bold" fo:letter-spacing="0.0312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1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7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7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0.0187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402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2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style:font-name="Times New Roman" fo:letter-spacing="0.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6" style:parent-style-name="Textkörper" style:family="paragraph">
      <style:paragraph-properties fo:text-align="justify" fo:margin-right="0.093in"/>
    </style:style>
    <style:style style:name="T467" style:parent-style-name="Absatz-Standardschriftart" style:family="text">
      <style:text-properties fo:font-weight="bold" style:font-weight-asian="bold"/>
    </style:style>
    <style:style style:name="T468" style:parent-style-name="Absatz-Standardschriftart" style:family="text">
      <style:text-properties fo:font-weight="bold" style:font-weight-asian="bold"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style:font-name="Times New Roman" fo:letter-spacing="0.036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style:font-name="Times New Roman" fo:letter-spacing="0.039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style:font-name="Times New Roman" fo:letter-spacing="0.049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1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9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46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648" style:parent-style-name="Absatz-Standardschriftart" style:family="text">
      <style:text-properties style:font-name="Arial" fo:letter-spacing="0.0118in" fo:font-size="9pt" style:font-size-asian="9pt"/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650" style:parent-style-name="Absatz-Standardschriftart" style:family="text">
      <style:text-properties style:font-name="Arial" fo:letter-spacing="0.0111in" fo:font-size="9pt" style:font-size-asian="9pt"/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T652" style:parent-style-name="Absatz-Standardschriftart" style:family="text">
      <style:text-properties style:font-name="Arial" fo:letter-spacing="0.0111in" fo:font-size="9pt" style:font-size-asian="9pt"/>
    </style:style>
    <style:style style:name="T653" style:parent-style-name="Absatz-Standardschriftart" style:family="text">
      <style:text-properties style:font-name="Arial" fo:letter-spacing="-0.0006in" fo:font-size="9pt" style:font-size-asian="9pt"/>
    </style:style>
    <style:style style:name="T654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letter-spacing="0.0083in" fo:font-size="9pt" style:font-size-asian="9pt"/>
    </style:style>
    <style:style style:name="T657" style:parent-style-name="Absatz-Standardschriftart" style:family="text">
      <style:text-properties style:font-name="Arial" fo:font-size="9pt" style:font-size-asian="9pt"/>
    </style:style>
    <style:style style:name="T658" style:parent-style-name="Absatz-Standardschriftart" style:family="text">
      <style:text-properties style:font-name="Arial" fo:letter-spacing="0.009in" fo:font-size="9pt" style:font-size-asian="9pt"/>
    </style:style>
    <style:style style:name="T659" style:parent-style-name="Absatz-Standardschriftart" style:family="text">
      <style:text-properties style:font-name="Arial" fo:letter-spacing="-0.0006in" fo:font-size="9pt" style:font-size-asian="9pt"/>
    </style:style>
    <style:style style:name="T660" style:parent-style-name="Absatz-Standardschriftart" style:family="text">
      <style:text-properties style:font-name="Arial" fo:letter-spacing="0.009in" fo:font-size="9pt" style:font-size-asian="9pt"/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P662" style:parent-style-name="Standard" style:family="paragraph">
      <style:paragraph-properties fo:line-height="88%" fo:margin-left="0.4722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9pt" style:font-size-asian="9pt"/>
    </style:style>
    <style:style style:name="T664" style:parent-style-name="Absatz-Standardschriftart" style:family="text">
      <style:text-properties style:font-name="Arial" fo:letter-spacing="0.0083in" fo:font-size="9pt" style:font-size-asian="9pt"/>
    </style:style>
    <style:style style:name="T665" style:parent-style-name="Absatz-Standardschriftart" style:family="text">
      <style:text-properties style:font-name="Arial" fo:letter-spacing="-0.0006in" fo:font-size="9pt" style:font-size-asian="9pt"/>
    </style:style>
    <style:style style:name="T666" style:parent-style-name="Absatz-Standardschriftart" style:family="text">
      <style:text-properties style:font-name="Arial" fo:letter-spacing="0.009in" fo:font-size="9pt" style:font-size-asian="9pt"/>
    </style:style>
    <style:style style:name="T667" style:parent-style-name="Absatz-Standardschriftart" style:family="text">
      <style:text-properties style:font-name="Arial" fo:letter-spacing="-0.0006in" fo:font-size="9pt" style:font-size-asian="9pt"/>
    </style:style>
    <style:style style:name="T668" style:parent-style-name="Absatz-Standardschriftart" style:family="text">
      <style:text-properties style:font-name="Arial" fo:letter-spacing="0.009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0.009in" fo:font-size="9pt" style:font-size-asian="9pt"/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672" style:parent-style-name="Absatz-Standardschriftart" style:family="text">
      <style:text-properties style:font-name="Arial" fo:letter-spacing="0.009in" fo:font-size="9pt" style:font-size-asian="9pt"/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674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676" style:parent-style-name="Absatz-Standardschriftart" style:family="text">
      <style:text-properties style:font-name="Arial" fo:letter-spacing="0.0083in" fo:font-size="9pt" style:font-size-asian="9pt"/>
    </style:style>
    <style:style style:name="T677" style:parent-style-name="Absatz-Standardschriftart" style:family="text">
      <style:text-properties style:font-name="Arial" fo:letter-spacing="-0.0006in" fo:font-size="9pt" style:font-size-asian="9pt"/>
    </style:style>
    <style:style style:name="T678" style:parent-style-name="Absatz-Standardschriftart" style:family="text">
      <style:text-properties style:font-name="Arial" fo:letter-spacing="0.0083in" fo:font-size="9pt" style:font-size-asian="9pt"/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680" style:parent-style-name="Absatz-Standardschriftart" style:family="text">
      <style:text-properties style:font-name="Arial" fo:letter-spacing="0.0097in" fo:font-size="9pt" style:font-size-asian="9pt"/>
    </style:style>
    <style:style style:name="T681" style:parent-style-name="Absatz-Standardschriftart" style:family="text">
      <style:text-properties style:font-name="Arial" fo:letter-spacing="-0.0006in" fo:font-size="9pt" style:font-size-asian="9pt"/>
    </style:style>
    <style:style style:name="T682" style:parent-style-name="Absatz-Standardschriftart" style:family="text">
      <style:text-properties style:font-name="Arial" fo:letter-spacing="0.0083in" fo:font-size="9pt" style:font-size-asian="9pt"/>
    </style:style>
    <style:style style:name="T683" style:parent-style-name="Absatz-Standardschriftart" style:family="text">
      <style:text-properties style:font-name="Arial" fo:letter-spacing="-0.0006in" fo:font-size="9pt" style:font-size-asian="9pt"/>
    </style:style>
    <style:style style:name="P684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6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6" style:parent-style-name="Absatz-Standardschriftart" style:family="text">
      <style:text-properties style:font-name="Arial" style:text-scale="105%" fo:font-size="7.5pt" style:font-size-asian="7.5pt"/>
    </style:style>
    <style:style style:name="T6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88" style:parent-style-name="Absatz-Standardschriftart" style:family="text">
      <style:text-properties style:font-name="Arial" style:text-scale="105%" fo:font-size="7.5pt" style:font-size-asian="7.5pt"/>
    </style:style>
    <style:style style:name="T6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0" style:parent-style-name="Absatz-Standardschriftart" style:family="text">
      <style:text-properties style:font-name="Arial" style:text-scale="105%" fo:font-size="7.5pt" style:font-size-asian="7.5pt"/>
    </style:style>
    <style:style style:name="T6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2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94" style:parent-style-name="Standard" style:family="paragraph">
      <style:paragraph-properties fo:line-height="0.1041in" fo:margin-left="0.4722in">
        <style:tab-stops/>
      </style:paragraph-properties>
    </style:style>
    <style:style style:name="T6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6" style:parent-style-name="Absatz-Standardschriftart" style:family="text">
      <style:text-properties style:font-name="Arial" style:text-scale="105%" fo:font-size="7.5pt" style:font-size-asian="7.5pt"/>
    </style:style>
    <style:style style:name="T6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98" style:parent-style-name="Absatz-Standardschriftart" style:family="text">
      <style:text-properties style:font-name="Arial" style:text-scale="105%" fo:font-size="7.5pt" style:font-size-asian="7.5pt"/>
    </style:style>
    <style:style style:name="T6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00" style:parent-style-name="Standard" style:family="paragraph">
      <style:paragraph-properties fo:line-height="0.1145in" fo:margin-left="0.4722in">
        <style:tab-stops/>
      </style:paragraph-properties>
    </style:style>
    <style:style style:name="T7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02" style:parent-style-name="Absatz-Standardschriftart" style:family="text">
      <style:text-properties style:font-name="Arial" style:text-scale="105%" fo:font-size="7.5pt" style:font-size-asian="7.5pt"/>
    </style:style>
    <style:style style:name="T7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04" style:parent-style-name="Absatz-Standardschriftart" style:family="text">
      <style:text-properties style:font-name="Arial" style:text-scale="105%" fo:font-size="7.5pt" style:font-size-asian="7.5pt"/>
    </style:style>
    <style:style style:name="T7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6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717" style:parent-style-name="Standard" style:family="paragraph">
      <style:paragraph-properties style:line-height-at-least="0.1388in" fo:margin-left="0.4145in">
        <style:tab-stops/>
      </style:paragraph-properties>
    </style:style>
    <style:style style:name="T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Times New Roman" fo:letter-spacing="0.0298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-0.0013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><text:span text:style-name="T30">CERTIFICA</text:span><text:span text:style-name="T31">:</text:span><text:span text:style-name="T32"><text:s/></text:span>Que<text:span text:style-name="T33"><text:s/></text:span><text:span text:style-name="T34">el</text:span><text:span text:style-name="T35"><text:s/></text:span>Pleno<text:span text:style-name="T36"><text:s/></text:span><text:span text:style-name="T37">del</text:span><text:span text:style-name="T38"><text:s/></text:span>Excmo.<text:span text:style-name="T39"><text:s/></text:span><text:span text:style-name="T40">Cabildo</text:span><text:span text:style-name="T41"><text:s/></text:span>Insular<text:span text:style-name="T42"><text:s/></text:span><text:span text:style-name="T43">de</text:span><text:span text:style-name="T44"><text:s/></text:span><text:span text:style-name="T45">Fuerteventura,</text:span><text:span text:style-name="T46"><text:s/></text:span><text:span text:style-name="T47">en</text:span><text:span text:style-name="T48"><text:s/></text:span>sesión<text:span text:style-name="T49"><text:s/></text:span><text:span text:style-name="T50">ordinaria</text:span><text:span text:style-name="T51"><text:s/></text:span>celebrada<text:span text:style-name="T52"><text:s/>el día 29 de julio de</text:span><text:s/><text:span text:style-name="T53">2022 adoptó, entre otros, el siguiente acuerdo:</text:span></text:p>
      <text:p text:style-name="P54"/>
      <text:h text:style-name="P55" text:outline-level="1"><text:span text:style-name="T56">15.-</text:span><text:span text:style-name="T57"><text:s/></text:span><text:span text:style-name="T58">ACTUACIONES</text:span><text:span text:style-name="T59"><text:s/></text:span><text:span text:style-name="T60">DE</text:span><text:span text:style-name="T61"><text:s/></text:span><text:span text:style-name="T62">COMPETENCIAS</text:span><text:span text:style-name="T63"><text:s/></text:span><text:span text:style-name="T64">MUNICIPALES</text:span><text:span text:style-name="T65"><text:s/></text:span><text:span text:style-name="T66">DE</text:span><text:span text:style-name="T67"><text:s/></text:span><text:span text:style-name="T68">C</text:span><text:span text:style-name="T69">ONSERVACIÓN</text:span><text:span text:style-name="T70"><text:s/></text:span>Y<text:span text:style-name="T71"><text:s/></text:span>MANTENIMIENTO<text:span text:style-name="T72"><text:s/></text:span><text:span text:style-name="T73">DE</text:span><text:span text:style-name="T74"><text:s/></text:span><text:span text:style-name="T75">INFRAESTRUCTURAS</text:span><text:span text:style-name="T76"><text:s/></text:span>MUNICIPALES.<text:span text:style-name="T77"><text:s/></text:span>(PICOS<text:span text:style-name="T78"><text:s/></text:span><text:span text:style-name="T79">20-24).</text:span><text:span text:style-name="T80"><text:s/></text:span><text:span text:style-name="T81">REFERENCIA:</text:span><text:span text:style-name="T82"><text:s/></text:span><text:span text:style-name="T83">2022/00011327L.</text:span><text:span text:style-name="T84"><text:s/></text:span><text:span text:style-name="T85">ACUERDOS</text:span><text:span text:style-name="T86"><text:s/></text:span><text:span text:style-name="T87">QUE</text:span><text:span text:style-name="T88"><text:s/></text:span><text:span text:style-name="T89">PROCEDAN.</text:span></text:h>
      <text:p text:style-name="P90"/>
      <text:p text:style-name="P91"><text:span text:style-name="T92">VOTACIÓN</text:span><text:span text:style-name="T93"><text:s/></text:span><text:span text:style-name="T94">Y</text:span><text:span text:style-name="T95"><text:s/></text:span><text:span text:style-name="T96">ACUERDO:</text:span></text:p>
      <text:p text:style-name="P97"/>
      <text:p text:style-name="P98">Visto<text:span text:style-name="T99"><text:s/></text:span><text:span text:style-name="T100">el</text:span><text:span text:style-name="T101"><text:s/></text:span><text:span text:style-name="T102">informe</text:span><text:span text:style-name="T103"><text:s/></text:span><text:span text:style-name="T104">propuesta</text:span><text:span text:style-name="T105"><text:s/></text:span><text:span text:style-name="T106">de</text:span><text:span text:style-name="T107"><text:s/></text:span>la<text:span text:style-name="T108"><text:s/></text:span>Arquitecta<text:span text:style-name="T109"><text:s/></text:span><text:span text:style-name="T110">Técnica</text:span><text:span text:style-name="T111"><text:s/></text:span><text:span text:style-name="T112">de</text:span><text:span text:style-name="T113"><text:s/></text:span>Obras<text:span text:style-name="T114"><text:s/></text:span>y<text:span text:style-name="T115"><text:s/></text:span>Maquinarias,<text:span text:style-name="T116"><text:s/></text:span><text:span text:style-name="T117">Dª.</text:span><text:span text:style-name="T118"><text:s/></text:span>Patricia<text:span text:style-name="T119"><text:s/></text:span><text:span text:style-name="T120">Raquel</text:span><text:span text:style-name="T121"><text:s/></text:span><text:span text:style-name="T122">Molina</text:span><text:span text:style-name="T123"><text:s/></text:span><text:span text:style-name="T124">Calero</text:span><text:span text:style-name="T125"><text:s/></text:span>y<text:span text:style-name="T126"><text:s/></text:span><text:span text:style-name="T127">del</text:span><text:span text:style-name="T128"><text:s/></text:span>Sr.<text:span text:style-name="T129"><text:s/></text:span>Presidente<text:span text:style-name="T130"><text:s/></text:span><text:span text:style-name="T131">del</text:span><text:span text:style-name="T132"><text:s/></text:span><text:span text:style-name="T133">Cabildo</text:span><text:span text:style-name="T134"><text:s/></text:span><text:span text:style-name="T135">de</text:span><text:span text:style-name="T136"><text:s/></text:span><text:span text:style-name="T137">Fuerteventura,</text:span><text:span text:style-name="T138"><text:s/></text:span><text:span text:style-name="T139">D.</text:span><text:span text:style-name="T140"><text:s/></text:span>Antonio<text:span text:style-name="T141"><text:s/></text:span><text:span text:style-name="T142">Sergio</text:span><text:span text:style-name="T143"><text:s/></text:span><text:span text:style-name="T144">Lloret</text:span><text:span text:style-name="T145"><text:s/></text:span><text:span text:style-name="T146">López, de<text:s/></text:span>fecha<text:span text:style-name="T147"><text:s/></text:span>25<text:span text:style-name="T148"><text:s/>de julio</text:span><text:s/><text:span text:style-name="T149">de 2022.</text:span></text:p>
      <text:p text:style-name="P150"/>
      <text:p text:style-name="P151">Visto<text:span text:style-name="T152"><text:s/></text:span>el<text:span text:style-name="T153"><text:s/></text:span><text:span text:style-name="T154">dictamen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misión</text:span><text:span text:style-name="T161"><text:s/></text:span>Permanente<text:span text:style-name="T162"><text:s/></text:span><text:span text:style-name="T163">de</text:span><text:span text:style-name="T164"><text:s/></text:span>Asuntos<text:span text:style-name="T165"><text:s/></text:span><text:span text:style-name="T166">Resolutorios,</text:span><text:span text:style-name="T167"><text:s/></text:span>sesión<text:span text:style-name="T168"><text:s/></text:span><text:span text:style-name="T169">ordinaria,</text:span><text:span text:style-name="T170"><text:s/></text:span><text:span text:style-name="T171">de</text:span><text:span text:style-name="T172"><text:s/></text:span>fecha<text:span text:style-name="T173"><text:s/></text:span><text:span text:style-name="T174">26/07/2022.</text:span></text:p>
      <text:p text:style-name="P175"/>
      <text:p text:style-name="P176">El<text:span text:style-name="T177"><text:s/></text:span>Pleno<text:span text:style-name="T178"><text:s/></text:span>de<text:span text:style-name="T179"><text:s/></text:span>la<text:span text:style-name="T180"><text:s/></text:span><text:span text:style-name="T181">Corporación,</text:span><text:span text:style-name="T182"><text:s/></text:span><text:span text:style-name="T183">por</text:span><text:span text:style-name="T184"><text:s/></text:span><text:span text:style-name="T185">16</text:span><text:span text:style-name="T186"><text:s/></text:span><text:span text:style-name="T187">votos</text:span><text:span text:style-name="T188"><text:s/></text:span><text:span text:style-name="T189">a</text:span><text:span text:style-name="T190"><text:s/></text:span><text:span text:style-name="T191">favor</text:span><text:span text:style-name="T192"><text:s/></text:span>(7<text:span text:style-name="T193"><text:s/></text:span><text:span text:style-name="T194">del</text:span><text:span text:style-name="T195"><text:s/></text:span><text:span text:style-name="T196">grupo</text:span><text:span text:style-name="T197"><text:s/></text:span><text:span text:style-name="T198">Coalición</text:span><text:span text:style-name="T199"><text:s/></text:span><text:span text:style-name="T200">Canaria,</text:span><text:span text:style-name="T201"><text:s/></text:span>3<text:span text:style-name="T202"><text:s/></text:span><text:span text:style-name="T203">del</text:span><text:span text:style-name="T204"><text:s/></text:span><text:span text:style-name="T205">grupo</text:span><text:span text:style-name="T206"><text:s/></text:span><text:span text:style-name="T207">Popular,</text:span><text:span text:style-name="T208"><text:s/></text:span>1<text:span text:style-name="T209"><text:s/></text:span><text:span text:style-name="T210">de</text:span><text:span text:style-name="T211"><text:s/></text:span><text:span text:style-name="T212">D.</text:span><text:span text:style-name="T213"><text:s/></text:span>Antonio<text:span text:style-name="T214"><text:s/></text:span><text:span text:style-name="T215">Sergio</text:span><text:span text:style-name="T216"><text:s/></text:span><text:span text:style-name="T217">Lloret</text:span><text:span text:style-name="T218"><text:s/></text:span><text:span text:style-name="T219">López,</text:span><text:span text:style-name="T220"><text:s/></text:span><text:span text:style-name="T221">Presidente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rporación,</text:span><text:span text:style-name="T228"><text:s/></text:span><text:span text:style-name="T229">del</text:span><text:span text:style-name="T230"><text:s/></text:span><text:span text:style-name="T231">grupo</text:span><text:span text:style-name="T232"><text:s/></text:span><text:span text:style-name="T233">NC-AMF-</text:span><text:span text:style-name="T234"><text:s/></text:span>Frente<text:span text:style-name="T235"><text:s/></text:span><text:span text:style-name="T236">Amplio,</text:span><text:span text:style-name="T237"><text:s/></text:span>y<text:span text:style-name="T238"><text:s/></text:span>5<text:span text:style-name="T239"><text:s/></text:span><text:span text:style-name="T240">del</text:span><text:span text:style-name="T241"><text:s/></text:span><text:span text:style-name="T242">grupo</text:span><text:span text:style-name="T243"><text:s/></text:span>PSOE),<text:span text:style-name="T244"><text:s/></text:span>y<text:span text:style-name="T245"><text:s/></text:span><text:span text:style-name="T246">2</text:span><text:span text:style-name="T247"><text:s/></text:span><text:span text:style-name="T248">abstenciones</text:span><text:span text:style-name="T249"><text:s/></text:span>(1<text:span text:style-name="T250"><text:s/></text:span><text:span text:style-name="T251">de</text:span><text:span text:style-name="T252"><text:s/></text:span><text:span text:style-name="T253">D.</text:span><text:span text:style-name="T254"><text:s/></text:span>Andrés<text:span text:style-name="T255"><text:s/></text:span>Briansó<text:span text:style-name="T256"><text:s/></text:span><text:span text:style-name="T257">Cárcamo,</text:span><text:span text:style-name="T258"><text:s/></text:span><text:span text:style-name="T259">del</text:span><text:span text:style-name="T260"><text:s/></text:span><text:span text:style-name="T261">grupo</text:span><text:span text:style-name="T262"><text:s/></text:span>Mixto,<text:span text:style-name="T263"><text:s/></text:span>y<text:span text:style-name="T264"><text:s/></text:span>1<text:span text:style-name="T265"><text:s/></text:span><text:span text:style-name="T266">de Dª</text:span><text:span text:style-name="T267"><text:s/></text:span>Sandra<text:span text:style-name="T268"><text:s/>Domínguez</text:span><text:span text:style-name="T269"><text:s/></text:span><text:span text:style-name="T270">Hormiga, del</text:span><text:span text:style-name="T271"><text:s/></text:span><text:span text:style-name="T272">grupo NC-AMF-Frente Amplio),<text:s/></text:span><text:span text:style-name="T273">ACUERDA:</text:span></text:p>
      <text:p text:style-name="P274"/>
      <text:p text:style-name="P275"><text:span text:style-name="T276">PRIMERO.</text:span><text:span text:style-name="T277"><text:s/></text:span>Aprobar<text:span text:style-name="T278"><text:s/></text:span>la<text:span text:style-name="T279"><text:s/></text:span><text:span text:style-name="T280">modificación</text:span><text:span text:style-name="T281"><text:s/></text:span><text:span text:style-name="T282">del</text:span><text:span text:style-name="T283"><text:s/></text:span>Plan<text:span text:style-name="T284"><text:s/></text:span>Insular<text:span text:style-name="T285"><text:s/></text:span><text:span text:style-name="T286">de</text:span><text:span text:style-name="T287"><text:s/></text:span><text:span text:style-name="T288">Cooperación</text:span><text:span text:style-name="T289"><text:s/></text:span>a<text:span text:style-name="T290"><text:s/></text:span><text:span text:style-name="T291">las</text:span><text:span text:style-name="T292"><text:s/></text:span><text:span text:style-name="T293">obras</text:span><text:span text:style-name="T294"><text:s/></text:span><text:span text:style-name="T295">de</text:span><text:span text:style-name="T296"><text:s/></text:span>competencia<text:span text:style-name="T297"><text:s/></text:span><text:span text:style-name="T298">municipal</text:span><text:span text:style-name="T299"><text:s/></text:span>Fuerteventura<text:span text:style-name="T300"><text:s/></text:span><text:span text:style-name="T301">(2020-2024)</text:span><text:span text:style-name="T302"><text:s/></text:span><text:span text:style-name="T303">incluyendo</text:span><text:span text:style-name="T304"><text:s/></text:span><text:span text:style-name="T305">el</text:span><text:span text:style-name="T306"><text:s/></text:span>BLOQUE<text:span text:style-name="T307"><text:s/></text:span>2<text:span text:style-name="T308"><text:s/></text:span><text:span text:style-name="T309">“Actuaciones</text:span><text:span text:style-name="T310"><text:s/></text:span><text:span text:style-name="T311">de</text:span><text:span text:style-name="T312"><text:s/></text:span>competencia<text:span text:style-name="T313"><text:s/></text:span><text:span text:style-name="T314">municipal</text:span><text:span text:style-name="T315"><text:s/></text:span><text:span text:style-name="T316">de</text:span><text:span text:style-name="T317"><text:s/></text:span>conservación<text:span text:style-name="T318"><text:s/></text:span>y<text:span text:style-name="T319"><text:s/></text:span><text:span text:style-name="T320">mantenimiento</text:span><text:span text:style-name="T321"><text:s/></text:span><text:span text:style-name="T322">de</text:span><text:span text:style-name="T323"><text:s/></text:span><text:span text:style-name="T324">infraestructuras</text:span><text:span text:style-name="T325"><text:s/></text:span><text:span text:style-name="T326">municipales,</text:span><text:span text:style-name="T327"><text:s/></text:span><text:span text:style-name="T328">incluidas</text:span><text:span text:style-name="T329"><text:s/></text:span><text:span text:style-name="T330">obras</text:span><text:span text:style-name="T331"><text:s/></text:span><text:span text:style-name="T332">menores”,</text:span><text:span text:style-name="T333"><text:s/></text:span>cuyo<text:span text:style-name="T334"><text:s/></text:span>texto<text:span text:style-name="T335"><text:s/></text:span>a<text:span text:style-name="T336"><text:s/></text:span><text:span text:style-name="T337">incorporar</text:span><text:span text:style-name="T338"><text:s/></text:span><text:span text:style-name="T339">en</text:span><text:span text:style-name="T340"><text:s/></text:span><text:span text:style-name="T341">los</text:span><text:span text:style-name="T342"><text:s/></text:span><text:span text:style-name="T343">apartados</text:span><text:span text:style-name="T344"><text:s/></text:span><text:span text:style-name="T345">que</text:span><text:span text:style-name="T346"><text:s/></text:span>correspondan<text:span text:style-name="T347"><text:s/></text:span><text:span text:style-name="T348">al</text:span><text:span text:style-name="T349"><text:s/></text:span>Plan<text:span text:style-name="T350"><text:s/></text:span>vigente,<text:span text:style-name="T351"><text:s/></text:span>cuyo<text:span text:style-name="T352"><text:s/></text:span>texto<text:span text:style-name="T353"><text:s/></text:span>íntegro<text:span text:style-name="T354"><text:s/></text:span><text:span text:style-name="T355">figura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Expediente</text:span><text:span text:style-name="T362"><text:s/></text:span>Tao<text:span text:style-name="T363"><text:s/></text:span><text:span text:style-name="T364">nº:</text:span><text:span text:style-name="T365"><text:s/></text:span><text:span text:style-name="T366">2022/00011327L,</text:span><text:span text:style-name="T367"><text:s/></text:span>con<text:span text:style-name="T368"><text:s/></text:span><text:span text:style-name="T369">CSV:</text:span><text:span text:style-name="T370"><text:s/></text:span><text:span text:style-name="T371">14160007330176246203</text:span><text:span text:style-name="T372"><text:s/></text:span><text:span text:style-name="T373">en</text:span><text:span text:style-name="T374"><text:s/></text:span><text:a xlink:href="http://sede.cabildofuer.es/" office:target-frame-name="_top" xlink:show="replace"><text:span text:style-name="T375">http://sede.cabildofuer.es</text:span></text:a></text:p>
      <text:p text:style-name="P376"/>
      <text:p text:style-name="P377"><text:span text:style-name="T378">SEGUNDO.</text:span><text:span text:style-name="T379"><text:s/></text:span>Publicar<text:span text:style-name="T380"><text:s/></text:span><text:span text:style-name="T381">la</text:span><text:span text:style-name="T382"><text:s/></text:span><text:span text:style-name="T383">presente</text:span><text:span text:style-name="T384"><text:s/></text:span>modificación<text:span text:style-name="T385"><text:s/></text:span><text:span text:style-name="T386">del</text:span><text:span text:style-name="T387"><text:s/></text:span><text:span text:style-name="T388">Plan</text:span><text:span text:style-name="T389"><text:s/></text:span><text:span text:style-name="T390">por</text:span><text:span text:style-name="T391"><text:s/></text:span><text:span text:style-name="T392">espacio</text:span><text:span text:style-name="T393"><text:s/></text:span><text:span text:style-name="T394">de</text:span><text:span text:style-name="T395"><text:s/></text:span><text:span text:style-name="T396">diez</text:span><text:span text:style-name="T397"><text:s/></text:span><text:span text:style-name="T398">días</text:span><text:span text:style-name="T399"><text:s/></text:span><text:span text:style-name="T400">hábiles,</text:span><text:span text:style-name="T401"><text:s/></text:span><text:span text:style-name="T402">mediante</text:span><text:span text:style-name="T403"><text:s/></text:span><text:span text:style-name="T404">la</text:span><text:span text:style-name="T405"><text:s/></text:span><text:span text:style-name="T406">publicación</text:span><text:span text:style-name="T407"><text:s/></text:span><text:span text:style-name="T408">de</text:span><text:span text:style-name="T409"><text:s/></text:span><text:span text:style-name="T410">un</text:span><text:span text:style-name="T411"><text:s/></text:span><text:span text:style-name="T412">anuncio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Boletín</text:span><text:span text:style-name="T419"><text:s/></text:span>Oficial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Provincia</text:span><text:span text:style-name="T426"><text:s/></text:span><text:span text:style-name="T427">de</text:span><text:span text:style-name="T428"><text:s/></text:span><text:span text:style-name="T429">Las</text:span><text:span text:style-name="T430"><text:s/></text:span>Palmas<text:span text:style-name="T431"><text:s/></text:span>y<text:span text:style-name="T432"><text:s/></text:span><text:span text:style-name="T433">en</text:span><text:span text:style-name="T434"><text:s/></text:span><text:span text:style-name="T435">el</text:span><text:span text:style-name="T436"><text:s/></text:span>Portal<text:span text:style-name="T437"><text:s/></text:span>de<text:span text:style-name="T438"><text:s/></text:span><text:span text:style-name="T439">Transparencia</text:span><text:span text:style-name="T440"><text:s/></text:span><text:span text:style-name="T441">del</text:span><text:span text:style-name="T442"><text:s/></text:span><text:span text:style-name="T443">Cabildo</text:span><text:span text:style-name="T444"><text:s/></text:span>Insular,<text:span text:style-name="T445"><text:s/></text:span>a<text:span text:style-name="T446"><text:s/></text:span><text:span text:style-name="T447">fin</text:span><text:span text:style-name="T448"><text:s/></text:span><text:span text:style-name="T449">de</text:span><text:span text:style-name="T450"><text:s/></text:span><text:span text:style-name="T451">que</text:span><text:span text:style-name="T452"><text:s/></text:span><text:span text:style-name="T453">puedan</text:span><text:span text:style-name="T454"><text:s/></text:span>realizarse<text:span text:style-name="T455"><text:s/></text:span><text:span text:style-name="T456">alegaciones</text:span><text:span text:style-name="T457"><text:s/></text:span>y<text:span text:style-name="T458"><text:s/></text:span><text:span text:style-name="T459">observaciones al<text:s/></text:span>mismo,<text:s/><text:span text:style-name="T460">entendiéndose definitivamente</text:span><text:s/><text:span text:style-name="T461">aprobado<text:s/></text:span>si<text:span text:style-name="T462"><text:s/>no</text:span><text:s/>se<text:span text:style-name="T463"><text:s/>produce</text:span><text:s/><text:span text:style-name="T464">alguna.</text:span></text:p>
      <text:p text:style-name="P465"/>
      <text:p text:style-name="P466"><text:span text:style-name="T467">TERCERO.</text:span><text:span text:style-name="T468"><text:s/></text:span><text:span text:style-name="T469">Notificar</text:span><text:span text:style-name="T470"><text:s/></text:span><text:span text:style-name="T471">este</text:span><text:span text:style-name="T472"><text:s/></text:span><text:span text:style-name="T473">acuerdo</text:span><text:span text:style-name="T474"><text:s/></text:span>a<text:span text:style-name="T475"><text:s/></text:span><text:span text:style-name="T476">todos</text:span><text:span text:style-name="T477"><text:s/></text:span><text:span text:style-name="T478">los</text:span><text:span text:style-name="T479"><text:s/></text:span><text:span text:style-name="T480">Ayuntamientos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isla</text:span><text:span text:style-name="T487"><text:s/></text:span><text:span text:style-name="T488">de</text:span><text:span text:style-name="T489"><text:s/></text:span><text:span text:style-name="T490">Fuerteventura,</text:span><text:span text:style-name="T491"><text:s/></text:span>a<text:span text:style-name="T492"><text:s/></text:span><text:span text:style-name="T493">los</text:span><text:span text:style-name="T494"><text:s/></text:span><text:span text:style-name="T495">efectos</text:span><text:span text:style-name="T496"><text:s/></text:span><text:span text:style-name="T497">de</text:span><text:span text:style-name="T498"><text:s/></text:span><text:span text:style-name="T499">que</text:span><text:span text:style-name="T500"><text:s/></text:span><text:span text:style-name="T501">muestren</text:span><text:span text:style-name="T502"><text:s/></text:span>su<text:span text:style-name="T503"><text:s/></text:span>conformidad<text:span text:style-name="T504"><text:s/></text:span>con<text:span text:style-name="T505"><text:s/></text:span><text:span text:style-name="T506">todo</text:span><text:span text:style-name="T507"><text:s/></text:span><text:span text:style-name="T508">el</text:span><text:span text:style-name="T509"><text:s/></text:span>contenido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modificación</text:span><text:span text:style-name="T516"><text:s/></text:span><text:span text:style-name="T517">del</text:span><text:span text:style-name="T518"><text:s/></text:span><text:span text:style-name="T519">Plan,</text:span><text:span text:style-name="T520"><text:s/></text:span>a<text:span text:style-name="T521"><text:s/></text:span>la<text:span text:style-name="T522"><text:s/></text:span><text:span text:style-name="T523">Administración</text:span><text:span text:style-name="T524"><text:s/></text:span><text:span text:style-name="T525">General</text:span><text:span text:style-name="T526"><text:s/></text:span><text:span text:style-name="T527">del</text:span><text:span text:style-name="T528"><text:s/></text:span><text:span text:style-name="T529">Estado,</text:span><text:span text:style-name="T530"><text:s/></text:span>a<text:span text:style-name="T531"><text:s/></text:span><text:span text:style-name="T532">la</text:span><text:span text:style-name="T533"><text:s/></text:span><text:span text:style-name="T534">Administración</text:span><text:span text:style-name="T535"><text:s/></text:span><text:span text:style-name="T536">de</text:span><text:span text:style-name="T537"><text:s/></text:span>la<text:span text:style-name="T538"><text:s/></text:span><text:span text:style-name="T539">Comunidad</text:span><text:span text:style-name="T540"><text:s/></text:span>Autónoma<text:span text:style-name="T541"><text:s/></text:span><text:span text:style-name="T542">de</text:span><text:span text:style-name="T543"><text:s/></text:span><text:span text:style-name="T544">Canarias</text:span><text:span text:style-name="T545"><text:s/></text:span>y<text:span text:style-name="T546"><text:s/></text:span>a<text:span text:style-name="T547"><text:s/></text:span><text:span text:style-name="T548">la Comisión Provincial</text:span><text:s/><text:span text:style-name="T549">de Colaboración</text:span><text:s/>con<text:span text:style-name="T550"><text:s/>las Corporaciones</text:span><text:s/><text:span text:style-name="T551">Locales.</text:span></text:p>
      <text:p text:style-name="P552"/>
      <text:p text:style-name="P553"><text:span text:style-name="T554">Y</text:span><text:span text:style-name="T555"><text:s/></text:span><text:span text:style-name="T556">para</text:span><text:span text:style-name="T557"><text:s/></text:span><text:span text:style-name="T558">que</text:span><text:span text:style-name="T559"><text:s/></text:span><text:span text:style-name="T560">conste</text:span><text:span text:style-name="T561"><text:s/></text:span><text:span text:style-name="T562">y</text:span><text:span text:style-name="T563"><text:s/></text:span><text:span text:style-name="T564">surta</text:span><text:span text:style-name="T565"><text:s/></text:span><text:span text:style-name="T566">los</text:span><text:span text:style-name="T567"><text:s/></text:span><text:span text:style-name="T568">efectos</text:span><text:span text:style-name="T569"><text:s/></text:span><text:span text:style-name="T570">donde</text:span><text:span text:style-name="T571"><text:s/></text:span><text:span text:style-name="T572">proceda</text:span><text:span text:style-name="T573"><text:s/></text:span><text:span text:style-name="T574">expido</text:span><text:span text:style-name="T575"><text:s/></text:span><text:span text:style-name="T576">la</text:span><text:span text:style-name="T577"><text:s/></text:span><text:span text:style-name="T578">presente</text:span><text:span text:style-name="T579"><text:s/></text:span><text:span text:style-name="T580">de</text:span><text:span text:style-name="T581"><text:s/></text:span><text:span text:style-name="T582">Orden</text:span><text:span text:style-name="T583"><text:s/></text:span><text:span text:style-name="T584">y</text:span><text:span text:style-name="T585"><text:s/></text:span><text:span text:style-name="T586">con</text:span><text:span text:style-name="T587"><text:s/></text:span><text:span text:style-name="T588">el</text:span><text:span text:style-name="T589"><text:s/></text:span><text:span text:style-name="T590">Visto</text:span><text:span text:style-name="T591"><text:s/></text:span><text:span text:style-name="T592">Bueno</text:span><text:span text:style-name="T593"><text:s/></text:span><text:span text:style-name="T594">del</text:span><text:span text:style-name="T595"><text:s/></text:span><text:span text:style-name="T596">Sr.</text:span><text:span text:style-name="T597"><text:s/></text:span><text:span text:style-name="T598">Presidente,</text:span><text:span text:style-name="T599"><text:s/></text:span><text:span text:style-name="T600">haciendo</text:span><text:span text:style-name="T601"><text:s/></text:span><text:span text:style-name="T602">la</text:span><text:span text:style-name="T603"><text:s/></text:span><text:span text:style-name="T604">salvedad</text:span><text:span text:style-name="T605"><text:s/></text:span><text:span text:style-name="T606">del</text:span><text:span text:style-name="T607"><text:s/></text:span><text:span text:style-name="T608">artículo</text:span><text:span text:style-name="T609"><text:s/></text:span><text:span text:style-name="T610">206</text:span><text:span text:style-name="T611"><text:s/></text:span><text:span text:style-name="T612">del</text:span><text:span text:style-name="T613"><text:s/></text:span><text:span text:style-name="T614">Reglamento</text:span><text:span text:style-name="T615"><text:s/></text:span><text:span text:style-name="T616">de</text:span><text:span text:style-name="T617"><text:s/></text:span><text:span text:style-name="T618">Organización,</text:span><text:span text:style-name="T619"><text:s/></text:span><text:span text:style-name="T620">Funcionamiento</text:span><text:span text:style-name="T621"><text:s/></text:span><text:span text:style-name="T622">y</text:span><text:span text:style-name="T623"><text:s/></text:span><text:span text:style-name="T624">Régimen</text:span><text:span text:style-name="T625"><text:s/></text:span><text:span text:style-name="T626">Jurídico</text:span><text:span text:style-name="T627"><text:s/></text:span><text:span text:style-name="T628">de</text:span><text:span text:style-name="T629"><text:s/></text:span><text:span text:style-name="T630">las</text:span><text:span text:style-name="T631"><text:s/></text:span><text:span text:style-name="T632">Entidades</text:span><text:span text:style-name="T633"><text:s/></text:span><text:span text:style-name="T634">Locales</text:span><text:span text:style-name="T635"><text:s/></text:span><text:span text:style-name="T636">en</text:span><text:span text:style-name="T637"><text:s/></text:span><text:span text:style-name="T638">Puerto</text:span><text:span text:style-name="T639"><text:s/></text:span><text:span text:style-name="T640">del</text:span><text:span text:style-name="T641"><text:s/></text:span><text:span text:style-name="T642">Rosario.</text:span></text:p>
      <text:p text:style-name="P643"/>
      <text:p text:style-name="P644"/>
      <text:p text:style-name="P645"/>
      <text:section text:name="Sect1" text:style-name="S1">
        <text:soft-page-break/>
        <text:p text:style-name="P646"><text:span text:style-name="T647">Firmado</text:span><text:span text:style-name="T648"><text:s/></text:span><text:span text:style-name="T649">electrónicamente</text:span><text:span text:style-name="T650"><text:s/></text:span><text:span text:style-name="T651">el</text:span><text:span text:style-name="T652"><text:s/></text:span><text:span text:style-name="T653">día</text:span><text:span text:style-name="T654"><text:s/></text:span><text:span text:style-name="T655">04/08/2022</text:span><text:span text:style-name="T656"><text:s/></text:span><text:span text:style-name="T657">a</text:span><text:span text:style-name="T658"><text:s/></text:span><text:span text:style-name="T659">las</text:span><text:span text:style-name="T660"><text:s/></text:span><text:span text:style-name="T661">13:03:39</text:span></text:p>
        <text:p text:style-name="P662"><text:span text:style-name="T663">El</text:span><text:span text:style-name="T664"><text:s/></text:span><text:span text:style-name="T665">Presidente</text:span><text:span text:style-name="T666"><text:s/></text:span><text:span text:style-name="T667">del</text:span><text:span text:style-name="T668"><text:s/></text:span><text:span text:style-name="T669">Cabildo</text:span><text:span text:style-name="T670"><text:s/></text:span><text:span text:style-name="T671">de</text:span><text:span text:style-name="T672"><text:s/></text:span><text:span text:style-name="T673">Fuerteventura</text:span><text:span text:style-name="T674"><text:s/></text:span><text:span text:style-name="T675">Fdo.:</text:span><text:span text:style-name="T676"><text:s/></text:span><text:span text:style-name="T677">Antonio</text:span><text:span text:style-name="T678"><text:s/></text:span><text:span text:style-name="T679">Sergio</text:span><text:span text:style-name="T680"><text:s/></text:span><text:span text:style-name="T681">Lloret</text:span><text:span text:style-name="T682"><text:s/></text:span><text:span text:style-name="T683">López</text:span></text:p>
        <text:soft-page-break/>
        <text:p text:style-name="P684"><text:span text:style-name="T685">Firmado electrónicamente</text:span><text:span text:style-name="T686"><text:s/></text:span><text:span text:style-name="T687">el</text:span><text:span text:style-name="T688"><text:s/></text:span><text:span text:style-name="T689">día 04/08/2022</text:span><text:span text:style-name="T690"><text:s/>a<text:s/></text:span><text:span text:style-name="T691">las</text:span><text:span text:style-name="T692"><text:s/></text:span><text:span text:style-name="T693">9:52:09</text:span></text:p>
        <text:p text:style-name="P694"><text:span text:style-name="T695">El Secretario</text:span><text:span text:style-name="T696"><text:s/></text:span><text:span text:style-name="T697">General</text:span><text:span text:style-name="T698"><text:s/></text:span><text:span text:style-name="T699">del Pleno</text:span></text:p>
        <text:p text:style-name="P700"><text:span text:style-name="T701">Fdo.: MIGUEL</text:span><text:span text:style-name="T702"><text:s/></text:span><text:span text:style-name="T703">ÁNGEL</text:span><text:span text:style-name="T704"><text:s/></text:span><text:span text:style-name="T705">RODRÍGUEZ MARTÍNEZ</text:span></text:p>
      </text:section>
      <text:section text:name="Sect2" text:style-name="S2"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><text:span text:style-name="T718"><draw:frame draw:z-index="0" draw:id="id1" draw:style-name="a2" draw:name="Text Box 2" text:anchor-type="as-char" svg:x="0in" svg:y="0in" svg:width="6.29861in" svg:height="0.39514in" style:rel-width="scale" style:rel-height="scale"><draw:text-box><text:p text:style-name="P719"><text:span text:style-name="T720">Documento</text:span><text:span text:style-name="T721"><text:s/></text:span><text:span text:style-name="T722"><text:s/></text:span><text:span text:style-name="T723">firmado<text:s/></text:span><text:span text:style-name="T724"><text:s/></text:span><text:span text:style-name="T725">electrónicamente</text:span><text:span text:style-name="T726"><text:s/></text:span><text:span text:style-name="T727"><text:s/></text:span><text:span text:style-name="T728">(RD<text:s/></text:span><text:span text:style-name="T729"><text:s/></text:span><text:span text:style-name="T730">203/2021</text:span><text:span text:style-name="T731"><text:s/></text:span><text:span text:style-name="T732"><text:s/></text:span><text:span text:style-name="T733">de<text:s/></text:span><text:span text:style-name="T734"><text:s/></text:span><text:span text:style-name="T735">30</text:span><text:span text:style-name="T736"><text:s/></text:span><text:span text:style-name="T737"><text:s/></text:span><text:span text:style-name="T738">de</text:span><text:span text:style-name="T739"><text:s/></text:span><text:span text:style-name="T740"><text:s/></text:span><text:span text:style-name="T741">marzo).<text:s/></text:span><text:span text:style-name="T742"><text:s/></text:span><text:span text:style-name="T743">La</text:span><text:span text:style-name="T744"><text:s/></text:span><text:span text:style-name="T745"><text:s/></text:span><text:span text:style-name="T746">autenticidad</text:span><text:span text:style-name="T747"><text:s/></text:span><text:span text:style-name="T748"><text:s/></text:span><text:span text:style-name="T749">de<text:s/></text:span><text:span text:style-name="T750"><text:s/></text:span><text:span text:style-name="T751">este</text:span><text:span text:style-name="T752"><text:s/></text:span><text:span text:style-name="T753"><text:s/></text:span><text:span text:style-name="T754">documento</text:span><text:span text:style-name="T755"><text:s/></text:span><text:span text:style-name="T756"><text:s/></text:span><text:span text:style-name="T757">puede</text:span><text:span text:style-name="T758"><text:s/></text:span><text:span text:style-name="T759"><text:s/></text:span><text:span text:style-name="T760">ser</text:span><text:span text:style-name="T761"><text:s/></text:span><text:span text:style-name="T762">comprobada</text:span><text:span text:style-name="T763"><text:s/></text:span><text:span text:style-name="T764">mediante</text:span><text:span text:style-name="T765"><text:s/></text:span><text:span text:style-name="T766">el</text:span><text:span text:style-name="T767"><text:s/></text:span><text:span text:style-name="T768">CSV:</text:span><text:span text:style-name="T769"><text:s/></text:span><text:span text:style-name="T770">14157604035106024070</text:span><text:span text:style-name="T771"><text:s/></text:span><text:span text:style-name="T772">en</text:span><text:span text:style-name="T773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1:24:00Z</meta:creation-date>
    <dc:date>2022-08-12T11:24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1" meta:paragraph-count="16" meta:word-count="440" meta:character-count="2910" meta:row-count="74" meta:non-whitespace-character-count="2488"/>
  </office:meta>
</office:document-meta>
</file>