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" style:parent-style-name="Standard" style:family="paragraph">
      <style:paragraph-properties fo:margin-top="0.0513in" fo:margin-left="0.4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" style:parent-style-name="Standard" style:family="paragraph">
      <style:paragraph-properties style:line-height-at-least="0.0138in" fo:margin-left="0.3909in">
        <style:tab-stops/>
      </style:paragraph-properties>
    </style:style>
    <style:style style:name="T3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8" style:parent-style-name="Standard" style:family="paragraph">
      <style:paragraph-properties fo:margin-top="0.0513in" fo:margin-left="0.4138in" fo:text-indent="0.4923in">
        <style:tab-stops/>
      </style:paragraph-properties>
    </style:style>
    <style:style style:name="T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1" style:parent-style-name="Absatz-Standardschriftart" style:family="text">
      <style:text-properties style:font-name="Arial" fo:letter-spacing="-0.0006in" fo:font-size="10pt" style:font-size-asian="10pt"/>
    </style:style>
    <style:style style:name="T42" style:parent-style-name="Absatz-Standardschriftart" style:family="text">
      <style:text-properties style:font-name="Arial" fo:letter-spacing="0.0111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0.0111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0.0111in" fo:font-size="10pt" style:font-size-asian="10pt"/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48" style:parent-style-name="Absatz-Standardschriftart" style:family="text">
      <style:text-properties style:font-name="Arial" fo:letter-spacing="0.0111in" fo:font-size="10pt" style:font-size-asian="10pt"/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T50" style:parent-style-name="Absatz-Standardschriftart" style:family="text">
      <style:text-properties style:font-name="Arial" fo:letter-spacing="0.0111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52" style:parent-style-name="Absatz-Standardschriftart" style:family="text">
      <style:text-properties style:font-name="Arial" fo:letter-spacing="0.0111in" fo:font-size="10pt" style:font-size-asian="10pt"/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T54" style:parent-style-name="Absatz-Standardschriftart" style:family="text">
      <style:text-properties style:font-name="Arial" fo:letter-spacing="0.0111in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56" style:parent-style-name="Absatz-Standardschriftart" style:family="text">
      <style:text-properties style:font-name="Arial" fo:letter-spacing="0.0111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0.0104in" fo:font-size="10pt" style:font-size-asian="10pt"/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style style:name="T60" style:parent-style-name="Absatz-Standardschriftart" style:family="text">
      <style:text-properties style:font-name="Arial" fo:letter-spacing="0.0111in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0.0111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Times New Roman" fo:letter-spacing="0.0263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P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" style:parent-style-name="Überschrift1" style:family="paragraph">
      <style:paragraph-properties fo:text-align="justify" fo:margin-right="0.09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8in"/>
    </style:style>
    <style:style style:name="T74" style:parent-style-name="Absatz-Standardschriftart" style:family="text">
      <style:text-properties fo:letter-spacing="0.0208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0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0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8in"/>
    </style:style>
    <style:style style:name="T81" style:parent-style-name="Absatz-Standardschriftart" style:family="text">
      <style:text-properties fo:letter-spacing="0.0208in"/>
    </style:style>
    <style:style style:name="T82" style:parent-style-name="Absatz-Standardschriftart" style:family="text">
      <style:text-properties fo:letter-spacing="0.0208in"/>
    </style:style>
    <style:style style:name="T83" style:parent-style-name="Absatz-Standardschriftart" style:family="text">
      <style:text-properties fo:letter-spacing="0.020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style:font-name="Times New Roman" fo:letter-spacing="0.016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2in"/>
    </style:style>
    <style:style style:name="T90" style:parent-style-name="Absatz-Standardschriftart" style:family="text">
      <style:text-properties fo:letter-spacing="0.002in"/>
    </style:style>
    <style:style style:name="T91" style:parent-style-name="Absatz-Standardschriftart" style:family="text">
      <style:text-properties fo:letter-spacing="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2in"/>
    </style:style>
    <style:style style:name="T94" style:parent-style-name="Absatz-Standardschriftart" style:family="text">
      <style:text-properties fo:letter-spacing="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13in"/>
    </style:style>
    <style:style style:name="T97" style:parent-style-name="Absatz-Standardschriftart" style:family="text">
      <style:text-properties fo:letter-spacing="0.00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style:font-name="Times New Roman" fo:letter-spacing="0.019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73in"/>
    </style:style>
    <style:style style:name="T102" style:parent-style-name="Absatz-Standardschriftart" style:family="text">
      <style:text-properties fo:letter-spacing="0.0173in"/>
    </style:style>
    <style:style style:name="T103" style:parent-style-name="Absatz-Standardschriftart" style:family="text">
      <style:text-properties fo:letter-spacing="0.0166in"/>
    </style:style>
    <style:style style:name="T104" style:parent-style-name="Absatz-Standardschriftart" style:family="text">
      <style:text-properties fo:letter-spacing="0.0173in"/>
    </style:style>
    <style:style style:name="T105" style:parent-style-name="Absatz-Standardschriftart" style:family="text">
      <style:text-properties fo:letter-spacing="0.016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7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73in"/>
    </style:style>
    <style:style style:name="T110" style:parent-style-name="Absatz-Standardschriftart" style:family="text">
      <style:text-properties style:font-name="Times New Roman" fo:letter-spacing="0.0201in" style:text-scale="99%"/>
    </style:style>
    <style:style style:name="T111" style:parent-style-name="Absatz-Standardschriftart" style:family="text">
      <style:text-properties fo:letter-spacing="-0.0027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fo:letter-spacing="0.0277in"/>
    </style:style>
    <style:style style:name="T123" style:parent-style-name="Absatz-Standardschriftart" style:family="text">
      <style:text-properties fo:letter-spacing="-0.0034in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5" style:parent-style-name="Standard" style:family="paragraph">
      <style:paragraph-properties fo:margin-left="0.9069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13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2" style:parent-style-name="Textkörper" style:family="paragraph">
      <style:paragraph-properties fo:text-align="justify" fo:margin-top="0.05in" fo:margin-right="0.0937in" fo:text-indent="0.4916in"/>
    </style:style>
    <style:style style:name="T133" style:parent-style-name="Absatz-Standardschriftart" style:family="text">
      <style:text-properties fo:letter-spacing="0.0409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41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40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41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40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416in"/>
    </style:style>
    <style:style style:name="T144" style:parent-style-name="Absatz-Standardschriftart" style:family="text">
      <style:text-properties fo:letter-spacing="0.0416in"/>
    </style:style>
    <style:style style:name="T145" style:parent-style-name="Absatz-Standardschriftart" style:family="text">
      <style:text-properties fo:letter-spacing="0.0402in"/>
    </style:style>
    <style:style style:name="T146" style:parent-style-name="Absatz-Standardschriftart" style:family="text">
      <style:text-properties fo:letter-spacing="0.041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409in"/>
    </style:style>
    <style:style style:name="T149" style:parent-style-name="Absatz-Standardschriftart" style:family="text">
      <style:text-properties fo:letter-spacing="0.041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41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40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41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style:font-name="Times New Roman" fo:letter-spacing="0.023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06in"/>
    </style:style>
    <style:style style:name="P170" style:parent-style-name="Standard" style:family="paragraph">
      <style:text-properties style:font-name="Arial" style:font-name-asian="Arial" style:font-name-complex="Arial"/>
    </style:style>
    <style:style style:name="P171" style:parent-style-name="Textkörper" style:family="paragraph">
      <style:paragraph-properties fo:text-align="justify" fo:margin-right="0.0937in" fo:text-indent="0.4916in"/>
    </style:style>
    <style:style style:name="T172" style:parent-style-name="Absatz-Standardschriftart" style:family="text">
      <style:text-properties fo:letter-spacing="0.005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6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6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69in"/>
    </style:style>
    <style:style style:name="T179" style:parent-style-name="Absatz-Standardschriftart" style:family="text">
      <style:text-properties fo:letter-spacing="0.006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5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6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62in"/>
    </style:style>
    <style:style style:name="T186" style:parent-style-name="Absatz-Standardschriftart" style:family="text">
      <style:text-properties fo:letter-spacing="0.006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69in"/>
    </style:style>
    <style:style style:name="T189" style:parent-style-name="Absatz-Standardschriftart" style:family="text">
      <style:text-properties style:font-name="Times New Roman" fo:letter-spacing="0.024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06in"/>
    </style:style>
    <style:style style:name="P193" style:parent-style-name="Standard" style:family="paragraph">
      <style:text-properties style:font-name="Arial" style:font-name-asian="Arial" style:font-name-complex="Arial"/>
    </style:style>
    <style:style style:name="P194" style:parent-style-name="Textkörper" style:family="paragraph">
      <style:paragraph-properties fo:text-align="justify" fo:margin-right="0.0937in" fo:text-indent="0.4916in"/>
    </style:style>
    <style:style style:name="T195" style:parent-style-name="Absatz-Standardschriftart" style:family="text">
      <style:text-properties fo:letter-spacing="0.0125in"/>
    </style:style>
    <style:style style:name="T196" style:parent-style-name="Absatz-Standardschriftart" style:family="text">
      <style:text-properties fo:letter-spacing="0.012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2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3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font-weight="bold" style:font-weight-asian="bold" fo:letter-spacing="-0.0006in"/>
    </style:style>
    <style:style style:name="T203" style:parent-style-name="Absatz-Standardschriftart" style:family="text">
      <style:text-properties fo:font-weight="bold" style:font-weight-asian="bold" fo:letter-spacing="0.012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25in"/>
    </style:style>
    <style:style style:name="T206" style:parent-style-name="Absatz-Standardschriftart" style:family="text">
      <style:text-properties fo:font-weight="bold" style:font-weight-asian="bold" fo:letter-spacing="-0.0006in"/>
    </style:style>
    <style:style style:name="T207" style:parent-style-name="Absatz-Standardschriftart" style:family="text">
      <style:text-properties fo:font-weight="bold" style:font-weight-asian="bold" fo:letter-spacing="0.0131in"/>
    </style:style>
    <style:style style:name="T208" style:parent-style-name="Absatz-Standardschriftart" style:family="text">
      <style:text-properties fo:font-weight="bold" style:font-weight-asian="bold" fo:letter-spacing="-0.0006in"/>
    </style:style>
    <style:style style:name="T209" style:parent-style-name="Absatz-Standardschriftart" style:family="text">
      <style:text-properties fo:font-weight="bold" style:font-weight-asian="bold" fo:letter-spacing="0.0125in"/>
    </style:style>
    <style:style style:name="T210" style:parent-style-name="Absatz-Standardschriftart" style:family="text">
      <style:text-properties fo:font-weight="bold" style:font-weight-asian="bold"/>
    </style:style>
    <style:style style:name="T211" style:parent-style-name="Absatz-Standardschriftart" style:family="text">
      <style:text-properties fo:font-weight="bold" style:font-weight-asian="bold" fo:letter-spacing="0.0125in"/>
    </style:style>
    <style:style style:name="T212" style:parent-style-name="Absatz-Standardschriftart" style:family="text">
      <style:text-properties fo:font-weight="bold" style:font-weight-asian="bold"/>
    </style:style>
    <style:style style:name="T213" style:parent-style-name="Absatz-Standardschriftart" style:family="text">
      <style:text-properties fo:font-weight="bold" style:font-weight-asian="bold" fo:letter-spacing="0.0131in"/>
    </style:style>
    <style:style style:name="T214" style:parent-style-name="Absatz-Standardschriftart" style:family="text">
      <style:text-properties fo:letter-spacing="0.012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2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3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2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25in"/>
    </style:style>
    <style:style style:name="T223" style:parent-style-name="Absatz-Standardschriftart" style:family="text">
      <style:text-properties style:font-name="Times New Roman" fo:letter-spacing="0.020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5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6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66in"/>
    </style:style>
    <style:style style:name="T230" style:parent-style-name="Absatz-Standardschriftart" style:family="text">
      <style:text-properties fo:letter-spacing="0.016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6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66in"/>
    </style:style>
    <style:style style:name="T235" style:parent-style-name="Absatz-Standardschriftart" style:family="text">
      <style:text-properties fo:letter-spacing="0.0159in"/>
    </style:style>
    <style:style style:name="T236" style:parent-style-name="Absatz-Standardschriftart" style:family="text">
      <style:text-properties fo:letter-spacing="0.016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6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6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6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66in"/>
    </style:style>
    <style:style style:name="T245" style:parent-style-name="Absatz-Standardschriftart" style:family="text">
      <style:text-properties fo:letter-spacing="0.015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6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style:font-name="Times New Roman" fo:letter-spacing="0.036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62in"/>
    </style:style>
    <style:style style:name="T254" style:parent-style-name="Absatz-Standardschriftart" style:family="text">
      <style:text-properties fo:letter-spacing="0.0055in"/>
    </style:style>
    <style:style style:name="T255" style:parent-style-name="Absatz-Standardschriftart" style:family="text">
      <style:text-properties fo:letter-spacing="0.0048in"/>
    </style:style>
    <style:style style:name="T256" style:parent-style-name="Absatz-Standardschriftart" style:family="text">
      <style:text-properties fo:letter-spacing="0.004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5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55in"/>
    </style:style>
    <style:style style:name="T261" style:parent-style-name="Absatz-Standardschriftart" style:family="text">
      <style:text-properties fo:letter-spacing="0.0055in"/>
    </style:style>
    <style:style style:name="T262" style:parent-style-name="Absatz-Standardschriftart" style:family="text">
      <style:text-properties fo:letter-spacing="0.0055in"/>
    </style:style>
    <style:style style:name="T263" style:parent-style-name="Absatz-Standardschriftart" style:family="text">
      <style:text-properties fo:font-weight="bold" style:font-weight-asian="bold"/>
    </style:style>
    <style:style style:name="T264" style:parent-style-name="Absatz-Standardschriftart" style:family="text">
      <style:text-properties fo:font-weight="bold" style:font-weight-asian="bold" fo:letter-spacing="0.0041in"/>
    </style:style>
    <style:style style:name="T265" style:parent-style-name="Absatz-Standardschriftart" style:family="text">
      <style:text-properties fo:font-weight="bold" style:font-weight-asian="bold" fo:letter-spacing="-0.0006in"/>
    </style:style>
    <style:style style:name="T266" style:parent-style-name="Absatz-Standardschriftart" style:family="text">
      <style:text-properties fo:font-weight="bold" style:font-weight-asian="bold" fo:letter-spacing="0.0055in"/>
    </style:style>
    <style:style style:name="T267" style:parent-style-name="Absatz-Standardschriftart" style:family="text">
      <style:text-properties fo:letter-spacing="0.004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48in"/>
    </style:style>
    <style:style style:name="T270" style:parent-style-name="Absatz-Standardschriftart" style:family="text">
      <style:text-properties fo:letter-spacing="0.004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48in"/>
    </style:style>
    <style:style style:name="T273" style:parent-style-name="Absatz-Standardschriftart" style:family="text">
      <style:text-properties style:font-name="Times New Roman" fo:letter-spacing="0.0243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P2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0" style:parent-style-name="Textkörper" style:family="paragraph">
      <style:paragraph-properties fo:text-align="justify" fo:margin-right="0.0937in"/>
    </style:style>
    <style:style style:name="T281" style:parent-style-name="Absatz-Standardschriftart" style:family="text">
      <style:text-properties style:font-name-complex="Arial" fo:font-weight="bold" style:font-weight-asian="bold" style:font-weight-complex="bold"/>
    </style:style>
    <style:style style:name="T282" style:parent-style-name="Absatz-Standardschriftart" style:family="text">
      <style:text-properties style:font-name-complex="Arial" fo:font-weight="bold" style:font-weight-asian="bold" style:font-weight-complex="bold" fo:letter-spacing="0.0368in"/>
    </style:style>
    <style:style style:name="T283" style:parent-style-name="Absatz-Standardschriftart" style:family="text">
      <style:text-properties fo:letter-spacing="0.0375in"/>
    </style:style>
    <style:style style:name="T284" style:parent-style-name="Absatz-Standardschriftart" style:family="text">
      <style:text-properties fo:letter-spacing="0.037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7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75in"/>
    </style:style>
    <style:style style:name="T289" style:parent-style-name="Absatz-Standardschriftart" style:family="text">
      <style:text-properties fo:letter-spacing="0.036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75in"/>
    </style:style>
    <style:style style:name="T292" style:parent-style-name="Absatz-Standardschriftart" style:family="text">
      <style:text-properties fo:letter-spacing="0.0375in"/>
    </style:style>
    <style:style style:name="T293" style:parent-style-name="Absatz-Standardschriftart" style:family="text">
      <style:text-properties fo:letter-spacing="0.037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7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298" style:parent-style-name="Absatz-Standardschriftart" style:family="text">
      <style:text-properties fo:letter-spacing="0.028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9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9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91in"/>
    </style:style>
    <style:style style:name="T305" style:parent-style-name="Absatz-Standardschriftart" style:family="text">
      <style:text-properties fo:letter-spacing="0.0291in"/>
    </style:style>
    <style:style style:name="T306" style:parent-style-name="Absatz-Standardschriftart" style:family="text">
      <style:text-properties fo:letter-spacing="0.029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84in"/>
    </style:style>
    <style:style style:name="T309" style:parent-style-name="Absatz-Standardschriftart" style:family="text">
      <style:text-properties fo:letter-spacing="0.029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91in"/>
    </style:style>
    <style:style style:name="T312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13in"/>
    </style:style>
    <style:style style:name="T321" style:parent-style-name="Absatz-Standardschriftart" style:family="text">
      <style:text-properties fo:letter-spacing="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13in"/>
    </style:style>
    <style:style style:name="T324" style:parent-style-name="Absatz-Standardschriftart" style:family="text">
      <style:text-properties fo:letter-spacing="0.0013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-0.0006in"/>
    </style:style>
    <style:style style:name="P327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328" style:parent-style-name="Absatz-Standardschriftart" style:family="text">
      <style:text-properties fo:letter-spacing="0.00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34in"/>
    </style:style>
    <style:style style:name="T331" style:parent-style-name="Absatz-Standardschriftart" style:family="text">
      <style:text-properties fo:letter-spacing="0.0027in"/>
    </style:style>
    <style:style style:name="T332" style:parent-style-name="Absatz-Standardschriftart" style:family="text">
      <style:text-properties fo:letter-spacing="0.002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34in"/>
    </style:style>
    <style:style style:name="T335" style:parent-style-name="Absatz-Standardschriftart" style:family="text">
      <style:text-properties fo:letter-spacing="0.002in"/>
    </style:style>
    <style:style style:name="T336" style:parent-style-name="Absatz-Standardschriftart" style:family="text">
      <style:text-properties style:font-name-complex="Arial" fo:font-weight="bold" style:font-weight-asian="bold" style:font-weight-complex="bold"/>
    </style:style>
    <style:style style:name="T337" style:parent-style-name="Absatz-Standardschriftart" style:family="text">
      <style:text-properties fo:letter-spacing="0.0027in"/>
    </style:style>
    <style:style style:name="T338" style:parent-style-name="Absatz-Standardschriftart" style:family="text">
      <style:text-properties fo:letter-spacing="0.0027in"/>
    </style:style>
    <style:style style:name="T339" style:parent-style-name="Absatz-Standardschriftart" style:family="text">
      <style:text-properties fo:letter-spacing="0.002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8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38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88in"/>
    </style:style>
    <style:style style:name="T348" style:parent-style-name="Absatz-Standardschriftart" style:family="text">
      <style:text-properties fo:letter-spacing="0.038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8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88in"/>
    </style:style>
    <style:style style:name="T353" style:parent-style-name="Absatz-Standardschriftart" style:family="text">
      <style:text-properties fo:letter-spacing="0.038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8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88in"/>
    </style:style>
    <style:style style:name="T358" style:parent-style-name="Absatz-Standardschriftart" style:family="text">
      <style:text-properties style:font-name="Times New Roman" style:font-name-asian="Times New Roman" style:font-name-complex="Times New Roman"/>
    </style:style>
    <style:style style:name="T359" style:parent-style-name="Absatz-Standardschriftart" style:family="text">
      <style:text-properties fo:color="#0000FF" style:text-scale="99%"/>
    </style:style>
    <style:style style:name="T36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361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362" style:parent-style-name="Textkörper" style:family="paragraph">
      <style:paragraph-properties fo:text-align="justify" fo:margin-top="0.05in" fo:margin-left="0.4138in" fo:margin-right="0.0937in">
        <style:tab-stops/>
      </style:paragraph-properties>
    </style:style>
    <style:style style:name="T363" style:parent-style-name="Absatz-Standardschriftart" style:family="text">
      <style:text-properties fo:font-weight="bold" style:font-weight-asian="bold"/>
    </style:style>
    <style:style style:name="T364" style:parent-style-name="Absatz-Standardschriftart" style:family="text">
      <style:text-properties fo:font-weight="bold" style:font-weight-asian="bold" fo:letter-spacing="0.018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9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9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9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87in"/>
    </style:style>
    <style:style style:name="T373" style:parent-style-name="Absatz-Standardschriftart" style:family="text">
      <style:text-properties fo:letter-spacing="0.019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9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9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9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8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9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9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9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style:font-name="Times New Roman" fo:letter-spacing="0.02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7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8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8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8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83in"/>
    </style:style>
    <style:style style:name="T402" style:parent-style-name="Absatz-Standardschriftart" style:family="text">
      <style:text-properties fo:letter-spacing="0.0076in"/>
    </style:style>
    <style:style style:name="T403" style:parent-style-name="Absatz-Standardschriftart" style:family="text">
      <style:text-properties fo:letter-spacing="0.007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8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83in"/>
    </style:style>
    <style:style style:name="T408" style:parent-style-name="Absatz-Standardschriftart" style:family="text">
      <style:text-properties fo:letter-spacing="0.008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8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76in"/>
    </style:style>
    <style:style style:name="T413" style:parent-style-name="Absatz-Standardschriftart" style:family="text">
      <style:text-properties fo:letter-spacing="0.0083in"/>
    </style:style>
    <style:style style:name="T414" style:parent-style-name="Absatz-Standardschriftart" style:family="text">
      <style:text-properties fo:letter-spacing="0.008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8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83in"/>
    </style:style>
    <style:style style:name="T419" style:parent-style-name="Absatz-Standardschriftart" style:family="text">
      <style:text-properties style:font-name="Times New Roman" fo:letter-spacing="0.020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3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4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4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38in"/>
    </style:style>
    <style:style style:name="T428" style:parent-style-name="Absatz-Standardschriftart" style:family="text">
      <style:text-properties fo:letter-spacing="0.0138in"/>
    </style:style>
    <style:style style:name="T429" style:parent-style-name="Absatz-Standardschriftart" style:family="text">
      <style:text-properties fo:letter-spacing="0.0145in"/>
    </style:style>
    <style:style style:name="T430" style:parent-style-name="Absatz-Standardschriftart" style:family="text">
      <style:text-properties fo:letter-spacing="0.013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4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4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3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4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45in"/>
    </style:style>
    <style:style style:name="T441" style:parent-style-name="Absatz-Standardschriftart" style:family="text">
      <style:text-properties style:font-name="Times New Roman" fo:letter-spacing="0.032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P448" style:parent-style-name="Standard" style:family="paragraph">
      <style:text-properties style:font-name="Arial" style:font-name-asian="Arial" style:font-name-complex="Arial"/>
    </style:style>
    <style:style style:name="P449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450" style:parent-style-name="Absatz-Standardschriftart" style:family="text">
      <style:text-properties fo:font-weight="bold" style:font-weight-asian="bold"/>
    </style:style>
    <style:style style:name="T451" style:parent-style-name="Absatz-Standardschriftart" style:family="text">
      <style:text-properties fo:font-weight="bold" style:font-weight-asian="bold" fo:letter-spacing="0.010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1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1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04in"/>
    </style:style>
    <style:style style:name="T458" style:parent-style-name="Absatz-Standardschriftart" style:family="text">
      <style:text-properties fo:letter-spacing="0.011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1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1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04in"/>
    </style:style>
    <style:style style:name="T465" style:parent-style-name="Absatz-Standardschriftart" style:family="text">
      <style:text-properties fo:letter-spacing="0.011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11in"/>
    </style:style>
    <style:style style:name="T468" style:parent-style-name="Absatz-Standardschriftart" style:family="text">
      <style:text-properties fo:letter-spacing="0.011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04in"/>
    </style:style>
    <style:style style:name="T471" style:parent-style-name="Absatz-Standardschriftart" style:family="text">
      <style:text-properties style:font-name="Times New Roman" fo:letter-spacing="0.043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0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15in"/>
    </style:style>
    <style:style style:name="T476" style:parent-style-name="Absatz-Standardschriftart" style:family="text">
      <style:text-properties fo:letter-spacing="0.021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08in"/>
    </style:style>
    <style:style style:name="T479" style:parent-style-name="Absatz-Standardschriftart" style:family="text">
      <style:text-properties fo:letter-spacing="0.0215in"/>
    </style:style>
    <style:style style:name="T480" style:parent-style-name="Absatz-Standardschriftart" style:family="text">
      <style:text-properties fo:letter-spacing="0.021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08in"/>
    </style:style>
    <style:style style:name="T483" style:parent-style-name="Absatz-Standardschriftart" style:family="text">
      <style:text-properties fo:letter-spacing="0.0215in"/>
    </style:style>
    <style:style style:name="T484" style:parent-style-name="Absatz-Standardschriftart" style:family="text">
      <style:text-properties fo:letter-spacing="0.021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1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08in"/>
    </style:style>
    <style:style style:name="T489" style:parent-style-name="Absatz-Standardschriftart" style:family="text">
      <style:text-properties fo:letter-spacing="0.0215in"/>
    </style:style>
    <style:style style:name="T490" style:parent-style-name="Absatz-Standardschriftart" style:family="text">
      <style:text-properties style:font-name="Times New Roman" fo:letter-spacing="0.035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P4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0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5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2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8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5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6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5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593" style:parent-style-name="Standard" style:family="paragraph">
      <style:paragraph-properties fo:margin-top="0.0736in" fo:line-height="0.1277in" fo:margin-left="0.4722in" fo:margin-right="0.6152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9pt" style:font-size-asian="9pt"/>
    </style:style>
    <style:style style:name="T595" style:parent-style-name="Absatz-Standardschriftart" style:family="text">
      <style:text-properties style:font-name="Arial" fo:letter-spacing="0.0118in" fo:font-size="9pt" style:font-size-asian="9pt"/>
    </style:style>
    <style:style style:name="T596" style:parent-style-name="Absatz-Standardschriftart" style:family="text">
      <style:text-properties style:font-name="Arial" fo:letter-spacing="-0.0006in" fo:font-size="9pt" style:font-size-asian="9pt"/>
    </style:style>
    <style:style style:name="T597" style:parent-style-name="Absatz-Standardschriftart" style:family="text">
      <style:text-properties style:font-name="Arial" fo:letter-spacing="0.0111in" fo:font-size="9pt" style:font-size-asian="9pt"/>
    </style:style>
    <style:style style:name="T598" style:parent-style-name="Absatz-Standardschriftart" style:family="text">
      <style:text-properties style:font-name="Arial" fo:letter-spacing="-0.0006in" fo:font-size="9pt" style:font-size-asian="9pt"/>
    </style:style>
    <style:style style:name="T599" style:parent-style-name="Absatz-Standardschriftart" style:family="text">
      <style:text-properties style:font-name="Arial" fo:letter-spacing="0.0111in" fo:font-size="9pt" style:font-size-asian="9pt"/>
    </style:style>
    <style:style style:name="T600" style:parent-style-name="Absatz-Standardschriftart" style:family="text">
      <style:text-properties style:font-name="Arial" fo:letter-spacing="-0.0006in" fo:font-size="9pt" style:font-size-asian="9pt"/>
    </style:style>
    <style:style style:name="T601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602" style:parent-style-name="Absatz-Standardschriftart" style:family="text">
      <style:text-properties style:font-name="Arial" fo:letter-spacing="-0.0006in" fo:font-size="9pt" style:font-size-asian="9pt"/>
    </style:style>
    <style:style style:name="T603" style:parent-style-name="Absatz-Standardschriftart" style:family="text">
      <style:text-properties style:font-name="Arial" fo:letter-spacing="0.0083in" fo:font-size="9pt" style:font-size-asian="9pt"/>
    </style:style>
    <style:style style:name="T604" style:parent-style-name="Absatz-Standardschriftart" style:family="text">
      <style:text-properties style:font-name="Arial" fo:font-size="9pt" style:font-size-asian="9pt"/>
    </style:style>
    <style:style style:name="T605" style:parent-style-name="Absatz-Standardschriftart" style:family="text">
      <style:text-properties style:font-name="Arial" fo:letter-spacing="0.009in" fo:font-size="9pt" style:font-size-asian="9pt"/>
    </style:style>
    <style:style style:name="T606" style:parent-style-name="Absatz-Standardschriftart" style:family="text">
      <style:text-properties style:font-name="Arial" fo:letter-spacing="-0.0006in" fo:font-size="9pt" style:font-size-asian="9pt"/>
    </style:style>
    <style:style style:name="T607" style:parent-style-name="Absatz-Standardschriftart" style:family="text">
      <style:text-properties style:font-name="Arial" fo:letter-spacing="0.009in" fo:font-size="9pt" style:font-size-asian="9pt"/>
    </style:style>
    <style:style style:name="T608" style:parent-style-name="Absatz-Standardschriftart" style:family="text">
      <style:text-properties style:font-name="Arial" fo:letter-spacing="-0.0006in" fo:font-size="9pt" style:font-size-asian="9pt"/>
    </style:style>
    <style:style style:name="P609" style:parent-style-name="Standard" style:family="paragraph">
      <style:paragraph-properties fo:line-height="88%" fo:margin-left="0.4722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9pt" style:font-size-asian="9pt"/>
    </style:style>
    <style:style style:name="T611" style:parent-style-name="Absatz-Standardschriftart" style:family="text">
      <style:text-properties style:font-name="Arial" fo:letter-spacing="0.0083in" fo:font-size="9pt" style:font-size-asian="9pt"/>
    </style:style>
    <style:style style:name="T612" style:parent-style-name="Absatz-Standardschriftart" style:family="text">
      <style:text-properties style:font-name="Arial" fo:letter-spacing="-0.0006in" fo:font-size="9pt" style:font-size-asian="9pt"/>
    </style:style>
    <style:style style:name="T613" style:parent-style-name="Absatz-Standardschriftart" style:family="text">
      <style:text-properties style:font-name="Arial" fo:letter-spacing="0.009in" fo:font-size="9pt" style:font-size-asian="9pt"/>
    </style:style>
    <style:style style:name="T614" style:parent-style-name="Absatz-Standardschriftart" style:family="text">
      <style:text-properties style:font-name="Arial" fo:letter-spacing="-0.0006in" fo:font-size="9pt" style:font-size-asian="9pt"/>
    </style:style>
    <style:style style:name="T615" style:parent-style-name="Absatz-Standardschriftart" style:family="text">
      <style:text-properties style:font-name="Arial" fo:letter-spacing="0.009in" fo:font-size="9pt" style:font-size-asian="9pt"/>
    </style:style>
    <style:style style:name="T616" style:parent-style-name="Absatz-Standardschriftart" style:family="text">
      <style:text-properties style:font-name="Arial" fo:letter-spacing="-0.0006in" fo:font-size="9pt" style:font-size-asian="9pt"/>
    </style:style>
    <style:style style:name="T617" style:parent-style-name="Absatz-Standardschriftart" style:family="text">
      <style:text-properties style:font-name="Arial" fo:letter-spacing="0.009in" fo:font-size="9pt" style:font-size-asian="9pt"/>
    </style:style>
    <style:style style:name="T618" style:parent-style-name="Absatz-Standardschriftart" style:family="text">
      <style:text-properties style:font-name="Arial" fo:letter-spacing="-0.0006in" fo:font-size="9pt" style:font-size-asian="9pt"/>
    </style:style>
    <style:style style:name="T619" style:parent-style-name="Absatz-Standardschriftart" style:family="text">
      <style:text-properties style:font-name="Arial" fo:letter-spacing="0.009in" fo:font-size="9pt" style:font-size-asian="9pt"/>
    </style:style>
    <style:style style:name="T620" style:parent-style-name="Absatz-Standardschriftart" style:family="text">
      <style:text-properties style:font-name="Arial" fo:letter-spacing="-0.0006in" fo:font-size="9pt" style:font-size-asian="9pt"/>
    </style:style>
    <style:style style:name="T621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622" style:parent-style-name="Absatz-Standardschriftart" style:family="text">
      <style:text-properties style:font-name="Arial" fo:letter-spacing="-0.0006in" fo:font-size="9pt" style:font-size-asian="9pt"/>
    </style:style>
    <style:style style:name="T623" style:parent-style-name="Absatz-Standardschriftart" style:family="text">
      <style:text-properties style:font-name="Arial" fo:letter-spacing="0.0083in" fo:font-size="9pt" style:font-size-asian="9pt"/>
    </style:style>
    <style:style style:name="T624" style:parent-style-name="Absatz-Standardschriftart" style:family="text">
      <style:text-properties style:font-name="Arial" fo:letter-spacing="-0.0006in" fo:font-size="9pt" style:font-size-asian="9pt"/>
    </style:style>
    <style:style style:name="T625" style:parent-style-name="Absatz-Standardschriftart" style:family="text">
      <style:text-properties style:font-name="Arial" fo:letter-spacing="0.0083in" fo:font-size="9pt" style:font-size-asian="9pt"/>
    </style:style>
    <style:style style:name="T626" style:parent-style-name="Absatz-Standardschriftart" style:family="text">
      <style:text-properties style:font-name="Arial" fo:letter-spacing="-0.0006in" fo:font-size="9pt" style:font-size-asian="9pt"/>
    </style:style>
    <style:style style:name="T627" style:parent-style-name="Absatz-Standardschriftart" style:family="text">
      <style:text-properties style:font-name="Arial" fo:letter-spacing="0.0097in" fo:font-size="9pt" style:font-size-asian="9pt"/>
    </style:style>
    <style:style style:name="T628" style:parent-style-name="Absatz-Standardschriftart" style:family="text">
      <style:text-properties style:font-name="Arial" fo:letter-spacing="-0.0006in" fo:font-size="9pt" style:font-size-asian="9pt"/>
    </style:style>
    <style:style style:name="T629" style:parent-style-name="Absatz-Standardschriftart" style:family="text">
      <style:text-properties style:font-name="Arial" fo:letter-spacing="0.0083in" fo:font-size="9pt" style:font-size-asian="9pt"/>
    </style:style>
    <style:style style:name="T630" style:parent-style-name="Absatz-Standardschriftart" style:family="text">
      <style:text-properties style:font-name="Arial" fo:letter-spacing="-0.0006in" fo:font-size="9pt" style:font-size-asian="9pt"/>
    </style:style>
    <style:style style:name="P631" style:parent-style-name="Standard" style:family="paragraph">
      <style:paragraph-properties fo:break-before="column" fo:margin-top="0.0701in" fo:line-height="0.1097in" fo:margin-left="0.4722in" fo:margin-right="0.7534in">
        <style:tab-stops/>
      </style:paragraph-properties>
    </style:style>
    <style:style style:name="T63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33" style:parent-style-name="Absatz-Standardschriftart" style:family="text">
      <style:text-properties style:font-name="Arial" style:text-scale="105%" fo:font-size="7.5pt" style:font-size-asian="7.5pt"/>
    </style:style>
    <style:style style:name="T63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35" style:parent-style-name="Absatz-Standardschriftart" style:family="text">
      <style:text-properties style:font-name="Arial" style:text-scale="105%" fo:font-size="7.5pt" style:font-size-asian="7.5pt"/>
    </style:style>
    <style:style style:name="T63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37" style:parent-style-name="Absatz-Standardschriftart" style:family="text">
      <style:text-properties style:font-name="Arial" style:text-scale="105%" fo:font-size="7.5pt" style:font-size-asian="7.5pt"/>
    </style:style>
    <style:style style:name="T63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39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64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641" style:parent-style-name="Standard" style:family="paragraph">
      <style:paragraph-properties fo:line-height="0.1041in" fo:margin-left="0.4722in">
        <style:tab-stops/>
      </style:paragraph-properties>
    </style:style>
    <style:style style:name="T64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43" style:parent-style-name="Absatz-Standardschriftart" style:family="text">
      <style:text-properties style:font-name="Arial" style:text-scale="105%" fo:font-size="7.5pt" style:font-size-asian="7.5pt"/>
    </style:style>
    <style:style style:name="T64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45" style:parent-style-name="Absatz-Standardschriftart" style:family="text">
      <style:text-properties style:font-name="Arial" style:text-scale="105%" fo:font-size="7.5pt" style:font-size-asian="7.5pt"/>
    </style:style>
    <style:style style:name="T64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647" style:parent-style-name="Standard" style:family="paragraph">
      <style:paragraph-properties fo:line-height="0.1145in" fo:margin-left="0.4722in">
        <style:tab-stops/>
      </style:paragraph-properties>
    </style:style>
    <style:style style:name="T64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49" style:parent-style-name="Absatz-Standardschriftart" style:family="text">
      <style:text-properties style:font-name="Arial" style:text-scale="105%" fo:font-size="7.5pt" style:font-size-asian="7.5pt"/>
    </style:style>
    <style:style style:name="T65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51" style:parent-style-name="Absatz-Standardschriftart" style:family="text">
      <style:text-properties style:font-name="Arial" style:text-scale="105%" fo:font-size="7.5pt" style:font-size-asian="7.5pt"/>
    </style:style>
    <style:style style:name="T65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6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9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660" style:parent-style-name="Standard" style:family="paragraph">
      <style:paragraph-properties style:line-height-at-least="0.1388in" fo:margin-left="0.4145in">
        <style:tab-stops/>
      </style:paragraph-properties>
    </style:style>
    <style:style style:name="T6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62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Arial" fo:letter-spacing="0.0006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06in" fo:font-size="8pt" style:font-size-asian="8pt"/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Arial" fo:letter-spacing="0.0006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0.0006in" fo:font-size="8pt" style:font-size-asian="8pt"/>
    </style:style>
    <style:style style:name="T676" style:parent-style-name="Absatz-Standardschriftart" style:family="text">
      <style:text-properties style:font-name="Arial" fo:font-size="8pt" style:font-size-asian="8pt"/>
    </style:style>
    <style:style style:name="T677" style:parent-style-name="Absatz-Standardschriftart" style:family="text">
      <style:text-properties style:font-name="Arial" fo:letter-spacing="0.0006in" fo:font-size="8pt" style:font-size-asian="8pt"/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680" style:parent-style-name="Absatz-Standardschriftart" style:family="text">
      <style:text-properties style:font-name="Arial" fo:letter-spacing="0.0006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06in" fo:font-size="8pt" style:font-size-asian="8pt"/>
    </style:style>
    <style:style style:name="T684" style:parent-style-name="Absatz-Standardschriftart" style:family="text">
      <style:text-properties style:font-name="Arial" fo:font-size="8pt" style:font-size-asian="8pt"/>
    </style:style>
    <style:style style:name="T685" style:parent-style-name="Absatz-Standardschriftart" style:family="text">
      <style:text-properties style:font-name="Arial" fo:letter-spacing="0.0006in" fo:font-size="8pt" style:font-size-asian="8pt"/>
    </style:style>
    <style:style style:name="T686" style:parent-style-name="Absatz-Standardschriftart" style:family="text">
      <style:text-properties style:font-name="Arial" fo:letter-spacing="-0.0006in" fo:font-size="8pt" style:font-size-asian="8pt"/>
    </style:style>
    <style:style style:name="T687" style:parent-style-name="Absatz-Standardschriftart" style:family="text">
      <style:text-properties style:font-name="Arial" fo:font-size="8pt" style:font-size-asian="8pt"/>
    </style:style>
    <style:style style:name="T688" style:parent-style-name="Absatz-Standardschriftart" style:family="text">
      <style:text-properties style:font-name="Arial" fo:letter-spacing="0.0006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0.0006in" fo:font-size="8pt" style:font-size-asian="8pt"/>
    </style:style>
    <style:style style:name="T692" style:parent-style-name="Absatz-Standardschriftart" style:family="text">
      <style:text-properties style:font-name="Arial" fo:font-size="8pt" style:font-size-asian="8pt"/>
    </style:style>
    <style:style style:name="T693" style:parent-style-name="Absatz-Standardschriftart" style:family="text">
      <style:text-properties style:font-name="Arial" fo:letter-spacing="0.0006in" fo:font-size="8pt" style:font-size-asian="8pt"/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696" style:parent-style-name="Absatz-Standardschriftart" style:family="text">
      <style:text-properties style:font-name="Arial" fo:letter-spacing="0.0006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Arial" fo:letter-spacing="0.0006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0.0006in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Times New Roman" fo:letter-spacing="0.0298in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letter-spacing="-0.0013in" fo:font-size="8pt" style:font-size-asian="8pt"/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708" style:parent-style-name="Absatz-Standardschriftart" style:family="text">
      <style:text-properties style:font-name="Arial" fo:letter-spacing="-0.0013in" fo:font-size="8pt" style:font-size-asian="8pt"/>
    </style:style>
    <style:style style:name="T709" style:parent-style-name="Absatz-Standardschriftart" style:family="text">
      <style:text-properties style:font-name="Arial" fo:letter-spacing="-0.0006in" fo:font-size="8pt" style:font-size-asian="8pt"/>
    </style:style>
    <style:style style:name="T710" style:parent-style-name="Absatz-Standardschriftart" style:family="text">
      <style:text-properties style:font-name="Arial" fo:letter-spacing="-0.0013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letter-spacing="-0.0013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letter-spacing="-0.0013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MIGUEL</text:span><text:span text:style-name="T7"><text:s/></text:span><text:span text:style-name="T8">ÁNGEL</text:span><text:span text:style-name="T9"><text:s/></text:span><text:span text:style-name="T10">RODRÍGUEZ</text:span><text:span text:style-name="T11"><text:s/></text:span><text:span text:style-name="T12">MARTÍNEZ,</text:span><text:span text:style-name="T13"><text:s/></text:span><text:span text:style-name="T14">Secretario</text:span><text:span text:style-name="T15"><text:s/></text:span><text:span text:style-name="T16">General</text:span><text:span text:style-name="T17"><text:s/></text:span><text:span text:style-name="T18">del</text:span><text:span text:style-name="T19"><text:s/></text:span><text:span text:style-name="T20">Pleno</text:span><text:span text:style-name="T21"><text:s/></text:span><text:span text:style-name="T22">DEL</text:span><text:span text:style-name="T23"><text:s/></text:span><text:span text:style-name="T24">EXCMO.</text:span><text:span text:style-name="T25"><text:s/></text:span><text:span text:style-name="T26">CABILDO</text:span><text:span text:style-name="T27"><text:s/></text:span><text:span text:style-name="T28">INSULAR</text:span><text:span text:style-name="T29"><text:s/>DE FUERTEVENTURA,<text:s/></text:span><text:span text:style-name="T30">PROVINCIA<text:s/></text:span><text:span text:style-name="T31">DE<text:s/></text:span><text:span text:style-name="T32">LAS</text:span><text:span text:style-name="T33"><text:s/></text:span><text:span text:style-name="T34">PALMAS</text:span></text:p>
      <text:p text:style-name="P35"><text:span text:style-name="T36"><draw:custom-shape svg:x="0.00347in" svg:y="0.00347in" svg:width="6.34028in" svg:height="0.00139in" draw:z-index="0" draw:id="id0" draw:style-name="a1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37"/>
      <text:p text:style-name="P38"><text:span text:style-name="T39">CERTIFICA:</text:span><text:span text:style-name="T40"><text:s/></text:span><text:span text:style-name="T41">Que</text:span><text:span text:style-name="T42"><text:s/></text:span><text:span text:style-name="T43">el</text:span><text:span text:style-name="T44"><text:s/></text:span><text:span text:style-name="T45">Pleno</text:span><text:span text:style-name="T46"><text:s/></text:span><text:span text:style-name="T47">del</text:span><text:span text:style-name="T48"><text:s/></text:span><text:span text:style-name="T49">Excmo.</text:span><text:span text:style-name="T50"><text:s/></text:span><text:span text:style-name="T51">Cabildo</text:span><text:span text:style-name="T52"><text:s/></text:span><text:span text:style-name="T53">Insular</text:span><text:span text:style-name="T54"><text:s/></text:span><text:span text:style-name="T55">de</text:span><text:span text:style-name="T56"><text:s/></text:span><text:span text:style-name="T57">Fuerteventura,</text:span><text:span text:style-name="T58"><text:s/></text:span><text:span text:style-name="T59">en</text:span><text:span text:style-name="T60"><text:s/></text:span><text:span text:style-name="T61">sesión</text:span><text:span text:style-name="T62"><text:s/></text:span><text:span text:style-name="T63">ordinaria</text:span><text:span text:style-name="T64"><text:s/></text:span><text:span text:style-name="T65">celebrada</text:span><text:span text:style-name="T66"><text:s/>el día 29 de julio de</text:span><text:span text:style-name="T67"><text:s/></text:span><text:span text:style-name="T68">2022 adoptó, entre otros, el siguiente acuerdo:</text:span></text:p>
      <text:p text:style-name="P69"/>
      <text:h text:style-name="P70" text:outline-level="1"><text:span text:style-name="T71">7.-</text:span><text:span text:style-name="T72"><text:s/></text:span>PLAN<text:span text:style-name="T73"><text:s/></text:span>INSULAR<text:span text:style-name="T74"><text:s/></text:span><text:span text:style-name="T75">DE</text:span><text:span text:style-name="T76"><text:s/></text:span><text:span text:style-name="T77">COOPERACIÓN</text:span><text:span text:style-name="T78"><text:s/></text:span><text:span text:style-name="T79">MUNICIPAL</text:span><text:span text:style-name="T80"><text:s/></text:span>PARA<text:span text:style-name="T81"><text:s/></text:span>LA<text:span text:style-name="T82"><text:s/></text:span>PRESTACIÓN<text:span text:style-name="T83"><text:s/></text:span><text:span text:style-name="T84">DE</text:span><text:span text:style-name="T85"><text:s/></text:span><text:span text:style-name="T86">ASISTENCIA</text:span><text:span text:style-name="T87"><text:s/></text:span><text:span text:style-name="T88">JURÍDICA,</text:span><text:span text:style-name="T89"><text:s/></text:span>TÉCNICA<text:span text:style-name="T90"><text:s/></text:span>Y<text:span text:style-name="T91"><text:s/></text:span><text:span text:style-name="T92">ADMINISTRATIVA</text:span><text:span text:style-name="T93"><text:s/></text:span>A<text:span text:style-name="T94"><text:s/></text:span><text:span text:style-name="T95">LOS</text:span><text:span text:style-name="T96"><text:s/></text:span>SERVICIOS<text:span text:style-name="T97"><text:s/></text:span><text:span text:style-name="T98">DE</text:span><text:span text:style-name="T99"><text:s/></text:span><text:span text:style-name="T100">COMPETENCIA</text:span><text:span text:style-name="T101"><text:s/></text:span>MUNICIPAL<text:span text:style-name="T102"><text:s/></text:span>(2021-2024)<text:span text:style-name="T103"><text:s/></text:span>EN<text:span text:style-name="T104"><text:s/></text:span>MATERIA<text:span text:style-name="T105"><text:s/></text:span><text:span text:style-name="T106">DE</text:span><text:span text:style-name="T107"><text:s/></text:span><text:span text:style-name="T108">ORDENACIÓN</text:span><text:span text:style-name="T109"><text:s/></text:span>DEL<text:span text:style-name="T110"><text:s/></text:span>TERRITORIO<text:span text:style-name="T111"><text:s/></text:span>Y<text:span text:style-name="T112"><text:s/></text:span><text:span text:style-name="T113">DE</text:span><text:span text:style-name="T114"><text:s/></text:span><text:span text:style-name="T115">INFRAESTRUCTURAS,</text:span><text:span text:style-name="T116"><text:s/></text:span><text:span text:style-name="T117">REFERENCIA:</text:span><text:span text:style-name="T118"><text:s/></text:span><text:span text:style-name="T119">2020/00014576X.</text:span><text:span text:style-name="T120"><text:s/></text:span><text:span text:style-name="T121">ACUERDOS</text:span><text:span text:style-name="T122"><text:s/></text:span>QUE<text:span text:style-name="T123"><text:s/></text:span>PROCEDAN.</text:h>
      <text:p text:style-name="P124"/>
      <text:p text:style-name="P125"><text:span text:style-name="T126">VOTACIÓN</text:span><text:span text:style-name="T127"><text:s/></text:span><text:span text:style-name="T128">Y</text:span><text:span text:style-name="T129"><text:s/></text:span><text:span text:style-name="T130">ACUERDO:</text:span></text:p>
      <text:p text:style-name="P131"/>
      <text:p text:style-name="P132">Visto<text:span text:style-name="T133"><text:s/></text:span><text:span text:style-name="T134">el</text:span><text:span text:style-name="T135"><text:s/></text:span><text:span text:style-name="T136">informe</text:span><text:span text:style-name="T137"><text:s/></text:span><text:span text:style-name="T138">propuesta</text:span><text:span text:style-name="T139"><text:s/></text:span><text:span text:style-name="T140">de</text:span><text:span text:style-name="T141"><text:s/></text:span><text:span text:style-name="T142">Dª</text:span><text:span text:style-name="T143"><text:s/></text:span>Mª.<text:span text:style-name="T144"><text:s/></text:span>Isabel<text:span text:style-name="T145"><text:s/></text:span>Morales<text:span text:style-name="T146"><text:s/></text:span><text:span text:style-name="T147">González</text:span><text:span text:style-name="T148"><text:s/></text:span>y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Jefa</text:span><text:span text:style-name="T155"><text:s/></text:span><text:span text:style-name="T156">de</text:span><text:span text:style-name="T157"><text:s/></text:span>Servicio<text:span text:style-name="T158"><text:s/></text:span>de<text:span text:style-name="T159"><text:s/>Infraestructuras.</text:span><text:span text:style-name="T160"><text:s/></text:span>Francisca<text:span text:style-name="T161"><text:s/></text:span>Pulido<text:span text:style-name="T162"><text:s/></text:span><text:span text:style-name="T163">Alonso,</text:span><text:span text:style-name="T164"><text:s/></text:span><text:span text:style-name="T165">de<text:s/></text:span>fecha<text:span text:style-name="T166"><text:s/></text:span><text:span text:style-name="T167">24 de</text:span><text:span text:style-name="T168"><text:s/></text:span><text:span text:style-name="T169">junio 2022.</text:span></text:p>
      <text:p text:style-name="P170"/>
      <text:p text:style-name="P171">Visto<text:span text:style-name="T172"><text:s/></text:span><text:span text:style-name="T173">el</text:span><text:span text:style-name="T174"><text:s/></text:span><text:span text:style-name="T175">dictamen</text:span><text:span text:style-name="T176"><text:s/></text:span><text:span text:style-name="T177">de</text:span><text:span text:style-name="T178"><text:s/></text:span>la<text:span text:style-name="T179"><text:s/></text:span><text:span text:style-name="T180">Comisión</text:span><text:span text:style-name="T181"><text:s/></text:span><text:span text:style-name="T182">Permanente</text:span><text:span text:style-name="T183"><text:s/></text:span><text:span text:style-name="T184">de</text:span><text:span text:style-name="T185"><text:s/></text:span>Asuntos<text:span text:style-name="T186"><text:s/></text:span><text:span text:style-name="T187">Resolutorios,</text:span><text:span text:style-name="T188"><text:s/></text:span>sesión<text:span text:style-name="T189"><text:s/></text:span><text:span text:style-name="T190">ordinaria, de<text:s/></text:span>fecha<text:span text:style-name="T191"><text:s/></text:span><text:span text:style-name="T192">26/07/2022.</text:span></text:p>
      <text:p text:style-name="P193"/>
      <text:p text:style-name="P194">El<text:span text:style-name="T195"><text:s/></text:span>Pleno<text:span text:style-name="T196"><text:s/></text:span><text:span text:style-name="T197">de</text:span><text:span text:style-name="T198"><text:s/></text:span><text:span text:style-name="T199">la</text:span><text:span text:style-name="T200"><text:s/></text:span><text:span text:style-name="T201">Corporación</text:span><text:span text:style-name="T202">,</text:span><text:span text:style-name="T203"><text:s/></text:span><text:span text:style-name="T204">por</text:span><text:span text:style-name="T205"><text:s/></text:span><text:span text:style-name="T206">17</text:span><text:span text:style-name="T207"><text:s/></text:span><text:span text:style-name="T208">votos</text:span><text:span text:style-name="T209"><text:s/></text:span><text:span text:style-name="T210">a</text:span><text:span text:style-name="T211"><text:s/></text:span><text:span text:style-name="T212">favor</text:span><text:span text:style-name="T213"><text:s/></text:span>(7<text:span text:style-name="T214"><text:s/></text:span><text:span text:style-name="T215">del</text:span><text:span text:style-name="T216"><text:s/></text:span><text:span text:style-name="T217">grupo</text:span><text:span text:style-name="T218"><text:s/></text:span><text:span text:style-name="T219">Coalición</text:span><text:span text:style-name="T220"><text:s/></text:span><text:span text:style-name="T221">Canaria,</text:span><text:span text:style-name="T222"><text:s/></text:span>4<text:span text:style-name="T223"><text:s/></text:span><text:span text:style-name="T224">del</text:span><text:span text:style-name="T225"><text:s/></text:span><text:span text:style-name="T226">grupo</text:span><text:span text:style-name="T227"><text:s/></text:span><text:span text:style-name="T228">Popular,</text:span><text:span text:style-name="T229"><text:s/></text:span>1<text:span text:style-name="T230"><text:s/></text:span><text:span text:style-name="T231">de</text:span><text:span text:style-name="T232"><text:s/></text:span><text:span text:style-name="T233">D.</text:span><text:span text:style-name="T234"><text:s/></text:span>Antonio<text:span text:style-name="T235"><text:s/></text:span>Sergio<text:span text:style-name="T236"><text:s/></text:span><text:span text:style-name="T237">Lloret</text:span><text:span text:style-name="T238"><text:s/></text:span><text:span text:style-name="T239">López,</text:span><text:span text:style-name="T240"><text:s/></text:span><text:span text:style-name="T241">Presidente</text:span><text:span text:style-name="T242"><text:s/></text:span><text:span text:style-name="T243">de</text:span><text:span text:style-name="T244"><text:s/></text:span>la<text:span text:style-name="T245"><text:s/></text:span><text:span text:style-name="T246">Corporación,</text:span><text:span text:style-name="T247"><text:s/></text:span><text:span text:style-name="T248">del</text:span><text:span text:style-name="T249"><text:s/></text:span><text:span text:style-name="T250">grupo</text:span><text:span text:style-name="T251"><text:s/></text:span><text:span text:style-name="T252">NC-AMF-Frente</text:span><text:span text:style-name="T253"><text:s/></text:span>Amplio<text:span text:style-name="T254"><text:s/></text:span>y<text:span text:style-name="T255"><text:s/></text:span>5<text:span text:style-name="T256"><text:s/></text:span><text:span text:style-name="T257">del</text:span><text:span text:style-name="T258"><text:s/></text:span><text:span text:style-name="T259">grupo</text:span><text:span text:style-name="T260"><text:s/></text:span>PSOE),<text:span text:style-name="T261"><text:s/></text:span>y<text:span text:style-name="T262"><text:s/></text:span><text:span text:style-name="T263">3</text:span><text:span text:style-name="T264"><text:s/></text:span><text:span text:style-name="T265">abstenciones</text:span><text:span text:style-name="T266"><text:s/></text:span>(2<text:span text:style-name="T267"><text:s/></text:span><text:span text:style-name="T268">del</text:span><text:span text:style-name="T269"><text:s/></text:span>grupo<text:span text:style-name="T270"><text:s/></text:span><text:span text:style-name="T271">Mixto,</text:span><text:span text:style-name="T272"><text:s/></text:span>y<text:span text:style-name="T273"><text:s/></text:span>1<text:span text:style-name="T274"><text:s/></text:span><text:span text:style-name="T275">de Dª<text:s/></text:span>Sandra<text:span text:style-name="T276"><text:s/>Domínguez Hormiga, del grupo NC-AMF-Frente<text:s/></text:span>Amplio),<text:span text:style-name="T277"><text:s/></text:span><text:span text:style-name="T278">ACUERDA:</text:span></text:p>
      <text:p text:style-name="P279"/>
      <text:p text:style-name="P280"><text:span text:style-name="T281">PRIMERO.</text:span><text:span text:style-name="T282"><text:s/></text:span>Aprobar<text:span text:style-name="T283"><text:s/></text:span>la<text:span text:style-name="T284"><text:s/></text:span><text:span text:style-name="T285">modificación</text:span><text:span text:style-name="T286"><text:s/></text:span><text:span text:style-name="T287">del</text:span><text:span text:style-name="T288"><text:s/></text:span>texto<text:span text:style-name="T289"><text:s/></text:span><text:span text:style-name="T290">del</text:span><text:span text:style-name="T291"><text:s/></text:span>“PLAN<text:span text:style-name="T292"><text:s/></text:span>INSULAR<text:span text:style-name="T293"><text:s/></text:span><text:span text:style-name="T294">DE</text:span><text:span text:style-name="T295"><text:s/></text:span><text:span text:style-name="T296">COOPERACIÓN</text:span><text:span text:style-name="T297"><text:s/></text:span>PARA<text:span text:style-name="T298"><text:s/></text:span><text:span text:style-name="T299">LA</text:span><text:span text:style-name="T300"><text:s/></text:span><text:span text:style-name="T301">PRESTACIÓN</text:span><text:span text:style-name="T302"><text:s/></text:span><text:span text:style-name="T303">DE</text:span><text:span text:style-name="T304"><text:s/></text:span>ASISTENCIA<text:span text:style-name="T305"><text:s/></text:span>JURÍDICA,<text:span text:style-name="T306"><text:s/></text:span><text:span text:style-name="T307">TÉCNICA</text:span><text:span text:style-name="T308"><text:s/></text:span>Y<text:span text:style-name="T309"><text:s/></text:span><text:span text:style-name="T310">ADMINISTRATIVA</text:span><text:span text:style-name="T311"><text:s/></text:span>A<text:span text:style-name="T312"><text:s/></text:span><text:span text:style-name="T313">LOS</text:span><text:s text:c="2"/><text:span text:style-name="T314"><text:s/></text:span><text:span text:style-name="T315">SERVICIOS</text:span><text:s text:c="2"/><text:span text:style-name="T316"><text:s/></text:span><text:span text:style-name="T317">DE</text:span><text:s text:c="2"/><text:span text:style-name="T318"><text:s/></text:span><text:span text:style-name="T319">COMPETENCIA</text:span><text:s text:c="2"/><text:span text:style-name="T320"><text:s/></text:span>MUNICIPAL <text:s/><text:span text:style-name="T321"><text:s/></text:span><text:span text:style-name="T322">(2021-2024)</text:span><text:s text:c="2"/><text:span text:style-name="T323"><text:s/></text:span>EN <text:s/><text:span text:style-name="T324"><text:s/></text:span>MATERIA <text:s/><text:span text:style-name="T325"><text:s/></text:span><text:span text:style-name="T326">DE</text:span></text:p>
      <text:p text:style-name="P327">ORDENACIÓN<text:span text:style-name="T328"><text:s/></text:span><text:span text:style-name="T329">DEL</text:span><text:span text:style-name="T330"><text:s/></text:span>TERRITORIO<text:span text:style-name="T331"><text:s/></text:span>Y<text:span text:style-name="T332"><text:s/></text:span><text:span text:style-name="T333">DE</text:span><text:span text:style-name="T334"><text:s/></text:span>INFRAESTRUCTURAS”,<text:span text:style-name="T335"><text:s/></text:span><text:span text:style-name="T336">“</text:span>cuyo<text:span text:style-name="T337"><text:s/></text:span>texto<text:span text:style-name="T338"><text:s/></text:span>íntegro<text:span text:style-name="T339"><text:s/></text:span><text:span text:style-name="T340">figura</text:span><text:span text:style-name="T341"><text:s/></text:span><text:span text:style-name="T342">en</text:span><text:span text:style-name="T343"><text:s/></text:span><text:span text:style-name="T344">el</text:span><text:span text:style-name="T345"><text:s/></text:span><text:span text:style-name="T346">Expediente</text:span><text:span text:style-name="T347"><text:s/></text:span>Tao<text:span text:style-name="T348"><text:s/></text:span><text:span text:style-name="T349">nº:</text:span><text:span text:style-name="T350"><text:s/></text:span><text:span text:style-name="T351">2020/00014576X,</text:span><text:span text:style-name="T352"><text:s/></text:span>con<text:span text:style-name="T353"><text:s/></text:span><text:span text:style-name="T354">CSV:</text:span><text:span text:style-name="T355"><text:s/></text:span><text:span text:style-name="T356">14160007103376316451</text:span><text:span text:style-name="T357"><text:s/></text:span>en<text:span text:style-name="T358"><text:s/></text:span><text:span text:style-name="T359"><text:s/></text:span><text:a xlink:href="http://sede.cabildofuer.es/" office:target-frame-name="_top" xlink:show="replace"><text:span text:style-name="T360">http://sede.cabildofuer.es</text:span></text:a></text:p>
      <text:p text:style-name="P361"/>
      <text:p text:style-name="P362"><text:span text:style-name="T363">SEGUNDO.</text:span><text:span text:style-name="T364"><text:s/></text:span><text:span text:style-name="T365">Hacer</text:span><text:span text:style-name="T366"><text:s/></text:span><text:span text:style-name="T367">público</text:span><text:span text:style-name="T368"><text:s/></text:span><text:span text:style-name="T369">el</text:span><text:span text:style-name="T370"><text:s/></text:span><text:span text:style-name="T371">presente</text:span><text:span text:style-name="T372"><text:s/></text:span>Plan<text:span text:style-name="T373"><text:s/></text:span><text:span text:style-name="T374">por</text:span><text:span text:style-name="T375"><text:s/></text:span><text:span text:style-name="T376">espacio</text:span><text:span text:style-name="T377"><text:s/></text:span><text:span text:style-name="T378">de</text:span><text:span text:style-name="T379"><text:s/></text:span><text:span text:style-name="T380">diez</text:span><text:span text:style-name="T381"><text:s/></text:span><text:span text:style-name="T382">días</text:span><text:span text:style-name="T383"><text:s/></text:span><text:span text:style-name="T384">hábiles,</text:span><text:span text:style-name="T385"><text:s/></text:span><text:span text:style-name="T386">mediante</text:span><text:span text:style-name="T387"><text:s/></text:span><text:span text:style-name="T388">la</text:span><text:span text:style-name="T389"><text:s/></text:span><text:span text:style-name="T390">publicación</text:span><text:span text:style-name="T391"><text:s/></text:span><text:span text:style-name="T392">de</text:span><text:span text:style-name="T393"><text:s/></text:span><text:span text:style-name="T394">un</text:span><text:span text:style-name="T395"><text:s/></text:span><text:span text:style-name="T396">anuncio</text:span><text:span text:style-name="T397"><text:s/></text:span><text:span text:style-name="T398">en</text:span><text:span text:style-name="T399"><text:s/></text:span><text:span text:style-name="T400">el</text:span><text:span text:style-name="T401"><text:s/></text:span>Boletín<text:span text:style-name="T402"><text:s/></text:span>Oficial<text:span text:style-name="T403"><text:s/></text:span><text:span text:style-name="T404">de</text:span><text:span text:style-name="T405"><text:s/></text:span><text:span text:style-name="T406">la</text:span><text:span text:style-name="T407"><text:s/></text:span>Provincia<text:span text:style-name="T408"><text:s/></text:span><text:span text:style-name="T409">de</text:span><text:span text:style-name="T410"><text:s/></text:span><text:span text:style-name="T411">Las</text:span><text:span text:style-name="T412"><text:s/></text:span>Palmas<text:span text:style-name="T413"><text:s/></text:span>y<text:span text:style-name="T414"><text:s/></text:span><text:span text:style-name="T415">en</text:span><text:span text:style-name="T416"><text:s/></text:span><text:span text:style-name="T417">el</text:span><text:span text:style-name="T418"><text:s/></text:span>Portal<text:span text:style-name="T419"><text:s/></text:span><text:span text:style-name="T420">de</text:span><text:span text:style-name="T421"><text:s/></text:span><text:span text:style-name="T422">Transparencia</text:span><text:span text:style-name="T423"><text:s/></text:span><text:span text:style-name="T424">del</text:span><text:span text:style-name="T425"><text:s/></text:span><text:span text:style-name="T426">Cabildo</text:span><text:span text:style-name="T427"><text:s/></text:span>Insular,<text:span text:style-name="T428"><text:s/></text:span>a<text:span text:style-name="T429"><text:s/></text:span>fin<text:span text:style-name="T430"><text:s/></text:span><text:span text:style-name="T431">de</text:span><text:span text:style-name="T432"><text:s/></text:span><text:span text:style-name="T433">que</text:span><text:span text:style-name="T434"><text:s/></text:span><text:span text:style-name="T435">puedan</text:span><text:span text:style-name="T436"><text:s/></text:span><text:span text:style-name="T437">realizarse</text:span><text:span text:style-name="T438"><text:s/></text:span><text:span text:style-name="T439">alegaciones</text:span><text:span text:style-name="T440"><text:s/></text:span>y<text:span text:style-name="T441"><text:s/></text:span><text:span text:style-name="T442">observaciones al</text:span><text:s/>mismo,<text:span text:style-name="T443"><text:s/>entendiéndose definitivamente</text:span><text:s/><text:span text:style-name="T444">aprobado</text:span><text:s/>si no<text:span text:style-name="T445"><text:s/></text:span>se<text:s/><text:span text:style-name="T446">produce</text:span><text:s/><text:span text:style-name="T447">alguna.</text:span></text:p>
      <text:p text:style-name="P448"/>
      <text:p text:style-name="P449"><text:span text:style-name="T450">TERCERO.</text:span><text:span text:style-name="T451"><text:s/></text:span><text:span text:style-name="T452">Notificar</text:span><text:span text:style-name="T453"><text:s/></text:span><text:span text:style-name="T454">este</text:span><text:span text:style-name="T455"><text:s/></text:span><text:span text:style-name="T456">acuerdo</text:span><text:span text:style-name="T457"><text:s/></text:span>a<text:span text:style-name="T458"><text:s/></text:span><text:span text:style-name="T459">los</text:span><text:span text:style-name="T460"><text:s/></text:span><text:span text:style-name="T461">Ayuntamientos</text:span><text:span text:style-name="T462"><text:s/></text:span><text:span text:style-name="T463">de</text:span><text:span text:style-name="T464"><text:s/></text:span>Antigua,<text:span text:style-name="T465"><text:s/></text:span><text:span text:style-name="T466">Betancuria</text:span><text:span text:style-name="T467"><text:s/></text:span>y<text:span text:style-name="T468"><text:s/></text:span><text:span text:style-name="T469">Tuineje,</text:span><text:span text:style-name="T470"><text:s/></text:span>a<text:span text:style-name="T471"><text:s/></text:span><text:span text:style-name="T472">la</text:span><text:span text:style-name="T473"><text:s/></text:span><text:span text:style-name="T474">Administración</text:span><text:span text:style-name="T475"><text:s/></text:span>General<text:span text:style-name="T476"><text:s/></text:span><text:span text:style-name="T477">del</text:span><text:span text:style-name="T478"><text:s/></text:span>Estado,<text:span text:style-name="T479"><text:s/></text:span>a<text:span text:style-name="T480"><text:s/></text:span><text:span text:style-name="T481">la</text:span><text:span text:style-name="T482"><text:s/></text:span>Administración<text:span text:style-name="T483"><text:s/></text:span>de<text:span text:style-name="T484"><text:s/></text:span><text:span text:style-name="T485">la</text:span><text:span text:style-name="T486"><text:s/></text:span><text:span text:style-name="T487">Comunidad</text:span><text:span text:style-name="T488"><text:s/></text:span>Autónoma<text:span text:style-name="T489"><text:s/></text:span>de<text:span text:style-name="T490"><text:s/></text:span><text:span text:style-name="T491">Canarias<text:s/></text:span>y a<text:s/><text:span text:style-name="T492">la</text:span><text:s/><text:span text:style-name="T493">Comisión</text:span><text:s/>Provincial<text:span text:style-name="T494"><text:s/></text:span>de<text:span text:style-name="T495"><text:s/></text:span><text:span text:style-name="T496">Colaboración</text:span><text:s/>con<text:s/><text:span text:style-name="T497">las</text:span><text:s/><text:span text:style-name="T498">Corporaciones Locales.</text:span></text:p>
      <text:p text:style-name="P499"/>
      <text:p text:style-name="P500"><text:span text:style-name="T501">Y</text:span><text:span text:style-name="T502"><text:s/></text:span><text:span text:style-name="T503">para</text:span><text:span text:style-name="T504"><text:s/></text:span><text:span text:style-name="T505">que</text:span><text:span text:style-name="T506"><text:s/></text:span><text:span text:style-name="T507">conste</text:span><text:span text:style-name="T508"><text:s/></text:span><text:span text:style-name="T509">y</text:span><text:span text:style-name="T510"><text:s/></text:span><text:span text:style-name="T511">surta</text:span><text:span text:style-name="T512"><text:s/></text:span><text:span text:style-name="T513">los</text:span><text:span text:style-name="T514"><text:s/></text:span><text:span text:style-name="T515">efectos</text:span><text:span text:style-name="T516"><text:s/></text:span><text:span text:style-name="T517">donde</text:span><text:span text:style-name="T518"><text:s/></text:span><text:span text:style-name="T519">proceda</text:span><text:span text:style-name="T520"><text:s/></text:span><text:span text:style-name="T521">expido</text:span><text:span text:style-name="T522"><text:s/></text:span><text:span text:style-name="T523">la</text:span><text:span text:style-name="T524"><text:s/></text:span><text:span text:style-name="T525">presente</text:span><text:span text:style-name="T526"><text:s/></text:span><text:span text:style-name="T527">de</text:span><text:span text:style-name="T528"><text:s/></text:span><text:span text:style-name="T529">Orden</text:span><text:span text:style-name="T530"><text:s/></text:span><text:span text:style-name="T531">y</text:span><text:span text:style-name="T532"><text:s/></text:span><text:span text:style-name="T533">con</text:span><text:span text:style-name="T534"><text:s/></text:span><text:span text:style-name="T535">el</text:span><text:span text:style-name="T536"><text:s/></text:span><text:span text:style-name="T537">Visto</text:span><text:span text:style-name="T538"><text:s/></text:span><text:span text:style-name="T539">Bueno</text:span><text:span text:style-name="T540"><text:s/></text:span><text:span text:style-name="T541">del</text:span><text:span text:style-name="T542"><text:s/></text:span><text:span text:style-name="T543">Sr.</text:span><text:span text:style-name="T544"><text:s/></text:span><text:span text:style-name="T545">Presidente,</text:span><text:span text:style-name="T546"><text:s/></text:span><text:span text:style-name="T547">haciendo</text:span><text:span text:style-name="T548"><text:s/></text:span><text:span text:style-name="T549">la</text:span><text:span text:style-name="T550"><text:s/></text:span><text:span text:style-name="T551">salvedad</text:span><text:span text:style-name="T552"><text:s/></text:span><text:span text:style-name="T553">del</text:span><text:span text:style-name="T554"><text:s/></text:span><text:span text:style-name="T555">artículo</text:span><text:span text:style-name="T556"><text:s/></text:span><text:span text:style-name="T557">206</text:span><text:span text:style-name="T558"><text:s/></text:span><text:span text:style-name="T559">del</text:span><text:span text:style-name="T560"><text:s/></text:span><text:span text:style-name="T561">Reglamento</text:span><text:span text:style-name="T562"><text:s/></text:span><text:span text:style-name="T563">de</text:span><text:span text:style-name="T564"><text:s/></text:span><text:span text:style-name="T565">Organización,</text:span><text:span text:style-name="T566"><text:s/></text:span><text:span text:style-name="T567">Funcionamiento</text:span><text:span text:style-name="T568"><text:s/></text:span><text:span text:style-name="T569">y</text:span><text:span text:style-name="T570"><text:s/></text:span><text:span text:style-name="T571">Régimen</text:span><text:span text:style-name="T572"><text:s/></text:span><text:span text:style-name="T573">Jurídico</text:span><text:span text:style-name="T574"><text:s/></text:span><text:span text:style-name="T575">de</text:span><text:span text:style-name="T576"><text:s/></text:span><text:span text:style-name="T577">las</text:span><text:span text:style-name="T578"><text:s/></text:span><text:span text:style-name="T579">Entidades</text:span><text:span text:style-name="T580"><text:s/></text:span><text:span text:style-name="T581">Locales</text:span><text:span text:style-name="T582"><text:s/></text:span><text:span text:style-name="T583">en</text:span><text:span text:style-name="T584"><text:s/></text:span><text:span text:style-name="T585">Puerto</text:span><text:span text:style-name="T586"><text:s/></text:span><text:span text:style-name="T587">del</text:span><text:span text:style-name="T588"><text:s/></text:span><text:span text:style-name="T589">Rosario.</text:span></text:p>
      <text:p text:style-name="P590"/>
      <text:p text:style-name="P591"/>
      <text:p text:style-name="P592"/>
      <text:section text:name="Sect1" text:style-name="S1">
        <text:soft-page-break/>
        <text:p text:style-name="P593"><text:span text:style-name="T594">Firmado</text:span><text:span text:style-name="T595"><text:s/></text:span><text:span text:style-name="T596">electrónicamente</text:span><text:span text:style-name="T597"><text:s/></text:span><text:span text:style-name="T598">el</text:span><text:span text:style-name="T599"><text:s/></text:span><text:span text:style-name="T600">día</text:span><text:span text:style-name="T601"><text:s/></text:span><text:span text:style-name="T602">04/08/2022</text:span><text:span text:style-name="T603"><text:s/></text:span><text:span text:style-name="T604">a</text:span><text:span text:style-name="T605"><text:s/></text:span><text:span text:style-name="T606">las</text:span><text:span text:style-name="T607"><text:s/></text:span><text:span text:style-name="T608">11:57:13</text:span></text:p>
        <text:p text:style-name="P609"><text:span text:style-name="T610">El</text:span><text:span text:style-name="T611"><text:s/></text:span><text:span text:style-name="T612">Presidente</text:span><text:span text:style-name="T613"><text:s/></text:span><text:span text:style-name="T614">del</text:span><text:span text:style-name="T615"><text:s/></text:span><text:span text:style-name="T616">Cabildo</text:span><text:span text:style-name="T617"><text:s/></text:span><text:span text:style-name="T618">de</text:span><text:span text:style-name="T619"><text:s/></text:span><text:span text:style-name="T620">Fuerteventura</text:span><text:span text:style-name="T621"><text:s/></text:span><text:span text:style-name="T622">Fdo.:</text:span><text:span text:style-name="T623"><text:s/></text:span><text:span text:style-name="T624">Antonio</text:span><text:span text:style-name="T625"><text:s/></text:span><text:span text:style-name="T626">Sergio</text:span><text:span text:style-name="T627"><text:s/></text:span><text:span text:style-name="T628">Lloret</text:span><text:span text:style-name="T629"><text:s/></text:span><text:span text:style-name="T630">López</text:span></text:p>
        <text:soft-page-break/>
        <text:p text:style-name="P631"><text:span text:style-name="T632">Firmado electrónicamente</text:span><text:span text:style-name="T633"><text:s/></text:span><text:span text:style-name="T634">el</text:span><text:span text:style-name="T635"><text:s/></text:span><text:span text:style-name="T636">día 04/08/2022</text:span><text:span text:style-name="T637"><text:s/>a<text:s/></text:span><text:span text:style-name="T638">las</text:span><text:span text:style-name="T639"><text:s/></text:span><text:span text:style-name="T640">9:51:50</text:span></text:p>
        <text:p text:style-name="P641"><text:span text:style-name="T642">El Secretario</text:span><text:span text:style-name="T643"><text:s/></text:span><text:span text:style-name="T644">General</text:span><text:span text:style-name="T645"><text:s/></text:span><text:span text:style-name="T646">del Pleno</text:span></text:p>
        <text:p text:style-name="P647"><text:span text:style-name="T648">Fdo.: MIGUEL</text:span><text:span text:style-name="T649"><text:s/></text:span><text:span text:style-name="T650">ÁNGEL</text:span><text:span text:style-name="T651"><text:s/></text:span><text:span text:style-name="T652">RODRÍGUEZ MARTÍNEZ</text:span></text:p>
      </text:section>
      <text:section text:name="Sect2" text:style-name="S2">
        <text:p text:style-name="P653"/>
        <text:p text:style-name="P654"/>
        <text:p text:style-name="P655"/>
        <text:p text:style-name="P656"/>
        <text:p text:style-name="P657"/>
        <text:p text:style-name="P658"/>
        <text:p text:style-name="P659"/>
        <text:p text:style-name="P660"><text:span text:style-name="T661"><draw:frame draw:z-index="0" draw:id="id1" draw:style-name="a2" draw:name="Text Box 2" text:anchor-type="as-char" svg:x="0in" svg:y="0in" svg:width="6.29861in" svg:height="0.39514in" style:rel-width="scale" style:rel-height="scale"><draw:text-box><text:p text:style-name="P662"><text:span text:style-name="T663">Documento</text:span><text:span text:style-name="T664"><text:s/></text:span><text:span text:style-name="T665"><text:s/></text:span><text:span text:style-name="T666">firmado<text:s/></text:span><text:span text:style-name="T667"><text:s/></text:span><text:span text:style-name="T668">electrónicamente</text:span><text:span text:style-name="T669"><text:s/></text:span><text:span text:style-name="T670"><text:s/></text:span><text:span text:style-name="T671">(RD<text:s/></text:span><text:span text:style-name="T672"><text:s/></text:span><text:span text:style-name="T673">203/2021</text:span><text:span text:style-name="T674"><text:s/></text:span><text:span text:style-name="T675"><text:s/></text:span><text:span text:style-name="T676">de<text:s/></text:span><text:span text:style-name="T677"><text:s/></text:span><text:span text:style-name="T678">30</text:span><text:span text:style-name="T679"><text:s/></text:span><text:span text:style-name="T680"><text:s/></text:span><text:span text:style-name="T681">de</text:span><text:span text:style-name="T682"><text:s/></text:span><text:span text:style-name="T683"><text:s/></text:span><text:span text:style-name="T684">marzo).<text:s/></text:span><text:span text:style-name="T685"><text:s/></text:span><text:span text:style-name="T686">La</text:span><text:span text:style-name="T687"><text:s/></text:span><text:span text:style-name="T688"><text:s/></text:span><text:span text:style-name="T689">autenticidad</text:span><text:span text:style-name="T690"><text:s/></text:span><text:span text:style-name="T691"><text:s/></text:span><text:span text:style-name="T692">de<text:s/></text:span><text:span text:style-name="T693"><text:s/></text:span><text:span text:style-name="T694">este</text:span><text:span text:style-name="T695"><text:s/></text:span><text:span text:style-name="T696"><text:s/></text:span><text:span text:style-name="T697">documento</text:span><text:span text:style-name="T698"><text:s/></text:span><text:span text:style-name="T699"><text:s/></text:span><text:span text:style-name="T700">puede</text:span><text:span text:style-name="T701"><text:s/></text:span><text:span text:style-name="T702"><text:s/></text:span><text:span text:style-name="T703">ser</text:span><text:span text:style-name="T704"><text:s/></text:span><text:span text:style-name="T705">comprobada</text:span><text:span text:style-name="T706"><text:s/></text:span><text:span text:style-name="T707">mediante</text:span><text:span text:style-name="T708"><text:s/></text:span><text:span text:style-name="T709">el</text:span><text:span text:style-name="T710"><text:s/></text:span><text:span text:style-name="T711">CSV:</text:span><text:span text:style-name="T712"><text:s/></text:span><text:span text:style-name="T713">14157605071427540575</text:span><text:span text:style-name="T714"><text:s/></text:span><text:span text:style-name="T715">en</text:span><text:span text:style-name="T716"><text:s/></text:span><text:a xlink:href="http://sede.cabildofuer.es/" office:target-frame-name="_top" xlink:show="replace">http://sede.cabildofuer.es</text:a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1:24:00Z</meta:creation-date>
    <dc:date>2022-08-12T11:24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2" meta:paragraph-count="17" meta:word-count="411" meta:character-count="2729" meta:row-count="70" meta:non-whitespace-character-count="2320"/>
  </office:meta>
</office:document-meta>
</file>