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8555in" text:min-label-width="0.1506in"/>
        <style:text-properties style:font-name="Symbol"/>
      </text:list-level-style-bullet>
      <text:list-level-style-bullet text:level="2" text:style-name="WW_CharLFO1LVL2" text:bullet-char="">
        <style:list-level-properties text:space-before="1.1819in" text:min-label-width="0.2333in"/>
        <style:text-properties style:font-name="Symbol"/>
      </text:list-level-style-bullet>
      <text:list-level-style-bullet text:level="3" text:bullet-char="•">
        <style:list-level-properties text:space-before="1.7812in" text:min-label-width="0.2333in"/>
      </text:list-level-style-bullet>
      <text:list-level-style-bullet text:level="4" text:bullet-char="•">
        <style:list-level-properties text:space-before="2.3805in" text:min-label-width="0.2333in"/>
      </text:list-level-style-bullet>
      <text:list-level-style-bullet text:level="5" text:bullet-char="•">
        <style:list-level-properties text:space-before="2.9798in" text:min-label-width="0.2333in"/>
      </text:list-level-style-bullet>
      <text:list-level-style-bullet text:level="6" text:bullet-char="•">
        <style:list-level-properties text:space-before="3.5791in" text:min-label-width="0.2333in"/>
      </text:list-level-style-bullet>
      <text:list-level-style-bullet text:level="7" text:bullet-char="•">
        <style:list-level-properties text:space-before="4.1784in" text:min-label-width="0.2333in"/>
      </text:list-level-style-bullet>
      <text:list-level-style-bullet text:level="8" text:bullet-char="•">
        <style:list-level-properties text:space-before="4.7777in" text:min-label-width="0.2333in"/>
      </text:list-level-style-bullet>
      <text:list-level-style-bullet text:level="9" text:bullet-char="•">
        <style:list-level-properties text:space-before="5.377in" text:min-label-width="0.2333in"/>
      </text:list-level-style-bullet>
    </text:list-style>
    <text:list-style style:name="LFO2">
      <text:list-level-style-bullet text:level="1" text:style-name="WW_CharLFO2LVL1" text:bullet-char="">
        <style:list-level-properties text:space-before="0.6583in" text:min-label-width="0.2493in"/>
        <style:text-properties style:font-name="Symbol"/>
      </text:list-level-style-bullet>
      <text:list-level-style-bullet text:level="2" text:bullet-char="•">
        <style:list-level-properties text:space-before="1.2479in" text:min-label-width="0.2493in"/>
      </text:list-level-style-bullet>
      <text:list-level-style-bullet text:level="3" text:bullet-char="•">
        <style:list-level-properties text:space-before="1.8381in" text:min-label-width="0.2493in"/>
      </text:list-level-style-bullet>
      <text:list-level-style-bullet text:level="4" text:bullet-char="•">
        <style:list-level-properties text:space-before="2.4284in" text:min-label-width="0.2493in"/>
      </text:list-level-style-bullet>
      <text:list-level-style-bullet text:level="5" text:bullet-char="•">
        <style:list-level-properties text:space-before="3.0187in" text:min-label-width="0.2493in"/>
      </text:list-level-style-bullet>
      <text:list-level-style-bullet text:level="6" text:bullet-char="•">
        <style:list-level-properties text:space-before="3.609in" text:min-label-width="0.2493in"/>
      </text:list-level-style-bullet>
      <text:list-level-style-bullet text:level="7" text:bullet-char="•">
        <style:list-level-properties text:space-before="4.1993in" text:min-label-width="0.2493in"/>
      </text:list-level-style-bullet>
      <text:list-level-style-bullet text:level="8" text:bullet-char="•">
        <style:list-level-properties text:space-before="4.7895in" text:min-label-width="0.2493in"/>
      </text:list-level-style-bullet>
      <text:list-level-style-bullet text:level="9" text:bullet-char="•">
        <style:list-level-properties text:space-before="5.3798in" text:min-label-width="0.2493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2" style:family="table-column">
      <style:table-column-properties style:column-width="1.175in" style:use-optimal-column-width="false"/>
    </style:style>
    <style:style style:name="TableColumn63" style:family="table-column">
      <style:table-column-properties style:column-width="5.1159in" style:use-optimal-column-width="false"/>
    </style:style>
    <style:style style:name="Table61" style:family="table">
      <style:table-properties style:width="6.2909in" fo:margin-left="0.4097in" table:align="left"/>
    </style:style>
    <style:style style:name="TableRow64" style:family="table-row">
      <style:table-row-properties style:row-height="0.25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44in">
        <style:tab-stops/>
      </style:paragraph-properties>
    </style:style>
    <style:style style:name="T67" style:parent-style-name="Absatz-Standardschriftart" style:family="text">
      <style:text-properties style:font-name="Arial" fo:letter-spacing="-0.0006in" fo:font-size="10pt" style:font-size-asian="10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44in">
        <style:tab-stops/>
      </style:paragraph-properties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87" style:parent-style-name="Überschrift1" style:family="paragraph">
      <style:paragraph-properties fo:text-align="justify" fo:margin-top="0.0513in" fo:margin-right="0.1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1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style:font-name="Times New Roman" fo:letter-spacing="0.0368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45in"/>
    </style:style>
    <style:style style:name="T109" style:parent-style-name="Absatz-Standardschriftart" style:family="text">
      <style:text-properties fo:letter-spacing="0.015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152in"/>
    </style:style>
    <style:style style:name="T112" style:parent-style-name="Absatz-Standardschriftart" style:family="text">
      <style:text-properties fo:letter-spacing="0.014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45in"/>
    </style:style>
    <style:style style:name="T115" style:parent-style-name="Absatz-Standardschriftart" style:family="text">
      <style:text-properties fo:letter-spacing="0.0145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152in"/>
    </style:style>
    <style:style style:name="T118" style:parent-style-name="Absatz-Standardschriftart" style:family="text">
      <style:text-properties fo:letter-spacing="0.015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45in"/>
    </style:style>
    <style:style style:name="T121" style:parent-style-name="Absatz-Standardschriftart" style:family="text">
      <style:text-properties fo:letter-spacing="0.015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52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style:font-name="Times New Roman" fo:letter-spacing="0.0187in" style:text-scale="99%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13in"/>
    </style:style>
    <style:style style:name="T130" style:parent-style-name="Absatz-Standardschriftart" style:family="text">
      <style:text-properties fo:letter-spacing="-0.002in"/>
    </style:style>
    <style:style style:name="T131" style:parent-style-name="Absatz-Standardschriftart" style:family="text">
      <style:text-properties fo:letter-spacing="-0.0013in"/>
    </style:style>
    <style:style style:name="T132" style:parent-style-name="Absatz-Standardschriftart" style:family="text">
      <style:text-properties fo:letter-spacing="-0.0006in"/>
    </style:style>
    <style:style style:name="P133" style:parent-style-name="Standard" style:family="paragraph">
      <style:paragraph-properties style:line-height-at-least="0.0138in" fo:margin-left="0.3847in">
        <style:tab-stops/>
      </style:paragraph-properties>
    </style:style>
    <style:style style:name="T13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35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6" style:parent-style-name="Standard" style:family="paragraph">
      <style:paragraph-properties fo:margin-top="0.0513in" fo:margin-left="0.4152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0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1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1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7" style:parent-style-name="Standard" style:family="paragraph">
      <style:paragraph-properties fo:margin-left="0.4152in">
        <style:tab-stops/>
      </style:paragraph-properties>
    </style:style>
    <style:style style:name="T1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0" style:parent-style-name="Absatz-Standardschriftart" style:family="text">
      <style:text-properties style:font-name="Arial" fo:letter-spacing="-0.0006in" fo:font-size="10pt" style:font-size-asian="10pt"/>
    </style:style>
    <style:style style:name="T161" style:parent-style-name="Absatz-Standardschriftart" style:family="text">
      <style:text-properties style:font-name="Arial" fo:letter-spacing="-0.0034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34in" fo:font-size="10pt" style:font-size-asian="10pt"/>
    </style:style>
    <style:style style:name="T164" style:parent-style-name="Absatz-Standardschriftart" style:family="text">
      <style:text-properties style:font-name="Arial" fo:letter-spacing="-0.0006in" fo:font-size="10pt" style:font-size-asian="10pt"/>
    </style:style>
    <style:style style:name="T165" style:parent-style-name="Absatz-Standardschriftart" style:family="text">
      <style:text-properties style:font-name="Arial" fo:letter-spacing="-0.004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-0.0034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P1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left="0.4152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73" style:parent-style-name="Absatz-Standardschriftart" style:family="text">
      <style:text-properties style:font-name="Arial" fo:letter-spacing="-0.0006in" fo:font-size="10pt" style:font-size-asian="10pt"/>
    </style:style>
    <style:style style:name="T174" style:parent-style-name="Absatz-Standardschriftart" style:family="text">
      <style:text-properties style:font-name="Arial" fo:letter-spacing="-0.0034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-0.0034in" fo:font-size="10pt" style:font-size-asian="10pt"/>
    </style:style>
    <style:style style:name="T177" style:parent-style-name="Absatz-Standardschriftart" style:family="text">
      <style:text-properties style:font-name="Arial" fo:font-size="10pt" style:font-size-asian="10pt"/>
    </style:style>
    <style:style style:name="T178" style:parent-style-name="Absatz-Standardschriftart" style:family="text">
      <style:text-properties style:font-name="Arial" fo:letter-spacing="-0.0041in" fo:font-size="10pt" style:font-size-asian="10pt"/>
    </style:style>
    <style:style style:name="T179" style:parent-style-name="Absatz-Standardschriftart" style:family="text">
      <style:text-properties style:font-name="Arial" fo:font-size="10pt" style:font-size-asian="10pt"/>
    </style:style>
    <style:style style:name="T180" style:parent-style-name="Absatz-Standardschriftart" style:family="text">
      <style:text-properties style:font-name="Arial" fo:letter-spacing="-0.0034in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P182" style:parent-style-name="Überschrift2" style:family="paragraph">
      <style:paragraph-properties fo:margin-left="1.4986in">
        <style:tab-stops/>
      </style:paragraph-properties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34in"/>
    </style:style>
    <style:style style:name="T185" style:parent-style-name="Absatz-Standardschriftart" style:family="text">
      <style:text-properties fo:letter-spacing="-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27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paragraph-properties fo:margin-left="1.4986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-0.0041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-0.0034in" fo:font-size="10pt" style:font-size-asian="10pt"/>
    </style:style>
    <style:style style:name="T194" style:parent-style-name="Absatz-Standardschriftart" style:family="text">
      <style:text-properties style:font-name="Arial" fo:font-size="10pt" style:font-size-asian="10pt"/>
    </style:style>
    <style:style style:name="T195" style:parent-style-name="Absatz-Standardschriftart" style:family="text">
      <style:text-properties style:font-name="Arial" fo:letter-spacing="-0.0041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P19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98" style:parent-style-name="Standard" style:family="paragraph">
      <style:paragraph-properties fo:text-align="justify" fo:margin-left="0.4152in" fo:margin-right="0.1083in" fo:text-indent="0.4916in">
        <style:tab-stops/>
      </style:paragraph-properties>
    </style:style>
    <style:style style:name="T199" style:parent-style-name="Absatz-Standardschriftart" style:family="text">
      <style:text-properties style:font-name="Arial" fo:letter-spacing="-0.0006in" fo:font-size="10pt" style:font-size-asian="10pt"/>
    </style:style>
    <style:style style:name="T200" style:parent-style-name="Absatz-Standardschriftart" style:family="text">
      <style:text-properties style:font-name="Arial" fo:letter-spacing="0.0013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Arial" fo:letter-spacing="0.002in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2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2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13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2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13in" fo:font-size="10pt" style:font-size-asian="10pt"/>
    </style:style>
    <style:style style:name="T213" style:parent-style-name="Absatz-Standardschriftart" style:family="text">
      <style:text-properties style:font-name="Arial" fo:font-size="10pt" style:font-size-asian="10pt"/>
    </style:style>
    <style:style style:name="T214" style:parent-style-name="Absatz-Standardschriftart" style:family="text">
      <style:text-properties style:font-name="Arial" fo:letter-spacing="0.0013in" fo:font-size="10pt" style:font-size-asian="10pt"/>
    </style:style>
    <style:style style:name="T215" style:parent-style-name="Absatz-Standardschriftart" style:family="text">
      <style:text-properties style:font-name="Arial" fo:letter-spacing="-0.0006in" fo:font-size="10pt" style:font-size-asian="10pt"/>
    </style:style>
    <style:style style:name="T216" style:parent-style-name="Absatz-Standardschriftart" style:family="text">
      <style:text-properties style:font-name="Arial" fo:letter-spacing="0.002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013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2in" fo:font-size="10pt" style:font-size-asian="10pt"/>
    </style:style>
    <style:style style:name="T221" style:parent-style-name="Absatz-Standardschriftart" style:family="text">
      <style:text-properties style:font-name="Arial" fo:font-size="10pt" style:font-size-asian="10pt"/>
    </style:style>
    <style:style style:name="T222" style:parent-style-name="Absatz-Standardschriftart" style:family="text">
      <style:text-properties style:font-name="Arial" fo:letter-spacing="0.0013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013in" fo:font-size="10pt" style:font-size-asian="10pt"/>
    </style:style>
    <style:style style:name="T225" style:parent-style-name="Absatz-Standardschriftart" style:family="text">
      <style:text-properties style:font-name="Arial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13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Times New Roman" fo:letter-spacing="0.0222in" fo:font-size="10pt" style:font-size-asian="10pt"/>
    </style:style>
    <style:style style:name="T233" style:parent-style-name="Absatz-Standardschriftart" style:family="text">
      <style:text-properties style:font-name="Arial" fo:letter-spacing="-0.0006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P23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36" style:parent-style-name="Standard" style:family="paragraph">
      <style:paragraph-properties fo:text-align="justify" fo:margin-left="0.4152in" fo:margin-right="0.1083in" fo:text-indent="0.4916in">
        <style:tab-stops/>
      </style:paragraph-properties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104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104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04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111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04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04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11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04in" fo:font-size="10pt" style:font-size-asian="10pt"/>
    </style:style>
    <style:style style:name="T253" style:parent-style-name="Absatz-Standardschriftart" style:family="text">
      <style:text-properties style:font-name="Arial" fo:font-size="10pt" style:font-size-asian="10pt"/>
    </style:style>
    <style:style style:name="T254" style:parent-style-name="Absatz-Standardschriftart" style:family="text">
      <style:text-properties style:font-name="Arial" fo:letter-spacing="0.0104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111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04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104in" fo:font-size="10pt" style:font-size-asian="10pt"/>
    </style:style>
    <style:style style:name="T261" style:parent-style-name="Absatz-Standardschriftart" style:family="text">
      <style:text-properties style:font-name="Arial" fo:font-size="10pt" style:font-size-asian="10pt"/>
    </style:style>
    <style:style style:name="T262" style:parent-style-name="Absatz-Standardschriftart" style:family="text">
      <style:text-properties style:font-name="Arial" fo:letter-spacing="0.0111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04in" fo:font-size="10pt" style:font-size-asian="10pt"/>
    </style:style>
    <style:style style:name="T265" style:parent-style-name="Absatz-Standardschriftart" style:family="text">
      <style:text-properties style:font-name="Arial" fo:font-size="10pt" style:font-size-asian="10pt"/>
    </style:style>
    <style:style style:name="T266" style:parent-style-name="Absatz-Standardschriftart" style:family="text">
      <style:text-properties style:font-name="Times New Roman" fo:letter-spacing="0.0354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31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31in" fo:font-size="10pt" style:font-size-asian="10pt"/>
    </style:style>
    <style:style style:name="T271" style:parent-style-name="Absatz-Standardschriftart" style:family="text">
      <style:text-properties style:font-name="Arial" fo:font-size="10pt" style:font-size-asian="10pt"/>
    </style:style>
    <style:style style:name="T272" style:parent-style-name="Absatz-Standardschriftart" style:family="text">
      <style:text-properties style:font-name="Arial" fo:letter-spacing="0.0131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31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31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31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31in" fo:font-size="10pt" style:font-size-asian="10pt"/>
    </style:style>
    <style:style style:name="T281" style:parent-style-name="Absatz-Standardschriftart" style:family="text">
      <style:text-properties style:font-name="Arial" fo:font-size="10pt" style:font-size-asian="10pt"/>
    </style:style>
    <style:style style:name="T282" style:parent-style-name="Absatz-Standardschriftart" style:family="text">
      <style:text-properties style:font-name="Arial" fo:letter-spacing="0.0131in" fo:font-size="10pt" style:font-size-asian="10pt"/>
    </style:style>
    <style:style style:name="T283" style:parent-style-name="Absatz-Standardschriftart" style:family="text">
      <style:text-properties style:font-name="Arial" fo:font-size="10pt" style:font-size-asian="10pt"/>
    </style:style>
    <style:style style:name="T284" style:parent-style-name="Absatz-Standardschriftart" style:family="text">
      <style:text-properties style:font-name="Arial" fo:letter-spacing="0.0131in" fo:font-size="10pt" style:font-size-asian="10pt"/>
    </style:style>
    <style:style style:name="T285" style:parent-style-name="Absatz-Standardschriftart" style:family="text">
      <style:text-properties style:font-name="Arial" fo:font-size="10pt" style:font-size-asian="10pt"/>
    </style:style>
    <style:style style:name="T286" style:parent-style-name="Absatz-Standardschriftart" style:family="text">
      <style:text-properties style:font-name="Arial" fo:letter-spacing="0.0131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131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13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131in" fo:font-size="10pt" style:font-size-asian="10pt"/>
    </style:style>
    <style:style style:name="T293" style:parent-style-name="Absatz-Standardschriftart" style:family="text">
      <style:text-properties style:font-name="Arial" fo:font-size="10pt" style:font-size-asian="10pt"/>
    </style:style>
    <style:style style:name="T294" style:parent-style-name="Absatz-Standardschriftart" style:family="text">
      <style:text-properties style:font-name="Arial" fo:letter-spacing="0.0131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131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131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131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131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Times New Roman" fo:letter-spacing="0.0402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208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208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208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20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20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08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208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0.0201in" fo:font-size="10pt" style:font-size-asian="10pt"/>
    </style:style>
    <style:style style:name="T321" style:parent-style-name="Absatz-Standardschriftart" style:family="text">
      <style:text-properties style:font-name="Arial" fo:font-size="10pt" style:font-size-asian="10pt"/>
    </style:style>
    <style:style style:name="T322" style:parent-style-name="Absatz-Standardschriftart" style:family="text">
      <style:text-properties style:font-name="Arial" fo:letter-spacing="0.0208in" fo:font-size="10pt" style:font-size-asian="10pt"/>
    </style:style>
    <style:style style:name="T323" style:parent-style-name="Absatz-Standardschriftart" style:family="text">
      <style:text-properties style:font-name="Arial" fo:font-size="10pt" style:font-size-asian="10pt"/>
    </style:style>
    <style:style style:name="T324" style:parent-style-name="Absatz-Standardschriftart" style:family="text">
      <style:text-properties style:font-name="Arial" fo:letter-spacing="0.0208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208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208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208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333" style:parent-style-name="Absatz-Standardschriftart" style:family="text">
      <style:text-properties style:font-name="Arial" fo:font-size="10pt" style:font-size-asian="10pt"/>
    </style:style>
    <style:style style:name="T334" style:parent-style-name="Absatz-Standardschriftart" style:family="text">
      <style:text-properties style:font-name="Arial" fo:letter-spacing="0.0055in" fo:font-size="10pt" style:font-size-asian="10pt"/>
    </style:style>
    <style:style style:name="T335" style:parent-style-name="Absatz-Standardschriftart" style:family="text">
      <style:text-properties style:font-name="Arial" fo:font-size="10pt" style:font-size-asian="10pt"/>
    </style:style>
    <style:style style:name="T336" style:parent-style-name="Absatz-Standardschriftart" style:family="text">
      <style:text-properties style:font-name="Arial" fo:letter-spacing="0.0062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55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62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0.0062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055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062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62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055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062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55in" fo:font-size="10pt" style:font-size-asian="10pt"/>
    </style:style>
    <style:style style:name="T355" style:parent-style-name="Absatz-Standardschriftart" style:family="text">
      <style:text-properties style:font-name="Arial" fo:font-size="10pt" style:font-size-asian="10pt"/>
    </style:style>
    <style:style style:name="T356" style:parent-style-name="Absatz-Standardschriftart" style:family="text">
      <style:text-properties style:font-name="Times New Roman" fo:letter-spacing="0.0395in" fo:font-size="10pt" style:font-size-asian="10pt"/>
    </style:style>
    <style:style style:name="T357" style:parent-style-name="Absatz-Standardschriftart" style:family="text">
      <style:text-properties style:font-name="Arial" fo:letter-spacing="-0.0006in" fo:font-size="10pt" style:font-size-asian="10pt"/>
    </style:style>
    <style:style style:name="T358" style:parent-style-name="Absatz-Standardschriftart" style:family="text">
      <style:text-properties style:font-name="Arial" fo:letter-spacing="0.018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18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18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187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18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18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18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18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187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18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18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Times New Roman" fo:letter-spacing="0.0284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font-size="10pt" style:font-size-asian="10pt"/>
    </style:style>
    <style:style style:name="P3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4" style:parent-style-name="Standard" style:family="paragraph">
      <style:paragraph-properties fo:text-align="center" fo:margin-left="0.3048in">
        <style:tab-stops/>
      </style:paragraph-properties>
    </style:style>
    <style:style style:name="T39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6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9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9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99" style:parent-style-name="Standard" style:family="paragraph">
      <style:paragraph-properties fo:margin-top="0.0513in" fo:margin-left="0.9076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6" style:parent-style-name="Standard" style:family="paragraph">
      <style:paragraph-properties fo:text-align="justify" fo:margin-left="0.4152in" fo:margin-right="0.1083in" fo:text-indent="0.4923in">
        <style:tab-stops/>
      </style:paragraph-properties>
    </style:style>
    <style:style style:name="T417" style:parent-style-name="Absatz-Standardschriftart" style:family="text">
      <style:text-properties style:font-name="Arial" fo:font-size="10pt" style:font-size-asian="10pt"/>
    </style:style>
    <style:style style:name="T418" style:parent-style-name="Absatz-Standardschriftart" style:family="text">
      <style:text-properties style:font-name="Arial" fo:letter-spacing="0.0006in" fo:font-size="10pt" style:font-size-asian="10pt"/>
    </style:style>
    <style:style style:name="T419" style:parent-style-name="Absatz-Standardschriftart" style:family="text">
      <style:text-properties style:font-name="Arial" fo:font-size="10pt" style:font-size-asian="10pt"/>
    </style:style>
    <style:style style:name="T420" style:parent-style-name="Absatz-Standardschriftart" style:family="text">
      <style:text-properties style:font-name="Arial" fo:letter-spacing="0.0013in" fo:font-size="10pt" style:font-size-asian="10pt"/>
    </style:style>
    <style:style style:name="T421" style:parent-style-name="Absatz-Standardschriftart" style:family="text">
      <style:text-properties style:font-name="Arial" fo:font-size="10pt" style:font-size-asian="10pt"/>
    </style:style>
    <style:style style:name="T422" style:parent-style-name="Absatz-Standardschriftart" style:family="text">
      <style:text-properties style:font-name="Arial" fo:letter-spacing="0.0006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013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Arial" fo:letter-spacing="0.0013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06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013in" fo:font-size="10pt" style:font-size-asian="10pt"/>
    </style:style>
    <style:style style:name="T431" style:parent-style-name="Absatz-Standardschriftart" style:family="text">
      <style:text-properties style:font-name="Arial" fo:letter-spacing="-0.0006in" fo:font-size="10pt" style:font-size-asian="10pt"/>
    </style:style>
    <style:style style:name="T432" style:parent-style-name="Absatz-Standardschriftart" style:family="text">
      <style:text-properties style:font-name="Arial" fo:letter-spacing="0.0013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006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013in" fo:font-size="10pt" style:font-size-asian="10pt"/>
    </style:style>
    <style:style style:name="T437" style:parent-style-name="Absatz-Standardschriftart" style:family="text">
      <style:text-properties style:font-name="Arial" fo:font-size="10pt" style:font-size-asian="10pt"/>
    </style:style>
    <style:style style:name="T438" style:parent-style-name="Absatz-Standardschriftart" style:family="text">
      <style:text-properties style:font-name="Arial" fo:letter-spacing="0.0006in" fo:font-size="10pt" style:font-size-asian="10pt"/>
    </style:style>
    <style:style style:name="T439" style:parent-style-name="Absatz-Standardschriftart" style:family="text">
      <style:text-properties style:font-name="Arial" fo:font-size="10pt" style:font-size-asian="10pt"/>
    </style:style>
    <style:style style:name="T440" style:parent-style-name="Absatz-Standardschriftart" style:family="text">
      <style:text-properties style:font-name="Arial" fo:letter-spacing="0.0013in" fo:font-size="10pt" style:font-size-asian="10pt"/>
    </style:style>
    <style:style style:name="T441" style:parent-style-name="Absatz-Standardschriftart" style:family="text">
      <style:text-properties style:font-name="Arial" fo:letter-spacing="-0.0006in" fo:font-size="10pt" style:font-size-asian="10pt"/>
    </style:style>
    <style:style style:name="T442" style:parent-style-name="Absatz-Standardschriftart" style:family="text">
      <style:text-properties style:font-name="Arial" fo:letter-spacing="0.0013in" fo:font-size="10pt" style:font-size-asian="10pt"/>
    </style:style>
    <style:style style:name="T443" style:parent-style-name="Absatz-Standardschriftart" style:family="text">
      <style:text-properties style:font-name="Arial" fo:letter-spacing="-0.0006in" fo:font-size="10pt" style:font-size-asian="10pt"/>
    </style:style>
    <style:style style:name="T444" style:parent-style-name="Absatz-Standardschriftart" style:family="text">
      <style:text-properties style:font-name="Arial" fo:letter-spacing="0.0006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Times New Roman" fo:letter-spacing="0.027in" fo:font-size="10pt" style:font-size-asian="10pt"/>
    </style:style>
    <style:style style:name="T447" style:parent-style-name="Absatz-Standardschriftart" style:family="text">
      <style:text-properties style:font-name="Arial" fo:letter-spacing="-0.0006in" fo:font-size="10pt" style:font-size-asian="10pt"/>
    </style:style>
    <style:style style:name="T448" style:parent-style-name="Absatz-Standardschriftart" style:family="text">
      <style:text-properties style:font-name="Arial" fo:letter-spacing="0.0097in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0.0097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0.0097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T454" style:parent-style-name="Absatz-Standardschriftart" style:family="text">
      <style:text-properties style:font-name="Arial" fo:letter-spacing="0.0104in" fo:font-size="10pt" style:font-size-asian="10pt"/>
    </style:style>
    <style:style style:name="T455" style:parent-style-name="Absatz-Standardschriftart" style:family="text">
      <style:text-properties style:font-name="Arial" fo:letter-spacing="-0.0006in" fo:font-size="10pt" style:font-size-asian="10pt"/>
    </style:style>
    <style:style style:name="T456" style:parent-style-name="Absatz-Standardschriftart" style:family="text">
      <style:text-properties style:font-name="Arial" fo:letter-spacing="0.009in" fo:font-size="10pt" style:font-size-asian="10pt"/>
    </style:style>
    <style:style style:name="T457" style:parent-style-name="Absatz-Standardschriftart" style:family="text">
      <style:text-properties style:font-name="Arial" fo:letter-spacing="-0.0006in" fo:font-size="10pt" style:font-size-asian="10pt"/>
    </style:style>
    <style:style style:name="T458" style:parent-style-name="Absatz-Standardschriftart" style:family="text">
      <style:text-properties style:font-name="Arial" fo:letter-spacing="0.009in" fo:font-size="10pt" style:font-size-asian="10pt"/>
    </style:style>
    <style:style style:name="T459" style:parent-style-name="Absatz-Standardschriftart" style:family="text">
      <style:text-properties style:font-name="Arial" fo:font-size="10pt" style:font-size-asian="10pt"/>
    </style:style>
    <style:style style:name="T460" style:parent-style-name="Absatz-Standardschriftart" style:family="text">
      <style:text-properties style:font-name="Arial" fo:letter-spacing="0.009in" fo:font-size="10pt" style:font-size-asian="10pt"/>
    </style:style>
    <style:style style:name="T461" style:parent-style-name="Absatz-Standardschriftart" style:family="text">
      <style:text-properties style:font-name="Arial" fo:font-size="10pt" style:font-size-asian="10pt"/>
    </style:style>
    <style:style style:name="T462" style:parent-style-name="Absatz-Standardschriftart" style:family="text">
      <style:text-properties style:font-name="Arial" fo:letter-spacing="0.0097in" fo:font-size="10pt" style:font-size-asian="10pt"/>
    </style:style>
    <style:style style:name="T463" style:parent-style-name="Absatz-Standardschriftart" style:family="text">
      <style:text-properties style:font-name="Arial" fo:letter-spacing="-0.0006in" fo:font-size="10pt" style:font-size-asian="10pt"/>
    </style:style>
    <style:style style:name="T464" style:parent-style-name="Absatz-Standardschriftart" style:family="text">
      <style:text-properties style:font-name="Arial" fo:letter-spacing="0.0097in" fo:font-size="10pt" style:font-size-asian="10pt"/>
    </style:style>
    <style:style style:name="T465" style:parent-style-name="Absatz-Standardschriftart" style:family="text">
      <style:text-properties style:font-name="Arial" fo:letter-spacing="-0.0006in" fo:font-size="10pt" style:font-size-asian="10pt"/>
    </style:style>
    <style:style style:name="T466" style:parent-style-name="Absatz-Standardschriftart" style:family="text">
      <style:text-properties style:font-name="Arial" fo:letter-spacing="0.009in" fo:font-size="10pt" style:font-size-asian="10pt"/>
    </style:style>
    <style:style style:name="T467" style:parent-style-name="Absatz-Standardschriftart" style:family="text">
      <style:text-properties style:font-name="Arial" fo:font-size="10pt" style:font-size-asian="10pt"/>
    </style:style>
    <style:style style:name="T468" style:parent-style-name="Absatz-Standardschriftart" style:family="text">
      <style:text-properties style:font-name="Arial" fo:letter-spacing="0.0104in" fo:font-size="10pt" style:font-size-asian="10pt"/>
    </style:style>
    <style:style style:name="T469" style:parent-style-name="Absatz-Standardschriftart" style:family="text">
      <style:text-properties style:font-name="Arial" fo:letter-spacing="-0.0006in" fo:font-size="10pt" style:font-size-asian="10pt"/>
    </style:style>
    <style:style style:name="T470" style:parent-style-name="Absatz-Standardschriftart" style:family="text">
      <style:text-properties style:font-name="Arial" fo:letter-spacing="0.0097in" fo:font-size="10pt" style:font-size-asian="10pt"/>
    </style:style>
    <style:style style:name="T471" style:parent-style-name="Absatz-Standardschriftart" style:family="text">
      <style:text-properties style:font-name="Arial" fo:letter-spacing="-0.0006in" fo:font-size="10pt" style:font-size-asian="10pt"/>
    </style:style>
    <style:style style:name="T472" style:parent-style-name="Absatz-Standardschriftart" style:family="text">
      <style:text-properties style:font-name="Arial" fo:letter-spacing="0.009in" fo:font-size="10pt" style:font-size-asian="10pt"/>
    </style:style>
    <style:style style:name="T473" style:parent-style-name="Absatz-Standardschriftart" style:family="text">
      <style:text-properties style:font-name="Arial" fo:font-size="10pt" style:font-size-asian="10pt"/>
    </style:style>
    <style:style style:name="T474" style:parent-style-name="Absatz-Standardschriftart" style:family="text">
      <style:text-properties style:font-name="Times New Roman" fo:letter-spacing="0.0312in" fo:font-size="10pt" style:font-size-asian="10pt"/>
    </style:style>
    <style:style style:name="T475" style:parent-style-name="Absatz-Standardschriftart" style:family="text">
      <style:text-properties style:font-name="Arial" fo:letter-spacing="-0.0006in" fo:font-size="10pt" style:font-size-asian="10pt"/>
    </style:style>
    <style:style style:name="T476" style:parent-style-name="Absatz-Standardschriftart" style:family="text">
      <style:text-properties style:font-name="Arial" fo:font-size="10pt" style:font-size-asian="10pt"/>
    </style:style>
    <style:style style:name="T477" style:parent-style-name="Absatz-Standardschriftart" style:family="text">
      <style:text-properties style:font-name="Arial" fo:letter-spacing="-0.0006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P4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0" style:parent-style-name="Standard" style:family="paragraph">
      <style:paragraph-properties fo:margin-left="0.9076in">
        <style:tab-stops/>
      </style:paragraph-properties>
    </style:style>
    <style:style style:name="T481" style:parent-style-name="Absatz-Standardschriftart" style:family="text">
      <style:text-properties style:font-name="Arial" fo:font-size="10pt" style:font-size-asian="10pt"/>
    </style:style>
    <style:style style:name="T482" style:parent-style-name="Absatz-Standardschriftart" style:family="text">
      <style:text-properties style:font-name="Arial" fo:letter-spacing="-0.0006in" fo:font-size="10pt" style:font-size-asian="10pt"/>
    </style:style>
    <style:style style:name="T483" style:parent-style-name="Absatz-Standardschriftart" style:family="text">
      <style:text-properties style:font-name="Arial" fo:font-size="10pt" style:font-size-asian="10pt"/>
    </style:style>
    <style:style style:name="T484" style:parent-style-name="Absatz-Standardschriftart" style:family="text">
      <style:text-properties style:font-name="Arial" fo:letter-spacing="-0.0006in" fo:font-size="10pt" style:font-size-asian="10pt"/>
    </style:style>
    <style:style style:name="T485" style:parent-style-name="Absatz-Standardschriftart" style:family="text">
      <style:text-properties style:font-name="Arial" fo:font-size="10pt" style:font-size-asian="10pt"/>
    </style:style>
    <style:style style:name="T486" style:parent-style-name="Absatz-Standardschriftart" style:family="text">
      <style:text-properties style:font-name="Arial" fo:letter-spacing="-0.0006in" fo:font-size="10pt" style:font-size-asian="10pt"/>
    </style:style>
    <style:style style:name="T487" style:parent-style-name="Absatz-Standardschriftart" style:family="text">
      <style:text-properties style:font-name="Arial" fo:font-size="10pt" style:font-size-asian="10pt"/>
    </style:style>
    <style:style style:name="T488" style:parent-style-name="Absatz-Standardschriftart" style:family="text">
      <style:text-properties style:font-name="Arial" fo:letter-spacing="-0.0006in" fo:font-size="10pt" style:font-size-asian="10pt"/>
    </style:style>
    <style:style style:name="T489" style:parent-style-name="Absatz-Standardschriftart" style:family="text">
      <style:text-properties style:font-name="Arial" fo:font-size="10pt" style:font-size-asian="10pt"/>
    </style:style>
    <style:style style:name="T490" style:parent-style-name="Absatz-Standardschriftart" style:family="text">
      <style:text-properties style:font-name="Arial" fo:letter-spacing="-0.0006in" fo:font-size="10pt" style:font-size-asian="10pt"/>
    </style:style>
    <style:style style:name="T491" style:parent-style-name="Absatz-Standardschriftart" style:family="text">
      <style:text-properties style:font-name="Arial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P4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94" style:parent-style-name="Standard" style:family="paragraph">
      <style:paragraph-properties fo:text-align="justify" fo:margin-left="0.4152in" fo:margin-right="0.1076in" fo:text-indent="0.4916in">
        <style:tab-stops/>
      </style:paragraph-properties>
    </style:style>
    <style:style style:name="T4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Times New Roman" fo:font-weight="bold" style:font-weight-asian="bold" fo:letter-spacing="0.0409in" style:text-scale="99%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2" style:parent-style-name="Absatz-Standardschriftart" style:family="text">
      <style:text-properties style:font-name="Times New Roman" fo:font-weight="bold" style:font-weight-asian="bold" fo:letter-spacing="0.0284in" style:text-scale="99%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6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65" style:parent-style-name="Standard" style:family="paragraph">
      <style:paragraph-properties fo:text-align="justify" fo:margin-left="0.4152in" fo:margin-right="0.1083in" fo:text-indent="0.4916in">
        <style:tab-stops/>
      </style:paragraph-properties>
    </style:style>
    <style:style style:name="T566" style:parent-style-name="Absatz-Standardschriftart" style:family="text">
      <style:text-properties style:font-name="Arial" fo:letter-spacing="0.0027in" fo:font-size="10pt" style:font-size-asian="10pt"/>
    </style:style>
    <style:style style:name="T567" style:parent-style-name="Absatz-Standardschriftart" style:family="text">
      <style:text-properties style:font-name="Arial" fo:letter-spacing="0.0131in" fo:font-size="10pt" style:font-size-asian="10pt"/>
    </style:style>
    <style:style style:name="T568" style:parent-style-name="Absatz-Standardschriftart" style:family="text">
      <style:text-properties style:font-name="Arial" fo:letter-spacing="0.0013in" fo:font-size="10pt" style:font-size-asian="10pt"/>
    </style:style>
    <style:style style:name="T569" style:parent-style-name="Absatz-Standardschriftart" style:family="text">
      <style:text-properties style:font-name="Arial" fo:letter-spacing="0.0138in" fo:font-size="10pt" style:font-size-asian="10pt"/>
    </style:style>
    <style:style style:name="T570" style:parent-style-name="Absatz-Standardschriftart" style:family="text">
      <style:text-properties style:font-name="Arial" fo:letter-spacing="0.0027in" fo:font-size="10pt" style:font-size-asian="10pt"/>
    </style:style>
    <style:style style:name="T571" style:parent-style-name="Absatz-Standardschriftart" style:family="text">
      <style:text-properties style:font-name="Arial" fo:letter-spacing="0.0138in" fo:font-size="10pt" style:font-size-asian="10pt"/>
    </style:style>
    <style:style style:name="T572" style:parent-style-name="Absatz-Standardschriftart" style:family="text">
      <style:text-properties style:font-name="Arial" fo:letter-spacing="0.0027in" fo:font-size="10pt" style:font-size-asian="10pt"/>
    </style:style>
    <style:style style:name="T573" style:parent-style-name="Absatz-Standardschriftart" style:family="text">
      <style:text-properties style:font-name="Arial" fo:letter-spacing="0.0131in" fo:font-size="10pt" style:font-size-asian="10pt"/>
    </style:style>
    <style:style style:name="T574" style:parent-style-name="Absatz-Standardschriftart" style:family="text">
      <style:text-properties style:font-name="Arial" fo:letter-spacing="0.0013in" fo:font-size="10pt" style:font-size-asian="10pt"/>
    </style:style>
    <style:style style:name="T575" style:parent-style-name="Absatz-Standardschriftart" style:family="text">
      <style:text-properties style:font-name="Arial" fo:letter-spacing="0.0138in" fo:font-size="10pt" style:font-size-asian="10pt"/>
    </style:style>
    <style:style style:name="T576" style:parent-style-name="Absatz-Standardschriftart" style:family="text">
      <style:text-properties style:font-name="Arial" fo:letter-spacing="0.0027in" fo:font-size="10pt" style:font-size-asian="10pt"/>
    </style:style>
    <style:style style:name="T577" style:parent-style-name="Absatz-Standardschriftart" style:family="text">
      <style:text-properties style:font-name="Arial" fo:letter-spacing="0.0138in" fo:font-size="10pt" style:font-size-asian="10pt"/>
    </style:style>
    <style:style style:name="T578" style:parent-style-name="Absatz-Standardschriftart" style:family="text">
      <style:text-properties style:font-name="Arial" fo:letter-spacing="0.002in" fo:font-size="10pt" style:font-size-asian="10pt"/>
    </style:style>
    <style:style style:name="T579" style:parent-style-name="Absatz-Standardschriftart" style:family="text">
      <style:text-properties style:font-name="Arial" fo:letter-spacing="0.0138in" fo:font-size="10pt" style:font-size-asian="10pt"/>
    </style:style>
    <style:style style:name="T580" style:parent-style-name="Absatz-Standardschriftart" style:family="text">
      <style:text-properties style:font-name="Arial" fo:letter-spacing="0.002in" fo:font-size="10pt" style:font-size-asian="10pt"/>
    </style:style>
    <style:style style:name="T581" style:parent-style-name="Absatz-Standardschriftart" style:family="text">
      <style:text-properties style:font-name="Arial" fo:letter-spacing="0.0131in" fo:font-size="10pt" style:font-size-asian="10pt"/>
    </style:style>
    <style:style style:name="T582" style:parent-style-name="Absatz-Standardschriftart" style:family="text">
      <style:text-properties style:font-name="Arial" fo:letter-spacing="0.0027in" fo:font-size="10pt" style:font-size-asian="10pt"/>
    </style:style>
    <style:style style:name="T583" style:parent-style-name="Absatz-Standardschriftart" style:family="text">
      <style:text-properties style:font-name="Arial" fo:letter-spacing="0.0138in" fo:font-size="10pt" style:font-size-asian="10pt"/>
    </style:style>
    <style:style style:name="T584" style:parent-style-name="Absatz-Standardschriftart" style:family="text">
      <style:text-properties style:font-name="Arial" fo:letter-spacing="0.0013in" fo:font-size="10pt" style:font-size-asian="10pt"/>
    </style:style>
    <style:style style:name="T585" style:parent-style-name="Absatz-Standardschriftart" style:family="text">
      <style:text-properties style:font-name="Arial" fo:letter-spacing="0.0138in" fo:font-size="10pt" style:font-size-asian="10pt"/>
    </style:style>
    <style:style style:name="T586" style:parent-style-name="Absatz-Standardschriftart" style:family="text">
      <style:text-properties style:font-name="Arial" fo:letter-spacing="0.0034in" fo:font-size="10pt" style:font-size-asian="10pt"/>
    </style:style>
    <style:style style:name="T587" style:parent-style-name="Absatz-Standardschriftart" style:family="text">
      <style:text-properties style:font-name="Arial" fo:letter-spacing="0.0138in" fo:font-size="10pt" style:font-size-asian="10pt"/>
    </style:style>
    <style:style style:name="T588" style:parent-style-name="Absatz-Standardschriftart" style:family="text">
      <style:text-properties style:font-name="Arial" fo:letter-spacing="0.002in" fo:font-size="10pt" style:font-size-asian="10pt"/>
    </style:style>
    <style:style style:name="T589" style:parent-style-name="Absatz-Standardschriftart" style:family="text">
      <style:text-properties style:font-name="Arial" fo:letter-spacing="0.0131in" fo:font-size="10pt" style:font-size-asian="10pt"/>
    </style:style>
    <style:style style:name="T590" style:parent-style-name="Absatz-Standardschriftart" style:family="text">
      <style:text-properties style:font-name="Arial" fo:letter-spacing="0.002in" fo:font-size="10pt" style:font-size-asian="10pt"/>
    </style:style>
    <style:style style:name="T591" style:parent-style-name="Absatz-Standardschriftart" style:family="text">
      <style:text-properties style:font-name="Arial" fo:letter-spacing="0.0138in" fo:font-size="10pt" style:font-size-asian="10pt"/>
    </style:style>
    <style:style style:name="T592" style:parent-style-name="Absatz-Standardschriftart" style:family="text">
      <style:text-properties style:font-name="Arial" fo:letter-spacing="0.0027in" fo:font-size="10pt" style:font-size-asian="10pt"/>
    </style:style>
    <style:style style:name="T593" style:parent-style-name="Absatz-Standardschriftart" style:family="text">
      <style:text-properties style:font-name="Times New Roman" fo:letter-spacing="0.0569in" fo:font-size="10pt" style:font-size-asian="10pt"/>
    </style:style>
    <style:style style:name="T594" style:parent-style-name="Absatz-Standardschriftart" style:family="text">
      <style:text-properties style:font-name="Arial" fo:letter-spacing="0.0027in" fo:font-size="10pt" style:font-size-asian="10pt"/>
    </style:style>
    <style:style style:name="T595" style:parent-style-name="Absatz-Standardschriftart" style:family="text">
      <style:text-properties style:font-name="Arial" fo:letter-spacing="0.027in" fo:font-size="10pt" style:font-size-asian="10pt"/>
    </style:style>
    <style:style style:name="T596" style:parent-style-name="Absatz-Standardschriftart" style:family="text">
      <style:text-properties style:font-name="Arial" fo:letter-spacing="0.0027in" fo:font-size="10pt" style:font-size-asian="10pt"/>
    </style:style>
    <style:style style:name="T597" style:parent-style-name="Absatz-Standardschriftart" style:family="text">
      <style:text-properties style:font-name="Arial" fo:letter-spacing="0.0277in" fo:font-size="10pt" style:font-size-asian="10pt"/>
    </style:style>
    <style:style style:name="T598" style:parent-style-name="Absatz-Standardschriftart" style:family="text">
      <style:text-properties style:font-name="Arial" fo:font-size="10pt" style:font-size-asian="10pt"/>
    </style:style>
    <style:style style:name="T599" style:parent-style-name="Absatz-Standardschriftart" style:family="text">
      <style:text-properties style:font-name="Arial" fo:letter-spacing="0.0277in" fo:font-size="10pt" style:font-size-asian="10pt"/>
    </style:style>
    <style:style style:name="T600" style:parent-style-name="Absatz-Standardschriftart" style:family="text">
      <style:text-properties style:font-name="Arial" fo:letter-spacing="0.0013in" fo:font-size="10pt" style:font-size-asian="10pt"/>
    </style:style>
    <style:style style:name="T601" style:parent-style-name="Absatz-Standardschriftart" style:family="text">
      <style:text-properties style:font-name="Arial" fo:letter-spacing="0.027in" fo:font-size="10pt" style:font-size-asian="10pt"/>
    </style:style>
    <style:style style:name="T602" style:parent-style-name="Absatz-Standardschriftart" style:family="text">
      <style:text-properties style:font-name="Arial" fo:letter-spacing="0.0027in" fo:font-size="10pt" style:font-size-asian="10pt"/>
    </style:style>
    <style:style style:name="T603" style:parent-style-name="Absatz-Standardschriftart" style:family="text">
      <style:text-properties style:font-name="Arial" fo:letter-spacing="0.0277in" fo:font-size="10pt" style:font-size-asian="10pt"/>
    </style:style>
    <style:style style:name="T604" style:parent-style-name="Absatz-Standardschriftart" style:family="text">
      <style:text-properties style:font-name="Arial" fo:letter-spacing="0.002in" fo:font-size="10pt" style:font-size-asian="10pt"/>
    </style:style>
    <style:style style:name="T605" style:parent-style-name="Absatz-Standardschriftart" style:family="text">
      <style:text-properties style:font-name="Arial" fo:letter-spacing="0.0277in" fo:font-size="10pt" style:font-size-asian="10pt"/>
    </style:style>
    <style:style style:name="T606" style:parent-style-name="Absatz-Standardschriftart" style:family="text">
      <style:text-properties style:font-name="Arial" fo:letter-spacing="0.0013in" fo:font-size="10pt" style:font-size-asian="10pt"/>
    </style:style>
    <style:style style:name="T607" style:parent-style-name="Absatz-Standardschriftart" style:family="text">
      <style:text-properties style:font-name="Arial" fo:letter-spacing="0.027in" fo:font-size="10pt" style:font-size-asian="10pt"/>
    </style:style>
    <style:style style:name="T608" style:parent-style-name="Absatz-Standardschriftart" style:family="text">
      <style:text-properties style:font-name="Arial" fo:letter-spacing="0.0027in" fo:font-size="10pt" style:font-size-asian="10pt"/>
    </style:style>
    <style:style style:name="T609" style:parent-style-name="Absatz-Standardschriftart" style:family="text">
      <style:text-properties style:font-name="Arial" fo:letter-spacing="0.0277in" fo:font-size="10pt" style:font-size-asian="10pt"/>
    </style:style>
    <style:style style:name="T610" style:parent-style-name="Absatz-Standardschriftart" style:family="text">
      <style:text-properties style:font-name="Arial" fo:letter-spacing="0.0013in" fo:font-size="10pt" style:font-size-asian="10pt"/>
    </style:style>
    <style:style style:name="T611" style:parent-style-name="Absatz-Standardschriftart" style:family="text">
      <style:text-properties style:font-name="Arial" fo:letter-spacing="0.0277in" fo:font-size="10pt" style:font-size-asian="10pt"/>
    </style:style>
    <style:style style:name="T612" style:parent-style-name="Absatz-Standardschriftart" style:family="text">
      <style:text-properties style:font-name="Arial" fo:letter-spacing="0.0027in" fo:font-size="10pt" style:font-size-asian="10pt"/>
    </style:style>
    <style:style style:name="T613" style:parent-style-name="Absatz-Standardschriftart" style:family="text">
      <style:text-properties style:font-name="Arial" fo:letter-spacing="0.027in" fo:font-size="10pt" style:font-size-asian="10pt"/>
    </style:style>
    <style:style style:name="T614" style:parent-style-name="Absatz-Standardschriftart" style:family="text">
      <style:text-properties style:font-name="Arial" fo:letter-spacing="0.0013in" fo:font-size="10pt" style:font-size-asian="10pt"/>
    </style:style>
    <style:style style:name="T615" style:parent-style-name="Absatz-Standardschriftart" style:family="text">
      <style:text-properties style:font-name="Arial" fo:letter-spacing="0.0277in" fo:font-size="10pt" style:font-size-asian="10pt"/>
    </style:style>
    <style:style style:name="T616" style:parent-style-name="Absatz-Standardschriftart" style:family="text">
      <style:text-properties style:font-name="Arial" fo:letter-spacing="0.0034in" fo:font-size="10pt" style:font-size-asian="10pt"/>
    </style:style>
    <style:style style:name="T617" style:parent-style-name="Absatz-Standardschriftart" style:family="text">
      <style:text-properties style:font-name="Arial" fo:letter-spacing="0.0277in" fo:font-size="10pt" style:font-size-asian="10pt"/>
    </style:style>
    <style:style style:name="T618" style:parent-style-name="Absatz-Standardschriftart" style:family="text">
      <style:text-properties style:font-name="Arial" fo:letter-spacing="0.0013in" fo:font-size="10pt" style:font-size-asian="10pt"/>
    </style:style>
    <style:style style:name="T619" style:parent-style-name="Absatz-Standardschriftart" style:family="text">
      <style:text-properties style:font-name="Arial" fo:letter-spacing="0.027in" fo:font-size="10pt" style:font-size-asian="10pt"/>
    </style:style>
    <style:style style:name="T620" style:parent-style-name="Absatz-Standardschriftart" style:family="text">
      <style:text-properties style:font-name="Arial" fo:letter-spacing="0.0027in" fo:font-size="10pt" style:font-size-asian="10pt"/>
    </style:style>
    <style:style style:name="T621" style:parent-style-name="Absatz-Standardschriftart" style:family="text">
      <style:text-properties style:font-name="Arial" fo:letter-spacing="0.0277in" fo:font-size="10pt" style:font-size-asian="10pt"/>
    </style:style>
    <style:style style:name="T622" style:parent-style-name="Absatz-Standardschriftart" style:family="text">
      <style:text-properties style:font-name="Arial" fo:letter-spacing="0.0027in" fo:font-size="10pt" style:font-size-asian="10pt"/>
    </style:style>
    <style:style style:name="T623" style:parent-style-name="Absatz-Standardschriftart" style:family="text">
      <style:text-properties style:font-name="Times New Roman" fo:letter-spacing="0.0597in" fo:font-size="10pt" style:font-size-asian="10pt"/>
    </style:style>
    <style:style style:name="T624" style:parent-style-name="Absatz-Standardschriftart" style:family="text">
      <style:text-properties style:font-name="Arial" fo:letter-spacing="0.0027in" fo:font-size="10pt" style:font-size-asian="10pt"/>
    </style:style>
    <style:style style:name="T625" style:parent-style-name="Absatz-Standardschriftart" style:family="text">
      <style:text-properties style:font-name="Arial" fo:letter-spacing="0.0298in" fo:font-size="10pt" style:font-size-asian="10pt"/>
    </style:style>
    <style:style style:name="T626" style:parent-style-name="Absatz-Standardschriftart" style:family="text">
      <style:text-properties style:font-name="Arial" fo:letter-spacing="0.0027in" fo:font-size="10pt" style:font-size-asian="10pt"/>
    </style:style>
    <style:style style:name="T627" style:parent-style-name="Absatz-Standardschriftart" style:family="text">
      <style:text-properties style:font-name="Arial" fo:letter-spacing="0.0298in" fo:font-size="10pt" style:font-size-asian="10pt"/>
    </style:style>
    <style:style style:name="T628" style:parent-style-name="Absatz-Standardschriftart" style:family="text">
      <style:text-properties style:font-name="Arial" fo:letter-spacing="0.0006in" fo:font-size="10pt" style:font-size-asian="10pt"/>
    </style:style>
    <style:style style:name="T629" style:parent-style-name="Absatz-Standardschriftart" style:family="text">
      <style:text-properties style:font-name="Arial" fo:letter-spacing="0.0243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0.0222in" fo:font-size="10pt" style:font-size-asian="10pt"/>
    </style:style>
    <style:style style:name="T632" style:parent-style-name="Absatz-Standardschriftart" style:family="text">
      <style:text-properties style:font-name="Arial" fo:letter-spacing="-0.0013in" fo:font-size="10pt" style:font-size-asian="10pt"/>
    </style:style>
    <style:style style:name="T633" style:parent-style-name="Absatz-Standardschriftart" style:family="text">
      <style:text-properties style:font-name="Arial" fo:letter-spacing="0.0222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0.0222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T637" style:parent-style-name="Absatz-Standardschriftart" style:family="text">
      <style:text-properties style:font-name="Arial" fo:letter-spacing="0.0166in" fo:font-size="10pt" style:font-size-asian="10pt"/>
    </style:style>
    <style:style style:name="T638" style:parent-style-name="Absatz-Standardschriftart" style:family="text">
      <style:text-properties style:font-name="Arial" fo:letter-spacing="-0.0013in" fo:font-size="10pt" style:font-size-asian="10pt"/>
    </style:style>
    <style:style style:name="T639" style:parent-style-name="Absatz-Standardschriftart" style:family="text">
      <style:text-properties style:font-name="Arial" fo:letter-spacing="0.0201in" fo:font-size="10pt" style:font-size-asian="10pt"/>
    </style:style>
    <style:style style:name="T640" style:parent-style-name="Absatz-Standardschriftart" style:family="text">
      <style:text-properties style:font-name="Arial" fo:letter-spacing="-0.0006in" fo:font-size="10pt" style:font-size-asian="10pt"/>
    </style:style>
    <style:style style:name="T641" style:parent-style-name="Absatz-Standardschriftart" style:family="text">
      <style:text-properties style:font-name="Arial" fo:letter-spacing="0.0201in" fo:font-size="10pt" style:font-size-asian="10pt"/>
    </style:style>
    <style:style style:name="T642" style:parent-style-name="Absatz-Standardschriftart" style:family="text">
      <style:text-properties style:font-name="Arial" fo:letter-spacing="-0.0006in" fo:font-size="10pt" style:font-size-asian="10pt"/>
    </style:style>
    <style:style style:name="T643" style:parent-style-name="Absatz-Standardschriftart" style:family="text">
      <style:text-properties style:font-name="Arial" fo:letter-spacing="0.0194in" fo:font-size="10pt" style:font-size-asian="10pt"/>
    </style:style>
    <style:style style:name="T644" style:parent-style-name="Absatz-Standardschriftart" style:family="text">
      <style:text-properties style:font-name="Arial" fo:letter-spacing="-0.0013in" fo:font-size="10pt" style:font-size-asian="10pt"/>
    </style:style>
    <style:style style:name="T645" style:parent-style-name="Absatz-Standardschriftart" style:family="text">
      <style:text-properties style:font-name="Arial" fo:letter-spacing="0.0194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Times New Roman" fo:letter-spacing="0.0277in" style:text-scale="99%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649" style:parent-style-name="Absatz-Standardschriftart" style:family="text">
      <style:text-properties style:font-name="Arial" fo:letter-spacing="0.0138in" fo:font-size="10pt" style:font-size-asian="10pt"/>
    </style:style>
    <style:style style:name="T650" style:parent-style-name="Absatz-Standardschriftart" style:family="text">
      <style:text-properties style:font-name="Arial" fo:letter-spacing="-0.0006in" fo:font-size="10pt" style:font-size-asian="10pt"/>
    </style:style>
    <style:style style:name="T651" style:parent-style-name="Absatz-Standardschriftart" style:family="text">
      <style:text-properties style:font-name="Arial" fo:letter-spacing="0.0131in" fo:font-size="10pt" style:font-size-asian="10pt"/>
    </style:style>
    <style:style style:name="T652" style:parent-style-name="Absatz-Standardschriftart" style:family="text">
      <style:text-properties style:font-name="Arial" fo:color="#0562C1" fo:letter-spacing="-0.0006in" fo:font-size="10pt" style:font-size-asian="10pt" style:text-underline-type="single" style:text-underline-style="solid" style:text-underline-width="auto" style:text-underline-mode="continuous" style:text-underline-color="#0562C1"/>
    </style:style>
    <style:style style:name="T653" style:parent-style-name="Absatz-Standardschriftart" style:family="text">
      <style:text-properties style:font-name="Arial" fo:letter-spacing="-0.0006in" fo:font-size="10pt" style:font-size-asian="10pt"/>
    </style:style>
    <style:style style:name="T654" style:parent-style-name="Absatz-Standardschriftart" style:family="text">
      <style:text-properties style:font-name="Arial" fo:letter-spacing="0.0131in" fo:font-size="10pt" style:font-size-asian="10pt"/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0.0131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0.0145in" fo:font-size="10pt" style:font-size-asian="10pt"/>
    </style:style>
    <style:style style:name="T659" style:parent-style-name="Absatz-Standardschriftart" style:family="text">
      <style:text-properties style:font-name="Arial" fo:font-size="10pt" style:font-size-asian="10pt"/>
    </style:style>
    <style:style style:name="T660" style:parent-style-name="Absatz-Standardschriftart" style:family="text">
      <style:text-properties style:font-name="Arial" fo:letter-spacing="0.0131in" fo:font-size="10pt" style:font-size-asian="10pt"/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662" style:parent-style-name="Absatz-Standardschriftart" style:family="text">
      <style:text-properties style:font-name="Arial" fo:letter-spacing="0.0138in" fo:font-size="10pt" style:font-size-asian="10pt"/>
    </style:style>
    <style:style style:name="T663" style:parent-style-name="Absatz-Standardschriftart" style:family="text">
      <style:text-properties style:font-name="Arial" fo:font-size="10pt" style:font-size-asian="10pt"/>
    </style:style>
    <style:style style:name="T664" style:parent-style-name="Absatz-Standardschriftart" style:family="text">
      <style:text-properties style:font-name="Arial" fo:letter-spacing="0.0131in" fo:font-size="10pt" style:font-size-asian="10pt"/>
    </style:style>
    <style:style style:name="T665" style:parent-style-name="Absatz-Standardschriftart" style:family="text">
      <style:text-properties style:font-name="Arial" fo:letter-spacing="-0.0006in" fo:font-size="10pt" style:font-size-asian="10pt"/>
    </style:style>
    <style:style style:name="T666" style:parent-style-name="Absatz-Standardschriftart" style:family="text">
      <style:text-properties style:font-name="Arial" fo:letter-spacing="0.0131in" fo:font-size="10pt" style:font-size-asian="10pt"/>
    </style:style>
    <style:style style:name="T667" style:parent-style-name="Absatz-Standardschriftart" style:family="text">
      <style:text-properties style:font-name="Arial" fo:letter-spacing="-0.0006in" fo:font-size="10pt" style:font-size-asian="10pt"/>
    </style:style>
    <style:style style:name="T668" style:parent-style-name="Absatz-Standardschriftart" style:family="text">
      <style:text-properties style:font-name="Times New Roman" fo:letter-spacing="0.0284in" fo:font-size="10pt" style:font-size-asian="10pt"/>
    </style:style>
    <style:style style:name="T669" style:parent-style-name="Absatz-Standardschriftart" style:family="text">
      <style:text-properties style:font-name="Arial" fo:letter-spacing="-0.0006in" fo:font-size="10pt" style:font-size-asian="10pt"/>
    </style:style>
    <style:style style:name="P670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671" style:parent-style-name="Standard" style:family="paragraph">
      <style:paragraph-properties fo:margin-left="0.4152in" fo:margin-right="5.0979in">
        <style:tab-stops/>
      </style:paragraph-properties>
    </style:style>
    <style:style style:name="T6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6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7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7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3" style:parent-style-name="Absatz-Standardschriftart" style:family="text">
      <style:text-properties style:font-name="Times New Roman" fo:font-weight="bold" style:font-weight-asian="bold" fo:letter-spacing="0.0159in" style:text-scale="99%" fo:font-size="8pt" style:font-size-asian="8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90" style:parent-style-name="Standard" style:family="paragraph">
      <style:paragraph-properties fo:text-align="justify" fo:margin-left="0.4152in" fo:margin-right="0.1083in">
        <style:tab-stops/>
      </style:paragraph-properties>
    </style:style>
    <style:style style:name="T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" style:parent-style-name="Absatz-Standardschriftart" style:family="text">
      <style:text-properties style:font-name="Arial" fo:letter-spacing="-0.0006in" fo:font-size="10pt" style:font-size-asian="10pt"/>
    </style:style>
    <style:style style:name="T693" style:parent-style-name="Absatz-Standardschriftart" style:family="text">
      <style:text-properties style:font-name="Arial" fo:letter-spacing="0.0152in" fo:font-size="10pt" style:font-size-asian="10pt"/>
    </style:style>
    <style:style style:name="T694" style:parent-style-name="Absatz-Standardschriftart" style:family="text">
      <style:text-properties style:font-name="Arial" fo:font-size="10pt" style:font-size-asian="10pt"/>
    </style:style>
    <style:style style:name="T695" style:parent-style-name="Absatz-Standardschriftart" style:family="text">
      <style:text-properties style:font-name="Arial" fo:letter-spacing="0.0076in" fo:font-size="10pt" style:font-size-asian="10pt"/>
    </style:style>
    <style:style style:name="T696" style:parent-style-name="Absatz-Standardschriftart" style:family="text">
      <style:text-properties style:font-name="Arial" fo:font-size="10pt" style:font-size-asian="10pt"/>
    </style:style>
    <style:style style:name="T697" style:parent-style-name="Absatz-Standardschriftart" style:family="text">
      <style:text-properties style:font-name="Arial" fo:letter-spacing="0.0076in" fo:font-size="10pt" style:font-size-asian="10pt"/>
    </style:style>
    <style:style style:name="T698" style:parent-style-name="Absatz-Standardschriftart" style:family="text">
      <style:text-properties style:font-name="Arial" fo:letter-spacing="-0.0006in" fo:font-size="10pt" style:font-size-asian="10pt"/>
    </style:style>
    <style:style style:name="T699" style:parent-style-name="Absatz-Standardschriftart" style:family="text">
      <style:text-properties style:font-name="Arial" fo:letter-spacing="0.0083in" fo:font-size="10pt" style:font-size-asian="10pt"/>
    </style:style>
    <style:style style:name="T700" style:parent-style-name="Absatz-Standardschriftart" style:family="text">
      <style:text-properties style:font-name="Arial" fo:letter-spacing="-0.0006in" fo:font-size="10pt" style:font-size-asian="10pt"/>
    </style:style>
    <style:style style:name="T701" style:parent-style-name="Absatz-Standardschriftart" style:family="text">
      <style:text-properties style:font-name="Arial" fo:letter-spacing="0.0076in" fo:font-size="10pt" style:font-size-asian="10pt"/>
    </style:style>
    <style:style style:name="T702" style:parent-style-name="Absatz-Standardschriftart" style:family="text">
      <style:text-properties style:font-name="Arial" fo:font-size="10pt" style:font-size-asian="10pt"/>
    </style:style>
    <style:style style:name="T703" style:parent-style-name="Absatz-Standardschriftart" style:family="text">
      <style:text-properties style:font-name="Arial" fo:letter-spacing="0.0076in" fo:font-size="10pt" style:font-size-asian="10pt"/>
    </style:style>
    <style:style style:name="T704" style:parent-style-name="Absatz-Standardschriftart" style:family="text">
      <style:text-properties style:font-name="Arial" fo:letter-spacing="-0.0006in" fo:font-size="10pt" style:font-size-asian="10pt"/>
    </style:style>
    <style:style style:name="T705" style:parent-style-name="Absatz-Standardschriftart" style:family="text">
      <style:text-properties style:font-name="Arial" fo:letter-spacing="0.0076in" fo:font-size="10pt" style:font-size-asian="10pt"/>
    </style:style>
    <style:style style:name="T706" style:parent-style-name="Absatz-Standardschriftart" style:family="text">
      <style:text-properties style:font-name="Arial" fo:letter-spacing="-0.0006in" fo:font-size="10pt" style:font-size-asian="10pt"/>
    </style:style>
    <style:style style:name="T707" style:parent-style-name="Absatz-Standardschriftart" style:family="text">
      <style:text-properties style:font-name="Arial" fo:letter-spacing="0.0083in" fo:font-size="10pt" style:font-size-asian="10pt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709" style:parent-style-name="Absatz-Standardschriftart" style:family="text">
      <style:text-properties style:font-name="Arial" fo:letter-spacing="0.0076in" fo:font-size="10pt" style:font-size-asian="10pt"/>
    </style:style>
    <style:style style:name="T710" style:parent-style-name="Absatz-Standardschriftart" style:family="text">
      <style:text-properties style:font-name="Arial" fo:letter-spacing="-0.0006in" fo:font-size="10pt" style:font-size-asian="10pt"/>
    </style:style>
    <style:style style:name="T711" style:parent-style-name="Absatz-Standardschriftart" style:family="text">
      <style:text-properties style:font-name="Arial" fo:letter-spacing="0.0076in" fo:font-size="10pt" style:font-size-asian="10pt"/>
    </style:style>
    <style:style style:name="T712" style:parent-style-name="Absatz-Standardschriftart" style:family="text">
      <style:text-properties style:font-name="Arial" fo:letter-spacing="-0.0006in" fo:font-size="10pt" style:font-size-asian="10pt"/>
    </style:style>
    <style:style style:name="T713" style:parent-style-name="Absatz-Standardschriftart" style:family="text">
      <style:text-properties style:font-name="Arial" fo:letter-spacing="0.0076in" fo:font-size="10pt" style:font-size-asian="10pt"/>
    </style:style>
    <style:style style:name="T714" style:parent-style-name="Absatz-Standardschriftart" style:family="text">
      <style:text-properties style:font-name="Arial" fo:font-size="10pt" style:font-size-asian="10pt"/>
    </style:style>
    <style:style style:name="T715" style:parent-style-name="Absatz-Standardschriftart" style:family="text">
      <style:text-properties style:font-name="Arial" fo:letter-spacing="0.0083in" fo:font-size="10pt" style:font-size-asian="10pt"/>
    </style:style>
    <style:style style:name="T716" style:parent-style-name="Absatz-Standardschriftart" style:family="text">
      <style:text-properties style:font-name="Arial" fo:font-size="10pt" style:font-size-asian="10pt"/>
    </style:style>
    <style:style style:name="T717" style:parent-style-name="Absatz-Standardschriftart" style:family="text">
      <style:text-properties style:font-name="Arial" fo:letter-spacing="0.0076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719" style:parent-style-name="Absatz-Standardschriftart" style:family="text">
      <style:text-properties style:font-name="Times New Roman" fo:letter-spacing="0.0333in" fo:font-size="10pt" style:font-size-asian="10pt"/>
    </style:style>
    <style:style style:name="T720" style:parent-style-name="Absatz-Standardschriftart" style:family="text">
      <style:text-properties style:font-name="Arial" fo:letter-spacing="-0.0006in" fo:font-size="10pt" style:font-size-asian="10pt"/>
    </style:style>
    <style:style style:name="T721" style:parent-style-name="Absatz-Standardschriftart" style:family="text">
      <style:text-properties style:font-name="Arial" fo:letter-spacing="0.0131in" fo:font-size="10pt" style:font-size-asian="10pt"/>
    </style:style>
    <style:style style:name="T722" style:parent-style-name="Absatz-Standardschriftart" style:family="text">
      <style:text-properties style:font-name="Arial" fo:letter-spacing="-0.0006in" fo:font-size="10pt" style:font-size-asian="10pt"/>
    </style:style>
    <style:style style:name="T723" style:parent-style-name="Absatz-Standardschriftart" style:family="text">
      <style:text-properties style:font-name="Arial" fo:letter-spacing="0.0131in" fo:font-size="10pt" style:font-size-asian="10pt"/>
    </style:style>
    <style:style style:name="T724" style:parent-style-name="Absatz-Standardschriftart" style:family="text">
      <style:text-properties style:font-name="Arial" fo:font-size="10pt" style:font-size-asian="10pt"/>
    </style:style>
    <style:style style:name="T725" style:parent-style-name="Absatz-Standardschriftart" style:family="text">
      <style:text-properties style:font-name="Arial" fo:letter-spacing="0.0138in" fo:font-size="10pt" style:font-size-asian="10pt"/>
    </style:style>
    <style:style style:name="T726" style:parent-style-name="Absatz-Standardschriftart" style:family="text">
      <style:text-properties style:font-name="Arial" fo:letter-spacing="-0.0006in" fo:font-size="10pt" style:font-size-asian="10pt"/>
    </style:style>
    <style:style style:name="T727" style:parent-style-name="Absatz-Standardschriftart" style:family="text">
      <style:text-properties style:font-name="Arial" fo:letter-spacing="0.0131in" fo:font-size="10pt" style:font-size-asian="10pt"/>
    </style:style>
    <style:style style:name="T728" style:parent-style-name="Absatz-Standardschriftart" style:family="text">
      <style:text-properties style:font-name="Arial" fo:font-size="10pt" style:font-size-asian="10pt"/>
    </style:style>
    <style:style style:name="T729" style:parent-style-name="Absatz-Standardschriftart" style:family="text">
      <style:text-properties style:font-name="Arial" fo:letter-spacing="0.0131in" fo:font-size="10pt" style:font-size-asian="10pt"/>
    </style:style>
    <style:style style:name="T730" style:parent-style-name="Absatz-Standardschriftart" style:family="text">
      <style:text-properties style:font-name="Arial" fo:font-size="10pt" style:font-size-asian="10pt"/>
    </style:style>
    <style:style style:name="T731" style:parent-style-name="Absatz-Standardschriftart" style:family="text">
      <style:text-properties style:font-name="Arial" fo:letter-spacing="0.0138in" fo:font-size="10pt" style:font-size-asian="10pt"/>
    </style:style>
    <style:style style:name="T732" style:parent-style-name="Absatz-Standardschriftart" style:family="text">
      <style:text-properties style:font-name="Arial" fo:letter-spacing="-0.0006in" fo:font-size="10pt" style:font-size-asian="10pt"/>
    </style:style>
    <style:style style:name="T733" style:parent-style-name="Absatz-Standardschriftart" style:family="text">
      <style:text-properties style:font-name="Arial" fo:letter-spacing="0.0131in" fo:font-size="10pt" style:font-size-asian="10pt"/>
    </style:style>
    <style:style style:name="T734" style:parent-style-name="Absatz-Standardschriftart" style:family="text">
      <style:text-properties style:font-name="Arial" fo:letter-spacing="-0.0006in" fo:font-size="10pt" style:font-size-asian="10pt"/>
    </style:style>
    <style:style style:name="T735" style:parent-style-name="Absatz-Standardschriftart" style:family="text">
      <style:text-properties style:font-name="Arial" fo:letter-spacing="0.0131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0.0138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0.0131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0.0131in" fo:font-size="10pt" style:font-size-asian="10pt"/>
    </style:style>
    <style:style style:name="T742" style:parent-style-name="Absatz-Standardschriftart" style:family="text">
      <style:text-properties style:font-name="Arial" fo:font-size="10pt" style:font-size-asian="10pt"/>
    </style:style>
    <style:style style:name="T743" style:parent-style-name="Absatz-Standardschriftart" style:family="text">
      <style:text-properties style:font-name="Arial" fo:letter-spacing="0.0138in" fo:font-size="10pt" style:font-size-asian="10pt"/>
    </style:style>
    <style:style style:name="T744" style:parent-style-name="Absatz-Standardschriftart" style:family="text">
      <style:text-properties style:font-name="Arial" fo:letter-spacing="-0.0006in" fo:font-size="10pt" style:font-size-asian="10pt"/>
    </style:style>
    <style:style style:name="T745" style:parent-style-name="Absatz-Standardschriftart" style:family="text">
      <style:text-properties style:font-name="Times New Roman" fo:letter-spacing="-0.0006in" fo:font-size="10pt" style:font-size-asian="10pt"/>
    </style:style>
    <style:style style:name="T746" style:parent-style-name="Absatz-Standardschriftart" style:family="text">
      <style:text-properties style:font-name="Arial" fo:font-weight="bold" style:font-weight-asian="bold" fo:letter-spacing="-0.0006in" style:text-scale="99%" fo:font-size="10pt" style:font-size-asian="10pt"/>
    </style:style>
    <style:style style:name="T74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style:font-name="Arial" fo:font-weight="bold" style:font-weight-asian="bold" fo:letter-spacing="0.035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2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font-name="Arial" fo:font-weight="bold" style:font-weight-asian="bold" fo:letter-spacing="0.034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6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6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7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3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5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7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79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1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3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5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7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89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1" style:parent-style-name="Absatz-Standardschriftart" style:family="text">
      <style:text-properties style:font-name="Arial" fo:font-weight="bold" style:font-weight-asian="bold" fo:letter-spacing="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7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793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1" style:parent-style-name="Überschrift2" style:family="paragraph">
      <style:paragraph-properties fo:text-align="justify" fo:margin-top="0.0513in" fo:margin-right="0.0944in"/>
    </style:style>
    <style:style style:name="T852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853" style:parent-style-name="Absatz-Standardschriftart" style:family="text">
      <style:text-properties fo:font-weight="bold" style:font-weight-asian="bold" fo:letter-spacing="0.0145in" style:text-underline-type="single" style:text-underline-style="solid" style:text-underline-width="bold" style:text-underline-mode="continuous" style:text-underline-color="#000000"/>
    </style:style>
    <style:style style:name="T85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55" style:parent-style-name="Absatz-Standardschriftart" style:family="text">
      <style:text-properties fo:font-weight="bold" style:font-weight-asian="bold" fo:letter-spacing="0.0152in" style:text-underline-type="single" style:text-underline-style="solid" style:text-underline-width="bold" style:text-underline-mode="continuous" style:text-underline-color="#000000"/>
    </style:style>
    <style:style style:name="T85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59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59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59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59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59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152in"/>
    </style:style>
    <style:style style:name="T869" style:parent-style-name="Absatz-Standardschriftart" style:family="text">
      <style:text-properties fo:letter-spacing="0.0159in"/>
    </style:style>
    <style:style style:name="T870" style:parent-style-name="Absatz-Standardschriftart" style:family="text">
      <style:text-properties style:font-name="Times New Roman" fo:letter-spacing="0.0631in"/>
    </style:style>
    <style:style style:name="T871" style:parent-style-name="Absatz-Standardschriftart" style:family="text">
      <style:text-properties fo:letter-spacing="-0.0006in"/>
    </style:style>
    <style:style style:name="P8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73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" style:parent-style-name="Absatz-Standardschriftart" style:family="text">
      <style:text-properties style:font-name="Arial" fo:letter-spacing="-0.0006in" fo:font-size="10pt" style:font-size-asian="10pt"/>
    </style:style>
    <style:style style:name="T876" style:parent-style-name="Absatz-Standardschriftart" style:family="text">
      <style:text-properties style:font-name="Arial" fo:font-size="10pt" style:font-size-asian="10pt"/>
    </style:style>
    <style:style style:name="T877" style:parent-style-name="Absatz-Standardschriftart" style:family="text">
      <style:text-properties style:font-name="Arial" fo:letter-spacing="-0.0006in" fo:font-size="10pt" style:font-size-asian="10pt"/>
    </style:style>
    <style:style style:name="T878" style:parent-style-name="Absatz-Standardschriftart" style:family="text">
      <style:text-properties style:font-name="Arial" fo:letter-spacing="0.0006in" fo:font-size="10pt" style:font-size-asian="10pt"/>
    </style:style>
    <style:style style:name="T879" style:parent-style-name="Absatz-Standardschriftart" style:family="text">
      <style:text-properties style:font-name="Arial" fo:letter-spacing="-0.0006in" fo:font-size="10pt" style:font-size-asian="10pt"/>
    </style:style>
    <style:style style:name="T880" style:parent-style-name="Absatz-Standardschriftart" style:family="text">
      <style:text-properties style:font-name="Arial" fo:font-size="10pt" style:font-size-asian="10pt"/>
    </style:style>
    <style:style style:name="T881" style:parent-style-name="Absatz-Standardschriftart" style:family="text">
      <style:text-properties style:font-name="Arial" fo:letter-spacing="-0.0006in" fo:font-size="10pt" style:font-size-asian="10pt"/>
    </style:style>
    <style:style style:name="T882" style:parent-style-name="Absatz-Standardschriftart" style:family="text">
      <style:text-properties style:font-name="Arial" fo:letter-spacing="0.0006in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884" style:parent-style-name="Absatz-Standardschriftart" style:family="text">
      <style:text-properties style:font-name="Arial" fo:font-size="10pt" style:font-size-asian="10pt"/>
    </style:style>
    <style:style style:name="T885" style:parent-style-name="Absatz-Standardschriftart" style:family="text">
      <style:text-properties style:font-name="Arial" fo:letter-spacing="-0.0006in" fo:font-size="10pt" style:font-size-asian="10pt"/>
    </style:style>
    <style:style style:name="T886" style:parent-style-name="Absatz-Standardschriftart" style:family="text">
      <style:text-properties style:font-name="Arial" fo:letter-spacing="0.0006in" fo:font-size="10pt" style:font-size-asian="10pt"/>
    </style:style>
    <style:style style:name="T887" style:parent-style-name="Absatz-Standardschriftart" style:family="text">
      <style:text-properties style:font-name="Arial" fo:font-size="10pt" style:font-size-asian="10pt"/>
    </style:style>
    <style:style style:name="T888" style:parent-style-name="Absatz-Standardschriftart" style:family="text">
      <style:text-properties style:font-name="Arial" fo:letter-spacing="-0.0006in" fo:font-size="10pt" style:font-size-asian="10pt"/>
    </style:style>
    <style:style style:name="T889" style:parent-style-name="Absatz-Standardschriftart" style:family="text">
      <style:text-properties style:font-name="Arial" fo:font-size="10pt" style:font-size-asian="10pt"/>
    </style:style>
    <style:style style:name="T890" style:parent-style-name="Absatz-Standardschriftart" style:family="text">
      <style:text-properties style:font-name="Arial" fo:letter-spacing="-0.0006in" fo:font-size="10pt" style:font-size-asian="10pt"/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T892" style:parent-style-name="Absatz-Standardschriftart" style:family="text">
      <style:text-properties style:font-name="Arial" fo:letter-spacing="-0.0006in" fo:font-size="10pt" style:font-size-asian="10pt"/>
    </style:style>
    <style:style style:name="T893" style:parent-style-name="Absatz-Standardschriftart" style:family="text">
      <style:text-properties style:font-name="Arial" fo:letter-spacing="0.0006in" fo:font-size="10pt" style:font-size-asian="10pt"/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895" style:parent-style-name="Absatz-Standardschriftart" style:family="text">
      <style:text-properties style:font-name="Arial" fo:letter-spacing="-0.0006in" fo:font-size="10pt" style:font-size-asian="10pt"/>
    </style:style>
    <style:style style:name="T896" style:parent-style-name="Absatz-Standardschriftart" style:family="text">
      <style:text-properties style:font-name="Arial" fo:letter-spacing="0.0006in" fo:font-size="10pt" style:font-size-asian="10pt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898" style:parent-style-name="Absatz-Standardschriftart" style:family="text">
      <style:text-properties style:font-name="Arial" fo:letter-spacing="-0.0006in" fo:font-size="10pt" style:font-size-asian="10pt"/>
    </style:style>
    <style:style style:name="T899" style:parent-style-name="Absatz-Standardschriftart" style:family="text">
      <style:text-properties style:font-name="Arial" fo:font-size="10pt" style:font-size-asian="10pt"/>
    </style:style>
    <style:style style:name="T900" style:parent-style-name="Absatz-Standardschriftart" style:family="text">
      <style:text-properties style:font-name="Arial" fo:letter-spacing="-0.0006in" fo:font-size="10pt" style:font-size-asian="10pt"/>
    </style:style>
    <style:style style:name="T901" style:parent-style-name="Absatz-Standardschriftart" style:family="text">
      <style:text-properties style:font-name="Times New Roman" fo:letter-spacing="0.043in" style:text-scale="99%" fo:font-size="10pt" style:font-size-asian="10pt"/>
    </style:style>
    <style:style style:name="T902" style:parent-style-name="Absatz-Standardschriftart" style:family="text">
      <style:text-properties style:font-name="Arial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font-size="10pt" style:font-size-asian="10pt"/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906" style:parent-style-name="Absatz-Standardschriftart" style:family="text">
      <style:text-properties style:font-name="Arial" fo:font-size="10pt" style:font-size-asian="10pt"/>
    </style:style>
    <style:style style:name="T907" style:parent-style-name="Absatz-Standardschriftart" style:family="text">
      <style:text-properties style:font-name="Arial" fo:letter-spacing="-0.0006in" fo:font-size="10pt" style:font-size-asian="10pt"/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910" style:parent-style-name="Absatz-Standardschriftart" style:family="text">
      <style:text-properties style:font-name="Arial" fo:font-size="10pt" style:font-size-asian="10pt"/>
    </style:style>
    <style:style style:name="T911" style:parent-style-name="Absatz-Standardschriftart" style:family="text">
      <style:text-properties style:font-name="Arial" fo:letter-spacing="-0.0006in" fo:font-size="10pt" style:font-size-asian="10pt"/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-0.0006in" fo:font-size="10pt" style:font-size-asian="10pt"/>
    </style:style>
    <style:style style:name="T914" style:parent-style-name="Absatz-Standardschriftart" style:family="text">
      <style:text-properties style:font-name="Arial" fo:font-size="10pt" style:font-size-asian="10pt"/>
    </style:style>
    <style:style style:name="T915" style:parent-style-name="Absatz-Standardschriftart" style:family="text">
      <style:text-properties style:font-name="Arial" fo:letter-spacing="-0.0006in" fo:font-size="10pt" style:font-size-asian="10pt"/>
    </style:style>
    <style:style style:name="T916" style:parent-style-name="Absatz-Standardschriftart" style:family="text">
      <style:text-properties style:font-name="Arial" fo:font-size="10pt" style:font-size-asian="10pt"/>
    </style:style>
    <style:style style:name="T917" style:parent-style-name="Absatz-Standardschriftart" style:family="text">
      <style:text-properties style:font-name="Arial" fo:letter-spacing="-0.0006in" fo:font-size="10pt" style:font-size-asian="10pt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919" style:parent-style-name="Absatz-Standardschriftart" style:family="text">
      <style:text-properties style:font-name="Times New Roman" fo:letter-spacing="0.0409in" fo:font-size="10pt" style:font-size-asian="10pt"/>
    </style:style>
    <style:style style:name="T920" style:parent-style-name="Absatz-Standardschriftart" style:family="text">
      <style:text-properties style:font-name="Arial" fo:letter-spacing="-0.0006in" fo:font-size="10pt" style:font-size-asian="10pt"/>
    </style:style>
    <style:style style:name="T921" style:parent-style-name="Absatz-Standardschriftart" style:family="text">
      <style:text-properties style:font-name="Arial" fo:letter-spacing="0.0041in" fo:font-size="10pt" style:font-size-asian="10pt"/>
    </style:style>
    <style:style style:name="T922" style:parent-style-name="Absatz-Standardschriftart" style:family="text">
      <style:text-properties style:font-name="Arial" fo:letter-spacing="-0.0006in" fo:font-size="10pt" style:font-size-asian="10pt"/>
    </style:style>
    <style:style style:name="T923" style:parent-style-name="Absatz-Standardschriftart" style:family="text">
      <style:text-properties style:font-name="Arial" fo:letter-spacing="0.0041in" fo:font-size="10pt" style:font-size-asian="10pt"/>
    </style:style>
    <style:style style:name="T924" style:parent-style-name="Absatz-Standardschriftart" style:family="text">
      <style:text-properties style:font-name="Arial" fo:letter-spacing="-0.0006in" fo:font-size="10pt" style:font-size-asian="10pt"/>
    </style:style>
    <style:style style:name="T925" style:parent-style-name="Absatz-Standardschriftart" style:family="text">
      <style:text-properties style:font-name="Arial" fo:letter-spacing="0.0041in" fo:font-size="10pt" style:font-size-asian="10pt"/>
    </style:style>
    <style:style style:name="T926" style:parent-style-name="Absatz-Standardschriftart" style:family="text">
      <style:text-properties style:font-name="Arial" fo:font-size="10pt" style:font-size-asian="10pt"/>
    </style:style>
    <style:style style:name="T927" style:parent-style-name="Absatz-Standardschriftart" style:family="text">
      <style:text-properties style:font-name="Arial" fo:letter-spacing="0.0048in" fo:font-size="10pt" style:font-size-asian="10pt"/>
    </style:style>
    <style:style style:name="T928" style:parent-style-name="Absatz-Standardschriftart" style:family="text">
      <style:text-properties style:font-name="Arial" fo:font-size="10pt" style:font-size-asian="10pt"/>
    </style:style>
    <style:style style:name="T929" style:parent-style-name="Absatz-Standardschriftart" style:family="text">
      <style:text-properties style:font-name="Arial" fo:letter-spacing="0.0041in" fo:font-size="10pt" style:font-size-asian="10pt"/>
    </style:style>
    <style:style style:name="T930" style:parent-style-name="Absatz-Standardschriftart" style:family="text">
      <style:text-properties style:font-name="Arial" fo:font-size="10pt" style:font-size-asian="10pt"/>
    </style:style>
    <style:style style:name="T931" style:parent-style-name="Absatz-Standardschriftart" style:family="text">
      <style:text-properties style:font-name="Arial" fo:letter-spacing="0.0041in" fo:font-size="10pt" style:font-size-asian="10pt"/>
    </style:style>
    <style:style style:name="T932" style:parent-style-name="Absatz-Standardschriftart" style:family="text">
      <style:text-properties style:font-name="Arial" fo:letter-spacing="-0.0006in" fo:font-size="10pt" style:font-size-asian="10pt"/>
    </style:style>
    <style:style style:name="T933" style:parent-style-name="Absatz-Standardschriftart" style:family="text">
      <style:text-properties style:font-name="Arial" fo:letter-spacing="0.0048in" fo:font-size="10pt" style:font-size-asian="10pt"/>
    </style:style>
    <style:style style:name="T934" style:parent-style-name="Absatz-Standardschriftart" style:family="text">
      <style:text-properties style:font-name="Arial" fo:letter-spacing="-0.0006in" fo:font-size="10pt" style:font-size-asian="10pt"/>
    </style:style>
    <style:style style:name="T935" style:parent-style-name="Absatz-Standardschriftart" style:family="text">
      <style:text-properties style:font-name="Arial" fo:letter-spacing="0.0041in" fo:font-size="10pt" style:font-size-asian="10pt"/>
    </style:style>
    <style:style style:name="T936" style:parent-style-name="Absatz-Standardschriftart" style:family="text">
      <style:text-properties style:font-name="Arial" fo:letter-spacing="-0.0006in" fo:font-size="10pt" style:font-size-asian="10pt"/>
    </style:style>
    <style:style style:name="T937" style:parent-style-name="Absatz-Standardschriftart" style:family="text">
      <style:text-properties style:font-name="Arial" fo:letter-spacing="0.0041in" fo:font-size="10pt" style:font-size-asian="10pt"/>
    </style:style>
    <style:style style:name="T938" style:parent-style-name="Absatz-Standardschriftart" style:family="text">
      <style:text-properties style:font-name="Arial" fo:letter-spacing="-0.0006in" fo:font-size="10pt" style:font-size-asian="10pt"/>
    </style:style>
    <style:style style:name="T939" style:parent-style-name="Absatz-Standardschriftart" style:family="text">
      <style:text-properties style:font-name="Arial" fo:letter-spacing="0.0048in" fo:font-size="10pt" style:font-size-asian="10pt"/>
    </style:style>
    <style:style style:name="T940" style:parent-style-name="Absatz-Standardschriftart" style:family="text">
      <style:text-properties style:font-name="Arial" fo:letter-spacing="-0.0006in" fo:font-size="10pt" style:font-size-asian="10pt"/>
    </style:style>
    <style:style style:name="T941" style:parent-style-name="Absatz-Standardschriftart" style:family="text">
      <style:text-properties style:font-name="Arial" fo:letter-spacing="0.0041in" fo:font-size="10pt" style:font-size-asian="10pt"/>
    </style:style>
    <style:style style:name="T942" style:parent-style-name="Absatz-Standardschriftart" style:family="text">
      <style:text-properties style:font-name="Arial" fo:letter-spacing="-0.0006in" fo:font-size="10pt" style:font-size-asian="10pt"/>
    </style:style>
    <style:style style:name="T943" style:parent-style-name="Absatz-Standardschriftart" style:family="text">
      <style:text-properties style:font-name="Arial" fo:letter-spacing="0.0041in" fo:font-size="10pt" style:font-size-asian="10pt"/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945" style:parent-style-name="Absatz-Standardschriftart" style:family="text">
      <style:text-properties style:font-name="Arial" fo:letter-spacing="0.0048in" fo:font-size="10pt" style:font-size-asian="10pt"/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947" style:parent-style-name="Absatz-Standardschriftart" style:family="text">
      <style:text-properties style:font-name="Arial" fo:letter-spacing="0.0041in" fo:font-size="10pt" style:font-size-asian="10pt"/>
    </style:style>
    <style:style style:name="T948" style:parent-style-name="Absatz-Standardschriftart" style:family="text">
      <style:text-properties style:font-name="Arial" fo:letter-spacing="-0.0006in" fo:font-size="10pt" style:font-size-asian="10pt"/>
    </style:style>
    <style:style style:name="T949" style:parent-style-name="Absatz-Standardschriftart" style:family="text">
      <style:text-properties style:font-name="Arial" fo:letter-spacing="0.0041in" fo:font-size="10pt" style:font-size-asian="10pt"/>
    </style:style>
    <style:style style:name="T950" style:parent-style-name="Absatz-Standardschriftart" style:family="text">
      <style:text-properties style:font-name="Arial" fo:letter-spacing="-0.0006in" fo:font-size="10pt" style:font-size-asian="10pt"/>
    </style:style>
    <style:style style:name="T951" style:parent-style-name="Absatz-Standardschriftart" style:family="text">
      <style:text-properties style:font-name="Times New Roman" fo:letter-spacing="0.0409in" fo:font-size="10pt" style:font-size-asian="10pt"/>
    </style:style>
    <style:style style:name="T952" style:parent-style-name="Absatz-Standardschriftart" style:family="text">
      <style:text-properties style:font-name="Arial" fo:letter-spacing="-0.0006in" fo:font-size="10pt" style:font-size-asian="10pt"/>
    </style:style>
    <style:style style:name="T953" style:parent-style-name="Absatz-Standardschriftart" style:family="text">
      <style:text-properties style:font-name="Arial" fo:letter-spacing="0.0083in" fo:font-size="10pt" style:font-size-asian="10pt"/>
    </style:style>
    <style:style style:name="T954" style:parent-style-name="Absatz-Standardschriftart" style:family="text">
      <style:text-properties style:font-name="Arial" fo:letter-spacing="-0.0006in" fo:font-size="10pt" style:font-size-asian="10pt"/>
    </style:style>
    <style:style style:name="T955" style:parent-style-name="Absatz-Standardschriftart" style:family="text">
      <style:text-properties style:font-name="Arial" fo:letter-spacing="0.0083in" fo:font-size="10pt" style:font-size-asian="10pt"/>
    </style:style>
    <style:style style:name="T956" style:parent-style-name="Absatz-Standardschriftart" style:family="text">
      <style:text-properties style:font-name="Arial" fo:font-size="10pt" style:font-size-asian="10pt"/>
    </style:style>
    <style:style style:name="T957" style:parent-style-name="Absatz-Standardschriftart" style:family="text">
      <style:text-properties style:font-name="Arial" fo:letter-spacing="0.0083in" fo:font-size="10pt" style:font-size-asian="10pt"/>
    </style:style>
    <style:style style:name="T958" style:parent-style-name="Absatz-Standardschriftart" style:family="text">
      <style:text-properties style:font-name="Arial" fo:letter-spacing="-0.0006in" fo:font-size="10pt" style:font-size-asian="10pt"/>
    </style:style>
    <style:style style:name="T959" style:parent-style-name="Absatz-Standardschriftart" style:family="text">
      <style:text-properties style:font-name="Arial" fo:letter-spacing="0.0083in" fo:font-size="10pt" style:font-size-asian="10pt"/>
    </style:style>
    <style:style style:name="T960" style:parent-style-name="Absatz-Standardschriftart" style:family="text">
      <style:text-properties style:font-name="Arial" fo:font-size="10pt" style:font-size-asian="10pt"/>
    </style:style>
    <style:style style:name="T961" style:parent-style-name="Absatz-Standardschriftart" style:family="text">
      <style:text-properties style:font-name="Arial" fo:letter-spacing="0.009in" fo:font-size="10pt" style:font-size-asian="10pt"/>
    </style:style>
    <style:style style:name="T962" style:parent-style-name="Absatz-Standardschriftart" style:family="text">
      <style:text-properties style:font-name="Arial" fo:letter-spacing="-0.0006in" fo:font-size="10pt" style:font-size-asian="10pt"/>
    </style:style>
    <style:style style:name="T963" style:parent-style-name="Absatz-Standardschriftart" style:family="text">
      <style:text-properties style:font-name="Arial" fo:letter-spacing="0.0083in" fo:font-size="10pt" style:font-size-asian="10pt"/>
    </style:style>
    <style:style style:name="T964" style:parent-style-name="Absatz-Standardschriftart" style:family="text">
      <style:text-properties style:font-name="Arial" fo:letter-spacing="-0.0006in" fo:font-size="10pt" style:font-size-asian="10pt"/>
    </style:style>
    <style:style style:name="T965" style:parent-style-name="Absatz-Standardschriftart" style:family="text">
      <style:text-properties style:font-name="Arial" fo:letter-spacing="0.0083in" fo:font-size="10pt" style:font-size-asian="10pt"/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967" style:parent-style-name="Absatz-Standardschriftart" style:family="text">
      <style:text-properties style:font-name="Arial" fo:letter-spacing="0.0083in" fo:font-size="10pt" style:font-size-asian="10pt"/>
    </style:style>
    <style:style style:name="T968" style:parent-style-name="Absatz-Standardschriftart" style:family="text">
      <style:text-properties style:font-name="Arial" fo:letter-spacing="-0.0006in" fo:font-size="10pt" style:font-size-asian="10pt"/>
    </style:style>
    <style:style style:name="T969" style:parent-style-name="Absatz-Standardschriftart" style:family="text">
      <style:text-properties style:font-name="Arial" fo:letter-spacing="0.0083in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971" style:parent-style-name="Absatz-Standardschriftart" style:family="text">
      <style:text-properties style:font-name="Arial" fo:letter-spacing="0.0083in" fo:font-size="10pt" style:font-size-asian="10pt"/>
    </style:style>
    <style:style style:name="T972" style:parent-style-name="Absatz-Standardschriftart" style:family="text">
      <style:text-properties style:font-name="Arial" fo:letter-spacing="-0.0006in" fo:font-size="10pt" style:font-size-asian="10pt"/>
    </style:style>
    <style:style style:name="T973" style:parent-style-name="Absatz-Standardschriftart" style:family="text">
      <style:text-properties style:font-name="Arial" fo:letter-spacing="0.009in" fo:font-size="10pt" style:font-size-asian="10pt"/>
    </style:style>
    <style:style style:name="T974" style:parent-style-name="Absatz-Standardschriftart" style:family="text">
      <style:text-properties style:font-name="Arial" fo:letter-spacing="-0.0006in" fo:font-size="10pt" style:font-size-asian="10pt"/>
    </style:style>
    <style:style style:name="T975" style:parent-style-name="Absatz-Standardschriftart" style:family="text">
      <style:text-properties style:font-name="Arial" fo:letter-spacing="0.0083in" fo:font-size="10pt" style:font-size-asian="10pt"/>
    </style:style>
    <style:style style:name="T976" style:parent-style-name="Absatz-Standardschriftart" style:family="text">
      <style:text-properties style:font-name="Arial" fo:letter-spacing="-0.0006in" fo:font-size="10pt" style:font-size-asian="10pt"/>
    </style:style>
    <style:style style:name="T977" style:parent-style-name="Absatz-Standardschriftart" style:family="text">
      <style:text-properties style:font-name="Arial" fo:letter-spacing="0.0083in" fo:font-size="10pt" style:font-size-asian="10pt"/>
    </style:style>
    <style:style style:name="T978" style:parent-style-name="Absatz-Standardschriftart" style:family="text">
      <style:text-properties style:font-name="Arial" fo:font-size="10pt" style:font-size-asian="10pt"/>
    </style:style>
    <style:style style:name="T979" style:parent-style-name="Absatz-Standardschriftart" style:family="text">
      <style:text-properties style:font-name="Times New Roman" fo:letter-spacing="0.0451in" fo:font-size="10pt" style:font-size-asian="10pt"/>
    </style:style>
    <style:style style:name="T980" style:parent-style-name="Absatz-Standardschriftart" style:family="text">
      <style:text-properties style:font-name="Arial" fo:letter-spacing="-0.0006in" fo:font-size="10pt" style:font-size-asian="10pt"/>
    </style:style>
    <style:style style:name="T981" style:parent-style-name="Absatz-Standardschriftart" style:family="text">
      <style:text-properties style:font-name="Arial" fo:letter-spacing="-0.0013in" fo:font-size="10pt" style:font-size-asian="10pt"/>
    </style:style>
    <style:style style:name="T982" style:parent-style-name="Absatz-Standardschriftart" style:family="text">
      <style:text-properties style:font-name="Arial" fo:letter-spacing="-0.0006in" fo:font-size="10pt" style:font-size-asian="10pt"/>
    </style:style>
    <style:style style:name="P98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84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9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988" style:parent-style-name="Absatz-Standardschriftart" style:family="text">
      <style:text-properties style:font-name="Arial" fo:letter-spacing="0.0034in" fo:font-size="10pt" style:font-size-asian="10pt"/>
    </style:style>
    <style:style style:name="T989" style:parent-style-name="Absatz-Standardschriftart" style:family="text">
      <style:text-properties style:font-name="Arial" fo:font-size="10pt" style:font-size-asian="10pt"/>
    </style:style>
    <style:style style:name="T990" style:parent-style-name="Absatz-Standardschriftart" style:family="text">
      <style:text-properties style:font-name="Arial" fo:letter-spacing="0.0027in" fo:font-size="10pt" style:font-size-asian="10pt"/>
    </style:style>
    <style:style style:name="T991" style:parent-style-name="Absatz-Standardschriftart" style:family="text">
      <style:text-properties style:font-name="Arial" fo:letter-spacing="-0.0006in" fo:font-size="10pt" style:font-size-asian="10pt"/>
    </style:style>
    <style:style style:name="T992" style:parent-style-name="Absatz-Standardschriftart" style:family="text">
      <style:text-properties style:font-name="Arial" fo:letter-spacing="0.0034in" fo:font-size="10pt" style:font-size-asian="10pt"/>
    </style:style>
    <style:style style:name="T993" style:parent-style-name="Absatz-Standardschriftart" style:family="text">
      <style:text-properties style:font-name="Arial" fo:letter-spacing="-0.0006in" fo:font-size="10pt" style:font-size-asian="10pt"/>
    </style:style>
    <style:style style:name="T994" style:parent-style-name="Absatz-Standardschriftart" style:family="text">
      <style:text-properties style:font-name="Arial" fo:letter-spacing="0.0027in" fo:font-size="10pt" style:font-size-asian="10pt"/>
    </style:style>
    <style:style style:name="T995" style:parent-style-name="Absatz-Standardschriftart" style:family="text">
      <style:text-properties style:font-name="Arial" fo:font-size="10pt" style:font-size-asian="10pt"/>
    </style:style>
    <style:style style:name="T996" style:parent-style-name="Absatz-Standardschriftart" style:family="text">
      <style:text-properties style:font-name="Arial" fo:letter-spacing="0.0027in" fo:font-size="10pt" style:font-size-asian="10pt"/>
    </style:style>
    <style:style style:name="T997" style:parent-style-name="Absatz-Standardschriftart" style:family="text">
      <style:text-properties style:font-name="Arial" fo:font-size="10pt" style:font-size-asian="10pt"/>
    </style:style>
    <style:style style:name="T998" style:parent-style-name="Absatz-Standardschriftart" style:family="text">
      <style:text-properties style:font-name="Arial" fo:letter-spacing="0.0027in" fo:font-size="10pt" style:font-size-asian="10pt"/>
    </style:style>
    <style:style style:name="T999" style:parent-style-name="Absatz-Standardschriftart" style:family="text">
      <style:text-properties style:font-name="Arial" fo:letter-spacing="-0.0006in" fo:font-size="10pt" style:font-size-asian="10pt"/>
    </style:style>
    <style:style style:name="T1000" style:parent-style-name="Absatz-Standardschriftart" style:family="text">
      <style:text-properties style:font-name="Arial" fo:letter-spacing="0.0027in" fo:font-size="10pt" style:font-size-asian="10pt"/>
    </style:style>
    <style:style style:name="T1001" style:parent-style-name="Absatz-Standardschriftart" style:family="text">
      <style:text-properties style:font-name="Arial" fo:letter-spacing="-0.0006in" fo:font-size="10pt" style:font-size-asian="10pt"/>
    </style:style>
    <style:style style:name="T1002" style:parent-style-name="Absatz-Standardschriftart" style:family="text">
      <style:text-properties style:font-name="Arial" fo:letter-spacing="0.0034in" fo:font-size="10pt" style:font-size-asian="10pt"/>
    </style:style>
    <style:style style:name="T1003" style:parent-style-name="Absatz-Standardschriftart" style:family="text">
      <style:text-properties style:font-name="Arial" fo:font-size="10pt" style:font-size-asian="10pt"/>
    </style:style>
    <style:style style:name="T1004" style:parent-style-name="Absatz-Standardschriftart" style:family="text">
      <style:text-properties style:font-name="Arial" fo:letter-spacing="0.0027in" fo:font-size="10pt" style:font-size-asian="10pt"/>
    </style:style>
    <style:style style:name="T1005" style:parent-style-name="Absatz-Standardschriftart" style:family="text">
      <style:text-properties style:font-name="Arial" fo:letter-spacing="-0.0006in" fo:font-size="10pt" style:font-size-asian="10pt"/>
    </style:style>
    <style:style style:name="T1006" style:parent-style-name="Absatz-Standardschriftart" style:family="text">
      <style:text-properties style:font-name="Arial" fo:letter-spacing="0.0034in" fo:font-size="10pt" style:font-size-asian="10pt"/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1008" style:parent-style-name="Absatz-Standardschriftart" style:family="text">
      <style:text-properties style:font-name="Arial" fo:letter-spacing="0.0027in" fo:font-size="10pt" style:font-size-asian="10pt"/>
    </style:style>
    <style:style style:name="T1009" style:parent-style-name="Absatz-Standardschriftart" style:family="text">
      <style:text-properties style:font-name="Arial" fo:font-size="10pt" style:font-size-asian="10pt"/>
    </style:style>
    <style:style style:name="T1010" style:parent-style-name="Absatz-Standardschriftart" style:family="text">
      <style:text-properties style:font-name="Arial" fo:letter-spacing="0.0027in" fo:font-size="10pt" style:font-size-asian="10pt"/>
    </style:style>
    <style:style style:name="T1011" style:parent-style-name="Absatz-Standardschriftart" style:family="text">
      <style:text-properties style:font-name="Arial" fo:letter-spacing="-0.0006in" fo:font-size="10pt" style:font-size-asian="10pt"/>
    </style:style>
    <style:style style:name="T1012" style:parent-style-name="Absatz-Standardschriftart" style:family="text">
      <style:text-properties style:font-name="Times New Roman" fo:letter-spacing="0.0263in" fo:font-size="10pt" style:font-size-asian="10pt"/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1014" style:parent-style-name="Absatz-Standardschriftart" style:family="text">
      <style:text-properties style:font-name="Arial" fo:letter-spacing="0.0354in" fo:font-size="10pt" style:font-size-asian="10pt"/>
    </style:style>
    <style:style style:name="T1015" style:parent-style-name="Absatz-Standardschriftart" style:family="text">
      <style:text-properties style:font-name="Arial" fo:letter-spacing="-0.0006in" fo:font-size="10pt" style:font-size-asian="10pt"/>
    </style:style>
    <style:style style:name="T1016" style:parent-style-name="Absatz-Standardschriftart" style:family="text">
      <style:text-properties style:font-name="Arial" fo:letter-spacing="0.0263in" fo:font-size="10pt" style:font-size-asian="10pt"/>
    </style:style>
    <style:style style:name="T1017" style:parent-style-name="Absatz-Standardschriftart" style:family="text">
      <style:text-properties style:font-name="Arial" fo:letter-spacing="-0.0006in" fo:font-size="10pt" style:font-size-asian="10pt"/>
    </style:style>
    <style:style style:name="T1018" style:parent-style-name="Absatz-Standardschriftart" style:family="text">
      <style:text-properties style:font-name="Arial" fo:letter-spacing="0.0263in" fo:font-size="10pt" style:font-size-asian="10pt"/>
    </style:style>
    <style:style style:name="T1019" style:parent-style-name="Absatz-Standardschriftart" style:family="text">
      <style:text-properties style:font-name="Arial" fo:letter-spacing="-0.0006in" fo:font-size="10pt" style:font-size-asian="10pt"/>
    </style:style>
    <style:style style:name="T1020" style:parent-style-name="Absatz-Standardschriftart" style:family="text">
      <style:text-properties style:font-name="Arial" fo:letter-spacing="0.0263in" fo:font-size="10pt" style:font-size-asian="10pt"/>
    </style:style>
    <style:style style:name="T1021" style:parent-style-name="Absatz-Standardschriftart" style:family="text">
      <style:text-properties style:font-name="Arial" fo:font-size="10pt" style:font-size-asian="10pt"/>
    </style:style>
    <style:style style:name="T1022" style:parent-style-name="Absatz-Standardschriftart" style:family="text">
      <style:text-properties style:font-name="Arial" fo:letter-spacing="0.0263in" fo:font-size="10pt" style:font-size-asian="10pt"/>
    </style:style>
    <style:style style:name="T1023" style:parent-style-name="Absatz-Standardschriftart" style:family="text">
      <style:text-properties style:font-name="Arial" fo:letter-spacing="-0.0006in" fo:font-size="10pt" style:font-size-asian="10pt"/>
    </style:style>
    <style:style style:name="T1024" style:parent-style-name="Absatz-Standardschriftart" style:family="text">
      <style:text-properties style:font-name="Arial" fo:letter-spacing="0.0263in" fo:font-size="10pt" style:font-size-asian="10pt"/>
    </style:style>
    <style:style style:name="T1025" style:parent-style-name="Absatz-Standardschriftart" style:family="text">
      <style:text-properties style:font-name="Arial" fo:font-size="10pt" style:font-size-asian="10pt"/>
    </style:style>
    <style:style style:name="T1026" style:parent-style-name="Absatz-Standardschriftart" style:family="text">
      <style:text-properties style:font-name="Arial" fo:letter-spacing="0.0263in" fo:font-size="10pt" style:font-size-asian="10pt"/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1028" style:parent-style-name="Absatz-Standardschriftart" style:family="text">
      <style:text-properties style:font-name="Arial" fo:letter-spacing="0.0138in" fo:font-size="10pt" style:font-size-asian="10pt"/>
    </style:style>
    <style:style style:name="T1029" style:parent-style-name="Absatz-Standardschriftart" style:family="text">
      <style:text-properties style:font-name="Arial" fo:letter-spacing="-0.0006in" fo:font-size="10pt" style:font-size-asian="10pt"/>
    </style:style>
    <style:style style:name="T1030" style:parent-style-name="Absatz-Standardschriftart" style:family="text">
      <style:text-properties style:font-name="Arial" fo:letter-spacing="0.0263in" fo:font-size="10pt" style:font-size-asian="10pt"/>
    </style:style>
    <style:style style:name="T1031" style:parent-style-name="Absatz-Standardschriftart" style:family="text">
      <style:text-properties style:font-name="Arial" fo:letter-spacing="-0.0006in" fo:font-size="10pt" style:font-size-asian="10pt"/>
    </style:style>
    <style:style style:name="T1032" style:parent-style-name="Absatz-Standardschriftart" style:family="text">
      <style:text-properties style:font-name="Arial" fo:letter-spacing="0.0145in" fo:font-size="10pt" style:font-size-asian="10pt"/>
    </style:style>
    <style:style style:name="T1033" style:parent-style-name="Absatz-Standardschriftart" style:family="text">
      <style:text-properties style:font-name="Arial" fo:letter-spacing="-0.0006in" fo:font-size="10pt" style:font-size-asian="10pt"/>
    </style:style>
    <style:style style:name="T1034" style:parent-style-name="Absatz-Standardschriftart" style:family="text">
      <style:text-properties style:font-name="Arial" fo:letter-spacing="0.0263in" fo:font-size="10pt" style:font-size-asian="10pt"/>
    </style:style>
    <style:style style:name="T1035" style:parent-style-name="Absatz-Standardschriftart" style:family="text">
      <style:text-properties style:font-name="Arial" fo:letter-spacing="-0.0006in" fo:font-size="10pt" style:font-size-asian="10pt"/>
    </style:style>
    <style:style style:name="T1036" style:parent-style-name="Absatz-Standardschriftart" style:family="text">
      <style:text-properties style:font-name="Arial" fo:letter-spacing="0.0263in" fo:font-size="10pt" style:font-size-asian="10pt"/>
    </style:style>
    <style:style style:name="T1037" style:parent-style-name="Absatz-Standardschriftart" style:family="text">
      <style:text-properties style:font-name="Arial" fo:letter-spacing="-0.0006in" fo:font-size="10pt" style:font-size-asian="10pt"/>
    </style:style>
    <style:style style:name="T1038" style:parent-style-name="Absatz-Standardschriftart" style:family="text">
      <style:text-properties style:font-name="Times New Roman" fo:letter-spacing="0.0347in" fo:font-size="10pt" style:font-size-asian="10pt"/>
    </style:style>
    <style:style style:name="T1039" style:parent-style-name="Absatz-Standardschriftart" style:family="text">
      <style:text-properties style:font-name="Arial" fo:letter-spacing="-0.0006in" fo:font-size="10pt" style:font-size-asian="10pt"/>
    </style:style>
    <style:style style:name="T1040" style:parent-style-name="Absatz-Standardschriftart" style:family="text">
      <style:text-properties style:font-name="Arial" fo:letter-spacing="0.0076in" fo:font-size="10pt" style:font-size-asian="10pt"/>
    </style:style>
    <style:style style:name="T1041" style:parent-style-name="Absatz-Standardschriftart" style:family="text">
      <style:text-properties style:font-name="Arial" fo:letter-spacing="-0.0006in" fo:font-size="10pt" style:font-size-asian="10pt"/>
    </style:style>
    <style:style style:name="T1042" style:parent-style-name="Absatz-Standardschriftart" style:family="text">
      <style:text-properties style:font-name="Arial" fo:letter-spacing="0.0083in" fo:font-size="10pt" style:font-size-asian="10pt"/>
    </style:style>
    <style:style style:name="T1043" style:parent-style-name="Absatz-Standardschriftart" style:family="text">
      <style:text-properties style:font-name="Arial" fo:font-size="10pt" style:font-size-asian="10pt"/>
    </style:style>
    <style:style style:name="T1044" style:parent-style-name="Absatz-Standardschriftart" style:family="text">
      <style:text-properties style:font-name="Arial" fo:letter-spacing="0.0083in" fo:font-size="10pt" style:font-size-asian="10pt"/>
    </style:style>
    <style:style style:name="T1045" style:parent-style-name="Absatz-Standardschriftart" style:family="text">
      <style:text-properties style:font-name="Arial" fo:font-size="10pt" style:font-size-asian="10pt"/>
    </style:style>
    <style:style style:name="T1046" style:parent-style-name="Absatz-Standardschriftart" style:family="text">
      <style:text-properties style:font-name="Arial" fo:letter-spacing="0.0076in" fo:font-size="10pt" style:font-size-asian="10pt"/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1048" style:parent-style-name="Absatz-Standardschriftart" style:family="text">
      <style:text-properties style:font-name="Arial" fo:letter-spacing="0.0083in" fo:font-size="10pt" style:font-size-asian="10pt"/>
    </style:style>
    <style:style style:name="T1049" style:parent-style-name="Absatz-Standardschriftart" style:family="text">
      <style:text-properties style:font-name="Arial" fo:font-size="10pt" style:font-size-asian="10pt"/>
    </style:style>
    <style:style style:name="T1050" style:parent-style-name="Absatz-Standardschriftart" style:family="text">
      <style:text-properties style:font-name="Arial" fo:letter-spacing="0.0083in" fo:font-size="10pt" style:font-size-asian="10pt"/>
    </style:style>
    <style:style style:name="T1051" style:parent-style-name="Absatz-Standardschriftart" style:family="text">
      <style:text-properties style:font-name="Arial" fo:letter-spacing="-0.0006in" fo:font-size="10pt" style:font-size-asian="10pt"/>
    </style:style>
    <style:style style:name="T1052" style:parent-style-name="Absatz-Standardschriftart" style:family="text">
      <style:text-properties style:font-name="Arial" fo:letter-spacing="0.0076in" fo:font-size="10pt" style:font-size-asian="10pt"/>
    </style:style>
    <style:style style:name="T1053" style:parent-style-name="Absatz-Standardschriftart" style:family="text">
      <style:text-properties style:font-name="Arial" fo:letter-spacing="-0.0006in" fo:font-size="10pt" style:font-size-asian="10pt"/>
    </style:style>
    <style:style style:name="T1054" style:parent-style-name="Absatz-Standardschriftart" style:family="text">
      <style:text-properties style:font-name="Arial" fo:letter-spacing="0.0083in" fo:font-size="10pt" style:font-size-asian="10pt"/>
    </style:style>
    <style:style style:name="T1055" style:parent-style-name="Absatz-Standardschriftart" style:family="text">
      <style:text-properties style:font-name="Arial" fo:letter-spacing="-0.0006in" fo:font-size="10pt" style:font-size-asian="10pt"/>
    </style:style>
    <style:style style:name="T1056" style:parent-style-name="Absatz-Standardschriftart" style:family="text">
      <style:text-properties style:font-name="Arial" fo:letter-spacing="0.0083in" fo:font-size="10pt" style:font-size-asian="10pt"/>
    </style:style>
    <style:style style:name="T1057" style:parent-style-name="Absatz-Standardschriftart" style:family="text">
      <style:text-properties style:font-name="Arial" fo:letter-spacing="-0.0006in" fo:font-size="10pt" style:font-size-asian="10pt"/>
    </style:style>
    <style:style style:name="T1058" style:parent-style-name="Absatz-Standardschriftart" style:family="text">
      <style:text-properties style:font-name="Arial" fo:letter-spacing="0.0076in" fo:font-size="10pt" style:font-size-asian="10pt"/>
    </style:style>
    <style:style style:name="T1059" style:parent-style-name="Absatz-Standardschriftart" style:family="text">
      <style:text-properties style:font-name="Arial" fo:letter-spacing="-0.0006in" fo:font-size="10pt" style:font-size-asian="10pt"/>
    </style:style>
    <style:style style:name="T1060" style:parent-style-name="Absatz-Standardschriftart" style:family="text">
      <style:text-properties style:font-name="Arial" fo:letter-spacing="0.0083in" fo:font-size="10pt" style:font-size-asian="10pt"/>
    </style:style>
    <style:style style:name="T1061" style:parent-style-name="Absatz-Standardschriftart" style:family="text">
      <style:text-properties style:font-name="Arial" fo:letter-spacing="-0.0006in" fo:font-size="10pt" style:font-size-asian="10pt"/>
    </style:style>
    <style:style style:name="T1062" style:parent-style-name="Absatz-Standardschriftart" style:family="text">
      <style:text-properties style:font-name="Times New Roman" fo:letter-spacing="0.0138in" fo:font-size="10pt" style:font-size-asian="10pt"/>
    </style:style>
    <style:style style:name="T1063" style:parent-style-name="Absatz-Standardschriftart" style:family="text">
      <style:text-properties style:font-name="Arial" fo:font-size="10pt" style:font-size-asian="10pt"/>
    </style:style>
    <style:style style:name="T1064" style:parent-style-name="Absatz-Standardschriftart" style:family="text">
      <style:text-properties style:font-name="Arial" fo:letter-spacing="0.0069in" fo:font-size="10pt" style:font-size-asian="10pt"/>
    </style:style>
    <style:style style:name="T1065" style:parent-style-name="Absatz-Standardschriftart" style:family="text">
      <style:text-properties style:font-name="Arial" fo:letter-spacing="-0.0006in" fo:font-size="10pt" style:font-size-asian="10pt"/>
    </style:style>
    <style:style style:name="T1066" style:parent-style-name="Absatz-Standardschriftart" style:family="text">
      <style:text-properties style:font-name="Arial" fo:letter-spacing="0.0069in" fo:font-size="10pt" style:font-size-asian="10pt"/>
    </style:style>
    <style:style style:name="T1067" style:parent-style-name="Absatz-Standardschriftart" style:family="text">
      <style:text-properties style:font-name="Arial" fo:font-size="10pt" style:font-size-asian="10pt"/>
    </style:style>
    <style:style style:name="T1068" style:parent-style-name="Absatz-Standardschriftart" style:family="text">
      <style:text-properties style:font-name="Arial" fo:letter-spacing="0.0069in" fo:font-size="10pt" style:font-size-asian="10pt"/>
    </style:style>
    <style:style style:name="T1069" style:parent-style-name="Absatz-Standardschriftart" style:family="text">
      <style:text-properties style:font-name="Arial" fo:letter-spacing="-0.0006in" fo:font-size="10pt" style:font-size-asian="10pt"/>
    </style:style>
    <style:style style:name="T1070" style:parent-style-name="Absatz-Standardschriftart" style:family="text">
      <style:text-properties style:font-name="Arial" fo:letter-spacing="0.0069in" fo:font-size="10pt" style:font-size-asian="10pt"/>
    </style:style>
    <style:style style:name="T1071" style:parent-style-name="Absatz-Standardschriftart" style:family="text">
      <style:text-properties style:font-name="Arial" fo:letter-spacing="-0.0006in" fo:font-size="10pt" style:font-size-asian="10pt"/>
    </style:style>
    <style:style style:name="T1072" style:parent-style-name="Absatz-Standardschriftart" style:family="text">
      <style:text-properties style:font-name="Arial" fo:letter-spacing="0.0069in" fo:font-size="10pt" style:font-size-asian="10pt"/>
    </style:style>
    <style:style style:name="T1073" style:parent-style-name="Absatz-Standardschriftart" style:family="text">
      <style:text-properties style:font-name="Arial" fo:letter-spacing="-0.0006in" fo:font-size="10pt" style:font-size-asian="10pt"/>
    </style:style>
    <style:style style:name="T1074" style:parent-style-name="Absatz-Standardschriftart" style:family="text">
      <style:text-properties style:font-name="Arial" fo:letter-spacing="0.0076in" fo:font-size="10pt" style:font-size-asian="10pt"/>
    </style:style>
    <style:style style:name="T1075" style:parent-style-name="Absatz-Standardschriftart" style:family="text">
      <style:text-properties style:font-name="Arial" fo:letter-spacing="-0.0006in" fo:font-size="10pt" style:font-size-asian="10pt"/>
    </style:style>
    <style:style style:name="T1076" style:parent-style-name="Absatz-Standardschriftart" style:family="text">
      <style:text-properties style:font-name="Arial" fo:letter-spacing="0.0069in" fo:font-size="10pt" style:font-size-asian="10pt"/>
    </style:style>
    <style:style style:name="T1077" style:parent-style-name="Absatz-Standardschriftart" style:family="text">
      <style:text-properties style:font-name="Arial" fo:font-size="10pt" style:font-size-asian="10pt"/>
    </style:style>
    <style:style style:name="T1078" style:parent-style-name="Absatz-Standardschriftart" style:family="text">
      <style:text-properties style:font-name="Arial" fo:letter-spacing="0.0069in" fo:font-size="10pt" style:font-size-asian="10pt"/>
    </style:style>
    <style:style style:name="T1079" style:parent-style-name="Absatz-Standardschriftart" style:family="text">
      <style:text-properties style:font-name="Arial" fo:letter-spacing="-0.0006in" fo:font-size="10pt" style:font-size-asian="10pt"/>
    </style:style>
    <style:style style:name="T1080" style:parent-style-name="Absatz-Standardschriftart" style:family="text">
      <style:text-properties style:font-name="Arial" fo:letter-spacing="0.0069in" fo:font-size="10pt" style:font-size-asian="10pt"/>
    </style:style>
    <style:style style:name="T1081" style:parent-style-name="Absatz-Standardschriftart" style:family="text">
      <style:text-properties style:font-name="Arial" fo:letter-spacing="-0.0006in" fo:font-size="10pt" style:font-size-asian="10pt"/>
    </style:style>
    <style:style style:name="T1082" style:parent-style-name="Absatz-Standardschriftart" style:family="text">
      <style:text-properties style:font-name="Arial" fo:letter-spacing="0.0069in" fo:font-size="10pt" style:font-size-asian="10pt"/>
    </style:style>
    <style:style style:name="T1083" style:parent-style-name="Absatz-Standardschriftart" style:family="text">
      <style:text-properties style:font-name="Arial" fo:letter-spacing="-0.0006in" fo:font-size="10pt" style:font-size-asian="10pt"/>
    </style:style>
    <style:style style:name="T1084" style:parent-style-name="Absatz-Standardschriftart" style:family="text">
      <style:text-properties style:font-name="Arial" fo:letter-spacing="0.0069in" fo:font-size="10pt" style:font-size-asian="10pt"/>
    </style:style>
    <style:style style:name="T1085" style:parent-style-name="Absatz-Standardschriftart" style:family="text">
      <style:text-properties style:font-name="Arial" fo:font-size="10pt" style:font-size-asian="10pt"/>
    </style:style>
    <style:style style:name="T1086" style:parent-style-name="Absatz-Standardschriftart" style:family="text">
      <style:text-properties style:font-name="Arial" fo:letter-spacing="0.0076in" fo:font-size="10pt" style:font-size-asian="10pt"/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1088" style:parent-style-name="Absatz-Standardschriftart" style:family="text">
      <style:text-properties style:font-name="Arial" fo:letter-spacing="0.0069in" fo:font-size="10pt" style:font-size-asian="10pt"/>
    </style:style>
    <style:style style:name="T1089" style:parent-style-name="Absatz-Standardschriftart" style:family="text">
      <style:text-properties style:font-name="Arial" fo:letter-spacing="-0.0006in" fo:font-size="10pt" style:font-size-asian="10pt"/>
    </style:style>
    <style:style style:name="T1090" style:parent-style-name="Absatz-Standardschriftart" style:family="text">
      <style:text-properties style:font-name="Arial" fo:letter-spacing="0.0069in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1092" style:parent-style-name="Absatz-Standardschriftart" style:family="text">
      <style:text-properties style:font-name="Arial" fo:letter-spacing="0.0069in" fo:font-size="10pt" style:font-size-asian="10pt"/>
    </style:style>
    <style:style style:name="T1093" style:parent-style-name="Absatz-Standardschriftart" style:family="text">
      <style:text-properties style:font-name="Arial" fo:font-size="10pt" style:font-size-asian="10pt"/>
    </style:style>
    <style:style style:name="T1094" style:parent-style-name="Absatz-Standardschriftart" style:family="text">
      <style:text-properties style:font-name="Arial" fo:letter-spacing="0.0069in" fo:font-size="10pt" style:font-size-asian="10pt"/>
    </style:style>
    <style:style style:name="T1095" style:parent-style-name="Absatz-Standardschriftart" style:family="text">
      <style:text-properties style:font-name="Arial" fo:letter-spacing="-0.0006in" fo:font-size="10pt" style:font-size-asian="10pt"/>
    </style:style>
    <style:style style:name="T1096" style:parent-style-name="Absatz-Standardschriftart" style:family="text">
      <style:text-properties style:font-name="Arial" fo:letter-spacing="0.0069in" fo:font-size="10pt" style:font-size-asian="10pt"/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1098" style:parent-style-name="Absatz-Standardschriftart" style:family="text">
      <style:text-properties style:font-name="Arial" fo:letter-spacing="0.0076in" fo:font-size="10pt" style:font-size-asian="10pt"/>
    </style:style>
    <style:style style:name="T1099" style:parent-style-name="Absatz-Standardschriftart" style:family="text">
      <style:text-properties style:font-name="Arial" fo:letter-spacing="-0.0006in" fo:font-size="10pt" style:font-size-asian="10pt"/>
    </style:style>
    <style:style style:name="T1100" style:parent-style-name="Absatz-Standardschriftart" style:family="text">
      <style:text-properties style:font-name="Times New Roman" fo:letter-spacing="0.0291in" fo:font-size="10pt" style:font-size-asian="10pt"/>
    </style:style>
    <style:style style:name="T1101" style:parent-style-name="Absatz-Standardschriftart" style:family="text">
      <style:text-properties style:font-name="Arial" fo:letter-spacing="-0.0006in" fo:font-size="10pt" style:font-size-asian="10pt"/>
    </style:style>
    <style:style style:name="T1102" style:parent-style-name="Absatz-Standardschriftart" style:family="text">
      <style:text-properties style:font-name="Arial" fo:letter-spacing="0.0277in" fo:font-size="10pt" style:font-size-asian="10pt"/>
    </style:style>
    <style:style style:name="T1103" style:parent-style-name="Absatz-Standardschriftart" style:family="text">
      <style:text-properties style:font-name="Arial" fo:letter-spacing="-0.0006in" fo:font-size="10pt" style:font-size-asian="10pt"/>
    </style:style>
    <style:style style:name="T1104" style:parent-style-name="Absatz-Standardschriftart" style:family="text">
      <style:text-properties style:font-name="Arial" fo:letter-spacing="0.0277in" fo:font-size="10pt" style:font-size-asian="10pt"/>
    </style:style>
    <style:style style:name="T1105" style:parent-style-name="Absatz-Standardschriftart" style:family="text">
      <style:text-properties style:font-name="Arial" fo:letter-spacing="-0.0006in" fo:font-size="10pt" style:font-size-asian="10pt"/>
    </style:style>
    <style:style style:name="T1106" style:parent-style-name="Absatz-Standardschriftart" style:family="text">
      <style:text-properties style:font-name="Arial" fo:letter-spacing="0.0284in" fo:font-size="10pt" style:font-size-asian="10pt"/>
    </style:style>
    <style:style style:name="T1107" style:parent-style-name="Absatz-Standardschriftart" style:family="text">
      <style:text-properties style:font-name="Arial" fo:font-size="10pt" style:font-size-asian="10pt"/>
    </style:style>
    <style:style style:name="T1108" style:parent-style-name="Absatz-Standardschriftart" style:family="text">
      <style:text-properties style:font-name="Arial" fo:letter-spacing="0.0277in" fo:font-size="10pt" style:font-size-asian="10pt"/>
    </style:style>
    <style:style style:name="T1109" style:parent-style-name="Absatz-Standardschriftart" style:family="text">
      <style:text-properties style:font-name="Arial" fo:letter-spacing="-0.0006in" fo:font-size="10pt" style:font-size-asian="10pt"/>
    </style:style>
    <style:style style:name="T1110" style:parent-style-name="Absatz-Standardschriftart" style:family="text">
      <style:text-properties style:font-name="Arial" fo:letter-spacing="0.0284in" fo:font-size="10pt" style:font-size-asian="10pt"/>
    </style:style>
    <style:style style:name="T1111" style:parent-style-name="Absatz-Standardschriftart" style:family="text">
      <style:text-properties style:font-name="Arial" fo:letter-spacing="-0.0006in" fo:font-size="10pt" style:font-size-asian="10pt"/>
    </style:style>
    <style:style style:name="T1112" style:parent-style-name="Absatz-Standardschriftart" style:family="text">
      <style:text-properties style:font-name="Arial" fo:letter-spacing="0.0277in" fo:font-size="10pt" style:font-size-asian="10pt"/>
    </style:style>
    <style:style style:name="T1113" style:parent-style-name="Absatz-Standardschriftart" style:family="text">
      <style:text-properties style:font-name="Arial" fo:font-size="10pt" style:font-size-asian="10pt"/>
    </style:style>
    <style:style style:name="T1114" style:parent-style-name="Absatz-Standardschriftart" style:family="text">
      <style:text-properties style:font-name="Arial" fo:letter-spacing="0.027in" fo:font-size="10pt" style:font-size-asian="10pt"/>
    </style:style>
    <style:style style:name="T1115" style:parent-style-name="Absatz-Standardschriftart" style:family="text">
      <style:text-properties style:font-name="Arial" fo:letter-spacing="-0.0006in" fo:font-size="10pt" style:font-size-asian="10pt"/>
    </style:style>
    <style:style style:name="T1116" style:parent-style-name="Absatz-Standardschriftart" style:family="text">
      <style:text-properties style:font-name="Arial" fo:letter-spacing="0.0284in" fo:font-size="10pt" style:font-size-asian="10pt"/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1118" style:parent-style-name="Absatz-Standardschriftart" style:family="text">
      <style:text-properties style:font-name="Arial" fo:letter-spacing="0.0277in" fo:font-size="10pt" style:font-size-asian="10pt"/>
    </style:style>
    <style:style style:name="T1119" style:parent-style-name="Absatz-Standardschriftart" style:family="text">
      <style:text-properties style:font-name="Arial" fo:letter-spacing="-0.0006in" fo:font-size="10pt" style:font-size-asian="10pt"/>
    </style:style>
    <style:style style:name="T1120" style:parent-style-name="Absatz-Standardschriftart" style:family="text">
      <style:text-properties style:font-name="Arial" fo:letter-spacing="0.0284in" fo:font-size="10pt" style:font-size-asian="10pt"/>
    </style:style>
    <style:style style:name="T1121" style:parent-style-name="Absatz-Standardschriftart" style:family="text">
      <style:text-properties style:font-name="Arial" fo:font-size="10pt" style:font-size-asian="10pt"/>
    </style:style>
    <style:style style:name="T1122" style:parent-style-name="Absatz-Standardschriftart" style:family="text">
      <style:text-properties style:font-name="Arial" fo:letter-spacing="0.0277in" fo:font-size="10pt" style:font-size-asian="10pt"/>
    </style:style>
    <style:style style:name="T1123" style:parent-style-name="Absatz-Standardschriftart" style:family="text">
      <style:text-properties style:font-name="Arial" fo:letter-spacing="-0.0006in" fo:font-size="10pt" style:font-size-asian="10pt"/>
    </style:style>
    <style:style style:name="T1124" style:parent-style-name="Absatz-Standardschriftart" style:family="text">
      <style:text-properties style:font-name="Arial" fo:letter-spacing="0.0277in" fo:font-size="10pt" style:font-size-asian="10pt"/>
    </style:style>
    <style:style style:name="T1125" style:parent-style-name="Absatz-Standardschriftart" style:family="text">
      <style:text-properties style:font-name="Arial" fo:letter-spacing="-0.0006in" fo:font-size="10pt" style:font-size-asian="10pt"/>
    </style:style>
    <style:style style:name="T1126" style:parent-style-name="Absatz-Standardschriftart" style:family="text">
      <style:text-properties style:font-name="Times New Roman" fo:letter-spacing="0.0548in" fo:font-size="10pt" style:font-size-asian="10pt"/>
    </style:style>
    <style:style style:name="T1127" style:parent-style-name="Absatz-Standardschriftart" style:family="text">
      <style:text-properties style:font-name="Arial" fo:letter-spacing="-0.0006in" fo:font-size="10pt" style:font-size-asian="10pt"/>
    </style:style>
    <style:style style:name="T1128" style:parent-style-name="Absatz-Standardschriftart" style:family="text">
      <style:text-properties style:font-name="Arial" fo:letter-spacing="-0.0013in" fo:font-size="10pt" style:font-size-asian="10pt"/>
    </style:style>
    <style:style style:name="T1129" style:parent-style-name="Absatz-Standardschriftart" style:family="text">
      <style:text-properties style:font-name="Arial" fo:letter-spacing="-0.0006in" fo:font-size="10pt" style:font-size-asian="10pt"/>
    </style:style>
    <style:style style:name="T1130" style:parent-style-name="Absatz-Standardschriftart" style:family="text">
      <style:text-properties style:font-name="Arial" fo:font-size="10pt" style:font-size-asian="10pt"/>
    </style:style>
    <style:style style:name="T1131" style:parent-style-name="Absatz-Standardschriftart" style:family="text">
      <style:text-properties style:font-name="Arial" fo:letter-spacing="-0.0006in" fo:font-size="10pt" style:font-size-asian="10pt"/>
    </style:style>
    <style:style style:name="T1132" style:parent-style-name="Absatz-Standardschriftart" style:family="text">
      <style:text-properties style:font-name="Arial" fo:font-size="10pt" style:font-size-asian="10pt"/>
    </style:style>
    <style:style style:name="T1133" style:parent-style-name="Absatz-Standardschriftart" style:family="text">
      <style:text-properties style:font-name="Arial" fo:letter-spacing="-0.0006in" fo:font-size="10pt" style:font-size-asian="10pt"/>
    </style:style>
    <style:style style:name="P1134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1135" style:parent-style-name="Standard" style:family="paragraph">
      <style:paragraph-properties fo:text-align="justify" fo:margin-left="0.4152in" fo:margin-right="0.1083in">
        <style:tab-stops/>
      </style:paragraph-properties>
    </style:style>
    <style:style style:name="T11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37" style:parent-style-name="Absatz-Standardschriftart" style:family="text">
      <style:text-properties style:font-name="Arial" fo:letter-spacing="-0.0006in" fo:font-size="10pt" style:font-size-asian="10pt"/>
    </style:style>
    <style:style style:name="T1138" style:parent-style-name="Absatz-Standardschriftart" style:family="text">
      <style:text-properties style:font-name="Arial" fo:font-size="10pt" style:font-size-asian="10pt"/>
    </style:style>
    <style:style style:name="T1139" style:parent-style-name="Absatz-Standardschriftart" style:family="text">
      <style:text-properties style:font-name="Arial" fo:letter-spacing="-0.0006in" fo:font-size="10pt" style:font-size-asian="10pt"/>
    </style:style>
    <style:style style:name="T1140" style:parent-style-name="Absatz-Standardschriftart" style:family="text">
      <style:text-properties style:font-name="Arial" fo:font-size="10pt" style:font-size-asian="10pt"/>
    </style:style>
    <style:style style:name="T1141" style:parent-style-name="Absatz-Standardschriftart" style:family="text">
      <style:text-properties style:font-name="Arial" fo:letter-spacing="-0.0006in" fo:font-size="10pt" style:font-size-asian="10pt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1143" style:parent-style-name="Absatz-Standardschriftart" style:family="text">
      <style:text-properties style:font-name="Arial" fo:letter-spacing="-0.0006in" fo:font-size="10pt" style:font-size-asian="10pt"/>
    </style:style>
    <style:style style:name="T1144" style:parent-style-name="Absatz-Standardschriftart" style:family="text">
      <style:text-properties style:font-name="Arial" fo:letter-spacing="-0.0006in" fo:font-size="10pt" style:font-size-asian="10pt"/>
    </style:style>
    <style:style style:name="T1145" style:parent-style-name="Absatz-Standardschriftart" style:family="text">
      <style:text-properties style:font-name="Arial" fo:font-size="10pt" style:font-size-asian="10pt"/>
    </style:style>
    <style:style style:name="T1146" style:parent-style-name="Absatz-Standardschriftart" style:family="text">
      <style:text-properties style:font-name="Arial" fo:letter-spacing="-0.0006in" fo:font-size="10pt" style:font-size-asian="10pt"/>
    </style:style>
    <style:style style:name="T1147" style:parent-style-name="Absatz-Standardschriftart" style:family="text">
      <style:text-properties style:font-name="Arial" fo:font-size="10pt" style:font-size-asian="10pt"/>
    </style:style>
    <style:style style:name="T1148" style:parent-style-name="Absatz-Standardschriftart" style:family="text">
      <style:text-properties style:font-name="Arial" fo:letter-spacing="-0.0006in" fo:font-size="10pt" style:font-size-asian="10pt"/>
    </style:style>
    <style:style style:name="T1149" style:parent-style-name="Absatz-Standardschriftart" style:family="text">
      <style:text-properties style:font-name="Arial" fo:font-size="10pt" style:font-size-asian="10pt"/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1151" style:parent-style-name="Absatz-Standardschriftart" style:family="text">
      <style:text-properties style:font-name="Times New Roman" fo:letter-spacing="0.0333in" fo:font-size="10pt" style:font-size-asian="10pt"/>
    </style:style>
    <style:style style:name="T1152" style:parent-style-name="Absatz-Standardschriftart" style:family="text">
      <style:text-properties style:font-name="Arial" fo:font-size="10pt" style:font-size-asian="10pt"/>
    </style:style>
    <style:style style:name="T1153" style:parent-style-name="Absatz-Standardschriftart" style:family="text">
      <style:text-properties style:font-name="Arial" fo:letter-spacing="-0.0013in" fo:font-size="10pt" style:font-size-asian="10pt"/>
    </style:style>
    <style:style style:name="T1154" style:parent-style-name="Absatz-Standardschriftart" style:family="text">
      <style:text-properties style:font-name="Arial" fo:letter-spacing="-0.0006in" fo:font-size="10pt" style:font-size-asian="10pt"/>
    </style:style>
    <style:style style:name="T1155" style:parent-style-name="Absatz-Standardschriftart" style:family="text">
      <style:text-properties style:font-name="Arial" fo:font-size="10pt" style:font-size-asian="10pt"/>
    </style:style>
    <style:style style:name="T1156" style:parent-style-name="Absatz-Standardschriftart" style:family="text">
      <style:text-properties style:font-name="Arial" fo:letter-spacing="-0.0013in" fo:font-size="10pt" style:font-size-asian="10pt"/>
    </style:style>
    <style:style style:name="T1157" style:parent-style-name="Absatz-Standardschriftart" style:family="text">
      <style:text-properties style:font-name="Arial" fo:font-size="10pt" style:font-size-asian="10pt"/>
    </style:style>
    <style:style style:name="P11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159" style:parent-style-name="Standard" style:family="paragraph">
      <style:paragraph-properties fo:text-align="justify" fo:margin-left="0.4152in" fo:margin-right="0.1006in">
        <style:tab-stops/>
      </style:paragraph-properties>
    </style:style>
    <style:style style:name="T1160" style:parent-style-name="Absatz-Standardschriftart" style:family="text">
      <style:text-properties style:font-name="Arial" fo:letter-spacing="-0.0006in" fo:font-size="10pt" style:font-size-asian="10pt"/>
    </style:style>
    <style:style style:name="T1161" style:parent-style-name="Absatz-Standardschriftart" style:family="text">
      <style:text-properties style:font-name="Arial" fo:font-size="10pt" style:font-size-asian="10pt"/>
    </style:style>
    <style:style style:name="T1162" style:parent-style-name="Absatz-Standardschriftart" style:family="text">
      <style:text-properties style:font-name="Arial" fo:letter-spacing="-0.0006in" fo:font-size="10pt" style:font-size-asian="10pt"/>
    </style:style>
    <style:style style:name="T1163" style:parent-style-name="Absatz-Standardschriftart" style:family="text">
      <style:text-properties style:font-name="Arial" fo:font-size="10pt" style:font-size-asian="10pt"/>
    </style:style>
    <style:style style:name="T1164" style:parent-style-name="Absatz-Standardschriftart" style:family="text">
      <style:text-properties style:font-name="Arial" fo:letter-spacing="-0.0006in" fo:font-size="10pt" style:font-size-asian="10pt"/>
    </style:style>
    <style:style style:name="T1165" style:parent-style-name="Absatz-Standardschriftart" style:family="text">
      <style:text-properties style:font-name="Arial" fo:font-size="10pt" style:font-size-asian="10pt"/>
    </style:style>
    <style:style style:name="T1166" style:parent-style-name="Absatz-Standardschriftart" style:family="text">
      <style:text-properties style:font-name="Arial" fo:letter-spacing="-0.0006in" fo:font-size="10pt" style:font-size-asian="10pt"/>
    </style:style>
    <style:style style:name="T1167" style:parent-style-name="Absatz-Standardschriftart" style:family="text">
      <style:text-properties style:font-name="Arial" fo:font-size="10pt" style:font-size-asian="10pt"/>
    </style:style>
    <style:style style:name="T1168" style:parent-style-name="Absatz-Standardschriftart" style:family="text">
      <style:text-properties style:font-name="Arial" fo:letter-spacing="-0.0006in" fo:font-size="10pt" style:font-size-asian="10pt"/>
    </style:style>
    <style:style style:name="T1169" style:parent-style-name="Absatz-Standardschriftart" style:family="text">
      <style:text-properties style:font-name="Arial" fo:font-size="10pt" style:font-size-asian="10pt"/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1171" style:parent-style-name="Absatz-Standardschriftart" style:family="text">
      <style:text-properties style:font-name="Arial" fo:font-size="10pt" style:font-size-asian="10pt"/>
    </style:style>
    <style:style style:name="T1172" style:parent-style-name="Absatz-Standardschriftart" style:family="text">
      <style:text-properties style:font-name="Arial" fo:letter-spacing="-0.0006in" fo:font-size="10pt" style:font-size-asian="10pt"/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-0.0006in" fo:font-size="10pt" style:font-size-asian="10pt"/>
    </style:style>
    <style:style style:name="T1175" style:parent-style-name="Absatz-Standardschriftart" style:family="text">
      <style:text-properties style:font-name="Arial" fo:font-size="10pt" style:font-size-asian="10pt"/>
    </style:style>
    <style:style style:name="T1176" style:parent-style-name="Absatz-Standardschriftart" style:family="text">
      <style:text-properties style:font-name="Times New Roman" fo:letter-spacing="0.0326in" fo:font-size="10pt" style:font-size-asian="10pt"/>
    </style:style>
    <style:style style:name="T1177" style:parent-style-name="Absatz-Standardschriftart" style:family="text">
      <style:text-properties style:font-name="Arial" fo:letter-spacing="-0.0006in" fo:font-size="10pt" style:font-size-asian="10pt"/>
    </style:style>
    <style:style style:name="T1178" style:parent-style-name="Absatz-Standardschriftart" style:family="text">
      <style:text-properties style:font-name="Arial" fo:font-size="10pt" style:font-size-asian="10pt"/>
    </style:style>
    <style:style style:name="T1179" style:parent-style-name="Absatz-Standardschriftart" style:family="text">
      <style:text-properties style:font-name="Arial" fo:letter-spacing="-0.0006in" fo:font-size="10pt" style:font-size-asian="10pt"/>
    </style:style>
    <style:style style:name="T1180" style:parent-style-name="Absatz-Standardschriftart" style:family="text">
      <style:text-properties style:font-name="Arial" fo:font-size="10pt" style:font-size-asian="10pt"/>
    </style:style>
    <style:style style:name="T1181" style:parent-style-name="Absatz-Standardschriftart" style:family="text">
      <style:text-properties style:font-name="Arial" fo:letter-spacing="-0.0006in" fo:font-size="10pt" style:font-size-asian="10pt"/>
    </style:style>
    <style:style style:name="T1182" style:parent-style-name="Absatz-Standardschriftart" style:family="text">
      <style:text-properties style:font-name="Arial" fo:font-size="10pt" style:font-size-asian="10pt"/>
    </style:style>
    <style:style style:name="T1183" style:parent-style-name="Absatz-Standardschriftart" style:family="text">
      <style:text-properties style:font-name="Arial" fo:letter-spacing="-0.0006in" fo:font-size="10pt" style:font-size-asian="10pt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1185" style:parent-style-name="Absatz-Standardschriftart" style:family="text">
      <style:text-properties style:font-name="Arial" fo:letter-spacing="-0.0006in" fo:font-size="10pt" style:font-size-asian="10pt"/>
    </style:style>
    <style:style style:name="P1186" style:parent-style-name="Textkörper" style:family="paragraph">
      <style:paragraph-properties fo:text-align="justify"/>
    </style:style>
    <style:style style:name="T1187" style:parent-style-name="Absatz-Standardschriftart" style:family="text">
      <style:text-properties fo:letter-spacing="-0.0097in"/>
    </style:style>
    <style:style style:name="T1188" style:parent-style-name="Absatz-Standardschriftart" style:family="text">
      <style:text-properties fo:letter-spacing="-0.0006in"/>
    </style:style>
    <style:style style:name="P118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90" style:parent-style-name="Textkörper" style:family="paragraph">
      <style:paragraph-properties fo:text-align="justify" fo:margin-right="0.0944in"/>
    </style:style>
    <style:style style:name="T1191" style:parent-style-name="Absatz-Standardschriftart" style:family="text">
      <style:text-properties fo:letter-spacing="0.011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1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118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118in"/>
    </style:style>
    <style:style style:name="T1198" style:parent-style-name="Absatz-Standardschriftart" style:family="text">
      <style:text-properties fo:letter-spacing="0.0118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11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118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118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18in"/>
    </style:style>
    <style:style style:name="T1207" style:parent-style-name="Absatz-Standardschriftart" style:family="text">
      <style:text-properties fo:letter-spacing="0.0118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11in"/>
    </style:style>
    <style:style style:name="T1211" style:parent-style-name="Absatz-Standardschriftart" style:family="text">
      <style:text-properties fo:letter-spacing="0.0118in"/>
    </style:style>
    <style:style style:name="T1212" style:parent-style-name="Absatz-Standardschriftart" style:family="text">
      <style:text-properties fo:letter-spacing="0.011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18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11in"/>
    </style:style>
    <style:style style:name="T1217" style:parent-style-name="Absatz-Standardschriftart" style:family="text">
      <style:text-properties fo:letter-spacing="0.0104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style:font-name="Times New Roman" fo:letter-spacing="0.05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06in"/>
    </style:style>
    <style:style style:name="T1223" style:parent-style-name="Absatz-Standardschriftart" style:family="text">
      <style:text-properties fo:letter-spacing="0.0006in"/>
    </style:style>
    <style:style style:name="T1224" style:parent-style-name="Absatz-Standardschriftart" style:family="text">
      <style:text-properties fo:letter-spacing="0.000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0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1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06in"/>
    </style:style>
    <style:style style:name="T1235" style:parent-style-name="Absatz-Standardschriftart" style:family="text">
      <style:text-properties fo:letter-spacing="0.0006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06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13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13in"/>
    </style:style>
    <style:style style:name="T1248" style:parent-style-name="Absatz-Standardschriftart" style:family="text">
      <style:text-properties style:font-name="Times New Roman" fo:letter-spacing="0.047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13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2in"/>
    </style:style>
    <style:style style:name="T1254" style:parent-style-name="Absatz-Standardschriftart" style:family="text">
      <style:text-properties fo:letter-spacing="-0.0006in"/>
    </style:style>
    <style:style style:name="P125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256" style:parent-style-name="Textkörper" style:family="paragraph">
      <style:paragraph-properties fo:text-align="justify" fo:margin-right="0.0944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1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2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2in"/>
    </style:style>
    <style:style style:name="T1267" style:parent-style-name="Absatz-Standardschriftart" style:family="text">
      <style:text-properties fo:letter-spacing="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2in"/>
    </style:style>
    <style:style style:name="T127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271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2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3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12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27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276" style:parent-style-name="Absatz-Standardschriftart" style:family="text">
      <style:text-properties fo:letter-spacing="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2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02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02in"/>
    </style:style>
    <style:style style:name="T1283" style:parent-style-name="Absatz-Standardschriftart" style:family="text">
      <style:text-properties fo:letter-spacing="0.002in"/>
    </style:style>
    <style:style style:name="T1284" style:parent-style-name="Absatz-Standardschriftart" style:family="text">
      <style:text-properties fo:letter-spacing="0.002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0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27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02in"/>
    </style:style>
    <style:style style:name="T1293" style:parent-style-name="Absatz-Standardschriftart" style:family="text">
      <style:text-properties fo:letter-spacing="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319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027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07" style:parent-style-name="Textkörper" style:family="paragraph">
      <style:paragraph-properties fo:text-align="justify" fo:margin-right="0.0944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4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04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48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4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4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0.0048in"/>
    </style:style>
    <style:style style:name="T1321" style:parent-style-name="Absatz-Standardschriftart" style:family="text">
      <style:text-properties fo:letter-spacing="0.0048in"/>
    </style:style>
    <style:style style:name="T1322" style:parent-style-name="Absatz-Standardschriftart" style:family="text">
      <style:text-properties fo:letter-spacing="0.0048in"/>
    </style:style>
    <style:style style:name="T1323" style:parent-style-name="Absatz-Standardschriftart" style:family="text">
      <style:text-properties fo:letter-spacing="0.004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04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04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048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41in"/>
    </style:style>
    <style:style style:name="T1334" style:parent-style-name="Absatz-Standardschriftart" style:family="text">
      <style:text-properties fo:letter-spacing="0.0048in"/>
    </style:style>
    <style:style style:name="T1335" style:parent-style-name="Absatz-Standardschriftart" style:family="text">
      <style:text-properties fo:letter-spacing="0.0048in"/>
    </style:style>
    <style:style style:name="T1336" style:parent-style-name="Absatz-Standardschriftart" style:family="text">
      <style:text-properties fo:letter-spacing="0.0048in"/>
    </style:style>
    <style:style style:name="T1337" style:parent-style-name="Absatz-Standardschriftart" style:family="text">
      <style:text-properties fo:letter-spacing="0.0055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1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125in"/>
    </style:style>
    <style:style style:name="T1344" style:parent-style-name="Absatz-Standardschriftart" style:family="text">
      <style:text-properties fo:letter-spacing="0.012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118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12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125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18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125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1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25in"/>
    </style:style>
    <style:style style:name="T1360" style:parent-style-name="Absatz-Standardschriftart" style:family="text">
      <style:text-properties fo:letter-spacing="0.0125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0.0111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0.0118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18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18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006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06in"/>
    </style:style>
    <style:style style:name="T1388" style:parent-style-name="Absatz-Standardschriftart" style:family="text">
      <style:text-properties fo:letter-spacing="0.0006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41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06in"/>
    </style:style>
    <style:style style:name="T1398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1399" style:parent-style-name="Absatz-Standardschriftart" style:family="text">
      <style:text-properties fo:letter-spacing="0.0277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8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284in"/>
    </style:style>
    <style:style style:name="T1404" style:parent-style-name="Absatz-Standardschriftart" style:family="text">
      <style:text-properties fo:letter-spacing="0.0284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84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0.0284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84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84in"/>
    </style:style>
    <style:style style:name="T1413" style:parent-style-name="Absatz-Standardschriftart" style:family="text">
      <style:text-properties fo:letter-spacing="0.0291in"/>
    </style:style>
    <style:style style:name="T1414" style:parent-style-name="Absatz-Standardschriftart" style:family="text">
      <style:text-properties fo:letter-spacing="0.0284in"/>
    </style:style>
    <style:style style:name="T1415" style:parent-style-name="Absatz-Standardschriftart" style:family="text">
      <style:text-properties fo:letter-spacing="0.028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84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84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84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84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84in"/>
    </style:style>
    <style:style style:name="T142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427" style:parent-style-name="Absatz-Standardschriftart" style:family="text">
      <style:text-properties fo:letter-spacing="-0.0013in"/>
    </style:style>
    <style:style style:name="T1428" style:parent-style-name="Absatz-Standardschriftart" style:family="text">
      <style:text-properties fo:letter-spacing="-0.0013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06in"/>
    </style:style>
    <style:style style:name="T1432" style:parent-style-name="Absatz-Standardschriftart" style:family="text">
      <style:text-properties fo:letter-spacing="-0.002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2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P1438" style:parent-style-name="Textkörper" style:family="paragraph">
      <style:paragraph-properties fo:text-align="justify" fo:margin-right="0.0944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34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4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3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4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34in"/>
    </style:style>
    <style:style style:name="T1454" style:parent-style-name="Absatz-Standardschriftart" style:family="text">
      <style:text-properties fo:letter-spacing="0.004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34in"/>
    </style:style>
    <style:style style:name="T1457" style:parent-style-name="Absatz-Standardschriftart" style:family="text">
      <style:text-properties fo:letter-spacing="0.0041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0.0041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0.0041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41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1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-0.002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-0.0013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2in"/>
    </style:style>
    <style:style style:name="T1480" style:parent-style-name="Absatz-Standardschriftart" style:family="text">
      <style:text-properties fo:letter-spacing="-0.0013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2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-0.0013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2in"/>
    </style:style>
    <style:style style:name="P149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492" style:parent-style-name="Textkörper" style:family="paragraph">
      <style:paragraph-properties fo:text-align="justify" fo:margin-right="0.0937in"/>
    </style:style>
    <style:style style:name="T1493" style:parent-style-name="Absatz-Standardschriftart" style:family="text">
      <style:text-properties fo:letter-spacing="0.0333in"/>
    </style:style>
    <style:style style:name="T1494" style:parent-style-name="Absatz-Standardschriftart" style:family="text">
      <style:text-properties fo:letter-spacing="0.034in"/>
    </style:style>
    <style:style style:name="T1495" style:parent-style-name="Absatz-Standardschriftart" style:family="text">
      <style:text-properties fo:letter-spacing="0.033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33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4in"/>
    </style:style>
    <style:style style:name="T1502" style:parent-style-name="Absatz-Standardschriftart" style:family="text">
      <style:text-properties fo:letter-spacing="0.033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34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333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4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33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4in"/>
    </style:style>
    <style:style style:name="T1515" style:parent-style-name="Absatz-Standardschriftart" style:family="text">
      <style:text-properties fo:letter-spacing="0.0333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34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333in"/>
    </style:style>
    <style:style style:name="T1520" style:parent-style-name="Absatz-Standardschriftart" style:family="text">
      <style:text-properties style:font-name="Times New Roman" fo:letter-spacing="0.0368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13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06in"/>
    </style:style>
    <style:style style:name="P1529" style:parent-style-name="Textkörper" style:family="paragraph">
      <style:paragraph-properties fo:text-align="justify" fo:margin-right="0.0944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187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194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194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94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87in"/>
    </style:style>
    <style:style style:name="T1540" style:parent-style-name="Absatz-Standardschriftart" style:family="text">
      <style:text-properties fo:letter-spacing="0.0194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194in"/>
    </style:style>
    <style:style style:name="T1543" style:parent-style-name="Absatz-Standardschriftart" style:family="text">
      <style:text-properties fo:letter-spacing="0.0194in"/>
    </style:style>
    <style:style style:name="T1544" style:parent-style-name="Absatz-Standardschriftart" style:family="text">
      <style:text-properties fo:font-style="italic" style:font-style-asian="italic"/>
    </style:style>
    <style:style style:name="T1545" style:parent-style-name="Absatz-Standardschriftart" style:family="text">
      <style:text-properties fo:font-style="italic" style:font-style-asian="italic" fo:letter-spacing="0.0194in"/>
    </style:style>
    <style:style style:name="T1546" style:parent-style-name="Absatz-Standardschriftart" style:family="text">
      <style:text-properties fo:font-style="italic" style:font-style-asian="italic" fo:letter-spacing="-0.0006in"/>
    </style:style>
    <style:style style:name="T1547" style:parent-style-name="Absatz-Standardschriftart" style:family="text">
      <style:text-properties fo:font-style="italic" style:font-style-asian="italic" fo:letter-spacing="0.0187in"/>
    </style:style>
    <style:style style:name="T1548" style:parent-style-name="Absatz-Standardschriftart" style:family="text">
      <style:text-properties fo:font-style="italic" style:font-style-asian="italic" fo:letter-spacing="-0.0006in"/>
    </style:style>
    <style:style style:name="T1549" style:parent-style-name="Absatz-Standardschriftart" style:family="text">
      <style:text-properties fo:font-style="italic" style:font-style-asian="italic" fo:letter-spacing="0.0194in"/>
    </style:style>
    <style:style style:name="T1550" style:parent-style-name="Absatz-Standardschriftart" style:family="text">
      <style:text-properties fo:font-style="italic" style:font-style-asian="italic" fo:letter-spacing="-0.0006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194in"/>
    </style:style>
    <style:style style:name="T1553" style:parent-style-name="Absatz-Standardschriftart" style:family="text">
      <style:text-properties fo:letter-spacing="0.0194in"/>
    </style:style>
    <style:style style:name="T1554" style:parent-style-name="Absatz-Standardschriftart" style:family="text">
      <style:text-properties fo:letter-spacing="0.0194in"/>
    </style:style>
    <style:style style:name="T1555" style:parent-style-name="Absatz-Standardschriftart" style:family="text">
      <style:text-properties fo:letter-spacing="0.0187in"/>
    </style:style>
    <style:style style:name="T1556" style:parent-style-name="Absatz-Standardschriftart" style:family="text">
      <style:text-properties fo:letter-spacing="0.0194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94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94in"/>
    </style:style>
    <style:style style:name="T1561" style:parent-style-name="Absatz-Standardschriftart" style:family="text">
      <style:text-properties fo:letter-spacing="0.0187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style:font-name="Times New Roman" fo:letter-spacing="0.0319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076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83in"/>
    </style:style>
    <style:style style:name="T1568" style:parent-style-name="Absatz-Standardschriftart" style:family="text">
      <style:text-properties fo:letter-spacing="0.0083in"/>
    </style:style>
    <style:style style:name="T1569" style:parent-style-name="Absatz-Standardschriftart" style:family="text">
      <style:text-properties fo:letter-spacing="0.008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83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7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8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8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083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7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76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76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76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style:font-name="Times New Roman" fo:letter-spacing="0.0347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2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-0.0013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13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P161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13" style:parent-style-name="Textkörper" style:family="paragraph">
      <style:paragraph-properties fo:text-align="justify" fo:margin-right="0.0944in"/>
    </style:style>
    <style:style style:name="T1614" style:parent-style-name="Absatz-Standardschriftart" style:family="text">
      <style:text-properties fo:letter-spacing="0.0312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319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319in"/>
    </style:style>
    <style:style style:name="T1619" style:parent-style-name="Absatz-Standardschriftart" style:family="text">
      <style:text-properties fo:letter-spacing="0.0319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312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31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319in"/>
    </style:style>
    <style:style style:name="T1626" style:parent-style-name="Absatz-Standardschriftart" style:family="text">
      <style:text-properties fo:letter-spacing="0.031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312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319in"/>
    </style:style>
    <style:style style:name="T1631" style:parent-style-name="Absatz-Standardschriftart" style:family="text">
      <style:text-properties fo:letter-spacing="0.0319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319in"/>
    </style:style>
    <style:style style:name="T1634" style:parent-style-name="Absatz-Standardschriftart" style:family="text">
      <style:text-properties fo:letter-spacing="0.0312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319in"/>
    </style:style>
    <style:style style:name="T1637" style:parent-style-name="Absatz-Standardschriftart" style:family="text">
      <style:text-properties fo:letter-spacing="0.0319in"/>
    </style:style>
    <style:style style:name="T1638" style:parent-style-name="Absatz-Standardschriftart" style:family="text">
      <style:text-properties fo:letter-spacing="-0.0048in"/>
    </style:style>
    <style:style style:name="T1639" style:parent-style-name="Absatz-Standardschriftart" style:family="text">
      <style:text-properties style:font-name="Times New Roman" fo:letter-spacing="0.043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27in"/>
    </style:style>
    <style:style style:name="T1644" style:parent-style-name="Absatz-Standardschriftart" style:family="text">
      <style:text-properties fo:letter-spacing="0.0027in"/>
    </style:style>
    <style:style style:name="T1645" style:parent-style-name="Absatz-Standardschriftart" style:family="text">
      <style:text-properties fo:letter-spacing="0.0027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027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2in"/>
    </style:style>
    <style:style style:name="T1656" style:parent-style-name="Absatz-Standardschriftart" style:family="text">
      <style:text-properties fo:letter-spacing="0.0027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0.002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027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0.0027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7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2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7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style:font-name="Times New Roman" fo:letter-spacing="0.0375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08in"/>
    </style:style>
    <style:style style:name="T1674" style:parent-style-name="Absatz-Standardschriftart" style:family="text">
      <style:text-properties fo:letter-spacing="0.0215in"/>
    </style:style>
    <style:style style:name="T1675" style:parent-style-name="Absatz-Standardschriftart" style:family="text">
      <style:text-properties fo:letter-spacing="0.0215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0.0222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215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15in"/>
    </style:style>
    <style:style style:name="T1682" style:parent-style-name="Absatz-Standardschriftart" style:family="text">
      <style:text-properties fo:letter-spacing="0.0215in"/>
    </style:style>
    <style:style style:name="T1683" style:parent-style-name="Absatz-Standardschriftart" style:family="text">
      <style:text-properties fo:letter-spacing="0.0215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208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222in"/>
    </style:style>
    <style:style style:name="T1688" style:parent-style-name="Absatz-Standardschriftart" style:family="text">
      <style:text-properties fo:letter-spacing="0.0215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1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1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22in"/>
    </style:style>
    <style:style style:name="T1695" style:parent-style-name="Absatz-Standardschriftart" style:family="text">
      <style:text-properties fo:letter-spacing="0.021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15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0.020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style:font-name="Times New Roman" fo:letter-spacing="0.0319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5in"/>
    </style:style>
    <style:style style:name="T1704" style:parent-style-name="Absatz-Standardschriftart" style:family="text">
      <style:text-properties fo:letter-spacing="0.025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56in"/>
    </style:style>
    <style:style style:name="T1707" style:parent-style-name="Absatz-Standardschriftart" style:family="text">
      <style:text-properties fo:letter-spacing="0.025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56in"/>
    </style:style>
    <style:style style:name="T1712" style:parent-style-name="Absatz-Standardschriftart" style:family="text">
      <style:text-properties fo:letter-spacing="0.0256in"/>
    </style:style>
    <style:style style:name="T1713" style:parent-style-name="Absatz-Standardschriftart" style:family="text">
      <style:text-properties fo:letter-spacing="0.0256in"/>
    </style:style>
    <style:style style:name="T1714" style:parent-style-name="Absatz-Standardschriftart" style:family="text">
      <style:text-properties fo:letter-spacing="0.025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25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63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56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5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256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style:font-name="Times New Roman" fo:letter-spacing="0.0347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2in"/>
    </style:style>
    <style:style style:name="T1729" style:parent-style-name="Absatz-Standardschriftart" style:family="text">
      <style:text-properties fo:letter-spacing="0.002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27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27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027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027in"/>
    </style:style>
    <style:style style:name="T1740" style:parent-style-name="Absatz-Standardschriftart" style:family="text">
      <style:text-properties fo:letter-spacing="0.002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27in"/>
    </style:style>
    <style:style style:name="T1743" style:parent-style-name="Absatz-Standardschriftart" style:family="text">
      <style:text-properties fo:letter-spacing="0.0027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027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03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34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027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style:font-name="Times New Roman" fo:letter-spacing="0.031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125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25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25in"/>
    </style:style>
    <style:style style:name="T1770" style:parent-style-name="Absatz-Standardschriftart" style:family="text">
      <style:text-properties fo:letter-spacing="0.0125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25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125in"/>
    </style:style>
    <style:style style:name="T1775" style:parent-style-name="Absatz-Standardschriftart" style:family="text">
      <style:text-properties fo:letter-spacing="0.0125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25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0.013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125in"/>
    </style:style>
    <style:style style:name="T1783" style:parent-style-name="Absatz-Standardschriftart" style:family="text">
      <style:text-properties fo:letter-spacing="0.0125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2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2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25in"/>
    </style:style>
    <style:style style:name="T1790" style:parent-style-name="Absatz-Standardschriftart" style:family="text">
      <style:text-properties fo:letter-spacing="0.0125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25in"/>
    </style:style>
    <style:style style:name="T1793" style:parent-style-name="Absatz-Standardschriftart" style:family="text">
      <style:text-properties fo:letter-spacing="0.0118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25in"/>
    </style:style>
    <style:style style:name="T1796" style:parent-style-name="Absatz-Standardschriftart" style:family="text">
      <style:text-properties style:font-name="Times New Roman" fo:letter-spacing="0.0465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006in"/>
    </style:style>
    <style:style style:name="T1800" style:parent-style-name="Absatz-Standardschriftart" style:family="text">
      <style:text-properties fo:letter-spacing="-0.0006in"/>
    </style:style>
    <style:style style:name="P180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02" style:parent-style-name="Textkörper" style:family="paragraph">
      <style:paragraph-properties fo:text-align="justify" fo:margin-right="0.0944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27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027in"/>
    </style:style>
    <style:style style:name="T18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8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18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0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18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1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181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4" style:parent-style-name="Absatz-Standardschriftart" style:family="text">
      <style:text-properties fo:letter-spacing="0.0027in"/>
    </style:style>
    <style:style style:name="T1815" style:parent-style-name="Absatz-Standardschriftart" style:family="text">
      <style:text-properties fo:letter-spacing="0.002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03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3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034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034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034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027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02in"/>
    </style:style>
    <style:style style:name="T1832" style:parent-style-name="Absatz-Standardschriftart" style:family="text">
      <style:text-properties fo:letter-spacing="0.0034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3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04in"/>
    </style:style>
    <style:style style:name="T1839" style:parent-style-name="Absatz-Standardschriftart" style:family="text">
      <style:text-properties fo:letter-spacing="0.011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11in"/>
    </style:style>
    <style:style style:name="T1842" style:parent-style-name="Absatz-Standardschriftart" style:family="text">
      <style:text-properties fo:letter-spacing="0.0104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11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11in"/>
    </style:style>
    <style:style style:name="T1847" style:parent-style-name="Absatz-Standardschriftart" style:family="text">
      <style:text-properties fo:letter-spacing="0.0104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11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11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11in"/>
    </style:style>
    <style:style style:name="T1854" style:parent-style-name="Absatz-Standardschriftart" style:family="text">
      <style:text-properties fo:letter-spacing="0.0104in"/>
    </style:style>
    <style:style style:name="T1855" style:parent-style-name="Absatz-Standardschriftart" style:family="text">
      <style:text-properties fo:letter-spacing="0.011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18in"/>
    </style:style>
    <style:style style:name="T1858" style:parent-style-name="Absatz-Standardschriftart" style:family="text">
      <style:text-properties fo:letter-spacing="0.0111in"/>
    </style:style>
    <style:style style:name="T1859" style:parent-style-name="Absatz-Standardschriftart" style:family="text">
      <style:text-properties fo:letter-spacing="0.0111in"/>
    </style:style>
    <style:style style:name="T1860" style:parent-style-name="Absatz-Standardschriftart" style:family="text">
      <style:text-properties fo:letter-spacing="0.0111in"/>
    </style:style>
    <style:style style:name="T1861" style:parent-style-name="Absatz-Standardschriftart" style:family="text">
      <style:text-properties fo:letter-spacing="0.0104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1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41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041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048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1in"/>
    </style:style>
    <style:style style:name="T1876" style:parent-style-name="Absatz-Standardschriftart" style:family="text">
      <style:text-properties fo:letter-spacing="0.0041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8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1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048in"/>
    </style:style>
    <style:style style:name="T1883" style:parent-style-name="Absatz-Standardschriftart" style:family="text">
      <style:text-properties fo:letter-spacing="0.0041in"/>
    </style:style>
    <style:style style:name="T1884" style:parent-style-name="Absatz-Standardschriftart" style:family="text">
      <style:text-properties fo:letter-spacing="0.0048in"/>
    </style:style>
    <style:style style:name="T1885" style:parent-style-name="Absatz-Standardschriftart" style:family="text">
      <style:text-properties fo:letter-spacing="0.0041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041in"/>
    </style:style>
    <style:style style:name="T1888" style:parent-style-name="Absatz-Standardschriftart" style:family="text">
      <style:text-properties fo:letter-spacing="0.0048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4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048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-0.0006in"/>
    </style:style>
    <style:style style:name="P190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07" style:parent-style-name="Textkörper" style:family="paragraph">
      <style:paragraph-properties fo:text-align="justify" fo:margin-right="0.0944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0.002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13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2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0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027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13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13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02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11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8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84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13in"/>
    </style:style>
    <style:style style:name="T1949" style:parent-style-name="Absatz-Standardschriftart" style:family="text">
      <style:text-properties fo:letter-spacing="0.0013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13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1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13in"/>
    </style:style>
    <style:style style:name="T1962" style:parent-style-name="Absatz-Standardschriftart" style:family="text">
      <style:text-properties fo:letter-spacing="0.0006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13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06in"/>
    </style:style>
    <style:style style:name="T196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2in"/>
    </style:style>
    <style:style style:name="T1972" style:parent-style-name="Absatz-Standardschriftart" style:family="text">
      <style:text-properties fo:letter-spacing="0.0027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2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27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7in"/>
    </style:style>
    <style:style style:name="T1979" style:parent-style-name="Absatz-Standardschriftart" style:family="text">
      <style:text-properties fo:letter-spacing="0.0027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7in"/>
    </style:style>
    <style:style style:name="T1982" style:parent-style-name="Absatz-Standardschriftart" style:family="text">
      <style:text-properties fo:letter-spacing="0.0027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027in"/>
    </style:style>
    <style:style style:name="T1987" style:parent-style-name="Absatz-Standardschriftart" style:family="text">
      <style:text-properties fo:letter-spacing="0.0027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27in"/>
    </style:style>
    <style:style style:name="T1990" style:parent-style-name="Absatz-Standardschriftart" style:family="text">
      <style:text-properties fo:letter-spacing="0.0027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7in"/>
    </style:style>
    <style:style style:name="T1993" style:parent-style-name="Absatz-Standardschriftart" style:family="text">
      <style:text-properties fo:letter-spacing="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7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7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7in"/>
    </style:style>
    <style:style style:name="T2000" style:parent-style-name="Absatz-Standardschriftart" style:family="text">
      <style:text-properties fo:letter-spacing="0.0027in"/>
    </style:style>
    <style:style style:name="T2001" style:parent-style-name="Absatz-Standardschriftart" style:family="text">
      <style:text-properties fo:letter-spacing="-0.0006in"/>
    </style:style>
    <style:style style:name="P2002" style:parent-style-name="Standard" style:master-page-name="MP2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060" style:parent-style-name="Textkörper" style:family="paragraph">
      <style:paragraph-properties fo:text-align="justify" fo:margin-top="0.0534in" fo:margin-right="0.094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55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62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069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5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62in"/>
    </style:style>
    <style:style style:name="T2075" style:parent-style-name="Absatz-Standardschriftart" style:family="text">
      <style:text-properties fo:letter-spacing="0.006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6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6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6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62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055in"/>
    </style:style>
    <style:style style:name="T2086" style:parent-style-name="Absatz-Standardschriftart" style:family="text">
      <style:text-properties fo:letter-spacing="0.0055in"/>
    </style:style>
    <style:style style:name="T2087" style:parent-style-name="Absatz-Standardschriftart" style:family="text">
      <style:text-properties fo:letter-spacing="0.0062in"/>
    </style:style>
    <style:style style:name="T2088" style:parent-style-name="Absatz-Standardschriftart" style:family="text">
      <style:text-properties fo:letter-spacing="0.005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06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2in"/>
    </style:style>
    <style:style style:name="T2095" style:parent-style-name="Absatz-Standardschriftart" style:family="text">
      <style:text-properties fo:letter-spacing="-0.0006in"/>
    </style:style>
    <style:style style:name="P209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97" style:parent-style-name="Textkörper" style:family="paragraph">
      <style:paragraph-properties fo:text-align="justify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-0.0034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-0.0034in"/>
    </style:style>
    <style:style style:name="T2102" style:parent-style-name="Absatz-Standardschriftart" style:family="text">
      <style:text-properties fo:letter-spacing="-0.002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2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34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27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-0.002in"/>
    </style:style>
    <style:style style:name="T2113" style:parent-style-name="Absatz-Standardschriftart" style:family="text">
      <style:text-properties fo:letter-spacing="-0.004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2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-0.0013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7in"/>
    </style:style>
    <style:style style:name="P212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21" style:parent-style-name="Textkörper" style:family="paragraph">
      <style:paragraph-properties fo:text-align="justify" fo:margin-right="0.094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06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06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06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06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06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06in"/>
    </style:style>
    <style:style style:name="T2135" style:parent-style-name="Absatz-Standardschriftart" style:family="text">
      <style:text-properties fo:letter-spacing="0.000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06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06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06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49" style:parent-style-name="Absatz-Standardschriftart" style:family="text">
      <style:text-properties style:font-name="Times New Roman" style:font-name-asian="Times New Roman" style:font-name-complex="Times New Roman"/>
    </style:style>
    <style:style style:name="T21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5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7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159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21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161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27in"/>
    </style:style>
    <style:style style:name="T2164" style:parent-style-name="Absatz-Standardschriftart" style:family="text">
      <style:text-properties fo:letter-spacing="0.00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013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27in"/>
    </style:style>
    <style:style style:name="T2169" style:parent-style-name="Absatz-Standardschriftart" style:family="text">
      <style:text-properties fo:letter-spacing="0.002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02in"/>
    </style:style>
    <style:style style:name="T2172" style:parent-style-name="Absatz-Standardschriftart" style:family="text">
      <style:text-properties fo:letter-spacing="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2in"/>
    </style:style>
    <style:style style:name="T2175" style:parent-style-name="Absatz-Standardschriftart" style:family="text">
      <style:text-properties fo:letter-spacing="0.0013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256in"/>
    </style:style>
    <style:style style:name="T2180" style:parent-style-name="Absatz-Standardschriftart" style:family="text">
      <style:text-properties fo:letter-spacing="0.0263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6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263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263in"/>
    </style:style>
    <style:style style:name="T2187" style:parent-style-name="Absatz-Standardschriftart" style:family="text">
      <style:text-properties fo:letter-spacing="0.0263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263in"/>
    </style:style>
    <style:style style:name="T2190" style:parent-style-name="Absatz-Standardschriftart" style:family="text">
      <style:text-properties fo:letter-spacing="0.0263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263in"/>
    </style:style>
    <style:style style:name="T2193" style:parent-style-name="Absatz-Standardschriftart" style:family="text">
      <style:text-properties fo:letter-spacing="0.0263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263in"/>
    </style:style>
    <style:style style:name="T2196" style:parent-style-name="Absatz-Standardschriftart" style:family="text">
      <style:text-properties fo:letter-spacing="0.0263in"/>
    </style:style>
    <style:style style:name="T2197" style:parent-style-name="Absatz-Standardschriftart" style:family="text">
      <style:text-properties fo:letter-spacing="0.027in"/>
    </style:style>
    <style:style style:name="T2198" style:parent-style-name="Absatz-Standardschriftart" style:family="text">
      <style:text-properties fo:letter-spacing="0.0298in"/>
    </style:style>
    <style:style style:name="T2199" style:parent-style-name="Absatz-Standardschriftart" style:family="text">
      <style:text-properties fo:letter-spacing="0.025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5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56in"/>
    </style:style>
    <style:style style:name="T2204" style:parent-style-name="Absatz-Standardschriftart" style:family="text">
      <style:text-properties fo:letter-spacing="0.025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56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2209" style:parent-style-name="Absatz-Standardschriftart" style:family="text">
      <style:text-properties fo:letter-spacing="-0.0006in"/>
    </style:style>
    <style:style style:name="P221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11" style:parent-style-name="Textkörper" style:family="paragraph">
      <style:paragraph-properties fo:text-align="justify"/>
    </style:style>
    <style:style style:name="T2212" style:parent-style-name="Absatz-Standardschriftart" style:family="text">
      <style:text-properties fo:letter-spacing="-0.002in"/>
    </style:style>
    <style:style style:name="T2213" style:parent-style-name="Absatz-Standardschriftart" style:family="text">
      <style:text-properties fo:letter-spacing="-0.002in"/>
    </style:style>
    <style:style style:name="T2214" style:parent-style-name="Absatz-Standardschriftart" style:family="text">
      <style:text-properties fo:letter-spacing="-0.0013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333in"/>
    </style:style>
    <style:style style:name="T2217" style:parent-style-name="Absatz-Standardschriftart" style:family="text">
      <style:text-properties fo:letter-spacing="-0.002in"/>
    </style:style>
    <style:style style:name="T2218" style:parent-style-name="Absatz-Standardschriftart" style:family="text">
      <style:text-properties fo:letter-spacing="-0.0027in"/>
    </style:style>
    <style:style style:name="T2219" style:parent-style-name="Absatz-Standardschriftart" style:family="text">
      <style:text-properties fo:letter-spacing="-0.0006in"/>
    </style:style>
    <style:style style:name="P222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221" style:parent-style-name="Textkörper" style:family="paragraph">
      <style:paragraph-properties fo:text-align="justify" fo:margin-right="0.0958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04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055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062in"/>
    </style:style>
    <style:style style:name="T2228" style:parent-style-name="Absatz-Standardschriftart" style:family="text">
      <style:text-properties fo:letter-spacing="0.0048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5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62in"/>
    </style:style>
    <style:style style:name="T2233" style:parent-style-name="Absatz-Standardschriftart" style:family="text">
      <style:text-properties fo:letter-spacing="0.0055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8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62in"/>
    </style:style>
    <style:style style:name="T2238" style:parent-style-name="Absatz-Standardschriftart" style:family="text">
      <style:text-properties fo:letter-spacing="0.0055in"/>
    </style:style>
    <style:style style:name="T2239" style:parent-style-name="Absatz-Standardschriftart" style:family="text">
      <style:text-properties fo:letter-spacing="0.0055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2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333in"/>
    </style:style>
    <style:style style:name="T2244" style:parent-style-name="Absatz-Standardschriftart" style:family="text">
      <style:text-properties fo:letter-spacing="0.0333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2247" style:parent-style-name="Absatz-Standardschriftart" style:family="text">
      <style:text-properties fo:letter-spacing="-0.0006in"/>
    </style:style>
    <style:style style:name="P2248" style:parent-style-name="Textkörper" style:family="paragraph">
      <style:paragraph-properties fo:text-align="justify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-0.0027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-0.0013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27in"/>
    </style:style>
    <style:style style:name="T2255" style:parent-style-name="Absatz-Standardschriftart" style:family="text">
      <style:text-properties fo:letter-spacing="-0.002in"/>
    </style:style>
    <style:style style:name="T2256" style:parent-style-name="Absatz-Standardschriftart" style:family="text">
      <style:text-properties fo:letter-spacing="-0.0027in"/>
    </style:style>
    <style:style style:name="T2257" style:parent-style-name="Absatz-Standardschriftart" style:family="text">
      <style:text-properties fo:letter-spacing="-0.0027in"/>
    </style:style>
    <style:style style:name="T2258" style:parent-style-name="Absatz-Standardschriftart" style:family="text">
      <style:text-properties fo:letter-spacing="-0.0034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2in"/>
    </style:style>
    <style:style style:name="T2262" style:parent-style-name="Absatz-Standardschriftart" style:family="text">
      <style:text-properties fo:letter-spacing="-0.0006in"/>
    </style:style>
    <style:style style:name="P2263" style:parent-style-name="Textkörper" style:family="paragraph">
      <style:paragraph-properties fo:text-align="justify" fo:margin-right="0.0944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45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152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15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152in"/>
    </style:style>
    <style:style style:name="T2272" style:parent-style-name="Absatz-Standardschriftart" style:family="text">
      <style:text-properties fo:letter-spacing="0.0152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52in"/>
    </style:style>
    <style:style style:name="T2275" style:parent-style-name="Absatz-Standardschriftart" style:family="text">
      <style:text-properties fo:letter-spacing="0.0145in"/>
    </style:style>
    <style:style style:name="T2276" style:parent-style-name="Absatz-Standardschriftart" style:family="text">
      <style:text-properties fo:letter-spacing="0.0152in"/>
    </style:style>
    <style:style style:name="T2277" style:parent-style-name="Absatz-Standardschriftart" style:family="text">
      <style:text-properties fo:letter-spacing="0.0145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45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52in"/>
    </style:style>
    <style:style style:name="T2282" style:parent-style-name="Absatz-Standardschriftart" style:family="text">
      <style:text-properties fo:letter-spacing="0.0152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52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15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83in"/>
    </style:style>
    <style:style style:name="T2289" style:parent-style-name="Absatz-Standardschriftart" style:family="text">
      <style:text-properties fo:letter-spacing="0.009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83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9in"/>
    </style:style>
    <style:style style:name="T2294" style:parent-style-name="Absatz-Standardschriftart" style:family="text">
      <style:text-properties fo:letter-spacing="0.0076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2297" style:parent-style-name="Absatz-Standardschriftart" style:family="text">
      <style:text-properties fo:letter-spacing="-0.0076in"/>
    </style:style>
    <style:style style:name="T2298" style:parent-style-name="Absatz-Standardschriftart" style:family="text">
      <style:text-properties fo:letter-spacing="-0.0062in"/>
    </style:style>
    <style:style style:name="T2299" style:parent-style-name="Absatz-Standardschriftart" style:family="text">
      <style:text-properties fo:letter-spacing="-0.0062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-0.0062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-0.0076in"/>
    </style:style>
    <style:style style:name="T2304" style:parent-style-name="Absatz-Standardschriftart" style:family="text">
      <style:text-properties fo:letter-spacing="-0.0062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62in"/>
    </style:style>
    <style:style style:name="T2307" style:parent-style-name="Absatz-Standardschriftart" style:family="text">
      <style:text-properties fo:letter-spacing="-0.0006in"/>
    </style:style>
    <style:style style:name="P2308" style:parent-style-name="Textkörper" style:family="paragraph">
      <style:paragraph-properties fo:text-align="justify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9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69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9in"/>
    </style:style>
    <style:style style:name="T2315" style:parent-style-name="Absatz-Standardschriftart" style:family="text">
      <style:text-properties fo:letter-spacing="-0.0076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76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076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36in"/>
    </style:style>
    <style:style style:name="T2322" style:parent-style-name="Absatz-Standardschriftart" style:family="text">
      <style:text-properties fo:letter-spacing="-0.0076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-0.0076in"/>
    </style:style>
    <style:style style:name="T2325" style:parent-style-name="Absatz-Standardschriftart" style:family="text">
      <style:text-properties fo:letter-spacing="-0.0006in"/>
    </style:style>
    <style:style style:name="P232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27" style:parent-style-name="Textkörper" style:family="paragraph">
      <style:paragraph-properties fo:text-align="justify" fo:margin-right="0.0944in"/>
    </style:style>
    <style:style style:name="T2328" style:parent-style-name="Absatz-Standardschriftart" style:family="text">
      <style:text-properties fo:letter-spacing="0.0166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73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7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7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7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73in"/>
    </style:style>
    <style:style style:name="T2339" style:parent-style-name="Absatz-Standardschriftart" style:family="text">
      <style:text-properties fo:letter-spacing="0.0173in"/>
    </style:style>
    <style:style style:name="T2340" style:parent-style-name="Absatz-Standardschriftart" style:family="text">
      <style:text-properties fo:letter-spacing="0.0173in"/>
    </style:style>
    <style:style style:name="T2341" style:parent-style-name="Absatz-Standardschriftart" style:family="text">
      <style:text-properties fo:letter-spacing="0.0166in"/>
    </style:style>
    <style:style style:name="T2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43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23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45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23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173in"/>
    </style:style>
    <style:style style:name="T2349" style:parent-style-name="Absatz-Standardschriftart" style:family="text">
      <style:text-properties fo:letter-spacing="0.0173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17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173in"/>
    </style:style>
    <style:style style:name="T2354" style:parent-style-name="Absatz-Standardschriftart" style:family="text">
      <style:text-properties fo:letter-spacing="0.0173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0.0173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18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style:font-name="Times New Roman" style:font-name-asian="Times New Roman" style:font-name-complex="Times New Roman" fo:letter-spacing="0.0527in"/>
    </style:style>
    <style:style style:name="T2361" style:parent-style-name="Absatz-Standardschriftart" style:family="text">
      <style:text-properties fo:letter-spacing="0.0055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06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062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062in"/>
    </style:style>
    <style:style style:name="T2368" style:parent-style-name="Absatz-Standardschriftart" style:family="text">
      <style:text-properties fo:letter-spacing="0.0062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55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62in"/>
    </style:style>
    <style:style style:name="T2373" style:parent-style-name="Absatz-Standardschriftart" style:family="text">
      <style:text-properties fo:letter-spacing="0.0062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062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62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055in"/>
    </style:style>
    <style:style style:name="T2380" style:parent-style-name="Absatz-Standardschriftart" style:family="text">
      <style:text-properties fo:letter-spacing="0.0062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5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055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055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55in"/>
    </style:style>
    <style:style style:name="T238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390" style:parent-style-name="Absatz-Standardschriftart" style:family="text">
      <style:text-properties fo:letter-spacing="0.002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027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2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27in"/>
    </style:style>
    <style:style style:name="T2397" style:parent-style-name="Absatz-Standardschriftart" style:family="text">
      <style:text-properties fo:letter-spacing="0.0027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2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2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27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2in"/>
    </style:style>
    <style:style style:name="T2406" style:parent-style-name="Absatz-Standardschriftart" style:family="text">
      <style:text-properties fo:letter-spacing="0.0027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2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27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27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7in"/>
    </style:style>
    <style:style style:name="T2415" style:parent-style-name="Absatz-Standardschriftart" style:family="text">
      <style:text-properties fo:letter-spacing="0.002in"/>
    </style:style>
    <style:style style:name="T2416" style:parent-style-name="Absatz-Standardschriftart" style:family="text">
      <style:text-properties fo:letter-spacing="0.002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13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27in"/>
    </style:style>
    <style:style style:name="T2421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2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13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13in"/>
    </style:style>
    <style:style style:name="T2428" style:parent-style-name="Absatz-Standardschriftart" style:family="text">
      <style:text-properties fo:letter-spacing="-0.0006in"/>
    </style:style>
    <style:style style:name="P242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430" style:parent-style-name="Textkörper" style:family="paragraph">
      <style:paragraph-properties fo:text-align="justify" fo:margin-right="0.0937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291in"/>
    </style:style>
    <style:style style:name="T2433" style:parent-style-name="Absatz-Standardschriftart" style:family="text">
      <style:text-properties fo:letter-spacing="0.0298in"/>
    </style:style>
    <style:style style:name="T2434" style:parent-style-name="Absatz-Standardschriftart" style:family="text">
      <style:text-properties fo:letter-spacing="0.0298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298in"/>
    </style:style>
    <style:style style:name="T2437" style:parent-style-name="Absatz-Standardschriftart" style:family="text">
      <style:text-properties fo:letter-spacing="0.0298in"/>
    </style:style>
    <style:style style:name="T2438" style:parent-style-name="Absatz-Standardschriftart" style:family="text">
      <style:text-properties fo:letter-spacing="0.0298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298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0.0298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298in"/>
    </style:style>
    <style:style style:name="T24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6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2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05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298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298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298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298in"/>
    </style:style>
    <style:style style:name="T2458" style:parent-style-name="Absatz-Standardschriftart" style:family="text">
      <style:text-properties fo:letter-spacing="0.0298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-0.006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06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1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06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06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13in"/>
    </style:style>
    <style:style style:name="T2478" style:parent-style-name="Absatz-Standardschriftart" style:family="text">
      <style:text-properties fo:letter-spacing="0.0006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13in"/>
    </style:style>
    <style:style style:name="T2482" style:parent-style-name="Absatz-Standardschriftart" style:family="text">
      <style:text-properties fo:letter-spacing="0.0006in"/>
    </style:style>
    <style:style style:name="T2483" style:parent-style-name="Absatz-Standardschriftart" style:family="text">
      <style:text-properties fo:letter-spacing="0.0006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13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13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0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-0.002in"/>
    </style:style>
    <style:style style:name="T2505" style:parent-style-name="Absatz-Standardschriftart" style:family="text">
      <style:text-properties fo:letter-spacing="-0.0006in"/>
    </style:style>
    <style:style style:name="P250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07" style:parent-style-name="Textkörper" style:family="paragraph">
      <style:paragraph-properties fo:text-align="justify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25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5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P2519" style:parent-style-name="Standard" style:family="paragraph">
      <style:paragraph-properties fo:margin-top="0.0069in"/>
      <style:text-properties style:font-name="Arial" style:font-name-asian="Arial" style:font-name-complex="Arial" fo:font-size="5.5pt" style:font-size-asian="5.5pt" style:font-size-complex="5.5pt"/>
    </style:style>
    <style:style style:name="P2520" style:parent-style-name="Textkörper" style:family="paragraph">
      <style:paragraph-properties fo:text-align="justify" fo:margin-top="0.0458in" fo:margin-left="0.4145in" fo:margin-right="0.0937in" fo:text-indent="0.0013in">
        <style:tab-stops/>
      </style:paragraph-properties>
    </style:style>
    <style:style style:name="T2521" style:parent-style-name="Absatz-Standardschriftart" style:family="text">
      <style:text-properties style:font-name="Lucida Sans" fo:font-size="11pt" style:font-size-asian="11pt"/>
    </style:style>
    <style:style style:name="T2522" style:parent-style-name="Absatz-Standardschriftart" style:family="text">
      <style:text-properties style:font-name="Lucida Sans" fo:letter-spacing="-0.0125in" fo:font-size="11pt" style:font-size-asian="11pt"/>
    </style:style>
    <style:style style:name="T2523" style:parent-style-name="Absatz-Standardschriftart" style:family="text">
      <style:text-properties fo:letter-spacing="0.0034in"/>
    </style:style>
    <style:style style:name="T2524" style:parent-style-name="Absatz-Standardschriftart" style:family="text">
      <style:text-properties fo:letter-spacing="0.0041in"/>
    </style:style>
    <style:style style:name="T2525" style:parent-style-name="Absatz-Standardschriftart" style:family="text">
      <style:text-properties fo:letter-spacing="0.0034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27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1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41in"/>
    </style:style>
    <style:style style:name="T2532" style:parent-style-name="Absatz-Standardschriftart" style:family="text">
      <style:text-properties fo:letter-spacing="0.0041in"/>
    </style:style>
    <style:style style:name="T2533" style:parent-style-name="Absatz-Standardschriftart" style:family="text">
      <style:text-properties fo:letter-spacing="0.003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41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34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1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34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34in"/>
    </style:style>
    <style:style style:name="T2546" style:parent-style-name="Absatz-Standardschriftart" style:family="text">
      <style:text-properties fo:font-weight="bold" style:font-weight-asian="bold" fo:letter-spacing="-0.0006in"/>
    </style:style>
    <style:style style:name="T2547" style:parent-style-name="Absatz-Standardschriftart" style:family="text">
      <style:text-properties fo:font-weight="bold" style:font-weight-asian="bold" fo:letter-spacing="0.0041in"/>
    </style:style>
    <style:style style:name="T2548" style:parent-style-name="Absatz-Standardschriftart" style:family="text">
      <style:text-properties fo:font-weight="bold" style:font-weight-asian="bold"/>
    </style:style>
    <style:style style:name="T2549" style:parent-style-name="Absatz-Standardschriftart" style:family="text">
      <style:text-properties fo:font-weight="bold" style:font-weight-asian="bold" fo:letter-spacing="0.0034in"/>
    </style:style>
    <style:style style:name="T2550" style:parent-style-name="Absatz-Standardschriftart" style:family="text">
      <style:text-properties fo:letter-spacing="0.0027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style:font-name="Times New Roman" fo:letter-spacing="0.026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13in"/>
    </style:style>
    <style:style style:name="T2555" style:parent-style-name="Absatz-Standardschriftart" style:family="text">
      <style:text-properties fo:letter-spacing="0.002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02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2in"/>
    </style:style>
    <style:style style:name="T2560" style:parent-style-name="Absatz-Standardschriftart" style:family="text">
      <style:text-properties fo:letter-spacing="0.002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2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2in"/>
    </style:style>
    <style:style style:name="T2565" style:parent-style-name="Absatz-Standardschriftart" style:family="text">
      <style:text-properties fo:letter-spacing="0.002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02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2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0.0027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fo:letter-spacing="0.002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2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2in"/>
    </style:style>
    <style:style style:name="T2578" style:parent-style-name="Absatz-Standardschriftart" style:family="text">
      <style:text-properties fo:letter-spacing="0.002in"/>
    </style:style>
    <style:style style:name="T2579" style:parent-style-name="Absatz-Standardschriftart" style:family="text">
      <style:text-properties fo:letter-spacing="0.001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27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2in"/>
    </style:style>
    <style:style style:name="T2586" style:parent-style-name="Absatz-Standardschriftart" style:family="text">
      <style:text-properties style:font-name="Times New Roman" fo:letter-spacing="0.0437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208in"/>
    </style:style>
    <style:style style:name="T2589" style:parent-style-name="Absatz-Standardschriftart" style:family="text">
      <style:text-properties fo:letter-spacing="0.0215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215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21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08in"/>
    </style:style>
    <style:style style:name="T2596" style:parent-style-name="Absatz-Standardschriftart" style:family="text">
      <style:text-properties fo:letter-spacing="0.021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215in"/>
    </style:style>
    <style:style style:name="T2599" style:parent-style-name="Absatz-Standardschriftart" style:family="text">
      <style:text-properties fo:letter-spacing="0.0215in"/>
    </style:style>
    <style:style style:name="T2600" style:parent-style-name="Absatz-Standardschriftart" style:family="text">
      <style:text-properties fo:letter-spacing="0.0215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08in"/>
    </style:style>
    <style:style style:name="T2603" style:parent-style-name="Absatz-Standardschriftart" style:family="text">
      <style:text-properties fo:letter-spacing="0.0215in"/>
    </style:style>
    <style:style style:name="T2604" style:parent-style-name="Absatz-Standardschriftart" style:family="text">
      <style:text-properties fo:letter-spacing="0.0215in"/>
    </style:style>
    <style:style style:name="T2605" style:parent-style-name="Absatz-Standardschriftart" style:family="text">
      <style:text-properties fo:letter-spacing="0.0215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08in"/>
    </style:style>
    <style:style style:name="T2608" style:parent-style-name="Absatz-Standardschriftart" style:family="text">
      <style:text-properties fo:letter-spacing="0.0215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15in"/>
    </style:style>
    <style:style style:name="T2611" style:parent-style-name="Absatz-Standardschriftart" style:family="text">
      <style:text-properties fo:letter-spacing="0.0222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1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08in"/>
    </style:style>
    <style:style style:name="T2616" style:parent-style-name="Absatz-Standardschriftart" style:family="text">
      <style:text-properties fo:letter-spacing="0.021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style:font-name="Times New Roman" fo:letter-spacing="0.0256in"/>
    </style:style>
    <style:style style:name="T2619" style:parent-style-name="Absatz-Standardschriftart" style:family="text">
      <style:text-properties fo:letter-spacing="0.009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97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9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97in"/>
    </style:style>
    <style:style style:name="T2626" style:parent-style-name="Absatz-Standardschriftart" style:family="text">
      <style:text-properties fo:letter-spacing="0.009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9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97in"/>
    </style:style>
    <style:style style:name="T2631" style:parent-style-name="Absatz-Standardschriftart" style:family="text">
      <style:text-properties fo:letter-spacing="0.0097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9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9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97in"/>
    </style:style>
    <style:style style:name="T2640" style:parent-style-name="Absatz-Standardschriftart" style:family="text">
      <style:text-properties fo:letter-spacing="0.0006in"/>
    </style:style>
    <style:style style:name="T2641" style:parent-style-name="Absatz-Standardschriftart" style:family="text">
      <style:text-properties fo:letter-spacing="0.0097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09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10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97in"/>
    </style:style>
    <style:style style:name="T2649" style:parent-style-name="Absatz-Standardschriftart" style:family="text">
      <style:text-properties fo:letter-spacing="0.009in"/>
    </style:style>
    <style:style style:name="T2650" style:parent-style-name="Absatz-Standardschriftart" style:family="text">
      <style:text-properties fo:letter-spacing="0.0097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97in"/>
    </style:style>
    <style:style style:name="T2653" style:parent-style-name="Absatz-Standardschriftart" style:family="text">
      <style:text-properties style:font-name="Times New Roman" fo:letter-spacing="0.0368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55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62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0.0062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62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62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5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5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6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6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6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62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62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55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69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062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55in"/>
    </style:style>
    <style:style style:name="T2689" style:parent-style-name="Absatz-Standardschriftart" style:family="text">
      <style:text-properties style:font-name="Times New Roman" fo:letter-spacing="0.05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13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13in"/>
    </style:style>
    <style:style style:name="T2696" style:parent-style-name="Absatz-Standardschriftart" style:family="text">
      <style:text-properties fo:letter-spacing="0.0013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13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13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06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13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2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2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2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2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1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2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2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2in"/>
    </style:style>
    <style:style style:name="T2723" style:parent-style-name="Absatz-Standardschriftart" style:family="text">
      <style:text-properties style:font-name="Times New Roman" fo:letter-spacing="0.0368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38in"/>
    </style:style>
    <style:style style:name="T2726" style:parent-style-name="Absatz-Standardschriftart" style:family="text">
      <style:text-properties fo:letter-spacing="0.0138in"/>
    </style:style>
    <style:style style:name="T2727" style:parent-style-name="Absatz-Standardschriftart" style:family="text">
      <style:text-properties fo:letter-spacing="0.013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3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73in"/>
    </style:style>
    <style:style style:name="T2732" style:parent-style-name="Absatz-Standardschriftart" style:family="text">
      <style:text-properties fo:letter-spacing="0.01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187in"/>
    </style:style>
    <style:style style:name="T2735" style:parent-style-name="Absatz-Standardschriftart" style:family="text">
      <style:text-properties fo:letter-spacing="0.01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8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73in"/>
    </style:style>
    <style:style style:name="T2744" style:parent-style-name="Absatz-Standardschriftart" style:family="text">
      <style:text-properties fo:letter-spacing="0.018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1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18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187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style:font-name="Times New Roman" fo:letter-spacing="0.0375in"/>
    </style:style>
    <style:style style:name="T2753" style:parent-style-name="Absatz-Standardschriftart" style:family="text">
      <style:text-properties fo:letter-spacing="0.0097in"/>
    </style:style>
    <style:style style:name="T2754" style:parent-style-name="Absatz-Standardschriftart" style:family="text">
      <style:text-properties fo:letter-spacing="0.009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062in"/>
    </style:style>
    <style:style style:name="T2757" style:parent-style-name="Absatz-Standardschriftart" style:family="text">
      <style:text-properties fo:letter-spacing="0.0055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48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55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4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8in"/>
    </style:style>
    <style:style style:name="T2766" style:parent-style-name="Absatz-Standardschriftart" style:family="text">
      <style:text-properties fo:letter-spacing="0.0055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55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48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055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04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055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48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55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48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48in"/>
    </style:style>
    <style:style style:name="T2785" style:parent-style-name="Absatz-Standardschriftart" style:family="text">
      <style:text-properties fo:letter-spacing="0.0048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55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style:font-name="Times New Roman" fo:letter-spacing="0.0402in"/>
    </style:style>
    <style:style style:name="T2790" style:parent-style-name="Absatz-Standardschriftart" style:family="text">
      <style:text-properties fo:letter-spacing="0.0326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33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33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33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33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33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333in"/>
    </style:style>
    <style:style style:name="T2803" style:parent-style-name="Absatz-Standardschriftart" style:family="text">
      <style:text-properties fo:letter-spacing="0.032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33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33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333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333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333in"/>
    </style:style>
    <style:style style:name="T2814" style:parent-style-name="Absatz-Standardschriftart" style:family="text">
      <style:text-properties fo:letter-spacing="0.034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style:font-name="Times New Roman" fo:letter-spacing="0.0368in"/>
    </style:style>
    <style:style style:name="T2817" style:parent-style-name="Absatz-Standardschriftart" style:family="text">
      <style:text-properties fo:letter-spacing="0.022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229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229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22in"/>
    </style:style>
    <style:style style:name="T2824" style:parent-style-name="Absatz-Standardschriftart" style:family="text">
      <style:text-properties fo:letter-spacing="0.0229in"/>
    </style:style>
    <style:style style:name="T2825" style:parent-style-name="Absatz-Standardschriftart" style:family="text">
      <style:text-properties fo:letter-spacing="0.0229in"/>
    </style:style>
    <style:style style:name="T2826" style:parent-style-name="Absatz-Standardschriftart" style:family="text">
      <style:text-properties fo:letter-spacing="0.0229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222in"/>
    </style:style>
    <style:style style:name="T2829" style:parent-style-name="Absatz-Standardschriftart" style:family="text">
      <style:text-properties fo:letter-spacing="0.0229in"/>
    </style:style>
    <style:style style:name="T2830" style:parent-style-name="Absatz-Standardschriftart" style:family="text">
      <style:text-properties fo:letter-spacing="0.0229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222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229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229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229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22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29in"/>
    </style:style>
    <style:style style:name="T2843" style:parent-style-name="Absatz-Standardschriftart" style:family="text">
      <style:text-properties fo:letter-spacing="0.0236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222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style:font-name="Times New Roman" fo:letter-spacing="0.0319in"/>
    </style:style>
    <style:style style:name="T2848" style:parent-style-name="Absatz-Standardschriftart" style:family="text">
      <style:text-properties fo:letter-spacing="0.0013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2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13in"/>
    </style:style>
    <style:style style:name="T2855" style:parent-style-name="Absatz-Standardschriftart" style:family="text">
      <style:text-properties fo:letter-spacing="0.002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2in"/>
    </style:style>
    <style:style style:name="T2858" style:parent-style-name="Absatz-Standardschriftart" style:family="text">
      <style:text-properties fo:letter-spacing="0.002in"/>
    </style:style>
    <style:style style:name="T2859" style:parent-style-name="Absatz-Standardschriftart" style:family="text">
      <style:text-properties fo:letter-spacing="0.0013in"/>
    </style:style>
    <style:style style:name="T2860" style:parent-style-name="Absatz-Standardschriftart" style:family="text">
      <style:text-properties fo:letter-spacing="0.002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02in"/>
    </style:style>
    <style:style style:name="T2863" style:parent-style-name="Absatz-Standardschriftart" style:family="text">
      <style:text-properties fo:letter-spacing="0.00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13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2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34in"/>
    </style:style>
    <style:style style:name="T2870" style:parent-style-name="Absatz-Standardschriftart" style:family="text">
      <style:text-properties fo:letter-spacing="0.001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013in"/>
    </style:style>
    <style:style style:name="T2873" style:parent-style-name="Absatz-Standardschriftart" style:family="text">
      <style:text-properties fo:letter-spacing="0.002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style:font-name="Times New Roman" fo:letter-spacing="0.0375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-0.0013in"/>
    </style:style>
    <style:style style:name="T2878" style:parent-style-name="Absatz-Standardschriftart" style:family="text">
      <style:text-properties fo:letter-spacing="-0.0006in"/>
    </style:style>
    <style:style style:name="P287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80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2881" style:parent-style-name="Absatz-Standardschriftart" style:family="text">
      <style:text-properties fo:letter-spacing="0.0145in"/>
    </style:style>
    <style:style style:name="T2882" style:parent-style-name="Absatz-Standardschriftart" style:family="text">
      <style:text-properties fo:letter-spacing="0.015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52in"/>
    </style:style>
    <style:style style:name="T2885" style:parent-style-name="Absatz-Standardschriftart" style:family="text">
      <style:text-properties fo:letter-spacing="0.014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5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45in"/>
    </style:style>
    <style:style style:name="T2890" style:parent-style-name="Absatz-Standardschriftart" style:family="text">
      <style:text-properties fo:letter-spacing="0.015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52in"/>
    </style:style>
    <style:style style:name="T2893" style:parent-style-name="Absatz-Standardschriftart" style:family="text">
      <style:text-properties fo:letter-spacing="0.0152in"/>
    </style:style>
    <style:style style:name="T2894" style:parent-style-name="Absatz-Standardschriftart" style:family="text">
      <style:text-properties fo:letter-spacing="0.015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15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15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145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903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152in"/>
    </style:style>
    <style:style style:name="T2906" style:parent-style-name="Absatz-Standardschriftart" style:family="text">
      <style:text-properties fo:letter-spacing="0.0152in"/>
    </style:style>
    <style:style style:name="T2907" style:parent-style-name="Absatz-Standardschriftart" style:family="text">
      <style:text-properties fo:letter-spacing="0.0145in"/>
    </style:style>
    <style:style style:name="T290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62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069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069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069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6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69in"/>
    </style:style>
    <style:style style:name="T2921" style:parent-style-name="Absatz-Standardschriftart" style:family="text">
      <style:text-properties fo:letter-spacing="0.0062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069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69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69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055in"/>
    </style:style>
    <style:style style:name="T2930" style:parent-style-name="Absatz-Standardschriftart" style:family="text">
      <style:text-properties fo:letter-spacing="0.0069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76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76in"/>
    </style:style>
    <style:style style:name="T2935" style:parent-style-name="Absatz-Standardschriftart" style:family="text">
      <style:text-properties fo:letter-spacing="0.007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1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31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1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19in"/>
    </style:style>
    <style:style style:name="T2946" style:parent-style-name="Absatz-Standardschriftart" style:family="text">
      <style:text-properties fo:letter-spacing="0.0319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319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319in"/>
    </style:style>
    <style:style style:name="T2951" style:parent-style-name="Absatz-Standardschriftart" style:family="text">
      <style:text-properties fo:letter-spacing="0.031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31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319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319in"/>
    </style:style>
    <style:style style:name="T2958" style:parent-style-name="Absatz-Standardschriftart" style:family="text">
      <style:text-properties fo:letter-spacing="0.0319in"/>
    </style:style>
    <style:style style:name="T2959" style:parent-style-name="Absatz-Standardschriftart" style:family="text">
      <style:text-properties fo:letter-spacing="0.0319in"/>
    </style:style>
    <style:style style:name="T2960" style:parent-style-name="Absatz-Standardschriftart" style:family="text">
      <style:text-properties fo:letter-spacing="0.031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31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312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076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7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0.007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076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83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076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83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76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0.007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7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069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0.0069in"/>
    </style:style>
    <style:style style:name="T2991" style:parent-style-name="Absatz-Standardschriftart" style:family="text">
      <style:text-properties fo:letter-spacing="0.0069in"/>
    </style:style>
    <style:style style:name="T2992" style:parent-style-name="Absatz-Standardschriftart" style:family="text">
      <style:text-properties fo:letter-spacing="0.0076in"/>
    </style:style>
    <style:style style:name="T2993" style:parent-style-name="Absatz-Standardschriftart" style:family="text">
      <style:text-properties fo:letter-spacing="0.0069in"/>
    </style:style>
    <style:style style:name="T2994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2in"/>
    </style:style>
    <style:style style:name="T2997" style:parent-style-name="Absatz-Standardschriftart" style:family="text">
      <style:text-properties fo:letter-spacing="-0.0006in"/>
    </style:style>
    <style:style style:name="P299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99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3000" style:parent-style-name="Absatz-Standardschriftart" style:family="text">
      <style:text-properties fo:font-weight="bold" style:font-weight-asian="bold"/>
    </style:style>
    <style:style style:name="T3001" style:parent-style-name="Absatz-Standardschriftart" style:family="text">
      <style:text-properties fo:letter-spacing="0.0006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13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13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13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13in"/>
    </style:style>
    <style:style style:name="T3010" style:parent-style-name="Absatz-Standardschriftart" style:family="text">
      <style:text-properties fo:letter-spacing="0.0013in"/>
    </style:style>
    <style:style style:name="T3011" style:parent-style-name="Absatz-Standardschriftart" style:family="text">
      <style:text-properties fo:letter-spacing="0.0013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13in"/>
    </style:style>
    <style:style style:name="T3014" style:parent-style-name="Absatz-Standardschriftart" style:family="text">
      <style:text-properties fo:letter-spacing="0.0013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13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2in"/>
    </style:style>
    <style:style style:name="T3019" style:parent-style-name="Absatz-Standardschriftart" style:family="text">
      <style:text-properties fo:letter-spacing="0.0013in"/>
    </style:style>
    <style:style style:name="T3020" style:parent-style-name="Absatz-Standardschriftart" style:family="text">
      <style:text-properties fo:letter-spacing="-0.0006in"/>
    </style:style>
    <style:style style:name="T3021" style:parent-style-name="Absatz-Standardschriftart" style:family="text">
      <style:text-properties fo:letter-spacing="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13in"/>
    </style:style>
    <style:style style:name="T3026" style:parent-style-name="Absatz-Standardschriftart" style:family="text">
      <style:text-properties fo:letter-spacing="0.0013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style:font-name="Times New Roman" fo:letter-spacing="0.0305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fo:letter-spacing="0.0173in"/>
    </style:style>
    <style:style style:name="T3031" style:parent-style-name="Absatz-Standardschriftart" style:family="text">
      <style:text-properties fo:letter-spacing="0.018in"/>
    </style:style>
    <style:style style:name="T3032" style:parent-style-name="Absatz-Standardschriftart" style:family="text">
      <style:text-properties fo:letter-spacing="0.018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18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1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8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8in"/>
    </style:style>
    <style:style style:name="T3043" style:parent-style-name="Absatz-Standardschriftart" style:family="text">
      <style:text-properties fo:letter-spacing="0.018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18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8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326in"/>
    </style:style>
    <style:style style:name="T3050" style:parent-style-name="Absatz-Standardschriftart" style:family="text">
      <style:text-properties fo:letter-spacing="0.0333in"/>
    </style:style>
    <style:style style:name="T3051" style:parent-style-name="Absatz-Standardschriftart" style:family="text">
      <style:text-properties fo:letter-spacing="0.033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333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style:font-name="Times New Roman" fo:letter-spacing="0.0333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5in"/>
    </style:style>
    <style:style style:name="T3058" style:parent-style-name="Absatz-Standardschriftart" style:family="text">
      <style:text-properties fo:letter-spacing="0.025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256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4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5in"/>
    </style:style>
    <style:style style:name="T3065" style:parent-style-name="Absatz-Standardschriftart" style:family="text">
      <style:text-properties fo:letter-spacing="0.0256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5in"/>
    </style:style>
    <style:style style:name="T3068" style:parent-style-name="Absatz-Standardschriftart" style:family="text">
      <style:text-properties fo:letter-spacing="0.010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9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97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0.0104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style:font-name="Times New Roman" fo:letter-spacing="0.068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94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9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9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194in"/>
    </style:style>
    <style:style style:name="T3089" style:parent-style-name="Absatz-Standardschriftart" style:family="text">
      <style:text-properties fo:letter-spacing="0.0201in"/>
    </style:style>
    <style:style style:name="T3090" style:parent-style-name="Absatz-Standardschriftart" style:family="text">
      <style:text-properties fo:letter-spacing="0.0194in"/>
    </style:style>
    <style:style style:name="T3091" style:parent-style-name="Absatz-Standardschriftart" style:family="text">
      <style:text-properties fo:letter-spacing="0.0194in"/>
    </style:style>
    <style:style style:name="T3092" style:parent-style-name="Absatz-Standardschriftart" style:family="text">
      <style:text-properties fo:letter-spacing="0.0194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94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201in"/>
    </style:style>
    <style:style style:name="T3097" style:parent-style-name="Absatz-Standardschriftart" style:family="text">
      <style:text-properties fo:letter-spacing="0.0201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94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194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9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94in"/>
    </style:style>
    <style:style style:name="T3106" style:parent-style-name="Absatz-Standardschriftart" style:family="text">
      <style:text-properties style:font-name="Times New Roman" fo:letter-spacing="0.0368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fo:letter-spacing="-0.0013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13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13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-0.0013in"/>
    </style:style>
    <style:style style:name="P311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119" style:parent-style-name="Textkörper" style:family="paragraph">
      <style:paragraph-properties fo:text-align="justify" fo:margin-left="0.4145in" fo:margin-right="0.0944in">
        <style:tab-stops/>
      </style:paragraph-properties>
    </style:style>
    <style:style style:name="T3120" style:parent-style-name="Absatz-Standardschriftart" style:family="text">
      <style:text-properties fo:letter-spacing="0.0305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312in"/>
    </style:style>
    <style:style style:name="T3123" style:parent-style-name="Absatz-Standardschriftart" style:family="text">
      <style:text-properties fo:letter-spacing="0.0312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319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312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312in"/>
    </style:style>
    <style:style style:name="T3130" style:parent-style-name="Absatz-Standardschriftart" style:family="text">
      <style:text-properties fo:letter-spacing="0.0312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312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312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31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312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319in"/>
    </style:style>
    <style:style style:name="T3141" style:parent-style-name="Absatz-Standardschriftart" style:family="text">
      <style:text-properties fo:letter-spacing="0.0312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0.0312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319in"/>
    </style:style>
    <style:style style:name="T3146" style:parent-style-name="Absatz-Standardschriftart" style:family="text">
      <style:text-properties fo:letter-spacing="-0.005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12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2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2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25in"/>
    </style:style>
    <style:style style:name="T3157" style:parent-style-name="Absatz-Standardschriftart" style:family="text">
      <style:text-properties fo:letter-spacing="0.0125in"/>
    </style:style>
    <style:style style:name="T3158" style:parent-style-name="Absatz-Standardschriftart" style:family="text">
      <style:text-properties fo:letter-spacing="0.0125in"/>
    </style:style>
    <style:style style:name="T3159" style:parent-style-name="Absatz-Standardschriftart" style:family="text">
      <style:text-properties fo:letter-spacing="0.0131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125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125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fo:letter-spacing="0.012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0.0131in"/>
    </style:style>
    <style:style style:name="T3168" style:parent-style-name="Absatz-Standardschriftart" style:family="text">
      <style:text-properties fo:letter-spacing="0.0125in"/>
    </style:style>
    <style:style style:name="T3169" style:parent-style-name="Absatz-Standardschriftart" style:family="text">
      <style:text-properties fo:letter-spacing="0.0131in"/>
    </style:style>
    <style:style style:name="T3170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13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27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27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027in"/>
    </style:style>
    <style:style style:name="T3179" style:parent-style-name="Absatz-Standardschriftart" style:family="text">
      <style:text-properties fo:letter-spacing="-0.0006in"/>
    </style:style>
    <style:style style:name="T3180" style:parent-style-name="Absatz-Standardschriftart" style:family="text">
      <style:text-properties fo:letter-spacing="0.002in"/>
    </style:style>
    <style:style style:name="T3181" style:parent-style-name="Absatz-Standardschriftart" style:family="text">
      <style:text-properties fo:letter-spacing="0.0027in"/>
    </style:style>
    <style:style style:name="T3182" style:parent-style-name="Absatz-Standardschriftart" style:family="text">
      <style:text-properties fo:letter-spacing="0.002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2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2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02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02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034in"/>
    </style:style>
    <style:style style:name="T3195" style:parent-style-name="Absatz-Standardschriftart" style:family="text">
      <style:text-properties fo:letter-spacing="0.0013in"/>
    </style:style>
    <style:style style:name="T3196" style:parent-style-name="Absatz-Standardschriftart" style:family="text">
      <style:text-properties fo:letter-spacing="0.00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02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3201" style:parent-style-name="Absatz-Standardschriftart" style:family="text">
      <style:text-properties fo:letter-spacing="0.0138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145in"/>
    </style:style>
    <style:style style:name="T3204" style:parent-style-name="Absatz-Standardschriftart" style:family="text">
      <style:text-properties fo:letter-spacing="0.0145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14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45in"/>
    </style:style>
    <style:style style:name="T3209" style:parent-style-name="Absatz-Standardschriftart" style:family="text">
      <style:text-properties fo:letter-spacing="0.0145in"/>
    </style:style>
    <style:style style:name="T3210" style:parent-style-name="Absatz-Standardschriftart" style:family="text">
      <style:text-properties fo:letter-spacing="0.0138in"/>
    </style:style>
    <style:style style:name="T3211" style:parent-style-name="Absatz-Standardschriftart" style:family="text">
      <style:text-properties fo:letter-spacing="0.0145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45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45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145in"/>
    </style:style>
    <style:style style:name="T3218" style:parent-style-name="Absatz-Standardschriftart" style:family="text">
      <style:text-properties fo:letter-spacing="0.0187in"/>
    </style:style>
    <style:style style:name="T3219" style:parent-style-name="Absatz-Standardschriftart" style:family="text">
      <style:text-properties fo:letter-spacing="0.0145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14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45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145in"/>
    </style:style>
    <style:style style:name="T3226" style:parent-style-name="Absatz-Standardschriftart" style:family="text">
      <style:text-properties fo:letter-spacing="0.0145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06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006in"/>
    </style:style>
    <style:style style:name="T3241" style:parent-style-name="Absatz-Standardschriftart" style:family="text">
      <style:text-properties fo:letter-spacing="0.0006in"/>
    </style:style>
    <style:style style:name="T3242" style:parent-style-name="Absatz-Standardschriftart" style:family="text">
      <style:text-properties fo:letter-spacing="0.000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0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0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91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305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98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0.0298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291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305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298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298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291in"/>
    </style:style>
    <style:style style:name="T3267" style:parent-style-name="Absatz-Standardschriftart" style:family="text">
      <style:text-properties fo:letter-spacing="0.0298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298in"/>
    </style:style>
    <style:style style:name="T3270" style:parent-style-name="Absatz-Standardschriftart" style:family="text">
      <style:text-properties fo:letter-spacing="0.0298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298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291in"/>
    </style:style>
    <style:style style:name="T3275" style:parent-style-name="Absatz-Standardschriftart" style:family="text">
      <style:text-properties fo:letter-spacing="0.0298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9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98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6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7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7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27in"/>
    </style:style>
    <style:style style:name="T3290" style:parent-style-name="Absatz-Standardschriftart" style:family="text">
      <style:text-properties fo:letter-spacing="0.025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263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263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26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256in"/>
    </style:style>
    <style:style style:name="T3299" style:parent-style-name="Absatz-Standardschriftart" style:family="text">
      <style:text-properties fo:letter-spacing="0.0263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263in"/>
    </style:style>
    <style:style style:name="T3302" style:parent-style-name="Absatz-Standardschriftart" style:family="text">
      <style:text-properties fo:letter-spacing="0.0263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263in"/>
    </style:style>
    <style:style style:name="T3305" style:parent-style-name="Absatz-Standardschriftart" style:family="text">
      <style:text-properties fo:letter-spacing="0.0256in"/>
    </style:style>
    <style:style style:name="T3306" style:parent-style-name="Absatz-Standardschriftart" style:family="text">
      <style:text-properties fo:letter-spacing="0.0263in"/>
    </style:style>
    <style:style style:name="T330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013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2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27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2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02in"/>
    </style:style>
    <style:style style:name="T3322" style:parent-style-name="Absatz-Standardschriftart" style:family="text">
      <style:text-properties fo:letter-spacing="0.002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0.00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2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7in"/>
    </style:style>
    <style:style style:name="P3340" style:parent-style-name="Standard" style:master-page-name="MP3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3398" style:parent-style-name="Textkörper" style:family="paragraph">
      <style:paragraph-properties fo:text-align="justify" fo:margin-top="0.0534in" fo:line-height="99%" fo:margin-right="0.0944in"/>
    </style:style>
    <style:style style:name="T3399" style:parent-style-name="Absatz-Standardschriftart" style:family="text">
      <style:text-properties fo:letter-spacing="0.0048in"/>
    </style:style>
    <style:style style:name="T3400" style:parent-style-name="Absatz-Standardschriftart" style:family="text">
      <style:text-properties fo:letter-spacing="0.0256in"/>
    </style:style>
    <style:style style:name="T3401" style:parent-style-name="Absatz-Standardschriftart" style:family="text">
      <style:text-properties fo:letter-spacing="0.025in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263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256in"/>
    </style:style>
    <style:style style:name="T3406" style:parent-style-name="Absatz-Standardschriftart" style:family="text">
      <style:text-properties fo:letter-spacing="0.0256in"/>
    </style:style>
    <style:style style:name="T3407" style:parent-style-name="Absatz-Standardschriftart" style:family="text">
      <style:text-properties fo:letter-spacing="0.025in"/>
    </style:style>
    <style:style style:name="T3408" style:parent-style-name="Absatz-Standardschriftart" style:family="text">
      <style:text-properties fo:letter-spacing="0.0256in"/>
    </style:style>
    <style:style style:name="T3409" style:parent-style-name="Absatz-Standardschriftart" style:family="text">
      <style:text-properties fo:letter-spacing="0.025in"/>
    </style:style>
    <style:style style:name="T3410" style:parent-style-name="Absatz-Standardschriftart" style:family="text">
      <style:text-properties fo:letter-spacing="0.0256in"/>
    </style:style>
    <style:style style:name="T3411" style:parent-style-name="Absatz-Standardschriftart" style:family="text">
      <style:text-properties fo:letter-spacing="0.0243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26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25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256in"/>
    </style:style>
    <style:style style:name="T3418" style:parent-style-name="Absatz-Standardschriftart" style:family="text">
      <style:text-properties fo:letter-spacing="0.025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26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5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2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34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0.0027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027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34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27in"/>
    </style:style>
    <style:style style:name="T3437" style:parent-style-name="Absatz-Standardschriftart" style:family="text">
      <style:text-properties fo:letter-spacing="0.0034in"/>
    </style:style>
    <style:style style:name="T3438" style:parent-style-name="Absatz-Standardschriftart" style:family="text">
      <style:text-properties fo:letter-spacing="0.0027in"/>
    </style:style>
    <style:style style:name="T3439" style:parent-style-name="Absatz-Standardschriftart" style:family="text">
      <style:text-properties fo:letter-spacing="0.0034in"/>
    </style:style>
    <style:style style:name="T3440" style:parent-style-name="Absatz-Standardschriftart" style:family="text">
      <style:text-properties fo:letter-spacing="0.0027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34in"/>
    </style:style>
    <style:style style:name="T3443" style:parent-style-name="Absatz-Standardschriftart" style:family="text">
      <style:text-properties fo:letter-spacing="0.0027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34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27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34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34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41in"/>
    </style:style>
    <style:style style:name="T345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152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59in"/>
    </style:style>
    <style:style style:name="T3459" style:parent-style-name="Absatz-Standardschriftart" style:family="text">
      <style:text-properties fo:letter-spacing="0.0159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152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159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159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152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159in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159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159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159in"/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0.0159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152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0.0159in"/>
    </style:style>
    <style:style style:name="T3482" style:parent-style-name="Absatz-Standardschriftart" style:family="text">
      <style:text-properties fo:letter-spacing="0.0006in"/>
    </style:style>
    <style:style style:name="T3483" style:parent-style-name="Absatz-Standardschriftart" style:family="text">
      <style:text-properties fo:letter-spacing="0.019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201in"/>
    </style:style>
    <style:style style:name="T3486" style:parent-style-name="Absatz-Standardschriftart" style:family="text">
      <style:text-properties fo:letter-spacing="0.0194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125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0.0131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131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31in"/>
    </style:style>
    <style:style style:name="T3497" style:parent-style-name="Absatz-Standardschriftart" style:family="text">
      <style:text-properties fo:letter-spacing="0.0131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31in"/>
    </style:style>
    <style:style style:name="T3500" style:parent-style-name="Absatz-Standardschriftart" style:family="text">
      <style:text-properties fo:letter-spacing="0.0131in"/>
    </style:style>
    <style:style style:name="T3501" style:parent-style-name="Absatz-Standardschriftart" style:family="text">
      <style:text-properties fo:letter-spacing="0.0125in"/>
    </style:style>
    <style:style style:name="T3502" style:parent-style-name="Absatz-Standardschriftart" style:family="text">
      <style:text-properties fo:letter-spacing="0.0131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131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31in"/>
    </style:style>
    <style:style style:name="T3507" style:parent-style-name="Absatz-Standardschriftart" style:family="text">
      <style:text-properties fo:letter-spacing="0.0131in"/>
    </style:style>
    <style:style style:name="T3508" style:parent-style-name="Absatz-Standardschriftart" style:family="text">
      <style:text-properties fo:letter-spacing="0.0131in"/>
    </style:style>
    <style:style style:name="T3509" style:parent-style-name="Absatz-Standardschriftart" style:family="text">
      <style:text-properties fo:letter-spacing="0.0027in"/>
    </style:style>
    <style:style style:name="T3510" style:parent-style-name="Absatz-Standardschriftart" style:family="text">
      <style:text-properties fo:letter-spacing="0.0027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2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27in"/>
    </style:style>
    <style:style style:name="T351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3516" style:parent-style-name="Absatz-Standardschriftart" style:family="text">
      <style:text-properties fo:letter-spacing="0.0069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76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76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07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07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076in"/>
    </style:style>
    <style:style style:name="T3527" style:parent-style-name="Absatz-Standardschriftart" style:family="text">
      <style:text-properties fo:letter-spacing="0.007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076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76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076in"/>
    </style:style>
    <style:style style:name="T3534" style:parent-style-name="Absatz-Standardschriftart" style:family="text">
      <style:text-properties fo:letter-spacing="0.0076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76in"/>
    </style:style>
    <style:style style:name="T3537" style:parent-style-name="Absatz-Standardschriftart" style:family="text">
      <style:text-properties fo:letter-spacing="0.008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062in"/>
    </style:style>
    <style:style style:name="T3540" style:parent-style-name="Absatz-Standardschriftart" style:family="text">
      <style:text-properties fo:letter-spacing="0.0076in"/>
    </style:style>
    <style:style style:name="T3541" style:parent-style-name="Absatz-Standardschriftart" style:family="text">
      <style:text-properties fo:letter-spacing="0.0069in"/>
    </style:style>
    <style:style style:name="T3542" style:parent-style-name="Absatz-Standardschriftart" style:family="text">
      <style:text-properties fo:letter-spacing="0.0069in"/>
    </style:style>
    <style:style style:name="T3543" style:parent-style-name="Absatz-Standardschriftart" style:family="text">
      <style:text-properties fo:letter-spacing="0.0104in"/>
    </style:style>
    <style:style style:name="T3544" style:parent-style-name="Absatz-Standardschriftart" style:family="text">
      <style:text-properties fo:letter-spacing="0.007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0.0069in"/>
    </style:style>
    <style:style style:name="T3547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13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-0.0013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-0.001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style:font-name="Lucida Sans" style:font-name-asian="Lucida Sans" style:font-name-complex="Lucida Sans" fo:letter-spacing="-0.0006in" fo:font-size="11pt" style:font-size-asian="11pt" style:font-size-complex="11pt"/>
    </style:style>
    <style:style style:name="P3561" style:parent-style-name="Standard" style:family="paragraph">
      <style:paragraph-properties fo:margin-top="0.0062in"/>
      <style:text-properties style:font-name="Lucida Sans" style:font-name-asian="Lucida Sans" style:font-name-complex="Lucida Sans" fo:font-size="10.5pt" style:font-size-asian="10.5pt" style:font-size-complex="10.5pt"/>
    </style:style>
    <style:style style:name="P3562" style:parent-style-name="Überschrift2" style:family="paragraph">
      <style:paragraph-properties fo:text-align="justify" fo:margin-right="0.0937in"/>
    </style:style>
    <style:style style:name="T3563" style:parent-style-name="Absatz-Standardschriftart" style:family="text">
      <style:text-properties fo:font-weight="bold" style:font-weight-asian="bold" fo:letter-spacing="-0.0006in"/>
    </style:style>
    <style:style style:name="T3564" style:parent-style-name="Absatz-Standardschriftart" style:family="text">
      <style:text-properties fo:font-weight="bold" style:font-weight-asian="bold" fo:letter-spacing="0.0305in"/>
    </style:style>
    <style:style style:name="T3565" style:parent-style-name="Absatz-Standardschriftart" style:family="text">
      <style:text-properties fo:letter-spacing="0.0305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05in"/>
    </style:style>
    <style:style style:name="T3568" style:parent-style-name="Absatz-Standardschriftart" style:family="text">
      <style:text-properties fo:letter-spacing="-0.0006in"/>
    </style:style>
    <style:style style:name="T3569" style:parent-style-name="Absatz-Standardschriftart" style:family="text">
      <style:text-properties fo:letter-spacing="0.0312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305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312in"/>
    </style:style>
    <style:style style:name="T3574" style:parent-style-name="Absatz-Standardschriftart" style:family="text">
      <style:text-properties fo:letter-spacing="0.030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312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30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30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305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style:font-name="Times New Roman" fo:letter-spacing="0.0486in"/>
    </style:style>
    <style:style style:name="T3585" style:parent-style-name="Absatz-Standardschriftart" style:family="text">
      <style:text-properties fo:letter-spacing="0.0125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125in"/>
    </style:style>
    <style:style style:name="T3588" style:parent-style-name="Absatz-Standardschriftart" style:family="text">
      <style:text-properties fo:letter-spacing="0.0125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131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2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125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125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138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125in"/>
    </style:style>
    <style:style style:name="T3601" style:parent-style-name="Absatz-Standardschriftart" style:family="text">
      <style:text-properties fo:letter-spacing="0.0125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131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131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style:font-name="Times New Roman" fo:letter-spacing="0.030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0.0215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222in"/>
    </style:style>
    <style:style style:name="T3612" style:parent-style-name="Absatz-Standardschriftart" style:family="text">
      <style:text-properties fo:letter-spacing="0.0222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222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222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222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215in"/>
    </style:style>
    <style:style style:name="T3621" style:parent-style-name="Absatz-Standardschriftart" style:family="text">
      <style:text-properties fo:letter-spacing="0.0215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0.0222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215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222in"/>
    </style:style>
    <style:style style:name="T3628" style:parent-style-name="Absatz-Standardschriftart" style:family="text">
      <style:text-properties fo:letter-spacing="-0.0006in"/>
    </style:style>
    <style:style style:name="T3629" style:parent-style-name="Absatz-Standardschriftart" style:family="text">
      <style:text-properties fo:letter-spacing="0.0222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215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style:font-name="Times New Roman" fo:letter-spacing="0.043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05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05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05in"/>
    </style:style>
    <style:style style:name="T3640" style:parent-style-name="Absatz-Standardschriftart" style:family="text">
      <style:text-properties fo:letter-spacing="0.0305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305in"/>
    </style:style>
    <style:style style:name="T3643" style:parent-style-name="Absatz-Standardschriftart" style:family="text">
      <style:text-properties fo:letter-spacing="0.0305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0.0305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305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312in"/>
    </style:style>
    <style:style style:name="T3650" style:parent-style-name="Absatz-Standardschriftart" style:family="text">
      <style:text-properties fo:letter-spacing="0.0305in"/>
    </style:style>
    <style:style style:name="T3651" style:parent-style-name="Absatz-Standardschriftart" style:family="text">
      <style:text-properties fo:letter-spacing="0.0305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305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305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305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312in"/>
    </style:style>
    <style:style style:name="T3660" style:parent-style-name="Absatz-Standardschriftart" style:family="text">
      <style:text-properties style:font-name="Times New Roman" fo:letter-spacing="0.0437in"/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0.0305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0.0305in"/>
    </style:style>
    <style:style style:name="T3665" style:parent-style-name="Absatz-Standardschriftart" style:family="text">
      <style:text-properties fo:letter-spacing="0.030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305in"/>
    </style:style>
    <style:style style:name="T3668" style:parent-style-name="Absatz-Standardschriftart" style:family="text">
      <style:text-properties fo:letter-spacing="0.0298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0.0298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0.0298in"/>
    </style:style>
    <style:style style:name="T3673" style:parent-style-name="Absatz-Standardschriftart" style:family="text">
      <style:text-properties fo:letter-spacing="0.0298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298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305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305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0.0305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305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305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style:font-name="Times New Roman" fo:letter-spacing="0.036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006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-0.0006in"/>
    </style:style>
    <style:style style:name="P369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96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36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9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699" style:parent-style-name="Absatz-Standardschriftart" style:family="text">
      <style:text-properties style:font-name="Arial" fo:letter-spacing="-0.0006in" fo:font-size="10pt" style:font-size-asian="10pt"/>
    </style:style>
    <style:style style:name="T3700" style:parent-style-name="Absatz-Standardschriftart" style:family="text">
      <style:text-properties style:font-name="Arial" fo:letter-spacing="0.0055in" fo:font-size="10pt" style:font-size-asian="10pt"/>
    </style:style>
    <style:style style:name="T3701" style:parent-style-name="Absatz-Standardschriftart" style:family="text">
      <style:text-properties style:font-name="Arial" fo:font-size="10pt" style:font-size-asian="10pt"/>
    </style:style>
    <style:style style:name="T3702" style:parent-style-name="Absatz-Standardschriftart" style:family="text">
      <style:text-properties style:font-name="Arial" fo:letter-spacing="0.0048in" fo:font-size="10pt" style:font-size-asian="10pt"/>
    </style:style>
    <style:style style:name="T3703" style:parent-style-name="Absatz-Standardschriftart" style:family="text">
      <style:text-properties style:font-name="Arial" fo:letter-spacing="-0.0006in" fo:font-size="10pt" style:font-size-asian="10pt"/>
    </style:style>
    <style:style style:name="T3704" style:parent-style-name="Absatz-Standardschriftart" style:family="text">
      <style:text-properties style:font-name="Arial" fo:letter-spacing="0.0055in" fo:font-size="10pt" style:font-size-asian="10pt"/>
    </style:style>
    <style:style style:name="T3705" style:parent-style-name="Absatz-Standardschriftart" style:family="text">
      <style:text-properties style:font-name="Arial" fo:font-size="10pt" style:font-size-asian="10pt"/>
    </style:style>
    <style:style style:name="T3706" style:parent-style-name="Absatz-Standardschriftart" style:family="text">
      <style:text-properties style:font-name="Arial" fo:letter-spacing="0.0055in" fo:font-size="10pt" style:font-size-asian="10pt"/>
    </style:style>
    <style:style style:name="T3707" style:parent-style-name="Absatz-Standardschriftart" style:family="text">
      <style:text-properties style:font-name="Arial" fo:font-size="10pt" style:font-size-asian="10pt"/>
    </style:style>
    <style:style style:name="T3708" style:parent-style-name="Absatz-Standardschriftart" style:family="text">
      <style:text-properties style:font-name="Arial" fo:letter-spacing="0.0048in" fo:font-size="10pt" style:font-size-asian="10pt"/>
    </style:style>
    <style:style style:name="T3709" style:parent-style-name="Absatz-Standardschriftart" style:family="text">
      <style:text-properties style:font-name="Arial" fo:letter-spacing="-0.0006in" fo:font-size="10pt" style:font-size-asian="10pt"/>
    </style:style>
    <style:style style:name="T3710" style:parent-style-name="Absatz-Standardschriftart" style:family="text">
      <style:text-properties style:font-name="Arial" fo:letter-spacing="0.0055in" fo:font-size="10pt" style:font-size-asian="10pt"/>
    </style:style>
    <style:style style:name="T3711" style:parent-style-name="Absatz-Standardschriftart" style:family="text">
      <style:text-properties style:font-name="Arial" fo:letter-spacing="-0.0006in" fo:font-size="10pt" style:font-size-asian="10pt"/>
    </style:style>
    <style:style style:name="T3712" style:parent-style-name="Absatz-Standardschriftart" style:family="text">
      <style:text-properties style:font-name="Arial" fo:letter-spacing="0.0055in" fo:font-size="10pt" style:font-size-asian="10pt"/>
    </style:style>
    <style:style style:name="T3713" style:parent-style-name="Absatz-Standardschriftart" style:family="text">
      <style:text-properties style:font-name="Arial" fo:letter-spacing="-0.0006in" fo:font-size="10pt" style:font-size-asian="10pt"/>
    </style:style>
    <style:style style:name="T3714" style:parent-style-name="Absatz-Standardschriftart" style:family="text">
      <style:text-properties style:font-name="Arial" fo:letter-spacing="0.0055in" fo:font-size="10pt" style:font-size-asian="10pt"/>
    </style:style>
    <style:style style:name="T3715" style:parent-style-name="Absatz-Standardschriftart" style:family="text">
      <style:text-properties style:font-name="Arial" fo:letter-spacing="-0.0006in" fo:font-size="10pt" style:font-size-asian="10pt"/>
    </style:style>
    <style:style style:name="T3716" style:parent-style-name="Absatz-Standardschriftart" style:family="text">
      <style:text-properties style:font-name="Arial" fo:letter-spacing="0.0055in" fo:font-size="10pt" style:font-size-asian="10pt"/>
    </style:style>
    <style:style style:name="T3717" style:parent-style-name="Absatz-Standardschriftart" style:family="text">
      <style:text-properties style:font-name="Arial" fo:font-size="10pt" style:font-size-asian="10pt"/>
    </style:style>
    <style:style style:name="T3718" style:parent-style-name="Absatz-Standardschriftart" style:family="text">
      <style:text-properties style:font-name="Arial" fo:letter-spacing="0.0048in" fo:font-size="10pt" style:font-size-asian="10pt"/>
    </style:style>
    <style:style style:name="T3719" style:parent-style-name="Absatz-Standardschriftart" style:family="text">
      <style:text-properties style:font-name="Arial" fo:letter-spacing="-0.0006in" fo:font-size="10pt" style:font-size-asian="10pt"/>
    </style:style>
    <style:style style:name="T3720" style:parent-style-name="Absatz-Standardschriftart" style:family="text">
      <style:text-properties style:font-name="Arial" fo:letter-spacing="0.0055in" fo:font-size="10pt" style:font-size-asian="10pt"/>
    </style:style>
    <style:style style:name="T3721" style:parent-style-name="Absatz-Standardschriftart" style:family="text">
      <style:text-properties style:font-name="Arial" fo:letter-spacing="-0.0006in" fo:font-size="10pt" style:font-size-asian="10pt"/>
    </style:style>
    <style:style style:name="T3722" style:parent-style-name="Absatz-Standardschriftart" style:family="text">
      <style:text-properties style:font-name="Arial" fo:letter-spacing="0.0055in" fo:font-size="10pt" style:font-size-asian="10pt"/>
    </style:style>
    <style:style style:name="T3723" style:parent-style-name="Absatz-Standardschriftart" style:family="text">
      <style:text-properties style:font-name="Arial" fo:letter-spacing="-0.0006in" fo:font-size="10pt" style:font-size-asian="10pt"/>
    </style:style>
    <style:style style:name="T3724" style:parent-style-name="Absatz-Standardschriftart" style:family="text">
      <style:text-properties style:font-name="Arial" fo:letter-spacing="0.0055in" fo:font-size="10pt" style:font-size-asian="10pt"/>
    </style:style>
    <style:style style:name="T3725" style:parent-style-name="Absatz-Standardschriftart" style:family="text">
      <style:text-properties style:font-name="Arial" fo:letter-spacing="-0.0006in" fo:font-size="10pt" style:font-size-asian="10pt"/>
    </style:style>
    <style:style style:name="T3726" style:parent-style-name="Absatz-Standardschriftart" style:family="text">
      <style:text-properties style:font-name="Times New Roman" fo:letter-spacing="0.0319in" fo:font-size="10pt" style:font-size-asian="10pt"/>
    </style:style>
    <style:style style:name="T3727" style:parent-style-name="Absatz-Standardschriftart" style:family="text">
      <style:text-properties style:font-name="Arial" fo:font-size="10pt" style:font-size-asian="10pt"/>
    </style:style>
    <style:style style:name="T3728" style:parent-style-name="Absatz-Standardschriftart" style:family="text">
      <style:text-properties style:font-name="Arial" fo:letter-spacing="-0.0013in" fo:font-size="10pt" style:font-size-asian="10pt"/>
    </style:style>
    <style:style style:name="T3729" style:parent-style-name="Absatz-Standardschriftart" style:family="text">
      <style:text-properties style:font-name="Arial" fo:letter-spacing="-0.0006in" fo:font-size="10pt" style:font-size-asian="10pt"/>
    </style:style>
    <style:style style:name="T3730" style:parent-style-name="Absatz-Standardschriftart" style:family="text">
      <style:text-properties style:font-name="Arial" fo:font-size="10pt" style:font-size-asian="10pt"/>
    </style:style>
    <style:style style:name="T3731" style:parent-style-name="Absatz-Standardschriftart" style:family="text">
      <style:text-properties style:font-name="Arial" fo:letter-spacing="-0.0013in" fo:font-size="10pt" style:font-size-asian="10pt"/>
    </style:style>
    <style:style style:name="T3732" style:parent-style-name="Absatz-Standardschriftart" style:family="text">
      <style:text-properties style:font-name="Arial" fo:font-size="10pt" style:font-size-asian="10pt"/>
    </style:style>
    <style:style style:name="P373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34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3735" style:parent-style-name="Absatz-Standardschriftart" style:family="text">
      <style:text-properties style:font-name="Arial" fo:letter-spacing="-0.0006in" fo:font-size="10pt" style:font-size-asian="10pt"/>
    </style:style>
    <style:style style:name="T3736" style:parent-style-name="Absatz-Standardschriftart" style:family="text">
      <style:text-properties style:font-name="Arial" fo:font-size="10pt" style:font-size-asian="10pt"/>
    </style:style>
    <style:style style:name="T3737" style:parent-style-name="Absatz-Standardschriftart" style:family="text">
      <style:text-properties style:font-name="Arial" fo:letter-spacing="-0.0006in" fo:font-size="10pt" style:font-size-asian="10pt"/>
    </style:style>
    <style:style style:name="T3738" style:parent-style-name="Absatz-Standardschriftart" style:family="text">
      <style:text-properties style:font-name="Arial" fo:letter-spacing="0.0006in" fo:font-size="10pt" style:font-size-asian="10pt"/>
    </style:style>
    <style:style style:name="T3739" style:parent-style-name="Absatz-Standardschriftart" style:family="text">
      <style:text-properties style:font-name="Arial" fo:font-size="10pt" style:font-size-asian="10pt"/>
    </style:style>
    <style:style style:name="T3740" style:parent-style-name="Absatz-Standardschriftart" style:family="text">
      <style:text-properties style:font-name="Arial" fo:letter-spacing="-0.0006in" fo:font-size="10pt" style:font-size-asian="10pt"/>
    </style:style>
    <style:style style:name="T3741" style:parent-style-name="Absatz-Standardschriftart" style:family="text">
      <style:text-properties style:font-name="Arial" fo:font-size="10pt" style:font-size-asian="10pt"/>
    </style:style>
    <style:style style:name="T3742" style:parent-style-name="Absatz-Standardschriftart" style:family="text">
      <style:text-properties style:font-name="Arial" fo:letter-spacing="-0.0006in" fo:font-size="10pt" style:font-size-asian="10pt"/>
    </style:style>
    <style:style style:name="T3743" style:parent-style-name="Absatz-Standardschriftart" style:family="text">
      <style:text-properties style:font-name="Arial" fo:font-size="10pt" style:font-size-asian="10pt"/>
    </style:style>
    <style:style style:name="T3744" style:parent-style-name="Absatz-Standardschriftart" style:family="text">
      <style:text-properties style:font-name="Arial" fo:letter-spacing="-0.0006in" fo:font-size="10pt" style:font-size-asian="10pt"/>
    </style:style>
    <style:style style:name="T3745" style:parent-style-name="Absatz-Standardschriftart" style:family="text">
      <style:text-properties style:font-name="Arial" fo:letter-spacing="0.0006in" fo:font-size="10pt" style:font-size-asian="10pt"/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Arial" fo:font-size="10pt" style:font-size-asian="10pt"/>
    </style:style>
    <style:style style:name="T3748" style:parent-style-name="Absatz-Standardschriftart" style:family="text">
      <style:text-properties style:font-name="Arial" fo:letter-spacing="-0.0006in" fo:font-size="10pt" style:font-size-asian="10pt"/>
    </style:style>
    <style:style style:name="T3749" style:parent-style-name="Absatz-Standardschriftart" style:family="text">
      <style:text-properties style:font-name="Arial" fo:font-size="10pt" style:font-size-asian="10pt"/>
    </style:style>
    <style:style style:name="T3750" style:parent-style-name="Absatz-Standardschriftart" style:family="text">
      <style:text-properties style:font-name="Arial" fo:letter-spacing="-0.0006in" fo:font-size="10pt" style:font-size-asian="10pt"/>
    </style:style>
    <style:style style:name="T3751" style:parent-style-name="Absatz-Standardschriftart" style:family="text">
      <style:text-properties style:font-name="Arial" fo:letter-spacing="0.0006in" fo:font-size="10pt" style:font-size-asian="10pt"/>
    </style:style>
    <style:style style:name="T3752" style:parent-style-name="Absatz-Standardschriftart" style:family="text">
      <style:text-properties style:font-name="Arial" fo:letter-spacing="-0.0006in" fo:font-size="10pt" style:font-size-asian="10pt"/>
    </style:style>
    <style:style style:name="T3753" style:parent-style-name="Absatz-Standardschriftart" style:family="text">
      <style:text-properties style:font-name="Arial" fo:font-size="10pt" style:font-size-asian="10pt"/>
    </style:style>
    <style:style style:name="T3754" style:parent-style-name="Absatz-Standardschriftart" style:family="text">
      <style:text-properties style:font-name="Arial" fo:letter-spacing="-0.0006in" fo:font-size="10pt" style:font-size-asian="10pt"/>
    </style:style>
    <style:style style:name="T3755" style:parent-style-name="Absatz-Standardschriftart" style:family="text">
      <style:text-properties style:font-name="Arial" fo:font-size="10pt" style:font-size-asian="10pt"/>
    </style:style>
    <style:style style:name="T3756" style:parent-style-name="Absatz-Standardschriftart" style:family="text">
      <style:text-properties style:font-name="Arial" fo:letter-spacing="-0.0006in" fo:font-size="10pt" style:font-size-asian="10pt"/>
    </style:style>
    <style:style style:name="T3757" style:parent-style-name="Absatz-Standardschriftart" style:family="text">
      <style:text-properties style:font-name="Arial" fo:letter-spacing="0.0006in" fo:font-size="10pt" style:font-size-asian="10pt"/>
    </style:style>
    <style:style style:name="T3758" style:parent-style-name="Absatz-Standardschriftart" style:family="text">
      <style:text-properties style:font-name="Arial" fo:letter-spacing="-0.0006in" fo:font-size="10pt" style:font-size-asian="10pt"/>
    </style:style>
    <style:style style:name="T3759" style:parent-style-name="Absatz-Standardschriftart" style:family="text">
      <style:text-properties style:font-name="Arial" fo:font-size="10pt" style:font-size-asian="10pt"/>
    </style:style>
    <style:style style:name="T3760" style:parent-style-name="Absatz-Standardschriftart" style:family="text">
      <style:text-properties style:font-name="Arial" fo:letter-spacing="0.0006in" fo:font-size="10pt" style:font-size-asian="10pt"/>
    </style:style>
    <style:style style:name="T3761" style:parent-style-name="Absatz-Standardschriftart" style:family="text">
      <style:text-properties style:font-name="Arial" fo:font-size="10pt" style:font-size-asian="10pt"/>
    </style:style>
    <style:style style:name="T3762" style:parent-style-name="Absatz-Standardschriftart" style:family="text">
      <style:text-properties style:font-name="Times New Roman" fo:letter-spacing="0.0326in" fo:font-size="10pt" style:font-size-asian="10pt"/>
    </style:style>
    <style:style style:name="T3763" style:parent-style-name="Absatz-Standardschriftart" style:family="text">
      <style:text-properties style:font-name="Arial" fo:letter-spacing="-0.0006in" fo:font-size="10pt" style:font-size-asian="10pt"/>
    </style:style>
    <style:style style:name="T3764" style:parent-style-name="Absatz-Standardschriftart" style:family="text">
      <style:text-properties style:font-name="Arial" fo:font-size="10pt" style:font-size-asian="10pt"/>
    </style:style>
    <style:style style:name="T3765" style:parent-style-name="Absatz-Standardschriftart" style:family="text">
      <style:text-properties style:font-name="Arial" fo:letter-spacing="-0.0006in" fo:font-size="10pt" style:font-size-asian="10pt"/>
    </style:style>
    <style:style style:name="T3766" style:parent-style-name="Absatz-Standardschriftart" style:family="text">
      <style:text-properties style:font-name="Arial" fo:font-size="10pt" style:font-size-asian="10pt"/>
    </style:style>
    <style:style style:name="T3767" style:parent-style-name="Absatz-Standardschriftart" style:family="text">
      <style:text-properties style:font-name="Arial" fo:letter-spacing="-0.0006in" fo:font-size="10pt" style:font-size-asian="10pt"/>
    </style:style>
    <style:style style:name="T3768" style:parent-style-name="Absatz-Standardschriftart" style:family="text">
      <style:text-properties style:font-name="Arial" fo:font-size="10pt" style:font-size-asian="10pt"/>
    </style:style>
    <style:style style:name="T3769" style:parent-style-name="Absatz-Standardschriftart" style:family="text">
      <style:text-properties style:font-name="Arial" fo:letter-spacing="-0.0006in" fo:font-size="10pt" style:font-size-asian="10pt"/>
    </style:style>
    <style:style style:name="T3770" style:parent-style-name="Absatz-Standardschriftart" style:family="text">
      <style:text-properties style:font-name="Arial" fo:font-size="10pt" style:font-size-asian="10pt"/>
    </style:style>
    <style:style style:name="T3771" style:parent-style-name="Absatz-Standardschriftart" style:family="text">
      <style:text-properties style:font-name="Arial" fo:letter-spacing="-0.0006in" fo:font-size="10pt" style:font-size-asian="10pt"/>
    </style:style>
    <style:style style:name="P37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73" style:parent-style-name="Standard" style:family="paragraph">
      <style:paragraph-properties fo:text-align="center" fo:margin-left="0.2381in">
        <style:tab-stops/>
      </style:paragraph-properties>
    </style:style>
    <style:style style:name="T3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3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9pt" style:font-size-asian="9pt" style:font-size-complex="9pt"/>
    </style:style>
    <style:style style:name="T3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P377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778" style:parent-style-name="Textkörper" style:family="paragraph">
      <style:paragraph-properties fo:text-align="justify" fo:margin-right="0.175in"/>
    </style:style>
    <style:style style:name="T3779" style:parent-style-name="Absatz-Standardschriftart" style:family="text">
      <style:text-properties fo:letter-spacing="0.0062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0.0069in"/>
    </style:style>
    <style:style style:name="T3782" style:parent-style-name="Absatz-Standardschriftart" style:family="text">
      <style:text-properties fo:letter-spacing="-0.0006in"/>
    </style:style>
    <style:style style:name="T3783" style:parent-style-name="Absatz-Standardschriftart" style:family="text">
      <style:text-properties fo:letter-spacing="0.0069in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0.0069in"/>
    </style:style>
    <style:style style:name="T3786" style:parent-style-name="Absatz-Standardschriftart" style:family="text">
      <style:text-properties fo:letter-spacing="0.0069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76in"/>
    </style:style>
    <style:style style:name="T3789" style:parent-style-name="Absatz-Standardschriftart" style:family="text">
      <style:text-properties fo:letter-spacing="-0.0006in"/>
    </style:style>
    <style:style style:name="T3790" style:parent-style-name="Absatz-Standardschriftart" style:family="text">
      <style:text-properties fo:letter-spacing="0.0069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69in"/>
    </style:style>
    <style:style style:name="T3793" style:parent-style-name="Absatz-Standardschriftart" style:family="text">
      <style:text-properties fo:letter-spacing="0.0069in"/>
    </style:style>
    <style:style style:name="T3794" style:parent-style-name="Absatz-Standardschriftart" style:family="text">
      <style:text-properties fo:letter-spacing="0.0069in"/>
    </style:style>
    <style:style style:name="T3795" style:parent-style-name="Absatz-Standardschriftart" style:family="text">
      <style:text-properties fo:letter-spacing="0.0069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76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69in"/>
    </style:style>
    <style:style style:name="T3800" style:parent-style-name="Absatz-Standardschriftart" style:family="text">
      <style:text-properties fo:letter-spacing="0.0069in"/>
    </style:style>
    <style:style style:name="T3801" style:parent-style-name="Absatz-Standardschriftart" style:family="text">
      <style:text-properties fo:letter-spacing="-0.0006in"/>
    </style:style>
    <style:style style:name="T3802" style:parent-style-name="Absatz-Standardschriftart" style:family="text">
      <style:text-properties fo:letter-spacing="0.0069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69in"/>
    </style:style>
    <style:style style:name="T3805" style:parent-style-name="Absatz-Standardschriftart" style:family="text">
      <style:text-properties fo:letter-spacing="0.0069in"/>
    </style:style>
    <style:style style:name="T3806" style:parent-style-name="Absatz-Standardschriftart" style:family="text">
      <style:text-properties style:font-name="Times New Roman" fo:letter-spacing="0.0368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9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104in"/>
    </style:style>
    <style:style style:name="T3811" style:parent-style-name="Absatz-Standardschriftart" style:family="text">
      <style:text-properties fo:letter-spacing="0.0104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104in"/>
    </style:style>
    <style:style style:name="T3814" style:parent-style-name="Absatz-Standardschriftart" style:family="text">
      <style:text-properties fo:letter-spacing="0.0104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104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104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104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104in"/>
    </style:style>
    <style:style style:name="T3823" style:parent-style-name="Absatz-Standardschriftart" style:family="text">
      <style:text-properties fo:letter-spacing="0.0104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104in"/>
    </style:style>
    <style:style style:name="T3826" style:parent-style-name="Absatz-Standardschriftart" style:family="text">
      <style:text-properties fo:letter-spacing="0.0104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104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0.010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104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0.0104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43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06in"/>
    </style:style>
    <style:style style:name="P384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842" style:parent-style-name="Textkörper" style:family="paragraph">
      <style:paragraph-properties fo:text-align="justify" fo:margin-right="0.175in"/>
    </style:style>
    <style:style style:name="T3843" style:parent-style-name="Absatz-Standardschriftart" style:family="text">
      <style:text-properties fo:letter-spacing="0.0312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319in"/>
    </style:style>
    <style:style style:name="T3846" style:parent-style-name="Absatz-Standardschriftart" style:family="text">
      <style:text-properties fo:letter-spacing="0.031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319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312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312in"/>
    </style:style>
    <style:style style:name="T3853" style:parent-style-name="Absatz-Standardschriftart" style:family="text">
      <style:text-properties fo:letter-spacing="-0.0006in"/>
    </style:style>
    <style:style style:name="T3854" style:parent-style-name="Absatz-Standardschriftart" style:family="text">
      <style:text-properties fo:letter-spacing="0.0319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319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0.031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319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319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319in"/>
    </style:style>
    <style:style style:name="T3865" style:parent-style-name="Absatz-Standardschriftart" style:family="text">
      <style:text-properties fo:letter-spacing="0.0305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0.0319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0.0319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19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312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319in"/>
    </style:style>
    <style:style style:name="T387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18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187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18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187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8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87in"/>
    </style:style>
    <style:style style:name="T3889" style:parent-style-name="Absatz-Standardschriftart" style:family="text">
      <style:text-properties fo:letter-spacing="0.0187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187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187in"/>
    </style:style>
    <style:style style:name="T3894" style:parent-style-name="Absatz-Standardschriftart" style:family="text">
      <style:text-properties fo:letter-spacing="0.0187in"/>
    </style:style>
    <style:style style:name="T3895" style:parent-style-name="Absatz-Standardschriftart" style:family="text">
      <style:text-properties fo:letter-spacing="0.0187in"/>
    </style:style>
    <style:style style:name="T3896" style:parent-style-name="Absatz-Standardschriftart" style:family="text">
      <style:text-properties fo:letter-spacing="0.0187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94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style:font-name="Times New Roman" style:font-name-asian="Times New Roman" style:font-name-complex="Times New Roman" fo:letter-spacing="0.0541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-0.0013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P390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06" style:parent-style-name="Überschrift2" style:family="paragraph">
      <style:paragraph-properties fo:text-align="justify" fo:margin-right="0.0944in"/>
    </style:style>
    <style:style style:name="T3907" style:parent-style-name="Absatz-Standardschriftart" style:family="text">
      <style:text-properties fo:letter-spacing="0.018in"/>
    </style:style>
    <style:style style:name="T3908" style:parent-style-name="Absatz-Standardschriftart" style:family="text">
      <style:text-properties fo:letter-spacing="0.018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87in"/>
    </style:style>
    <style:style style:name="T3911" style:parent-style-name="Absatz-Standardschriftart" style:family="text">
      <style:text-properties fo:letter-spacing="0.018in"/>
    </style:style>
    <style:style style:name="T3912" style:parent-style-name="Absatz-Standardschriftart" style:family="text">
      <style:text-properties fo:letter-spacing="0.018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87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0.018in"/>
    </style:style>
    <style:style style:name="T3917" style:parent-style-name="Absatz-Standardschriftart" style:family="text">
      <style:text-properties fo:letter-spacing="-0.0006in"/>
    </style:style>
    <style:style style:name="T3918" style:parent-style-name="Absatz-Standardschriftart" style:family="text">
      <style:text-properties fo:letter-spacing="0.018in"/>
    </style:style>
    <style:style style:name="T3919" style:parent-style-name="Absatz-Standardschriftart" style:family="text">
      <style:text-properties fo:letter-spacing="-0.0006in"/>
    </style:style>
    <style:style style:name="T3920" style:parent-style-name="Absatz-Standardschriftart" style:family="text">
      <style:text-properties fo:letter-spacing="0.0187in"/>
    </style:style>
    <style:style style:name="T3921" style:parent-style-name="Absatz-Standardschriftart" style:family="text">
      <style:text-properties fo:letter-spacing="0.018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187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18in"/>
    </style:style>
    <style:style style:name="T3926" style:parent-style-name="Absatz-Standardschriftart" style:family="text">
      <style:text-properties fo:letter-spacing="-0.0006in"/>
    </style:style>
    <style:style style:name="T3927" style:parent-style-name="Absatz-Standardschriftart" style:family="text">
      <style:text-properties fo:letter-spacing="0.018in"/>
    </style:style>
    <style:style style:name="T3928" style:parent-style-name="Absatz-Standardschriftart" style:family="text">
      <style:text-properties fo:letter-spacing="-0.0006in"/>
    </style:style>
    <style:style style:name="T3929" style:parent-style-name="Absatz-Standardschriftart" style:family="text">
      <style:text-properties fo:letter-spacing="0.0187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style:font-name="Times New Roman" fo:letter-spacing="0.0305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-0.0006in"/>
    </style:style>
    <style:style style:name="P3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36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39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3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9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9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4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39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4" style:parent-style-name="Absatz-Standardschriftart" style:family="text">
      <style:text-properties style:font-name="Times New Roman" style:font-name-asian="Times New Roman" style:font-name-complex="Times New Roman" fo:letter-spacing="0.0375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06" style:parent-style-name="Absatz-Standardschriftart" style:family="text">
      <style:text-properties style:font-name="Times New Roman" style:font-name-asian="Times New Roman" style:font-name-complex="Times New Roman" fo:letter-spacing="0.0347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0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38" style:parent-style-name="Absatz-Standardschriftart" style:family="text">
      <style:text-properties style:font-name="Times New Roman" style:font-name-asian="Times New Roman" style:font-name-complex="Times New Roman" fo:letter-spacing="0.027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0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2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4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0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076" style:parent-style-name="Standard" style:family="paragraph">
      <style:paragraph-properties fo:margin-left="0.4152in" fo:margin-right="0.0937in" fo:text-indent="0.4916in">
        <style:tab-stops/>
      </style:paragraph-properties>
    </style:style>
    <style:style style:name="T4077" style:parent-style-name="Absatz-Standardschriftart" style:family="text">
      <style:text-properties style:font-name="Arial" fo:font-size="10pt" style:font-size-asian="10pt"/>
    </style:style>
    <style:style style:name="T4078" style:parent-style-name="Absatz-Standardschriftart" style:family="text">
      <style:text-properties style:font-name="Arial" fo:letter-spacing="0.0027in" fo:font-size="10pt" style:font-size-asian="10pt"/>
    </style:style>
    <style:style style:name="T4079" style:parent-style-name="Absatz-Standardschriftart" style:family="text">
      <style:text-properties style:font-name="Arial" fo:letter-spacing="-0.0006in" fo:font-size="10pt" style:font-size-asian="10pt"/>
    </style:style>
    <style:style style:name="T4080" style:parent-style-name="Absatz-Standardschriftart" style:family="text">
      <style:text-properties style:font-name="Arial" fo:font-size="10pt" style:font-size-asian="10pt"/>
    </style:style>
    <style:style style:name="T4081" style:parent-style-name="Absatz-Standardschriftart" style:family="text">
      <style:text-properties style:font-name="Arial" fo:letter-spacing="0.0027in" fo:font-size="10pt" style:font-size-asian="10pt"/>
    </style:style>
    <style:style style:name="T4082" style:parent-style-name="Absatz-Standardschriftart" style:family="text">
      <style:text-properties style:font-name="Arial" fo:font-size="10pt" style:font-size-asian="10pt"/>
    </style:style>
    <style:style style:name="T4083" style:parent-style-name="Absatz-Standardschriftart" style:family="text">
      <style:text-properties style:font-name="Arial" fo:letter-spacing="0.0034in" fo:font-size="10pt" style:font-size-asian="10pt"/>
    </style:style>
    <style:style style:name="T4084" style:parent-style-name="Absatz-Standardschriftart" style:family="text">
      <style:text-properties style:font-name="Arial" fo:letter-spacing="-0.0006in" fo:font-size="10pt" style:font-size-asian="10pt"/>
    </style:style>
    <style:style style:name="T4085" style:parent-style-name="Absatz-Standardschriftart" style:family="text">
      <style:text-properties style:font-name="Arial" fo:font-size="10pt" style:font-size-asian="10pt"/>
    </style:style>
    <style:style style:name="T4086" style:parent-style-name="Absatz-Standardschriftart" style:family="text">
      <style:text-properties style:font-name="Arial" fo:letter-spacing="0.0027in" fo:font-size="10pt" style:font-size-asian="10pt"/>
    </style:style>
    <style:style style:name="T4087" style:parent-style-name="Absatz-Standardschriftart" style:family="text">
      <style:text-properties style:font-name="Arial" fo:font-size="10pt" style:font-size-asian="10pt"/>
    </style:style>
    <style:style style:name="T4088" style:parent-style-name="Absatz-Standardschriftart" style:family="text">
      <style:text-properties style:font-name="Arial" fo:letter-spacing="0.002in" fo:font-size="10pt" style:font-size-asian="10pt"/>
    </style:style>
    <style:style style:name="T4089" style:parent-style-name="Absatz-Standardschriftart" style:family="text">
      <style:text-properties style:font-name="Arial" fo:letter-spacing="-0.0006in" fo:font-size="10pt" style:font-size-asian="10pt"/>
    </style:style>
    <style:style style:name="T4090" style:parent-style-name="Absatz-Standardschriftart" style:family="text">
      <style:text-properties style:font-name="Arial" fo:font-size="10pt" style:font-size-asian="10pt"/>
    </style:style>
    <style:style style:name="T4091" style:parent-style-name="Absatz-Standardschriftart" style:family="text">
      <style:text-properties style:font-name="Arial" fo:letter-spacing="0.0034in" fo:font-size="10pt" style:font-size-asian="10pt"/>
    </style:style>
    <style:style style:name="T4092" style:parent-style-name="Absatz-Standardschriftart" style:family="text">
      <style:text-properties style:font-name="Arial" fo:letter-spacing="-0.0006in" fo:font-size="10pt" style:font-size-asian="10pt"/>
    </style:style>
    <style:style style:name="T4093" style:parent-style-name="Absatz-Standardschriftart" style:family="text">
      <style:text-properties style:font-name="Arial" fo:font-size="10pt" style:font-size-asian="10pt"/>
    </style:style>
    <style:style style:name="T4094" style:parent-style-name="Absatz-Standardschriftart" style:family="text">
      <style:text-properties style:font-name="Arial" fo:letter-spacing="0.0027in" fo:font-size="10pt" style:font-size-asian="10pt"/>
    </style:style>
    <style:style style:name="T4095" style:parent-style-name="Absatz-Standardschriftart" style:family="text">
      <style:text-properties style:font-name="Arial" fo:letter-spacing="-0.0006in" fo:font-size="10pt" style:font-size-asian="10pt"/>
    </style:style>
    <style:style style:name="T4096" style:parent-style-name="Absatz-Standardschriftart" style:family="text">
      <style:text-properties style:font-name="Arial" fo:font-size="10pt" style:font-size-asian="10pt"/>
    </style:style>
    <style:style style:name="T4097" style:parent-style-name="Absatz-Standardschriftart" style:family="text">
      <style:text-properties style:font-name="Arial" fo:letter-spacing="0.0034in" fo:font-size="10pt" style:font-size-asian="10pt"/>
    </style:style>
    <style:style style:name="T4098" style:parent-style-name="Absatz-Standardschriftart" style:family="text">
      <style:text-properties style:font-name="Arial" fo:letter-spacing="-0.0006in" fo:font-size="10pt" style:font-size-asian="10pt"/>
    </style:style>
    <style:style style:name="T4099" style:parent-style-name="Absatz-Standardschriftart" style:family="text">
      <style:text-properties style:font-name="Arial" fo:font-size="10pt" style:font-size-asian="10pt"/>
    </style:style>
    <style:style style:name="T4100" style:parent-style-name="Absatz-Standardschriftart" style:family="text">
      <style:text-properties style:font-name="Arial" fo:letter-spacing="0.0027in" fo:font-size="10pt" style:font-size-asian="10pt"/>
    </style:style>
    <style:style style:name="T4101" style:parent-style-name="Absatz-Standardschriftart" style:family="text">
      <style:text-properties style:font-name="Arial" fo:letter-spacing="-0.0006in" fo:font-size="10pt" style:font-size-asian="10pt"/>
    </style:style>
    <style:style style:name="T4102" style:parent-style-name="Absatz-Standardschriftart" style:family="text">
      <style:text-properties style:font-name="Arial" fo:font-size="10pt" style:font-size-asian="10pt"/>
    </style:style>
    <style:style style:name="T4103" style:parent-style-name="Absatz-Standardschriftart" style:family="text">
      <style:text-properties style:font-name="Arial" fo:letter-spacing="0.0027in" fo:font-size="10pt" style:font-size-asian="10pt"/>
    </style:style>
    <style:style style:name="T4104" style:parent-style-name="Absatz-Standardschriftart" style:family="text">
      <style:text-properties style:font-name="Arial" fo:letter-spacing="-0.0006in" fo:font-size="10pt" style:font-size-asian="10pt"/>
    </style:style>
    <style:style style:name="T4105" style:parent-style-name="Absatz-Standardschriftart" style:family="text">
      <style:text-properties style:font-name="Arial" fo:font-size="10pt" style:font-size-asian="10pt"/>
    </style:style>
    <style:style style:name="T4106" style:parent-style-name="Absatz-Standardschriftart" style:family="text">
      <style:text-properties style:font-name="Arial" fo:letter-spacing="0.0034in" fo:font-size="10pt" style:font-size-asian="10pt"/>
    </style:style>
    <style:style style:name="T4107" style:parent-style-name="Absatz-Standardschriftart" style:family="text">
      <style:text-properties style:font-name="Arial" fo:letter-spacing="-0.0006in" fo:font-size="10pt" style:font-size-asian="10pt"/>
    </style:style>
    <style:style style:name="T4108" style:parent-style-name="Absatz-Standardschriftart" style:family="text">
      <style:text-properties style:font-name="Arial" fo:font-size="10pt" style:font-size-asian="10pt"/>
    </style:style>
    <style:style style:name="T4109" style:parent-style-name="Absatz-Standardschriftart" style:family="text">
      <style:text-properties style:font-name="Arial" fo:letter-spacing="0.0027in" fo:font-size="10pt" style:font-size-asian="10pt"/>
    </style:style>
    <style:style style:name="T4110" style:parent-style-name="Absatz-Standardschriftart" style:family="text">
      <style:text-properties style:font-name="Arial" fo:letter-spacing="-0.0006in" fo:font-size="10pt" style:font-size-asian="10pt"/>
    </style:style>
    <style:style style:name="T4111" style:parent-style-name="Absatz-Standardschriftart" style:family="text">
      <style:text-properties style:font-name="Arial" fo:font-size="10pt" style:font-size-asian="10pt"/>
    </style:style>
    <style:style style:name="T4112" style:parent-style-name="Absatz-Standardschriftart" style:family="text">
      <style:text-properties style:font-name="Arial" fo:letter-spacing="0.0034in" fo:font-size="10pt" style:font-size-asian="10pt"/>
    </style:style>
    <style:style style:name="T4113" style:parent-style-name="Absatz-Standardschriftart" style:family="text">
      <style:text-properties style:font-name="Arial" fo:letter-spacing="-0.0006in" fo:font-size="10pt" style:font-size-asian="10pt"/>
    </style:style>
    <style:style style:name="T4114" style:parent-style-name="Absatz-Standardschriftart" style:family="text">
      <style:text-properties style:font-name="Arial" fo:font-size="10pt" style:font-size-asian="10pt"/>
    </style:style>
    <style:style style:name="T4115" style:parent-style-name="Absatz-Standardschriftart" style:family="text">
      <style:text-properties style:font-name="Arial" fo:letter-spacing="0.0027in" fo:font-size="10pt" style:font-size-asian="10pt"/>
    </style:style>
    <style:style style:name="T4116" style:parent-style-name="Absatz-Standardschriftart" style:family="text">
      <style:text-properties style:font-name="Arial" fo:letter-spacing="-0.0006in" fo:font-size="10pt" style:font-size-asian="10pt"/>
    </style:style>
    <style:style style:name="T4117" style:parent-style-name="Absatz-Standardschriftart" style:family="text">
      <style:text-properties style:font-name="Times New Roman" fo:letter-spacing="0.0291in" fo:font-size="10pt" style:font-size-asian="10pt"/>
    </style:style>
    <style:style style:name="T4118" style:parent-style-name="Absatz-Standardschriftart" style:family="text">
      <style:text-properties style:font-name="Arial" fo:font-size="10pt" style:font-size-asian="10pt"/>
    </style:style>
    <style:style style:name="T4119" style:parent-style-name="Absatz-Standardschriftart" style:family="text">
      <style:text-properties style:font-name="Arial" fo:letter-spacing="-0.0006in" fo:font-size="10pt" style:font-size-asian="10pt"/>
    </style:style>
    <style:style style:name="T4120" style:parent-style-name="Absatz-Standardschriftart" style:family="text">
      <style:text-properties style:font-name="Arial" fo:font-size="10pt" style:font-size-asian="10pt"/>
    </style:style>
    <style:style style:name="T4121" style:parent-style-name="Absatz-Standardschriftart" style:family="text">
      <style:text-properties style:font-name="Arial" fo:letter-spacing="-0.0006in" fo:font-size="10pt" style:font-size-asian="10pt"/>
    </style:style>
    <style:style style:name="T41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12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124" style:parent-style-name="Standard" style:family="paragraph">
      <style:paragraph-properties fo:text-align="justify" fo:margin-left="0.4152in" fo:margin-right="0.0944in">
        <style:tab-stops/>
      </style:paragraph-properties>
    </style:style>
    <style:style style:name="T41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26" style:parent-style-name="Absatz-Standardschriftart" style:family="text">
      <style:text-properties style:font-name="Arial" fo:font-size="10pt" style:font-size-asian="10pt"/>
    </style:style>
    <style:style style:name="T4127" style:parent-style-name="Absatz-Standardschriftart" style:family="text">
      <style:text-properties style:font-name="Arial" fo:letter-spacing="-0.0006in" fo:font-size="10pt" style:font-size-asian="10pt"/>
    </style:style>
    <style:style style:name="T4128" style:parent-style-name="Absatz-Standardschriftart" style:family="text">
      <style:text-properties style:font-name="Arial" fo:letter-spacing="0.0013in" fo:font-size="10pt" style:font-size-asian="10pt"/>
    </style:style>
    <style:style style:name="T4129" style:parent-style-name="Absatz-Standardschriftart" style:family="text">
      <style:text-properties style:font-name="Arial" fo:letter-spacing="-0.0006in" fo:font-size="10pt" style:font-size-asian="10pt"/>
    </style:style>
    <style:style style:name="T4130" style:parent-style-name="Absatz-Standardschriftart" style:family="text">
      <style:text-properties style:font-name="Arial" fo:letter-spacing="0.0013in" fo:font-size="10pt" style:font-size-asian="10pt"/>
    </style:style>
    <style:style style:name="T4131" style:parent-style-name="Absatz-Standardschriftart" style:family="text">
      <style:text-properties style:font-name="Arial" fo:letter-spacing="-0.0006in" fo:font-size="10pt" style:font-size-asian="10pt"/>
    </style:style>
    <style:style style:name="T4132" style:parent-style-name="Absatz-Standardschriftart" style:family="text">
      <style:text-properties style:font-name="Arial" fo:letter-spacing="0.0006in" fo:font-size="10pt" style:font-size-asian="10pt"/>
    </style:style>
    <style:style style:name="T4133" style:parent-style-name="Absatz-Standardschriftart" style:family="text">
      <style:text-properties style:font-name="Arial" fo:letter-spacing="-0.0006in" fo:font-size="10pt" style:font-size-asian="10pt"/>
    </style:style>
    <style:style style:name="T4134" style:parent-style-name="Absatz-Standardschriftart" style:family="text">
      <style:text-properties style:font-name="Arial" fo:font-size="10pt" style:font-size-asian="10pt"/>
    </style:style>
    <style:style style:name="T4135" style:parent-style-name="Absatz-Standardschriftart" style:family="text">
      <style:text-properties style:font-name="Arial" fo:letter-spacing="0.0006in" fo:font-size="10pt" style:font-size-asian="10pt"/>
    </style:style>
    <style:style style:name="T4136" style:parent-style-name="Absatz-Standardschriftart" style:family="text">
      <style:text-properties style:font-name="Arial" fo:font-size="10pt" style:font-size-asian="10pt"/>
    </style:style>
    <style:style style:name="T4137" style:parent-style-name="Absatz-Standardschriftart" style:family="text">
      <style:text-properties style:font-name="Arial" fo:letter-spacing="0.0006in" fo:font-size="10pt" style:font-size-asian="10pt"/>
    </style:style>
    <style:style style:name="T4138" style:parent-style-name="Absatz-Standardschriftart" style:family="text">
      <style:text-properties style:font-name="Arial" fo:letter-spacing="-0.0006in" fo:font-size="10pt" style:font-size-asian="10pt"/>
    </style:style>
    <style:style style:name="T4139" style:parent-style-name="Absatz-Standardschriftart" style:family="text">
      <style:text-properties style:font-name="Arial" fo:letter-spacing="0.0006in" fo:font-size="10pt" style:font-size-asian="10pt"/>
    </style:style>
    <style:style style:name="T4140" style:parent-style-name="Absatz-Standardschriftart" style:family="text">
      <style:text-properties style:font-name="Arial" fo:letter-spacing="-0.0006in" fo:font-size="10pt" style:font-size-asian="10pt"/>
    </style:style>
    <style:style style:name="T4141" style:parent-style-name="Absatz-Standardschriftart" style:family="text">
      <style:text-properties style:font-name="Arial" fo:font-size="10pt" style:font-size-asian="10pt"/>
    </style:style>
    <style:style style:name="T4142" style:parent-style-name="Absatz-Standardschriftart" style:family="text">
      <style:text-properties style:font-name="Arial" fo:letter-spacing="-0.0006in" fo:font-size="10pt" style:font-size-asian="10pt"/>
    </style:style>
    <style:style style:name="T4143" style:parent-style-name="Absatz-Standardschriftart" style:family="text">
      <style:text-properties style:font-name="Arial" fo:letter-spacing="0.0006in" fo:font-size="10pt" style:font-size-asian="10pt"/>
    </style:style>
    <style:style style:name="T4144" style:parent-style-name="Absatz-Standardschriftart" style:family="text">
      <style:text-properties style:font-name="Arial" fo:letter-spacing="-0.0006in" fo:font-size="10pt" style:font-size-asian="10pt"/>
    </style:style>
    <style:style style:name="T4145" style:parent-style-name="Absatz-Standardschriftart" style:family="text">
      <style:text-properties style:font-name="Arial" fo:letter-spacing="0.002in" fo:font-size="10pt" style:font-size-asian="10pt"/>
    </style:style>
    <style:style style:name="T4146" style:parent-style-name="Absatz-Standardschriftart" style:family="text">
      <style:text-properties style:font-name="Arial" fo:letter-spacing="-0.0006in" fo:font-size="10pt" style:font-size-asian="10pt"/>
    </style:style>
    <style:style style:name="T4147" style:parent-style-name="Absatz-Standardschriftart" style:family="text">
      <style:text-properties style:font-name="Arial" fo:font-size="10pt" style:font-size-asian="10pt"/>
    </style:style>
    <style:style style:name="T4148" style:parent-style-name="Absatz-Standardschriftart" style:family="text">
      <style:text-properties style:font-name="Arial" fo:letter-spacing="-0.0006in" fo:font-size="10pt" style:font-size-asian="10pt"/>
    </style:style>
    <style:style style:name="T4149" style:parent-style-name="Absatz-Standardschriftart" style:family="text">
      <style:text-properties style:font-name="Arial" fo:letter-spacing="0.0006in" fo:font-size="10pt" style:font-size-asian="10pt"/>
    </style:style>
    <style:style style:name="T4150" style:parent-style-name="Absatz-Standardschriftart" style:family="text">
      <style:text-properties style:font-name="Arial" fo:letter-spacing="-0.0006in" fo:font-size="10pt" style:font-size-asian="10pt"/>
    </style:style>
    <style:style style:name="T4151" style:parent-style-name="Absatz-Standardschriftart" style:family="text">
      <style:text-properties style:font-name="Arial" fo:letter-spacing="0.0006in" fo:font-size="10pt" style:font-size-asian="10pt"/>
    </style:style>
    <style:style style:name="T4152" style:parent-style-name="Absatz-Standardschriftart" style:family="text">
      <style:text-properties style:font-name="Arial" fo:letter-spacing="-0.0006in" fo:font-size="10pt" style:font-size-asian="10pt"/>
    </style:style>
    <style:style style:name="T4153" style:parent-style-name="Absatz-Standardschriftart" style:family="text">
      <style:text-properties style:font-name="Times New Roman" fo:letter-spacing="0.0555in" fo:font-size="10pt" style:font-size-asian="10pt"/>
    </style:style>
    <style:style style:name="T4154" style:parent-style-name="Absatz-Standardschriftart" style:family="text">
      <style:text-properties style:font-name="Arial" fo:letter-spacing="-0.0006in" fo:font-size="10pt" style:font-size-asian="10pt"/>
    </style:style>
    <style:style style:name="P41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56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41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159" style:parent-style-name="Absatz-Standardschriftart" style:family="text">
      <style:text-properties style:font-name="Arial" fo:letter-spacing="-0.0006in" fo:font-size="10pt" style:font-size-asian="10pt"/>
    </style:style>
    <style:style style:name="T4160" style:parent-style-name="Absatz-Standardschriftart" style:family="text">
      <style:text-properties style:font-name="Arial" fo:letter-spacing="0.0145in" fo:font-size="10pt" style:font-size-asian="10pt"/>
    </style:style>
    <style:style style:name="T4161" style:parent-style-name="Absatz-Standardschriftart" style:family="text">
      <style:text-properties style:font-name="Arial" fo:letter-spacing="-0.0006in" fo:font-size="10pt" style:font-size-asian="10pt"/>
    </style:style>
    <style:style style:name="T4162" style:parent-style-name="Absatz-Standardschriftart" style:family="text">
      <style:text-properties style:font-name="Arial" fo:letter-spacing="0.0145in" fo:font-size="10pt" style:font-size-asian="10pt"/>
    </style:style>
    <style:style style:name="T4163" style:parent-style-name="Absatz-Standardschriftart" style:family="text">
      <style:text-properties style:font-name="Arial" fo:letter-spacing="-0.0006in" fo:font-size="10pt" style:font-size-asian="10pt"/>
    </style:style>
    <style:style style:name="T4164" style:parent-style-name="Absatz-Standardschriftart" style:family="text">
      <style:text-properties style:font-name="Arial" fo:letter-spacing="0.0145in" fo:font-size="10pt" style:font-size-asian="10pt"/>
    </style:style>
    <style:style style:name="T4165" style:parent-style-name="Absatz-Standardschriftart" style:family="text">
      <style:text-properties style:font-name="Arial" fo:letter-spacing="-0.0006in" fo:font-size="10pt" style:font-size-asian="10pt"/>
    </style:style>
    <style:style style:name="T4166" style:parent-style-name="Absatz-Standardschriftart" style:family="text">
      <style:text-properties style:font-name="Arial" fo:letter-spacing="0.0152in" fo:font-size="10pt" style:font-size-asian="10pt"/>
    </style:style>
    <style:style style:name="T416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68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6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70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7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72" style:parent-style-name="Absatz-Standardschriftart" style:family="text">
      <style:text-properties style:font-name="Arial" fo:font-weight="bold" style:font-weight-asian="bold" fo:letter-spacing="0.015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7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74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7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76" style:parent-style-name="Absatz-Standardschriftart" style:family="text">
      <style:text-properties style:font-name="Times New Roman" fo:font-weight="bold" style:font-weight-asian="bold" fo:letter-spacing="-0.0006in" style:text-scale="99%" fo:font-size="10pt" style:font-size-asian="10pt"/>
    </style:style>
    <style:style style:name="T41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7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79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1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3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5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7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89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1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3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5" style:parent-style-name="Absatz-Standardschriftart" style:family="text">
      <style:text-properties style:font-name="Arial" fo:font-weight="bold" style:font-weight-asian="bold" fo:letter-spacing="0.032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7" style:parent-style-name="Absatz-Standardschriftart" style:family="text">
      <style:text-properties style:font-name="Arial" fo:font-weight="bold" style:font-weight-asian="bold" fo:letter-spacing="0.033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199" style:parent-style-name="Absatz-Standardschriftart" style:family="text">
      <style:text-properties style:font-name="Arial" fo:font-weight="bold" style:font-weight-asian="bold" fo:letter-spacing="0.03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1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2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0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2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6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20" style:parent-style-name="Absatz-Standardschriftart" style:family="text">
      <style:text-properties style:font-name="Arial" fo:letter-spacing="-0.0006in" fo:font-size="10pt" style:font-size-asian="10pt"/>
    </style:style>
    <style:style style:name="T4221" style:parent-style-name="Absatz-Standardschriftart" style:family="text">
      <style:text-properties style:font-name="Arial" fo:font-size="10pt" style:font-size-asian="10pt"/>
    </style:style>
    <style:style style:name="T4222" style:parent-style-name="Absatz-Standardschriftart" style:family="text">
      <style:text-properties style:font-name="Arial" fo:letter-spacing="-0.0006in" fo:font-size="10pt" style:font-size-asian="10pt"/>
    </style:style>
    <style:style style:name="P4223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42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9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1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35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7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9" style:parent-style-name="Absatz-Standardschriftart" style:family="text">
      <style:text-properties style:font-name="Arial" style:font-name-asian="Arial" style:font-name-complex="Arial" fo:letter-spacing="0.0326in" fo:font-size="10pt" style:font-size-asian="10pt" style:font-size-complex="10pt"/>
    </style:style>
    <style:style style:name="T42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41" style:parent-style-name="Absatz-Standardschriftart" style:family="text">
      <style:text-properties style:font-name="Arial" style:font-name-asian="Arial" style:font-name-complex="Arial" fo:letter-spacing="0.0312in" fo:font-size="10pt" style:font-size-asian="10pt" style:font-size-complex="10pt"/>
    </style:style>
    <style:style style:name="T42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3" style:parent-style-name="Absatz-Standardschriftart" style:family="text">
      <style:text-properties style:font-name="Arial" style:font-name-asian="Arial" style:font-name-complex="Arial" fo:letter-spacing="0.0319in" fo:font-size="10pt" style:font-size-asian="10pt" style:font-size-complex="10pt"/>
    </style:style>
    <style:style style:name="T42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5" style:parent-style-name="Absatz-Standardschriftart" style:family="text">
      <style:text-properties style:font-name="Times New Roman" style:font-name-asian="Times New Roman" style:font-name-complex="Times New Roman" fo:letter-spacing="0.0479in" fo:font-size="10pt" style:font-size-asian="10pt" style:font-size-complex="10pt"/>
    </style:style>
    <style:style style:name="T42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2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4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1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2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2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2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5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2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59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2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6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3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5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42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2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6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2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7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3" style:parent-style-name="Absatz-Standardschriftart" style:family="text">
      <style:text-properties style:font-name="Times New Roman" style:font-name-asian="Times New Roman" style:font-name-complex="Times New Roman" fo:letter-spacing="0.0236in" style:text-scale="99%" fo:font-size="10pt" style:font-size-asian="10pt" style:font-size-complex="10pt"/>
    </style:style>
    <style:style style:name="T42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5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2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7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79" style:parent-style-name="Absatz-Standardschriftart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42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8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7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9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3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2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7" style:parent-style-name="Absatz-Standardschriftart" style:family="text">
      <style:text-properties style:font-name="Times New Roman" style:font-name-asian="Times New Roman" style:font-name-complex="Times New Roman" fo:letter-spacing="0.0194in" fo:font-size="10pt" style:font-size-asian="10pt" style:font-size-complex="10pt"/>
    </style:style>
    <style:style style:name="T42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9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0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5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0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1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1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1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1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1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43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5" style:parent-style-name="Absatz-Standardschriftart" style:family="text">
      <style:text-properties style:font-name="Times New Roman" style:font-name-asian="Times New Roman" style:font-name-complex="Times New Roman" fo:letter-spacing="0.027in" style:text-scale="99%" fo:font-size="10pt" style:font-size-asian="10pt" style:font-size-complex="10pt"/>
    </style:style>
    <style:style style:name="T43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2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3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1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43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33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5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7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9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43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3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42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43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4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48" style:parent-style-name="Absatz-Standardschriftart" style:family="text">
      <style:text-properties style:font-name="Arial" style:font-name-asian="Arial" style:font-name-complex="Arial" fo:letter-spacing="0.0333in" fo:font-size="10pt" style:font-size-asian="10pt" style:font-size-complex="10pt"/>
    </style:style>
    <style:style style:name="T43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2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56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8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0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2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4" style:parent-style-name="Absatz-Standardschriftart" style:family="text">
      <style:text-properties style:font-name="Arial" style:font-name-asian="Arial" style:font-name-complex="Arial" fo:letter-spacing="0.034in" fo:font-size="10pt" style:font-size-asian="10pt" style:font-size-complex="10pt"/>
    </style:style>
    <style:style style:name="T43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6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4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6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0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3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2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3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4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6" style:parent-style-name="Absatz-Standardschriftart" style:family="text">
      <style:text-properties style:font-name="Arial" style:font-name-asian="Arial" style:font-name-complex="Arial" fo:letter-spacing="0.0277in" fo:font-size="10pt" style:font-size-asian="10pt" style:font-size-complex="10pt"/>
    </style:style>
    <style:style style:name="T43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78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0" style:parent-style-name="Absatz-Standardschriftart" style:family="text">
      <style:text-properties style:font-name="Arial" style:font-name-asian="Arial" style:font-name-complex="Arial" fo:letter-spacing="0.027in" fo:font-size="10pt" style:font-size-asian="10pt" style:font-size-complex="10pt"/>
    </style:style>
    <style:style style:name="T43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2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43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4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43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86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43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388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446" style:parent-style-name="Standard" style:family="paragraph">
      <style:paragraph-properties fo:margin-top="0.0513in" fo:margin-left="0.4152in">
        <style:tab-stops/>
      </style:paragraph-properties>
    </style:style>
    <style:style style:name="T4447" style:parent-style-name="Absatz-Standardschriftart" style:family="text">
      <style:text-properties style:font-name="Arial" fo:letter-spacing="-0.0006in" fo:font-size="10pt" style:font-size-asian="10pt"/>
    </style:style>
    <style:style style:name="T4448" style:parent-style-name="Absatz-Standardschriftart" style:family="text">
      <style:text-properties style:font-name="Arial" fo:font-size="10pt" style:font-size-asian="10pt"/>
    </style:style>
    <style:style style:name="T4449" style:parent-style-name="Absatz-Standardschriftart" style:family="text">
      <style:text-properties style:font-name="Arial" fo:letter-spacing="-0.0006in" fo:font-size="10pt" style:font-size-asian="10pt"/>
    </style:style>
    <style:style style:name="P445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4452" style:family="table-column">
      <style:table-column-properties style:column-width="1.2791in" style:use-optimal-column-width="false"/>
    </style:style>
    <style:style style:name="TableColumn4453" style:family="table-column">
      <style:table-column-properties style:column-width="1.2791in" style:use-optimal-column-width="false"/>
    </style:style>
    <style:style style:name="TableColumn4454" style:family="table-column">
      <style:table-column-properties style:column-width="1.2791in" style:use-optimal-column-width="false"/>
    </style:style>
    <style:style style:name="TableColumn4455" style:family="table-column">
      <style:table-column-properties style:column-width="1.2791in" style:use-optimal-column-width="false"/>
    </style:style>
    <style:style style:name="TableColumn4456" style:family="table-column">
      <style:table-column-properties style:column-width="1.2798in" style:use-optimal-column-width="false"/>
    </style:style>
    <style:style style:name="Table4451" style:family="table">
      <style:table-properties style:width="6.3965in" fo:margin-left="0.3368in" table:align="left"/>
    </style:style>
    <style:style style:name="TableRow4457" style:family="table-row">
      <style:table-row-properties style:row-height="0.4381in" style:use-optimal-row-height="false"/>
    </style:style>
    <style:style style:name="TableCell4458" style:family="table-cell">
      <style:table-cell-properties fo:border="0.0069in solid #000000" fo:padding-top="0in" fo:padding-left="0in" fo:padding-bottom="0in" fo:padding-right="0in"/>
    </style:style>
    <style:style style:name="P4459" style:parent-style-name="TableParagraph" style:family="paragraph">
      <style:paragraph-properties fo:text-align="center"/>
    </style:style>
    <style:style style:name="T44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61" style:family="table-cell">
      <style:table-cell-properties fo:border="0.0069in solid #000000" fo:padding-top="0in" fo:padding-left="0in" fo:padding-bottom="0in" fo:padding-right="0in"/>
    </style:style>
    <style:style style:name="P4462" style:parent-style-name="TableParagraph" style:family="paragraph">
      <style:paragraph-properties fo:margin-left="0.3506in">
        <style:tab-stops/>
      </style:paragraph-properties>
    </style:style>
    <style:style style:name="T44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64" style:family="table-cell">
      <style:table-cell-properties fo:border="0.0069in solid #000000" fo:padding-top="0in" fo:padding-left="0in" fo:padding-bottom="0in" fo:padding-right="0in"/>
    </style:style>
    <style:style style:name="P4465" style:parent-style-name="TableParagraph" style:family="paragraph">
      <style:paragraph-properties fo:text-align="center"/>
    </style:style>
    <style:style style:name="T446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467" style:family="table-cell">
      <style:table-cell-properties fo:border="0.0069in solid #000000" fo:padding-top="0in" fo:padding-left="0in" fo:padding-bottom="0in" fo:padding-right="0in"/>
    </style:style>
    <style:style style:name="P4468" style:parent-style-name="TableParagraph" style:family="paragraph">
      <style:paragraph-properties fo:text-align="center" fo:margin-left="0.1631in" fo:margin-right="0.1618in">
        <style:tab-stops/>
      </style:paragraph-properties>
    </style:style>
    <style:style style:name="T44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7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7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72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44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TableParagraph" style:family="paragraph">
      <style:paragraph-properties fo:margin-left="0.3062in" fo:margin-right="0.3048in" fo:text-indent="0.1111in">
        <style:tab-stops/>
      </style:paragraph-properties>
    </style:style>
    <style:style style:name="T447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7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478" style:parent-style-name="Absatz-Standardschriftart" style:family="text">
      <style:text-properties style:font-name="Arial" fo:font-weight="bold" style:font-weight-asian="bold" style:text-scale="95%" fo:font-size="9pt" style:font-size-asian="9pt"/>
    </style:style>
    <style:style style:name="TableRow4479" style:family="table-row">
      <style:table-row-properties style:row-height="0.7256in" style:use-optimal-row-height="false"/>
    </style:style>
    <style:style style:name="TableCell4480" style:family="table-cell">
      <style:table-cell-properties fo:border="0.0069in solid #000000" fo:padding-top="0in" fo:padding-left="0in" fo:padding-bottom="0in" fo:padding-right="0in"/>
    </style:style>
    <style:style style:name="P4481" style:parent-style-name="TableParagraph" style:family="paragraph">
      <style:paragraph-properties fo:text-align="justify" fo:margin-left="0.0715in" fo:margin-right="0.0694in">
        <style:tab-stops>
          <style:tab-stop style:type="left" style:position="0.6006in"/>
        </style:tab-stops>
      </style:paragraph-properties>
    </style:style>
    <style:style style:name="T44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83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48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485" style:parent-style-name="Absatz-Standardschriftart" style:family="text">
      <style:text-properties style:font-name="Arial" fo:font-weight="bold" style:font-weight-asian="bold" fo:letter-spacing="0.0048in" fo:font-size="9pt" style:font-size-asian="9pt"/>
    </style:style>
    <style:style style:name="T44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487" style:parent-style-name="Absatz-Standardschriftart" style:family="text">
      <style:text-properties style:font-name="Arial" fo:font-size="9pt" style:font-size-asian="9pt"/>
    </style:style>
    <style:style style:name="T4488" style:parent-style-name="Absatz-Standardschriftart" style:family="text">
      <style:text-properties style:font-name="Arial" fo:letter-spacing="0.0048in" fo:font-size="9pt" style:font-size-asian="9pt"/>
    </style:style>
    <style:style style:name="T4489" style:parent-style-name="Absatz-Standardschriftart" style:family="text">
      <style:text-properties style:font-name="Arial" fo:font-size="9pt" style:font-size-asian="9pt"/>
    </style:style>
    <style:style style:name="T4490" style:parent-style-name="Absatz-Standardschriftart" style:family="text">
      <style:text-properties style:font-name="Times New Roman" fo:letter-spacing="0.0145in" fo:font-size="9pt" style:font-size-asian="9pt"/>
    </style:style>
    <style:style style:name="T4491" style:parent-style-name="Absatz-Standardschriftart" style:family="text">
      <style:text-properties style:font-name="Arial" fo:letter-spacing="-0.0006in" fo:font-size="9pt" style:font-size-asian="9pt"/>
    </style:style>
    <style:style style:name="T4492" style:parent-style-name="Absatz-Standardschriftart" style:family="text">
      <style:text-properties style:font-name="Times New Roman" fo:letter-spacing="-0.0006in" fo:font-size="9pt" style:font-size-asian="9pt"/>
    </style:style>
    <style:style style:name="T4493" style:parent-style-name="Absatz-Standardschriftart" style:family="text">
      <style:text-properties style:font-name="Arial" fo:letter-spacing="-0.0006in" fo:font-size="9pt" style:font-size-asian="9pt"/>
    </style:style>
    <style:style style:name="T4494" style:parent-style-name="Absatz-Standardschriftart" style:family="text">
      <style:text-properties style:font-name="Times New Roman" fo:letter-spacing="0.0194in" fo:font-size="9pt" style:font-size-asian="9pt"/>
    </style:style>
    <style:style style:name="T4495" style:parent-style-name="Absatz-Standardschriftart" style:family="text">
      <style:text-properties style:font-name="Arial" fo:letter-spacing="-0.0006in" fo:font-size="9pt" style:font-size-asian="9pt"/>
    </style:style>
    <style:style style:name="T4496" style:parent-style-name="Absatz-Standardschriftart" style:family="text">
      <style:text-properties style:font-name="Arial" fo:font-size="9pt" style:font-size-asian="9pt"/>
    </style:style>
    <style:style style:name="TableCell4497" style:family="table-cell">
      <style:table-cell-properties fo:border="0.0069in solid #000000" fo:padding-top="0in" fo:padding-left="0in" fo:padding-bottom="0in" fo:padding-right="0in"/>
    </style:style>
    <style:style style:name="P449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499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00" style:parent-style-name="TableParagraph" style:family="paragraph">
      <style:paragraph-properties fo:margin-left="0.0708in">
        <style:tab-stops/>
      </style:paragraph-properties>
    </style:style>
    <style:style style:name="T4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03" style:family="table-cell">
      <style:table-cell-properties fo:border="0.0069in solid #000000" fo:padding-top="0in" fo:padding-left="0in" fo:padding-bottom="0in" fo:padding-right="0in"/>
    </style:style>
    <style:style style:name="P450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0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06" style:parent-style-name="TableParagraph" style:family="paragraph">
      <style:paragraph-properties fo:margin-left="0.0708in">
        <style:tab-stops/>
      </style:paragraph-properties>
    </style:style>
    <style:style style:name="T4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09" style:family="table-cell">
      <style:table-cell-properties fo:border="0.0069in solid #000000" fo:padding-top="0in" fo:padding-left="0in" fo:padding-bottom="0in" fo:padding-right="0in"/>
    </style:style>
    <style:style style:name="P451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1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12" style:parent-style-name="TableParagraph" style:family="paragraph">
      <style:paragraph-properties fo:margin-left="0.0708in">
        <style:tab-stops/>
      </style:paragraph-properties>
    </style:style>
    <style:style style:name="T4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15" style:family="table-cell">
      <style:table-cell-properties fo:border="0.0069in solid #000000" fo:padding-top="0in" fo:padding-left="0in" fo:padding-bottom="0in" fo:padding-right="0in"/>
    </style:style>
    <style:style style:name="P451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17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18" style:parent-style-name="TableParagraph" style:family="paragraph">
      <style:paragraph-properties fo:margin-left="0.0708in">
        <style:tab-stops/>
      </style:paragraph-properties>
    </style:style>
    <style:style style:name="T45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21" style:family="table-row">
      <style:table-row-properties style:row-height="1.1569in" style:use-optimal-row-height="false"/>
    </style:style>
    <style:style style:name="TableCell4522" style:family="table-cell">
      <style:table-cell-properties fo:border="0.0069in solid #000000" fo:padding-top="0in" fo:padding-left="0in" fo:padding-bottom="0in" fo:padding-right="0in"/>
    </style:style>
    <style:style style:name="P4523" style:parent-style-name="TableParagraph" style:family="paragraph">
      <style:paragraph-properties fo:text-align="justify" fo:margin-left="0.0715in">
        <style:tab-stops/>
      </style:paragraph-properties>
    </style:style>
    <style:style style:name="T45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25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45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528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452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530" style:parent-style-name="Absatz-Standardschriftart" style:family="text">
      <style:text-properties style:font-name="Arial" fo:letter-spacing="-0.0006in" fo:font-size="9pt" style:font-size-asian="9pt"/>
    </style:style>
    <style:style style:name="P4531" style:parent-style-name="TableParagraph" style:family="paragraph">
      <style:paragraph-properties fo:text-align="justify" fo:margin-left="0.0715in" fo:margin-right="0.0701in">
        <style:tab-stops>
          <style:tab-stop style:type="left" style:position="0.9895in"/>
        </style:tab-stops>
      </style:paragraph-properties>
    </style:style>
    <style:style style:name="T4532" style:parent-style-name="Absatz-Standardschriftart" style:family="text">
      <style:text-properties style:font-name="Arial" fo:letter-spacing="-0.0006in" fo:font-size="9pt" style:font-size-asian="9pt"/>
    </style:style>
    <style:style style:name="T4533" style:parent-style-name="Absatz-Standardschriftart" style:family="text">
      <style:text-properties style:font-name="Arial" fo:letter-spacing="0.009in" fo:font-size="9pt" style:font-size-asian="9pt"/>
    </style:style>
    <style:style style:name="T4534" style:parent-style-name="Absatz-Standardschriftart" style:family="text">
      <style:text-properties style:font-name="Arial" fo:letter-spacing="-0.0006in" fo:font-size="9pt" style:font-size-asian="9pt"/>
    </style:style>
    <style:style style:name="T4535" style:parent-style-name="Absatz-Standardschriftart" style:family="text">
      <style:text-properties style:font-name="Times New Roman" fo:letter-spacing="0.0166in" fo:font-size="9pt" style:font-size-asian="9pt"/>
    </style:style>
    <style:style style:name="T4536" style:parent-style-name="Absatz-Standardschriftart" style:family="text">
      <style:text-properties style:font-name="Arial" fo:letter-spacing="-0.0006in" fo:font-size="9pt" style:font-size-asian="9pt"/>
    </style:style>
    <style:style style:name="T4537" style:parent-style-name="Absatz-Standardschriftart" style:family="text">
      <style:text-properties style:font-name="Arial" fo:letter-spacing="0.0027in" fo:font-size="9pt" style:font-size-asian="9pt"/>
    </style:style>
    <style:style style:name="T4538" style:parent-style-name="Absatz-Standardschriftart" style:family="text">
      <style:text-properties style:font-name="Arial" fo:letter-spacing="-0.0006in" fo:font-size="9pt" style:font-size-asian="9pt"/>
    </style:style>
    <style:style style:name="T4539" style:parent-style-name="Absatz-Standardschriftart" style:family="text">
      <style:text-properties style:font-name="Arial" fo:letter-spacing="0.0034in" fo:font-size="9pt" style:font-size-asian="9pt"/>
    </style:style>
    <style:style style:name="T4540" style:parent-style-name="Absatz-Standardschriftart" style:family="text">
      <style:text-properties style:font-name="Arial" fo:font-size="9pt" style:font-size-asian="9pt"/>
    </style:style>
    <style:style style:name="T4541" style:parent-style-name="Absatz-Standardschriftart" style:family="text">
      <style:text-properties style:font-name="Arial" fo:letter-spacing="0.0034in" fo:font-size="9pt" style:font-size-asian="9pt"/>
    </style:style>
    <style:style style:name="T4542" style:parent-style-name="Absatz-Standardschriftart" style:family="text">
      <style:text-properties style:font-name="Arial" fo:letter-spacing="-0.0006in" fo:font-size="9pt" style:font-size-asian="9pt"/>
    </style:style>
    <style:style style:name="T4543" style:parent-style-name="Absatz-Standardschriftart" style:family="text">
      <style:text-properties style:font-name="Times New Roman" fo:letter-spacing="0.0152in" fo:font-size="9pt" style:font-size-asian="9pt"/>
    </style:style>
    <style:style style:name="T4544" style:parent-style-name="Absatz-Standardschriftart" style:family="text">
      <style:text-properties style:font-name="Arial" fo:letter-spacing="-0.0006in" fo:font-size="9pt" style:font-size-asian="9pt"/>
    </style:style>
    <style:style style:name="T4545" style:parent-style-name="Absatz-Standardschriftart" style:family="text">
      <style:text-properties style:font-name="Arial" fo:letter-spacing="0.0111in" fo:font-size="9pt" style:font-size-asian="9pt"/>
    </style:style>
    <style:style style:name="T4546" style:parent-style-name="Absatz-Standardschriftart" style:family="text">
      <style:text-properties style:font-name="Arial" fo:letter-spacing="-0.0006in" fo:font-size="9pt" style:font-size-asian="9pt"/>
    </style:style>
    <style:style style:name="T4547" style:parent-style-name="Absatz-Standardschriftart" style:family="text">
      <style:text-properties style:font-name="Arial" fo:letter-spacing="0.0118in" fo:font-size="9pt" style:font-size-asian="9pt"/>
    </style:style>
    <style:style style:name="T4548" style:parent-style-name="Absatz-Standardschriftart" style:family="text">
      <style:text-properties style:font-name="Arial" fo:font-size="9pt" style:font-size-asian="9pt"/>
    </style:style>
    <style:style style:name="T4549" style:parent-style-name="Absatz-Standardschriftart" style:family="text">
      <style:text-properties style:font-name="Times New Roman" fo:letter-spacing="0.0187in" fo:font-size="9pt" style:font-size-asian="9pt"/>
    </style:style>
    <style:style style:name="T4550" style:parent-style-name="Absatz-Standardschriftart" style:family="text">
      <style:text-properties style:font-name="Arial" fo:letter-spacing="-0.0006in" fo:font-size="9pt" style:font-size-asian="9pt"/>
    </style:style>
    <style:style style:name="T4551" style:parent-style-name="Absatz-Standardschriftart" style:family="text">
      <style:text-properties style:font-name="Arial" fo:letter-spacing="0.0097in" fo:font-size="9pt" style:font-size-asian="9pt"/>
    </style:style>
    <style:style style:name="T4552" style:parent-style-name="Absatz-Standardschriftart" style:family="text">
      <style:text-properties style:font-name="Arial" fo:font-size="9pt" style:font-size-asian="9pt"/>
    </style:style>
    <style:style style:name="T4553" style:parent-style-name="Absatz-Standardschriftart" style:family="text">
      <style:text-properties style:font-name="Arial" fo:letter-spacing="0.0097in" fo:font-size="9pt" style:font-size-asian="9pt"/>
    </style:style>
    <style:style style:name="T4554" style:parent-style-name="Absatz-Standardschriftart" style:family="text">
      <style:text-properties style:font-name="Arial" fo:letter-spacing="-0.0006in" fo:font-size="9pt" style:font-size-asian="9pt"/>
    </style:style>
    <style:style style:name="T4555" style:parent-style-name="Absatz-Standardschriftart" style:family="text">
      <style:text-properties style:font-name="Arial" fo:letter-spacing="0.0104in" fo:font-size="9pt" style:font-size-asian="9pt"/>
    </style:style>
    <style:style style:name="T4556" style:parent-style-name="Absatz-Standardschriftart" style:family="text">
      <style:text-properties style:font-name="Arial" fo:letter-spacing="-0.0006in" fo:font-size="9pt" style:font-size-asian="9pt"/>
    </style:style>
    <style:style style:name="T4557" style:parent-style-name="Absatz-Standardschriftart" style:family="text">
      <style:text-properties style:font-name="Times New Roman" fo:letter-spacing="0.0159in" fo:font-size="9pt" style:font-size-asian="9pt"/>
    </style:style>
    <style:style style:name="T4558" style:parent-style-name="Absatz-Standardschriftart" style:family="text">
      <style:text-properties style:font-name="Arial" fo:letter-spacing="-0.0006in" fo:font-size="9pt" style:font-size-asian="9pt"/>
    </style:style>
    <style:style style:name="T4559" style:parent-style-name="Absatz-Standardschriftart" style:family="text">
      <style:text-properties style:font-name="Times New Roman" fo:letter-spacing="-0.0006in" fo:font-size="9pt" style:font-size-asian="9pt"/>
    </style:style>
    <style:style style:name="T4560" style:parent-style-name="Absatz-Standardschriftart" style:family="text">
      <style:text-properties style:font-name="Arial" fo:letter-spacing="-0.0006in" fo:font-size="9pt" style:font-size-asian="9pt"/>
    </style:style>
    <style:style style:name="P4561" style:parent-style-name="TableParagraph" style:family="paragraph">
      <style:paragraph-properties fo:text-align="justify" fo:margin-left="0.0715in" fo:margin-right="0.0701in">
        <style:tab-stops/>
      </style:paragraph-properties>
    </style:style>
    <style:style style:name="T4562" style:parent-style-name="Absatz-Standardschriftart" style:family="text">
      <style:text-properties style:font-name="Arial" fo:font-size="9pt" style:font-size-asian="9pt"/>
    </style:style>
    <style:style style:name="T4563" style:parent-style-name="Absatz-Standardschriftart" style:family="text">
      <style:text-properties style:font-name="Arial" fo:letter-spacing="0.0076in" fo:font-size="9pt" style:font-size-asian="9pt"/>
    </style:style>
    <style:style style:name="T4564" style:parent-style-name="Absatz-Standardschriftart" style:family="text">
      <style:text-properties style:font-name="Arial" fo:font-size="9pt" style:font-size-asian="9pt"/>
    </style:style>
    <style:style style:name="T4565" style:parent-style-name="Absatz-Standardschriftart" style:family="text">
      <style:text-properties style:font-name="Arial" fo:letter-spacing="0.0083in" fo:font-size="9pt" style:font-size-asian="9pt"/>
    </style:style>
    <style:style style:name="T4566" style:parent-style-name="Absatz-Standardschriftart" style:family="text">
      <style:text-properties style:font-name="Arial" fo:font-size="9pt" style:font-size-asian="9pt"/>
    </style:style>
    <style:style style:name="T4567" style:parent-style-name="Absatz-Standardschriftart" style:family="text">
      <style:text-properties style:font-name="Times New Roman" fo:font-size="9pt" style:font-size-asian="9pt"/>
    </style:style>
    <style:style style:name="T4568" style:parent-style-name="Absatz-Standardschriftart" style:family="text">
      <style:text-properties style:font-name="Arial" fo:font-size="9pt" style:font-size-asian="9pt"/>
    </style:style>
    <style:style style:name="T4569" style:parent-style-name="Absatz-Standardschriftart" style:family="text">
      <style:text-properties style:font-name="Arial" fo:letter-spacing="-0.002in" fo:font-size="9pt" style:font-size-asian="9pt"/>
    </style:style>
    <style:style style:name="T4570" style:parent-style-name="Absatz-Standardschriftart" style:family="text">
      <style:text-properties style:font-name="Arial" fo:letter-spacing="-0.0006in" fo:font-size="9pt" style:font-size-asian="9pt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P4572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7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7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75" style:parent-style-name="TableParagraph" style:family="paragraph">
      <style:paragraph-properties fo:margin-left="0.0708in">
        <style:tab-stops/>
      </style:paragraph-properties>
    </style:style>
    <style:style style:name="T45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7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80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81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82" style:parent-style-name="TableParagraph" style:family="paragraph">
      <style:paragraph-properties fo:margin-left="0.0708in">
        <style:tab-stops/>
      </style:paragraph-properties>
    </style:style>
    <style:style style:name="T45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85" style:family="table-cell">
      <style:table-cell-properties fo:border="0.0069in solid #000000" fo:padding-top="0in" fo:padding-left="0in" fo:padding-bottom="0in" fo:padding-right="0in"/>
    </style:style>
    <style:style style:name="P4586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87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88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89" style:parent-style-name="TableParagraph" style:family="paragraph">
      <style:paragraph-properties fo:margin-left="0.0708in">
        <style:tab-stops/>
      </style:paragraph-properties>
    </style:style>
    <style:style style:name="T4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592" style:family="table-cell">
      <style:table-cell-properties fo:border="0.0069in solid #000000" fo:padding-top="0in" fo:padding-left="0in" fo:padding-bottom="0in" fo:padding-right="0in"/>
    </style:style>
    <style:style style:name="P4593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94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95" style:parent-style-name="TableParagraph" style:family="paragraph">
      <style:text-properties style:font-name="Arial" style:font-name-asian="Arial" style:font-name-complex="Arial" fo:font-size="9pt" style:font-size-asian="9pt" style:font-size-complex="9pt"/>
    </style:style>
    <style:style style:name="P4596" style:parent-style-name="TableParagraph" style:family="paragraph">
      <style:paragraph-properties fo:margin-left="0.0708in">
        <style:tab-stops/>
      </style:paragraph-properties>
    </style:style>
    <style:style style:name="T45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4599" style:family="table-row">
      <style:table-row-properties style:row-height="0.1506in" style:use-optimal-row-height="false"/>
    </style:style>
    <style:style style:name="TableCell4600" style:family="table-cell">
      <style:table-cell-properties fo:border="0.0069in solid #000000" fo:padding-top="0in" fo:padding-left="0in" fo:padding-bottom="0in" fo:padding-right="0in"/>
    </style:style>
    <style:style style:name="P4601" style:parent-style-name="TableParagraph" style:family="paragraph">
      <style:paragraph-properties fo:margin-left="0.784in">
        <style:tab-stops/>
      </style:paragraph-properties>
    </style:style>
    <style:style style:name="T46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03" style:family="table-cell">
      <style:table-cell-properties fo:border="0.0069in solid #000000" fo:padding-top="0in" fo:padding-left="0in" fo:padding-bottom="0in" fo:padding-right="0in"/>
    </style:style>
    <style:style style:name="P4604" style:parent-style-name="TableParagraph" style:family="paragraph">
      <style:paragraph-properties fo:margin-left="0.0708in">
        <style:tab-stops/>
      </style:paragraph-properties>
    </style:style>
    <style:style style:name="T46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07" style:family="table-cell">
      <style:table-cell-properties fo:border="0.0069in solid #000000" fo:padding-top="0in" fo:padding-left="0in" fo:padding-bottom="0in" fo:padding-right="0in"/>
    </style:style>
    <style:style style:name="P4608" style:parent-style-name="TableParagraph" style:family="paragraph">
      <style:paragraph-properties fo:margin-left="0.0708in">
        <style:tab-stops/>
      </style:paragraph-properties>
    </style:style>
    <style:style style:name="T46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4611" style:family="table-cell">
      <style:table-cell-properties fo:border="0.0069in solid #000000" fo:padding-top="0in" fo:padding-left="0in" fo:padding-bottom="0in" fo:padding-right="0in"/>
    </style:style>
    <style:style style:name="P4612" style:parent-style-name="TableParagraph" style:family="paragraph">
      <style:paragraph-properties fo:margin-left="0.0708in">
        <style:tab-stops/>
      </style:paragraph-properties>
    </style:style>
    <style:style style:name="T46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614" style:family="table-cell">
      <style:table-cell-properties fo:border="0.0069in solid #000000" fo:padding-top="0in" fo:padding-left="0in" fo:padding-bottom="0in" fo:padding-right="0in"/>
    </style:style>
    <style:style style:name="P4615" style:parent-style-name="TableParagraph" style:family="paragraph">
      <style:paragraph-properties fo:margin-left="0.0708in">
        <style:tab-stops/>
      </style:paragraph-properties>
    </style:style>
    <style:style style:name="T4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4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1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20" style:parent-style-name="Standard" style:family="paragraph">
      <style:paragraph-properties fo:text-align="justify" fo:margin-left="0.4152in" fo:margin-right="0.0937in">
        <style:tab-stops/>
      </style:paragraph-properties>
    </style:style>
    <style:style style:name="T4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4623" style:parent-style-name="Absatz-Standardschriftart" style:family="text">
      <style:text-properties style:font-name="Arial" fo:font-size="10pt" style:font-size-asian="10pt"/>
    </style:style>
    <style:style style:name="T4624" style:parent-style-name="Absatz-Standardschriftart" style:family="text">
      <style:text-properties style:font-name="Arial" fo:letter-spacing="0.0298in" fo:font-size="10pt" style:font-size-asian="10pt"/>
    </style:style>
    <style:style style:name="T4625" style:parent-style-name="Absatz-Standardschriftart" style:family="text">
      <style:text-properties style:font-name="Arial" fo:letter-spacing="-0.0006in" fo:font-size="10pt" style:font-size-asian="10pt"/>
    </style:style>
    <style:style style:name="T4626" style:parent-style-name="Absatz-Standardschriftart" style:family="text">
      <style:text-properties style:font-name="Arial" fo:letter-spacing="0.0305in" fo:font-size="10pt" style:font-size-asian="10pt"/>
    </style:style>
    <style:style style:name="T4627" style:parent-style-name="Absatz-Standardschriftart" style:family="text">
      <style:text-properties style:font-name="Arial" fo:font-size="10pt" style:font-size-asian="10pt"/>
    </style:style>
    <style:style style:name="T4628" style:parent-style-name="Absatz-Standardschriftart" style:family="text">
      <style:text-properties style:font-name="Arial" fo:letter-spacing="0.0291in" fo:font-size="10pt" style:font-size-asian="10pt"/>
    </style:style>
    <style:style style:name="T4629" style:parent-style-name="Absatz-Standardschriftart" style:family="text">
      <style:text-properties style:font-name="Arial" fo:letter-spacing="-0.0006in" fo:font-size="10pt" style:font-size-asian="10pt"/>
    </style:style>
    <style:style style:name="T4630" style:parent-style-name="Absatz-Standardschriftart" style:family="text">
      <style:text-properties style:font-name="Arial" fo:letter-spacing="0.0305in" fo:font-size="10pt" style:font-size-asian="10pt"/>
    </style:style>
    <style:style style:name="T4631" style:parent-style-name="Absatz-Standardschriftart" style:family="text">
      <style:text-properties style:font-name="Arial" fo:letter-spacing="-0.0006in" fo:font-size="10pt" style:font-size-asian="10pt"/>
    </style:style>
    <style:style style:name="T4632" style:parent-style-name="Absatz-Standardschriftart" style:family="text">
      <style:text-properties style:font-name="Arial" fo:letter-spacing="0.0298in" fo:font-size="10pt" style:font-size-asian="10pt"/>
    </style:style>
    <style:style style:name="T4633" style:parent-style-name="Absatz-Standardschriftart" style:family="text">
      <style:text-properties style:font-name="Arial" fo:letter-spacing="-0.0006in" fo:font-size="10pt" style:font-size-asian="10pt"/>
    </style:style>
    <style:style style:name="T4634" style:parent-style-name="Absatz-Standardschriftart" style:family="text">
      <style:text-properties style:font-name="Arial" fo:letter-spacing="0.0298in" fo:font-size="10pt" style:font-size-asian="10pt"/>
    </style:style>
    <style:style style:name="T4635" style:parent-style-name="Absatz-Standardschriftart" style:family="text">
      <style:text-properties style:font-name="Arial" fo:font-size="10pt" style:font-size-asian="10pt"/>
    </style:style>
    <style:style style:name="T4636" style:parent-style-name="Absatz-Standardschriftart" style:family="text">
      <style:text-properties style:font-name="Arial" fo:letter-spacing="0.0298in" fo:font-size="10pt" style:font-size-asian="10pt"/>
    </style:style>
    <style:style style:name="T4637" style:parent-style-name="Absatz-Standardschriftart" style:family="text">
      <style:text-properties style:font-name="Arial" fo:font-size="10pt" style:font-size-asian="10pt"/>
    </style:style>
    <style:style style:name="T4638" style:parent-style-name="Absatz-Standardschriftart" style:family="text">
      <style:text-properties style:font-name="Arial" fo:letter-spacing="0.0291in" fo:font-size="10pt" style:font-size-asian="10pt"/>
    </style:style>
    <style:style style:name="T4639" style:parent-style-name="Absatz-Standardschriftart" style:family="text">
      <style:text-properties style:font-name="Arial" fo:font-size="10pt" style:font-size-asian="10pt"/>
    </style:style>
    <style:style style:name="T4640" style:parent-style-name="Absatz-Standardschriftart" style:family="text">
      <style:text-properties style:font-name="Arial" fo:letter-spacing="0.0298in" fo:font-size="10pt" style:font-size-asian="10pt"/>
    </style:style>
    <style:style style:name="T4641" style:parent-style-name="Absatz-Standardschriftart" style:family="text">
      <style:text-properties style:font-name="Arial" fo:letter-spacing="-0.0006in" fo:font-size="10pt" style:font-size-asian="10pt"/>
    </style:style>
    <style:style style:name="T4642" style:parent-style-name="Absatz-Standardschriftart" style:family="text">
      <style:text-properties style:font-name="Arial" fo:letter-spacing="0.0298in" fo:font-size="10pt" style:font-size-asian="10pt"/>
    </style:style>
    <style:style style:name="T4643" style:parent-style-name="Absatz-Standardschriftart" style:family="text">
      <style:text-properties style:font-name="Arial" fo:font-size="10pt" style:font-size-asian="10pt"/>
    </style:style>
    <style:style style:name="T4644" style:parent-style-name="Absatz-Standardschriftart" style:family="text">
      <style:text-properties style:font-name="Arial" fo:letter-spacing="0.0298in" fo:font-size="10pt" style:font-size-asian="10pt"/>
    </style:style>
    <style:style style:name="T4645" style:parent-style-name="Absatz-Standardschriftart" style:family="text">
      <style:text-properties style:font-name="Arial" fo:letter-spacing="-0.0006in" fo:font-size="10pt" style:font-size-asian="10pt"/>
    </style:style>
    <style:style style:name="T4646" style:parent-style-name="Absatz-Standardschriftart" style:family="text">
      <style:text-properties style:font-name="Times New Roman" fo:letter-spacing="0.0305in" fo:font-size="10pt" style:font-size-asian="10pt"/>
    </style:style>
    <style:style style:name="T4647" style:parent-style-name="Absatz-Standardschriftart" style:family="text">
      <style:text-properties style:font-name="Arial" fo:font-size="10pt" style:font-size-asian="10pt"/>
    </style:style>
    <style:style style:name="T4648" style:parent-style-name="Absatz-Standardschriftart" style:family="text">
      <style:text-properties style:font-name="Arial" fo:letter-spacing="0.0152in" fo:font-size="10pt" style:font-size-asian="10pt"/>
    </style:style>
    <style:style style:name="T4649" style:parent-style-name="Absatz-Standardschriftart" style:family="text">
      <style:text-properties style:font-name="Arial" fo:letter-spacing="-0.0006in" fo:font-size="10pt" style:font-size-asian="10pt"/>
    </style:style>
    <style:style style:name="T4650" style:parent-style-name="Absatz-Standardschriftart" style:family="text">
      <style:text-properties style:font-name="Arial" fo:letter-spacing="0.0159in" fo:font-size="10pt" style:font-size-asian="10pt"/>
    </style:style>
    <style:style style:name="T4651" style:parent-style-name="Absatz-Standardschriftart" style:family="text">
      <style:text-properties style:font-name="Arial" fo:letter-spacing="-0.0006in" fo:font-size="10pt" style:font-size-asian="10pt"/>
    </style:style>
    <style:style style:name="T4652" style:parent-style-name="Absatz-Standardschriftart" style:family="text">
      <style:text-properties style:font-name="Arial" fo:letter-spacing="0.0159in" fo:font-size="10pt" style:font-size-asian="10pt"/>
    </style:style>
    <style:style style:name="T4653" style:parent-style-name="Absatz-Standardschriftart" style:family="text">
      <style:text-properties style:font-name="Arial" fo:letter-spacing="-0.0006in" fo:font-size="10pt" style:font-size-asian="10pt"/>
    </style:style>
    <style:style style:name="T4654" style:parent-style-name="Absatz-Standardschriftart" style:family="text">
      <style:text-properties style:font-name="Arial" fo:letter-spacing="0.0159in" fo:font-size="10pt" style:font-size-asian="10pt"/>
    </style:style>
    <style:style style:name="T4655" style:parent-style-name="Absatz-Standardschriftart" style:family="text">
      <style:text-properties style:font-name="Arial" fo:font-size="10pt" style:font-size-asian="10pt"/>
    </style:style>
    <style:style style:name="T4656" style:parent-style-name="Absatz-Standardschriftart" style:family="text">
      <style:text-properties style:font-name="Arial" fo:letter-spacing="0.0152in" fo:font-size="10pt" style:font-size-asian="10pt"/>
    </style:style>
    <style:style style:name="T4657" style:parent-style-name="Absatz-Standardschriftart" style:family="text">
      <style:text-properties style:font-name="Arial" fo:letter-spacing="-0.0006in" fo:font-size="10pt" style:font-size-asian="10pt"/>
    </style:style>
    <style:style style:name="T4658" style:parent-style-name="Absatz-Standardschriftart" style:family="text">
      <style:text-properties style:font-name="Arial" fo:letter-spacing="0.0159in" fo:font-size="10pt" style:font-size-asian="10pt"/>
    </style:style>
    <style:style style:name="T4659" style:parent-style-name="Absatz-Standardschriftart" style:family="text">
      <style:text-properties style:font-name="Arial" fo:font-size="10pt" style:font-size-asian="10pt"/>
    </style:style>
    <style:style style:name="T4660" style:parent-style-name="Absatz-Standardschriftart" style:family="text">
      <style:text-properties style:font-name="Arial" fo:letter-spacing="0.0159in" fo:font-size="10pt" style:font-size-asian="10pt"/>
    </style:style>
    <style:style style:name="T4661" style:parent-style-name="Absatz-Standardschriftart" style:family="text">
      <style:text-properties style:font-name="Arial" fo:letter-spacing="-0.0006in" fo:font-size="10pt" style:font-size-asian="10pt"/>
    </style:style>
    <style:style style:name="T4662" style:parent-style-name="Absatz-Standardschriftart" style:family="text">
      <style:text-properties style:font-name="Arial" fo:letter-spacing="0.0159in" fo:font-size="10pt" style:font-size-asian="10pt"/>
    </style:style>
    <style:style style:name="T4663" style:parent-style-name="Absatz-Standardschriftart" style:family="text">
      <style:text-properties style:font-name="Arial" fo:letter-spacing="-0.0006in" fo:font-size="10pt" style:font-size-asian="10pt"/>
    </style:style>
    <style:style style:name="T4664" style:parent-style-name="Absatz-Standardschriftart" style:family="text">
      <style:text-properties style:font-name="Arial" fo:letter-spacing="0.0152in" fo:font-size="10pt" style:font-size-asian="10pt"/>
    </style:style>
    <style:style style:name="T4665" style:parent-style-name="Absatz-Standardschriftart" style:family="text">
      <style:text-properties style:font-name="Arial" fo:letter-spacing="-0.0006in" fo:font-size="10pt" style:font-size-asian="10pt"/>
    </style:style>
    <style:style style:name="T4666" style:parent-style-name="Absatz-Standardschriftart" style:family="text">
      <style:text-properties style:font-name="Arial" fo:letter-spacing="0.0159in" fo:font-size="10pt" style:font-size-asian="10pt"/>
    </style:style>
    <style:style style:name="T4667" style:parent-style-name="Absatz-Standardschriftart" style:family="text">
      <style:text-properties style:font-name="Arial" fo:letter-spacing="-0.0006in" fo:font-size="10pt" style:font-size-asian="10pt"/>
    </style:style>
    <style:style style:name="T4668" style:parent-style-name="Absatz-Standardschriftart" style:family="text">
      <style:text-properties style:font-name="Arial" fo:letter-spacing="0.0159in" fo:font-size="10pt" style:font-size-asian="10pt"/>
    </style:style>
    <style:style style:name="T4669" style:parent-style-name="Absatz-Standardschriftart" style:family="text">
      <style:text-properties style:font-name="Arial" fo:letter-spacing="-0.0006in" fo:font-size="10pt" style:font-size-asian="10pt"/>
    </style:style>
    <style:style style:name="T4670" style:parent-style-name="Absatz-Standardschriftart" style:family="text">
      <style:text-properties style:font-name="Arial" fo:letter-spacing="0.0159in" fo:font-size="10pt" style:font-size-asian="10pt"/>
    </style:style>
    <style:style style:name="T4671" style:parent-style-name="Absatz-Standardschriftart" style:family="text">
      <style:text-properties style:font-name="Arial" fo:font-size="10pt" style:font-size-asian="10pt"/>
    </style:style>
    <style:style style:name="T4672" style:parent-style-name="Absatz-Standardschriftart" style:family="text">
      <style:text-properties style:font-name="Times New Roman" fo:letter-spacing="0.0284in" fo:font-size="10pt" style:font-size-asian="10pt"/>
    </style:style>
    <style:style style:name="T4673" style:parent-style-name="Absatz-Standardschriftart" style:family="text">
      <style:text-properties style:font-name="Arial" fo:letter-spacing="-0.0006in" fo:font-size="10pt" style:font-size-asian="10pt"/>
    </style:style>
    <style:style style:name="P467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675" style:parent-style-name="Standard" style:family="paragraph">
      <style:paragraph-properties fo:text-align="justify" fo:margin-left="0.4152in">
        <style:tab-stops/>
      </style:paragraph-properties>
    </style:style>
    <style:style style:name="T46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77" style:parent-style-name="Absatz-Standardschriftart" style:family="text">
      <style:text-properties style:font-name="Arial" fo:letter-spacing="-0.0006in" fo:font-size="10pt" style:font-size-asian="10pt"/>
    </style:style>
    <style:style style:name="T4678" style:parent-style-name="Absatz-Standardschriftart" style:family="text">
      <style:text-properties style:font-name="Arial" fo:letter-spacing="0.0368in" fo:font-size="10pt" style:font-size-asian="10pt"/>
    </style:style>
    <style:style style:name="T4679" style:parent-style-name="Absatz-Standardschriftart" style:family="text">
      <style:text-properties style:font-name="Arial" fo:font-size="10pt" style:font-size-asian="10pt"/>
    </style:style>
    <style:style style:name="T4680" style:parent-style-name="Absatz-Standardschriftart" style:family="text">
      <style:text-properties style:font-name="Arial" fo:letter-spacing="-0.0006in" fo:font-size="10pt" style:font-size-asian="10pt"/>
    </style:style>
    <style:style style:name="T4681" style:parent-style-name="Absatz-Standardschriftart" style:family="text">
      <style:text-properties style:font-name="Arial" fo:letter-spacing="-0.0013in" fo:font-size="10pt" style:font-size-asian="10pt"/>
    </style:style>
    <style:style style:name="T4682" style:parent-style-name="Absatz-Standardschriftart" style:family="text">
      <style:text-properties style:font-name="Arial" fo:letter-spacing="-0.0006in" fo:font-size="10pt" style:font-size-asian="10pt"/>
    </style:style>
    <style:style style:name="T4683" style:parent-style-name="Absatz-Standardschriftart" style:family="text">
      <style:text-properties style:font-name="Arial" fo:letter-spacing="-0.0013in" fo:font-size="10pt" style:font-size-asian="10pt"/>
    </style:style>
    <style:style style:name="T4684" style:parent-style-name="Absatz-Standardschriftart" style:family="text">
      <style:text-properties style:font-name="Arial" fo:letter-spacing="-0.0006in" fo:font-size="10pt" style:font-size-asian="10pt"/>
    </style:style>
    <style:style style:name="T4685" style:parent-style-name="Absatz-Standardschriftart" style:family="text">
      <style:text-properties style:font-name="Arial" fo:letter-spacing="-0.0013in" fo:font-size="10pt" style:font-size-asian="10pt"/>
    </style:style>
    <style:style style:name="T4686" style:parent-style-name="Absatz-Standardschriftart" style:family="text">
      <style:text-properties style:font-name="Arial" fo:font-size="10pt" style:font-size-asian="10pt"/>
    </style:style>
    <style:style style:name="P46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8" style:parent-style-name="Standard" style:family="paragraph">
      <style:paragraph-properties fo:line-height="106%" fo:margin-right="0.0937in" fo:text-indent="-0.25in">
        <style:tab-stops>
          <style:tab-stop style:type="left" style:position="-0.0993in"/>
        </style:tab-stops>
      </style:paragraph-properties>
    </style:style>
    <style:style style:name="T4689" style:parent-style-name="Absatz-Standardschriftart" style:family="text">
      <style:text-properties style:font-name="Arial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0" style:parent-style-name="Absatz-Standardschriftart" style:family="text">
      <style:text-properties style:font-name="Arial" fo:letter-spacing="0.0083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1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2" style:parent-style-name="Absatz-Standardschriftart" style:family="text">
      <style:text-properties style:font-name="Arial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3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4" style:parent-style-name="Absatz-Standardschriftart" style:family="text">
      <style:text-properties style:font-name="Arial" fo:letter-spacing="0.0097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5" style:parent-style-name="Absatz-Standardschriftart" style:family="text">
      <style:text-properties style:font-name="Arial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6" style:parent-style-name="Absatz-Standardschriftart" style:family="text">
      <style:text-properties style:font-name="Arial" fo:letter-spacing="0.009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97" style:parent-style-name="Absatz-Standardschriftart" style:family="text">
      <style:text-properties style:font-name="Arial" fo:letter-spacing="-0.0006in" fo:font-size="10pt" style:font-size-asian="10pt"/>
    </style:style>
    <style:style style:name="T4698" style:parent-style-name="Absatz-Standardschriftart" style:family="text">
      <style:text-properties style:font-name="Arial" fo:letter-spacing="0.009in" fo:font-size="10pt" style:font-size-asian="10pt"/>
    </style:style>
    <style:style style:name="T4699" style:parent-style-name="Absatz-Standardschriftart" style:family="text">
      <style:text-properties style:font-name="Arial" fo:letter-spacing="-0.0006in" fo:font-size="10pt" style:font-size-asian="10pt"/>
    </style:style>
    <style:style style:name="T4700" style:parent-style-name="Absatz-Standardschriftart" style:family="text">
      <style:text-properties style:font-name="Arial" fo:letter-spacing="0.0097in" fo:font-size="10pt" style:font-size-asian="10pt"/>
    </style:style>
    <style:style style:name="T4701" style:parent-style-name="Absatz-Standardschriftart" style:family="text">
      <style:text-properties style:font-name="Arial" fo:font-size="10pt" style:font-size-asian="10pt"/>
    </style:style>
    <style:style style:name="T4702" style:parent-style-name="Absatz-Standardschriftart" style:family="text">
      <style:text-properties style:font-name="Arial" fo:letter-spacing="0.009in" fo:font-size="10pt" style:font-size-asian="10pt"/>
    </style:style>
    <style:style style:name="T4703" style:parent-style-name="Absatz-Standardschriftart" style:family="text">
      <style:text-properties style:font-name="Arial" fo:letter-spacing="-0.0006in" fo:font-size="10pt" style:font-size-asian="10pt"/>
    </style:style>
    <style:style style:name="T4704" style:parent-style-name="Absatz-Standardschriftart" style:family="text">
      <style:text-properties style:font-name="Arial" fo:font-size="10pt" style:font-size-asian="10pt"/>
    </style:style>
    <style:style style:name="T4705" style:parent-style-name="Absatz-Standardschriftart" style:family="text">
      <style:text-properties style:font-name="Arial" fo:letter-spacing="0.0187in" fo:font-size="10pt" style:font-size-asian="10pt"/>
    </style:style>
    <style:style style:name="T47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0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9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1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3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5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47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17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9" style:parent-style-name="Absatz-Standardschriftart" style:family="text">
      <style:text-properties style:font-name="Times New Roman" fo:font-weight="bold" style:font-weight-asian="bold" fo:letter-spacing="0.0159in" style:text-scale="99%" fo:font-size="10pt" style:font-size-asian="10pt"/>
    </style:style>
    <style:style style:name="T47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3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4736" style:parent-style-name="Absatz-Standardschriftart" style:family="text">
      <style:text-properties style:font-name="Arial" fo:letter-spacing="-0.0006in" fo:font-size="10pt" style:font-size-asian="10pt"/>
    </style:style>
    <style:style style:name="P4737" style:parent-style-name="Überschrift2" style:family="paragraph">
      <style:paragraph-properties fo:margin-top="0.002in" fo:margin-left="1.0062in">
        <style:tab-stops/>
      </style:paragraph-properties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fo:letter-spacing="-0.0013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color="#FF0000" fo:letter-spacing="-0.0006in"/>
    </style:style>
    <style:style style:name="P4742" style:parent-style-name="Standard" style:family="paragraph">
      <style:paragraph-properties fo:margin-top="0.0125in" fo:margin-left="1.1652in">
        <style:tab-stops/>
      </style:paragraph-properties>
      <style:text-properties style:font-name="Symbol" style:font-name-asian="Symbol" style:font-name-complex="Symbol" fo:font-size="10pt" style:font-size-asian="10pt" style:font-size-complex="10pt"/>
    </style:style>
    <style:style style:name="P4743" style:parent-style-name="Standard" style:family="paragraph">
      <style:paragraph-properties fo:text-align="justify" fo:margin-top="0.0111in" fo:line-height="107%" fo:margin-right="0.0937in" fo:text-indent="-0.25in">
        <style:tab-stops>
          <style:tab-stop style:type="left" style:position="-0.0166in"/>
        </style:tab-stops>
      </style:paragraph-properties>
    </style:style>
    <style:style style:name="T4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4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7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4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7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8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7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86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7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4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0" style:parent-style-name="Absatz-Standardschriftart" style:family="text">
      <style:text-properties style:font-name="Times New Roman" style:font-name-asian="Times New Roman" style:font-name-complex="Times New Roman" fo:letter-spacing="0.0208in" fo:font-size="10pt" style:font-size-asian="10pt" style:font-size-complex="10pt"/>
    </style:style>
    <style:style style:name="T47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2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7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4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7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79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99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0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7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1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8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17" style:parent-style-name="Absatz-Standardschriftart" style:family="text">
      <style:text-properties style:font-name="Times New Roman" style:font-name-asian="Times New Roman" style:font-name-complex="Times New Roman" fo:letter-spacing="0.0326in" fo:font-size="10pt" style:font-size-asian="10pt" style:font-size-complex="10pt"/>
    </style:style>
    <style:style style:name="T48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823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824" style:parent-style-name="Standard" style:family="paragraph">
      <style:paragraph-properties fo:text-align="justify" fo:line-height="107%" fo:margin-right="0.0944in" fo:text-indent="-0.25in">
        <style:tab-stops>
          <style:tab-stop style:type="left" style:position="-0.0166in"/>
        </style:tab-stops>
      </style:paragraph-properties>
    </style:style>
    <style:style style:name="T48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8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8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8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48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8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8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8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9" style:parent-style-name="Absatz-Standardschriftart" style:family="text">
      <style:text-properties style:font-name="Times New Roman" style:font-name-asian="Times New Roman" style:font-name-complex="Times New Roman" fo:letter-spacing="0.0243in" style:text-scale="99%" fo:font-size="10pt" style:font-size-asian="10pt" style:font-size-complex="10pt"/>
    </style:style>
    <style:style style:name="T4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7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8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8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9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8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1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3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5" style:parent-style-name="Absatz-Standardschriftart" style:family="text">
      <style:text-properties style:font-name="Arial" style:font-name-asian="Arial" style:font-name-complex="Arial" fo:letter-spacing="0.0166in" fo:font-size="10pt" style:font-size-asian="10pt" style:font-size-complex="10pt"/>
    </style:style>
    <style:style style:name="T4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48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9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49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0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0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9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0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0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9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0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9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49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9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7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9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19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9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1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49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5" style:parent-style-name="Absatz-Standardschriftart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4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7" style:parent-style-name="Absatz-Standardschriftart" style:family="text">
      <style:text-properties style:font-name="Times New Roman" style:font-name-asian="Times New Roman" style:font-name-complex="Times New Roman" fo:letter-spacing="0.0236in" fo:font-size="10pt" style:font-size-asian="10pt" style:font-size-complex="10pt"/>
    </style:style>
    <style:style style:name="T49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937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938" style:parent-style-name="Überschrift2" style:family="paragraph">
      <style:paragraph-properties fo:text-align="justify" fo:line-height="107%" fo:margin-right="0.0937in" fo:text-indent="-0.25in">
        <style:tab-stops>
          <style:tab-stop style:type="left" style:position="-0.0006in"/>
        </style:tab-stops>
      </style:paragraph-properties>
    </style:style>
    <style:style style:name="T49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40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49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2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49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4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49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6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49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48" style:parent-style-name="Absatz-Standardschriftart" style:family="text">
      <style:text-properties fo:letter-spacing="0.0298in" style:text-underline-type="single" style:text-underline-style="solid" style:text-underline-width="auto" style:text-underline-mode="continuous" style:text-underline-color="#000000"/>
    </style:style>
    <style:style style:name="T49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0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49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52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49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54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4955" style:parent-style-name="Absatz-Standardschriftart" style:family="text">
      <style:text-properties fo:letter-spacing="0.0305in"/>
    </style:style>
    <style:style style:name="T4956" style:parent-style-name="Absatz-Standardschriftart" style:family="text">
      <style:text-properties fo:letter-spacing="0.0312in"/>
    </style:style>
    <style:style style:name="T4957" style:parent-style-name="Absatz-Standardschriftart" style:family="text">
      <style:text-properties fo:letter-spacing="0.0312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305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style:font-name="Times New Roman" fo:letter-spacing="0.0208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145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152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145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152in"/>
    </style:style>
    <style:style style:name="T4970" style:parent-style-name="Absatz-Standardschriftart" style:family="text">
      <style:text-properties fo:letter-spacing="0.0152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145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fo:letter-spacing="0.0152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152in"/>
    </style:style>
    <style:style style:name="T4977" style:parent-style-name="Absatz-Standardschriftart" style:family="text">
      <style:text-properties fo:letter-spacing="0.0145in"/>
    </style:style>
    <style:style style:name="T4978" style:parent-style-name="Absatz-Standardschriftart" style:family="text">
      <style:text-properties fo:letter-spacing="-0.0006in"/>
    </style:style>
    <style:style style:name="T4979" style:parent-style-name="Absatz-Standardschriftart" style:family="text">
      <style:text-properties fo:letter-spacing="0.015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5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style:font-name="Times New Roman" fo:letter-spacing="0.0243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13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-0.0013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-0.0013in"/>
    </style:style>
    <style:style style:name="T4990" style:parent-style-name="Absatz-Standardschriftart" style:family="text">
      <style:text-properties fo:letter-spacing="-0.0006in"/>
    </style:style>
    <style:style style:name="P499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4992" style:parent-style-name="Standard" style:family="paragraph">
      <style:paragraph-properties fo:text-align="justify" fo:line-height="106%" fo:margin-right="0.0944in" fo:text-indent="-0.25in">
        <style:tab-stops>
          <style:tab-stop style:type="left" style:position="-0.0006in"/>
        </style:tab-stops>
      </style:paragraph-properties>
    </style:style>
    <style:style style:name="T49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94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9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99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98" style:parent-style-name="Absatz-Standardschriftart" style:family="text">
      <style:text-properties style:font-name="Arial" fo:font-weight="bold" style:font-weight-asian="bold" fo:letter-spacing="0.021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99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00" style:parent-style-name="Absatz-Standardschriftart" style:family="text">
      <style:text-properties style:font-name="Arial" fo:font-weight="bold" style:font-weight-asian="bold" fo:letter-spacing="0.022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0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002" style:parent-style-name="Absatz-Standardschriftart" style:family="text">
      <style:text-properties style:font-name="Arial" fo:font-size="10pt" style:font-size-asian="10pt"/>
    </style:style>
    <style:style style:name="T5003" style:parent-style-name="Absatz-Standardschriftart" style:family="text">
      <style:text-properties style:font-name="Arial" fo:letter-spacing="0.0229in" fo:font-size="10pt" style:font-size-asian="10pt"/>
    </style:style>
    <style:style style:name="T5004" style:parent-style-name="Absatz-Standardschriftart" style:family="text">
      <style:text-properties style:font-name="Arial" fo:font-size="10pt" style:font-size-asian="10pt"/>
    </style:style>
    <style:style style:name="T5005" style:parent-style-name="Absatz-Standardschriftart" style:family="text">
      <style:text-properties style:font-name="Arial" fo:letter-spacing="0.0222in" fo:font-size="10pt" style:font-size-asian="10pt"/>
    </style:style>
    <style:style style:name="T5006" style:parent-style-name="Absatz-Standardschriftart" style:family="text">
      <style:text-properties style:font-name="Arial" fo:letter-spacing="-0.0006in" fo:font-size="10pt" style:font-size-asian="10pt"/>
    </style:style>
    <style:style style:name="T5007" style:parent-style-name="Absatz-Standardschriftart" style:family="text">
      <style:text-properties style:font-name="Arial" fo:letter-spacing="0.0229in" fo:font-size="10pt" style:font-size-asian="10pt"/>
    </style:style>
    <style:style style:name="T5008" style:parent-style-name="Absatz-Standardschriftart" style:family="text">
      <style:text-properties style:font-name="Arial" fo:letter-spacing="-0.0006in" fo:font-size="10pt" style:font-size-asian="10pt"/>
    </style:style>
    <style:style style:name="T5009" style:parent-style-name="Absatz-Standardschriftart" style:family="text">
      <style:text-properties style:font-name="Arial" fo:letter-spacing="0.0222in" fo:font-size="10pt" style:font-size-asian="10pt"/>
    </style:style>
    <style:style style:name="T5010" style:parent-style-name="Absatz-Standardschriftart" style:family="text">
      <style:text-properties style:font-name="Arial" fo:letter-spacing="-0.0006in" fo:font-size="10pt" style:font-size-asian="10pt"/>
    </style:style>
    <style:style style:name="T5011" style:parent-style-name="Absatz-Standardschriftart" style:family="text">
      <style:text-properties style:font-name="Arial" fo:letter-spacing="0.0229in" fo:font-size="10pt" style:font-size-asian="10pt"/>
    </style:style>
    <style:style style:name="T5012" style:parent-style-name="Absatz-Standardschriftart" style:family="text">
      <style:text-properties style:font-name="Arial" fo:letter-spacing="-0.0006in" fo:font-size="10pt" style:font-size-asian="10pt"/>
    </style:style>
    <style:style style:name="T5013" style:parent-style-name="Absatz-Standardschriftart" style:family="text">
      <style:text-properties style:font-name="Arial" fo:letter-spacing="0.0229in" fo:font-size="10pt" style:font-size-asian="10pt"/>
    </style:style>
    <style:style style:name="T5014" style:parent-style-name="Absatz-Standardschriftart" style:family="text">
      <style:text-properties style:font-name="Arial" fo:letter-spacing="-0.0006in" fo:font-size="10pt" style:font-size-asian="10pt"/>
    </style:style>
    <style:style style:name="T50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1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017" style:parent-style-name="Absatz-Standardschriftart" style:family="text">
      <style:text-properties style:font-name="Arial" fo:font-size="10pt" style:font-size-asian="10pt"/>
    </style:style>
    <style:style style:name="T5018" style:parent-style-name="Absatz-Standardschriftart" style:family="text">
      <style:text-properties style:font-name="Arial" fo:letter-spacing="0.0229in" fo:font-size="10pt" style:font-size-asian="10pt"/>
    </style:style>
    <style:style style:name="T5019" style:parent-style-name="Absatz-Standardschriftart" style:family="text">
      <style:text-properties style:font-name="Arial" fo:letter-spacing="-0.0006in" fo:font-size="10pt" style:font-size-asian="10pt"/>
    </style:style>
    <style:style style:name="T5020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5021" style:parent-style-name="Absatz-Standardschriftart" style:family="text">
      <style:text-properties style:font-name="Arial" fo:letter-spacing="-0.0006in" fo:font-size="10pt" style:font-size-asian="10pt"/>
    </style:style>
    <style:style style:name="P5022" style:parent-style-name="Standard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TableColumn5024" style:family="table-column">
      <style:table-column-properties style:column-width="1.7569in" style:use-optimal-column-width="false"/>
    </style:style>
    <style:style style:name="TableColumn5025" style:family="table-column">
      <style:table-column-properties style:column-width="1.7562in" style:use-optimal-column-width="false"/>
    </style:style>
    <style:style style:name="Table5023" style:family="table">
      <style:table-properties style:width="3.5131in" fo:margin-left="1.6909in" table:align="left"/>
    </style:style>
    <style:style style:name="TableRow5026" style:family="table-row">
      <style:table-row-properties style:row-height="0.3263in" style:use-optimal-row-height="false"/>
    </style:style>
    <style:style style:name="TableCell5027" style:family="table-cell">
      <style:table-cell-properties fo:border="0.0069in solid #000000" fo:padding-top="0in" fo:padding-left="0in" fo:padding-bottom="0in" fo:padding-right="0in"/>
    </style:style>
    <style:style style:name="P5028" style:parent-style-name="TableParagraph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029" style:parent-style-name="TableParagraph" style:family="paragraph">
      <style:paragraph-properties fo:margin-left="0.4618in">
        <style:tab-stops/>
      </style:paragraph-properties>
    </style:style>
    <style:style style:name="T5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31" style:family="table-cell">
      <style:table-cell-properties fo:border="0.0069in solid #000000" fo:padding-top="0in" fo:padding-left="0in" fo:padding-bottom="0in" fo:padding-right="0in"/>
    </style:style>
    <style:style style:name="P5032" style:parent-style-name="TableParagraph" style:family="paragraph">
      <style:paragraph-properties fo:margin-left="0.5576in">
        <style:tab-stops/>
      </style:paragraph-properties>
    </style:style>
    <style:style style:name="T50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034" style:family="table-row">
      <style:table-row-properties style:row-height="0.2194in" style:use-optimal-row-height="false"/>
    </style:style>
    <style:style style:name="TableCell5035" style:family="table-cell">
      <style:table-cell-properties fo:border="0.0069in solid #000000" fo:padding-top="0in" fo:padding-left="0in" fo:padding-bottom="0in" fo:padding-right="0in"/>
    </style:style>
    <style:style style:name="P5036" style:parent-style-name="TableParagraph" style:family="paragraph">
      <style:paragraph-properties fo:text-align="center"/>
    </style:style>
    <style:style style:name="T50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38" style:family="table-cell">
      <style:table-cell-properties fo:border="0.0069in solid #000000" fo:padding-top="0in" fo:padding-left="0in" fo:padding-bottom="0in" fo:padding-right="0in"/>
    </style:style>
    <style:style style:name="P5039" style:parent-style-name="TableParagraph" style:family="paragraph">
      <style:paragraph-properties fo:margin-left="0.7506in">
        <style:tab-stops/>
      </style:paragraph-properties>
    </style:style>
    <style:style style:name="T5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42" style:family="table-row">
      <style:table-row-properties style:row-height="0.2291in" style:use-optimal-row-height="false"/>
    </style:style>
    <style:style style:name="TableCell5043" style:family="table-cell">
      <style:table-cell-properties fo:border="0.0069in solid #000000" fo:padding-top="0in" fo:padding-left="0in" fo:padding-bottom="0in" fo:padding-right="0in"/>
    </style:style>
    <style:style style:name="P5044" style:parent-style-name="TableParagraph" style:family="paragraph">
      <style:paragraph-properties fo:text-align="center"/>
    </style:style>
    <style:style style:name="T504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46" style:family="table-cell">
      <style:table-cell-properties fo:border="0.0069in solid #000000" fo:padding-top="0in" fo:padding-left="0in" fo:padding-bottom="0in" fo:padding-right="0in"/>
    </style:style>
    <style:style style:name="P5047" style:parent-style-name="TableParagraph" style:family="paragraph">
      <style:paragraph-properties fo:margin-left="0.7506in">
        <style:tab-stops/>
      </style:paragraph-properties>
    </style:style>
    <style:style style:name="T5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050" style:family="table-row">
      <style:table-row-properties style:row-height="0.2194in" style:use-optimal-row-height="false"/>
    </style:style>
    <style:style style:name="TableCell5051" style:family="table-cell">
      <style:table-cell-properties fo:border="0.0069in solid #000000" fo:padding-top="0in" fo:padding-left="0in" fo:padding-bottom="0in" fo:padding-right="0in"/>
    </style:style>
    <style:style style:name="P5052" style:parent-style-name="TableParagraph" style:family="paragraph">
      <style:paragraph-properties fo:text-align="center"/>
    </style:style>
    <style:style style:name="T50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054" style:family="table-cell">
      <style:table-cell-properties fo:border="0.0069in solid #000000" fo:padding-top="0in" fo:padding-left="0in" fo:padding-bottom="0in" fo:padding-right="0in"/>
    </style:style>
    <style:style style:name="P5055" style:parent-style-name="TableParagraph" style:family="paragraph">
      <style:paragraph-properties fo:margin-left="0.7506in">
        <style:tab-stops/>
      </style:paragraph-properties>
    </style:style>
    <style:style style:name="T5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8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4pt" style:font-size-asian="14pt" style:font-size-complex="14pt"/>
    </style:style>
    <style:style style:name="P5116" style:parent-style-name="Standard" style:family="paragraph">
      <style:paragraph-properties fo:text-align="justify" fo:margin-top="0.0437in" fo:line-height="107%" fo:margin-left="0.9152in" fo:margin-right="0.5388in" fo:text-indent="-0.25in">
        <style:tab-stops>
          <style:tab-stop style:type="left" style:position="-0.0083in"/>
        </style:tab-stops>
      </style:paragraph-properties>
    </style:style>
    <style:style style:name="T51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8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51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2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121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2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4" style:parent-style-name="Absatz-Standardschriftart" style:family="text">
      <style:text-properties style:font-name="Arial" fo:font-weight="bold" style:font-weight-asian="bold" fo:letter-spacing="0.004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126" style:parent-style-name="Absatz-Standardschriftart" style:family="text">
      <style:text-properties style:font-name="Arial" fo:font-size="10pt" style:font-size-asian="10pt"/>
    </style:style>
    <style:style style:name="T5127" style:parent-style-name="Absatz-Standardschriftart" style:family="text">
      <style:text-properties style:font-name="Arial" fo:letter-spacing="0.0041in" fo:font-size="10pt" style:font-size-asian="10pt"/>
    </style:style>
    <style:style style:name="T5128" style:parent-style-name="Absatz-Standardschriftart" style:family="text">
      <style:text-properties style:font-name="Arial" fo:letter-spacing="-0.0006in" fo:font-size="10pt" style:font-size-asian="10pt"/>
    </style:style>
    <style:style style:name="T5129" style:parent-style-name="Absatz-Standardschriftart" style:family="text">
      <style:text-properties style:font-name="Arial" fo:letter-spacing="0.0048in" fo:font-size="10pt" style:font-size-asian="10pt"/>
    </style:style>
    <style:style style:name="T5130" style:parent-style-name="Absatz-Standardschriftart" style:family="text">
      <style:text-properties style:font-name="Arial" fo:font-size="10pt" style:font-size-asian="10pt"/>
    </style:style>
    <style:style style:name="T5131" style:parent-style-name="Absatz-Standardschriftart" style:family="text">
      <style:text-properties style:font-name="Arial" fo:letter-spacing="0.0041in" fo:font-size="10pt" style:font-size-asian="10pt"/>
    </style:style>
    <style:style style:name="T5132" style:parent-style-name="Absatz-Standardschriftart" style:family="text">
      <style:text-properties style:font-name="Arial" fo:letter-spacing="-0.0006in" fo:font-size="10pt" style:font-size-asian="10pt"/>
    </style:style>
    <style:style style:name="T5133" style:parent-style-name="Absatz-Standardschriftart" style:family="text">
      <style:text-properties style:font-name="Arial" fo:letter-spacing="0.0048in" fo:font-size="10pt" style:font-size-asian="10pt"/>
    </style:style>
    <style:style style:name="T5134" style:parent-style-name="Absatz-Standardschriftart" style:family="text">
      <style:text-properties style:font-name="Arial" fo:letter-spacing="-0.0006in" fo:font-size="10pt" style:font-size-asian="10pt"/>
    </style:style>
    <style:style style:name="T5135" style:parent-style-name="Absatz-Standardschriftart" style:family="text">
      <style:text-properties style:font-name="Arial" fo:letter-spacing="0.0048in" fo:font-size="10pt" style:font-size-asian="10pt"/>
    </style:style>
    <style:style style:name="T5136" style:parent-style-name="Absatz-Standardschriftart" style:family="text">
      <style:text-properties style:font-name="Arial" fo:font-size="10pt" style:font-size-asian="10pt"/>
    </style:style>
    <style:style style:name="T5137" style:parent-style-name="Absatz-Standardschriftart" style:family="text">
      <style:text-properties style:font-name="Arial" fo:letter-spacing="0.0041in" fo:font-size="10pt" style:font-size-asian="10pt"/>
    </style:style>
    <style:style style:name="T5138" style:parent-style-name="Absatz-Standardschriftart" style:family="text">
      <style:text-properties style:font-name="Arial" fo:letter-spacing="-0.0006in" fo:font-size="10pt" style:font-size-asian="10pt"/>
    </style:style>
    <style:style style:name="T5139" style:parent-style-name="Absatz-Standardschriftart" style:family="text">
      <style:text-properties style:font-name="Arial" fo:letter-spacing="0.0048in" fo:font-size="10pt" style:font-size-asian="10pt"/>
    </style:style>
    <style:style style:name="T5140" style:parent-style-name="Absatz-Standardschriftart" style:family="text">
      <style:text-properties style:font-name="Arial" fo:letter-spacing="-0.0006in" fo:font-size="10pt" style:font-size-asian="10pt"/>
    </style:style>
    <style:style style:name="T5141" style:parent-style-name="Absatz-Standardschriftart" style:family="text">
      <style:text-properties style:font-name="Arial" fo:letter-spacing="0.0048in" fo:font-size="10pt" style:font-size-asian="10pt"/>
    </style:style>
    <style:style style:name="T5142" style:parent-style-name="Absatz-Standardschriftart" style:family="text">
      <style:text-properties style:font-name="Arial" fo:letter-spacing="-0.0006in" fo:font-size="10pt" style:font-size-asian="10pt"/>
    </style:style>
    <style:style style:name="T5143" style:parent-style-name="Absatz-Standardschriftart" style:family="text">
      <style:text-properties style:font-name="Arial" fo:letter-spacing="0.0041in" fo:font-size="10pt" style:font-size-asian="10pt"/>
    </style:style>
    <style:style style:name="T5144" style:parent-style-name="Absatz-Standardschriftart" style:family="text">
      <style:text-properties style:font-name="Arial" fo:font-size="10pt" style:font-size-asian="10pt"/>
    </style:style>
    <style:style style:name="T5145" style:parent-style-name="Absatz-Standardschriftart" style:family="text">
      <style:text-properties style:font-name="Arial" fo:letter-spacing="0.0048in" fo:font-size="10pt" style:font-size-asian="10pt"/>
    </style:style>
    <style:style style:name="T5146" style:parent-style-name="Absatz-Standardschriftart" style:family="text">
      <style:text-properties style:font-name="Arial" fo:letter-spacing="-0.0006in" fo:font-size="10pt" style:font-size-asian="10pt"/>
    </style:style>
    <style:style style:name="T5147" style:parent-style-name="Absatz-Standardschriftart" style:family="text">
      <style:text-properties style:font-name="Arial" fo:letter-spacing="0.0048in" fo:font-size="10pt" style:font-size-asian="10pt"/>
    </style:style>
    <style:style style:name="T5148" style:parent-style-name="Absatz-Standardschriftart" style:family="text">
      <style:text-properties style:font-name="Arial" fo:font-size="10pt" style:font-size-asian="10pt"/>
    </style:style>
    <style:style style:name="T5149" style:parent-style-name="Absatz-Standardschriftart" style:family="text">
      <style:text-properties style:font-name="Arial" fo:letter-spacing="0.0041in" fo:font-size="10pt" style:font-size-asian="10pt"/>
    </style:style>
    <style:style style:name="T5150" style:parent-style-name="Absatz-Standardschriftart" style:family="text">
      <style:text-properties style:font-name="Arial" fo:letter-spacing="-0.0006in" fo:font-size="10pt" style:font-size-asian="10pt"/>
    </style:style>
    <style:style style:name="T5151" style:parent-style-name="Absatz-Standardschriftart" style:family="text">
      <style:text-properties style:font-name="Times New Roman" fo:letter-spacing="0.018in" fo:font-size="10pt" style:font-size-asian="10pt"/>
    </style:style>
    <style:style style:name="T5152" style:parent-style-name="Absatz-Standardschriftart" style:family="text">
      <style:text-properties style:font-name="Arial" fo:letter-spacing="-0.0006in" fo:font-size="10pt" style:font-size-asian="10pt"/>
    </style:style>
    <style:style style:name="T5153" style:parent-style-name="Absatz-Standardschriftart" style:family="text">
      <style:text-properties style:font-name="Arial" fo:letter-spacing="0.0347in" fo:font-size="10pt" style:font-size-asian="10pt"/>
    </style:style>
    <style:style style:name="T5154" style:parent-style-name="Absatz-Standardschriftart" style:family="text">
      <style:text-properties style:font-name="Arial" fo:letter-spacing="-0.0006in" fo:font-size="10pt" style:font-size-asian="10pt"/>
    </style:style>
    <style:style style:name="T5155" style:parent-style-name="Absatz-Standardschriftart" style:family="text">
      <style:text-properties style:font-name="Arial" fo:letter-spacing="0.0354in" fo:font-size="10pt" style:font-size-asian="10pt"/>
    </style:style>
    <style:style style:name="T5156" style:parent-style-name="Absatz-Standardschriftart" style:family="text">
      <style:text-properties style:font-name="Arial" fo:letter-spacing="-0.0006in" fo:font-size="10pt" style:font-size-asian="10pt"/>
    </style:style>
    <style:style style:name="T5157" style:parent-style-name="Absatz-Standardschriftart" style:family="text">
      <style:text-properties style:font-name="Arial" fo:letter-spacing="0.0354in" fo:font-size="10pt" style:font-size-asian="10pt"/>
    </style:style>
    <style:style style:name="T5158" style:parent-style-name="Absatz-Standardschriftart" style:family="text">
      <style:text-properties style:font-name="Arial" fo:font-size="10pt" style:font-size-asian="10pt"/>
    </style:style>
    <style:style style:name="T5159" style:parent-style-name="Absatz-Standardschriftart" style:family="text">
      <style:text-properties style:font-name="Arial" fo:letter-spacing="0.0354in" fo:font-size="10pt" style:font-size-asian="10pt"/>
    </style:style>
    <style:style style:name="T5160" style:parent-style-name="Absatz-Standardschriftart" style:family="text">
      <style:text-properties style:font-name="Arial" fo:font-size="10pt" style:font-size-asian="10pt"/>
    </style:style>
    <style:style style:name="T5161" style:parent-style-name="Absatz-Standardschriftart" style:family="text">
      <style:text-properties style:font-name="Arial" fo:letter-spacing="0.0354in" fo:font-size="10pt" style:font-size-asian="10pt"/>
    </style:style>
    <style:style style:name="T5162" style:parent-style-name="Absatz-Standardschriftart" style:family="text">
      <style:text-properties style:font-name="Arial" fo:font-size="10pt" style:font-size-asian="10pt"/>
    </style:style>
    <style:style style:name="T5163" style:parent-style-name="Absatz-Standardschriftart" style:family="text">
      <style:text-properties style:font-name="Arial" fo:letter-spacing="0.0354in" fo:font-size="10pt" style:font-size-asian="10pt"/>
    </style:style>
    <style:style style:name="T5164" style:parent-style-name="Absatz-Standardschriftart" style:family="text">
      <style:text-properties style:font-name="Arial" fo:letter-spacing="-0.0006in" fo:font-size="10pt" style:font-size-asian="10pt"/>
    </style:style>
    <style:style style:name="T5165" style:parent-style-name="Absatz-Standardschriftart" style:family="text">
      <style:text-properties style:font-name="Arial" fo:letter-spacing="0.0354in" fo:font-size="10pt" style:font-size-asian="10pt"/>
    </style:style>
    <style:style style:name="T5166" style:parent-style-name="Absatz-Standardschriftart" style:family="text">
      <style:text-properties style:font-name="Arial" fo:letter-spacing="-0.0006in" fo:font-size="10pt" style:font-size-asian="10pt"/>
    </style:style>
    <style:style style:name="T5167" style:parent-style-name="Absatz-Standardschriftart" style:family="text">
      <style:text-properties style:font-name="Arial" fo:letter-spacing="0.0354in" fo:font-size="10pt" style:font-size-asian="10pt"/>
    </style:style>
    <style:style style:name="T5168" style:parent-style-name="Absatz-Standardschriftart" style:family="text">
      <style:text-properties style:font-name="Arial" fo:letter-spacing="-0.0006in" fo:font-size="10pt" style:font-size-asian="10pt"/>
    </style:style>
    <style:style style:name="T5169" style:parent-style-name="Absatz-Standardschriftart" style:family="text">
      <style:text-properties style:font-name="Arial" fo:letter-spacing="0.0354in" fo:font-size="10pt" style:font-size-asian="10pt"/>
    </style:style>
    <style:style style:name="T5170" style:parent-style-name="Absatz-Standardschriftart" style:family="text">
      <style:text-properties style:font-name="Arial" fo:letter-spacing="-0.0006in" fo:font-size="10pt" style:font-size-asian="10pt"/>
    </style:style>
    <style:style style:name="T5171" style:parent-style-name="Absatz-Standardschriftart" style:family="text">
      <style:text-properties style:font-name="Arial" fo:letter-spacing="0.0354in" fo:font-size="10pt" style:font-size-asian="10pt"/>
    </style:style>
    <style:style style:name="T5172" style:parent-style-name="Absatz-Standardschriftart" style:family="text">
      <style:text-properties style:font-name="Arial" fo:letter-spacing="-0.0006in" fo:font-size="10pt" style:font-size-asian="10pt"/>
    </style:style>
    <style:style style:name="T5173" style:parent-style-name="Absatz-Standardschriftart" style:family="text">
      <style:text-properties style:font-name="Arial" fo:letter-spacing="0.0354in" fo:font-size="10pt" style:font-size-asian="10pt"/>
    </style:style>
    <style:style style:name="T5174" style:parent-style-name="Absatz-Standardschriftart" style:family="text">
      <style:text-properties style:font-name="Arial" fo:letter-spacing="-0.0006in" fo:font-size="10pt" style:font-size-asian="10pt"/>
    </style:style>
    <style:style style:name="T5175" style:parent-style-name="Absatz-Standardschriftart" style:family="text">
      <style:text-properties style:font-name="Arial" fo:letter-spacing="0.0354in" fo:font-size="10pt" style:font-size-asian="10pt"/>
    </style:style>
    <style:style style:name="T5176" style:parent-style-name="Absatz-Standardschriftart" style:family="text">
      <style:text-properties style:font-name="Arial" fo:letter-spacing="-0.0006in" fo:font-size="10pt" style:font-size-asian="10pt"/>
    </style:style>
    <style:style style:name="T5177" style:parent-style-name="Absatz-Standardschriftart" style:family="text">
      <style:text-properties style:font-name="Times New Roman" fo:letter-spacing="0.0416in" fo:font-size="10pt" style:font-size-asian="10pt"/>
    </style:style>
    <style:style style:name="T5178" style:parent-style-name="Absatz-Standardschriftart" style:family="text">
      <style:text-properties style:font-name="Arial" fo:letter-spacing="-0.0006in" fo:font-size="10pt" style:font-size-asian="10pt"/>
    </style:style>
    <style:style style:name="P5179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5181" style:family="table-column">
      <style:table-column-properties style:column-width="1.7569in" style:use-optimal-column-width="false"/>
    </style:style>
    <style:style style:name="TableColumn5182" style:family="table-column">
      <style:table-column-properties style:column-width="1.7562in" style:use-optimal-column-width="false"/>
    </style:style>
    <style:style style:name="Table5180" style:family="table">
      <style:table-properties style:width="3.5131in" fo:margin-left="1.6909in" table:align="left"/>
    </style:style>
    <style:style style:name="TableRow5183" style:family="table-row">
      <style:table-row-properties style:row-height="0.2194in" style:use-optimal-row-height="false"/>
    </style:style>
    <style:style style:name="TableCell5184" style:family="table-cell">
      <style:table-cell-properties fo:border="0.0069in solid #000000" fo:padding-top="0in" fo:padding-left="0in" fo:padding-bottom="0in" fo:padding-right="0in"/>
    </style:style>
    <style:style style:name="P5185" style:parent-style-name="TableParagraph" style:family="paragraph">
      <style:paragraph-properties fo:margin-left="0.4618in">
        <style:tab-stops/>
      </style:paragraph-properties>
    </style:style>
    <style:style style:name="T51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87" style:family="table-cell">
      <style:table-cell-properties fo:border="0.0069in solid #000000" fo:padding-top="0in" fo:padding-left="0in" fo:padding-bottom="0in" fo:padding-right="0in"/>
    </style:style>
    <style:style style:name="P5188" style:parent-style-name="TableParagraph" style:family="paragraph">
      <style:paragraph-properties fo:margin-left="0.5576in">
        <style:tab-stops/>
      </style:paragraph-properties>
    </style:style>
    <style:style style:name="T51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90" style:family="table-row">
      <style:table-row-properties style:row-height="0.2194in" style:use-optimal-row-height="false"/>
    </style:style>
    <style:style style:name="TableCell5191" style:family="table-cell">
      <style:table-cell-properties fo:border="0.0069in solid #000000" fo:padding-top="0in" fo:padding-left="0in" fo:padding-bottom="0in" fo:padding-right="0in"/>
    </style:style>
    <style:style style:name="P5192" style:parent-style-name="TableParagraph" style:family="paragraph">
      <style:paragraph-properties fo:text-align="center"/>
    </style:style>
    <style:style style:name="T5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194" style:family="table-cell">
      <style:table-cell-properties fo:border="0.0069in solid #000000" fo:padding-top="0in" fo:padding-left="0in" fo:padding-bottom="0in" fo:padding-right="0in"/>
    </style:style>
    <style:style style:name="P5195" style:parent-style-name="TableParagraph" style:family="paragraph">
      <style:paragraph-properties fo:margin-left="0.7506in">
        <style:tab-stops/>
      </style:paragraph-properties>
    </style:style>
    <style:style style:name="T51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198" style:family="table-row">
      <style:table-row-properties style:row-height="0.2291in" style:use-optimal-row-height="false"/>
    </style:style>
    <style:style style:name="TableCell5199" style:family="table-cell">
      <style:table-cell-properties fo:border="0.0069in solid #000000" fo:padding-top="0in" fo:padding-left="0in" fo:padding-bottom="0in" fo:padding-right="0in"/>
    </style:style>
    <style:style style:name="P5200" style:parent-style-name="TableParagraph" style:family="paragraph">
      <style:paragraph-properties fo:text-align="center"/>
    </style:style>
    <style:style style:name="T5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02" style:family="table-cell">
      <style:table-cell-properties fo:border="0.0069in solid #000000" fo:padding-top="0in" fo:padding-left="0in" fo:padding-bottom="0in" fo:padding-right="0in"/>
    </style:style>
    <style:style style:name="P5203" style:parent-style-name="TableParagraph" style:family="paragraph">
      <style:paragraph-properties fo:margin-left="0.7506in">
        <style:tab-stops/>
      </style:paragraph-properties>
    </style:style>
    <style:style style:name="T52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206" style:family="table-row">
      <style:table-row-properties style:row-height="0.2194in" style:use-optimal-row-height="false"/>
    </style:style>
    <style:style style:name="TableCell5207" style:family="table-cell">
      <style:table-cell-properties fo:border="0.0069in solid #000000" fo:padding-top="0in" fo:padding-left="0in" fo:padding-bottom="0in" fo:padding-right="0in"/>
    </style:style>
    <style:style style:name="P5208" style:parent-style-name="TableParagraph" style:family="paragraph">
      <style:paragraph-properties fo:text-align="center"/>
    </style:style>
    <style:style style:name="T5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210" style:family="table-cell">
      <style:table-cell-properties fo:border="0.0069in solid #000000" fo:padding-top="0in" fo:padding-left="0in" fo:padding-bottom="0in" fo:padding-right="0in"/>
    </style:style>
    <style:style style:name="P5211" style:parent-style-name="TableParagraph" style:family="paragraph">
      <style:paragraph-properties fo:margin-left="0.8666in">
        <style:tab-stops/>
      </style:paragraph-properties>
    </style:style>
    <style:style style:name="T52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1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16" style:parent-style-name="Standard" style:family="paragraph">
      <style:paragraph-properties fo:text-align="justify" fo:margin-left="0.4152in" fo:margin-right="0.5388in">
        <style:tab-stops/>
      </style:paragraph-properties>
    </style:style>
    <style:style style:name="T52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219" style:parent-style-name="Absatz-Standardschriftart" style:family="text">
      <style:text-properties style:font-name="Arial" fo:letter-spacing="-0.0006in" fo:font-size="10pt" style:font-size-asian="10pt"/>
    </style:style>
    <style:style style:name="T5220" style:parent-style-name="Absatz-Standardschriftart" style:family="text">
      <style:text-properties style:font-name="Arial" fo:letter-spacing="0.025in" fo:font-size="10pt" style:font-size-asian="10pt"/>
    </style:style>
    <style:style style:name="T5221" style:parent-style-name="Absatz-Standardschriftart" style:family="text">
      <style:text-properties style:font-name="Arial" fo:letter-spacing="-0.0006in" fo:font-size="10pt" style:font-size-asian="10pt"/>
    </style:style>
    <style:style style:name="T5222" style:parent-style-name="Absatz-Standardschriftart" style:family="text">
      <style:text-properties style:font-name="Arial" fo:letter-spacing="0.0256in" fo:font-size="10pt" style:font-size-asian="10pt"/>
    </style:style>
    <style:style style:name="T5223" style:parent-style-name="Absatz-Standardschriftart" style:family="text">
      <style:text-properties style:font-name="Arial" fo:letter-spacing="-0.0006in" fo:font-size="10pt" style:font-size-asian="10pt"/>
    </style:style>
    <style:style style:name="T5224" style:parent-style-name="Absatz-Standardschriftart" style:family="text">
      <style:text-properties style:font-name="Arial" fo:letter-spacing="0.025in" fo:font-size="10pt" style:font-size-asian="10pt"/>
    </style:style>
    <style:style style:name="T5225" style:parent-style-name="Absatz-Standardschriftart" style:family="text">
      <style:text-properties style:font-name="Arial" fo:letter-spacing="-0.0006in" fo:font-size="10pt" style:font-size-asian="10pt"/>
    </style:style>
    <style:style style:name="T5226" style:parent-style-name="Absatz-Standardschriftart" style:family="text">
      <style:text-properties style:font-name="Arial" fo:letter-spacing="0.0256in" fo:font-size="10pt" style:font-size-asian="10pt"/>
    </style:style>
    <style:style style:name="T5227" style:parent-style-name="Absatz-Standardschriftart" style:family="text">
      <style:text-properties style:font-name="Arial" fo:letter-spacing="-0.0006in" fo:font-size="10pt" style:font-size-asian="10pt"/>
    </style:style>
    <style:style style:name="T5228" style:parent-style-name="Absatz-Standardschriftart" style:family="text">
      <style:text-properties style:font-name="Arial" fo:letter-spacing="0.025in" fo:font-size="10pt" style:font-size-asian="10pt"/>
    </style:style>
    <style:style style:name="T5229" style:parent-style-name="Absatz-Standardschriftart" style:family="text">
      <style:text-properties style:font-name="Arial" fo:letter-spacing="-0.0006in" fo:font-size="10pt" style:font-size-asian="10pt"/>
    </style:style>
    <style:style style:name="T5230" style:parent-style-name="Absatz-Standardschriftart" style:family="text">
      <style:text-properties style:font-name="Arial" fo:letter-spacing="0.0256in" fo:font-size="10pt" style:font-size-asian="10pt"/>
    </style:style>
    <style:style style:name="T5231" style:parent-style-name="Absatz-Standardschriftart" style:family="text">
      <style:text-properties style:font-name="Arial" fo:letter-spacing="-0.0006in" fo:font-size="10pt" style:font-size-asian="10pt"/>
    </style:style>
    <style:style style:name="T5232" style:parent-style-name="Absatz-Standardschriftart" style:family="text">
      <style:text-properties style:font-name="Arial" fo:letter-spacing="0.025in" fo:font-size="10pt" style:font-size-asian="10pt"/>
    </style:style>
    <style:style style:name="T5233" style:parent-style-name="Absatz-Standardschriftart" style:family="text">
      <style:text-properties style:font-name="Arial" fo:letter-spacing="-0.0006in" fo:font-size="10pt" style:font-size-asian="10pt"/>
    </style:style>
    <style:style style:name="T5234" style:parent-style-name="Absatz-Standardschriftart" style:family="text">
      <style:text-properties style:font-name="Arial" fo:letter-spacing="0.025in" fo:font-size="10pt" style:font-size-asian="10pt"/>
    </style:style>
    <style:style style:name="T5235" style:parent-style-name="Absatz-Standardschriftart" style:family="text">
      <style:text-properties style:font-name="Arial" fo:letter-spacing="-0.0006in" fo:font-size="10pt" style:font-size-asian="10pt"/>
    </style:style>
    <style:style style:name="T5236" style:parent-style-name="Absatz-Standardschriftart" style:family="text">
      <style:text-properties style:font-name="Arial" fo:letter-spacing="0.0256in" fo:font-size="10pt" style:font-size-asian="10pt"/>
    </style:style>
    <style:style style:name="T5237" style:parent-style-name="Absatz-Standardschriftart" style:family="text">
      <style:text-properties style:font-name="Arial" fo:letter-spacing="-0.0006in" fo:font-size="10pt" style:font-size-asian="10pt"/>
    </style:style>
    <style:style style:name="T5238" style:parent-style-name="Absatz-Standardschriftart" style:family="text">
      <style:text-properties style:font-name="Times New Roman" fo:letter-spacing="0.0444in" fo:font-size="10pt" style:font-size-asian="10pt"/>
    </style:style>
    <style:style style:name="T5239" style:parent-style-name="Absatz-Standardschriftart" style:family="text">
      <style:text-properties style:font-name="Arial" fo:font-size="10pt" style:font-size-asian="10pt"/>
    </style:style>
    <style:style style:name="T5240" style:parent-style-name="Absatz-Standardschriftart" style:family="text">
      <style:text-properties style:font-name="Arial" fo:letter-spacing="-0.0006in" fo:font-size="10pt" style:font-size-asian="10pt"/>
    </style:style>
    <style:style style:name="T5241" style:parent-style-name="Absatz-Standardschriftart" style:family="text">
      <style:text-properties style:font-name="Arial" fo:font-size="10pt" style:font-size-asian="10pt"/>
    </style:style>
    <style:style style:name="T5242" style:parent-style-name="Absatz-Standardschriftart" style:family="text">
      <style:text-properties style:font-name="Arial" fo:letter-spacing="-0.0006in" fo:font-size="10pt" style:font-size-asian="10pt"/>
    </style:style>
    <style:style style:name="T5243" style:parent-style-name="Absatz-Standardschriftart" style:family="text">
      <style:text-properties style:font-name="Arial" fo:letter-spacing="-0.0006in" fo:font-size="10pt" style:font-size-asian="10pt"/>
    </style:style>
    <style:style style:name="T5244" style:parent-style-name="Absatz-Standardschriftart" style:family="text">
      <style:text-properties style:font-name="Arial" fo:font-size="10pt" style:font-size-asian="10pt"/>
    </style:style>
    <style:style style:name="T5245" style:parent-style-name="Absatz-Standardschriftart" style:family="text">
      <style:text-properties style:font-name="Arial" fo:letter-spacing="-0.0006in" fo:font-size="10pt" style:font-size-asian="10pt"/>
    </style:style>
    <style:style style:name="T5246" style:parent-style-name="Absatz-Standardschriftart" style:family="text">
      <style:text-properties style:font-name="Arial" fo:font-size="10pt" style:font-size-asian="10pt"/>
    </style:style>
    <style:style style:name="T5247" style:parent-style-name="Absatz-Standardschriftart" style:family="text">
      <style:text-properties style:font-name="Arial" fo:letter-spacing="-0.0006in" fo:font-size="10pt" style:font-size-asian="10pt"/>
    </style:style>
    <style:style style:name="T5248" style:parent-style-name="Absatz-Standardschriftart" style:family="text">
      <style:text-properties style:font-name="Arial" fo:font-size="10pt" style:font-size-asian="10pt"/>
    </style:style>
    <style:style style:name="T5249" style:parent-style-name="Absatz-Standardschriftart" style:family="text">
      <style:text-properties style:font-name="Arial" fo:letter-spacing="-0.0006in" fo:font-size="10pt" style:font-size-asian="10pt"/>
    </style:style>
    <style:style style:name="T5250" style:parent-style-name="Absatz-Standardschriftart" style:family="text">
      <style:text-properties style:font-name="Arial" fo:font-size="10pt" style:font-size-asian="10pt"/>
    </style:style>
    <style:style style:name="T5251" style:parent-style-name="Absatz-Standardschriftart" style:family="text">
      <style:text-properties style:font-name="Arial" fo:letter-spacing="-0.0006in" fo:font-size="10pt" style:font-size-asian="10pt"/>
    </style:style>
    <style:style style:name="T5252" style:parent-style-name="Absatz-Standardschriftart" style:family="text">
      <style:text-properties style:font-name="Arial" fo:font-size="10pt" style:font-size-asian="10pt"/>
    </style:style>
    <style:style style:name="T5253" style:parent-style-name="Absatz-Standardschriftart" style:family="text">
      <style:text-properties style:font-name="Arial" fo:letter-spacing="-0.0006in" fo:font-size="10pt" style:font-size-asian="10pt"/>
    </style:style>
    <style:style style:name="T5254" style:parent-style-name="Absatz-Standardschriftart" style:family="text">
      <style:text-properties style:font-name="Arial" fo:font-size="10pt" style:font-size-asian="10pt"/>
    </style:style>
    <style:style style:name="T5255" style:parent-style-name="Absatz-Standardschriftart" style:family="text">
      <style:text-properties style:font-name="Arial" fo:letter-spacing="-0.0006in" fo:font-size="10pt" style:font-size-asian="10pt"/>
    </style:style>
    <style:style style:name="P525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57" style:parent-style-name="Standard" style:family="paragraph">
      <style:paragraph-properties fo:text-align="justify" fo:margin-left="0.4152in" fo:margin-right="0.5388in">
        <style:tab-stops/>
      </style:paragraph-properties>
    </style:style>
    <style:style style:name="T52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5260" style:parent-style-name="Absatz-Standardschriftart" style:family="text">
      <style:text-properties style:font-name="Arial" fo:font-size="10pt" style:font-size-asian="10pt"/>
    </style:style>
    <style:style style:name="T5261" style:parent-style-name="Absatz-Standardschriftart" style:family="text">
      <style:text-properties style:font-name="Arial" fo:letter-spacing="0.0055in" fo:font-size="10pt" style:font-size-asian="10pt"/>
    </style:style>
    <style:style style:name="T5262" style:parent-style-name="Absatz-Standardschriftart" style:family="text">
      <style:text-properties style:font-name="Arial" fo:letter-spacing="-0.0006in" fo:font-size="10pt" style:font-size-asian="10pt"/>
    </style:style>
    <style:style style:name="T5263" style:parent-style-name="Absatz-Standardschriftart" style:family="text">
      <style:text-properties style:font-name="Arial" fo:letter-spacing="0.0055in" fo:font-size="10pt" style:font-size-asian="10pt"/>
    </style:style>
    <style:style style:name="T5264" style:parent-style-name="Absatz-Standardschriftart" style:family="text">
      <style:text-properties style:font-name="Arial" fo:letter-spacing="-0.0006in" fo:font-size="10pt" style:font-size-asian="10pt"/>
    </style:style>
    <style:style style:name="T5265" style:parent-style-name="Absatz-Standardschriftart" style:family="text">
      <style:text-properties style:font-name="Arial" fo:letter-spacing="0.0048in" fo:font-size="10pt" style:font-size-asian="10pt"/>
    </style:style>
    <style:style style:name="T5266" style:parent-style-name="Absatz-Standardschriftart" style:family="text">
      <style:text-properties style:font-name="Arial" fo:letter-spacing="-0.0006in" fo:font-size="10pt" style:font-size-asian="10pt"/>
    </style:style>
    <style:style style:name="T5267" style:parent-style-name="Absatz-Standardschriftart" style:family="text">
      <style:text-properties style:font-name="Arial" fo:letter-spacing="0.0055in" fo:font-size="10pt" style:font-size-asian="10pt"/>
    </style:style>
    <style:style style:name="T5268" style:parent-style-name="Absatz-Standardschriftart" style:family="text">
      <style:text-properties style:font-name="Arial" fo:letter-spacing="-0.0006in" fo:font-size="10pt" style:font-size-asian="10pt"/>
    </style:style>
    <style:style style:name="T5269" style:parent-style-name="Absatz-Standardschriftart" style:family="text">
      <style:text-properties style:font-name="Arial" fo:letter-spacing="0.0055in" fo:font-size="10pt" style:font-size-asian="10pt"/>
    </style:style>
    <style:style style:name="T5270" style:parent-style-name="Absatz-Standardschriftart" style:family="text">
      <style:text-properties style:font-name="Arial" fo:letter-spacing="-0.0006in" fo:font-size="10pt" style:font-size-asian="10pt"/>
    </style:style>
    <style:style style:name="T5271" style:parent-style-name="Absatz-Standardschriftart" style:family="text">
      <style:text-properties style:font-name="Arial" fo:letter-spacing="0.0055in" fo:font-size="10pt" style:font-size-asian="10pt"/>
    </style:style>
    <style:style style:name="T5272" style:parent-style-name="Absatz-Standardschriftart" style:family="text">
      <style:text-properties style:font-name="Arial" fo:letter-spacing="-0.0006in" fo:font-size="10pt" style:font-size-asian="10pt"/>
    </style:style>
    <style:style style:name="T5273" style:parent-style-name="Absatz-Standardschriftart" style:family="text">
      <style:text-properties style:font-name="Arial" fo:letter-spacing="0.0048in" fo:font-size="10pt" style:font-size-asian="10pt"/>
    </style:style>
    <style:style style:name="T5274" style:parent-style-name="Absatz-Standardschriftart" style:family="text">
      <style:text-properties style:font-name="Arial" fo:letter-spacing="-0.0006in" fo:font-size="10pt" style:font-size-asian="10pt"/>
    </style:style>
    <style:style style:name="T5275" style:parent-style-name="Absatz-Standardschriftart" style:family="text">
      <style:text-properties style:font-name="Arial" fo:letter-spacing="0.0055in" fo:font-size="10pt" style:font-size-asian="10pt"/>
    </style:style>
    <style:style style:name="T5276" style:parent-style-name="Absatz-Standardschriftart" style:family="text">
      <style:text-properties style:font-name="Arial" fo:letter-spacing="-0.0006in" fo:font-size="10pt" style:font-size-asian="10pt"/>
    </style:style>
    <style:style style:name="T5277" style:parent-style-name="Absatz-Standardschriftart" style:family="text">
      <style:text-properties style:font-name="Arial" fo:letter-spacing="0.0055in" fo:font-size="10pt" style:font-size-asian="10pt"/>
    </style:style>
    <style:style style:name="T5278" style:parent-style-name="Absatz-Standardschriftart" style:family="text">
      <style:text-properties style:font-name="Arial" fo:letter-spacing="-0.0006in" fo:font-size="10pt" style:font-size-asian="10pt"/>
    </style:style>
    <style:style style:name="T5279" style:parent-style-name="Absatz-Standardschriftart" style:family="text">
      <style:text-properties style:font-name="Arial" fo:letter-spacing="0.0048in" fo:font-size="10pt" style:font-size-asian="10pt"/>
    </style:style>
    <style:style style:name="T5280" style:parent-style-name="Absatz-Standardschriftart" style:family="text">
      <style:text-properties style:font-name="Arial" fo:letter-spacing="-0.0006in" fo:font-size="10pt" style:font-size-asian="10pt"/>
    </style:style>
    <style:style style:name="T5281" style:parent-style-name="Absatz-Standardschriftart" style:family="text">
      <style:text-properties style:font-name="Arial" fo:letter-spacing="0.0055in" fo:font-size="10pt" style:font-size-asian="10pt"/>
    </style:style>
    <style:style style:name="T5282" style:parent-style-name="Absatz-Standardschriftart" style:family="text">
      <style:text-properties style:font-name="Arial" fo:font-size="10pt" style:font-size-asian="10pt"/>
    </style:style>
    <style:style style:name="T5283" style:parent-style-name="Absatz-Standardschriftart" style:family="text">
      <style:text-properties style:font-name="Arial" fo:letter-spacing="0.0055in" fo:font-size="10pt" style:font-size-asian="10pt"/>
    </style:style>
    <style:style style:name="T5284" style:parent-style-name="Absatz-Standardschriftart" style:family="text">
      <style:text-properties style:font-name="Arial" fo:font-size="10pt" style:font-size-asian="10pt"/>
    </style:style>
    <style:style style:name="T5285" style:parent-style-name="Absatz-Standardschriftart" style:family="text">
      <style:text-properties style:font-name="Arial" fo:letter-spacing="0.0055in" fo:font-size="10pt" style:font-size-asian="10pt"/>
    </style:style>
    <style:style style:name="T5286" style:parent-style-name="Absatz-Standardschriftart" style:family="text">
      <style:text-properties style:font-name="Arial" fo:letter-spacing="-0.0006in" fo:font-size="10pt" style:font-size-asian="10pt"/>
    </style:style>
    <style:style style:name="T5287" style:parent-style-name="Absatz-Standardschriftart" style:family="text">
      <style:text-properties style:font-name="Arial" fo:letter-spacing="0.0048in" fo:font-size="10pt" style:font-size-asian="10pt"/>
    </style:style>
    <style:style style:name="T5288" style:parent-style-name="Absatz-Standardschriftart" style:family="text">
      <style:text-properties style:font-name="Arial" fo:letter-spacing="-0.0006in" fo:font-size="10pt" style:font-size-asian="10pt"/>
    </style:style>
    <style:style style:name="T5289" style:parent-style-name="Absatz-Standardschriftart" style:family="text">
      <style:text-properties style:font-name="Arial" fo:letter-spacing="0.0055in" fo:font-size="10pt" style:font-size-asian="10pt"/>
    </style:style>
    <style:style style:name="T5290" style:parent-style-name="Absatz-Standardschriftart" style:family="text">
      <style:text-properties style:font-name="Arial" fo:letter-spacing="-0.0006in" fo:font-size="10pt" style:font-size-asian="10pt"/>
    </style:style>
    <style:style style:name="T5291" style:parent-style-name="Absatz-Standardschriftart" style:family="text">
      <style:text-properties style:font-name="Times New Roman" fo:letter-spacing="0.05in" fo:font-size="10pt" style:font-size-asian="10pt"/>
    </style:style>
    <style:style style:name="T5292" style:parent-style-name="Absatz-Standardschriftart" style:family="text">
      <style:text-properties style:font-name="Arial" fo:letter-spacing="-0.0006in" fo:font-size="10pt" style:font-size-asian="10pt"/>
    </style:style>
    <style:style style:name="T5293" style:parent-style-name="Absatz-Standardschriftart" style:family="text">
      <style:text-properties style:font-name="Arial" fo:letter-spacing="-0.0013in" fo:font-size="10pt" style:font-size-asian="10pt"/>
    </style:style>
    <style:style style:name="T5294" style:parent-style-name="Absatz-Standardschriftart" style:family="text">
      <style:text-properties style:font-name="Arial" fo:font-size="10pt" style:font-size-asian="10pt"/>
    </style:style>
    <style:style style:name="T5295" style:parent-style-name="Absatz-Standardschriftart" style:family="text">
      <style:text-properties style:font-name="Arial" fo:letter-spacing="-0.0006in" fo:font-size="10pt" style:font-size-asian="10pt"/>
    </style:style>
    <style:style style:name="T5296" style:parent-style-name="Absatz-Standardschriftart" style:family="text">
      <style:text-properties style:font-name="Arial" fo:font-size="10pt" style:font-size-asian="10pt"/>
    </style:style>
    <style:style style:name="T5297" style:parent-style-name="Absatz-Standardschriftart" style:family="text">
      <style:text-properties style:font-name="Arial" fo:letter-spacing="-0.0006in" fo:font-size="10pt" style:font-size-asian="10pt"/>
    </style:style>
    <style:style style:name="T5298" style:parent-style-name="Absatz-Standardschriftart" style:family="text">
      <style:text-properties style:font-name="Arial" fo:letter-spacing="-0.0013in" fo:font-size="10pt" style:font-size-asian="10pt"/>
    </style:style>
    <style:style style:name="T5299" style:parent-style-name="Absatz-Standardschriftart" style:family="text">
      <style:text-properties style:font-name="Arial" fo:letter-spacing="-0.0006in" fo:font-size="10pt" style:font-size-asian="10pt"/>
    </style:style>
    <style:style style:name="P530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01" style:parent-style-name="Standard" style:family="paragraph">
      <style:paragraph-properties fo:text-align="justify" fo:margin-left="0.4152in" fo:margin-right="0.5388in">
        <style:tab-stops/>
      </style:paragraph-properties>
    </style:style>
    <style:style style:name="T53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03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5304" style:parent-style-name="Absatz-Standardschriftart" style:family="text">
      <style:text-properties style:font-name="Arial" fo:font-size="10pt" style:font-size-asian="10pt"/>
    </style:style>
    <style:style style:name="T5305" style:parent-style-name="Absatz-Standardschriftart" style:family="text">
      <style:text-properties style:font-name="Arial" fo:letter-spacing="0.0069in" fo:font-size="10pt" style:font-size-asian="10pt"/>
    </style:style>
    <style:style style:name="T5306" style:parent-style-name="Absatz-Standardschriftart" style:family="text">
      <style:text-properties style:font-name="Arial" fo:letter-spacing="-0.0006in" fo:font-size="10pt" style:font-size-asian="10pt"/>
    </style:style>
    <style:style style:name="T5307" style:parent-style-name="Absatz-Standardschriftart" style:family="text">
      <style:text-properties style:font-name="Arial" fo:letter-spacing="0.0069in" fo:font-size="10pt" style:font-size-asian="10pt"/>
    </style:style>
    <style:style style:name="T5308" style:parent-style-name="Absatz-Standardschriftart" style:family="text">
      <style:text-properties style:font-name="Arial" fo:letter-spacing="-0.0006in" fo:font-size="10pt" style:font-size-asian="10pt"/>
    </style:style>
    <style:style style:name="T5309" style:parent-style-name="Absatz-Standardschriftart" style:family="text">
      <style:text-properties style:font-name="Arial" fo:letter-spacing="0.0062in" fo:font-size="10pt" style:font-size-asian="10pt"/>
    </style:style>
    <style:style style:name="T5310" style:parent-style-name="Absatz-Standardschriftart" style:family="text">
      <style:text-properties style:font-name="Arial" fo:letter-spacing="-0.0006in" fo:font-size="10pt" style:font-size-asian="10pt"/>
    </style:style>
    <style:style style:name="T5311" style:parent-style-name="Absatz-Standardschriftart" style:family="text">
      <style:text-properties style:font-name="Arial" fo:letter-spacing="0.0069in" fo:font-size="10pt" style:font-size-asian="10pt"/>
    </style:style>
    <style:style style:name="T5312" style:parent-style-name="Absatz-Standardschriftart" style:family="text">
      <style:text-properties style:font-name="Arial" fo:letter-spacing="-0.0006in" fo:font-size="10pt" style:font-size-asian="10pt"/>
    </style:style>
    <style:style style:name="T5313" style:parent-style-name="Absatz-Standardschriftart" style:family="text">
      <style:text-properties style:font-name="Arial" fo:letter-spacing="0.0069in" fo:font-size="10pt" style:font-size-asian="10pt"/>
    </style:style>
    <style:style style:name="T5314" style:parent-style-name="Absatz-Standardschriftart" style:family="text">
      <style:text-properties style:font-name="Arial" fo:letter-spacing="-0.0006in" fo:font-size="10pt" style:font-size-asian="10pt"/>
    </style:style>
    <style:style style:name="T5315" style:parent-style-name="Absatz-Standardschriftart" style:family="text">
      <style:text-properties style:font-name="Arial" fo:letter-spacing="0.0069in" fo:font-size="10pt" style:font-size-asian="10pt"/>
    </style:style>
    <style:style style:name="T5316" style:parent-style-name="Absatz-Standardschriftart" style:family="text">
      <style:text-properties style:font-name="Arial" fo:font-size="10pt" style:font-size-asian="10pt"/>
    </style:style>
    <style:style style:name="T5317" style:parent-style-name="Absatz-Standardschriftart" style:family="text">
      <style:text-properties style:font-name="Arial" fo:letter-spacing="0.0062in" fo:font-size="10pt" style:font-size-asian="10pt"/>
    </style:style>
    <style:style style:name="T5318" style:parent-style-name="Absatz-Standardschriftart" style:family="text">
      <style:text-properties style:font-name="Arial" fo:letter-spacing="-0.0006in" fo:font-size="10pt" style:font-size-asian="10pt"/>
    </style:style>
    <style:style style:name="T5319" style:parent-style-name="Absatz-Standardschriftart" style:family="text">
      <style:text-properties style:font-name="Arial" fo:letter-spacing="0.0069in" fo:font-size="10pt" style:font-size-asian="10pt"/>
    </style:style>
    <style:style style:name="T5320" style:parent-style-name="Absatz-Standardschriftart" style:family="text">
      <style:text-properties style:font-name="Arial" fo:font-size="10pt" style:font-size-asian="10pt"/>
    </style:style>
    <style:style style:name="T5321" style:parent-style-name="Absatz-Standardschriftart" style:family="text">
      <style:text-properties style:font-name="Arial" fo:letter-spacing="0.0069in" fo:font-size="10pt" style:font-size-asian="10pt"/>
    </style:style>
    <style:style style:name="T5322" style:parent-style-name="Absatz-Standardschriftart" style:family="text">
      <style:text-properties style:font-name="Arial" fo:font-size="10pt" style:font-size-asian="10pt"/>
    </style:style>
    <style:style style:name="T5323" style:parent-style-name="Absatz-Standardschriftart" style:family="text">
      <style:text-properties style:font-name="Arial" fo:letter-spacing="0.0069in" fo:font-size="10pt" style:font-size-asian="10pt"/>
    </style:style>
    <style:style style:name="T5324" style:parent-style-name="Absatz-Standardschriftart" style:family="text">
      <style:text-properties style:font-name="Arial" fo:font-size="10pt" style:font-size-asian="10pt"/>
    </style:style>
    <style:style style:name="T5325" style:parent-style-name="Absatz-Standardschriftart" style:family="text">
      <style:text-properties style:font-name="Arial" fo:letter-spacing="0.0062in" fo:font-size="10pt" style:font-size-asian="10pt"/>
    </style:style>
    <style:style style:name="T5326" style:parent-style-name="Absatz-Standardschriftart" style:family="text">
      <style:text-properties style:font-name="Arial" fo:font-size="10pt" style:font-size-asian="10pt"/>
    </style:style>
    <style:style style:name="T5327" style:parent-style-name="Absatz-Standardschriftart" style:family="text">
      <style:text-properties style:font-name="Arial" fo:letter-spacing="0.0069in" fo:font-size="10pt" style:font-size-asian="10pt"/>
    </style:style>
    <style:style style:name="T5328" style:parent-style-name="Absatz-Standardschriftart" style:family="text">
      <style:text-properties style:font-name="Arial" fo:letter-spacing="-0.0006in" fo:font-size="10pt" style:font-size-asian="10pt"/>
    </style:style>
    <style:style style:name="T5329" style:parent-style-name="Absatz-Standardschriftart" style:family="text">
      <style:text-properties style:font-name="Arial" fo:letter-spacing="0.0069in" fo:font-size="10pt" style:font-size-asian="10pt"/>
    </style:style>
    <style:style style:name="T5330" style:parent-style-name="Absatz-Standardschriftart" style:family="text">
      <style:text-properties style:font-name="Arial" fo:letter-spacing="-0.0006in" fo:font-size="10pt" style:font-size-asian="10pt"/>
    </style:style>
    <style:style style:name="T5331" style:parent-style-name="Absatz-Standardschriftart" style:family="text">
      <style:text-properties style:font-name="Arial" fo:letter-spacing="0.0076in" fo:font-size="10pt" style:font-size-asian="10pt"/>
    </style:style>
    <style:style style:name="T5332" style:parent-style-name="Absatz-Standardschriftart" style:family="text">
      <style:text-properties style:font-name="Arial" fo:letter-spacing="-0.0006in" fo:font-size="10pt" style:font-size-asian="10pt"/>
    </style:style>
    <style:style style:name="T5333" style:parent-style-name="Absatz-Standardschriftart" style:family="text">
      <style:text-properties style:font-name="Times New Roman" fo:letter-spacing="0.0333in" fo:font-size="10pt" style:font-size-asian="10pt"/>
    </style:style>
    <style:style style:name="T5334" style:parent-style-name="Absatz-Standardschriftart" style:family="text">
      <style:text-properties style:font-name="Arial" fo:letter-spacing="-0.0006in" fo:font-size="10pt" style:font-size-asian="10pt"/>
    </style:style>
    <style:style style:name="T5335" style:parent-style-name="Absatz-Standardschriftart" style:family="text">
      <style:text-properties style:font-name="Arial" fo:letter-spacing="0.025in" fo:font-size="10pt" style:font-size-asian="10pt"/>
    </style:style>
    <style:style style:name="T5336" style:parent-style-name="Absatz-Standardschriftart" style:family="text">
      <style:text-properties style:font-name="Arial" fo:font-size="10pt" style:font-size-asian="10pt"/>
    </style:style>
    <style:style style:name="T5337" style:parent-style-name="Absatz-Standardschriftart" style:family="text">
      <style:text-properties style:font-name="Arial" fo:letter-spacing="0.025in" fo:font-size="10pt" style:font-size-asian="10pt"/>
    </style:style>
    <style:style style:name="T5338" style:parent-style-name="Absatz-Standardschriftart" style:family="text">
      <style:text-properties style:font-name="Arial" fo:font-size="10pt" style:font-size-asian="10pt"/>
    </style:style>
    <style:style style:name="T5339" style:parent-style-name="Absatz-Standardschriftart" style:family="text">
      <style:text-properties style:font-name="Arial" fo:letter-spacing="0.025in" fo:font-size="10pt" style:font-size-asian="10pt"/>
    </style:style>
    <style:style style:name="T5340" style:parent-style-name="Absatz-Standardschriftart" style:family="text">
      <style:text-properties style:font-name="Arial" fo:letter-spacing="-0.0006in" fo:font-size="10pt" style:font-size-asian="10pt"/>
    </style:style>
    <style:style style:name="T5341" style:parent-style-name="Absatz-Standardschriftart" style:family="text">
      <style:text-properties style:font-name="Arial" fo:letter-spacing="0.025in" fo:font-size="10pt" style:font-size-asian="10pt"/>
    </style:style>
    <style:style style:name="T5342" style:parent-style-name="Absatz-Standardschriftart" style:family="text">
      <style:text-properties style:font-name="Arial" fo:letter-spacing="-0.0006in" fo:font-size="10pt" style:font-size-asian="10pt"/>
    </style:style>
    <style:style style:name="T5343" style:parent-style-name="Absatz-Standardschriftart" style:family="text">
      <style:text-properties style:font-name="Arial" fo:letter-spacing="0.025in" fo:font-size="10pt" style:font-size-asian="10pt"/>
    </style:style>
    <style:style style:name="T5344" style:parent-style-name="Absatz-Standardschriftart" style:family="text">
      <style:text-properties style:font-name="Arial" fo:letter-spacing="-0.0006in" fo:font-size="10pt" style:font-size-asian="10pt"/>
    </style:style>
    <style:style style:name="T5345" style:parent-style-name="Absatz-Standardschriftart" style:family="text">
      <style:text-properties style:font-name="Arial" fo:letter-spacing="0.0256in" fo:font-size="10pt" style:font-size-asian="10pt"/>
    </style:style>
    <style:style style:name="T5346" style:parent-style-name="Absatz-Standardschriftart" style:family="text">
      <style:text-properties style:font-name="Arial" fo:letter-spacing="-0.0006in" fo:font-size="10pt" style:font-size-asian="10pt"/>
    </style:style>
    <style:style style:name="T5347" style:parent-style-name="Absatz-Standardschriftart" style:family="text">
      <style:text-properties style:font-name="Arial" fo:letter-spacing="0.025in" fo:font-size="10pt" style:font-size-asian="10pt"/>
    </style:style>
    <style:style style:name="T5348" style:parent-style-name="Absatz-Standardschriftart" style:family="text">
      <style:text-properties style:font-name="Arial" fo:letter-spacing="-0.0006in" fo:font-size="10pt" style:font-size-asian="10pt"/>
    </style:style>
    <style:style style:name="T5349" style:parent-style-name="Absatz-Standardschriftart" style:family="text">
      <style:text-properties style:font-name="Arial" fo:letter-spacing="0.025in" fo:font-size="10pt" style:font-size-asian="10pt"/>
    </style:style>
    <style:style style:name="T5350" style:parent-style-name="Absatz-Standardschriftart" style:family="text">
      <style:text-properties style:font-name="Arial" fo:font-size="10pt" style:font-size-asian="10pt"/>
    </style:style>
    <style:style style:name="T5351" style:parent-style-name="Absatz-Standardschriftart" style:family="text">
      <style:text-properties style:font-name="Arial" fo:letter-spacing="0.025in" fo:font-size="10pt" style:font-size-asian="10pt"/>
    </style:style>
    <style:style style:name="T5352" style:parent-style-name="Absatz-Standardschriftart" style:family="text">
      <style:text-properties style:font-name="Arial" fo:letter-spacing="-0.0006in" fo:font-size="10pt" style:font-size-asian="10pt"/>
    </style:style>
    <style:style style:name="T5353" style:parent-style-name="Absatz-Standardschriftart" style:family="text">
      <style:text-properties style:font-name="Arial" fo:letter-spacing="0.025in" fo:font-size="10pt" style:font-size-asian="10pt"/>
    </style:style>
    <style:style style:name="T5354" style:parent-style-name="Absatz-Standardschriftart" style:family="text">
      <style:text-properties style:font-name="Arial" fo:letter-spacing="-0.0006in" fo:font-size="10pt" style:font-size-asian="10pt"/>
    </style:style>
    <style:style style:name="T5355" style:parent-style-name="Absatz-Standardschriftart" style:family="text">
      <style:text-properties style:font-name="Arial" fo:letter-spacing="0.025in" fo:font-size="10pt" style:font-size-asian="10pt"/>
    </style:style>
    <style:style style:name="T5356" style:parent-style-name="Absatz-Standardschriftart" style:family="text">
      <style:text-properties style:font-name="Arial" fo:letter-spacing="-0.0006in" fo:font-size="10pt" style:font-size-asian="10pt"/>
    </style:style>
    <style:style style:name="T5357" style:parent-style-name="Absatz-Standardschriftart" style:family="text">
      <style:text-properties style:font-name="Arial" fo:letter-spacing="0.0256in" fo:font-size="10pt" style:font-size-asian="10pt"/>
    </style:style>
    <style:style style:name="T5358" style:parent-style-name="Absatz-Standardschriftart" style:family="text">
      <style:text-properties style:font-name="Arial" fo:letter-spacing="-0.0006in" fo:font-size="10pt" style:font-size-asian="10pt"/>
    </style:style>
    <style:style style:name="T5359" style:parent-style-name="Absatz-Standardschriftart" style:family="text">
      <style:text-properties style:font-name="Arial" fo:letter-spacing="0.025in" fo:font-size="10pt" style:font-size-asian="10pt"/>
    </style:style>
    <style:style style:name="T5360" style:parent-style-name="Absatz-Standardschriftart" style:family="text">
      <style:text-properties style:font-name="Arial" fo:letter-spacing="-0.0006in" fo:font-size="10pt" style:font-size-asian="10pt"/>
    </style:style>
    <style:style style:name="T5361" style:parent-style-name="Absatz-Standardschriftart" style:family="text">
      <style:text-properties style:font-name="Arial" fo:letter-spacing="0.025in" fo:font-size="10pt" style:font-size-asian="10pt"/>
    </style:style>
    <style:style style:name="T5362" style:parent-style-name="Absatz-Standardschriftart" style:family="text">
      <style:text-properties style:font-name="Arial" fo:letter-spacing="-0.0006in" fo:font-size="10pt" style:font-size-asian="10pt"/>
    </style:style>
    <style:style style:name="T5363" style:parent-style-name="Absatz-Standardschriftart" style:family="text">
      <style:text-properties style:font-name="Arial" fo:letter-spacing="0.025in" fo:font-size="10pt" style:font-size-asian="10pt"/>
    </style:style>
    <style:style style:name="T5364" style:parent-style-name="Absatz-Standardschriftart" style:family="text">
      <style:text-properties style:font-name="Arial" fo:letter-spacing="-0.0006in" fo:font-size="10pt" style:font-size-asian="10pt"/>
    </style:style>
    <style:style style:name="T5365" style:parent-style-name="Absatz-Standardschriftart" style:family="text">
      <style:text-properties style:font-name="Arial" fo:letter-spacing="0.025in" fo:font-size="10pt" style:font-size-asian="10pt"/>
    </style:style>
    <style:style style:name="T5366" style:parent-style-name="Absatz-Standardschriftart" style:family="text">
      <style:text-properties style:font-name="Arial" fo:letter-spacing="-0.0006in" fo:font-size="10pt" style:font-size-asian="10pt"/>
    </style:style>
    <style:style style:name="T5367" style:parent-style-name="Absatz-Standardschriftart" style:family="text">
      <style:text-properties style:font-name="Times New Roman" fo:letter-spacing="0.0388in" fo:font-size="10pt" style:font-size-asian="10pt"/>
    </style:style>
    <style:style style:name="T5368" style:parent-style-name="Absatz-Standardschriftart" style:family="text">
      <style:text-properties style:font-name="Arial" fo:letter-spacing="-0.0006in" fo:font-size="10pt" style:font-size-asian="10pt"/>
    </style:style>
    <style:style style:name="T5369" style:parent-style-name="Absatz-Standardschriftart" style:family="text">
      <style:text-properties style:font-name="Arial" fo:font-size="10pt" style:font-size-asian="10pt"/>
    </style:style>
    <style:style style:name="T5370" style:parent-style-name="Absatz-Standardschriftart" style:family="text">
      <style:text-properties style:font-name="Arial" fo:letter-spacing="-0.0006in" fo:font-size="10pt" style:font-size-asian="10pt"/>
    </style:style>
    <style:style style:name="T5371" style:parent-style-name="Absatz-Standardschriftart" style:family="text">
      <style:text-properties style:font-name="Arial" fo:font-size="10pt" style:font-size-asian="10pt"/>
    </style:style>
    <style:style style:name="T5372" style:parent-style-name="Absatz-Standardschriftart" style:family="text">
      <style:text-properties style:font-name="Arial" fo:letter-spacing="-0.0006in" fo:font-size="10pt" style:font-size-asian="10pt"/>
    </style:style>
    <style:style style:name="T5373" style:parent-style-name="Absatz-Standardschriftart" style:family="text">
      <style:text-properties style:font-name="Arial" fo:font-size="10pt" style:font-size-asian="10pt"/>
    </style:style>
    <style:style style:name="T5374" style:parent-style-name="Absatz-Standardschriftart" style:family="text">
      <style:text-properties style:font-name="Arial" fo:letter-spacing="-0.0006in" fo:font-size="10pt" style:font-size-asian="10pt"/>
    </style:style>
    <style:style style:name="T5375" style:parent-style-name="Absatz-Standardschriftart" style:family="text">
      <style:text-properties style:font-name="Arial" fo:font-size="10pt" style:font-size-asian="10pt"/>
    </style:style>
    <style:style style:name="T5376" style:parent-style-name="Absatz-Standardschriftart" style:family="text">
      <style:text-properties style:font-name="Arial" fo:letter-spacing="-0.0006in" fo:font-size="10pt" style:font-size-asian="10pt"/>
    </style:style>
    <style:style style:name="T5377" style:parent-style-name="Absatz-Standardschriftart" style:family="text">
      <style:text-properties style:font-name="Arial" fo:font-size="10pt" style:font-size-asian="10pt"/>
    </style:style>
    <style:style style:name="T5378" style:parent-style-name="Absatz-Standardschriftart" style:family="text">
      <style:text-properties style:font-name="Arial" fo:letter-spacing="-0.0006in" fo:font-size="10pt" style:font-size-asian="10pt"/>
    </style:style>
    <style:style style:name="P5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80" style:parent-style-name="Standard" style:family="paragraph">
      <style:paragraph-properties fo:text-align="justify" fo:margin-left="0.4152in" fo:margin-right="0.5381in">
        <style:tab-stops/>
      </style:paragraph-properties>
    </style:style>
    <style:style style:name="T5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5383" style:parent-style-name="Absatz-Standardschriftart" style:family="text">
      <style:text-properties style:font-name="Arial" fo:letter-spacing="-0.0006in" fo:font-size="10pt" style:font-size-asian="10pt"/>
    </style:style>
    <style:style style:name="T5384" style:parent-style-name="Absatz-Standardschriftart" style:family="text">
      <style:text-properties style:font-name="Arial" fo:letter-spacing="0.0048in" fo:font-size="10pt" style:font-size-asian="10pt"/>
    </style:style>
    <style:style style:name="T5385" style:parent-style-name="Absatz-Standardschriftart" style:family="text">
      <style:text-properties style:font-name="Arial" fo:font-size="10pt" style:font-size-asian="10pt"/>
    </style:style>
    <style:style style:name="T5386" style:parent-style-name="Absatz-Standardschriftart" style:family="text">
      <style:text-properties style:font-name="Arial" fo:letter-spacing="0.0041in" fo:font-size="10pt" style:font-size-asian="10pt"/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5388" style:parent-style-name="Absatz-Standardschriftart" style:family="text">
      <style:text-properties style:font-name="Arial" fo:letter-spacing="0.0048in" fo:font-size="10pt" style:font-size-asian="10pt"/>
    </style:style>
    <style:style style:name="T5389" style:parent-style-name="Absatz-Standardschriftart" style:family="text">
      <style:text-properties style:font-name="Arial" fo:letter-spacing="-0.0006in" fo:font-size="10pt" style:font-size-asian="10pt"/>
    </style:style>
    <style:style style:name="T5390" style:parent-style-name="Absatz-Standardschriftart" style:family="text">
      <style:text-properties style:font-name="Arial" fo:letter-spacing="0.0048in" fo:font-size="10pt" style:font-size-asian="10pt"/>
    </style:style>
    <style:style style:name="T5391" style:parent-style-name="Absatz-Standardschriftart" style:family="text">
      <style:text-properties style:font-name="Arial" fo:letter-spacing="-0.0006in" fo:font-size="10pt" style:font-size-asian="10pt"/>
    </style:style>
    <style:style style:name="T5392" style:parent-style-name="Absatz-Standardschriftart" style:family="text">
      <style:text-properties style:font-name="Arial" fo:letter-spacing="0.0048in" fo:font-size="10pt" style:font-size-asian="10pt"/>
    </style:style>
    <style:style style:name="T5393" style:parent-style-name="Absatz-Standardschriftart" style:family="text">
      <style:text-properties style:font-name="Arial" fo:letter-spacing="-0.0006in" fo:font-size="10pt" style:font-size-asian="10pt"/>
    </style:style>
    <style:style style:name="T5394" style:parent-style-name="Absatz-Standardschriftart" style:family="text">
      <style:text-properties style:font-name="Arial" fo:letter-spacing="0.0048in" fo:font-size="10pt" style:font-size-asian="10pt"/>
    </style:style>
    <style:style style:name="T5395" style:parent-style-name="Absatz-Standardschriftart" style:family="text">
      <style:text-properties style:font-name="Arial" fo:font-size="10pt" style:font-size-asian="10pt"/>
    </style:style>
    <style:style style:name="T5396" style:parent-style-name="Absatz-Standardschriftart" style:family="text">
      <style:text-properties style:font-name="Arial" fo:letter-spacing="0.0048in" fo:font-size="10pt" style:font-size-asian="10pt"/>
    </style:style>
    <style:style style:name="T5397" style:parent-style-name="Absatz-Standardschriftart" style:family="text">
      <style:text-properties style:font-name="Arial" fo:letter-spacing="-0.0006in" fo:font-size="10pt" style:font-size-asian="10pt"/>
    </style:style>
    <style:style style:name="T5398" style:parent-style-name="Absatz-Standardschriftart" style:family="text">
      <style:text-properties style:font-name="Arial" fo:letter-spacing="0.0048in" fo:font-size="10pt" style:font-size-asian="10pt"/>
    </style:style>
    <style:style style:name="T5399" style:parent-style-name="Absatz-Standardschriftart" style:family="text">
      <style:text-properties style:font-name="Arial" fo:letter-spacing="-0.0006in" fo:font-size="10pt" style:font-size-asian="10pt"/>
    </style:style>
    <style:style style:name="T5400" style:parent-style-name="Absatz-Standardschriftart" style:family="text">
      <style:text-properties style:font-name="Arial" fo:letter-spacing="0.0055in" fo:font-size="10pt" style:font-size-asian="10pt"/>
    </style:style>
    <style:style style:name="T5401" style:parent-style-name="Absatz-Standardschriftart" style:family="text">
      <style:text-properties style:font-name="Arial" fo:font-size="10pt" style:font-size-asian="10pt"/>
    </style:style>
    <style:style style:name="T5402" style:parent-style-name="Absatz-Standardschriftart" style:family="text">
      <style:text-properties style:font-name="Arial" fo:letter-spacing="0.0048in" fo:font-size="10pt" style:font-size-asian="10pt"/>
    </style:style>
    <style:style style:name="T5403" style:parent-style-name="Absatz-Standardschriftart" style:family="text">
      <style:text-properties style:font-name="Arial" fo:letter-spacing="-0.0006in" fo:font-size="10pt" style:font-size-asian="10pt"/>
    </style:style>
    <style:style style:name="T5404" style:parent-style-name="Absatz-Standardschriftart" style:family="text">
      <style:text-properties style:font-name="Arial" fo:letter-spacing="0.0048in" fo:font-size="10pt" style:font-size-asian="10pt"/>
    </style:style>
    <style:style style:name="T5405" style:parent-style-name="Absatz-Standardschriftart" style:family="text">
      <style:text-properties style:font-name="Arial" fo:letter-spacing="-0.0006in" fo:font-size="10pt" style:font-size-asian="10pt"/>
    </style:style>
    <style:style style:name="T5406" style:parent-style-name="Absatz-Standardschriftart" style:family="text">
      <style:text-properties style:font-name="Arial" fo:letter-spacing="0.0048in" fo:font-size="10pt" style:font-size-asian="10pt"/>
    </style:style>
    <style:style style:name="T5407" style:parent-style-name="Absatz-Standardschriftart" style:family="text">
      <style:text-properties style:font-name="Arial" fo:letter-spacing="-0.0006in" fo:font-size="10pt" style:font-size-asian="10pt"/>
    </style:style>
    <style:style style:name="T5408" style:parent-style-name="Absatz-Standardschriftart" style:family="text">
      <style:text-properties style:font-name="Arial" fo:letter-spacing="0.0048in" fo:font-size="10pt" style:font-size-asian="10pt"/>
    </style:style>
    <style:style style:name="T5409" style:parent-style-name="Absatz-Standardschriftart" style:family="text">
      <style:text-properties style:font-name="Arial" fo:font-size="10pt" style:font-size-asian="10pt"/>
    </style:style>
    <style:style style:name="T5410" style:parent-style-name="Absatz-Standardschriftart" style:family="text">
      <style:text-properties style:font-name="Arial" fo:letter-spacing="0.0048in" fo:font-size="10pt" style:font-size-asian="10pt"/>
    </style:style>
    <style:style style:name="T5411" style:parent-style-name="Absatz-Standardschriftart" style:family="text">
      <style:text-properties style:font-name="Arial" fo:letter-spacing="-0.0006in" fo:font-size="10pt" style:font-size-asian="10pt"/>
    </style:style>
    <style:style style:name="T5412" style:parent-style-name="Absatz-Standardschriftart" style:family="text">
      <style:text-properties style:font-name="Times New Roman" fo:letter-spacing="0.0409in" fo:font-size="10pt" style:font-size-asian="10pt"/>
    </style:style>
    <style:style style:name="T5413" style:parent-style-name="Absatz-Standardschriftart" style:family="text">
      <style:text-properties style:font-name="Arial" fo:font-size="10pt" style:font-size-asian="10pt"/>
    </style:style>
    <style:style style:name="P54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15" style:parent-style-name="Standard" style:family="paragraph">
      <style:paragraph-properties fo:text-align="justify" fo:margin-left="0.4152in" fo:margin-right="0.5388in">
        <style:tab-stops/>
      </style:paragraph-properties>
    </style:style>
    <style:style style:name="T5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7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5418" style:parent-style-name="Absatz-Standardschriftart" style:family="text">
      <style:text-properties style:font-name="Arial" fo:letter-spacing="-0.0006in" fo:font-size="10pt" style:font-size-asian="10pt"/>
    </style:style>
    <style:style style:name="T5419" style:parent-style-name="Absatz-Standardschriftart" style:family="text">
      <style:text-properties style:font-name="Arial" fo:letter-spacing="0.0256in" fo:font-size="10pt" style:font-size-asian="10pt"/>
    </style:style>
    <style:style style:name="T5420" style:parent-style-name="Absatz-Standardschriftart" style:family="text">
      <style:text-properties style:font-name="Arial" fo:font-size="10pt" style:font-size-asian="10pt"/>
    </style:style>
    <style:style style:name="T5421" style:parent-style-name="Absatz-Standardschriftart" style:family="text">
      <style:text-properties style:font-name="Arial" fo:letter-spacing="0.025in" fo:font-size="10pt" style:font-size-asian="10pt"/>
    </style:style>
    <style:style style:name="T5422" style:parent-style-name="Absatz-Standardschriftart" style:family="text">
      <style:text-properties style:font-name="Arial" fo:letter-spacing="-0.0006in" fo:font-size="10pt" style:font-size-asian="10pt"/>
    </style:style>
    <style:style style:name="T5423" style:parent-style-name="Absatz-Standardschriftart" style:family="text">
      <style:text-properties style:font-name="Arial" fo:letter-spacing="0.0256in" fo:font-size="10pt" style:font-size-asian="10pt"/>
    </style:style>
    <style:style style:name="T5424" style:parent-style-name="Absatz-Standardschriftart" style:family="text">
      <style:text-properties style:font-name="Arial" fo:letter-spacing="-0.0006in" fo:font-size="10pt" style:font-size-asian="10pt"/>
    </style:style>
    <style:style style:name="T5425" style:parent-style-name="Absatz-Standardschriftart" style:family="text">
      <style:text-properties style:font-name="Arial" fo:letter-spacing="0.025in" fo:font-size="10pt" style:font-size-asian="10pt"/>
    </style:style>
    <style:style style:name="T5426" style:parent-style-name="Absatz-Standardschriftart" style:family="text">
      <style:text-properties style:font-name="Arial" fo:letter-spacing="-0.0006in" fo:font-size="10pt" style:font-size-asian="10pt"/>
    </style:style>
    <style:style style:name="T5427" style:parent-style-name="Absatz-Standardschriftart" style:family="text">
      <style:text-properties style:font-name="Arial" fo:letter-spacing="0.0256in" fo:font-size="10pt" style:font-size-asian="10pt"/>
    </style:style>
    <style:style style:name="T5428" style:parent-style-name="Absatz-Standardschriftart" style:family="text">
      <style:text-properties style:font-name="Arial" fo:letter-spacing="-0.0006in" fo:font-size="10pt" style:font-size-asian="10pt"/>
    </style:style>
    <style:style style:name="T5429" style:parent-style-name="Absatz-Standardschriftart" style:family="text">
      <style:text-properties style:font-name="Arial" fo:letter-spacing="0.0256in" fo:font-size="10pt" style:font-size-asian="10pt"/>
    </style:style>
    <style:style style:name="T5430" style:parent-style-name="Absatz-Standardschriftart" style:family="text">
      <style:text-properties style:font-name="Arial" fo:letter-spacing="-0.0006in" fo:font-size="10pt" style:font-size-asian="10pt"/>
    </style:style>
    <style:style style:name="T5431" style:parent-style-name="Absatz-Standardschriftart" style:family="text">
      <style:text-properties style:font-name="Arial" fo:letter-spacing="0.0256in" fo:font-size="10pt" style:font-size-asian="10pt"/>
    </style:style>
    <style:style style:name="T5432" style:parent-style-name="Absatz-Standardschriftart" style:family="text">
      <style:text-properties style:font-name="Arial" fo:letter-spacing="-0.0006in" fo:font-size="10pt" style:font-size-asian="10pt"/>
    </style:style>
    <style:style style:name="T5433" style:parent-style-name="Absatz-Standardschriftart" style:family="text">
      <style:text-properties style:font-name="Arial" fo:letter-spacing="0.0256in" fo:font-size="10pt" style:font-size-asian="10pt"/>
    </style:style>
    <style:style style:name="T5434" style:parent-style-name="Absatz-Standardschriftart" style:family="text">
      <style:text-properties style:font-name="Arial" fo:letter-spacing="-0.0006in" fo:font-size="10pt" style:font-size-asian="10pt"/>
    </style:style>
    <style:style style:name="T5435" style:parent-style-name="Absatz-Standardschriftart" style:family="text">
      <style:text-properties style:font-name="Arial" fo:letter-spacing="0.025in" fo:font-size="10pt" style:font-size-asian="10pt"/>
    </style:style>
    <style:style style:name="T5436" style:parent-style-name="Absatz-Standardschriftart" style:family="text">
      <style:text-properties style:font-name="Arial" fo:letter-spacing="-0.0006in" fo:font-size="10pt" style:font-size-asian="10pt"/>
    </style:style>
    <style:style style:name="T5437" style:parent-style-name="Absatz-Standardschriftart" style:family="text">
      <style:text-properties style:font-name="Arial" fo:letter-spacing="0.0256in" fo:font-size="10pt" style:font-size-asian="10pt"/>
    </style:style>
    <style:style style:name="T5438" style:parent-style-name="Absatz-Standardschriftart" style:family="text">
      <style:text-properties style:font-name="Arial" fo:letter-spacing="-0.0006in" fo:font-size="10pt" style:font-size-asian="10pt"/>
    </style:style>
    <style:style style:name="T5439" style:parent-style-name="Absatz-Standardschriftart" style:family="text">
      <style:text-properties style:font-name="Arial" fo:letter-spacing="0.0256in" fo:font-size="10pt" style:font-size-asian="10pt"/>
    </style:style>
    <style:style style:name="T5440" style:parent-style-name="Absatz-Standardschriftart" style:family="text">
      <style:text-properties style:font-name="Arial" fo:letter-spacing="-0.0006in" fo:font-size="10pt" style:font-size-asian="10pt"/>
    </style:style>
    <style:style style:name="T5441" style:parent-style-name="Absatz-Standardschriftart" style:family="text">
      <style:text-properties style:font-name="Arial" fo:letter-spacing="0.0256in" fo:font-size="10pt" style:font-size-asian="10pt"/>
    </style:style>
    <style:style style:name="T5442" style:parent-style-name="Absatz-Standardschriftart" style:family="text">
      <style:text-properties style:font-name="Arial" fo:letter-spacing="-0.0006in" fo:font-size="10pt" style:font-size-asian="10pt"/>
    </style:style>
    <style:style style:name="T5443" style:parent-style-name="Absatz-Standardschriftart" style:family="text">
      <style:text-properties style:font-name="Arial" fo:letter-spacing="0.025in" fo:font-size="10pt" style:font-size-asian="10pt"/>
    </style:style>
    <style:style style:name="T5444" style:parent-style-name="Absatz-Standardschriftart" style:family="text">
      <style:text-properties style:font-name="Arial" fo:letter-spacing="-0.0006in" fo:font-size="10pt" style:font-size-asian="10pt"/>
    </style:style>
    <style:style style:name="T5445" style:parent-style-name="Absatz-Standardschriftart" style:family="text">
      <style:text-properties style:font-name="Arial" fo:letter-spacing="0.0256in" fo:font-size="10pt" style:font-size-asian="10pt"/>
    </style:style>
    <style:style style:name="T5446" style:parent-style-name="Absatz-Standardschriftart" style:family="text">
      <style:text-properties style:font-name="Arial" fo:letter-spacing="-0.0006in" fo:font-size="10pt" style:font-size-asian="10pt"/>
    </style:style>
    <style:style style:name="T5447" style:parent-style-name="Absatz-Standardschriftart" style:family="text">
      <style:text-properties style:font-name="Times New Roman" fo:letter-spacing="0.0347in" fo:font-size="10pt" style:font-size-asian="10pt"/>
    </style:style>
    <style:style style:name="T5448" style:parent-style-name="Absatz-Standardschriftart" style:family="text">
      <style:text-properties style:font-name="Arial" fo:letter-spacing="-0.0006in" fo:font-size="10pt" style:font-size-asian="10pt"/>
    </style:style>
    <style:style style:name="P54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450" style:parent-style-name="Standard" style:family="paragraph">
      <style:paragraph-properties fo:text-align="justify" fo:margin-left="0.4152in" fo:margin-right="0.5388in">
        <style:tab-stops/>
      </style:paragraph-properties>
    </style:style>
    <style:style style:name="T5451" style:parent-style-name="Absatz-Standardschriftart" style:family="text">
      <style:text-properties style:font-name="Arial" fo:letter-spacing="-0.0006in" fo:font-size="10pt" style:font-size-asian="10pt"/>
    </style:style>
    <style:style style:name="T5452" style:parent-style-name="Absatz-Standardschriftart" style:family="text">
      <style:text-properties style:font-name="Arial" fo:letter-spacing="0.002in" fo:font-size="10pt" style:font-size-asian="10pt"/>
    </style:style>
    <style:style style:name="T5453" style:parent-style-name="Absatz-Standardschriftart" style:family="text">
      <style:text-properties style:font-name="Arial" fo:font-size="10pt" style:font-size-asian="10pt"/>
    </style:style>
    <style:style style:name="T5454" style:parent-style-name="Absatz-Standardschriftart" style:family="text">
      <style:text-properties style:font-name="Arial" fo:letter-spacing="0.002in" fo:font-size="10pt" style:font-size-asian="10pt"/>
    </style:style>
    <style:style style:name="T5455" style:parent-style-name="Absatz-Standardschriftart" style:family="text">
      <style:text-properties style:font-name="Arial" fo:letter-spacing="-0.0006in" fo:font-size="10pt" style:font-size-asian="10pt"/>
    </style:style>
    <style:style style:name="T5456" style:parent-style-name="Absatz-Standardschriftart" style:family="text">
      <style:text-properties style:font-name="Arial" fo:letter-spacing="0.002in" fo:font-size="10pt" style:font-size-asian="10pt"/>
    </style:style>
    <style:style style:name="T5457" style:parent-style-name="Absatz-Standardschriftart" style:family="text">
      <style:text-properties style:font-name="Arial" fo:letter-spacing="-0.0006in" fo:font-size="10pt" style:font-size-asian="10pt"/>
    </style:style>
    <style:style style:name="T5458" style:parent-style-name="Absatz-Standardschriftart" style:family="text">
      <style:text-properties style:font-name="Arial" fo:letter-spacing="0.002in" fo:font-size="10pt" style:font-size-asian="10pt"/>
    </style:style>
    <style:style style:name="T5459" style:parent-style-name="Absatz-Standardschriftart" style:family="text">
      <style:text-properties style:font-name="Arial" fo:font-size="10pt" style:font-size-asian="10pt"/>
    </style:style>
    <style:style style:name="T5460" style:parent-style-name="Absatz-Standardschriftart" style:family="text">
      <style:text-properties style:font-name="Arial" fo:letter-spacing="0.002in" fo:font-size="10pt" style:font-size-asian="10pt"/>
    </style:style>
    <style:style style:name="T5461" style:parent-style-name="Absatz-Standardschriftart" style:family="text">
      <style:text-properties style:font-name="Arial" fo:letter-spacing="-0.0006in" fo:font-size="10pt" style:font-size-asian="10pt"/>
    </style:style>
    <style:style style:name="T5462" style:parent-style-name="Absatz-Standardschriftart" style:family="text">
      <style:text-properties style:font-name="Arial" fo:letter-spacing="0.002in" fo:font-size="10pt" style:font-size-asian="10pt"/>
    </style:style>
    <style:style style:name="T5463" style:parent-style-name="Absatz-Standardschriftart" style:family="text">
      <style:text-properties style:font-name="Arial" fo:letter-spacing="-0.0006in" fo:font-size="10pt" style:font-size-asian="10pt"/>
    </style:style>
    <style:style style:name="T5464" style:parent-style-name="Absatz-Standardschriftart" style:family="text">
      <style:text-properties style:font-name="Arial" fo:letter-spacing="0.002in" fo:font-size="10pt" style:font-size-asian="10pt"/>
    </style:style>
    <style:style style:name="T5465" style:parent-style-name="Absatz-Standardschriftart" style:family="text">
      <style:text-properties style:font-name="Arial" fo:letter-spacing="-0.0006in" fo:font-size="10pt" style:font-size-asian="10pt"/>
    </style:style>
    <style:style style:name="T5466" style:parent-style-name="Absatz-Standardschriftart" style:family="text">
      <style:text-properties style:font-name="Arial" fo:letter-spacing="0.002in" fo:font-size="10pt" style:font-size-asian="10pt"/>
    </style:style>
    <style:style style:name="T5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68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4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0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4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4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4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76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547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8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479" style:parent-style-name="Absatz-Standardschriftart" style:family="text">
      <style:text-properties style:font-name="Arial" fo:letter-spacing="-0.0006in" fo:font-size="10pt" style:font-size-asian="10pt"/>
    </style:style>
    <style:style style:name="T5480" style:parent-style-name="Absatz-Standardschriftart" style:family="text">
      <style:text-properties style:font-name="Arial" fo:letter-spacing="0.0069in" fo:font-size="10pt" style:font-size-asian="10pt"/>
    </style:style>
    <style:style style:name="T5481" style:parent-style-name="Absatz-Standardschriftart" style:family="text">
      <style:text-properties style:font-name="Arial" fo:letter-spacing="-0.0006in" fo:font-size="10pt" style:font-size-asian="10pt"/>
    </style:style>
    <style:style style:name="T5482" style:parent-style-name="Absatz-Standardschriftart" style:family="text">
      <style:text-properties style:font-name="Arial" fo:letter-spacing="0.0069in" fo:font-size="10pt" style:font-size-asian="10pt"/>
    </style:style>
    <style:style style:name="T5483" style:parent-style-name="Absatz-Standardschriftart" style:family="text">
      <style:text-properties style:font-name="Arial" fo:letter-spacing="-0.0006in" fo:font-size="10pt" style:font-size-asian="10pt"/>
    </style:style>
    <style:style style:name="T5484" style:parent-style-name="Absatz-Standardschriftart" style:family="text">
      <style:text-properties style:font-name="Arial" fo:letter-spacing="0.0076in" fo:font-size="10pt" style:font-size-asian="10pt"/>
    </style:style>
    <style:style style:name="T5485" style:parent-style-name="Absatz-Standardschriftart" style:family="text">
      <style:text-properties style:font-name="Arial" fo:font-size="10pt" style:font-size-asian="10pt"/>
    </style:style>
    <style:style style:name="T5486" style:parent-style-name="Absatz-Standardschriftart" style:family="text">
      <style:text-properties style:font-name="Arial" fo:letter-spacing="0.0069in" fo:font-size="10pt" style:font-size-asian="10pt"/>
    </style:style>
    <style:style style:name="T5487" style:parent-style-name="Absatz-Standardschriftart" style:family="text">
      <style:text-properties style:font-name="Arial" fo:letter-spacing="-0.0006in" fo:font-size="10pt" style:font-size-asian="10pt"/>
    </style:style>
    <style:style style:name="T5488" style:parent-style-name="Absatz-Standardschriftart" style:family="text">
      <style:text-properties style:font-name="Arial" fo:letter-spacing="0.0076in" fo:font-size="10pt" style:font-size-asian="10pt"/>
    </style:style>
    <style:style style:name="T5489" style:parent-style-name="Absatz-Standardschriftart" style:family="text">
      <style:text-properties style:font-name="Arial" fo:letter-spacing="-0.0006in" fo:font-size="10pt" style:font-size-asian="10pt"/>
    </style:style>
    <style:style style:name="T5490" style:parent-style-name="Absatz-Standardschriftart" style:family="text">
      <style:text-properties style:font-name="Arial" fo:letter-spacing="0.0076in" fo:font-size="10pt" style:font-size-asian="10pt"/>
    </style:style>
    <style:style style:name="T5491" style:parent-style-name="Absatz-Standardschriftart" style:family="text">
      <style:text-properties style:font-name="Arial" fo:letter-spacing="-0.0006in" fo:font-size="10pt" style:font-size-asian="10pt"/>
    </style:style>
    <style:style style:name="T5492" style:parent-style-name="Absatz-Standardschriftart" style:family="text">
      <style:text-properties style:font-name="Arial" fo:letter-spacing="0.0069in" fo:font-size="10pt" style:font-size-asian="10pt"/>
    </style:style>
    <style:style style:name="T5493" style:parent-style-name="Absatz-Standardschriftart" style:family="text">
      <style:text-properties style:font-name="Arial" fo:letter-spacing="-0.0006in" fo:font-size="10pt" style:font-size-asian="10pt"/>
    </style:style>
    <style:style style:name="T5494" style:parent-style-name="Absatz-Standardschriftart" style:family="text">
      <style:text-properties style:font-name="Arial" fo:letter-spacing="0.0076in" fo:font-size="10pt" style:font-size-asian="10pt"/>
    </style:style>
    <style:style style:name="T5495" style:parent-style-name="Absatz-Standardschriftart" style:family="text">
      <style:text-properties style:font-name="Arial" fo:letter-spacing="-0.0006in" fo:font-size="10pt" style:font-size-asian="10pt"/>
    </style:style>
    <style:style style:name="T5496" style:parent-style-name="Absatz-Standardschriftart" style:family="text">
      <style:text-properties style:font-name="Arial" fo:letter-spacing="0.0069in" fo:font-size="10pt" style:font-size-asian="10pt"/>
    </style:style>
    <style:style style:name="T5497" style:parent-style-name="Absatz-Standardschriftart" style:family="text">
      <style:text-properties style:font-name="Arial" fo:letter-spacing="-0.0006in" fo:font-size="10pt" style:font-size-asian="10pt"/>
    </style:style>
    <style:style style:name="T5498" style:parent-style-name="Absatz-Standardschriftart" style:family="text">
      <style:text-properties style:font-name="Arial" fo:letter-spacing="0.0076in" fo:font-size="10pt" style:font-size-asian="10pt"/>
    </style:style>
    <style:style style:name="T5499" style:parent-style-name="Absatz-Standardschriftart" style:family="text">
      <style:text-properties style:font-name="Arial" fo:font-size="10pt" style:font-size-asian="10pt"/>
    </style:style>
    <style:style style:name="T5500" style:parent-style-name="Absatz-Standardschriftart" style:family="text">
      <style:text-properties style:font-name="Arial" fo:letter-spacing="0.0069in" fo:font-size="10pt" style:font-size-asian="10pt"/>
    </style:style>
    <style:style style:name="T5501" style:parent-style-name="Absatz-Standardschriftart" style:family="text">
      <style:text-properties style:font-name="Arial" fo:letter-spacing="-0.0006in" fo:font-size="10pt" style:font-size-asian="10pt"/>
    </style:style>
    <style:style style:name="T5502" style:parent-style-name="Absatz-Standardschriftart" style:family="text">
      <style:text-properties style:font-name="Arial" fo:letter-spacing="0.0069in" fo:font-size="10pt" style:font-size-asian="10pt"/>
    </style:style>
    <style:style style:name="T5503" style:parent-style-name="Absatz-Standardschriftart" style:family="text">
      <style:text-properties style:font-name="Arial" fo:letter-spacing="-0.0006in" fo:font-size="10pt" style:font-size-asian="10pt"/>
    </style:style>
    <style:style style:name="T5504" style:parent-style-name="Absatz-Standardschriftart" style:family="text">
      <style:text-properties style:font-name="Arial" fo:letter-spacing="0.0076in" fo:font-size="10pt" style:font-size-asian="10pt"/>
    </style:style>
    <style:style style:name="T5505" style:parent-style-name="Absatz-Standardschriftart" style:family="text">
      <style:text-properties style:font-name="Arial" fo:font-size="10pt" style:font-size-asian="10pt"/>
    </style:style>
    <style:style style:name="T5506" style:parent-style-name="Absatz-Standardschriftart" style:family="text">
      <style:text-properties style:font-name="Arial" fo:letter-spacing="0.0069in" fo:font-size="10pt" style:font-size-asian="10pt"/>
    </style:style>
    <style:style style:name="T5507" style:parent-style-name="Absatz-Standardschriftart" style:family="text">
      <style:text-properties style:font-name="Arial" fo:font-size="10pt" style:font-size-asian="10pt"/>
    </style:style>
    <style:style style:name="T5508" style:parent-style-name="Absatz-Standardschriftart" style:family="text">
      <style:text-properties style:font-name="Times New Roman" fo:letter-spacing="0.0381in" fo:font-size="10pt" style:font-size-asian="10pt"/>
    </style:style>
    <style:style style:name="T5509" style:parent-style-name="Absatz-Standardschriftart" style:family="text">
      <style:text-properties style:font-name="Arial" fo:letter-spacing="-0.0006in" fo:font-size="10pt" style:font-size-asian="10pt"/>
    </style:style>
    <style:style style:name="T5510" style:parent-style-name="Absatz-Standardschriftart" style:family="text">
      <style:text-properties style:font-name="Arial" fo:letter-spacing="0.0048in" fo:font-size="10pt" style:font-size-asian="10pt"/>
    </style:style>
    <style:style style:name="T5511" style:parent-style-name="Absatz-Standardschriftart" style:family="text">
      <style:text-properties style:font-name="Arial" fo:letter-spacing="-0.0006in" fo:font-size="10pt" style:font-size-asian="10pt"/>
    </style:style>
    <style:style style:name="T5512" style:parent-style-name="Absatz-Standardschriftart" style:family="text">
      <style:text-properties style:font-name="Arial" fo:letter-spacing="0.0048in" fo:font-size="10pt" style:font-size-asian="10pt"/>
    </style:style>
    <style:style style:name="T5513" style:parent-style-name="Absatz-Standardschriftart" style:family="text">
      <style:text-properties style:font-name="Arial" fo:letter-spacing="-0.0006in" fo:font-size="10pt" style:font-size-asian="10pt"/>
    </style:style>
    <style:style style:name="T5514" style:parent-style-name="Absatz-Standardschriftart" style:family="text">
      <style:text-properties style:font-name="Arial" fo:letter-spacing="0.0055in" fo:font-size="10pt" style:font-size-asian="10pt"/>
    </style:style>
    <style:style style:name="T5515" style:parent-style-name="Absatz-Standardschriftart" style:family="text">
      <style:text-properties style:font-name="Arial" fo:letter-spacing="-0.0006in" fo:font-size="10pt" style:font-size-asian="10pt"/>
    </style:style>
    <style:style style:name="T5516" style:parent-style-name="Absatz-Standardschriftart" style:family="text">
      <style:text-properties style:font-name="Arial" fo:letter-spacing="0.0048in" fo:font-size="10pt" style:font-size-asian="10pt"/>
    </style:style>
    <style:style style:name="T5517" style:parent-style-name="Absatz-Standardschriftart" style:family="text">
      <style:text-properties style:font-name="Arial" fo:letter-spacing="-0.0006in" fo:font-size="10pt" style:font-size-asian="10pt"/>
    </style:style>
    <style:style style:name="T5518" style:parent-style-name="Absatz-Standardschriftart" style:family="text">
      <style:text-properties style:font-name="Arial" fo:letter-spacing="0.0048in" fo:font-size="10pt" style:font-size-asian="10pt"/>
    </style:style>
    <style:style style:name="T5519" style:parent-style-name="Absatz-Standardschriftart" style:family="text">
      <style:text-properties style:font-name="Arial" fo:font-size="10pt" style:font-size-asian="10pt"/>
    </style:style>
    <style:style style:name="T5520" style:parent-style-name="Absatz-Standardschriftart" style:family="text">
      <style:text-properties style:font-name="Arial" fo:letter-spacing="0.0055in" fo:font-size="10pt" style:font-size-asian="10pt"/>
    </style:style>
    <style:style style:name="T5521" style:parent-style-name="Absatz-Standardschriftart" style:family="text">
      <style:text-properties style:font-name="Arial" fo:font-size="10pt" style:font-size-asian="10pt"/>
    </style:style>
    <style:style style:name="T5522" style:parent-style-name="Absatz-Standardschriftart" style:family="text">
      <style:text-properties style:font-name="Arial" fo:letter-spacing="0.0048in" fo:font-size="10pt" style:font-size-asian="10pt"/>
    </style:style>
    <style:style style:name="T5523" style:parent-style-name="Absatz-Standardschriftart" style:family="text">
      <style:text-properties style:font-name="Arial" fo:letter-spacing="-0.0006in" fo:font-size="10pt" style:font-size-asian="10pt"/>
    </style:style>
    <style:style style:name="T5524" style:parent-style-name="Absatz-Standardschriftart" style:family="text">
      <style:text-properties style:font-name="Arial" fo:letter-spacing="0.0048in" fo:font-size="10pt" style:font-size-asian="10pt"/>
    </style:style>
    <style:style style:name="T5525" style:parent-style-name="Absatz-Standardschriftart" style:family="text">
      <style:text-properties style:font-name="Arial" fo:letter-spacing="-0.0006in" fo:font-size="10pt" style:font-size-asian="10pt"/>
    </style:style>
    <style:style style:name="T5526" style:parent-style-name="Absatz-Standardschriftart" style:family="text">
      <style:text-properties style:font-name="Arial" fo:letter-spacing="0.0055in" fo:font-size="10pt" style:font-size-asian="10pt"/>
    </style:style>
    <style:style style:name="T5527" style:parent-style-name="Absatz-Standardschriftart" style:family="text">
      <style:text-properties style:font-name="Arial" fo:letter-spacing="-0.0006in" fo:font-size="10pt" style:font-size-asian="10pt"/>
    </style:style>
    <style:style style:name="T5528" style:parent-style-name="Absatz-Standardschriftart" style:family="text">
      <style:text-properties style:font-name="Arial" fo:letter-spacing="0.0048in" fo:font-size="10pt" style:font-size-asian="10pt"/>
    </style:style>
    <style:style style:name="T5529" style:parent-style-name="Absatz-Standardschriftart" style:family="text">
      <style:text-properties style:font-name="Arial" fo:letter-spacing="-0.0006in" fo:font-size="10pt" style:font-size-asian="10pt"/>
    </style:style>
    <style:style style:name="T5530" style:parent-style-name="Absatz-Standardschriftart" style:family="text">
      <style:text-properties style:font-name="Arial" fo:letter-spacing="0.0055in" fo:font-size="10pt" style:font-size-asian="10pt"/>
    </style:style>
    <style:style style:name="T5531" style:parent-style-name="Absatz-Standardschriftart" style:family="text">
      <style:text-properties style:font-name="Arial" fo:letter-spacing="-0.0006in" fo:font-size="10pt" style:font-size-asian="10pt"/>
    </style:style>
    <style:style style:name="T5532" style:parent-style-name="Absatz-Standardschriftart" style:family="text">
      <style:text-properties style:font-name="Arial" fo:letter-spacing="0.0048in" fo:font-size="10pt" style:font-size-asian="10pt"/>
    </style:style>
    <style:style style:name="T5533" style:parent-style-name="Absatz-Standardschriftart" style:family="text">
      <style:text-properties style:font-name="Arial" fo:letter-spacing="-0.0006in" fo:font-size="10pt" style:font-size-asian="10pt"/>
    </style:style>
    <style:style style:name="T5534" style:parent-style-name="Absatz-Standardschriftart" style:family="text">
      <style:text-properties style:font-name="Arial" fo:letter-spacing="0.0048in" fo:font-size="10pt" style:font-size-asian="10pt"/>
    </style:style>
    <style:style style:name="T5535" style:parent-style-name="Absatz-Standardschriftart" style:family="text">
      <style:text-properties style:font-name="Arial" fo:letter-spacing="-0.0006in" fo:font-size="10pt" style:font-size-asian="10pt"/>
    </style:style>
    <style:style style:name="T5536" style:parent-style-name="Absatz-Standardschriftart" style:family="text">
      <style:text-properties style:font-name="Arial" fo:letter-spacing="0.0055in" fo:font-size="10pt" style:font-size-asian="10pt"/>
    </style:style>
    <style:style style:name="T5537" style:parent-style-name="Absatz-Standardschriftart" style:family="text">
      <style:text-properties style:font-name="Arial" fo:letter-spacing="-0.0006in" fo:font-size="10pt" style:font-size-asian="10pt"/>
    </style:style>
    <style:style style:name="T5538" style:parent-style-name="Absatz-Standardschriftart" style:family="text">
      <style:text-properties style:font-name="Arial" fo:letter-spacing="0.0048in" fo:font-size="10pt" style:font-size-asian="10pt"/>
    </style:style>
    <style:style style:name="T5539" style:parent-style-name="Absatz-Standardschriftart" style:family="text">
      <style:text-properties style:font-name="Arial" fo:letter-spacing="-0.0006in" fo:font-size="10pt" style:font-size-asian="10pt"/>
    </style:style>
    <style:style style:name="T5540" style:parent-style-name="Absatz-Standardschriftart" style:family="text">
      <style:text-properties style:font-name="Arial" fo:letter-spacing="0.0048in" fo:font-size="10pt" style:font-size-asian="10pt"/>
    </style:style>
    <style:style style:name="T5541" style:parent-style-name="Absatz-Standardschriftart" style:family="text">
      <style:text-properties style:font-name="Arial" fo:letter-spacing="-0.0006in" fo:font-size="10pt" style:font-size-asian="10pt"/>
    </style:style>
    <style:style style:name="T5542" style:parent-style-name="Absatz-Standardschriftart" style:family="text">
      <style:text-properties style:font-name="Arial" fo:letter-spacing="0.0055in" fo:font-size="10pt" style:font-size-asian="10pt"/>
    </style:style>
    <style:style style:name="T5543" style:parent-style-name="Absatz-Standardschriftart" style:family="text">
      <style:text-properties style:font-name="Arial" fo:font-size="10pt" style:font-size-asian="10pt"/>
    </style:style>
    <style:style style:name="T5544" style:parent-style-name="Absatz-Standardschriftart" style:family="text">
      <style:text-properties style:font-name="Times New Roman" fo:letter-spacing="0.0562in" fo:font-size="10pt" style:font-size-asian="10pt"/>
    </style:style>
    <style:style style:name="T5545" style:parent-style-name="Absatz-Standardschriftart" style:family="text">
      <style:text-properties style:font-name="Arial" fo:letter-spacing="-0.0006in" fo:font-size="10pt" style:font-size-asian="10pt"/>
    </style:style>
    <style:style style:name="T5546" style:parent-style-name="Absatz-Standardschriftart" style:family="text">
      <style:text-properties style:font-name="Arial" fo:letter-spacing="0.0277in" fo:font-size="10pt" style:font-size-asian="10pt"/>
    </style:style>
    <style:style style:name="T5547" style:parent-style-name="Absatz-Standardschriftart" style:family="text">
      <style:text-properties style:font-name="Arial" fo:letter-spacing="-0.0006in" fo:font-size="10pt" style:font-size-asian="10pt"/>
    </style:style>
    <style:style style:name="T5548" style:parent-style-name="Absatz-Standardschriftart" style:family="text">
      <style:text-properties style:font-name="Arial" fo:letter-spacing="0.0277in" fo:font-size="10pt" style:font-size-asian="10pt"/>
    </style:style>
    <style:style style:name="T5549" style:parent-style-name="Absatz-Standardschriftart" style:family="text">
      <style:text-properties style:font-name="Arial" fo:letter-spacing="-0.0006in" fo:font-size="10pt" style:font-size-asian="10pt"/>
    </style:style>
    <style:style style:name="T5550" style:parent-style-name="Absatz-Standardschriftart" style:family="text">
      <style:text-properties style:font-name="Arial" fo:letter-spacing="0.0277in" fo:font-size="10pt" style:font-size-asian="10pt"/>
    </style:style>
    <style:style style:name="T5551" style:parent-style-name="Absatz-Standardschriftart" style:family="text">
      <style:text-properties style:font-name="Arial" fo:letter-spacing="-0.0006in" fo:font-size="10pt" style:font-size-asian="10pt"/>
    </style:style>
    <style:style style:name="T5552" style:parent-style-name="Absatz-Standardschriftart" style:family="text">
      <style:text-properties style:font-name="Arial" fo:letter-spacing="0.0277in" fo:font-size="10pt" style:font-size-asian="10pt"/>
    </style:style>
    <style:style style:name="T5553" style:parent-style-name="Absatz-Standardschriftart" style:family="text">
      <style:text-properties style:font-name="Arial" fo:letter-spacing="-0.0006in" fo:font-size="10pt" style:font-size-asian="10pt"/>
    </style:style>
    <style:style style:name="T5554" style:parent-style-name="Absatz-Standardschriftart" style:family="text">
      <style:text-properties style:font-name="Arial" fo:letter-spacing="0.0277in" fo:font-size="10pt" style:font-size-asian="10pt"/>
    </style:style>
    <style:style style:name="T5555" style:parent-style-name="Absatz-Standardschriftart" style:family="text">
      <style:text-properties style:font-name="Arial" fo:letter-spacing="-0.0006in" fo:font-size="10pt" style:font-size-asian="10pt"/>
    </style:style>
    <style:style style:name="T5556" style:parent-style-name="Absatz-Standardschriftart" style:family="text">
      <style:text-properties style:font-name="Arial" fo:letter-spacing="0.0277in" fo:font-size="10pt" style:font-size-asian="10pt"/>
    </style:style>
    <style:style style:name="T5557" style:parent-style-name="Absatz-Standardschriftart" style:family="text">
      <style:text-properties style:font-name="Arial" fo:font-size="10pt" style:font-size-asian="10pt"/>
    </style:style>
    <style:style style:name="T5558" style:parent-style-name="Absatz-Standardschriftart" style:family="text">
      <style:text-properties style:font-name="Arial" fo:letter-spacing="0.0284in" fo:font-size="10pt" style:font-size-asian="10pt"/>
    </style:style>
    <style:style style:name="T5559" style:parent-style-name="Absatz-Standardschriftart" style:family="text">
      <style:text-properties style:font-name="Arial" fo:letter-spacing="-0.0006in" fo:font-size="10pt" style:font-size-asian="10pt"/>
    </style:style>
    <style:style style:name="T5560" style:parent-style-name="Absatz-Standardschriftart" style:family="text">
      <style:text-properties style:font-name="Arial" fo:letter-spacing="0.0277in" fo:font-size="10pt" style:font-size-asian="10pt"/>
    </style:style>
    <style:style style:name="T5561" style:parent-style-name="Absatz-Standardschriftart" style:family="text">
      <style:text-properties style:font-name="Arial" fo:letter-spacing="-0.0006in" fo:font-size="10pt" style:font-size-asian="10pt"/>
    </style:style>
    <style:style style:name="T5562" style:parent-style-name="Absatz-Standardschriftart" style:family="text">
      <style:text-properties style:font-name="Arial" fo:letter-spacing="0.0277in" fo:font-size="10pt" style:font-size-asian="10pt"/>
    </style:style>
    <style:style style:name="T5563" style:parent-style-name="Absatz-Standardschriftart" style:family="text">
      <style:text-properties style:font-name="Arial" fo:font-size="10pt" style:font-size-asian="10pt"/>
    </style:style>
    <style:style style:name="T5564" style:parent-style-name="Absatz-Standardschriftart" style:family="text">
      <style:text-properties style:font-name="Arial" fo:letter-spacing="0.027in" fo:font-size="10pt" style:font-size-asian="10pt"/>
    </style:style>
    <style:style style:name="T5565" style:parent-style-name="Absatz-Standardschriftart" style:family="text">
      <style:text-properties style:font-name="Arial" fo:font-size="10pt" style:font-size-asian="10pt"/>
    </style:style>
    <style:style style:name="T5566" style:parent-style-name="Absatz-Standardschriftart" style:family="text">
      <style:text-properties style:font-name="Arial" fo:letter-spacing="0.027in" fo:font-size="10pt" style:font-size-asian="10pt"/>
    </style:style>
    <style:style style:name="T5567" style:parent-style-name="Absatz-Standardschriftart" style:family="text">
      <style:text-properties style:font-name="Arial" fo:font-size="10pt" style:font-size-asian="10pt"/>
    </style:style>
    <style:style style:name="T5568" style:parent-style-name="Absatz-Standardschriftart" style:family="text">
      <style:text-properties style:font-name="Arial" fo:letter-spacing="0.027in" fo:font-size="10pt" style:font-size-asian="10pt"/>
    </style:style>
    <style:style style:name="T5569" style:parent-style-name="Absatz-Standardschriftart" style:family="text">
      <style:text-properties style:font-name="Arial" fo:letter-spacing="-0.0006in" fo:font-size="10pt" style:font-size-asian="10pt"/>
    </style:style>
    <style:style style:name="T5570" style:parent-style-name="Absatz-Standardschriftart" style:family="text">
      <style:text-properties style:font-name="Arial" fo:letter-spacing="0.0284in" fo:font-size="10pt" style:font-size-asian="10pt"/>
    </style:style>
    <style:style style:name="T5571" style:parent-style-name="Absatz-Standardschriftart" style:family="text">
      <style:text-properties style:font-name="Arial" fo:letter-spacing="-0.0006in" fo:font-size="10pt" style:font-size-asian="10pt"/>
    </style:style>
    <style:style style:name="T5572" style:parent-style-name="Absatz-Standardschriftart" style:family="text">
      <style:text-properties style:font-name="Arial" fo:letter-spacing="0.0277in" fo:font-size="10pt" style:font-size-asian="10pt"/>
    </style:style>
    <style:style style:name="T5573" style:parent-style-name="Absatz-Standardschriftart" style:family="text">
      <style:text-properties style:font-name="Arial" fo:letter-spacing="-0.0006in" fo:font-size="10pt" style:font-size-asian="10pt"/>
    </style:style>
    <style:style style:name="T5574" style:parent-style-name="Absatz-Standardschriftart" style:family="text">
      <style:text-properties style:font-name="Arial" fo:letter-spacing="0.0277in" fo:font-size="10pt" style:font-size-asian="10pt"/>
    </style:style>
    <style:style style:name="T5575" style:parent-style-name="Absatz-Standardschriftart" style:family="text">
      <style:text-properties style:font-name="Arial" fo:letter-spacing="-0.0006in" fo:font-size="10pt" style:font-size-asian="10pt"/>
    </style:style>
    <style:style style:name="T5576" style:parent-style-name="Absatz-Standardschriftart" style:family="text">
      <style:text-properties style:font-name="Arial" fo:letter-spacing="0.0277in" fo:font-size="10pt" style:font-size-asian="10pt"/>
    </style:style>
    <style:style style:name="T5577" style:parent-style-name="Absatz-Standardschriftart" style:family="text">
      <style:text-properties style:font-name="Arial" fo:letter-spacing="-0.0006in" fo:font-size="10pt" style:font-size-asian="10pt"/>
    </style:style>
    <style:style style:name="T5578" style:parent-style-name="Absatz-Standardschriftart" style:family="text">
      <style:text-properties style:font-name="Arial" fo:letter-spacing="0.027in" fo:font-size="10pt" style:font-size-asian="10pt"/>
    </style:style>
    <style:style style:name="T5579" style:parent-style-name="Absatz-Standardschriftart" style:family="text">
      <style:text-properties style:font-name="Arial" fo:font-size="10pt" style:font-size-asian="10pt"/>
    </style:style>
    <style:style style:name="T5580" style:parent-style-name="Absatz-Standardschriftart" style:family="text">
      <style:text-properties style:font-name="Times New Roman" fo:letter-spacing="0.027in" fo:font-size="10pt" style:font-size-asian="10pt"/>
    </style:style>
    <style:style style:name="T5581" style:parent-style-name="Absatz-Standardschriftart" style:family="text">
      <style:text-properties style:font-name="Arial" fo:font-size="10pt" style:font-size-asian="10pt"/>
    </style:style>
    <style:style style:name="P558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583" style:parent-style-name="Standard" style:family="paragraph">
      <style:paragraph-properties fo:text-align="justify" fo:margin-left="0.4152in" fo:margin-right="0.5388in">
        <style:tab-stops/>
      </style:paragraph-properties>
    </style:style>
    <style:style style:name="T5584" style:parent-style-name="Absatz-Standardschriftart" style:family="text">
      <style:text-properties style:font-name="Arial" fo:letter-spacing="-0.0006in" fo:font-size="10pt" style:font-size-asian="10pt"/>
    </style:style>
    <style:style style:name="T5585" style:parent-style-name="Absatz-Standardschriftart" style:family="text">
      <style:text-properties style:font-name="Arial" fo:letter-spacing="0.0368in" fo:font-size="10pt" style:font-size-asian="10pt"/>
    </style:style>
    <style:style style:name="T5586" style:parent-style-name="Absatz-Standardschriftart" style:family="text">
      <style:text-properties style:font-name="Arial" fo:font-size="10pt" style:font-size-asian="10pt"/>
    </style:style>
    <style:style style:name="T5587" style:parent-style-name="Absatz-Standardschriftart" style:family="text">
      <style:text-properties style:font-name="Arial" fo:letter-spacing="0.0361in" fo:font-size="10pt" style:font-size-asian="10pt"/>
    </style:style>
    <style:style style:name="T5588" style:parent-style-name="Absatz-Standardschriftart" style:family="text">
      <style:text-properties style:font-name="Arial" fo:letter-spacing="-0.0006in" fo:font-size="10pt" style:font-size-asian="10pt"/>
    </style:style>
    <style:style style:name="T5589" style:parent-style-name="Absatz-Standardschriftart" style:family="text">
      <style:text-properties style:font-name="Arial" fo:letter-spacing="0.0375in" fo:font-size="10pt" style:font-size-asian="10pt"/>
    </style:style>
    <style:style style:name="T5590" style:parent-style-name="Absatz-Standardschriftart" style:family="text">
      <style:text-properties style:font-name="Arial" fo:font-size="10pt" style:font-size-asian="10pt"/>
    </style:style>
    <style:style style:name="T5591" style:parent-style-name="Absatz-Standardschriftart" style:family="text">
      <style:text-properties style:font-name="Arial" fo:letter-spacing="0.0368in" fo:font-size="10pt" style:font-size-asian="10pt"/>
    </style:style>
    <style:style style:name="T5592" style:parent-style-name="Absatz-Standardschriftart" style:family="text">
      <style:text-properties style:font-name="Arial" fo:letter-spacing="-0.0006in" fo:font-size="10pt" style:font-size-asian="10pt"/>
    </style:style>
    <style:style style:name="T5593" style:parent-style-name="Absatz-Standardschriftart" style:family="text">
      <style:text-properties style:font-name="Arial" fo:letter-spacing="0.0375in" fo:font-size="10pt" style:font-size-asian="10pt"/>
    </style:style>
    <style:style style:name="T5594" style:parent-style-name="Absatz-Standardschriftart" style:family="text">
      <style:text-properties style:font-name="Arial" fo:letter-spacing="-0.0006in" fo:font-size="10pt" style:font-size-asian="10pt"/>
    </style:style>
    <style:style style:name="T5595" style:parent-style-name="Absatz-Standardschriftart" style:family="text">
      <style:text-properties style:font-name="Arial" fo:letter-spacing="0.0368in" fo:font-size="10pt" style:font-size-asian="10pt"/>
    </style:style>
    <style:style style:name="T5596" style:parent-style-name="Absatz-Standardschriftart" style:family="text">
      <style:text-properties style:font-name="Arial" fo:letter-spacing="-0.0006in" fo:font-size="10pt" style:font-size-asian="10pt"/>
    </style:style>
    <style:style style:name="T5597" style:parent-style-name="Absatz-Standardschriftart" style:family="text">
      <style:text-properties style:font-name="Arial" fo:letter-spacing="0.0368in" fo:font-size="10pt" style:font-size-asian="10pt"/>
    </style:style>
    <style:style style:name="T5598" style:parent-style-name="Absatz-Standardschriftart" style:family="text">
      <style:text-properties style:font-name="Arial" fo:letter-spacing="-0.0006in" fo:font-size="10pt" style:font-size-asian="10pt"/>
    </style:style>
    <style:style style:name="T5599" style:parent-style-name="Absatz-Standardschriftart" style:family="text">
      <style:text-properties style:font-name="Arial" fo:letter-spacing="0.0368in" fo:font-size="10pt" style:font-size-asian="10pt"/>
    </style:style>
    <style:style style:name="T5600" style:parent-style-name="Absatz-Standardschriftart" style:family="text">
      <style:text-properties style:font-name="Arial" fo:letter-spacing="-0.0006in" fo:font-size="10pt" style:font-size-asian="10pt"/>
    </style:style>
    <style:style style:name="T5601" style:parent-style-name="Absatz-Standardschriftart" style:family="text">
      <style:text-properties style:font-name="Arial" fo:letter-spacing="0.0368in" fo:font-size="10pt" style:font-size-asian="10pt"/>
    </style:style>
    <style:style style:name="T5602" style:parent-style-name="Absatz-Standardschriftart" style:family="text">
      <style:text-properties style:font-name="Arial" fo:font-size="10pt" style:font-size-asian="10pt"/>
    </style:style>
    <style:style style:name="T5603" style:parent-style-name="Absatz-Standardschriftart" style:family="text">
      <style:text-properties style:font-name="Arial" fo:letter-spacing="0.0368in" fo:font-size="10pt" style:font-size-asian="10pt"/>
    </style:style>
    <style:style style:name="T5604" style:parent-style-name="Absatz-Standardschriftart" style:family="text">
      <style:text-properties style:font-name="Arial" fo:letter-spacing="-0.0006in" fo:font-size="10pt" style:font-size-asian="10pt"/>
    </style:style>
    <style:style style:name="T5605" style:parent-style-name="Absatz-Standardschriftart" style:family="text">
      <style:text-properties style:font-name="Arial" fo:letter-spacing="0.0368in" fo:font-size="10pt" style:font-size-asian="10pt"/>
    </style:style>
    <style:style style:name="T5606" style:parent-style-name="Absatz-Standardschriftart" style:family="text">
      <style:text-properties style:font-name="Arial" fo:letter-spacing="-0.0006in" fo:font-size="10pt" style:font-size-asian="10pt"/>
    </style:style>
    <style:style style:name="T5607" style:parent-style-name="Absatz-Standardschriftart" style:family="text">
      <style:text-properties style:font-name="Times New Roman" fo:letter-spacing="0.0222in" fo:font-size="10pt" style:font-size-asian="10pt"/>
    </style:style>
    <style:style style:name="T5608" style:parent-style-name="Absatz-Standardschriftart" style:family="text">
      <style:text-properties style:font-name="Arial" fo:letter-spacing="-0.0006in" fo:font-size="10pt" style:font-size-asian="10pt"/>
    </style:style>
    <style:style style:name="T5609" style:parent-style-name="Absatz-Standardschriftart" style:family="text">
      <style:text-properties style:font-name="Arial" fo:letter-spacing="0.0354in" fo:font-size="10pt" style:font-size-asian="10pt"/>
    </style:style>
    <style:style style:name="T5610" style:parent-style-name="Absatz-Standardschriftart" style:family="text">
      <style:text-properties style:font-name="Arial" fo:letter-spacing="-0.0006in" fo:font-size="10pt" style:font-size-asian="10pt"/>
    </style:style>
    <style:style style:name="T5611" style:parent-style-name="Absatz-Standardschriftart" style:family="text">
      <style:text-properties style:font-name="Arial" fo:letter-spacing="0.0354in" fo:font-size="10pt" style:font-size-asian="10pt"/>
    </style:style>
    <style:style style:name="T5612" style:parent-style-name="Absatz-Standardschriftart" style:family="text">
      <style:text-properties style:font-name="Arial" fo:letter-spacing="-0.0006in" fo:font-size="10pt" style:font-size-asian="10pt"/>
    </style:style>
    <style:style style:name="T5613" style:parent-style-name="Absatz-Standardschriftart" style:family="text">
      <style:text-properties style:font-name="Arial" fo:letter-spacing="0.0354in" fo:font-size="10pt" style:font-size-asian="10pt"/>
    </style:style>
    <style:style style:name="T5614" style:parent-style-name="Absatz-Standardschriftart" style:family="text">
      <style:text-properties style:font-name="Arial" fo:letter-spacing="-0.0006in" fo:font-size="10pt" style:font-size-asian="10pt"/>
    </style:style>
    <style:style style:name="T5615" style:parent-style-name="Absatz-Standardschriftart" style:family="text">
      <style:text-properties style:font-name="Arial" fo:letter-spacing="0.0361in" fo:font-size="10pt" style:font-size-asian="10pt"/>
    </style:style>
    <style:style style:name="T5616" style:parent-style-name="Absatz-Standardschriftart" style:family="text">
      <style:text-properties style:font-name="Arial" fo:letter-spacing="-0.0006in" fo:font-size="10pt" style:font-size-asian="10pt"/>
    </style:style>
    <style:style style:name="T5617" style:parent-style-name="Absatz-Standardschriftart" style:family="text">
      <style:text-properties style:font-name="Arial" fo:letter-spacing="0.0361in" fo:font-size="10pt" style:font-size-asian="10pt"/>
    </style:style>
    <style:style style:name="T5618" style:parent-style-name="Absatz-Standardschriftart" style:family="text">
      <style:text-properties style:font-name="Arial" fo:letter-spacing="-0.0006in" fo:font-size="10pt" style:font-size-asian="10pt"/>
    </style:style>
    <style:style style:name="T5619" style:parent-style-name="Absatz-Standardschriftart" style:family="text">
      <style:text-properties style:font-name="Arial" fo:letter-spacing="0.0361in" fo:font-size="10pt" style:font-size-asian="10pt"/>
    </style:style>
    <style:style style:name="T5620" style:parent-style-name="Absatz-Standardschriftart" style:family="text">
      <style:text-properties style:font-name="Arial" fo:font-size="10pt" style:font-size-asian="10pt"/>
    </style:style>
    <style:style style:name="T5621" style:parent-style-name="Absatz-Standardschriftart" style:family="text">
      <style:text-properties style:font-name="Arial" fo:letter-spacing="0.0361in" fo:font-size="10pt" style:font-size-asian="10pt"/>
    </style:style>
    <style:style style:name="T5622" style:parent-style-name="Absatz-Standardschriftart" style:family="text">
      <style:text-properties style:font-name="Arial" fo:letter-spacing="-0.0006in" fo:font-size="10pt" style:font-size-asian="10pt"/>
    </style:style>
    <style:style style:name="T5623" style:parent-style-name="Absatz-Standardschriftart" style:family="text">
      <style:text-properties style:font-name="Arial" fo:letter-spacing="0.0354in" fo:font-size="10pt" style:font-size-asian="10pt"/>
    </style:style>
    <style:style style:name="T5624" style:parent-style-name="Absatz-Standardschriftart" style:family="text">
      <style:text-properties style:font-name="Arial" fo:letter-spacing="-0.0006in" fo:font-size="10pt" style:font-size-asian="10pt"/>
    </style:style>
    <style:style style:name="T5625" style:parent-style-name="Absatz-Standardschriftart" style:family="text">
      <style:text-properties style:font-name="Arial" fo:letter-spacing="0.0354in" fo:font-size="10pt" style:font-size-asian="10pt"/>
    </style:style>
    <style:style style:name="T5626" style:parent-style-name="Absatz-Standardschriftart" style:family="text">
      <style:text-properties style:font-name="Arial" fo:letter-spacing="-0.0006in" fo:font-size="10pt" style:font-size-asian="10pt"/>
    </style:style>
    <style:style style:name="T5627" style:parent-style-name="Absatz-Standardschriftart" style:family="text">
      <style:text-properties style:font-name="Arial" fo:letter-spacing="0.0354in" fo:font-size="10pt" style:font-size-asian="10pt"/>
    </style:style>
    <style:style style:name="T5628" style:parent-style-name="Absatz-Standardschriftart" style:family="text">
      <style:text-properties style:font-name="Arial" fo:letter-spacing="-0.0006in" fo:font-size="10pt" style:font-size-asian="10pt"/>
    </style:style>
    <style:style style:name="T5629" style:parent-style-name="Absatz-Standardschriftart" style:family="text">
      <style:text-properties style:font-name="Arial" fo:letter-spacing="0.0368in" fo:font-size="10pt" style:font-size-asian="10pt"/>
    </style:style>
    <style:style style:name="T5630" style:parent-style-name="Absatz-Standardschriftart" style:family="text">
      <style:text-properties style:font-name="Arial" fo:font-size="10pt" style:font-size-asian="10pt"/>
    </style:style>
    <style:style style:name="T5631" style:parent-style-name="Absatz-Standardschriftart" style:family="text">
      <style:text-properties style:font-name="Arial" fo:letter-spacing="0.0354in" fo:font-size="10pt" style:font-size-asian="10pt"/>
    </style:style>
    <style:style style:name="T5632" style:parent-style-name="Absatz-Standardschriftart" style:family="text">
      <style:text-properties style:font-name="Arial" fo:letter-spacing="-0.0006in" fo:font-size="10pt" style:font-size-asian="10pt"/>
    </style:style>
    <style:style style:name="T5633" style:parent-style-name="Absatz-Standardschriftart" style:family="text">
      <style:text-properties style:font-name="Arial" fo:letter-spacing="0.0354in" fo:font-size="10pt" style:font-size-asian="10pt"/>
    </style:style>
    <style:style style:name="T5634" style:parent-style-name="Absatz-Standardschriftart" style:family="text">
      <style:text-properties style:font-name="Arial" fo:letter-spacing="-0.0006in" fo:font-size="10pt" style:font-size-asian="10pt"/>
    </style:style>
    <style:style style:name="T5635" style:parent-style-name="Absatz-Standardschriftart" style:family="text">
      <style:text-properties style:font-name="Arial" fo:letter-spacing="0.0361in" fo:font-size="10pt" style:font-size-asian="10pt"/>
    </style:style>
    <style:style style:name="T5636" style:parent-style-name="Absatz-Standardschriftart" style:family="text">
      <style:text-properties style:font-name="Arial" fo:letter-spacing="-0.0006in" fo:font-size="10pt" style:font-size-asian="10pt"/>
    </style:style>
    <style:style style:name="T5637" style:parent-style-name="Absatz-Standardschriftart" style:family="text">
      <style:text-properties style:font-name="Times New Roman" fo:letter-spacing="0.0388in" fo:font-size="10pt" style:font-size-asian="10pt"/>
    </style:style>
    <style:style style:name="T5638" style:parent-style-name="Absatz-Standardschriftart" style:family="text">
      <style:text-properties style:font-name="Arial" fo:letter-spacing="-0.0006in" fo:font-size="10pt" style:font-size-asian="10pt"/>
    </style:style>
    <style:style style:name="T5639" style:parent-style-name="Absatz-Standardschriftart" style:family="text">
      <style:text-properties style:font-name="Arial" fo:letter-spacing="-0.002in" fo:font-size="10pt" style:font-size-asian="10pt"/>
    </style:style>
    <style:style style:name="T5640" style:parent-style-name="Absatz-Standardschriftart" style:family="text">
      <style:text-properties style:font-name="Arial" fo:letter-spacing="-0.0006in" fo:font-size="10pt" style:font-size-asian="10pt"/>
    </style:style>
    <style:style style:name="P564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642" style:parent-style-name="Standard" style:family="paragraph">
      <style:paragraph-properties fo:text-align="justify" fo:margin-left="0.4152in" fo:margin-right="0.5388in">
        <style:tab-stops/>
      </style:paragraph-properties>
    </style:style>
    <style:style style:name="T5643" style:parent-style-name="Absatz-Standardschriftart" style:family="text">
      <style:text-properties style:font-name="Arial" fo:letter-spacing="-0.0006in" fo:font-size="10pt" style:font-size-asian="10pt"/>
    </style:style>
    <style:style style:name="T5644" style:parent-style-name="Absatz-Standardschriftart" style:family="text">
      <style:text-properties style:font-name="Arial" fo:letter-spacing="0.0138in" fo:font-size="10pt" style:font-size-asian="10pt"/>
    </style:style>
    <style:style style:name="T5645" style:parent-style-name="Absatz-Standardschriftart" style:family="text">
      <style:text-properties style:font-name="Arial" fo:letter-spacing="-0.0006in" fo:font-size="10pt" style:font-size-asian="10pt"/>
    </style:style>
    <style:style style:name="T5646" style:parent-style-name="Absatz-Standardschriftart" style:family="text">
      <style:text-properties style:font-name="Arial" fo:letter-spacing="0.0138in" fo:font-size="10pt" style:font-size-asian="10pt"/>
    </style:style>
    <style:style style:name="T5647" style:parent-style-name="Absatz-Standardschriftart" style:family="text">
      <style:text-properties style:font-name="Arial" fo:letter-spacing="-0.0006in" fo:font-size="10pt" style:font-size-asian="10pt"/>
    </style:style>
    <style:style style:name="T5648" style:parent-style-name="Absatz-Standardschriftart" style:family="text">
      <style:text-properties style:font-name="Arial" fo:letter-spacing="0.0138in" fo:font-size="10pt" style:font-size-asian="10pt"/>
    </style:style>
    <style:style style:name="T5649" style:parent-style-name="Absatz-Standardschriftart" style:family="text">
      <style:text-properties style:font-name="Arial" fo:letter-spacing="-0.0006in" fo:font-size="10pt" style:font-size-asian="10pt"/>
    </style:style>
    <style:style style:name="T5650" style:parent-style-name="Absatz-Standardschriftart" style:family="text">
      <style:text-properties style:font-name="Arial" fo:letter-spacing="0.0138in" fo:font-size="10pt" style:font-size-asian="10pt"/>
    </style:style>
    <style:style style:name="T5651" style:parent-style-name="Absatz-Standardschriftart" style:family="text">
      <style:text-properties style:font-name="Arial" fo:font-size="10pt" style:font-size-asian="10pt"/>
    </style:style>
    <style:style style:name="T5652" style:parent-style-name="Absatz-Standardschriftart" style:family="text">
      <style:text-properties style:font-name="Arial" fo:letter-spacing="0.0131in" fo:font-size="10pt" style:font-size-asian="10pt"/>
    </style:style>
    <style:style style:name="T5653" style:parent-style-name="Absatz-Standardschriftart" style:family="text">
      <style:text-properties style:font-name="Arial" fo:font-size="10pt" style:font-size-asian="10pt"/>
    </style:style>
    <style:style style:name="T5654" style:parent-style-name="Absatz-Standardschriftart" style:family="text">
      <style:text-properties style:font-name="Arial" fo:letter-spacing="0.0131in" fo:font-size="10pt" style:font-size-asian="10pt"/>
    </style:style>
    <style:style style:name="T5655" style:parent-style-name="Absatz-Standardschriftart" style:family="text">
      <style:text-properties style:font-name="Arial" fo:letter-spacing="-0.0006in" fo:font-size="10pt" style:font-size-asian="10pt"/>
    </style:style>
    <style:style style:name="T5656" style:parent-style-name="Absatz-Standardschriftart" style:family="text">
      <style:text-properties style:font-name="Arial" fo:letter-spacing="0.0145in" fo:font-size="10pt" style:font-size-asian="10pt"/>
    </style:style>
    <style:style style:name="T5657" style:parent-style-name="Absatz-Standardschriftart" style:family="text">
      <style:text-properties style:font-name="Arial" fo:font-size="10pt" style:font-size-asian="10pt"/>
    </style:style>
    <style:style style:name="T5658" style:parent-style-name="Absatz-Standardschriftart" style:family="text">
      <style:text-properties style:font-name="Arial" fo:letter-spacing="0.0131in" fo:font-size="10pt" style:font-size-asian="10pt"/>
    </style:style>
    <style:style style:name="T5659" style:parent-style-name="Absatz-Standardschriftart" style:family="text">
      <style:text-properties style:font-name="Arial" fo:letter-spacing="-0.0006in" fo:font-size="10pt" style:font-size-asian="10pt"/>
    </style:style>
    <style:style style:name="T5660" style:parent-style-name="Absatz-Standardschriftart" style:family="text">
      <style:text-properties style:font-name="Arial" fo:letter-spacing="0.0131in" fo:font-size="10pt" style:font-size-asian="10pt"/>
    </style:style>
    <style:style style:name="T5661" style:parent-style-name="Absatz-Standardschriftart" style:family="text">
      <style:text-properties style:font-name="Arial" fo:letter-spacing="-0.0006in" fo:font-size="10pt" style:font-size-asian="10pt"/>
    </style:style>
    <style:style style:name="T5662" style:parent-style-name="Absatz-Standardschriftart" style:family="text">
      <style:text-properties style:font-name="Arial" fo:letter-spacing="0.0145in" fo:font-size="10pt" style:font-size-asian="10pt"/>
    </style:style>
    <style:style style:name="T5663" style:parent-style-name="Absatz-Standardschriftart" style:family="text">
      <style:text-properties style:font-name="Arial" fo:font-size="10pt" style:font-size-asian="10pt"/>
    </style:style>
    <style:style style:name="T5664" style:parent-style-name="Absatz-Standardschriftart" style:family="text">
      <style:text-properties style:font-name="Arial" fo:letter-spacing="0.0131in" fo:font-size="10pt" style:font-size-asian="10pt"/>
    </style:style>
    <style:style style:name="T5665" style:parent-style-name="Absatz-Standardschriftart" style:family="text">
      <style:text-properties style:font-name="Arial" fo:letter-spacing="-0.0006in" fo:font-size="10pt" style:font-size-asian="10pt"/>
    </style:style>
    <style:style style:name="T5666" style:parent-style-name="Absatz-Standardschriftart" style:family="text">
      <style:text-properties style:font-name="Arial" fo:letter-spacing="0.0138in" fo:font-size="10pt" style:font-size-asian="10pt"/>
    </style:style>
    <style:style style:name="T5667" style:parent-style-name="Absatz-Standardschriftart" style:family="text">
      <style:text-properties style:font-name="Arial" fo:letter-spacing="-0.0006in" fo:font-size="10pt" style:font-size-asian="10pt"/>
    </style:style>
    <style:style style:name="T5668" style:parent-style-name="Absatz-Standardschriftart" style:family="text">
      <style:text-properties style:font-name="Arial" fo:letter-spacing="0.0145in" fo:font-size="10pt" style:font-size-asian="10pt"/>
    </style:style>
    <style:style style:name="T5669" style:parent-style-name="Absatz-Standardschriftart" style:family="text">
      <style:text-properties style:font-name="Arial" fo:letter-spacing="-0.0006in" fo:font-size="10pt" style:font-size-asian="10pt"/>
    </style:style>
    <style:style style:name="T5670" style:parent-style-name="Absatz-Standardschriftart" style:family="text">
      <style:text-properties style:font-name="Times New Roman" fo:letter-spacing="0.0312in" fo:font-size="10pt" style:font-size-asian="10pt"/>
    </style:style>
    <style:style style:name="T56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2" style:parent-style-name="Absatz-Standardschriftart" style:family="text">
      <style:text-properties style:font-name="Arial" fo:font-weight="bold" style:font-weight-asian="bold" fo:letter-spacing="0.018in" fo:font-size="10pt" style:font-size-asian="10pt"/>
    </style:style>
    <style:style style:name="T5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74" style:parent-style-name="Absatz-Standardschriftart" style:family="text">
      <style:text-properties style:font-name="Arial" fo:letter-spacing="-0.0006in" fo:font-size="10pt" style:font-size-asian="10pt"/>
    </style:style>
    <style:style style:name="T5675" style:parent-style-name="Absatz-Standardschriftart" style:family="text">
      <style:text-properties style:font-name="Arial" fo:letter-spacing="0.018in" fo:font-size="10pt" style:font-size-asian="10pt"/>
    </style:style>
    <style:style style:name="T5676" style:parent-style-name="Absatz-Standardschriftart" style:family="text">
      <style:text-properties style:font-name="Arial" fo:letter-spacing="-0.0006in" fo:font-size="10pt" style:font-size-asian="10pt"/>
    </style:style>
    <style:style style:name="T5677" style:parent-style-name="Absatz-Standardschriftart" style:family="text">
      <style:text-properties style:font-name="Arial" fo:letter-spacing="0.018in" fo:font-size="10pt" style:font-size-asian="10pt"/>
    </style:style>
    <style:style style:name="T5678" style:parent-style-name="Absatz-Standardschriftart" style:family="text">
      <style:text-properties style:font-name="Arial" fo:font-size="10pt" style:font-size-asian="10pt"/>
    </style:style>
    <style:style style:name="T5679" style:parent-style-name="Absatz-Standardschriftart" style:family="text">
      <style:text-properties style:font-name="Arial" fo:letter-spacing="0.0187in" fo:font-size="10pt" style:font-size-asian="10pt"/>
    </style:style>
    <style:style style:name="T5680" style:parent-style-name="Absatz-Standardschriftart" style:family="text">
      <style:text-properties style:font-name="Arial" fo:font-size="10pt" style:font-size-asian="10pt"/>
    </style:style>
    <style:style style:name="T5681" style:parent-style-name="Absatz-Standardschriftart" style:family="text">
      <style:text-properties style:font-name="Arial" fo:letter-spacing="0.018in" fo:font-size="10pt" style:font-size-asian="10pt"/>
    </style:style>
    <style:style style:name="T5682" style:parent-style-name="Absatz-Standardschriftart" style:family="text">
      <style:text-properties style:font-name="Arial" fo:letter-spacing="-0.0006in" fo:font-size="10pt" style:font-size-asian="10pt"/>
    </style:style>
    <style:style style:name="T5683" style:parent-style-name="Absatz-Standardschriftart" style:family="text">
      <style:text-properties style:font-name="Arial" fo:letter-spacing="0.018in" fo:font-size="10pt" style:font-size-asian="10pt"/>
    </style:style>
    <style:style style:name="T5684" style:parent-style-name="Absatz-Standardschriftart" style:family="text">
      <style:text-properties style:font-name="Arial" fo:letter-spacing="-0.0006in" fo:font-size="10pt" style:font-size-asian="10pt"/>
    </style:style>
    <style:style style:name="T5685" style:parent-style-name="Absatz-Standardschriftart" style:family="text">
      <style:text-properties style:font-name="Arial" fo:letter-spacing="0.0187in" fo:font-size="10pt" style:font-size-asian="10pt"/>
    </style:style>
    <style:style style:name="T5686" style:parent-style-name="Absatz-Standardschriftart" style:family="text">
      <style:text-properties style:font-name="Arial" fo:letter-spacing="-0.0006in" fo:font-size="10pt" style:font-size-asian="10pt"/>
    </style:style>
    <style:style style:name="T5687" style:parent-style-name="Absatz-Standardschriftart" style:family="text">
      <style:text-properties style:font-name="Arial" fo:letter-spacing="0.018in" fo:font-size="10pt" style:font-size-asian="10pt"/>
    </style:style>
    <style:style style:name="T5688" style:parent-style-name="Absatz-Standardschriftart" style:family="text">
      <style:text-properties style:font-name="Arial" fo:letter-spacing="-0.0006in" fo:font-size="10pt" style:font-size-asian="10pt"/>
    </style:style>
    <style:style style:name="T5689" style:parent-style-name="Absatz-Standardschriftart" style:family="text">
      <style:text-properties style:font-name="Arial" fo:letter-spacing="0.018in" fo:font-size="10pt" style:font-size-asian="10pt"/>
    </style:style>
    <style:style style:name="T5690" style:parent-style-name="Absatz-Standardschriftart" style:family="text">
      <style:text-properties style:font-name="Arial" fo:letter-spacing="-0.0006in" fo:font-size="10pt" style:font-size-asian="10pt"/>
    </style:style>
    <style:style style:name="T5691" style:parent-style-name="Absatz-Standardschriftart" style:family="text">
      <style:text-properties style:font-name="Arial" fo:letter-spacing="0.0194in" fo:font-size="10pt" style:font-size-asian="10pt"/>
    </style:style>
    <style:style style:name="T5692" style:parent-style-name="Absatz-Standardschriftart" style:family="text">
      <style:text-properties style:font-name="Arial" fo:letter-spacing="-0.0006in" fo:font-size="10pt" style:font-size-asian="10pt"/>
    </style:style>
    <style:style style:name="T5693" style:parent-style-name="Absatz-Standardschriftart" style:family="text">
      <style:text-properties style:font-name="Arial" fo:letter-spacing="0.018in" fo:font-size="10pt" style:font-size-asian="10pt"/>
    </style:style>
    <style:style style:name="T5694" style:parent-style-name="Absatz-Standardschriftart" style:family="text">
      <style:text-properties style:font-name="Arial" fo:letter-spacing="-0.0006in" fo:font-size="10pt" style:font-size-asian="10pt"/>
    </style:style>
    <style:style style:name="T5695" style:parent-style-name="Absatz-Standardschriftart" style:family="text">
      <style:text-properties style:font-name="Arial" fo:letter-spacing="0.018in" fo:font-size="10pt" style:font-size-asian="10pt"/>
    </style:style>
    <style:style style:name="T5696" style:parent-style-name="Absatz-Standardschriftart" style:family="text">
      <style:text-properties style:font-name="Arial" fo:letter-spacing="-0.0006in" fo:font-size="10pt" style:font-size-asian="10pt"/>
    </style:style>
    <style:style style:name="T5697" style:parent-style-name="Absatz-Standardschriftart" style:family="text">
      <style:text-properties style:font-name="Arial" fo:letter-spacing="0.018in" fo:font-size="10pt" style:font-size-asian="10pt"/>
    </style:style>
    <style:style style:name="T5698" style:parent-style-name="Absatz-Standardschriftart" style:family="text">
      <style:text-properties style:font-name="Arial" fo:letter-spacing="-0.0006in" fo:font-size="10pt" style:font-size-asian="10pt"/>
    </style:style>
    <style:style style:name="T5699" style:parent-style-name="Absatz-Standardschriftart" style:family="text">
      <style:text-properties style:font-name="Times New Roman" fo:letter-spacing="0.0291in" style:text-scale="99%" fo:font-size="10pt" style:font-size-asian="10pt"/>
    </style:style>
    <style:style style:name="T5700" style:parent-style-name="Absatz-Standardschriftart" style:family="text">
      <style:text-properties style:font-name="Arial" fo:letter-spacing="-0.0006in" fo:font-size="10pt" style:font-size-asian="10pt"/>
    </style:style>
    <style:style style:name="T5701" style:parent-style-name="Absatz-Standardschriftart" style:family="text">
      <style:text-properties style:font-name="Arial" fo:font-size="10pt" style:font-size-asian="10pt"/>
    </style:style>
    <style:style style:name="T5702" style:parent-style-name="Absatz-Standardschriftart" style:family="text">
      <style:text-properties style:font-name="Arial" fo:letter-spacing="-0.0006in" fo:font-size="10pt" style:font-size-asian="10pt"/>
    </style:style>
    <style:style style:name="P5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04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P5705" style:parent-style-name="Standard" style:family="paragraph">
      <style:paragraph-properties fo:text-align="justify" fo:margin-left="0.4152in" fo:margin-right="0.5388in">
        <style:tab-stops/>
      </style:paragraph-properties>
    </style:style>
    <style:style style:name="T570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0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08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0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10" style:parent-style-name="Absatz-Standardschriftart" style:family="text">
      <style:text-properties style:font-name="Arial" fo:font-weight="bold" style:font-weight-asian="bold" fo:letter-spacing="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5711" style:parent-style-name="Absatz-Standardschriftart" style:family="text">
      <style:text-properties style:font-name="Arial" fo:font-size="10pt" style:font-size-asian="10pt"/>
    </style:style>
    <style:style style:name="T5712" style:parent-style-name="Absatz-Standardschriftart" style:family="text">
      <style:text-properties style:font-name="Arial" fo:letter-spacing="0.0006in" fo:font-size="10pt" style:font-size-asian="10pt"/>
    </style:style>
    <style:style style:name="T5713" style:parent-style-name="Absatz-Standardschriftart" style:family="text">
      <style:text-properties style:font-name="Arial" fo:letter-spacing="-0.0006in" fo:font-size="10pt" style:font-size-asian="10pt"/>
    </style:style>
    <style:style style:name="T5714" style:parent-style-name="Absatz-Standardschriftart" style:family="text">
      <style:text-properties style:font-name="Arial" fo:letter-spacing="0.0006in" fo:font-size="10pt" style:font-size-asian="10pt"/>
    </style:style>
    <style:style style:name="T5715" style:parent-style-name="Absatz-Standardschriftart" style:family="text">
      <style:text-properties style:font-name="Arial" fo:letter-spacing="-0.0006in" fo:font-size="10pt" style:font-size-asian="10pt"/>
    </style:style>
    <style:style style:name="T5716" style:parent-style-name="Absatz-Standardschriftart" style:family="text">
      <style:text-properties style:font-name="Arial" fo:letter-spacing="0.0006in" fo:font-size="10pt" style:font-size-asian="10pt"/>
    </style:style>
    <style:style style:name="T5717" style:parent-style-name="Absatz-Standardschriftart" style:family="text">
      <style:text-properties style:font-name="Arial" fo:font-size="10pt" style:font-size-asian="10pt"/>
    </style:style>
    <style:style style:name="T5718" style:parent-style-name="Absatz-Standardschriftart" style:family="text">
      <style:text-properties style:font-name="Arial" fo:letter-spacing="0.0006in" fo:font-size="10pt" style:font-size-asian="10pt"/>
    </style:style>
    <style:style style:name="T5719" style:parent-style-name="Absatz-Standardschriftart" style:family="text">
      <style:text-properties style:font-name="Arial" fo:letter-spacing="-0.0006in" fo:font-size="10pt" style:font-size-asian="10pt"/>
    </style:style>
    <style:style style:name="T5720" style:parent-style-name="Absatz-Standardschriftart" style:family="text">
      <style:text-properties style:font-name="Arial" fo:letter-spacing="0.0006in" fo:font-size="10pt" style:font-size-asian="10pt"/>
    </style:style>
    <style:style style:name="T5721" style:parent-style-name="Absatz-Standardschriftart" style:family="text">
      <style:text-properties style:font-name="Arial" fo:letter-spacing="-0.0006in" fo:font-size="10pt" style:font-size-asian="10pt"/>
    </style:style>
    <style:style style:name="T5722" style:parent-style-name="Absatz-Standardschriftart" style:family="text">
      <style:text-properties style:font-name="Arial" fo:letter-spacing="0.0006in" fo:font-size="10pt" style:font-size-asian="10pt"/>
    </style:style>
    <style:style style:name="T5723" style:parent-style-name="Absatz-Standardschriftart" style:family="text">
      <style:text-properties style:font-name="Arial" fo:font-size="10pt" style:font-size-asian="10pt"/>
    </style:style>
    <style:style style:name="T5724" style:parent-style-name="Absatz-Standardschriftart" style:family="text">
      <style:text-properties style:font-name="Arial" fo:letter-spacing="0.0013in" fo:font-size="10pt" style:font-size-asian="10pt"/>
    </style:style>
    <style:style style:name="T5725" style:parent-style-name="Absatz-Standardschriftart" style:family="text">
      <style:text-properties style:font-name="Arial" fo:letter-spacing="-0.0006in" fo:font-size="10pt" style:font-size-asian="10pt"/>
    </style:style>
    <style:style style:name="T5726" style:parent-style-name="Absatz-Standardschriftart" style:family="text">
      <style:text-properties style:font-name="Arial" fo:letter-spacing="0.0006in" fo:font-size="10pt" style:font-size-asian="10pt"/>
    </style:style>
    <style:style style:name="T5727" style:parent-style-name="Absatz-Standardschriftart" style:family="text">
      <style:text-properties style:font-name="Arial" fo:font-size="10pt" style:font-size-asian="10pt"/>
    </style:style>
    <style:style style:name="T5728" style:parent-style-name="Absatz-Standardschriftart" style:family="text">
      <style:text-properties style:font-name="Arial" fo:letter-spacing="0.0006in" fo:font-size="10pt" style:font-size-asian="10pt"/>
    </style:style>
    <style:style style:name="T5729" style:parent-style-name="Absatz-Standardschriftart" style:family="text">
      <style:text-properties style:font-name="Arial" fo:letter-spacing="-0.0006in" fo:font-size="10pt" style:font-size-asian="10pt"/>
    </style:style>
    <style:style style:name="T5730" style:parent-style-name="Absatz-Standardschriftart" style:family="text">
      <style:text-properties style:font-name="Arial" fo:letter-spacing="0.0006in" fo:font-size="10pt" style:font-size-asian="10pt"/>
    </style:style>
    <style:style style:name="T5731" style:parent-style-name="Absatz-Standardschriftart" style:family="text">
      <style:text-properties style:font-name="Arial" fo:font-size="10pt" style:font-size-asian="10pt"/>
    </style:style>
    <style:style style:name="T5732" style:parent-style-name="Absatz-Standardschriftart" style:family="text">
      <style:text-properties style:font-name="Arial" fo:letter-spacing="0.0006in" fo:font-size="10pt" style:font-size-asian="10pt"/>
    </style:style>
    <style:style style:name="T5733" style:parent-style-name="Absatz-Standardschriftart" style:family="text">
      <style:text-properties style:font-name="Arial" fo:font-size="10pt" style:font-size-asian="10pt"/>
    </style:style>
    <style:style style:name="T5734" style:parent-style-name="Absatz-Standardschriftart" style:family="text">
      <style:text-properties style:font-name="Arial" fo:letter-spacing="0.0006in" fo:font-size="10pt" style:font-size-asian="10pt"/>
    </style:style>
    <style:style style:name="T5735" style:parent-style-name="Absatz-Standardschriftart" style:family="text">
      <style:text-properties style:font-name="Arial" fo:font-size="10pt" style:font-size-asian="10pt"/>
    </style:style>
    <style:style style:name="T5736" style:parent-style-name="Absatz-Standardschriftart" style:family="text">
      <style:text-properties style:font-name="Arial" fo:letter-spacing="0.0006in" fo:font-size="10pt" style:font-size-asian="10pt"/>
    </style:style>
    <style:style style:name="T5737" style:parent-style-name="Absatz-Standardschriftart" style:family="text">
      <style:text-properties style:font-name="Arial" fo:font-size="10pt" style:font-size-asian="10pt"/>
    </style:style>
    <style:style style:name="T5738" style:parent-style-name="Absatz-Standardschriftart" style:family="text">
      <style:text-properties style:font-name="Times New Roman" fo:letter-spacing="0.0215in" fo:font-size="10pt" style:font-size-asian="10pt"/>
    </style:style>
    <style:style style:name="T5739" style:parent-style-name="Absatz-Standardschriftart" style:family="text">
      <style:text-properties style:font-name="Arial" fo:letter-spacing="-0.0006in" fo:font-size="10pt" style:font-size-asian="10pt"/>
    </style:style>
    <style:style style:name="T5740" style:parent-style-name="Absatz-Standardschriftart" style:family="text">
      <style:text-properties style:font-name="Arial" fo:font-size="10pt" style:font-size-asian="10pt"/>
    </style:style>
    <style:style style:name="T5741" style:parent-style-name="Absatz-Standardschriftart" style:family="text">
      <style:text-properties style:font-name="Arial" fo:letter-spacing="-0.0006in" fo:font-size="10pt" style:font-size-asian="10pt"/>
    </style:style>
    <style:style style:name="T5742" style:parent-style-name="Absatz-Standardschriftart" style:family="text">
      <style:text-properties style:font-name="Arial" fo:font-size="10pt" style:font-size-asian="10pt"/>
    </style:style>
    <style:style style:name="T5743" style:parent-style-name="Absatz-Standardschriftart" style:family="text">
      <style:text-properties style:font-name="Arial" fo:letter-spacing="-0.0006in" fo:font-size="10pt" style:font-size-asian="10pt"/>
    </style:style>
    <style:style style:name="T5744" style:parent-style-name="Absatz-Standardschriftart" style:family="text">
      <style:text-properties style:font-name="Arial" fo:font-size="10pt" style:font-size-asian="10pt"/>
    </style:style>
    <style:style style:name="T5745" style:parent-style-name="Absatz-Standardschriftart" style:family="text">
      <style:text-properties style:font-name="Arial" fo:letter-spacing="-0.0006in" fo:font-size="10pt" style:font-size-asian="10pt"/>
    </style:style>
    <style:style style:name="T5746" style:parent-style-name="Absatz-Standardschriftart" style:family="text">
      <style:text-properties style:font-name="Arial" fo:font-size="10pt" style:font-size-asian="10pt"/>
    </style:style>
    <style:style style:name="P57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50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S6" style:family="section">
      <style:section-properties fo:margin-left="0in" fo:margin-right="0in" style:writing-mode="lr-tb">
        <style:columns fo:column-count="2">
          <style:column style:rel-width="5168*" fo:start-indent="0in" fo:end-indent="0.3555in"/>
          <style:column style:rel-width="5282*" fo:start-indent="0.3555in" fo:end-indent="0in"/>
        </style:columns>
      </style:section-properties>
    </style:style>
    <style:style style:name="P5751" style:parent-style-name="Standard" style:family="paragraph">
      <style:paragraph-properties fo:margin-top="0.0701in" fo:line-height="0.1069in" fo:margin-left="0.4444in">
        <style:tab-stops/>
      </style:paragraph-properties>
    </style:style>
    <style:style style:name="T5752" style:parent-style-name="Absatz-Standardschriftart" style:family="text">
      <style:text-properties style:font-name="Arial" fo:letter-spacing="-0.0006in" fo:font-size="7.5pt" style:font-size-asian="7.5pt"/>
    </style:style>
    <style:style style:name="T5753" style:parent-style-name="Absatz-Standardschriftart" style:family="text">
      <style:text-properties style:font-name="Arial" fo:letter-spacing="0.0076in" fo:font-size="7.5pt" style:font-size-asian="7.5pt"/>
    </style:style>
    <style:style style:name="T5754" style:parent-style-name="Absatz-Standardschriftart" style:family="text">
      <style:text-properties style:font-name="Arial" fo:letter-spacing="-0.0006in" fo:font-size="7.5pt" style:font-size-asian="7.5pt"/>
    </style:style>
    <style:style style:name="T5755" style:parent-style-name="Absatz-Standardschriftart" style:family="text">
      <style:text-properties style:font-name="Arial" fo:letter-spacing="0.0076in" fo:font-size="7.5pt" style:font-size-asian="7.5pt"/>
    </style:style>
    <style:style style:name="T5756" style:parent-style-name="Absatz-Standardschriftart" style:family="text">
      <style:text-properties style:font-name="Arial" fo:letter-spacing="-0.0006in" fo:font-size="7.5pt" style:font-size-asian="7.5pt"/>
    </style:style>
    <style:style style:name="T5757" style:parent-style-name="Absatz-Standardschriftart" style:family="text">
      <style:text-properties style:font-name="Arial" fo:letter-spacing="0.0076in" fo:font-size="7.5pt" style:font-size-asian="7.5pt"/>
    </style:style>
    <style:style style:name="T5758" style:parent-style-name="Absatz-Standardschriftart" style:family="text">
      <style:text-properties style:font-name="Arial" fo:letter-spacing="-0.0006in" fo:font-size="7.5pt" style:font-size-asian="7.5pt"/>
    </style:style>
    <style:style style:name="T5759" style:parent-style-name="Absatz-Standardschriftart" style:family="text">
      <style:text-properties style:font-name="Arial" fo:letter-spacing="0.0076in" fo:font-size="7.5pt" style:font-size-asian="7.5pt"/>
    </style:style>
    <style:style style:name="T5760" style:parent-style-name="Absatz-Standardschriftart" style:family="text">
      <style:text-properties style:font-name="Arial" fo:letter-spacing="-0.0006in" fo:font-size="7.5pt" style:font-size-asian="7.5pt"/>
    </style:style>
    <style:style style:name="T5761" style:parent-style-name="Absatz-Standardschriftart" style:family="text">
      <style:text-properties style:font-name="Arial" fo:letter-spacing="0.0076in" fo:font-size="7.5pt" style:font-size-asian="7.5pt"/>
    </style:style>
    <style:style style:name="T5762" style:parent-style-name="Absatz-Standardschriftart" style:family="text">
      <style:text-properties style:font-name="Arial" fo:font-size="7.5pt" style:font-size-asian="7.5pt"/>
    </style:style>
    <style:style style:name="T5763" style:parent-style-name="Absatz-Standardschriftart" style:family="text">
      <style:text-properties style:font-name="Arial" fo:letter-spacing="0.0076in" fo:font-size="7.5pt" style:font-size-asian="7.5pt"/>
    </style:style>
    <style:style style:name="T5764" style:parent-style-name="Absatz-Standardschriftart" style:family="text">
      <style:text-properties style:font-name="Arial" fo:letter-spacing="-0.0006in" fo:font-size="7.5pt" style:font-size-asian="7.5pt"/>
    </style:style>
    <style:style style:name="T5765" style:parent-style-name="Absatz-Standardschriftart" style:family="text">
      <style:text-properties style:font-name="Arial" fo:letter-spacing="0.0083in" fo:font-size="7.5pt" style:font-size-asian="7.5pt"/>
    </style:style>
    <style:style style:name="T5766" style:parent-style-name="Absatz-Standardschriftart" style:family="text">
      <style:text-properties style:font-name="Arial" fo:letter-spacing="-0.0006in" fo:font-size="7.5pt" style:font-size-asian="7.5pt"/>
    </style:style>
    <style:style style:name="T5767" style:parent-style-name="Absatz-Standardschriftart" style:family="text">
      <style:text-properties style:font-name="Times New Roman" fo:letter-spacing="0.0208in" style:text-scale="102%" fo:font-size="7.5pt" style:font-size-asian="7.5pt"/>
    </style:style>
    <style:style style:name="T5768" style:parent-style-name="Absatz-Standardschriftart" style:family="text">
      <style:text-properties style:font-name="Arial" fo:letter-spacing="-0.0006in" fo:font-size="7.5pt" style:font-size-asian="7.5pt"/>
    </style:style>
    <style:style style:name="T5769" style:parent-style-name="Absatz-Standardschriftart" style:family="text">
      <style:text-properties style:font-name="Arial" fo:letter-spacing="0.0083in" fo:font-size="7.5pt" style:font-size-asian="7.5pt"/>
    </style:style>
    <style:style style:name="T5770" style:parent-style-name="Absatz-Standardschriftart" style:family="text">
      <style:text-properties style:font-name="Arial" fo:letter-spacing="-0.0006in" fo:font-size="7.5pt" style:font-size-asian="7.5pt"/>
    </style:style>
    <style:style style:name="T5771" style:parent-style-name="Absatz-Standardschriftart" style:family="text">
      <style:text-properties style:font-name="Arial" fo:letter-spacing="0.009in" fo:font-size="7.5pt" style:font-size-asian="7.5pt"/>
    </style:style>
    <style:style style:name="T5772" style:parent-style-name="Absatz-Standardschriftart" style:family="text">
      <style:text-properties style:font-name="Arial" fo:letter-spacing="-0.0006in" fo:font-size="7.5pt" style:font-size-asian="7.5pt"/>
    </style:style>
    <style:style style:name="T5773" style:parent-style-name="Absatz-Standardschriftart" style:family="text">
      <style:text-properties style:font-name="Arial" fo:letter-spacing="0.0083in" fo:font-size="7.5pt" style:font-size-asian="7.5pt"/>
    </style:style>
    <style:style style:name="T5774" style:parent-style-name="Absatz-Standardschriftart" style:family="text">
      <style:text-properties style:font-name="Arial" fo:letter-spacing="-0.0006in" fo:font-size="7.5pt" style:font-size-asian="7.5pt"/>
    </style:style>
    <style:style style:name="T5775" style:parent-style-name="Absatz-Standardschriftart" style:family="text">
      <style:text-properties style:font-name="Arial" fo:letter-spacing="0.009in" fo:font-size="7.5pt" style:font-size-asian="7.5pt"/>
    </style:style>
    <style:style style:name="T5776" style:parent-style-name="Absatz-Standardschriftart" style:family="text">
      <style:text-properties style:font-name="Arial" fo:letter-spacing="-0.0006in" fo:font-size="7.5pt" style:font-size-asian="7.5pt"/>
    </style:style>
    <style:style style:name="T5777" style:parent-style-name="Absatz-Standardschriftart" style:family="text">
      <style:text-properties style:font-name="Arial" fo:letter-spacing="0.0083in" fo:font-size="7.5pt" style:font-size-asian="7.5pt"/>
    </style:style>
    <style:style style:name="T5778" style:parent-style-name="Absatz-Standardschriftart" style:family="text">
      <style:text-properties style:font-name="Arial" fo:letter-spacing="-0.0006in" fo:font-size="7.5pt" style:font-size-asian="7.5pt"/>
    </style:style>
    <style:style style:name="T5779" style:parent-style-name="Absatz-Standardschriftart" style:family="text">
      <style:text-properties style:font-name="Arial" fo:letter-spacing="0.009in" fo:font-size="7.5pt" style:font-size-asian="7.5pt"/>
    </style:style>
    <style:style style:name="T5780" style:parent-style-name="Absatz-Standardschriftart" style:family="text">
      <style:text-properties style:font-name="Arial" fo:letter-spacing="-0.0006in" fo:font-size="7.5pt" style:font-size-asian="7.5pt"/>
    </style:style>
    <style:style style:name="T5781" style:parent-style-name="Absatz-Standardschriftart" style:family="text">
      <style:text-properties style:font-name="Times New Roman" fo:letter-spacing="0.018in" style:text-scale="102%" fo:font-size="7.5pt" style:font-size-asian="7.5pt"/>
    </style:style>
    <style:style style:name="T5782" style:parent-style-name="Absatz-Standardschriftart" style:family="text">
      <style:text-properties style:font-name="Arial" fo:letter-spacing="-0.0006in" fo:font-size="7.5pt" style:font-size-asian="7.5pt"/>
    </style:style>
    <style:style style:name="T5783" style:parent-style-name="Absatz-Standardschriftart" style:family="text">
      <style:text-properties style:font-name="Arial" fo:letter-spacing="0.0104in" fo:font-size="7.5pt" style:font-size-asian="7.5pt"/>
    </style:style>
    <style:style style:name="T5784" style:parent-style-name="Absatz-Standardschriftart" style:family="text">
      <style:text-properties style:font-name="Arial" fo:letter-spacing="-0.0006in" fo:font-size="7.5pt" style:font-size-asian="7.5pt"/>
    </style:style>
    <style:style style:name="T5785" style:parent-style-name="Absatz-Standardschriftart" style:family="text">
      <style:text-properties style:font-name="Arial" fo:letter-spacing="0.0125in" fo:font-size="7.5pt" style:font-size-asian="7.5pt"/>
    </style:style>
    <style:style style:name="T5786" style:parent-style-name="Absatz-Standardschriftart" style:family="text">
      <style:text-properties style:font-name="Arial" fo:letter-spacing="-0.0006in" fo:font-size="7.5pt" style:font-size-asian="7.5pt"/>
    </style:style>
    <style:style style:name="T5787" style:parent-style-name="Absatz-Standardschriftart" style:family="text">
      <style:text-properties style:font-name="Arial" fo:letter-spacing="0.0118in" fo:font-size="7.5pt" style:font-size-asian="7.5pt"/>
    </style:style>
    <style:style style:name="T5788" style:parent-style-name="Absatz-Standardschriftart" style:family="text">
      <style:text-properties style:font-name="Arial" fo:letter-spacing="-0.0006in" fo:font-size="7.5pt" style:font-size-asian="7.5pt"/>
    </style:style>
    <style:style style:name="P5789" style:parent-style-name="Standard" style:family="paragraph">
      <style:paragraph-properties fo:break-before="column" fo:margin-top="0.0701in" fo:line-height="0.1069in" fo:margin-left="0.4444in" fo:margin-right="0.075in">
        <style:tab-stops/>
      </style:paragraph-properties>
    </style:style>
    <style:style style:name="T5790" style:parent-style-name="Absatz-Standardschriftart" style:family="text">
      <style:text-properties style:font-name="Arial" fo:letter-spacing="-0.0006in" fo:font-size="7.5pt" style:font-size-asian="7.5pt"/>
    </style:style>
    <style:style style:name="T5791" style:parent-style-name="Absatz-Standardschriftart" style:family="text">
      <style:text-properties style:font-name="Arial" fo:letter-spacing="0.0076in" fo:font-size="7.5pt" style:font-size-asian="7.5pt"/>
    </style:style>
    <style:style style:name="T5792" style:parent-style-name="Absatz-Standardschriftart" style:family="text">
      <style:text-properties style:font-name="Arial" fo:letter-spacing="-0.0006in" fo:font-size="7.5pt" style:font-size-asian="7.5pt"/>
    </style:style>
    <style:style style:name="T5793" style:parent-style-name="Absatz-Standardschriftart" style:family="text">
      <style:text-properties style:font-name="Arial" fo:letter-spacing="0.0076in" fo:font-size="7.5pt" style:font-size-asian="7.5pt"/>
    </style:style>
    <style:style style:name="T5794" style:parent-style-name="Absatz-Standardschriftart" style:family="text">
      <style:text-properties style:font-name="Arial" fo:letter-spacing="-0.0006in" fo:font-size="7.5pt" style:font-size-asian="7.5pt"/>
    </style:style>
    <style:style style:name="T5795" style:parent-style-name="Absatz-Standardschriftart" style:family="text">
      <style:text-properties style:font-name="Arial" fo:letter-spacing="0.0076in" fo:font-size="7.5pt" style:font-size-asian="7.5pt"/>
    </style:style>
    <style:style style:name="T5796" style:parent-style-name="Absatz-Standardschriftart" style:family="text">
      <style:text-properties style:font-name="Arial" fo:letter-spacing="-0.0006in" fo:font-size="7.5pt" style:font-size-asian="7.5pt"/>
    </style:style>
    <style:style style:name="T5797" style:parent-style-name="Absatz-Standardschriftart" style:family="text">
      <style:text-properties style:font-name="Arial" fo:letter-spacing="0.0076in" fo:font-size="7.5pt" style:font-size-asian="7.5pt"/>
    </style:style>
    <style:style style:name="T5798" style:parent-style-name="Absatz-Standardschriftart" style:family="text">
      <style:text-properties style:font-name="Arial" fo:letter-spacing="-0.0006in" fo:font-size="7.5pt" style:font-size-asian="7.5pt"/>
    </style:style>
    <style:style style:name="T5799" style:parent-style-name="Absatz-Standardschriftart" style:family="text">
      <style:text-properties style:font-name="Arial" fo:letter-spacing="0.0076in" fo:font-size="7.5pt" style:font-size-asian="7.5pt"/>
    </style:style>
    <style:style style:name="T5800" style:parent-style-name="Absatz-Standardschriftart" style:family="text">
      <style:text-properties style:font-name="Arial" fo:font-size="7.5pt" style:font-size-asian="7.5pt"/>
    </style:style>
    <style:style style:name="T5801" style:parent-style-name="Absatz-Standardschriftart" style:family="text">
      <style:text-properties style:font-name="Arial" fo:letter-spacing="0.0076in" fo:font-size="7.5pt" style:font-size-asian="7.5pt"/>
    </style:style>
    <style:style style:name="T5802" style:parent-style-name="Absatz-Standardschriftart" style:family="text">
      <style:text-properties style:font-name="Arial" fo:letter-spacing="-0.0006in" fo:font-size="7.5pt" style:font-size-asian="7.5pt"/>
    </style:style>
    <style:style style:name="T5803" style:parent-style-name="Absatz-Standardschriftart" style:family="text">
      <style:text-properties style:font-name="Arial" fo:letter-spacing="0.0083in" fo:font-size="7.5pt" style:font-size-asian="7.5pt"/>
    </style:style>
    <style:style style:name="T5804" style:parent-style-name="Absatz-Standardschriftart" style:family="text">
      <style:text-properties style:font-name="Arial" fo:letter-spacing="-0.0006in" fo:font-size="7.5pt" style:font-size-asian="7.5pt"/>
    </style:style>
    <style:style style:name="T5805" style:parent-style-name="Absatz-Standardschriftart" style:family="text">
      <style:text-properties style:font-name="Times New Roman" fo:letter-spacing="0.0222in" style:text-scale="102%" fo:font-size="7.5pt" style:font-size-asian="7.5pt"/>
    </style:style>
    <style:style style:name="T5806" style:parent-style-name="Absatz-Standardschriftart" style:family="text">
      <style:text-properties style:font-name="Arial" fo:letter-spacing="-0.0006in" fo:font-size="7.5pt" style:font-size-asian="7.5pt"/>
    </style:style>
    <style:style style:name="T5807" style:parent-style-name="Absatz-Standardschriftart" style:family="text">
      <style:text-properties style:font-name="Arial" fo:letter-spacing="0.0076in" fo:font-size="7.5pt" style:font-size-asian="7.5pt"/>
    </style:style>
    <style:style style:name="T5808" style:parent-style-name="Absatz-Standardschriftart" style:family="text">
      <style:text-properties style:font-name="Arial" fo:letter-spacing="-0.0006in" fo:font-size="7.5pt" style:font-size-asian="7.5pt"/>
    </style:style>
    <style:style style:name="T5809" style:parent-style-name="Absatz-Standardschriftart" style:family="text">
      <style:text-properties style:font-name="Arial" fo:letter-spacing="0.0076in" fo:font-size="7.5pt" style:font-size-asian="7.5pt"/>
    </style:style>
    <style:style style:name="T5810" style:parent-style-name="Absatz-Standardschriftart" style:family="text">
      <style:text-properties style:font-name="Arial" fo:letter-spacing="-0.0006in" fo:font-size="7.5pt" style:font-size-asian="7.5pt"/>
    </style:style>
    <style:style style:name="T5811" style:parent-style-name="Absatz-Standardschriftart" style:family="text">
      <style:text-properties style:font-name="Arial" fo:letter-spacing="0.0083in" fo:font-size="7.5pt" style:font-size-asian="7.5pt"/>
    </style:style>
    <style:style style:name="T5812" style:parent-style-name="Absatz-Standardschriftart" style:family="text">
      <style:text-properties style:font-name="Arial" fo:letter-spacing="-0.0006in" fo:font-size="7.5pt" style:font-size-asian="7.5pt"/>
    </style:style>
    <style:style style:name="T5813" style:parent-style-name="Absatz-Standardschriftart" style:family="text">
      <style:text-properties style:font-name="Arial" fo:letter-spacing="0.0076in" fo:font-size="7.5pt" style:font-size-asian="7.5pt"/>
    </style:style>
    <style:style style:name="T5814" style:parent-style-name="Absatz-Standardschriftart" style:family="text">
      <style:text-properties style:font-name="Arial" fo:letter-spacing="-0.0006in" fo:font-size="7.5pt" style:font-size-asian="7.5pt"/>
    </style:style>
    <style:style style:name="T5815" style:parent-style-name="Absatz-Standardschriftart" style:family="text">
      <style:text-properties style:font-name="Arial" fo:letter-spacing="0.0083in" fo:font-size="7.5pt" style:font-size-asian="7.5pt"/>
    </style:style>
    <style:style style:name="T5816" style:parent-style-name="Absatz-Standardschriftart" style:family="text">
      <style:text-properties style:font-name="Arial" fo:letter-spacing="-0.0006in" fo:font-size="7.5pt" style:font-size-asian="7.5pt"/>
    </style:style>
    <style:style style:name="P5817" style:parent-style-name="Standard" style:family="paragraph">
      <style:paragraph-properties fo:line-height="0.1076in" fo:margin-left="0.4444in">
        <style:tab-stops/>
      </style:paragraph-properties>
    </style:style>
    <style:style style:name="T5818" style:parent-style-name="Absatz-Standardschriftart" style:family="text">
      <style:text-properties style:font-name="Arial" fo:letter-spacing="-0.0006in" fo:font-size="7.5pt" style:font-size-asian="7.5pt"/>
    </style:style>
    <style:style style:name="T5819" style:parent-style-name="Absatz-Standardschriftart" style:family="text">
      <style:text-properties style:font-name="Arial" fo:letter-spacing="0.0062in" fo:font-size="7.5pt" style:font-size-asian="7.5pt"/>
    </style:style>
    <style:style style:name="T5820" style:parent-style-name="Absatz-Standardschriftart" style:family="text">
      <style:text-properties style:font-name="Arial" fo:letter-spacing="-0.0006in" fo:font-size="7.5pt" style:font-size-asian="7.5pt"/>
    </style:style>
    <style:style style:name="T5821" style:parent-style-name="Absatz-Standardschriftart" style:family="text">
      <style:text-properties style:font-name="Arial" fo:letter-spacing="0.0083in" fo:font-size="7.5pt" style:font-size-asian="7.5pt"/>
    </style:style>
    <style:style style:name="T5822" style:parent-style-name="Absatz-Standardschriftart" style:family="text">
      <style:text-properties style:font-name="Arial" fo:letter-spacing="-0.0006in" fo:font-size="7.5pt" style:font-size-asian="7.5pt"/>
    </style:style>
    <style:style style:name="T5823" style:parent-style-name="Absatz-Standardschriftart" style:family="text">
      <style:text-properties style:font-name="Arial" fo:letter-spacing="0.0076in" fo:font-size="7.5pt" style:font-size-asian="7.5pt"/>
    </style:style>
    <style:style style:name="T5824" style:parent-style-name="Absatz-Standardschriftart" style:family="text">
      <style:text-properties style:font-name="Arial" fo:letter-spacing="-0.0006in" fo:font-size="7.5pt" style:font-size-asian="7.5pt"/>
    </style:style>
    <style:style style:name="T5825" style:parent-style-name="Absatz-Standardschriftart" style:family="text">
      <style:text-properties style:font-name="Arial" fo:letter-spacing="0.0076in" fo:font-size="7.5pt" style:font-size-asian="7.5pt"/>
    </style:style>
    <style:style style:name="T582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2/00014735T</text:span></text:p>
          </table:table-cell>
        </table:table-row>
        <table:table-row table:style-name="TableRow71">
          <table:table-cell table:style-name="TableCell72">
            <text:p text:style-name="P73"><text:span text:style-name="T74">Asunto:</text:span></text:p>
          </table:table-cell>
          <table:table-cell table:style-name="TableCell75">
            <text:p text:style-name="P76"><text:span text:style-name="T77">SESION</text:span><text:span text:style-name="T78"><text:s/></text:span><text:span text:style-name="T79">EXTRAORDINARIA</text:span><text:span text:style-name="T80"><text:s/></text:span><text:span text:style-name="T81">Y</text:span><text:span text:style-name="T82"><text:s/></text:span><text:span text:style-name="T83">URGENTE</text:span><text:span text:style-name="T84"><text:s/></text:span><text:span text:style-name="T85">04.08.2022</text:span></text:p>
          </table:table-cell>
        </table:table-row>
      </table:table>
      <text:p text:style-name="P86"/>
      <text:h text:style-name="P87" text:outline-level="1"><text:span text:style-name="T88">ACTA</text:span><text:span text:style-name="T89"><text:s/></text:span>DE<text:span text:style-name="T90"><text:s/></text:span>LA<text:span text:style-name="T91"><text:s/></text:span>SESION<text:span text:style-name="T92"><text:s/></text:span><text:span text:style-name="T93">EXTRAORDINARIA</text:span><text:span text:style-name="T94"><text:s/></text:span>Y<text:span text:style-name="T95"><text:s/></text:span><text:span text:style-name="T96">URGENTE</text:span><text:span text:style-name="T97"><text:s/></text:span><text:span text:style-name="T98">DEL</text:span><text:span text:style-name="T99"><text:s/></text:span><text:span text:style-name="T100">CONSEJO</text:span><text:span text:style-name="T101"><text:s/></text:span><text:span text:style-name="T102">DE</text:span><text:span text:style-name="T103"><text:s/></text:span>GOBIERNO<text:span text:style-name="T104"><text:s/></text:span><text:span text:style-name="T105">INSULAR</text:span><text:span text:style-name="T106"><text:s/></text:span><text:span text:style-name="T107">DEL</text:span><text:span text:style-name="T108"><text:s/></text:span>EXCMO.<text:span text:style-name="T109"><text:s/></text:span><text:span text:style-name="T110">CABILDO</text:span><text:span text:style-name="T111"><text:s/></text:span>INSULAR<text:span text:style-name="T112"><text:s/></text:span><text:span text:style-name="T113">DE</text:span><text:span text:style-name="T114"><text:s/></text:span>FUERTEVENTURA,<text:span text:style-name="T115"><text:s/></text:span><text:span text:style-name="T116">CELEBRADA</text:span><text:span text:style-name="T117"><text:s/></text:span>EL<text:span text:style-name="T118"><text:s/></text:span><text:span text:style-name="T119">DIA</text:span><text:span text:style-name="T120"><text:s/></text:span>4<text:span text:style-name="T121"><text:s/></text:span><text:span text:style-name="T122">DE</text:span><text:span text:style-name="T123"><text:s/></text:span><text:span text:style-name="T124">AGOSTO</text:span><text:span text:style-name="T125"><text:s/></text:span><text:span text:style-name="T126">DE</text:span><text:span text:style-name="T127"><text:s/></text:span><text:span text:style-name="T128">2022,</text:span><text:span text:style-name="T129"><text:s/></text:span>EN<text:span text:style-name="T130"><text:s/></text:span>PRIMERA<text:span text:style-name="T131"><text:s/></text:span><text:span text:style-name="T132">CONVOCATORIA.</text:span></text:h>
      <text:p text:style-name="P133"><text:span text:style-name="T134"><draw:custom-shape svg:x="0.01042in" svg:y="0.01042in" svg:width="6.33889in" svg:height="0.00139in" draw:z-index="0" draw:id="id7" draw:style-name="a7" draw:name="Freeform 4"><svg:title/><svg:desc/><draw:enhanced-geometry draw:type="non-primitive" svg:viewBox="0 0 5796280 1270" draw:enhanced-path="M 0 0 L 57962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/text:span></text:p>
      <text:p text:style-name="P135"/>
      <text:p text:style-name="P136"><text:span text:style-name="T137">A<text:s/></text:span><text:span text:style-name="T138"><text:s/></text:span><text:span text:style-name="T139">S<text:s/></text:span><text:span text:style-name="T140"><text:s/></text:span><text:span text:style-name="T141">I<text:s/></text:span><text:span text:style-name="T142"><text:s/></text:span><text:span text:style-name="T143">S<text:s/></text:span><text:span text:style-name="T144"><text:s/></text:span><text:span text:style-name="T145">T<text:s/></text:span><text:span text:style-name="T146"><text:s/></text:span><text:span text:style-name="T147">E<text:s/></text:span><text:span text:style-name="T148"><text:s/></text:span><text:span text:style-name="T149">N<text:s/></text:span><text:span text:style-name="T150"><text:s/></text:span><text:span text:style-name="T151">T<text:s/></text:span><text:span text:style-name="T152"><text:s/></text:span><text:span text:style-name="T153">E<text:s/></text:span><text:span text:style-name="T154"><text:s/></text:span><text:span text:style-name="T155">S:</text:span></text:p>
      <text:p text:style-name="P156"/>
      <text:p text:style-name="P157"><text:span text:style-name="T158">PRESIDENCIA:</text:span><text:span text:style-name="T159"><text:s/></text:span><text:span text:style-name="T160">D.</text:span><text:span text:style-name="T161"><text:s/></text:span><text:span text:style-name="T162">ANTONIO</text:span><text:span text:style-name="T163"><text:s/></text:span><text:span text:style-name="T164">SERGIO</text:span><text:span text:style-name="T165"><text:s/></text:span><text:span text:style-name="T166">LLORET</text:span><text:span text:style-name="T167"><text:s/></text:span><text:span text:style-name="T168">LÓPEZ</text:span></text:p>
      <text:p text:style-name="P169"/>
      <text:p text:style-name="P170"><text:span text:style-name="T171">CONSEJEROS:</text:span><text:span text:style-name="T172"><text:s/></text:span><text:span text:style-name="T173">Dª.</text:span><text:span text:style-name="T174"><text:s/></text:span><text:span text:style-name="T175">DOLORES</text:span><text:span text:style-name="T176"><text:s/></text:span><text:span text:style-name="T177">ALICIA</text:span><text:span text:style-name="T178"><text:s/></text:span><text:span text:style-name="T179">GARCÍA</text:span><text:span text:style-name="T180"><text:s/></text:span><text:span text:style-name="T181">MARTÍNEZ.</text:span></text:p>
      <text:h text:style-name="P182" text:outline-level="2"><text:span text:style-name="T183">D.</text:span><text:span text:style-name="T184"><text:s/></text:span>ADARGOMA<text:span text:style-name="T185"><text:s/></text:span><text:span text:style-name="T186">HERNÁNDEZ</text:span><text:span text:style-name="T187"><text:s/></text:span><text:span text:style-name="T188">RODRÍGUEZ</text:span></text:h>
      <text:p text:style-name="P189"><text:span text:style-name="T190">D.</text:span><text:span text:style-name="T191"><text:s/></text:span><text:span text:style-name="T192">CLAUDIO</text:span><text:span text:style-name="T193"><text:s/></text:span><text:span text:style-name="T194">GUTIÉRREZ</text:span><text:span text:style-name="T195"><text:s/></text:span><text:span text:style-name="T196">VERA</text:span></text:p>
      <text:p text:style-name="P197"/>
      <text:p text:style-name="P198"><text:span text:style-name="T199">No</text:span><text:span text:style-name="T200"><text:s/></text:span><text:span text:style-name="T201">asisten,</text:span><text:span text:style-name="T202"><text:s/></text:span><text:span text:style-name="T203">D.</text:span><text:span text:style-name="T204"><text:s/></text:span><text:span text:style-name="T205">Cristóbal</text:span><text:span text:style-name="T206"><text:s/></text:span><text:span text:style-name="T207">de</text:span><text:span text:style-name="T208"><text:s/></text:span><text:span text:style-name="T209">Vera</text:span><text:span text:style-name="T210"><text:s/></text:span><text:span text:style-name="T211">Cabrera,</text:span><text:span text:style-name="T212"><text:s/></text:span><text:span text:style-name="T213">D.</text:span><text:span text:style-name="T214"><text:s/></text:span><text:span text:style-name="T215">Rayco</text:span><text:span text:style-name="T216"><text:s/></text:span><text:span text:style-name="T217">León</text:span><text:span text:style-name="T218"><text:s/></text:span><text:span text:style-name="T219">Jordán</text:span><text:span text:style-name="T220"><text:s/></text:span><text:span text:style-name="T221">y</text:span><text:span text:style-name="T222"><text:s/></text:span><text:span text:style-name="T223">Dª.</text:span><text:span text:style-name="T224"><text:s/></text:span><text:span text:style-name="T225">Jessica</text:span><text:span text:style-name="T226"><text:s/></text:span><text:span text:style-name="T227">del</text:span><text:span text:style-name="T228"><text:s/></text:span><text:span text:style-name="T229">Carmen</text:span><text:span text:style-name="T230"><text:s/></text:span><text:span text:style-name="T231">de</text:span><text:span text:style-name="T232"><text:s/></text:span><text:span text:style-name="T233">León<text:s/></text:span><text:span text:style-name="T234">Verdugo</text:span></text:p>
      <text:p text:style-name="P235"/>
      <text:p text:style-name="P236"><text:span text:style-name="T237">En</text:span><text:span text:style-name="T238"><text:s/></text:span><text:span text:style-name="T239">Puerto</text:span><text:span text:style-name="T240"><text:s/></text:span><text:span text:style-name="T241">del</text:span><text:span text:style-name="T242"><text:s/></text:span><text:span text:style-name="T243">Rosario,</text:span><text:span text:style-name="T244"><text:s/></text:span><text:span text:style-name="T245">provincia</text:span><text:span text:style-name="T246"><text:s/></text:span><text:span text:style-name="T247">de</text:span><text:span text:style-name="T248"><text:s/></text:span><text:span text:style-name="T249">Las</text:span><text:span text:style-name="T250"><text:s/></text:span><text:span text:style-name="T251">Palmas,</text:span><text:span text:style-name="T252"><text:s/></text:span><text:span text:style-name="T253">siendo</text:span><text:span text:style-name="T254"><text:s/></text:span><text:span text:style-name="T255">las</text:span><text:span text:style-name="T256"><text:s/></text:span><text:span text:style-name="T257">trece</text:span><text:span text:style-name="T258"><text:s/></text:span><text:span text:style-name="T259">horas</text:span><text:span text:style-name="T260"><text:s/></text:span><text:span text:style-name="T261">y</text:span><text:span text:style-name="T262"><text:s/></text:span><text:span text:style-name="T263">cincuenta</text:span><text:span text:style-name="T264"><text:s/></text:span><text:span text:style-name="T265">minutos</text:span><text:span text:style-name="T266"><text:s/></text:span><text:span text:style-name="T267">del</text:span><text:span text:style-name="T268"><text:s/></text:span><text:span text:style-name="T269">día</text:span><text:span text:style-name="T270"><text:s/></text:span><text:span text:style-name="T271">cuatro</text:span><text:span text:style-name="T272"><text:s/></text:span><text:span text:style-name="T273">de</text:span><text:span text:style-name="T274"><text:s/></text:span><text:span text:style-name="T275">agosto</text:span><text:span text:style-name="T276"><text:s/></text:span><text:span text:style-name="T277">de</text:span><text:span text:style-name="T278"><text:s/></text:span><text:span text:style-name="T279">dos</text:span><text:span text:style-name="T280"><text:s/></text:span><text:span text:style-name="T281">mil</text:span><text:span text:style-name="T282"><text:s/></text:span><text:span text:style-name="T283">veintidós,</text:span><text:span text:style-name="T284"><text:s/></text:span><text:span text:style-name="T285">se</text:span><text:span text:style-name="T286"><text:s/></text:span><text:span text:style-name="T287">reunió,</text:span><text:span text:style-name="T288"><text:s/></text:span><text:span text:style-name="T289">en</text:span><text:span text:style-name="T290"><text:s/></text:span><text:span text:style-name="T291">la</text:span><text:span text:style-name="T292"><text:s/></text:span><text:span text:style-name="T293">sala</text:span><text:span text:style-name="T294"><text:s/></text:span><text:span text:style-name="T295">de</text:span><text:span text:style-name="T296"><text:s/></text:span><text:span text:style-name="T297">reuniones</text:span><text:span text:style-name="T298"><text:s/></text:span><text:span text:style-name="T299">de</text:span><text:span text:style-name="T300"><text:s/></text:span><text:span text:style-name="T301">Presidencia,</text:span><text:span text:style-name="T302"><text:s/></text:span><text:span text:style-name="T303">el</text:span><text:span text:style-name="T304"><text:s/></text:span><text:span text:style-name="T305">Consejo</text:span><text:span text:style-name="T306"><text:s/></text:span><text:span text:style-name="T307">de</text:span><text:span text:style-name="T308"><text:s/></text:span><text:span text:style-name="T309">Gobierno</text:span><text:span text:style-name="T310"><text:s/></text:span><text:span text:style-name="T311">Insular</text:span><text:span text:style-name="T312"><text:s/></text:span><text:span text:style-name="T313">del</text:span><text:span text:style-name="T314"><text:s/></text:span><text:span text:style-name="T315">Excmo.</text:span><text:span text:style-name="T316"><text:s/></text:span><text:span text:style-name="T317">Cabildo</text:span><text:span text:style-name="T318"><text:s/></text:span><text:span text:style-name="T319">Insular</text:span><text:span text:style-name="T320"><text:s/></text:span><text:span text:style-name="T321">de</text:span><text:span text:style-name="T322"><text:s/></text:span><text:span text:style-name="T323">Fuerteventura,</text:span><text:span text:style-name="T324"><text:s/></text:span><text:span text:style-name="T325">bajo</text:span><text:span text:style-name="T326"><text:s/></text:span><text:span text:style-name="T327">la</text:span><text:span text:style-name="T328"><text:s/></text:span><text:span text:style-name="T329">Presidencia,</text:span><text:span text:style-name="T330"><text:s/></text:span><text:span text:style-name="T331">D.</text:span><text:span text:style-name="T332"><text:s/></text:span><text:span text:style-name="T333">Antonio</text:span><text:span text:style-name="T334"><text:s/></text:span><text:span text:style-name="T335">Sergio</text:span><text:span text:style-name="T336"><text:s/></text:span><text:span text:style-name="T337">Lloret</text:span><text:span text:style-name="T338"><text:s/></text:span><text:span text:style-name="T339">López,</text:span><text:span text:style-name="T340"><text:s/></text:span><text:span text:style-name="T341">concurriendo</text:span><text:span text:style-name="T342"><text:s/></text:span><text:span text:style-name="T343">los</text:span><text:span text:style-name="T344"><text:s/></text:span><text:span text:style-name="T345">Consejeros</text:span><text:span text:style-name="T346"><text:s/></text:span><text:span text:style-name="T347">reseñados</text:span><text:span text:style-name="T348"><text:s/></text:span><text:span text:style-name="T349">ut</text:span><text:span text:style-name="T350"><text:s/></text:span><text:span text:style-name="T351">supra,</text:span><text:span text:style-name="T352"><text:s/></text:span><text:span text:style-name="T353">actuando</text:span><text:span text:style-name="T354"><text:s/></text:span><text:span text:style-name="T355">como</text:span><text:span text:style-name="T356"><text:s/></text:span><text:span text:style-name="T357">Consejero-Secretario</text:span><text:span text:style-name="T358"><text:s/></text:span><text:span text:style-name="T359">suplente,</text:span><text:span text:style-name="T360"><text:s/></text:span><text:span text:style-name="T361">D.</text:span><text:span text:style-name="T362"><text:s/></text:span><text:span text:style-name="T363">Adargoma</text:span><text:span text:style-name="T364"><text:s/></text:span><text:span text:style-name="T365">Hernández</text:span><text:span text:style-name="T366"><text:s/></text:span><text:span text:style-name="T367">Rodríguez,</text:span><text:span text:style-name="T368"><text:s/></text:span><text:span text:style-name="T369">al</text:span><text:span text:style-name="T370"><text:s/></text:span><text:span text:style-name="T371">objeto</text:span><text:span text:style-name="T372"><text:s/></text:span><text:span text:style-name="T373">de</text:span><text:span text:style-name="T374"><text:s/></text:span><text:span text:style-name="T375">celebrar</text:span><text:span text:style-name="T376"><text:s/></text:span><text:span text:style-name="T377">la</text:span><text:span text:style-name="T378"><text:s/></text:span><text:span text:style-name="T379">sesión</text:span><text:span text:style-name="T380"><text:s/></text:span><text:span text:style-name="T381">extraordinaria<text:s/></text:span><text:span text:style-name="T382">y</text:span><text:span text:style-name="T383"><text:s/>urgente</text:span><text:span text:style-name="T384"><text:s/>convocada</text:span><text:span text:style-name="T385"><text:s/>para este</text:span><text:span text:style-name="T386"><text:s/></text:span><text:span text:style-name="T387">día<text:s/></text:span><text:span text:style-name="T388">y</text:span><text:span text:style-name="T389"><text:s/></text:span><text:span text:style-name="T390">realizada<text:s/></text:span><text:span text:style-name="T391">en primera<text:s/></text:span><text:span text:style-name="T392">convocatoria.</text:span></text:p>
      <text:p text:style-name="P393"/>
      <text:p text:style-name="P394"><text:span text:style-name="T395">ORDEN</text:span><text:span text:style-name="T396"><text:s/></text:span><text:span text:style-name="T397">DE DÍA</text:span></text:p>
      <text:p text:style-name="P398"/>
      <text:p text:style-name="P399"><text:span text:style-name="T400">1.-</text:span><text:span text:style-name="T401"><text:s/></text:span><text:span text:style-name="T402">RATIFICACIÓN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URGENCIA</text:span><text:span text:style-name="T409"><text:s/></text:span><text:span text:style-name="T410">DE</text:span><text:span text:style-name="T411"><text:s/></text:span><text:span text:style-name="T412">LA</text:span><text:span text:style-name="T413"><text:s/></text:span><text:span text:style-name="T414">SESIÓN.</text:span></text:p>
      <text:p text:style-name="P415"/>
      <text:p text:style-name="P416"><text:span text:style-name="T417">El</text:span><text:span text:style-name="T418"><text:s/></text:span><text:span text:style-name="T419">Sr.</text:span><text:span text:style-name="T420"><text:s/></text:span><text:span text:style-name="T421">Presidente</text:span><text:span text:style-name="T422"><text:s/></text:span><text:span text:style-name="T423">señala</text:span><text:span text:style-name="T424"><text:s/></text:span><text:span text:style-name="T425">que</text:span><text:span text:style-name="T426"><text:s/></text:span><text:span text:style-name="T427">la</text:span><text:span text:style-name="T428"><text:s/></text:span><text:span text:style-name="T429">urgencia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sesión</text:span><text:span text:style-name="T436"><text:s/></text:span><text:span text:style-name="T437">viene</text:span><text:span text:style-name="T438"><text:s/></text:span><text:span text:style-name="T439">motivada</text:span><text:span text:style-name="T440"><text:s/></text:span><text:span text:style-name="T441">en</text:span><text:span text:style-name="T442"><text:s/></text:span><text:span text:style-name="T443">la</text:span><text:span text:style-name="T444"><text:s/></text:span><text:span text:style-name="T445">necesidad</text:span><text:span text:style-name="T446"><text:s/></text:span><text:span text:style-name="T447">inmediata</text:span><text:span text:style-name="T448"><text:s/></text:span><text:span text:style-name="T449">de</text:span><text:span text:style-name="T450"><text:s/></text:span><text:span text:style-name="T451">la</text:span><text:span text:style-name="T452"><text:s/></text:span><text:span text:style-name="T453">licitación</text:span><text:span text:style-name="T454"><text:s/></text:span><text:span text:style-name="T455">del</text:span><text:span text:style-name="T456"><text:s/></text:span><text:span text:style-name="T457">expediente.</text:span><text:span text:style-name="T458"><text:s/></text:span><text:span text:style-name="T459">Por</text:span><text:span text:style-name="T460"><text:s/></text:span><text:span text:style-name="T461">todos</text:span><text:span text:style-name="T462"><text:s/></text:span><text:span text:style-name="T463">los</text:span><text:span text:style-name="T464"><text:s/></text:span><text:span text:style-name="T465">presentes</text:span><text:span text:style-name="T466"><text:s/></text:span><text:span text:style-name="T467">se</text:span><text:span text:style-name="T468"><text:s/></text:span><text:span text:style-name="T469">acuerda</text:span><text:span text:style-name="T470"><text:s/></text:span><text:span text:style-name="T471">unánimemente</text:span><text:span text:style-name="T472"><text:s/></text:span><text:span text:style-name="T473">ratificar</text:span><text:span text:style-name="T474"><text:s/></text:span><text:span text:style-name="T475">la urgencia de</text:span><text:span text:style-name="T476"><text:s/></text:span><text:span text:style-name="T477">la<text:s/></text:span><text:span text:style-name="T478">sesión</text:span></text:p>
      <text:p text:style-name="P479"/>
      <text:p text:style-name="P480"><text:span text:style-name="T481">Por</text:span><text:span text:style-name="T482"><text:s/></text:span><text:span text:style-name="T483">todos</text:span><text:span text:style-name="T484"><text:s/>los</text:span><text:span text:style-name="T485"><text:s/></text:span><text:span text:style-name="T486">presentes<text:s/></text:span><text:span text:style-name="T487">se<text:s/></text:span><text:span text:style-name="T488">acuerda unánimemente<text:s/></text:span><text:span text:style-name="T489">ratificar<text:s/></text:span><text:span text:style-name="T490">la<text:s/></text:span><text:span text:style-name="T491">urgencia<text:s/></text:span><text:span text:style-name="T492">de la sesión.</text:span></text:p>
      <text:p text:style-name="P493"/>
      <text:p text:style-name="P494"><text:span text:style-name="T495">2.-</text:span><text:span text:style-name="T496"><text:s/></text:span><text:span text:style-name="T497">CONTRATO</text:span><text:span text:style-name="T498"><text:s/></text:span><text:span text:style-name="T499">DE</text:span><text:span text:style-name="T500"><text:s/></text:span><text:span text:style-name="T501">SERVICIO</text:span><text:span text:style-name="T502"><text:s/></text:span><text:span text:style-name="T503">DE</text:span><text:span text:style-name="T504"><text:s/></text:span><text:span text:style-name="T505">GESTIÓN</text:span><text:span text:style-name="T506"><text:s/></text:span><text:span text:style-name="T507">DEL</text:span><text:span text:style-name="T508"><text:s/></text:span><text:span text:style-name="T509">COMPLEJO</text:span><text:span text:style-name="T510"><text:s/></text:span><text:span text:style-name="T511">AMBIENTAL</text:span><text:span text:style-name="T512"><text:s/></text:span><text:span text:style-name="T513">DE</text:span><text:span text:style-name="T514"><text:s/></text:span><text:span text:style-name="T515">ZURITA</text:span><text:span text:style-name="T516"><text:s/></text:span><text:span text:style-name="T517">Y</text:span><text:span text:style-name="T518"><text:s/></text:span><text:span text:style-name="T519">LA</text:span><text:span text:style-name="T520"><text:s/></text:span><text:span text:style-name="T521">RECOGIDA</text:span><text:span text:style-name="T522"><text:s/></text:span><text:span text:style-name="T523">SEPARADA</text:span><text:span text:style-name="T524"><text:s/></text:span><text:span text:style-name="T525">Y</text:span><text:span text:style-name="T526"><text:s/></text:span><text:span text:style-name="T527">TRANSPORTE</text:span><text:span text:style-name="T528"><text:s/></text:span><text:span text:style-name="T529">DE</text:span><text:span text:style-name="T530"><text:s/></text:span><text:span text:style-name="T531">RESIDUOS</text:span><text:span text:style-name="T532"><text:s/></text:span><text:span text:style-name="T533">DE</text:span><text:span text:style-name="T534"><text:s/></text:span><text:span text:style-name="T535">ENVASES</text:span><text:span text:style-name="T536"><text:s/></text:span><text:span text:style-name="T537">LIGEROS</text:span><text:span text:style-name="T538"><text:s/></text:span><text:span text:style-name="T539">Y</text:span><text:span text:style-name="T540"><text:s/></text:span><text:span text:style-name="T541">PAPEL-</text:span><text:span text:style-name="T542"><text:s/></text:span><text:span text:style-name="T543">CARTÓN</text:span><text:span text:style-name="T544"><text:s/></text:span><text:span text:style-name="T545">EN</text:span><text:span text:style-name="T546"><text:s/></text:span><text:span text:style-name="T547">LA</text:span><text:span text:style-name="T548"><text:s/></text:span><text:span text:style-name="T549">ISLA</text:span><text:span text:style-name="T550"><text:s/></text:span><text:span text:style-name="T551">DE</text:span><text:span text:style-name="T552"><text:s/></text:span><text:span text:style-name="T553">FUERTEVENTURA.</text:span><text:span text:style-name="T554"><text:s/></text:span><text:span text:style-name="T555">REFERENCIA:</text:span><text:span text:style-name="T556"><text:s/></text:span><text:span text:style-name="T557">2021/00011663Z.</text:span><text:span text:style-name="T558"><text:s/></text:span><text:span text:style-name="T559">ACUERDOS</text:span><text:span text:style-name="T560"><text:s/></text:span><text:span text:style-name="T561">QUE</text:span><text:span text:style-name="T562"><text:s/></text:span><text:span text:style-name="T563">PROCEDAN.</text:span></text:p>
      <text:p text:style-name="P564"/>
      <text:p text:style-name="P565"><text:span text:style-name="T566">Vista</text:span><text:span text:style-name="T567"><text:s/></text:span><text:span text:style-name="T568">la</text:span><text:span text:style-name="T569"><text:s/></text:span><text:span text:style-name="T570">propuesta</text:span><text:span text:style-name="T571"><text:s/></text:span><text:span text:style-name="T572">firmada</text:span><text:span text:style-name="T573"><text:s/></text:span><text:span text:style-name="T574">el</text:span><text:span text:style-name="T575"><text:s/></text:span><text:span text:style-name="T576">04.08.2022</text:span><text:span text:style-name="T577"><text:s/></text:span><text:span text:style-name="T578">por</text:span><text:span text:style-name="T579"><text:s/></text:span><text:span text:style-name="T580">la</text:span><text:span text:style-name="T581"><text:s/></text:span><text:span text:style-name="T582">Técnica</text:span><text:span text:style-name="T583"><text:s/></text:span><text:span text:style-name="T584">de</text:span><text:span text:style-name="T585"><text:s/></text:span><text:span text:style-name="T586">Contratación,</text:span><text:span text:style-name="T587"><text:s/></text:span><text:span text:style-name="T588">Dª.</text:span><text:span text:style-name="T589"><text:s/></text:span><text:span text:style-name="T590">Ana</text:span><text:span text:style-name="T591"><text:s/></text:span><text:span text:style-name="T592">María</text:span><text:span text:style-name="T593"><text:s/></text:span><text:span text:style-name="T594">Batista</text:span><text:span text:style-name="T595"><text:s/></text:span><text:span text:style-name="T596">García</text:span><text:span text:style-name="T597"><text:s/></text:span><text:span text:style-name="T598">y</text:span><text:span text:style-name="T599"><text:s/></text:span><text:span text:style-name="T600">el</text:span><text:span text:style-name="T601"><text:s/></text:span><text:span text:style-name="T602">04.08.2022</text:span><text:span text:style-name="T603"><text:s/></text:span><text:span text:style-name="T604">por</text:span><text:span text:style-name="T605"><text:s/></text:span><text:span text:style-name="T606">el</text:span><text:span text:style-name="T607"><text:s/></text:span><text:span text:style-name="T608">Jefe</text:span><text:span text:style-name="T609"><text:s/></text:span><text:span text:style-name="T610">de</text:span><text:span text:style-name="T611"><text:s/></text:span><text:span text:style-name="T612">Servicio</text:span><text:span text:style-name="T613"><text:s/></text:span><text:span text:style-name="T614">de</text:span><text:span text:style-name="T615"><text:s/></text:span><text:span text:style-name="T616">Contratación,</text:span><text:span text:style-name="T617"><text:s/></text:span><text:span text:style-name="T618">D.</text:span><text:span text:style-name="T619"><text:s/></text:span><text:span text:style-name="T620">Roberto</text:span><text:span text:style-name="T621"><text:s/></text:span><text:span text:style-name="T622">Chinesta</text:span><text:span text:style-name="T623"><text:s/></text:span><text:span text:style-name="T624">Oliva,</text:span><text:span text:style-name="T625"><text:s/></text:span><text:span text:style-name="T626">cuyo</text:span><text:span text:style-name="T627"><text:s/></text:span><text:span text:style-name="T628">texto</text:span><text:span text:style-name="T629"><text:s/></text:span><text:span text:style-name="T630">íntegro</text:span><text:span text:style-name="T631"><text:s/></text:span><text:span text:style-name="T632">figura</text:span><text:span text:style-name="T633"><text:s/></text:span><text:span text:style-name="T634">en</text:span><text:span text:style-name="T635"><text:s/></text:span><text:span text:style-name="T636">el</text:span><text:span text:style-name="T637"><text:s/></text:span><text:span text:style-name="T638">Expediente</text:span><text:span text:style-name="T639"><text:s/></text:span><text:span text:style-name="T640">TAO</text:span><text:span text:style-name="T641"><text:s/></text:span><text:span text:style-name="T642">nº:</text:span><text:span text:style-name="T643"><text:s/></text:span><text:span text:style-name="T644">2022/11663Z</text:span><text:span text:style-name="T645"><text:s/></text:span><text:span text:style-name="T646">CSV:</text:span><text:span text:style-name="T647"><text:s/></text:span><text:span text:style-name="T648">14160010026325665433</text:span><text:span text:style-name="T649"><text:s/></text:span><text:span text:style-name="T650">en</text:span><text:span text:style-name="T651"><text:s/></text:span><text:a xlink:href="http://sede.cabildofuer.es/" office:target-frame-name="_top" xlink:show="replace"><text:span text:style-name="T652">http://sede.cabildofuer.es</text:span><text:span text:style-name="T653">,</text:span><text:span text:style-name="T654"><text:s/></text:span></text:a><text:span text:style-name="T655">y</text:span><text:span text:style-name="T656"><text:s/></text:span><text:span text:style-name="T657">que</text:span><text:span text:style-name="T658"><text:s/></text:span><text:span text:style-name="T659">servirá</text:span><text:span text:style-name="T660"><text:s/></text:span><text:span text:style-name="T661">de</text:span><text:span text:style-name="T662"><text:s/></text:span><text:span text:style-name="T663">motivación</text:span><text:span text:style-name="T664"><text:s/></text:span><text:span text:style-name="T665">al</text:span><text:span text:style-name="T666"><text:s/></text:span><text:span text:style-name="T667">presente</text:span><text:span text:style-name="T668"><text:s/></text:span><text:span text:style-name="T669">acuerdo:</text:span></text:p>
      <text:p text:style-name="P670"/>
      <text:p text:style-name="P671"><text:span text:style-name="T672">Servicio</text:span><text:span text:style-name="T673"><text:s/></text:span><text:span text:style-name="T674">de</text:span><text:span text:style-name="T675"><text:s/></text:span><text:span text:style-name="T676">Contratación</text:span><text:span text:style-name="T677"><text:s/></text:span><text:span text:style-name="T678">Nº</text:span><text:span text:style-name="T679"><text:s/></text:span><text:span text:style-name="T680">Exp:</text:span><text:span text:style-name="T681"><text:s/></text:span><text:span text:style-name="T682">2021/00011663Z</text:span><text:span text:style-name="T683"><text:s/></text:span><text:span text:style-name="T684">Ref.</text:span><text:span text:style-name="T685"><text:s/></text:span><text:span text:style-name="T686">:</text:span><text:span text:style-name="T687"><text:s/></text:span><text:span text:style-name="T688">RCHO/AMBG</text:span></text:p>
      <text:p text:style-name="P689"/>
      <text:p text:style-name="P690"><text:span text:style-name="T691">Primero.</text:span><text:span text:style-name="T692">-</text:span><text:span text:style-name="T693"><text:s/></text:span><text:span text:style-name="T694">Atendida</text:span><text:span text:style-name="T695"><text:s/></text:span><text:span text:style-name="T696">la</text:span><text:span text:style-name="T697"><text:s/></text:span><text:span text:style-name="T698">providencia</text:span><text:span text:style-name="T699"><text:s/></text:span><text:span text:style-name="T700">del</text:span><text:span text:style-name="T701"><text:s/></text:span><text:span text:style-name="T702">Sr.</text:span><text:span text:style-name="T703"><text:s/></text:span><text:span text:style-name="T704">Consejero</text:span><text:span text:style-name="T705"><text:s/></text:span><text:span text:style-name="T706">Insular</text:span><text:span text:style-name="T707"><text:s/></text:span><text:span text:style-name="T708">Delegado</text:span><text:span text:style-name="T709"><text:s/></text:span><text:span text:style-name="T710">de</text:span><text:span text:style-name="T711"><text:s/></text:span><text:span text:style-name="T712">Residuos</text:span><text:span text:style-name="T713"><text:s/></text:span><text:span text:style-name="T714">y</text:span><text:span text:style-name="T715"><text:s/></text:span><text:span text:style-name="T716">Gestión</text:span><text:span text:style-name="T717"><text:s/></text:span><text:span text:style-name="T718">Medio</text:span><text:span text:style-name="T719"><text:s/></text:span><text:span text:style-name="T720">Ambiental</text:span><text:span text:style-name="T721"><text:s/></text:span><text:span text:style-name="T722">de</text:span><text:span text:style-name="T723"><text:s/></text:span><text:span text:style-name="T724">fecha</text:span><text:span text:style-name="T725"><text:s/></text:span><text:span text:style-name="T726">25.07.2022</text:span><text:span text:style-name="T727"><text:s/></text:span><text:span text:style-name="T728">relativa</text:span><text:span text:style-name="T729"><text:s/></text:span><text:span text:style-name="T730">a</text:span><text:span text:style-name="T731"><text:s/></text:span><text:span text:style-name="T732">la</text:span><text:span text:style-name="T733"><text:s/></text:span><text:span text:style-name="T734">aprobación</text:span><text:span text:style-name="T735"><text:s/></text:span><text:span text:style-name="T736">del</text:span><text:span text:style-name="T737"><text:s/></text:span><text:span text:style-name="T738">expediente</text:span><text:span text:style-name="T739"><text:s/></text:span><text:span text:style-name="T740">de</text:span><text:span text:style-name="T741"><text:s/></text:span><text:span text:style-name="T742">contratación</text:span><text:span text:style-name="T743"><text:s/></text:span><text:span text:style-name="T744">denominado</text:span><text:span text:style-name="T745"><text:s/></text:span><text:span text:style-name="T746"><text:s/></text:span><text:span text:style-name="T747">"SERVICIO</text:span><text:span text:style-name="T748"><text:s/></text:span><text:span text:style-name="T749">DE</text:span><text:span text:style-name="T750"><text:s/></text:span><text:span text:style-name="T751">GESTIÓN</text:span><text:span text:style-name="T752"><text:s/></text:span><text:span text:style-name="T753">DEL</text:span><text:span text:style-name="T754"><text:s/></text:span><text:span text:style-name="T755">COMPLEJO</text:span><text:span text:style-name="T756"><text:s/></text:span><text:span text:style-name="T757">AMBIENTAL</text:span><text:span text:style-name="T758"><text:s/></text:span><text:span text:style-name="T759">DE</text:span><text:span text:style-name="T760"><text:s/></text:span><text:span text:style-name="T761">ZURITA</text:span><text:span text:style-name="T762"><text:s/></text:span><text:span text:style-name="T763">Y</text:span><text:span text:style-name="T764"><text:s/></text:span><text:span text:style-name="T765">LA</text:span><text:span text:style-name="T766"><text:s/></text:span><text:span text:style-name="T767">RECOGIDA</text:span><text:span text:style-name="T768"><text:s/></text:span><text:span text:style-name="T769"><text:s/></text:span><text:span text:style-name="T770">SEPARADA</text:span><text:span text:style-name="T771"><text:s/></text:span><text:span text:style-name="T772">Y</text:span><text:span text:style-name="T773"><text:s/></text:span><text:span text:style-name="T774">TRANSPORTE</text:span><text:span text:style-name="T775"><text:s/></text:span><text:span text:style-name="T776">DE</text:span><text:span text:style-name="T777"><text:s/></text:span><text:span text:style-name="T778">RESIDUOS</text:span><text:span text:style-name="T779"><text:s/></text:span><text:span text:style-name="T780">DE</text:span><text:span text:style-name="T781"><text:s/></text:span><text:span text:style-name="T782">ENVASES</text:span><text:span text:style-name="T783"><text:s/></text:span><text:span text:style-name="T784">LIGEROS</text:span><text:span text:style-name="T785"><text:s/></text:span><text:span text:style-name="T786">Y</text:span><text:span text:style-name="T787"><text:s/></text:span><text:span text:style-name="T788">PAPEL-CARTÓN</text:span><text:span text:style-name="T789"><text:s/></text:span><text:span text:style-name="T790">EN</text:span><text:span text:style-name="T791"><text:s/></text:span><text:span text:style-name="T792">LA</text:span></text:p>
      <text:p text:style-name="P793"/>
      <text:h text:style-name="P851" text:outline-level="2"><text:span text:style-name="T852">ISLA</text:span><text:span text:style-name="T853"><text:s/></text:span><text:span text:style-name="T854">DE</text:span><text:span text:style-name="T855"><text:s/></text:span><text:span text:style-name="T856">FUERTEVENTURA"</text:span><text:span text:style-name="T857">,</text:span><text:span text:style-name="T858"><text:s/></text:span><text:span text:style-name="T859">mediante</text:span><text:span text:style-name="T860"><text:s/></text:span><text:span text:style-name="T861">procedimiento</text:span><text:span text:style-name="T862"><text:s/></text:span><text:span text:style-name="T863">abierto,</text:span><text:span text:style-name="T864"><text:s/></text:span><text:span text:style-name="T865">tramitación</text:span><text:span text:style-name="T866"><text:s/></text:span><text:span text:style-name="T867">ordinaria,</text:span><text:span text:style-name="T868"><text:s/></text:span>sujeto<text:span text:style-name="T869"><text:s/></text:span>a<text:span text:style-name="T870"><text:s/></text:span><text:span text:style-name="T871">regulación armonizada.</text:span></text:h>
      <text:p text:style-name="P872"/>
      <text:p text:style-name="P873"><text:span text:style-name="T874">Segundo</text:span><text:span text:style-name="T875">.- La</text:span><text:span text:style-name="T876"><text:s/></text:span><text:span text:style-name="T877">gestión</text:span><text:span text:style-name="T878"><text:s/></text:span><text:span text:style-name="T879">del</text:span><text:span text:style-name="T880"><text:s/></text:span><text:span text:style-name="T881">Complejo</text:span><text:span text:style-name="T882"><text:s/></text:span><text:span text:style-name="T883">Ambiental</text:span><text:span text:style-name="T884"><text:s/></text:span><text:span text:style-name="T885">de</text:span><text:span text:style-name="T886"><text:s/></text:span><text:span text:style-name="T887">Zurita</text:span><text:span text:style-name="T888"><text:s/></text:span><text:span text:style-name="T889">(en<text:s/></text:span><text:span text:style-name="T890">adelante</text:span><text:span text:style-name="T891"><text:s/></text:span><text:span text:style-name="T892">CAZ)</text:span><text:span text:style-name="T893"><text:s/></text:span><text:span text:style-name="T894">y<text:s/></text:span><text:span text:style-name="T895">de</text:span><text:span text:style-name="T896"><text:s/></text:span><text:span text:style-name="T897">sus</text:span><text:span text:style-name="T898"><text:s/>instalaciones,</text:span><text:span text:style-name="T899"><text:s/></text:span><text:span text:style-name="T900">así</text:span><text:span text:style-name="T901"><text:s/></text:span><text:span text:style-name="T902">como</text:span><text:span text:style-name="T903"><text:s/>la recogida</text:span><text:span text:style-name="T904"><text:s/></text:span><text:span text:style-name="T905">separada de</text:span><text:span text:style-name="T906"><text:s/>residuos</text:span><text:span text:style-name="T907"><text:s/>de envases</text:span><text:span text:style-name="T908"><text:s/></text:span><text:span text:style-name="T909">ligeros<text:s/></text:span><text:span text:style-name="T910">y<text:s/></text:span><text:span text:style-name="T911">papel-cartón</text:span><text:span text:style-name="T912"><text:s/></text:span><text:span text:style-name="T913">en los</text:span><text:span text:style-name="T914"><text:s/>seis</text:span><text:span text:style-name="T915"><text:s/>municipios</text:span><text:span text:style-name="T916"><text:s/></text:span><text:span text:style-name="T917">de<text:s/></text:span><text:span text:style-name="T918">la</text:span><text:span text:style-name="T919"><text:s/></text:span><text:span text:style-name="T920">isla</text:span><text:span text:style-name="T921"><text:s/></text:span><text:span text:style-name="T922">de</text:span><text:span text:style-name="T923"><text:s/></text:span><text:span text:style-name="T924">Fuerteventura,</text:span><text:span text:style-name="T925"><text:s/></text:span><text:span text:style-name="T926">y</text:span><text:span text:style-name="T927"><text:s/></text:span><text:span text:style-name="T928">su</text:span><text:span text:style-name="T929"><text:s/></text:span><text:span text:style-name="T930">transporte</text:span><text:span text:style-name="T931"><text:s/></text:span><text:span text:style-name="T932">hasta</text:span><text:span text:style-name="T933"><text:s/></text:span><text:span text:style-name="T934">el</text:span><text:span text:style-name="T935"><text:s/></text:span><text:span text:style-name="T936">CAZ,</text:span><text:span text:style-name="T937"><text:s/></text:span><text:span text:style-name="T938">además</text:span><text:span text:style-name="T939"><text:s/></text:span><text:span text:style-name="T940">de</text:span><text:span text:style-name="T941"><text:s/></text:span><text:span text:style-name="T942">la</text:span><text:span text:style-name="T943"><text:s/></text:span><text:span text:style-name="T944">instalación</text:span><text:span text:style-name="T945"><text:s/></text:span><text:span text:style-name="T946">de</text:span><text:span text:style-name="T947"><text:s/></text:span><text:span text:style-name="T948">los</text:span><text:span text:style-name="T949"><text:s/></text:span><text:span text:style-name="T950">nuevos</text:span><text:span text:style-name="T951"><text:s/></text:span><text:span text:style-name="T952">contenedores</text:span><text:span text:style-name="T953"><text:s/></text:span><text:span text:style-name="T954">de</text:span><text:span text:style-name="T955"><text:s/></text:span><text:span text:style-name="T956">carga</text:span><text:span text:style-name="T957"><text:s/></text:span><text:span text:style-name="T958">lateral</text:span><text:span text:style-name="T959"><text:s/></text:span><text:span text:style-name="T960">y</text:span><text:span text:style-name="T961"><text:s/></text:span><text:span text:style-name="T962">retirada</text:span><text:span text:style-name="T963"><text:s/></text:span><text:span text:style-name="T964">de</text:span><text:span text:style-name="T965"><text:s/></text:span><text:span text:style-name="T966">los</text:span><text:span text:style-name="T967"><text:s/></text:span><text:span text:style-name="T968">actuales</text:span><text:span text:style-name="T969"><text:s/></text:span><text:span text:style-name="T970">contenedores,</text:span><text:span text:style-name="T971"><text:s/></text:span><text:span text:style-name="T972">propiedad</text:span><text:span text:style-name="T973"><text:s/></text:span><text:span text:style-name="T974">del</text:span><text:span text:style-name="T975"><text:s/></text:span><text:span text:style-name="T976">Cabildo</text:span><text:span text:style-name="T977"><text:s/></text:span><text:span text:style-name="T978">Insular</text:span><text:span text:style-name="T979"><text:s/></text:span><text:span text:style-name="T980">de</text:span><text:span text:style-name="T981"><text:s/></text:span><text:span text:style-name="T982">Fuerteventura</text:span></text:p>
      <text:p text:style-name="P983"/>
      <text:p text:style-name="P984"><text:span text:style-name="T985">Tercero.-</text:span><text:span text:style-name="T986"><text:s/></text:span><text:span text:style-name="T987">Consta</text:span><text:span text:style-name="T988"><text:s/></text:span><text:span text:style-name="T989">en</text:span><text:span text:style-name="T990"><text:s/></text:span><text:span text:style-name="T991">el</text:span><text:span text:style-name="T992"><text:s/></text:span><text:span text:style-name="T993">expediente</text:span><text:span text:style-name="T994"><text:s/></text:span><text:span text:style-name="T995">resolución</text:span><text:span text:style-name="T996"><text:s/></text:span><text:span text:style-name="T997">nº</text:span><text:span text:style-name="T998"><text:s/></text:span><text:span text:style-name="T999">CAB/2022/33</text:span><text:span text:style-name="T1000"><text:s/></text:span><text:span text:style-name="T1001">de</text:span><text:span text:style-name="T1002"><text:s/></text:span><text:span text:style-name="T1003">fecha</text:span><text:span text:style-name="T1004"><text:s/></text:span><text:span text:style-name="T1005">12.01.2022</text:span><text:span text:style-name="T1006"><text:s/></text:span><text:span text:style-name="T1007">del</text:span><text:span text:style-name="T1008"><text:s/></text:span><text:span text:style-name="T1009">Sr.</text:span><text:span text:style-name="T1010"><text:s/></text:span><text:span text:style-name="T1011">Consejero</text:span><text:span text:style-name="T1012"><text:s/></text:span><text:span text:style-name="T1013">Insular</text:span><text:span text:style-name="T1014"><text:s/></text:span><text:span text:style-name="T1015">Delegado</text:span><text:span text:style-name="T1016"><text:s/></text:span><text:span text:style-name="T1017">de</text:span><text:span text:style-name="T1018"><text:s/></text:span><text:span text:style-name="T1019">Residuos</text:span><text:span text:style-name="T1020"><text:s/></text:span><text:span text:style-name="T1021">y</text:span><text:span text:style-name="T1022"><text:s/></text:span><text:span text:style-name="T1023">Gestión</text:span><text:span text:style-name="T1024"><text:s/></text:span><text:span text:style-name="T1025">Medio</text:span><text:span text:style-name="T1026"><text:s/></text:span><text:span text:style-name="T1027">Ambiental</text:span><text:span text:style-name="T1028"><text:s/></text:span><text:span text:style-name="T1029">declarando</text:span><text:span text:style-name="T1030"><text:s/></text:span><text:span text:style-name="T1031">la</text:span><text:span text:style-name="T1032"><text:s/></text:span><text:span text:style-name="T1033">necesidad,</text:span><text:span text:style-name="T1034"><text:s/></text:span><text:span text:style-name="T1035">informe</text:span><text:span text:style-name="T1036"><text:s/></text:span><text:span text:style-name="T1037">de</text:span><text:span text:style-name="T1038"><text:s/></text:span><text:span text:style-name="T1039">insuficiencia</text:span><text:span text:style-name="T1040"><text:s/></text:span><text:span text:style-name="T1041">de</text:span><text:span text:style-name="T1042"><text:s/></text:span><text:span text:style-name="T1043">medios,</text:span><text:span text:style-name="T1044"><text:s/></text:span><text:span text:style-name="T1045">memoria</text:span><text:span text:style-name="T1046"><text:s/></text:span><text:span text:style-name="T1047">justificativa</text:span><text:span text:style-name="T1048"><text:s/></text:span><text:span text:style-name="T1049">y</text:span><text:span text:style-name="T1050"><text:s/></text:span><text:span text:style-name="T1051">anexos</text:span><text:span text:style-name="T1052"><text:s/></text:span><text:span text:style-name="T1053">de</text:span><text:span text:style-name="T1054"><text:s/></text:span><text:span text:style-name="T1055">estudio</text:span><text:span text:style-name="T1056"><text:s/></text:span><text:span text:style-name="T1057">económico,</text:span><text:span text:style-name="T1058"><text:s/></text:span><text:span text:style-name="T1059">documentos</text:span><text:span text:style-name="T1060"><text:s/></text:span><text:span text:style-name="T1061">de</text:span><text:span text:style-name="T1062"><text:s/></text:span><text:span text:style-name="T1063">retención</text:span><text:span text:style-name="T1064"><text:s/></text:span><text:span text:style-name="T1065">de</text:span><text:span text:style-name="T1066"><text:s/></text:span><text:span text:style-name="T1067">crédito</text:span><text:span text:style-name="T1068"><text:s/></text:span><text:span text:style-name="T1069">para</text:span><text:span text:style-name="T1070"><text:s/></text:span><text:span text:style-name="T1071">el</text:span><text:span text:style-name="T1072"><text:s/></text:span><text:span text:style-name="T1073">ejercicio</text:span><text:span text:style-name="T1074"><text:s/></text:span><text:span text:style-name="T1075">2022</text:span><text:span text:style-name="T1076"><text:s/></text:span><text:span text:style-name="T1077">y</text:span><text:span text:style-name="T1078"><text:s/></text:span><text:span text:style-name="T1079">de</text:span><text:span text:style-name="T1080"><text:s/></text:span><text:span text:style-name="T1081">futuro</text:span><text:span text:style-name="T1082"><text:s/></text:span><text:span text:style-name="T1083">hasta</text:span><text:span text:style-name="T1084"><text:s/></text:span><text:span text:style-name="T1085">la</text:span><text:span text:style-name="T1086"><text:s/></text:span><text:span text:style-name="T1087">anualidad</text:span><text:span text:style-name="T1088"><text:s/></text:span><text:span text:style-name="T1089">de</text:span><text:span text:style-name="T1090"><text:s/></text:span><text:span text:style-name="T1091">2027</text:span><text:span text:style-name="T1092"><text:s/></text:span><text:span text:style-name="T1093">,</text:span><text:span text:style-name="T1094"><text:s/></text:span><text:span text:style-name="T1095">así</text:span><text:span text:style-name="T1096"><text:s/></text:span><text:span text:style-name="T1097">como</text:span><text:span text:style-name="T1098"><text:s/></text:span><text:span text:style-name="T1099">informe</text:span><text:span text:style-name="T1100"><text:s/></text:span><text:span text:style-name="T1101">de</text:span><text:span text:style-name="T1102"><text:s/></text:span><text:span text:style-name="T1103">capacidad</text:span><text:span text:style-name="T1104"><text:s/></text:span><text:span text:style-name="T1105">financiera,</text:span><text:span text:style-name="T1106"><text:s/></text:span><text:span text:style-name="T1107">Pliego</text:span><text:span text:style-name="T1108"><text:s/></text:span><text:span text:style-name="T1109">de</text:span><text:span text:style-name="T1110"><text:s/></text:span><text:span text:style-name="T1111">Prescripciones</text:span><text:span text:style-name="T1112"><text:s/></text:span><text:span text:style-name="T1113">Técnicas</text:span><text:span text:style-name="T1114"><text:s/></text:span><text:span text:style-name="T1115">Particulares</text:span><text:span text:style-name="T1116"><text:s/></text:span><text:span text:style-name="T1117">y</text:span><text:span text:style-name="T1118"><text:s/></text:span><text:span text:style-name="T1119">el</text:span><text:span text:style-name="T1120"><text:s/></text:span><text:span text:style-name="T1121">Pliego</text:span><text:span text:style-name="T1122"><text:s/></text:span><text:span text:style-name="T1123">de</text:span><text:span text:style-name="T1124"><text:s/></text:span><text:span text:style-name="T1125">Cláusulas</text:span><text:span text:style-name="T1126"><text:s/></text:span><text:span text:style-name="T1127">Administrativas</text:span><text:span text:style-name="T1128"><text:s/></text:span><text:span text:style-name="T1129">que habrán de<text:s/></text:span><text:span text:style-name="T1130">regir</text:span><text:span text:style-name="T1131"><text:s/>la<text:s/></text:span><text:span text:style-name="T1132">citada</text:span><text:span text:style-name="T1133"><text:s/>contratación.</text:span></text:p>
      <text:p text:style-name="P1134"/>
      <text:p text:style-name="P1135"><text:span text:style-name="T1136">Cuarto.-<text:s/></text:span><text:span text:style-name="T1137">Con<text:s/></text:span><text:span text:style-name="T1138">fecha</text:span><text:span text:style-name="T1139"><text:s/>24.05.2022</text:span><text:span text:style-name="T1140"><text:s/>se</text:span><text:span text:style-name="T1141"><text:s/></text:span><text:span text:style-name="T1142">remite</text:span><text:span text:style-name="T1143"><text:s/></text:span><text:span text:style-name="T1144">el expediente</text:span><text:span text:style-name="T1145"><text:s/></text:span><text:span text:style-name="T1146">para la<text:s/></text:span><text:span text:style-name="T1147">emisión</text:span><text:span text:style-name="T1148"><text:s/>del</text:span><text:span text:style-name="T1149"><text:s/></text:span><text:span text:style-name="T1150">preceptivo informe jurídico</text:span><text:span text:style-name="T1151"><text:s/></text:span><text:span text:style-name="T1152">a</text:span><text:span text:style-name="T1153"><text:s/></text:span><text:span text:style-name="T1154">la<text:s/></text:span><text:span text:style-name="T1155">Asesoría</text:span><text:span text:style-name="T1156"><text:s/></text:span><text:span text:style-name="T1157">Jurídica.</text:span></text:p>
      <text:p text:style-name="P1158"/>
      <text:p text:style-name="P1159"><text:span text:style-name="T1160">Con<text:s/></text:span><text:span text:style-name="T1161">fecha</text:span><text:span text:style-name="T1162"><text:s/>22.06.2022</text:span><text:span text:style-name="T1163"><text:s/>se</text:span><text:span text:style-name="T1164"><text:s/>emite el preceptivo</text:span><text:span text:style-name="T1165"><text:s/></text:span><text:span text:style-name="T1166">informe jurídico por</text:span><text:span text:style-name="T1167"><text:s/></text:span><text:span text:style-name="T1168">la Directora</text:span><text:span text:style-name="T1169"><text:s/></text:span><text:span text:style-name="T1170">de</text:span><text:span text:style-name="T1171"><text:s/></text:span><text:span text:style-name="T1172">la<text:s/></text:span><text:span text:style-name="T1173">Asesoría</text:span><text:span text:style-name="T1174"><text:s/></text:span><text:span text:style-name="T1175">Jurídica y</text:span><text:span text:style-name="T1176"><text:s/></text:span><text:span text:style-name="T1177">Defensa<text:s/></text:span><text:span text:style-name="T1178">en</text:span><text:span text:style-name="T1179"><text:s/>Juicio</text:span><text:span text:style-name="T1180"><text:s/></text:span><text:span text:style-name="T1181">de la Corporación,</text:span><text:span text:style-name="T1182"><text:s/>se</text:span><text:span text:style-name="T1183"><text:s/></text:span><text:span text:style-name="T1184">cita</text:span><text:span text:style-name="T1185"><text:s/>literal:</text:span></text:p>
      <text:p text:style-name="P1186">“INFORME<text:span text:style-name="T1187"><text:s/></text:span><text:span text:style-name="T1188">JURÍDICO</text:span></text:p>
      <text:p text:style-name="P1189"/>
      <text:p text:style-name="P1190">Mª<text:span text:style-name="T1191"><text:s/></text:span><text:span text:style-name="T1192">del</text:span><text:span text:style-name="T1193"><text:s/></text:span><text:span text:style-name="T1194">Rosario</text:span><text:span text:style-name="T1195"><text:s/></text:span><text:span text:style-name="T1196">Sarmiento</text:span><text:span text:style-name="T1197"><text:s/></text:span>Pérez,<text:span text:style-name="T1198"><text:s/></text:span><text:span text:style-name="T1199">Directora</text:span><text:span text:style-name="T1200"><text:s/></text:span><text:span text:style-name="T1201">de</text:span><text:span text:style-name="T1202"><text:s/></text:span><text:span text:style-name="T1203">la</text:span><text:span text:style-name="T1204"><text:s/></text:span><text:span text:style-name="T1205">Asesoría</text:span><text:span text:style-name="T1206"><text:s/></text:span>Jurídica<text:span text:style-name="T1207"><text:s/></text:span>y<text:span text:style-name="T1208"><text:s/></text:span><text:span text:style-name="T1209">Defensa</text:span><text:span text:style-name="T1210"><text:s/></text:span>en<text:span text:style-name="T1211"><text:s/></text:span>Juicio,<text:span text:style-name="T1212"><text:s/></text:span><text:span text:style-name="T1213">de</text:span><text:span text:style-name="T1214"><text:s/></text:span><text:span text:style-name="T1215">conformidad</text:span><text:span text:style-name="T1216"><text:s/></text:span>con<text:span text:style-name="T1217"><text:s/></text:span><text:span text:style-name="T1218">la</text:span><text:span text:style-name="T1219"><text:s/></text:span><text:span text:style-name="T1220">disposición</text:span><text:s/><text:span text:style-name="T1221">adicional</text:span><text:span text:style-name="T1222"><text:s/></text:span>tercera<text:span text:style-name="T1223"><text:s/></text:span>de<text:span text:style-name="T1224"><text:s/></text:span><text:span text:style-name="T1225">la</text:span><text:span text:style-name="T1226"><text:s/></text:span><text:span text:style-name="T1227">Ley</text:span><text:span text:style-name="T1228"><text:s/></text:span><text:span text:style-name="T1229">de</text:span><text:span text:style-name="T1230"><text:s/></text:span><text:span text:style-name="T1231">Contratos</text:span><text:span text:style-name="T1232"><text:s/></text:span><text:span text:style-name="T1233">del</text:span><text:span text:style-name="T1234"><text:s/></text:span>Sector<text:span text:style-name="T1235"><text:s/></text:span><text:span text:style-name="T1236">Público,</text:span><text:span text:style-name="T1237"><text:s/></text:span><text:span text:style-name="T1238">emite</text:span><text:span text:style-name="T1239"><text:s/></text:span><text:span text:style-name="T1240">el</text:span><text:span text:style-name="T1241"><text:s/></text:span><text:span text:style-name="T1242">siguiente informe</text:span><text:span text:style-name="T1243"><text:s/></text:span><text:span text:style-name="T1244">en</text:span><text:span text:style-name="T1245"><text:s/></text:span><text:span text:style-name="T1246">relación</text:span><text:span text:style-name="T1247"><text:s/></text:span>con<text:span text:style-name="T1248"><text:s/></text:span><text:span text:style-name="T1249">el</text:span><text:span text:style-name="T1250"><text:s/></text:span>contrato<text:span text:style-name="T1251"><text:s/></text:span><text:span text:style-name="T1252">identificado<text:s/></text:span>en<text:span text:style-name="T1253"><text:s/></text:span>el<text:s/><text:span text:style-name="T1254">asunto:</text:span></text:p>
      <text:p text:style-name="P1255"/>
      <text:p text:style-name="P1256"><text:span text:style-name="T1257">No</text:span><text:span text:style-name="T1258"><text:s/></text:span><text:span text:style-name="T1259">aparece</text:span><text:span text:style-name="T1260"><text:s/></text:span><text:span text:style-name="T1261">justificada</text:span><text:span text:style-name="T1262"><text:s/></text:span><text:span text:style-name="T1263">la</text:span><text:span text:style-name="T1264"><text:s/></text:span><text:span text:style-name="T1265">elección</text:span><text:span text:style-name="T1266"><text:s/></text:span>de<text:span text:style-name="T1267"><text:s/></text:span><text:span text:style-name="T1268">los</text:span><text:span text:style-name="T1269"><text:s/></text:span><text:span text:style-name="T1270">criterios</text:span><text:span text:style-name="T1271"><text:s/></text:span><text:span text:style-name="T1272">de</text:span><text:span text:style-name="T1273"><text:s/></text:span><text:span text:style-name="T1274">adjudicación</text:span><text:span text:style-name="T1275"><text:s/></text:span>tanto<text:span text:style-name="T1276"><text:s/></text:span><text:span text:style-name="T1277">en</text:span><text:span text:style-name="T1278"><text:s/></text:span><text:span text:style-name="T1279">el</text:span><text:span text:style-name="T1280"><text:s/></text:span><text:span text:style-name="T1281">Lote</text:span><text:span text:style-name="T1282"><text:s/></text:span>1<text:span text:style-name="T1283"><text:s/></text:span>como<text:span text:style-name="T1284"><text:s/></text:span><text:span text:style-name="T1285">en</text:span><text:span text:style-name="T1286"><text:s/></text:span><text:span text:style-name="T1287">el</text:span><text:span text:style-name="T1288"><text:s/></text:span><text:span text:style-name="T1289">Lote</text:span><text:span text:style-name="T1290"><text:s/></text:span><text:span text:style-name="T1291">2,</text:span><text:span text:style-name="T1292"><text:s/></text:span>sino<text:span text:style-name="T1293"><text:s/></text:span><text:span text:style-name="T1294">que</text:span><text:span text:style-name="T1295"><text:s/></text:span>se<text:span text:style-name="T1296"><text:s/></text:span>fija,<text:span text:style-name="T1297"><text:s/></text:span>sin<text:span text:style-name="T1298"><text:s/>motivarlos, diferentes</text:span><text:s/>criterios.<text:span text:style-name="T1299"><text:s/></text:span>Por tanto,<text:span text:style-name="T1300"><text:s/></text:span>se<text:span text:style-name="T1301"><text:s/>incumple</text:span><text:s/>el<text:span text:style-name="T1302"><text:s/>art. 116.4<text:s/></text:span>c)<text:s/><text:span text:style-name="T1303">de laLCSP.</text:span><text:s/><text:span text:style-name="T1304"><text:s/></text:span><text:span text:style-name="T1305">Específicamente,</text:span></text:p>
      <text:p text:style-name="P1306"/>
      <text:p text:style-name="P1307"><text:span text:style-name="T1308">-Respecto</text:span><text:span text:style-name="T1309"><text:s/></text:span><text:span text:style-name="T1310">al</text:span><text:span text:style-name="T1311"><text:s/></text:span><text:span text:style-name="T1312">Lote</text:span><text:span text:style-name="T1313"><text:s/></text:span><text:span text:style-name="T1314">1,</text:span><text:span text:style-name="T1315"><text:s/></text:span><text:span text:style-name="T1316">dentro</text:span><text:span text:style-name="T1317"><text:s/></text:span><text:span text:style-name="T1318">del</text:span><text:span text:style-name="T1319"><text:s/></text:span>criterio<text:span text:style-name="T1320"><text:s/></text:span>de<text:span text:style-name="T1321"><text:s/></text:span>relativo<text:span text:style-name="T1322"><text:s/></text:span>a<text:span text:style-name="T1323"><text:s/></text:span><text:span text:style-name="T1324">la</text:span><text:span text:style-name="T1325"><text:s/></text:span><text:span text:style-name="T1326">mejora</text:span><text:span text:style-name="T1327"><text:s/></text:span><text:span text:style-name="T1328">de</text:span><text:span text:style-name="T1329"><text:s/></text:span><text:span text:style-name="T1330">las</text:span><text:span text:style-name="T1331"><text:s/></text:span><text:span text:style-name="T1332">prestaciones</text:span><text:span text:style-name="T1333"><text:s/></text:span>(2)<text:span text:style-name="T1334"><text:s/></text:span>se<text:span text:style-name="T1335"><text:s/></text:span>recoge<text:span text:style-name="T1336"><text:s/></text:span>“a)<text:span text:style-name="T1337"><text:s/></text:span><text:span text:style-name="T1338">Compromiso</text:span><text:span text:style-name="T1339"><text:s/></text:span><text:span text:style-name="T1340">de</text:span><text:span text:style-name="T1341"><text:s/></text:span><text:span text:style-name="T1342">ampliación</text:span><text:span text:style-name="T1343"><text:s/></text:span>de<text:span text:style-name="T1344"><text:s/></text:span><text:span text:style-name="T1345">la</text:span><text:span text:style-name="T1346"><text:s/></text:span><text:span text:style-name="T1347">capacidad</text:span><text:span text:style-name="T1348"><text:s/></text:span><text:span text:style-name="T1349">de</text:span><text:span text:style-name="T1350"><text:s/></text:span><text:span text:style-name="T1351">tratamiento</text:span><text:span text:style-name="T1352"><text:s/></text:span><text:span text:style-name="T1353">mediante</text:span><text:span text:style-name="T1354"><text:s/></text:span>la<text:span text:style-name="T1355"><text:s/></text:span><text:span text:style-name="T1356">ampliación</text:span><text:span text:style-name="T1357"><text:s/></text:span><text:span text:style-name="T1358">de</text:span><text:span text:style-name="T1359"><text:s/></text:span>zonas<text:span text:style-name="T1360"><text:s/></text:span><text:span text:style-name="T1361">pavimentadas</text:span><text:span text:style-name="T1362"><text:s/></text:span><text:span text:style-name="T1363">en</text:span><text:span text:style-name="T1364"><text:s/></text:span><text:span text:style-name="T1365">el</text:span><text:span text:style-name="T1366"><text:s/></text:span><text:span text:style-name="T1367">CAZ”,</text:span><text:span text:style-name="T1368"><text:s/></text:span><text:span text:style-name="T1369">que</text:span><text:span text:style-name="T1370"><text:s/></text:span><text:span text:style-name="T1371">puede</text:span><text:s/><text:span text:style-name="T1372">no</text:span><text:span text:style-name="T1373"><text:s/></text:span>ser<text:span text:style-name="T1374"><text:s/></text:span>considerada como<text:span text:style-name="T1375"><text:s/></text:span><text:span text:style-name="T1376">una</text:span><text:span text:style-name="T1377"><text:s/></text:span><text:span text:style-name="T1378">prestación</text:span><text:span text:style-name="T1379"><text:s/></text:span><text:span text:style-name="T1380">adicional</text:span><text:s/>(art<text:span text:style-name="T1381"><text:s/></text:span><text:span text:style-name="T1382">145.7</text:span><text:span text:style-name="T1383"><text:s/></text:span><text:span text:style-name="T1384">LCSP)</text:span><text:span text:style-name="T1385"><text:s/></text:span><text:span text:style-name="T1386">por</text:span><text:span text:style-name="T1387"><text:s/></text:span>cuanto<text:span text:style-name="T1388"><text:s/></text:span><text:span text:style-name="T1389">que,</text:span><text:span text:style-name="T1390"><text:s/></text:span><text:span text:style-name="T1391">en</text:span><text:s/><text:span text:style-name="T1392">el</text:span><text:span text:style-name="T1393"><text:s/></text:span><text:span text:style-name="T1394">anejo</text:span><text:span text:style-name="T1395"><text:s/></text:span>I<text:s/><text:span text:style-name="T1396">del</text:span><text:span text:style-name="T1397"><text:s/></text:span>PPT<text:span text:style-name="T1398"><text:s/></text:span>se<text:span text:style-name="T1399"><text:s/></text:span><text:span text:style-name="T1400">señala</text:span><text:span text:style-name="T1401"><text:s/></text:span><text:span text:style-name="T1402">que</text:span><text:span text:style-name="T1403"><text:s/></text:span>se<text:span text:style-name="T1404"><text:s/></text:span><text:span text:style-name="T1405">están</text:span><text:span text:style-name="T1406"><text:s/></text:span><text:span text:style-name="T1407">haciendo</text:span><text:span text:style-name="T1408"><text:s/></text:span><text:span text:style-name="T1409">obras</text:span><text:span text:style-name="T1410"><text:s/></text:span><text:span text:style-name="T1411">de</text:span><text:span text:style-name="T1412"><text:s/></text:span>ampliación<text:span text:style-name="T1413"><text:s/></text:span>de<text:span text:style-name="T1414"><text:s/></text:span>zonas<text:span text:style-name="T1415"><text:s/></text:span><text:span text:style-name="T1416">pavimentadas</text:span><text:span text:style-name="T1417"><text:s/></text:span><text:span text:style-name="T1418">en</text:span><text:span text:style-name="T1419"><text:s/></text:span><text:span text:style-name="T1420">áreas</text:span><text:span text:style-name="T1421"><text:s/></text:span><text:span text:style-name="T1422">de</text:span><text:span text:style-name="T1423"><text:s/></text:span><text:span text:style-name="T1424">clasificación</text:span><text:span text:style-name="T1425"><text:s/></text:span>y<text:span text:style-name="T1426"><text:s/></text:span>trituración<text:span text:style-name="T1427"><text:s/></text:span>de residuos<text:span text:style-name="T1428"><text:s/></text:span>metálicos y<text:span text:style-name="T1429"><text:s/></text:span><text:span text:style-name="T1430">voluminosos</text:span><text:span text:style-name="T1431"><text:s/></text:span>(2.3<text:span text:style-name="T1432"><text:s/></text:span><text:span text:style-name="T1433">Instalaciones<text:s/></text:span>y<text:span text:style-name="T1434"><text:s/></text:span><text:span text:style-name="T1435">equipamientos del</text:span><text:span text:style-name="T1436"><text:s/></text:span><text:span text:style-name="T1437">CAZ).</text:span></text:p>
      <text:p text:style-name="P1438">Por<text:span text:style-name="T1439"><text:s/></text:span><text:span text:style-name="T1440">otra</text:span><text:span text:style-name="T1441"><text:s/></text:span><text:span text:style-name="T1442">parte,</text:span><text:span text:style-name="T1443"><text:s/></text:span><text:span text:style-name="T1444">en</text:span><text:span text:style-name="T1445"><text:s/></text:span><text:span text:style-name="T1446">la</text:span><text:span text:style-name="T1447"><text:s/></text:span><text:span text:style-name="T1448">clausula</text:span><text:span text:style-name="T1449"><text:s/></text:span><text:span text:style-name="T1450">47</text:span><text:span text:style-name="T1451"><text:s/></text:span><text:span text:style-name="T1452">del</text:span><text:span text:style-name="T1453"><text:s/></text:span>PPT<text:span text:style-name="T1454"><text:s/></text:span><text:span text:style-name="T1455">“Instalaciones</text:span><text:span text:style-name="T1456"><text:s/></text:span>de<text:span text:style-name="T1457"><text:s/></text:span><text:span text:style-name="T1458">la</text:span><text:span text:style-name="T1459"><text:s/></text:span>contratista”<text:span text:style-name="T1460"><text:s/></text:span>se<text:span text:style-name="T1461"><text:s/></text:span>señala<text:span text:style-name="T1462"><text:s/></text:span><text:span text:style-name="T1463">que</text:span><text:span text:style-name="T1464"><text:s/></text:span><text:span text:style-name="T1465">deberán</text:span><text:span text:style-name="T1466"><text:s/></text:span><text:span text:style-name="T1467">estar</text:span><text:span text:style-name="T1468"><text:s/></text:span><text:span text:style-name="T1469">pavimentadas</text:span><text:span text:style-name="T1470"><text:s/></text:span><text:span text:style-name="T1471">en</text:span><text:span text:style-name="T1472"><text:s/></text:span>su<text:span text:style-name="T1473"><text:s/></text:span><text:span text:style-name="T1474">totalidad,</text:span><text:span text:style-name="T1475"><text:s/></text:span><text:span text:style-name="T1476">generando</text:span><text:span text:style-name="T1477"><text:s/></text:span><text:span text:style-name="T1478">confusión</text:span><text:span text:style-name="T1479"><text:s/></text:span>con<text:span text:style-name="T1480"><text:s/></text:span><text:span text:style-name="T1481">la</text:span><text:span text:style-name="T1482"><text:s/></text:span><text:span text:style-name="T1483">prestación</text:span><text:span text:style-name="T1484"><text:s/></text:span><text:span text:style-name="T1485">que</text:span><text:span text:style-name="T1486"><text:s/></text:span>se<text:span text:style-name="T1487"><text:s/></text:span><text:span text:style-name="T1488">recoge</text:span><text:span text:style-name="T1489"><text:s/></text:span>como<text:span text:style-name="T1490"><text:s/></text:span>mejora.</text:p>
      <text:p text:style-name="P1491"/>
      <text:p text:style-name="P1492">Por<text:span text:style-name="T1493"><text:s/></text:span>tanto,<text:span text:style-name="T1494"><text:s/></text:span>se<text:span text:style-name="T1495"><text:s/></text:span><text:span text:style-name="T1496">ha</text:span><text:span text:style-name="T1497"><text:s/></text:span><text:span text:style-name="T1498">de</text:span><text:span text:style-name="T1499"><text:s/></text:span><text:span text:style-name="T1500">cumplir</text:span><text:span text:style-name="T1501"><text:s/></text:span>con<text:span text:style-name="T1502"><text:s/></text:span><text:span text:style-name="T1503">las</text:span><text:span text:style-name="T1504"><text:s/></text:span><text:span text:style-name="T1505">exigencias</text:span><text:span text:style-name="T1506"><text:s/></text:span><text:span text:style-name="T1507">del</text:span><text:span text:style-name="T1508"><text:s/></text:span><text:span text:style-name="T1509">art.</text:span><text:span text:style-name="T1510"><text:s/></text:span><text:span text:style-name="T1511">145</text:span><text:span text:style-name="T1512"><text:s/></text:span><text:span text:style-name="T1513">LCSP,</text:span><text:span text:style-name="T1514"><text:s/></text:span>siendo<text:span text:style-name="T1515"><text:s/></text:span><text:span text:style-name="T1516">necesaria</text:span><text:span text:style-name="T1517"><text:s/></text:span><text:span text:style-name="T1518">delimitar</text:span><text:span text:style-name="T1519"><text:s/></text:span>con <text:s/>mayor<text:span text:style-name="T1520"><text:s/></text:span><text:span text:style-name="T1521">concreción los requisitos<text:s/></text:span>y<text:span text:style-name="T1522"><text:s/></text:span>tener<text:span text:style-name="T1523"><text:s/></text:span>vinculación<text:span text:style-name="T1524"><text:s/></text:span>con<text:span text:style-name="T1525"><text:s/>el objeto</text:span><text:s/><text:span text:style-name="T1526">del</text:span><text:span text:style-name="T1527"><text:s/></text:span><text:span text:style-name="T1528">contrato.</text:span></text:p>
      <text:p text:style-name="P1529"><text:span text:style-name="T1530">-Respecto</text:span><text:span text:style-name="T1531"><text:s/></text:span><text:span text:style-name="T1532">al</text:span><text:span text:style-name="T1533"><text:s/></text:span><text:span text:style-name="T1534">Lote</text:span><text:span text:style-name="T1535"><text:s/></text:span><text:span text:style-name="T1536">2,</text:span><text:span text:style-name="T1537"><text:s/></text:span><text:span text:style-name="T1538">en</text:span><text:span text:style-name="T1539"><text:s/></text:span>el<text:span text:style-name="T1540"><text:s/></text:span><text:span text:style-name="T1541">criterio</text:span><text:span text:style-name="T1542"><text:s/></text:span>similar<text:span text:style-name="T1543"><text:s/></text:span>(<text:span text:style-name="T1544">mejora</text:span><text:span text:style-name="T1545"><text:s/></text:span><text:span text:style-name="T1546">de</text:span><text:span text:style-name="T1547"><text:s/></text:span><text:span text:style-name="T1548">las</text:span><text:span text:style-name="T1549"><text:s/></text:span><text:span text:style-name="T1550">prestaciones</text:span><text:span text:style-name="T1551">)</text:span><text:span text:style-name="T1552"><text:s/></text:span>(2)<text:span text:style-name="T1553"><text:s/></text:span>se<text:span text:style-name="T1554"><text:s/></text:span>fija<text:span text:style-name="T1555"><text:s/></text:span>8<text:span text:style-name="T1556"><text:s/></text:span><text:span text:style-name="T1557">puntos</text:span><text:span text:style-name="T1558"><text:s/></text:span><text:span text:style-name="T1559">el</text:span><text:span text:style-name="T1560"><text:s/></text:span>compromiso<text:span text:style-name="T1561"><text:s/></text:span><text:span text:style-name="T1562">de</text:span><text:span text:style-name="T1563"><text:s/></text:span><text:span text:style-name="T1564">ampliación</text:span><text:span text:style-name="T1565"><text:s/></text:span><text:span text:style-name="T1566">del</text:span><text:span text:style-name="T1567"><text:s/></text:span>servicio<text:span text:style-name="T1568"><text:s/></text:span>mediante<text:span text:style-name="T1569"><text:s/></text:span><text:span text:style-name="T1570">ampliación</text:span><text:span text:style-name="T1571"><text:s/></text:span><text:span text:style-name="T1572">del</text:span><text:span text:style-name="T1573"><text:s/></text:span><text:span text:style-name="T1574">número</text:span><text:span text:style-name="T1575"><text:s/></text:span><text:span text:style-name="T1576">de</text:span><text:span text:style-name="T1577"><text:s/></text:span><text:span text:style-name="T1578">contenedores,</text:span><text:span text:style-name="T1579"><text:s/></text:span>sin<text:span text:style-name="T1580"><text:s/></text:span><text:span text:style-name="T1581">establecer</text:span><text:span text:style-name="T1582"><text:s/></text:span><text:span text:style-name="T1583">una</text:span><text:span text:style-name="T1584"><text:s/></text:span><text:span text:style-name="T1585">distribución</text:span><text:span text:style-name="T1586"><text:s/></text:span><text:span text:style-name="T1587">de</text:span><text:span text:style-name="T1588"><text:s/></text:span><text:span text:style-name="T1589">los</text:span><text:span text:style-name="T1590"><text:s/></text:span>mismo,<text:span text:style-name="T1591"><text:s/>que</text:span><text:s/><text:span text:style-name="T1592">conllevaría,</text:span><text:s/><text:span text:style-name="T1593">que</text:span><text:s/><text:span text:style-name="T1594">basta</text:span><text:s/><text:span text:style-name="T1595">que</text:span><text:s/><text:span text:style-name="T1596">el</text:span><text:s/><text:span text:style-name="T1597">licitador</text:span><text:s/><text:span text:style-name="T1598">oferte</text:span><text:s/><text:span text:style-name="T1599">un</text:span><text:s/>solo<text:span text:style-name="T1600"><text:s/></text:span><text:span text:style-name="T1601">contenedor</text:span><text:span text:style-name="T1602"><text:s/></text:span><text:span text:style-name="T1603">para</text:span><text:span text:style-name="T1604"><text:s/></text:span><text:span text:style-name="T1605">que</text:span><text:s/>se<text:s/><text:span text:style-name="T1606">le</text:span><text:s/><text:span text:style-name="T1607">otorgue</text:span><text:span text:style-name="T1608"><text:s/></text:span><text:span text:style-name="T1609">los<text:s/></text:span>8<text:span text:style-name="T1610"><text:s/></text:span><text:span text:style-name="T1611">puntos.</text:span></text:p>
      <text:p text:style-name="P1612"/>
      <text:p text:style-name="P1613">Asimismo,<text:span text:style-name="T1614"><text:s/></text:span><text:span text:style-name="T1615">en</text:span><text:span text:style-name="T1616"><text:s/></text:span><text:span text:style-name="T1617">relación</text:span><text:span text:style-name="T1618"><text:s/></text:span>a<text:span text:style-name="T1619"><text:s/></text:span><text:span text:style-name="T1620">este</text:span><text:span text:style-name="T1621"><text:s/></text:span><text:span text:style-name="T1622">criterio,</text:span><text:span text:style-name="T1623"><text:s/></text:span><text:span text:style-name="T1624">no</text:span><text:span text:style-name="T1625"><text:s/></text:span>se<text:span text:style-name="T1626"><text:s/></text:span><text:span text:style-name="T1627">entiende</text:span><text:span text:style-name="T1628"><text:s/></text:span><text:span text:style-name="T1629">que</text:span><text:span text:style-name="T1630"><text:s/></text:span>se<text:span text:style-name="T1631"><text:s/></text:span><text:span text:style-name="T1632">otorgue</text:span><text:span text:style-name="T1633"><text:s/></text:span>mayor<text:span text:style-name="T1634"><text:s/></text:span><text:span text:style-name="T1635">puntuación</text:span><text:span text:style-name="T1636"><text:s/></text:span>al<text:span text:style-name="T1637"><text:s/></text:span>compromiso<text:span text:style-name="T1638"><text:s/></text:span>de<text:span text:style-name="T1639"><text:s/></text:span><text:span text:style-name="T1640">ampliación</text:span><text:span text:style-name="T1641"><text:s/></text:span><text:span text:style-name="T1642">del</text:span><text:span text:style-name="T1643"><text:s/></text:span>servicio<text:span text:style-name="T1644"><text:s/></text:span>a<text:span text:style-name="T1645"><text:s/></text:span><text:span text:style-name="T1646">los</text:span><text:span text:style-name="T1647"><text:s/></text:span><text:span text:style-name="T1648">establecimientos</text:span><text:span text:style-name="T1649"><text:s/></text:span><text:span text:style-name="T1650">del</text:span><text:span text:style-name="T1651"><text:s/></text:span><text:span text:style-name="T1652">canal</text:span><text:span text:style-name="T1653"><text:s/></text:span><text:span text:style-name="T1654">Horeca</text:span><text:span text:style-name="T1655"><text:s/></text:span>(de<text:span text:style-name="T1656"><text:s/></text:span><text:span text:style-name="T1657">20</text:span><text:span text:style-name="T1658"><text:s/></text:span><text:span text:style-name="T1659">puntos)</text:span><text:span text:style-name="T1660"><text:s/></text:span><text:span text:style-name="T1661">que</text:span><text:span text:style-name="T1662"><text:s/></text:span>a<text:span text:style-name="T1663"><text:s/></text:span><text:span text:style-name="T1664">la</text:span><text:span text:style-name="T1665"><text:s/></text:span><text:span text:style-name="T1666">ampliacióndel</text:span><text:span text:style-name="T1667"><text:s/></text:span><text:span text:style-name="T1668">número</text:span><text:span text:style-name="T1669"><text:s/></text:span><text:span text:style-name="T1670">de</text:span><text:span text:style-name="T1671"><text:s/></text:span><text:span text:style-name="T1672">contenedores</text:span><text:span text:style-name="T1673"><text:s/></text:span>(de<text:span text:style-name="T1674"><text:s/></text:span>8<text:span text:style-name="T1675"><text:s/></text:span><text:span text:style-name="T1676">puntos)</text:span><text:span text:style-name="T1677"><text:s/></text:span><text:span text:style-name="T1678">puesto</text:span><text:span text:style-name="T1679"><text:s/></text:span><text:span text:style-name="T1680">que,</text:span><text:span text:style-name="T1681"><text:s/></text:span>y<text:span text:style-name="T1682"><text:s/></text:span>sin<text:span text:style-name="T1683"><text:s/></text:span><text:span text:style-name="T1684">analizar</text:span><text:span text:style-name="T1685"><text:s/></text:span><text:span text:style-name="T1686">la</text:span><text:span text:style-name="T1687"><text:s/></text:span>competencia<text:span text:style-name="T1688"><text:s/></text:span><text:span text:style-name="T1689">del</text:span><text:span text:style-name="T1690"><text:s/></text:span><text:span text:style-name="T1691">Cabildo</text:span><text:span text:style-name="T1692"><text:s/></text:span><text:span text:style-name="T1693">en</text:span><text:span text:style-name="T1694"><text:s/></text:span>materia<text:span text:style-name="T1695"><text:s/></text:span><text:span text:style-name="T1696">de</text:span><text:span text:style-name="T1697"><text:s/></text:span><text:span text:style-name="T1698">gestión</text:span><text:span text:style-name="T1699"><text:s/></text:span><text:span text:style-name="T1700">de</text:span><text:span text:style-name="T1701"><text:s/></text:span><text:span text:style-name="T1702">residuos</text:span><text:span text:style-name="T1703"><text:s/></text:span>procedente<text:span text:style-name="T1704"><text:s/></text:span><text:span text:style-name="T1705">del</text:span><text:span text:style-name="T1706"><text:s/></text:span>sector<text:span text:style-name="T1707"><text:s/></text:span><text:span text:style-name="T1708">Horeca.</text:span><text:span text:style-name="T1709"><text:s/></text:span><text:span text:style-name="T1710">aunque</text:span><text:span text:style-name="T1711"><text:s/></text:span>se<text:span text:style-name="T1712"><text:s/></text:span>vayan<text:span text:style-name="T1713"><text:s/></text:span>a<text:span text:style-name="T1714"><text:s/></text:span><text:span text:style-name="T1715">colocar</text:span><text:span text:style-name="T1716"><text:s/></text:span><text:span text:style-name="T1717">nuevos</text:span><text:span text:style-name="T1718"><text:s/></text:span><text:span text:style-name="T1719">contenedores,</text:span><text:span text:style-name="T1720"><text:s/></text:span><text:span text:style-name="T1721">el</text:span><text:span text:style-name="T1722"><text:s/></text:span><text:span text:style-name="T1723">incremento</text:span><text:span text:style-name="T1724"><text:s/></text:span><text:span text:style-name="T1725">de</text:span><text:span text:style-name="T1726"><text:s/></text:span><text:span text:style-name="T1727">población</text:span><text:span text:style-name="T1728"><text:s/></text:span>y<text:span text:style-name="T1729"><text:s/></text:span><text:span text:style-name="T1730">eventos</text:span><text:span text:style-name="T1731"><text:s/></text:span><text:span text:style-name="T1732">hace</text:span><text:span text:style-name="T1733"><text:s/></text:span><text:span text:style-name="T1734">que</text:span><text:span text:style-name="T1735"><text:s/></text:span><text:span text:style-name="T1736">la</text:span><text:span text:style-name="T1737"><text:s/></text:span><text:span text:style-name="T1738">demanda</text:span><text:span text:style-name="T1739"><text:s/></text:span>de<text:span text:style-name="T1740"><text:s/></text:span><text:span text:style-name="T1741">los</text:span><text:span text:style-name="T1742"><text:s/></text:span>mismos<text:span text:style-name="T1743"><text:s/></text:span><text:span text:style-name="T1744">por</text:span><text:span text:style-name="T1745"><text:s/></text:span><text:span text:style-name="T1746">los</text:span><text:span text:style-name="T1747"><text:s/></text:span><text:span text:style-name="T1748">usuarios</text:span><text:span text:style-name="T1749"><text:s/></text:span><text:span text:style-name="T1750">siempre</text:span><text:span text:style-name="T1751"><text:s/></text:span><text:span text:style-name="T1752">esté</text:span><text:span text:style-name="T1753"><text:s/></text:span><text:span text:style-name="T1754">en</text:span><text:span text:style-name="T1755"><text:s/></text:span><text:span text:style-name="T1756">aumento.</text:span><text:span text:style-name="T1757"><text:s/></text:span><text:span text:style-name="T1758">La</text:span><text:span text:style-name="T1759"><text:s/></text:span><text:span text:style-name="T1760">elección</text:span><text:span text:style-name="T1761"><text:s/></text:span><text:span text:style-name="T1762">de</text:span><text:span text:style-name="T1763"><text:s/></text:span><text:span text:style-name="T1764">un</text:span><text:span text:style-name="T1765"><text:s/></text:span><text:span text:style-name="T1766">criterio</text:span><text:span text:style-name="T1767"><text:s/></text:span><text:span text:style-name="T1768">de</text:span><text:span text:style-name="T1769"><text:s/></text:span>mejora<text:span text:style-name="T1770"><text:s/></text:span><text:span text:style-name="T1771">ha</text:span><text:span text:style-name="T1772"><text:s/></text:span><text:span text:style-name="T1773">de</text:span><text:span text:style-name="T1774"><text:s/></text:span>ser<text:span text:style-name="T1775"><text:s/></text:span><text:span text:style-name="T1776">aquel</text:span><text:span text:style-name="T1777"><text:s/></text:span><text:span text:style-name="T1778">que</text:span><text:span text:style-name="T1779"><text:s/></text:span>mejor<text:span text:style-name="T1780"><text:s/></text:span><text:span text:style-name="T1781">responda</text:span><text:span text:style-name="T1782"><text:s/></text:span>a<text:span text:style-name="T1783"><text:s/></text:span><text:span text:style-name="T1784">las</text:span><text:span text:style-name="T1785"><text:s/></text:span><text:span text:style-name="T1786">necesidades</text:span><text:span text:style-name="T1787"><text:s/></text:span><text:span text:style-name="T1788">del</text:span><text:span text:style-name="T1789"><text:s/></text:span>servicio<text:span text:style-name="T1790"><text:s/></text:span><text:span text:style-name="T1791">que</text:span><text:span text:style-name="T1792"><text:s/></text:span>se<text:span text:style-name="T1793"><text:s/></text:span><text:span text:style-name="T1794">contrata</text:span><text:span text:style-name="T1795"><text:s/></text:span>y<text:span text:style-name="T1796"><text:s/></text:span><text:span text:style-name="T1797">derive una</text:span><text:s/>mejor<text:span text:style-name="T1798"><text:s/>prestación del</text:span><text:s/>servicio<text:span text:style-name="T1799"><text:s/></text:span><text:span text:style-name="T1800">ofertado.</text:span></text:p>
      <text:p text:style-name="P1801"/>
      <text:p text:style-name="P1802"><text:span text:style-name="T1803">Respecto</text:span><text:span text:style-name="T1804"><text:s/></text:span><text:span text:style-name="T1805">al</text:span><text:span text:style-name="T1806"><text:s/></text:span><text:span text:style-name="T1807">valor</text:span><text:span text:style-name="T1808"><text:s/></text:span><text:span text:style-name="T1809">estimado</text:span><text:span text:style-name="T1810"><text:s/></text:span><text:span text:style-name="T1811">del</text:span><text:span text:style-name="T1812"><text:s/></text:span><text:span text:style-name="T1813">c</text:span>ontrato,<text:span text:style-name="T1814"><text:s/></text:span>se<text:span text:style-name="T1815"><text:s/></text:span><text:span text:style-name="T1816">aplica</text:span><text:span text:style-name="T1817"><text:s/></text:span><text:span text:style-name="T1818">en</text:span><text:span text:style-name="T1819"><text:s/></text:span><text:span text:style-name="T1820">ambos</text:span><text:span text:style-name="T1821"><text:s/></text:span><text:span text:style-name="T1822">lotes</text:span><text:span text:style-name="T1823"><text:s/></text:span><text:span text:style-name="T1824">el</text:span><text:span text:style-name="T1825"><text:s/></text:span><text:span text:style-name="T1826">porcentaje</text:span><text:span text:style-name="T1827"><text:s/></text:span><text:span text:style-name="T1828">del</text:span><text:span text:style-name="T1829"><text:s/></text:span><text:span text:style-name="T1830">14%</text:span><text:span text:style-name="T1831"><text:s/></text:span>como<text:span text:style-name="T1832"><text:s/></text:span><text:span text:style-name="T1833">gastos</text:span><text:span text:style-name="T1834"><text:s/></text:span><text:span text:style-name="T1835">generales,</text:span><text:span text:style-name="T1836"><text:s/></text:span><text:span text:style-name="T1837">justificándolo</text:span><text:span text:style-name="T1838"><text:s/></text:span>de<text:span text:style-name="T1839"><text:s/></text:span><text:span text:style-name="T1840">conformidad</text:span><text:span text:style-name="T1841"><text:s/></text:span>con<text:span text:style-name="T1842"><text:s/></text:span><text:span text:style-name="T1843">el</text:span><text:span text:style-name="T1844"><text:s/></text:span><text:span text:style-name="T1845">aapartado</text:span><text:span text:style-name="T1846"><text:s/></text:span>5<text:span text:style-name="T1847"><text:s/></text:span><text:span text:style-name="T1848">Costes</text:span><text:span text:style-name="T1849"><text:s/></text:span><text:span text:style-name="T1850">indirectos</text:span><text:span text:style-name="T1851"><text:s/></text:span><text:span text:style-name="T1852">del</text:span><text:span text:style-name="T1853"><text:s/></text:span>Anexo<text:span text:style-name="T1854"><text:s/></text:span>I<text:span text:style-name="T1855"><text:s/></text:span><text:span text:style-name="T1856">del</text:span><text:span text:style-name="T1857"><text:s/></text:span>PCA,<text:span text:style-name="T1858"><text:s/></text:span>“en<text:span text:style-name="T1859"><text:s/></text:span>coherencia<text:span text:style-name="T1860"><text:s/></text:span>con<text:span text:style-name="T1861"><text:s/></text:span><text:span text:style-name="T1862">lo</text:span><text:span text:style-name="T1863"><text:s/></text:span><text:span text:style-name="T1864">establecido</text:span><text:span text:style-name="T1865"><text:s/></text:span><text:span text:style-name="T1866">en</text:span><text:span text:style-name="T1867"><text:s/></text:span><text:span text:style-name="T1868">el</text:span><text:span text:style-name="T1869"><text:s/></text:span><text:span text:style-name="T1870">art.</text:span><text:span text:style-name="T1871"><text:s/></text:span><text:span text:style-name="T1872">131</text:span><text:span text:style-name="T1873"><text:s/></text:span><text:span text:style-name="T1874">RGLCAP”.</text:span><text:span text:style-name="T1875"><text:s/></text:span>Al<text:span text:style-name="T1876"><text:s/></text:span><text:span text:style-name="T1877">respecto,</text:span><text:span text:style-name="T1878"><text:s/></text:span><text:span text:style-name="T1879">ha</text:span><text:span text:style-name="T1880"><text:s/></text:span><text:span text:style-name="T1881">de</text:span><text:span text:style-name="T1882"><text:s/></text:span>citarse<text:span text:style-name="T1883"><text:s/></text:span>el<text:span text:style-name="T1884"><text:s/></text:span>Informede<text:span text:style-name="T1885"><text:s/></text:span><text:span text:style-name="T1886">la</text:span><text:span text:style-name="T1887"><text:s/></text:span>Junta<text:span text:style-name="T1888"><text:s/></text:span><text:span text:style-name="T1889">Consultiva</text:span><text:span text:style-name="T1890"><text:s/></text:span><text:span text:style-name="T1891">de</text:span><text:span text:style-name="T1892"><text:s/></text:span><text:span text:style-name="T1893">Contratación</text:span><text:span text:style-name="T1894"><text:s/></text:span>Pública<text:span text:style-name="T1895"><text:s/>del</text:span><text:s/>Estado,<text:s/><text:span text:style-name="T1896">en</text:span><text:s/><text:span text:style-name="T1897">expediente</text:span><text:s/><text:span text:style-name="T1898">40/19</text:span><text:s/><text:span text:style-name="T1899">que,</text:span><text:s/><text:span text:style-name="T1900">expresamente</text:span><text:s/><text:span text:style-name="T1901">señala</text:span><text:span text:style-name="T1902"><text:s/></text:span><text:span text:style-name="T1903">en</text:span><text:span text:style-name="T1904"><text:s/></text:span>sus<text:s/><text:span text:style-name="T1905">conclusiones que,</text:span></text:p>
      <text:p text:style-name="P1906"/>
      <text:p text:style-name="P1907">“Nada<text:span text:style-name="T1908"><text:s/></text:span><text:span text:style-name="T1909">obsta</text:span><text:span text:style-name="T1910"><text:s/></text:span>a<text:span text:style-name="T1911"><text:s/></text:span><text:span text:style-name="T1912">que</text:span><text:span text:style-name="T1913"><text:s/></text:span><text:span text:style-name="T1914">los</text:span><text:span text:style-name="T1915"><text:s/></text:span><text:span text:style-name="T1916">porcentajes</text:span><text:span text:style-name="T1917"><text:s/></text:span><text:span text:style-name="T1918">establecidos</text:span><text:span text:style-name="T1919"><text:s/></text:span><text:span text:style-name="T1920">en</text:span><text:span text:style-name="T1921"><text:s/></text:span><text:span text:style-name="T1922">el</text:span><text:span text:style-name="T1923"><text:s/></text:span><text:span text:style-name="T1924">artículo</text:span><text:span text:style-name="T1925"><text:s/></text:span><text:span text:style-name="T1926">131</text:span><text:span text:style-name="T1927"><text:s/></text:span><text:span text:style-name="T1928">del</text:span><text:span text:style-name="T1929"><text:s/></text:span><text:span text:style-name="T1930">Reglamento</text:span><text:span text:style-name="T1931"><text:s/></text:span>General<text:s/><text:span text:style-name="T1932"><text:s/></text:span><text:span text:style-name="T1933">de</text:span><text:span text:style-name="T1934"><text:s/></text:span><text:span text:style-name="T1935">la</text:span><text:span text:style-name="T1936"><text:s/></text:span><text:span text:style-name="T1937">Ley</text:span><text:span text:style-name="T1938"><text:s/></text:span><text:span text:style-name="T1939">de</text:span><text:span text:style-name="T1940"><text:s/></text:span><text:span text:style-name="T1941">Contratos</text:span><text:span text:style-name="T1942"><text:s/></text:span><text:span text:style-name="T1943">de</text:span><text:span text:style-name="T1944"><text:s/></text:span><text:span text:style-name="T1945">las</text:span><text:span text:style-name="T1946"><text:s/></text:span><text:span text:style-name="T1947">Administraciones</text:span><text:span text:style-name="T1948"><text:s/></text:span>Públicas,<text:span text:style-name="T1949"><text:s/></text:span>tanto<text:s/><text:span text:style-name="T1950">los</text:span><text:span text:style-name="T1951"><text:s/></text:span><text:span text:style-name="T1952">previstos</text:span><text:span text:style-name="T1953"><text:s/></text:span><text:span text:style-name="T1954">para</text:span><text:span text:style-name="T1955"><text:s/></text:span><text:span text:style-name="T1956">los</text:span><text:span text:style-name="T1957"><text:s/></text:span><text:span text:style-name="T1958">gastos</text:span><text:span text:style-name="T1959"><text:s/></text:span><text:span text:style-name="T1960">generales</text:span><text:span text:style-name="T1961"><text:s/></text:span>(del<text:span text:style-name="T1962"><text:s/></text:span><text:span text:style-name="T1963">13%</text:span><text:span text:style-name="T1964"><text:s/></text:span><text:span text:style-name="T1965">al</text:span><text:span text:style-name="T1966"><text:s/></text:span><text:span text:style-name="T1967">17%)</text:span><text:span text:style-name="T1968"><text:s/></text:span>como<text:span text:style-name="T1969"><text:s/></text:span><text:span text:style-name="T1970">el</text:span><text:span text:style-name="T1971"><text:s/></text:span>relativo<text:span text:style-name="T1972"><text:s/></text:span><text:span text:style-name="T1973">al</text:span><text:span text:style-name="T1974"><text:s/></text:span><text:span text:style-name="T1975">beneficio</text:span><text:span text:style-name="T1976"><text:s/></text:span><text:span text:style-name="T1977">industrial</text:span><text:span text:style-name="T1978"><text:s/></text:span>(6%),<text:span text:style-name="T1979"><text:s/></text:span><text:span text:style-name="T1980">puedan</text:span><text:span text:style-name="T1981"><text:s/></text:span>ser<text:span text:style-name="T1982"><text:s/></text:span><text:span text:style-name="T1983">de</text:span><text:span text:style-name="T1984"><text:s/></text:span><text:span text:style-name="T1985">aplicación</text:span><text:span text:style-name="T1986"><text:s/></text:span>a<text:span text:style-name="T1987"><text:s/></text:span><text:span text:style-name="T1988">los</text:span><text:span text:style-name="T1989"><text:s/></text:span>contratos<text:span text:style-name="T1990"><text:s/></text:span><text:span text:style-name="T1991">de</text:span><text:span text:style-name="T1992"><text:s/></text:span>servicios,<text:span text:style-name="T1993"><text:s/></text:span><text:span text:style-name="T1994">en</text:span><text:span text:style-name="T1995"><text:s/></text:span><text:span text:style-name="T1996">la</text:span><text:span text:style-name="T1997"><text:s/></text:span><text:span text:style-name="T1998">medida</text:span><text:span text:style-name="T1999"><text:s/></text:span>en<text:span text:style-name="T2000"><text:s/></text:span><text:span text:style-name="T2001">que</text:span></text:p>
      <text:p text:style-name="P2002"/>
      <text:p text:style-name="P2060"><text:span text:style-name="T2061">el</text:span><text:span text:style-name="T2062"><text:s/></text:span><text:span text:style-name="T2063">órgano</text:span><text:span text:style-name="T2064"><text:s/></text:span><text:span text:style-name="T2065">de</text:span><text:span text:style-name="T2066"><text:s/></text:span><text:span text:style-name="T2067">contratación</text:span><text:span text:style-name="T2068"><text:s/></text:span><text:span text:style-name="T2069">los</text:span><text:span text:style-name="T2070"><text:s/></text:span><text:span text:style-name="T2071">considere</text:span><text:span text:style-name="T2072"><text:s/></text:span><text:span text:style-name="T2073">adecuados</text:span><text:span text:style-name="T2074"><text:s/></text:span>a<text:span text:style-name="T2075"><text:s/></text:span><text:span text:style-name="T2076">la</text:span><text:span text:style-name="T2077"><text:s/></text:span><text:span text:style-name="T2078">naturaleza</text:span><text:span text:style-name="T2079"><text:s/></text:span><text:span text:style-name="T2080">de</text:span><text:span text:style-name="T2081"><text:s/></text:span><text:span text:style-name="T2082">la</text:span><text:span text:style-name="T2083"><text:s/></text:span><text:span text:style-name="T2084">prestación</text:span><text:span text:style-name="T2085"><text:s/></text:span>contractual<text:span text:style-name="T2086"><text:s/></text:span>y<text:span text:style-name="T2087"><text:s/></text:span>a<text:span text:style-name="T2088"><text:s/></text:span><text:span text:style-name="T2089">las</text:span><text:span text:style-name="T2090"><text:s/></text:span>características<text:span text:style-name="T2091"><text:s/>propias</text:span><text:span text:style-name="T2092"><text:s/></text:span><text:span text:style-name="T2093">del</text:span><text:span text:style-name="T2094"><text:s/></text:span>contrato<text:s/><text:span text:style-name="T2095">en cuestión.”</text:span></text:p>
      <text:p text:style-name="P2096"/>
      <text:p text:style-name="P2097"><text:span text:style-name="T2098">De</text:span><text:span text:style-name="T2099"><text:s/></text:span><text:span text:style-name="T2100">conformidad</text:span><text:span text:style-name="T2101"><text:s/></text:span>con<text:span text:style-name="T2102"><text:s/></text:span><text:span text:style-name="T2103">lo</text:span><text:span text:style-name="T2104"><text:s/></text:span><text:span text:style-name="T2105">anterior,</text:span><text:span text:style-name="T2106"><text:s/></text:span><text:span text:style-name="T2107">ha</text:span><text:span text:style-name="T2108"><text:s/></text:span><text:span text:style-name="T2109">de</text:span><text:span text:style-name="T2110"><text:s/></text:span><text:span text:style-name="T2111">justificarse</text:span><text:span text:style-name="T2112"><text:s/></text:span>la<text:span text:style-name="T2113"><text:s/></text:span><text:span text:style-name="T2114">aplicación</text:span><text:span text:style-name="T2115"><text:s/></text:span><text:span text:style-name="T2116">del</text:span><text:span text:style-name="T2117"><text:s/></text:span><text:span text:style-name="T2118">porcentaje</text:span><text:span text:style-name="T2119"><text:s/></text:span>citado.</text:p>
      <text:p text:style-name="P2120"/>
      <text:p text:style-name="P2121">Por<text:s/><text:span text:style-name="T2122">otro</text:span><text:span text:style-name="T2123"><text:s/></text:span><text:span text:style-name="T2124">lado,</text:span><text:s/><text:span text:style-name="T2125">respecto</text:span><text:span text:style-name="T2126"><text:s/></text:span><text:span text:style-name="T2127">al</text:span><text:span text:style-name="T2128"><text:s/></text:span><text:span text:style-name="T2129">lote</text:span><text:s/>1<text:span text:style-name="T2130"><text:s/></text:span>“Gestion<text:s/><text:span text:style-name="T2131">del</text:span><text:span text:style-name="T2132"><text:s/></text:span><text:span text:style-name="T2133">CAZ”,</text:span><text:span text:style-name="T2134"><text:s/></text:span>se<text:span text:style-name="T2135"><text:s/></text:span><text:span text:style-name="T2136">observa</text:span><text:span text:style-name="T2137"><text:s/></text:span><text:span text:style-name="T2138">que</text:span><text:s/><text:span text:style-name="T2139">la</text:span><text:span text:style-name="T2140"><text:s/></text:span><text:span text:style-name="T2141">cuantía</text:span><text:s/><text:span text:style-name="T2142">establecida</text:span><text:span text:style-name="T2143"><text:s/></text:span><text:span text:style-name="T2144">para</text:span><text:span text:style-name="T2145"><text:s/></text:span><text:span text:style-name="T2146">las</text:span><text:span text:style-name="T2147"><text:s/></text:span><text:span text:style-name="T2148">modificaciones</text:span><text:span text:style-name="T2149"><text:s/></text:span><text:s/><text:span text:style-name="T2150">previstas</text:span><text:span text:style-name="T2151"><text:s/></text:span><text:span text:style-name="T2152">durante</text:span><text:span text:style-name="T2153"><text:s/></text:span><text:span text:style-name="T2154">la</text:span><text:span text:style-name="T2155"><text:s/></text:span><text:span text:style-name="T2156">ejecución</text:span><text:span text:style-name="T2157"><text:s/></text:span><text:span text:style-name="T2158">del</text:span><text:span text:style-name="T2159"><text:s/></text:span><text:span text:style-name="T2160">contrato</text:span><text:span text:style-name="T2161"><text:s/></text:span><text:span text:style-name="T2162">no</text:span><text:span text:style-name="T2163"><text:s/></text:span>se<text:span text:style-name="T2164"><text:s/></text:span><text:span text:style-name="T2165">encuentra</text:span><text:span text:style-name="T2166"><text:s/></text:span><text:span text:style-name="T2167">justificada.</text:span><text:span text:style-name="T2168"><text:s/></text:span>Se<text:span text:style-name="T2169"><text:s/></text:span><text:span text:style-name="T2170">establece</text:span><text:span text:style-name="T2171"><text:s/></text:span>la<text:span text:style-name="T2172"><text:s/></text:span><text:span text:style-name="T2173">cantidad</text:span><text:span text:style-name="T2174"><text:s/></text:span>total<text:span text:style-name="T2175"><text:s/></text:span><text:span text:style-name="T2176">de</text:span><text:span text:style-name="T2177"><text:s/></text:span><text:span text:style-name="T2178">1.508.841,93€,</text:span><text:span text:style-name="T2179"><text:s/></text:span>sin<text:span text:style-name="T2180"><text:s/></text:span><text:span text:style-name="T2181">detallar</text:span><text:span text:style-name="T2182"><text:s/></text:span><text:span text:style-name="T2183">en</text:span><text:span text:style-name="T2184"><text:s/></text:span><text:span text:style-name="T2185">la</text:span><text:span text:style-name="T2186"><text:s/></text:span>memoria<text:span text:style-name="T2187"><text:s/></text:span><text:span text:style-name="T2188">justificativa</text:span><text:span text:style-name="T2189"><text:s/></text:span>o<text:span text:style-name="T2190"><text:s/></text:span><text:span text:style-name="T2191">en</text:span><text:span text:style-name="T2192"><text:s/></text:span>el<text:span text:style-name="T2193"><text:s/></text:span><text:span text:style-name="T2194">anexo</text:span><text:span text:style-name="T2195"><text:s/></text:span>I<text:span text:style-name="T2196"><text:s/></text:span>al<text:span text:style-name="T2197"><text:s/></text:span>PCAP<text:span text:style-name="T2198"><text:s/></text:span>cuál<text:span text:style-name="T2199"><text:s/></text:span><text:span text:style-name="T2200">es</text:span><text:span text:style-name="T2201"><text:s/></text:span><text:span text:style-name="T2202">el</text:span><text:span text:style-name="T2203"><text:s/></text:span>origen<text:span text:style-name="T2204"><text:s/></text:span><text:span text:style-name="T2205">de</text:span><text:span text:style-name="T2206"><text:s/></text:span><text:span text:style-name="T2207">dicha</text:span><text:span text:style-name="T2208"><text:s/></text:span><text:span text:style-name="T2209">cantidad.</text:span></text:p>
      <text:p text:style-name="P2210"/>
      <text:p text:style-name="P2211">Al<text:span text:style-name="T2212"><text:s/></text:span>respecto,<text:span text:style-name="T2213"><text:s/></text:span>se<text:span text:style-name="T2214"><text:s/></text:span><text:span text:style-name="T2215">prevén</text:span><text:span text:style-name="T2216"><text:s/></text:span>tres<text:span text:style-name="T2217"><text:s/></text:span>(3)<text:span text:style-name="T2218"><text:s/></text:span><text:span text:style-name="T2219">modificaciones:</text:span></text:p>
      <text:p text:style-name="P2220"/>
      <text:p text:style-name="P2221"><text:span text:style-name="T2222">1.-</text:span><text:span text:style-name="T2223"><text:s/></text:span><text:span text:style-name="T2224">Planta</text:span><text:span text:style-name="T2225"><text:s/></text:span><text:span text:style-name="T2226">de</text:span><text:span text:style-name="T2227"><text:s/></text:span>compostaje<text:span text:style-name="T2228"><text:s/></text:span><text:span text:style-name="T2229">biorresiduos</text:span><text:span text:style-name="T2230"><text:s/></text:span><text:span text:style-name="T2231">procedentes</text:span><text:span text:style-name="T2232"><text:s/></text:span>de<text:span text:style-name="T2233"><text:s/></text:span><text:span text:style-name="T2234">recogida</text:span><text:span text:style-name="T2235"><text:s/></text:span><text:span text:style-name="T2236">separada</text:span><text:span text:style-name="T2237"><text:s/></text:span>con<text:span text:style-name="T2238"><text:s/></text:span>coste<text:span text:style-name="T2239"><text:s/></text:span><text:span text:style-name="T2240">anual</text:span><text:span text:style-name="T2241"><text:s/></text:span><text:span text:style-name="T2242">de</text:span><text:span text:style-name="T2243"><text:s/></text:span>servicio<text:span text:style-name="T2244"><text:s/></text:span><text:span text:style-name="T2245">de</text:span><text:span text:style-name="T2246"><text:s/></text:span><text:span text:style-name="T2247">92.923,26€</text:span></text:p>
      <text:p text:style-name="P2248"><text:span text:style-name="T2249">2.-</text:span><text:span text:style-name="T2250"><text:s/></text:span><text:span text:style-name="T2251">Planta</text:span><text:span text:style-name="T2252"><text:s/></text:span><text:span text:style-name="T2253">de</text:span><text:span text:style-name="T2254"><text:s/></text:span>clasificación<text:span text:style-name="T2255"><text:s/></text:span>de<text:span text:style-name="T2256"><text:s/></text:span>la<text:span text:style-name="T2257"><text:s/></text:span>fracción<text:span text:style-name="T2258"><text:s/></text:span><text:span text:style-name="T2259">resto</text:span><text:span text:style-name="T2260"><text:s/></text:span>y<text:span text:style-name="T2261"><text:s/></text:span><text:span text:style-name="T2262">bioestabilizacion</text:span></text:p>
      <text:p text:style-name="P2263"><text:span text:style-name="T2264">Operación</text:span><text:span text:style-name="T2265"><text:s/></text:span><text:span text:style-name="T2266">de</text:span><text:span text:style-name="T2267"><text:s/></text:span><text:span text:style-name="T2268">la</text:span><text:span text:style-name="T2269"><text:s/></text:span><text:span text:style-name="T2270">planta</text:span><text:span text:style-name="T2271"><text:s/></text:span>a<text:span text:style-name="T2272"><text:s/></text:span><text:span text:style-name="T2273">un</text:span><text:span text:style-name="T2274"><text:s/></text:span>turno<text:span text:style-name="T2275"><text:s/></text:span>con<text:span text:style-name="T2276"><text:s/></text:span>coste<text:span text:style-name="T2277"><text:s/></text:span><text:span text:style-name="T2278">anual</text:span><text:span text:style-name="T2279"><text:s/></text:span><text:span text:style-name="T2280">de</text:span><text:span text:style-name="T2281"><text:s/></text:span>servicio<text:span text:style-name="T2282"><text:s/></text:span><text:span text:style-name="T2283">de</text:span><text:span text:style-name="T2284"><text:s/></text:span><text:span text:style-name="T2285">1.602.629,74€</text:span><text:span text:style-name="T2286"><text:s/></text:span><text:span text:style-name="T2287">Operación</text:span><text:span text:style-name="T2288"><text:s/></text:span>de<text:span text:style-name="T2289"><text:s/></text:span><text:span text:style-name="T2290">la</text:span><text:span text:style-name="T2291"><text:s/></text:span><text:span text:style-name="T2292">planta</text:span><text:span text:style-name="T2293"><text:s/></text:span>a<text:span text:style-name="T2294"><text:s/></text:span><text:span text:style-name="T2295">dos</text:span><text:span text:style-name="T2296"><text:s/></text:span>turnos<text:span text:style-name="T2297"><text:s/></text:span>con<text:span text:style-name="T2298"><text:s/></text:span>coste<text:span text:style-name="T2299"><text:s/></text:span><text:span text:style-name="T2300">anual</text:span><text:span text:style-name="T2301"><text:s/></text:span><text:span text:style-name="T2302">de</text:span><text:span text:style-name="T2303"><text:s/></text:span>servicio<text:span text:style-name="T2304"><text:s/></text:span><text:span text:style-name="T2305">de</text:span><text:span text:style-name="T2306"><text:s/></text:span><text:span text:style-name="T2307">2.608.566,26€</text:span></text:p>
      <text:p text:style-name="P2308"><text:span text:style-name="T2309">3.-</text:span><text:span text:style-name="T2310"><text:s/></text:span><text:span text:style-name="T2311">Planta</text:span><text:span text:style-name="T2312"><text:s/></text:span><text:span text:style-name="T2313">incineradora</text:span><text:span text:style-name="T2314"><text:s/></text:span>con<text:span text:style-name="T2315"><text:s/></text:span><text:span text:style-name="T2316">coste</text:span><text:span text:style-name="T2317"><text:s/></text:span><text:span text:style-name="T2318">anual</text:span><text:span text:style-name="T2319"><text:s/></text:span><text:span text:style-name="T2320">de</text:span><text:span text:style-name="T2321"><text:s/></text:span>servicio<text:span text:style-name="T2322"><text:s/></text:span><text:span text:style-name="T2323">de</text:span><text:span text:style-name="T2324"><text:s/></text:span><text:span text:style-name="T2325">81.914,89€</text:span></text:p>
      <text:p text:style-name="P2326"/>
      <text:p text:style-name="P2327">Por<text:span text:style-name="T2328"><text:s/></text:span><text:span text:style-name="T2329">otra</text:span><text:span text:style-name="T2330"><text:s/></text:span><text:span text:style-name="T2331">parte,</text:span><text:span text:style-name="T2332"><text:s/></text:span><text:span text:style-name="T2333">en</text:span><text:span text:style-name="T2334"><text:s/></text:span><text:span text:style-name="T2335">la</text:span><text:span text:style-name="T2336"><text:s/></text:span><text:span text:style-name="T2337">modificación</text:span><text:span text:style-name="T2338"><text:s/></text:span>prevista<text:span text:style-name="T2339"><text:s/></text:span>de<text:span text:style-name="T2340"><text:s/></text:span>la<text:span text:style-name="T2341"><text:s/></text:span><text:span text:style-name="T2342">planta</text:span><text:span text:style-name="T2343"><text:s/></text:span><text:span text:style-name="T2344">de</text:span><text:span text:style-name="T2345"><text:s/></text:span><text:span text:style-name="T2346">compo</text:span><text:span text:style-name="T2347">staje,</text:span><text:span text:style-name="T2348"><text:s/></text:span>se<text:span text:style-name="T2349"><text:s/></text:span><text:span text:style-name="T2350">comprueba</text:span><text:span text:style-name="T2351"><text:s/></text:span><text:span text:style-name="T2352">que</text:span><text:span text:style-name="T2353"><text:s/></text:span>en<text:span text:style-name="T2354"><text:s/></text:span><text:span text:style-name="T2355">el</text:span><text:span text:style-name="T2356"><text:s/></text:span><text:span text:style-name="T2357">desglose</text:span><text:span text:style-name="T2358"><text:s/></text:span><text:span text:style-name="T2359">del</text:span><text:span text:style-name="T2360"><text:s/></text:span>coste<text:span text:style-name="T2361"><text:s/></text:span><text:span text:style-name="T2362">anual</text:span><text:span text:style-name="T2363"><text:s/></text:span><text:span text:style-name="T2364">de</text:span><text:span text:style-name="T2365"><text:s/></text:span><text:span text:style-name="T2366">operación</text:span><text:span text:style-name="T2367"><text:s/></text:span>se<text:span text:style-name="T2368"><text:s/></text:span><text:span text:style-name="T2369">establece</text:span><text:span text:style-name="T2370"><text:s/></text:span><text:span text:style-name="T2371">el</text:span><text:span text:style-name="T2372"><text:s/></text:span>concepto<text:span text:style-name="T2373"><text:s/></text:span><text:span text:style-name="T2374">de</text:span><text:span text:style-name="T2375"><text:s/></text:span><text:span text:style-name="T2376">personal</text:span><text:span text:style-name="T2377"><text:s/></text:span><text:span text:style-name="T2378">cuantificado</text:span><text:span text:style-name="T2379"><text:s/></text:span>en<text:span text:style-name="T2380"><text:s/></text:span><text:span text:style-name="T2381">10.530,06€,</text:span><text:span text:style-name="T2382"><text:s/></text:span><text:span text:style-name="T2383">mientras</text:span><text:span text:style-name="T2384"><text:s/></text:span><text:span text:style-name="T2385">que,</text:span><text:span text:style-name="T2386"><text:s/></text:span><text:span text:style-name="T2387">no</text:span><text:span text:style-name="T2388"><text:s/></text:span>se<text:span text:style-name="T2389"><text:s/></text:span>contempla<text:span text:style-name="T2390"><text:s/></text:span><text:span text:style-name="T2391">ni</text:span><text:span text:style-name="T2392"><text:s/></text:span><text:span text:style-name="T2393">en</text:span><text:span text:style-name="T2394"><text:s/></text:span><text:span text:style-name="T2395">la</text:span><text:span text:style-name="T2396"><text:s/></text:span>memoria<text:span text:style-name="T2397"><text:s/></text:span><text:span text:style-name="T2398">justificativa,</text:span><text:span text:style-name="T2399"><text:s/></text:span><text:span text:style-name="T2400">ni</text:span><text:span text:style-name="T2401"><text:s/></text:span><text:span text:style-name="T2402">en</text:span><text:span text:style-name="T2403"><text:s/></text:span><text:span text:style-name="T2404">el</text:span><text:span text:style-name="T2405"><text:s/></text:span>PPT<text:span text:style-name="T2406"><text:s/></text:span><text:span text:style-name="T2407">ni</text:span><text:span text:style-name="T2408"><text:s/></text:span><text:span text:style-name="T2409">en</text:span><text:span text:style-name="T2410"><text:s/></text:span><text:span text:style-name="T2411">anexo</text:span><text:span text:style-name="T2412"><text:s/></text:span><text:span text:style-name="T2413">al</text:span><text:span text:style-name="T2414"><text:s/></text:span>PCAP<text:span text:style-name="T2415"><text:s/></text:span>medios<text:span text:style-name="T2416"><text:s/></text:span><text:span text:style-name="T2417">personales</text:span><text:span text:style-name="T2418"><text:s/></text:span><text:span text:style-name="T2419">para</text:span><text:span text:style-name="T2420"><text:s/></text:span>el<text:span text:style-name="T2421"><text:s/></text:span><text:span text:style-name="T2422">funcionamiento</text:span><text:span text:style-name="T2423"><text:s/></text:span><text:span text:style-name="T2424">de</text:span><text:span text:style-name="T2425"><text:s/></text:span><text:span text:style-name="T2426">esta</text:span><text:span text:style-name="T2427"><text:s/></text:span><text:span text:style-name="T2428">planta.</text:span></text:p>
      <text:p text:style-name="P2429"/>
      <text:p text:style-name="P2430"><text:span text:style-name="T2431">Lo</text:span><text:span text:style-name="T2432"><text:s/></text:span>mismo<text:span text:style-name="T2433"><text:s/></text:span>sucede<text:span text:style-name="T2434"><text:s/></text:span><text:span text:style-name="T2435">en</text:span><text:span text:style-name="T2436"><text:s/></text:span>la<text:span text:style-name="T2437"><text:s/></text:span>modificación<text:span text:style-name="T2438"><text:s/></text:span><text:span text:style-name="T2439">prevista</text:span><text:span text:style-name="T2440"><text:s/></text:span><text:span text:style-name="T2441">de</text:span><text:span text:style-name="T2442"><text:s/></text:span><text:span text:style-name="T2443">la</text:span><text:span text:style-name="T2444"><text:s/></text:span><text:span text:style-name="T2445">planta</text:span><text:span text:style-name="T2446"><text:s/></text:span><text:span text:style-name="T2447">incine</text:span><text:span text:style-name="T2448">radora,</text:span><text:span text:style-name="T2449"><text:s/></text:span><text:span text:style-name="T2450">en</text:span><text:span text:style-name="T2451"><text:s/></text:span><text:span text:style-name="T2452">el</text:span><text:span text:style-name="T2453"><text:s/></text:span><text:span text:style-name="T2454">desglose</text:span><text:span text:style-name="T2455"><text:s/></text:span><text:span text:style-name="T2456">del</text:span><text:span text:style-name="T2457"><text:s/></text:span>coste<text:span text:style-name="T2458"><text:s/></text:span><text:span text:style-name="T2459">anual</text:span><text:span text:style-name="T2460"><text:s/></text:span><text:span text:style-name="T2461">de</text:span><text:span text:style-name="T2462"><text:s/></text:span><text:span text:style-name="T2463">operación,</text:span><text:s/>se<text:span text:style-name="T2464"><text:s/></text:span><text:span text:style-name="T2465">prevé</text:span><text:span text:style-name="T2466"><text:s/></text:span><text:span text:style-name="T2467">un</text:span><text:s/><text:span text:style-name="T2468">gasto</text:span><text:span text:style-name="T2469"><text:s/></text:span><text:span text:style-name="T2470">de</text:span><text:span text:style-name="T2471"><text:s/></text:span><text:span text:style-name="T2472">personal</text:span><text:span text:style-name="T2473"><text:s/></text:span><text:span text:style-name="T2474">de</text:span><text:span text:style-name="T2475"><text:s/></text:span><text:span text:style-name="T2476">12.815,46€</text:span><text:span text:style-name="T2477"><text:s/></text:span>,<text:span text:style-name="T2478"><text:s/></text:span><text:span text:style-name="T2479">cuando,</text:span><text:s/><text:span text:style-name="T2480">no</text:span><text:span text:style-name="T2481"><text:s/></text:span>se<text:span text:style-name="T2482"><text:s/></text:span>contempla<text:span text:style-name="T2483"><text:s/></text:span><text:span text:style-name="T2484">ni</text:span><text:s/><text:span text:style-name="T2485">en</text:span><text:span text:style-name="T2486"><text:s/></text:span><text:span text:style-name="T2487">la</text:span><text:span text:style-name="T2488"><text:s/></text:span>memoria<text:s/><text:span text:style-name="T2489">justificativa,</text:span><text:span text:style-name="T2490"><text:s/></text:span><text:span text:style-name="T2491">ni en</text:span><text:s/><text:span text:style-name="T2492">el</text:span><text:s/>PPT<text:span text:style-name="T2493"><text:s/>ni</text:span><text:s/><text:span text:style-name="T2494">en</text:span><text:s/><text:span text:style-name="T2495">anexo<text:s/></text:span>al<text:span text:style-name="T2496"><text:s/></text:span>PCA<text:span text:style-name="T2497"><text:s/>medios</text:span><text:s/><text:span text:style-name="T2498">personales</text:span><text:s/><text:span text:style-name="T2499">para el</text:span><text:s/><text:span text:style-name="T2500">funcionamiento</text:span><text:s/><text:span text:style-name="T2501">de</text:span><text:span text:style-name="T2502"><text:s/></text:span><text:span text:style-name="T2503">esta</text:span><text:span text:style-name="T2504"><text:s/></text:span><text:span text:style-name="T2505">planta.</text:span></text:p>
      <text:p text:style-name="P2506"/>
      <text:p text:style-name="P2507"><text:span text:style-name="T2508">Respecto al</text:span><text:s/><text:span text:style-name="T2509">Pliego de</text:span><text:span text:style-name="T2510"><text:s/>Prescripciones</text:span><text:span text:style-name="T2511"><text:s/></text:span><text:span text:style-name="T2512">Técnicas</text:span><text:span text:style-name="T2513"><text:s/></text:span>se<text:span text:style-name="T2514"><text:s/>considera</text:span><text:s/><text:span text:style-name="T2515">necesario realizar las</text:span><text:s/><text:span text:style-name="T2516">siguientes</text:span><text:span text:style-name="T2517"><text:s/></text:span><text:span text:style-name="T2518">observaciones:</text:span></text:p>
      <text:p text:style-name="P2519"/>
      <text:p text:style-name="P2520"><text:span text:style-name="T2521">-</text:span><text:span text:style-name="T2522"><text:s/></text:span>Se<text:span text:style-name="T2523"><text:s/></text:span>recoge<text:span text:style-name="T2524"><text:s/></text:span>a<text:span text:style-name="T2525"><text:s/></text:span><text:span text:style-name="T2526">la</text:span><text:span text:style-name="T2527"><text:s/></text:span><text:span text:style-name="T2528">finalización</text:span><text:span text:style-name="T2529"><text:s/></text:span><text:span text:style-name="T2530">del</text:span><text:span text:style-name="T2531"><text:s/></text:span>contrato<text:span text:style-name="T2532"><text:s/></text:span>(clausula<text:span text:style-name="T2533"><text:s/></text:span><text:span text:style-name="T2534">9)</text:span><text:span text:style-name="T2535"><text:s/></text:span><text:span text:style-name="T2536">la</text:span><text:span text:style-name="T2537"><text:s/></text:span><text:span text:style-name="T2538">entrega</text:span><text:span text:style-name="T2539"><text:s/></text:span><text:span text:style-name="T2540">de</text:span><text:span text:style-name="T2541"><text:s/></text:span><text:span text:style-name="T2542">licencias</text:span><text:span text:style-name="T2543"><text:s/></text:span><text:span text:style-name="T2544">de</text:span><text:span text:style-name="T2545"><text:s/></text:span><text:span text:style-name="T2546">software</text:span><text:span text:style-name="T2547"><text:s/></text:span><text:span text:style-name="T2548">que</text:span><text:span text:style-name="T2549"><text:s/></text:span>permitanel<text:span text:style-name="T2550"><text:s/></text:span><text:span text:style-name="T2551">acceso</text:span><text:span text:style-name="T2552"><text:s/></text:span><text:span text:style-name="T2553">por</text:span><text:span text:style-name="T2554"><text:s/></text:span>tiempo<text:span text:style-name="T2555"><text:s/></text:span><text:span text:style-name="T2556">indefinido</text:span><text:span text:style-name="T2557"><text:s/></text:span><text:span text:style-name="T2558">de</text:span><text:span text:style-name="T2559"><text:s/></text:span>toda<text:span text:style-name="T2560"><text:s/></text:span><text:span text:style-name="T2561">la</text:span><text:span text:style-name="T2562"><text:s/></text:span><text:span text:style-name="T2563">información</text:span><text:span text:style-name="T2564"><text:s/></text:span>tanto<text:span text:style-name="T2565"><text:s/></text:span><text:span text:style-name="T2566">de</text:span><text:span text:style-name="T2567"><text:s/></text:span><text:span text:style-name="T2568">gestión</text:span><text:span text:style-name="T2569"><text:s/></text:span><text:span text:style-name="T2570">del</text:span><text:span text:style-name="T2571"><text:s/></text:span><text:span text:style-name="T2572">CAZ</text:span><text:span text:style-name="T2573"><text:s/></text:span><text:span text:style-name="T2574">(lote</text:span><text:span text:style-name="T2575"><text:s/></text:span><text:span text:style-name="T2576">1)</text:span><text:span text:style-name="T2577"><text:s/></text:span>como<text:span text:style-name="T2578"><text:s/></text:span>de<text:span text:style-name="T2579"><text:s/></text:span><text:span text:style-name="T2580">la</text:span><text:span text:style-name="T2581"><text:s/></text:span><text:span text:style-name="T2582">recogida</text:span><text:span text:style-name="T2583"><text:s/></text:span><text:span text:style-name="T2584">separada</text:span><text:span text:style-name="T2585"><text:s/></text:span>(lote<text:span text:style-name="T2586"><text:s/></text:span><text:span text:style-name="T2587">2).</text:span><text:span text:style-name="T2588"><text:s/></text:span>A<text:span text:style-name="T2589"><text:s/></text:span><text:span text:style-name="T2590">diferencia</text:span><text:span text:style-name="T2591"><text:s/></text:span><text:span text:style-name="T2592">del</text:span><text:span text:style-name="T2593"><text:s/></text:span><text:span text:style-name="T2594">Lote</text:span><text:span text:style-name="T2595"><text:s/></text:span>2<text:span text:style-name="T2596"><text:s/></text:span><text:span text:style-name="T2597">Recogida</text:span><text:span text:style-name="T2598"><text:s/></text:span>y<text:span text:style-name="T2599"><text:s/></text:span>transporte<text:span text:style-name="T2600"><text:s/></text:span><text:span text:style-name="T2601">de</text:span><text:span text:style-name="T2602"><text:s/></text:span>EELL<text:span text:style-name="T2603"><text:s/></text:span>y<text:span text:style-name="T2604"><text:s/></text:span>PC<text:span text:style-name="T2605"><text:s/></text:span><text:span text:style-name="T2606">en</text:span><text:span text:style-name="T2607"><text:s/></text:span>el<text:span text:style-name="T2608"><text:s/></text:span><text:span text:style-name="T2609">que</text:span><text:span text:style-name="T2610"><text:s/></text:span>se<text:span text:style-name="T2611"><text:s/></text:span><text:span text:style-name="T2612">detalla</text:span><text:span text:style-name="T2613"><text:s/></text:span><text:span text:style-name="T2614">las</text:span><text:span text:style-name="T2615"><text:s/></text:span>características<text:span text:style-name="T2616"><text:s/></text:span><text:span text:style-name="T2617">del</text:span><text:span text:style-name="T2618"><text:s/></text:span>software<text:span text:style-name="T2619"><text:s/></text:span><text:span text:style-name="T2620">de</text:span><text:span text:style-name="T2621"><text:s/></text:span><text:span text:style-name="T2622">gestión</text:span><text:span text:style-name="T2623"><text:s/></text:span><text:span text:style-name="T2624">en</text:span><text:span text:style-name="T2625"><text:s/></text:span>la<text:span text:style-name="T2626"><text:s/></text:span><text:span text:style-name="T2627">cláusula</text:span><text:span text:style-name="T2628"><text:s/></text:span><text:span text:style-name="T2629">44.4</text:span><text:span text:style-name="T2630"><text:s/></text:span>(Software<text:span text:style-name="T2631"><text:s/></text:span><text:span text:style-name="T2632">de</text:span><text:span text:style-name="T2633"><text:s/></text:span><text:span text:style-name="T2634">gestión),</text:span><text:span text:style-name="T2635"><text:s/></text:span><text:span text:style-name="T2636">en</text:span><text:span text:style-name="T2637"><text:s/></text:span><text:span text:style-name="T2638">el</text:span><text:span text:style-name="T2639"><text:s/></text:span><text:span text:style-name="T2640">Lote1</text:span><text:span text:style-name="T2641"><text:s/></text:span>Gestión<text:span text:style-name="T2642"><text:s/></text:span><text:span text:style-name="T2643">del</text:span><text:span text:style-name="T2644"><text:s/></text:span><text:span text:style-name="T2645">CAZ</text:span><text:span text:style-name="T2646"><text:s/></text:span><text:span text:style-name="T2647">no</text:span><text:span text:style-name="T2648"><text:s/></text:span>se<text:span text:style-name="T2649"><text:s/></text:span>fija<text:span text:style-name="T2650"><text:s/></text:span><text:span text:style-name="T2651">de</text:span><text:span text:style-name="T2652"><text:s/></text:span>forma<text:span text:style-name="T2653"><text:s/></text:span><text:span text:style-name="T2654">expresa</text:span><text:span text:style-name="T2655"><text:s/></text:span><text:span text:style-name="T2656">en</text:span><text:span text:style-name="T2657"><text:s/></text:span><text:span text:style-name="T2658">el</text:span><text:span text:style-name="T2659"><text:s/></text:span>PPT<text:span text:style-name="T2660"><text:s/></text:span><text:span text:style-name="T2661">la</text:span><text:span text:style-name="T2662"><text:s/></text:span><text:span text:style-name="T2663">obligación</text:span><text:span text:style-name="T2664"><text:s/></text:span><text:span text:style-name="T2665">de</text:span><text:span text:style-name="T2666"><text:s/></text:span><text:span text:style-name="T2667">disponer</text:span><text:span text:style-name="T2668"><text:s/></text:span><text:span text:style-name="T2669">un</text:span><text:span text:style-name="T2670"><text:s/></text:span><text:span text:style-name="T2671">software</text:span><text:span text:style-name="T2672"><text:s/></text:span><text:span text:style-name="T2673">en</text:span><text:span text:style-name="T2674"><text:s/></text:span><text:span text:style-name="T2675">la</text:span><text:span text:style-name="T2676"><text:s/></text:span><text:span text:style-name="T2677">gestión</text:span><text:span text:style-name="T2678"><text:s/></text:span><text:span text:style-name="T2679">documental</text:span><text:span text:style-name="T2680"><text:s/></text:span><text:span text:style-name="T2681">(cláusula</text:span><text:span text:style-name="T2682"><text:s/></text:span><text:span text:style-name="T2683">19).</text:span><text:span text:style-name="T2684"><text:s/></text:span><text:span text:style-name="T2685">No</text:span><text:span text:style-name="T2686"><text:s/></text:span><text:span text:style-name="T2687">obstante,</text:span><text:span text:style-name="T2688"><text:s/></text:span>a<text:span text:style-name="T2689"><text:s/></text:span><text:span text:style-name="T2690">pesar</text:span><text:span text:style-name="T2691"><text:s/></text:span><text:span text:style-name="T2692">de</text:span><text:span text:style-name="T2693"><text:s/></text:span><text:span text:style-name="T2694">no</text:span><text:span text:style-name="T2695"><text:s/></text:span>existir<text:span text:style-name="T2696"><text:s/></text:span><text:span text:style-name="T2697">esa</text:span><text:span text:style-name="T2698"><text:s/></text:span><text:span text:style-name="T2699">obligación</text:span><text:span text:style-name="T2700"><text:s/></text:span><text:span text:style-name="T2701">de</text:span><text:span text:style-name="T2702"><text:s/></text:span><text:span text:style-name="T2703">tener</text:span><text:span text:style-name="T2704"><text:s/></text:span><text:span text:style-name="T2705">esta</text:span><text:span text:style-name="T2706"><text:s/></text:span><text:span text:style-name="T2707">herramienta</text:span><text:span text:style-name="T2708"><text:s/></text:span><text:span text:style-name="T2709">informática</text:span><text:span text:style-name="T2710"><text:s/></text:span><text:span text:style-name="T2711">de</text:span><text:span text:style-name="T2712"><text:s/></text:span><text:span text:style-name="T2713">gestión</text:span><text:span text:style-name="T2714"><text:s/></text:span><text:span text:style-name="T2715">documental,</text:span><text:span text:style-name="T2716"><text:s/></text:span><text:span text:style-name="T2717">en</text:span><text:span text:style-name="T2718"><text:s/></text:span><text:span text:style-name="T2719">la</text:span><text:span text:style-name="T2720"><text:s/></text:span><text:span text:style-name="T2721">cláusula</text:span><text:span text:style-name="T2722"><text:s/></text:span>10<text:span text:style-name="T2723"><text:s/></text:span><text:span text:style-name="T2724">del</text:span><text:span text:style-name="T2725"><text:s/></text:span>PCA<text:span text:style-name="T2726"><text:s/></text:span>(Presentación<text:span text:style-name="T2727"><text:s/></text:span><text:span text:style-name="T2728">de</text:span><text:span text:style-name="T2729"><text:s/></text:span><text:span text:style-name="T2730">proposiciones</text:span><text:span text:style-name="T2731"><text:s/></text:span>y<text:span text:style-name="T2732"><text:s/></text:span><text:span text:style-name="T2733">documentación</text:span><text:span text:style-name="T2734"><text:s/></text:span>a<text:span text:style-name="T2735"><text:s/></text:span><text:span text:style-name="T2736">presentar</text:span><text:span text:style-name="T2737"><text:s/></text:span><text:span text:style-name="T2738">por</text:span><text:span text:style-name="T2739"><text:s/></text:span><text:span text:style-name="T2740">los</text:span><text:span text:style-name="T2741"><text:s/></text:span><text:span text:style-name="T2742">licitadores)</text:span><text:span text:style-name="T2743"><text:s/></text:span>se<text:span text:style-name="T2744"><text:s/></text:span><text:span text:style-name="T2745">indica</text:span><text:span text:style-name="T2746"><text:s/></text:span><text:span text:style-name="T2747">que</text:span><text:span text:style-name="T2748"><text:s/></text:span><text:span text:style-name="T2749">en</text:span><text:span text:style-name="T2750"><text:s/></text:span><text:span text:style-name="T2751">el</text:span><text:span text:style-name="T2752"><text:s/></text:span>sobre<text:span text:style-name="T2753"><text:s/></text:span>2<text:span text:style-name="T2754"><text:s/></text:span><text:span text:style-name="T2755">destinado</text:span><text:span text:style-name="T2756"><text:s/></text:span>a<text:span text:style-name="T2757"><text:s/></text:span><text:span text:style-name="T2758">la</text:span><text:span text:style-name="T2759"><text:s/></text:span><text:span text:style-name="T2760">oferta</text:span><text:span text:style-name="T2761"><text:s/></text:span><text:span text:style-name="T2762">de</text:span><text:span text:style-name="T2763"><text:s/></text:span><text:span text:style-name="T2764">criterios</text:span><text:span text:style-name="T2765"><text:s/></text:span>cuya<text:span text:style-name="T2766"><text:s/></text:span><text:span text:style-name="T2767">ponderación</text:span><text:span text:style-name="T2768"><text:s/></text:span><text:span text:style-name="T2769">dependa</text:span><text:span text:style-name="T2770"><text:s/></text:span><text:span text:style-name="T2771">de</text:span><text:span text:style-name="T2772"><text:s/></text:span><text:span text:style-name="T2773">un</text:span><text:span text:style-name="T2774"><text:s/></text:span><text:span text:style-name="T2775">juicio</text:span><text:span text:style-name="T2776"><text:s/></text:span><text:span text:style-name="T2777">de</text:span><text:span text:style-name="T2778"><text:s/></text:span><text:span text:style-name="T2779">valor</text:span><text:span text:style-name="T2780"><text:s/></text:span><text:span text:style-name="T2781">en</text:span><text:span text:style-name="T2782"><text:s/></text:span><text:span text:style-name="T2783">la</text:span><text:span text:style-name="T2784"><text:s/></text:span>Gestión<text:span text:style-name="T2785"><text:s/></text:span><text:span text:style-name="T2786">del</text:span><text:span text:style-name="T2787"><text:s/></text:span><text:span text:style-name="T2788">CAZ</text:span><text:span text:style-name="T2789"><text:s/></text:span>(apartado<text:span text:style-name="T2790"><text:s/></text:span><text:span text:style-name="T2791">7)</text:span><text:span text:style-name="T2792"><text:s/></text:span><text:span text:style-name="T2793">el</text:span><text:span text:style-name="T2794"><text:s/></text:span><text:span text:style-name="T2795">licitador</text:span><text:span text:style-name="T2796"><text:s/></text:span><text:span text:style-name="T2797">debe</text:span><text:span text:style-name="T2798"><text:s/></text:span><text:span text:style-name="T2799">describir</text:span><text:span text:style-name="T2800"><text:s/></text:span><text:span text:style-name="T2801">el</text:span><text:span text:style-name="T2802"><text:s/></text:span>sistema<text:span text:style-name="T2803"><text:s/></text:span><text:span text:style-name="T2804">de</text:span><text:span text:style-name="T2805"><text:s/></text:span><text:span text:style-name="T2806">gestión</text:span><text:span text:style-name="T2807"><text:s/></text:span><text:span text:style-name="T2808">documento</text:span><text:span text:style-name="T2809"><text:s/></text:span><text:span text:style-name="T2810">incluyendo</text:span><text:span text:style-name="T2811"><text:s/></text:span><text:span text:style-name="T2812">las</text:span><text:span text:style-name="T2813"><text:s/></text:span>características<text:span text:style-name="T2814"><text:s/></text:span><text:span text:style-name="T2815">del</text:span><text:span text:style-name="T2816"><text:s/></text:span>software<text:span text:style-name="T2817"><text:s/></text:span><text:span text:style-name="T2818">del</text:span><text:span text:style-name="T2819"><text:s/></text:span><text:span text:style-name="T2820">que</text:span><text:span text:style-name="T2821"><text:s/></text:span><text:span text:style-name="T2822">dispondrá.</text:span><text:span text:style-name="T2823"><text:s/></text:span>Por<text:span text:style-name="T2824"><text:s/></text:span>tanto,<text:span text:style-name="T2825"><text:s/></text:span>si<text:span text:style-name="T2826"><text:s/></text:span><text:span text:style-name="T2827">el</text:span><text:span text:style-name="T2828"><text:s/></text:span>servicio<text:span text:style-name="T2829"><text:s/></text:span>de<text:span text:style-name="T2830"><text:s/></text:span><text:span text:style-name="T2831">gestión</text:span><text:span text:style-name="T2832"><text:s/></text:span><text:span text:style-name="T2833">del</text:span><text:span text:style-name="T2834"><text:s/></text:span><text:span text:style-name="T2835">CAZ</text:span><text:span text:style-name="T2836"><text:s/></text:span><text:span text:style-name="T2837">precisa</text:span><text:span text:style-name="T2838"><text:s/></text:span><text:span text:style-name="T2839">que</text:span><text:span text:style-name="T2840"><text:s/></text:span><text:span text:style-name="T2841">el</text:span><text:span text:style-name="T2842"><text:s/></text:span>contratista<text:span text:style-name="T2843"><text:s/></text:span><text:span text:style-name="T2844">utilice</text:span><text:span text:style-name="T2845"><text:s/></text:span><text:span text:style-name="T2846">un</text:span><text:span text:style-name="T2847"><text:s/></text:span>software<text:span text:style-name="T2848"><text:s/></text:span><text:span text:style-name="T2849">de</text:span><text:span text:style-name="T2850"><text:s/></text:span><text:span text:style-name="T2851">gestión</text:span><text:span text:style-name="T2852"><text:s/></text:span><text:span text:style-name="T2853">documental,</text:span><text:span text:style-name="T2854"><text:s/></text:span>se<text:span text:style-name="T2855"><text:s/></text:span><text:span text:style-name="T2856">ha</text:span><text:span text:style-name="T2857"><text:s/></text:span>de<text:span text:style-name="T2858"><text:s/></text:span>recoger<text:span text:style-name="T2859"><text:s/></text:span>en<text:span text:style-name="T2860"><text:s/></text:span><text:span text:style-name="T2861">el</text:span><text:span text:style-name="T2862"><text:s/></text:span>PPT<text:span text:style-name="T2863"><text:s/></text:span><text:span text:style-name="T2864">especificando</text:span><text:span text:style-name="T2865"><text:s/></text:span><text:span text:style-name="T2866">los</text:span><text:span text:style-name="T2867"><text:s/></text:span><text:span text:style-name="T2868">requisitos</text:span><text:span text:style-name="T2869"><text:s/></text:span>mínimos<text:span text:style-name="T2870"><text:s/></text:span><text:span text:style-name="T2871">que</text:span><text:span text:style-name="T2872"><text:s/></text:span>se<text:span text:style-name="T2873"><text:s/></text:span><text:span text:style-name="T2874">adapte</text:span><text:span text:style-name="T2875"><text:s/></text:span><text:span text:style-name="T2876">al</text:span><text:span text:style-name="T2877"><text:s/></text:span>servicio<text:span text:style-name="T2878"><text:s/>que<text:s/></text:span>se contrata.</text:p>
      <text:p text:style-name="P2879"/>
      <text:p text:style-name="P2880">-<text:span text:style-name="T2881"><text:s/></text:span>En<text:span text:style-name="T2882"><text:s/></text:span><text:span text:style-name="T2883">la</text:span><text:span text:style-name="T2884"><text:s/></text:span>cláusula<text:span text:style-name="T2885"><text:s/></text:span><text:span text:style-name="T2886">13</text:span><text:span text:style-name="T2887"><text:s/></text:span><text:span text:style-name="T2888">dedicada</text:span><text:span text:style-name="T2889"><text:s/></text:span>a<text:span text:style-name="T2890"><text:s/></text:span><text:span text:style-name="T2891">la</text:span><text:span text:style-name="T2892"><text:s/></text:span>“Documentación<text:span text:style-name="T2893"><text:s/></text:span>a<text:span text:style-name="T2894"><text:s/></text:span><text:span text:style-name="T2895">entregar</text:span><text:span text:style-name="T2896"><text:s/></text:span><text:span text:style-name="T2897">por</text:span><text:span text:style-name="T2898"><text:s/></text:span><text:span text:style-name="T2899">el</text:span><text:span text:style-name="T2900"><text:s/></text:span><text:span text:style-name="T2901">contratista</text:span><text:span text:style-name="T2902">”</text:span><text:span text:style-name="T2903"><text:s/></text:span><text:span text:style-name="T2904">que</text:span><text:span text:style-name="T2905"><text:s/></text:span>recoge<text:span text:style-name="T2906"><text:s/></text:span>toda<text:span text:style-name="T2907"><text:s/></text:span>la<text:span text:style-name="T2908"><text:s/></text:span><text:span text:style-name="T2909">documentación</text:span><text:span text:style-name="T2910"><text:s/></text:span><text:span text:style-name="T2911">contemplada</text:span><text:span text:style-name="T2912"><text:s/></text:span><text:span text:style-name="T2913">en</text:span><text:span text:style-name="T2914"><text:s/></text:span><text:span text:style-name="T2915">el</text:span><text:span text:style-name="T2916"><text:s/></text:span><text:span text:style-name="T2917">pliego,</text:span><text:span text:style-name="T2918"><text:s/></text:span><text:span text:style-name="T2919">no</text:span><text:span text:style-name="T2920"><text:s/></text:span>contempla<text:span text:style-name="T2921"><text:s/></text:span><text:span text:style-name="T2922">el</text:span><text:span text:style-name="T2923"><text:s/></text:span><text:span text:style-name="T2924">Protocolo</text:span><text:span text:style-name="T2925"><text:s/></text:span><text:span text:style-name="T2926">de</text:span><text:span text:style-name="T2927"><text:s/></text:span><text:span text:style-name="T2928">actuación</text:span><text:span text:style-name="T2929"><text:s/></text:span>en<text:span text:style-name="T2930"><text:s/></text:span><text:span text:style-name="T2931">condiciones</text:span><text:span text:style-name="T2932"><text:s/></text:span><text:span text:style-name="T2933">distintas</text:span><text:span text:style-name="T2934"><text:s/></text:span>a<text:span text:style-name="T2935"><text:s/></text:span><text:span text:style-name="T2936">las</text:span><text:span text:style-name="T2937"><text:s/></text:span><text:span text:style-name="T2938">normales</text:span><text:span text:style-name="T2939"><text:s/></text:span><text:span text:style-name="T2940">señalado</text:span><text:span text:style-name="T2941"><text:s/></text:span><text:span text:style-name="T2942">en</text:span><text:span text:style-name="T2943"><text:s/></text:span><text:span text:style-name="T2944">la</text:span><text:span text:style-name="T2945"><text:s/></text:span>cláusula<text:span text:style-name="T2946"><text:s/></text:span><text:span text:style-name="T2947">17.1</text:span><text:span text:style-name="T2948"><text:s/></text:span><text:span text:style-name="T2949">(Prevención</text:span><text:span text:style-name="T2950"><text:s/></text:span>y<text:span text:style-name="T2951"><text:s/></text:span><text:span text:style-name="T2952">control</text:span><text:span text:style-name="T2953"><text:s/></text:span><text:span text:style-name="T2954">de</text:span><text:span text:style-name="T2955"><text:s/></text:span><text:span text:style-name="T2956">incidencias</text:span><text:span text:style-name="T2957"><text:s/></text:span>y<text:span text:style-name="T2958"><text:s/></text:span>accidentes)<text:span text:style-name="T2959"><text:s/></text:span>y<text:span text:style-name="T2960"><text:s/></text:span><text:span text:style-name="T2961">el</text:span><text:span text:style-name="T2962"><text:s/></text:span><text:span text:style-name="T2963">estudio</text:span><text:span text:style-name="T2964"><text:s/></text:span><text:span text:style-name="T2965">de</text:span><text:span text:style-name="T2966"><text:s/></text:span><text:span text:style-name="T2967">viabilidad</text:span><text:span text:style-name="T2968"><text:s/></text:span><text:span text:style-name="T2969">de</text:span><text:span text:style-name="T2970"><text:s/></text:span><text:span text:style-name="T2971">aprovechamiento</text:span><text:span text:style-name="T2972"><text:s/></text:span><text:span text:style-name="T2973">energético</text:span><text:span text:style-name="T2974"><text:s/></text:span><text:span text:style-name="T2975">del</text:span><text:span text:style-name="T2976"><text:s/></text:span><text:span text:style-name="T2977">biogás</text:span><text:span text:style-name="T2978"><text:s/></text:span><text:span text:style-name="T2979">generado</text:span><text:span text:style-name="T2980"><text:s/></text:span><text:span text:style-name="T2981">en</text:span><text:span text:style-name="T2982"><text:s/></text:span><text:span text:style-name="T2983">el</text:span><text:span text:style-name="T2984"><text:s/></text:span><text:span text:style-name="T2985">CAZ</text:span><text:span text:style-name="T2986"><text:s/></text:span><text:span text:style-name="T2987">señalado</text:span><text:span text:style-name="T2988"><text:s/></text:span><text:span text:style-name="T2989">en</text:span><text:span text:style-name="T2990"><text:s/></text:span>la<text:span text:style-name="T2991"><text:s/></text:span>cláusula<text:span text:style-name="T2992"><text:s/></text:span>29<text:span text:style-name="T2993"><text:s/></text:span>(<text:span text:style-name="T2994"><text:s/></text:span><text:span text:style-name="T2995">Eliminación de<text:s/></text:span>residuos<text:span text:style-name="T2996"><text:s/></text:span><text:span text:style-name="T2997">en<text:s/></text:span>vertederos)</text:p>
      <text:p text:style-name="P2998"/>
      <text:p text:style-name="P2999"><text:span text:style-name="T3000">-</text:span>En<text:span text:style-name="T3001"><text:s/></text:span><text:span text:style-name="T3002">la</text:span><text:span text:style-name="T3003"><text:s/></text:span><text:span text:style-name="T3004">cláusula</text:span><text:span text:style-name="T3005"><text:s/></text:span><text:span text:style-name="T3006">14.6</text:span><text:span text:style-name="T3007"><text:s/></text:span><text:span text:style-name="T3008">dedicada</text:span><text:span text:style-name="T3009"><text:s/></text:span>a<text:span text:style-name="T3010"><text:s/></text:span>la<text:span text:style-name="T3011"><text:s/></text:span><text:span text:style-name="T3012">Responsabilidad</text:span><text:span text:style-name="T3013"><text:s/></text:span>ampliada<text:span text:style-name="T3014"><text:s/></text:span><text:span text:style-name="T3015">del</text:span><text:span text:style-name="T3016"><text:s/></text:span><text:span text:style-name="T3017">productor</text:span><text:span text:style-name="T3018"><text:s/></text:span>se<text:span text:style-name="T3019"><text:s/></text:span><text:span text:style-name="T3020">determina</text:span><text:span text:style-name="T3021"><text:s/></text:span><text:span text:style-name="T3022">que</text:span><text:span text:style-name="T3023"><text:s/></text:span><text:span text:style-name="T3024">el</text:span><text:span text:style-name="T3025"><text:s/></text:span>contratista<text:span text:style-name="T3026"><text:s/></text:span><text:span text:style-name="T3027">estará</text:span><text:span text:style-name="T3028"><text:s/></text:span><text:span text:style-name="T3029">obligada</text:span><text:span text:style-name="T3030"><text:s/></text:span>a<text:span text:style-name="T3031"><text:s/></text:span>aceptar<text:span text:style-name="T3032"><text:s/></text:span><text:span text:style-name="T3033">las</text:span><text:span text:style-name="T3034"><text:s/></text:span><text:span text:style-name="T3035">condiciones</text:span><text:span text:style-name="T3036"><text:s/></text:span><text:span text:style-name="T3037">establecidas</text:span><text:span text:style-name="T3038"><text:s/></text:span><text:span text:style-name="T3039">en</text:span><text:span text:style-name="T3040"><text:s/></text:span><text:span text:style-name="T3041">los</text:span><text:span text:style-name="T3042"><text:s/></text:span>convenios<text:span text:style-name="T3043"><text:s/></text:span><text:span text:style-name="T3044">de</text:span><text:span text:style-name="T3045"><text:s/></text:span><text:span text:style-name="T3046">colaboración</text:span><text:span text:style-name="T3047"><text:s/></text:span><text:span text:style-name="T3048">que</text:span><text:span text:style-name="T3049"><text:s/></text:span>suscriba<text:span text:style-name="T3050"><text:s/></text:span>o<text:span text:style-name="T3051"><text:s/></text:span><text:span text:style-name="T3052">adhiera</text:span><text:span text:style-name="T3053"><text:s/></text:span><text:span text:style-name="T3054">la</text:span><text:span text:style-name="T3055"><text:s/></text:span><text:span text:style-name="T3056">Administración</text:span><text:span text:style-name="T3057"><text:s/></text:span>con<text:span text:style-name="T3058"><text:s/></text:span><text:span text:style-name="T3059">Sistema</text:span><text:span text:style-name="T3060"><text:s/></text:span><text:span text:style-name="T3061">de</text:span><text:span text:style-name="T3062"><text:s/></text:span><text:span text:style-name="T3063">Responsabilidad</text:span><text:span text:style-name="T3064"><text:s/></text:span>Ampliada<text:span text:style-name="T3065"><text:s/></text:span><text:span text:style-name="T3066">del</text:span><text:span text:style-name="T3067"><text:s/></text:span>Productor.De<text:span text:style-name="T3068"><text:s/></text:span><text:span text:style-name="T3069">la</text:span><text:span text:style-name="T3070"><text:s/></text:span><text:span text:style-name="T3071">cláusula</text:span><text:span text:style-name="T3072"><text:s/></text:span><text:span text:style-name="T3073">18</text:span><text:span text:style-name="T3074"><text:s/></text:span><text:span text:style-name="T3075">del</text:span><text:span text:style-name="T3076"><text:s/></text:span>PPT<text:span text:style-name="T3077"><text:s/></text:span>se<text:span text:style-name="T3078"><text:s/></text:span><text:span text:style-name="T3079">extrae</text:span><text:span text:style-name="T3080"><text:s/></text:span><text:span text:style-name="T3081">que</text:span><text:span text:style-name="T3082"><text:s/></text:span><text:span text:style-name="T3083">existe</text:span><text:span text:style-name="T3084"><text:s/></text:span><text:span text:style-name="T3085">un</text:span><text:span text:style-name="T3086"><text:s/></text:span><text:span text:style-name="T3087">convenio</text:span><text:span text:style-name="T3088"><text:s/></text:span>suscrito<text:span text:style-name="T3089"><text:s/></text:span>con<text:span text:style-name="T3090"><text:s/></text:span>ECOEMBES.<text:span text:style-name="T3091"><text:s/></text:span>Por<text:span text:style-name="T3092"><text:s/></text:span><text:span text:style-name="T3093">ello,</text:span><text:span text:style-name="T3094"><text:s/></text:span><text:span text:style-name="T3095">para</text:span><text:span text:style-name="T3096"><text:s/></text:span>mayor<text:span text:style-name="T3097"><text:s/></text:span><text:span text:style-name="T3098">transparencia</text:span><text:span text:style-name="T3099"><text:s/></text:span><text:span text:style-name="T3100">en</text:span><text:span text:style-name="T3101"><text:s/></text:span><text:span text:style-name="T3102">la</text:span><text:span text:style-name="T3103"><text:s/></text:span><text:span text:style-name="T3104">licitación</text:span><text:span text:style-name="T3105"><text:s/></text:span>recoger<text:span text:style-name="T3106"><text:s/></text:span>como<text:span text:style-name="T3107"><text:s/>anexo</text:span><text:span text:style-name="T3108"><text:s/></text:span>al<text:span text:style-name="T3109"><text:s/></text:span>PPT<text:span text:style-name="T3110"><text:s/>los<text:s/></text:span>convenios<text:span text:style-name="T3111"><text:s/></text:span><text:span text:style-name="T3112">que el</text:span><text:s/><text:span text:style-name="T3113">Cabildo<text:s/></text:span>tenga<text:span text:style-name="T3114"><text:s/></text:span>suscrito con<text:span text:style-name="T3115"><text:s/></text:span><text:span text:style-name="T3116">los</text:span><text:span text:style-name="T3117"><text:s/></text:span>SRAP.</text:p>
      <text:p text:style-name="P3118"/>
      <text:p text:style-name="P3119">-En<text:span text:style-name="T3120"><text:s/></text:span><text:span text:style-name="T3121">relación</text:span><text:span text:style-name="T3122"><text:s/></text:span>a<text:span text:style-name="T3123"><text:s/></text:span><text:span text:style-name="T3124">las</text:span><text:span text:style-name="T3125"><text:s/></text:span><text:span text:style-name="T3126">obligaciones</text:span><text:span text:style-name="T3127"><text:s/></text:span><text:span text:style-name="T3128">del</text:span><text:span text:style-name="T3129"><text:s/></text:span>contratista<text:span text:style-name="T3130"><text:s/></text:span><text:span text:style-name="T3131">en</text:span><text:span text:style-name="T3132"><text:s/></text:span><text:span text:style-name="T3133">las</text:span><text:span text:style-name="T3134"><text:s/></text:span><text:span text:style-name="T3135">operaciones</text:span><text:span text:style-name="T3136"><text:s/></text:span><text:span text:style-name="T3137">de</text:span><text:span text:style-name="T3138"><text:s/></text:span><text:span text:style-name="T3139">puesta</text:span><text:span text:style-name="T3140"><text:s/></text:span>a<text:span text:style-name="T3141"><text:s/></text:span><text:span text:style-name="T3142">disposición</text:span><text:span text:style-name="T3143"><text:s/></text:span><text:span text:style-name="T3144">de</text:span><text:span text:style-name="T3145"><text:s/></text:span>rechazos<text:span text:style-name="T3146"><text:s/></text:span><text:span text:style-name="T3147">de</text:span><text:span text:style-name="T3148"><text:s/></text:span><text:span text:style-name="T3149">residuos,</text:span><text:span text:style-name="T3150"><text:s/></text:span><text:span text:style-name="T3151">materiales</text:span><text:span text:style-name="T3152"><text:s/></text:span><text:span text:style-name="T3153">recuperados,</text:span><text:span text:style-name="T3154"><text:s/></text:span><text:span text:style-name="T3155">entrega</text:span><text:span text:style-name="T3156"><text:s/></text:span>a<text:span text:style-name="T3157"><text:s/></text:span>SCRAP<text:span text:style-name="T3158"><text:s/></text:span>…..etc,<text:span text:style-name="T3159"><text:s/></text:span><text:span text:style-name="T3160">no</text:span><text:span text:style-name="T3161"><text:s/></text:span><text:span text:style-name="T3162">están</text:span><text:span text:style-name="T3163"><text:s/></text:span><text:span text:style-name="T3164">suficientemente</text:span><text:span text:style-name="T3165"><text:s/></text:span><text:span text:style-name="T3166">delimitada</text:span><text:span text:style-name="T3167"><text:s/></text:span>respecto<text:span text:style-name="T3168"><text:s/></text:span>a<text:span text:style-name="T3169"><text:s/></text:span>la<text:span text:style-name="T3170"><text:s/></text:span><text:span text:style-name="T3171">obligaciones</text:span><text:span text:style-name="T3172"><text:s/></text:span><text:span text:style-name="T3173">que</text:span><text:span text:style-name="T3174"><text:s/></text:span><text:span text:style-name="T3175">asume</text:span><text:span text:style-name="T3176"><text:s/></text:span><text:span text:style-name="T3177">la</text:span><text:span text:style-name="T3178"><text:s/></text:span><text:span text:style-name="T3179">Administración.</text:span><text:span text:style-name="T3180"><text:s/></text:span>A<text:span text:style-name="T3181"><text:s/></text:span>modo<text:span text:style-name="T3182"><text:s/></text:span><text:span text:style-name="T3183">de</text:span><text:span text:style-name="T3184"><text:s/></text:span><text:span text:style-name="T3185">ejemplo,</text:span><text:span text:style-name="T3186"><text:s/></text:span><text:span text:style-name="T3187">la</text:span><text:span text:style-name="T3188"><text:s/></text:span><text:span text:style-name="T3189">cláusula</text:span><text:span text:style-name="T3190"><text:s/></text:span><text:span text:style-name="T3191">20</text:span><text:span text:style-name="T3192"><text:s/></text:span><text:span text:style-name="T3193">dedicada</text:span><text:span text:style-name="T3194"><text:s/></text:span>a<text:span text:style-name="T3195"><text:s/></text:span>rechazos<text:span text:style-name="T3196"><text:s/></text:span><text:span text:style-name="T3197">de</text:span><text:span text:style-name="T3198"><text:s/></text:span><text:span text:style-name="T3199">procesos,</text:span><text:span text:style-name="T3200"><text:s/></text:span>se<text:span text:style-name="T3201"><text:s/></text:span><text:span text:style-name="T3202">establece</text:span><text:span text:style-name="T3203"><text:s/></text:span>como<text:span text:style-name="T3204"><text:s/></text:span><text:span text:style-name="T3205">obligación</text:span><text:span text:style-name="T3206"><text:s/></text:span><text:span text:style-name="T3207">del</text:span><text:span text:style-name="T3208"><text:s/></text:span>contratista,<text:span text:style-name="T3209"><text:s/></text:span>cuando<text:span text:style-name="T3210"><text:s/></text:span>el<text:span text:style-name="T3211"><text:s/></text:span><text:span text:style-name="T3212">tratamiento</text:span><text:span text:style-name="T3213"><text:s/></text:span><text:span text:style-name="T3214">de</text:span><text:span text:style-name="T3215"><text:s/></text:span><text:span text:style-name="T3216">los</text:span><text:span text:style-name="T3217"><text:s/></text:span>rechazos<text:span text:style-name="T3218"><text:s/></text:span>se<text:span text:style-name="T3219"><text:s/></text:span><text:span text:style-name="T3220">ha</text:span><text:span text:style-name="T3221"><text:s/></text:span><text:span text:style-name="T3222">de</text:span><text:span text:style-name="T3223"><text:s/></text:span><text:span text:style-name="T3224">realizar</text:span><text:span text:style-name="T3225"><text:s/></text:span>a<text:span text:style-name="T3226"><text:s/></text:span><text:span text:style-name="T3227">otras</text:span><text:span text:style-name="T3228"><text:s/></text:span><text:span text:style-name="T3229">instalaciones<text:s/></text:span>fuera<text:s/><text:span text:style-name="T3230">del</text:span><text:s/><text:span text:style-name="T3231">CAZ,</text:span><text:s text:c="2"/><text:span text:style-name="T3232">asumir</text:span><text:s/><text:span text:style-name="T3233">el</text:span><text:s/>coste<text:span text:style-name="T3234"><text:s/>de</text:span><text:s/><text:span text:style-name="T3235">las</text:span><text:s/><text:span text:style-name="T3236">operaciones</text:span><text:span text:style-name="T3237"><text:s/></text:span><text:span text:style-name="T3238">de</text:span><text:s/><text:span text:style-name="T3239">preparación</text:span><text:span text:style-name="T3240"><text:s/></text:span>y<text:span text:style-name="T3241"><text:s/></text:span>carga,<text:span text:style-name="T3242"><text:s/></text:span>sin<text:s/><text:span text:style-name="T3243">indicar</text:span><text:span text:style-name="T3244"><text:s/></text:span><text:span text:style-name="T3245">quien</text:span><text:span text:style-name="T3246"><text:s/></text:span><text:span text:style-name="T3247">asume</text:span><text:span text:style-name="T3248"><text:s/></text:span><text:span text:style-name="T3249">el</text:span><text:span text:style-name="T3250"><text:s/></text:span><text:span text:style-name="T3251">transporte</text:span><text:span text:style-name="T3252"><text:s/></text:span><text:span text:style-name="T3253">hasta</text:span><text:span text:style-name="T3254"><text:s/></text:span><text:span text:style-name="T3255">el</text:span><text:span text:style-name="T3256"><text:s/></text:span><text:span text:style-name="T3257">lugar</text:span><text:span text:style-name="T3258"><text:s/></text:span><text:span text:style-name="T3259">indicado</text:span><text:span text:style-name="T3260"><text:s/></text:span><text:span text:style-name="T3261">por</text:span><text:span text:style-name="T3262"><text:s/></text:span><text:span text:style-name="T3263">la</text:span><text:span text:style-name="T3264"><text:s/></text:span><text:span text:style-name="T3265">Administración.</text:span><text:span text:style-name="T3266"><text:s/></text:span>En<text:span text:style-name="T3267"><text:s/></text:span><text:span text:style-name="T3268">la</text:span><text:span text:style-name="T3269"><text:s/></text:span>cláusula<text:span text:style-name="T3270"><text:s/></text:span><text:span text:style-name="T3271">24.3</text:span><text:span text:style-name="T3272"><text:s/></text:span><text:span text:style-name="T3273">dedicada</text:span><text:span text:style-name="T3274"><text:s/></text:span>a<text:span text:style-name="T3275"><text:s/></text:span><text:span text:style-name="T3276">entrega</text:span><text:span text:style-name="T3277"><text:s/></text:span><text:span text:style-name="T3278">de</text:span><text:span text:style-name="T3279"><text:s/></text:span><text:span text:style-name="T3280">los</text:span><text:span text:style-name="T3281"><text:s/></text:span><text:span text:style-name="T3282">materiales</text:span><text:span text:style-name="T3283"><text:s/></text:span><text:span text:style-name="T3284">recuperados</text:span><text:span text:style-name="T3285"><text:s/></text:span><text:span text:style-name="T3286">en</text:span><text:span text:style-name="T3287"><text:s/></text:span><text:span text:style-name="T3288">la</text:span><text:span text:style-name="T3289"><text:s/></text:span>clasificación<text:span text:style-name="T3290"><text:s/></text:span><text:span text:style-name="T3291">de</text:span><text:span text:style-name="T3292"><text:s/></text:span><text:span text:style-name="T3293">envases</text:span><text:span text:style-name="T3294"><text:s/></text:span><text:span text:style-name="T3295">ligeros,</text:span><text:span text:style-name="T3296"><text:s/></text:span><text:span text:style-name="T3297">el</text:span><text:span text:style-name="T3298"><text:s/></text:span>contratista<text:span text:style-name="T3299"><text:s/></text:span><text:span text:style-name="T3300">asume</text:span><text:span text:style-name="T3301"><text:s/></text:span>el<text:span text:style-name="T3302"><text:s/></text:span><text:span text:style-name="T3303">embalaje</text:span><text:span text:style-name="T3304"><text:s/></text:span>y<text:span text:style-name="T3305"><text:s/></text:span>carga<text:span text:style-name="T3306"><text:s/></text:span>sin<text:span text:style-name="T3307"><text:s/></text:span><text:span text:style-name="T3308">indicar</text:span><text:span text:style-name="T3309"><text:s/></text:span><text:span text:style-name="T3310">quien</text:span><text:span text:style-name="T3311"><text:s/></text:span><text:span text:style-name="T3312">asume</text:span><text:span text:style-name="T3313"><text:s/></text:span><text:span text:style-name="T3314">el</text:span><text:span text:style-name="T3315"><text:s/></text:span><text:span text:style-name="T3316">transporte</text:span><text:span text:style-name="T3317"><text:s/></text:span><text:span text:style-name="T3318">correspondiente.</text:span><text:span text:style-name="T3319"><text:s/></text:span><text:span text:style-name="T3320">La</text:span><text:span text:style-name="T3321"><text:s/></text:span>clausula<text:span text:style-name="T3322"><text:s/></text:span><text:span text:style-name="T3323">27</text:span><text:span text:style-name="T3324"><text:s/></text:span><text:span text:style-name="T3325">dedicada</text:span><text:span text:style-name="T3326"><text:s/></text:span>a<text:span text:style-name="T3327"><text:s/></text:span><text:span text:style-name="T3328">la</text:span><text:span text:style-name="T3329"><text:s/></text:span><text:span text:style-name="T3330">trituración</text:span><text:span text:style-name="T3331"><text:s/></text:span><text:span text:style-name="T3332">de</text:span><text:span text:style-name="T3333"><text:s/></text:span><text:span text:style-name="T3334">resto</text:span><text:span text:style-name="T3335"><text:s/></text:span><text:span text:style-name="T3336">de</text:span><text:span text:style-name="T3337"><text:s/></text:span><text:span text:style-name="T3338">podas,</text:span><text:span text:style-name="T3339"><text:s/></text:span>se</text:p>
      <text:p text:style-name="P3340"/>
      <text:p text:style-name="P3398">recoge<text:span text:style-name="T3399"><text:s/></text:span>queel<text:span text:style-name="T3400"><text:s/></text:span>contratista<text:span text:style-name="T3401"><text:s/></text:span><text:span text:style-name="T3402">asume</text:span><text:span text:style-name="T3403"><text:s/></text:span><text:span text:style-name="T3404">los</text:span><text:span text:style-name="T3405"><text:s/></text:span>costes<text:span text:style-name="T3406"><text:s/></text:span>de<text:span text:style-name="T3407"><text:s/></text:span>su<text:span text:style-name="T3408"><text:s/></text:span>carga<text:span text:style-name="T3409"><text:s/></text:span>y<text:span text:style-name="T3410"><text:s/></text:span>transporte<text:span text:style-name="T3411"><text:s/></text:span><text:span text:style-name="T3412">dentro</text:span><text:span text:style-name="T3413"><text:s/></text:span><text:span text:style-name="T3414">del</text:span><text:span text:style-name="T3415"><text:s/></text:span><text:span text:style-name="T3416">CAZ</text:span><text:span text:style-name="T3417"><text:s/></text:span>y<text:span text:style-name="T3418"><text:s/></text:span><text:span text:style-name="T3419">el</text:span><text:span text:style-name="T3420"><text:s/></text:span><text:span text:style-name="T3421">tratamiento</text:span><text:span text:style-name="T3422"><text:s/></text:span><text:span text:style-name="T3423">dentro</text:span><text:span text:style-name="T3424"><text:s/></text:span><text:span text:style-name="T3425">ofuera</text:span><text:span text:style-name="T3426"><text:s/></text:span><text:span text:style-name="T3427">del</text:span><text:span text:style-name="T3428"><text:s/></text:span><text:span text:style-name="T3429">CAZ</text:span><text:span text:style-name="T3430"><text:s/></text:span><text:span text:style-name="T3431">de</text:span><text:span text:style-name="T3432"><text:s/></text:span><text:span text:style-name="T3433">los</text:span><text:span text:style-name="T3434"><text:s/></text:span><text:span text:style-name="T3435">residuos</text:span><text:span text:style-name="T3436"><text:s/></text:span>presente<text:span text:style-name="T3437"><text:s/></text:span>en<text:span text:style-name="T3438"><text:s/></text:span>restos<text:span text:style-name="T3439"><text:s/></text:span>vegetales.<text:span text:style-name="T3440"><text:s/></text:span><text:span text:style-name="T3441">La</text:span><text:span text:style-name="T3442"><text:s/></text:span>clausula<text:span text:style-name="T3443"><text:s/></text:span><text:span text:style-name="T3444">23,</text:span><text:span text:style-name="T3445"><text:s/></text:span><text:span text:style-name="T3446">Gestion</text:span><text:span text:style-name="T3447"><text:s/></text:span><text:span text:style-name="T3448">de</text:span><text:span text:style-name="T3449"><text:s/></text:span><text:span text:style-name="T3450">efluentes,</text:span><text:span text:style-name="T3451"><text:s/></text:span><text:span text:style-name="T3452">el</text:span><text:span text:style-name="T3453"><text:s/></text:span>contratista<text:span text:style-name="T3454"><text:s/></text:span><text:span text:style-name="T3455">asume</text:span><text:span text:style-name="T3456"><text:s/></text:span><text:span text:style-name="T3457">el</text:span><text:span text:style-name="T3458"><text:s/></text:span>coste<text:span text:style-name="T3459"><text:s/></text:span><text:span text:style-name="T3460">del</text:span><text:span text:style-name="T3461"><text:s/></text:span><text:span text:style-name="T3462">transporte</text:span><text:span text:style-name="T3463"><text:s/></text:span><text:span text:style-name="T3464">dentro</text:span><text:span text:style-name="T3465"><text:s/></text:span><text:span text:style-name="T3466">de</text:span><text:span text:style-name="T3467"><text:s/></text:span><text:span text:style-name="T3468">la</text:span><text:span text:style-name="T3469"><text:s/></text:span><text:span text:style-name="T3470">isla,</text:span><text:span text:style-name="T3471"><text:s/></text:span><text:span text:style-name="T3472">precisando</text:span><text:span text:style-name="T3473"><text:s/></text:span><text:span text:style-name="T3474">que</text:span><text:span text:style-name="T3475"><text:s/></text:span><text:span text:style-name="T3476">la</text:span><text:span text:style-name="T3477"><text:s/></text:span><text:span text:style-name="T3478">Administración</text:span><text:span text:style-name="T3479"><text:s/></text:span><text:span text:style-name="T3480">el</text:span><text:span text:style-name="T3481"><text:s/></text:span><text:span text:style-name="T3482">resto.Al</text:span><text:span text:style-name="T3483"><text:s/></text:span><text:span text:style-name="T3484">licitador</text:span><text:span text:style-name="T3485"><text:s/></text:span>se<text:span text:style-name="T3486"><text:s/></text:span><text:span text:style-name="T3487">debe</text:span><text:span text:style-name="T3488"><text:s/></text:span><text:span text:style-name="T3489">de</text:span><text:span text:style-name="T3490"><text:s/></text:span><text:span text:style-name="T3491">ofrecer</text:span><text:span text:style-name="T3492"><text:s/></text:span><text:span text:style-name="T3493">la</text:span><text:span text:style-name="T3494"><text:s/></text:span><text:span text:style-name="T3495">información</text:span><text:span text:style-name="T3496"><text:s/></text:span>con<text:span text:style-name="T3497"><text:s/></text:span><text:span text:style-name="T3498">una</text:span><text:span text:style-name="T3499"><text:s/></text:span>redacción<text:span text:style-name="T3500"><text:s/></text:span>clara<text:span text:style-name="T3501"><text:s/></text:span>e<text:span text:style-name="T3502"><text:s/></text:span><text:span text:style-name="T3503">inequívoca</text:span><text:span text:style-name="T3504"><text:s/></text:span><text:span text:style-name="T3505">de</text:span><text:span text:style-name="T3506"><text:s/></text:span>cuáles<text:span text:style-name="T3507"><text:s/></text:span>van<text:span text:style-name="T3508"><text:s/></text:span>aser<text:span text:style-name="T3509"><text:s/></text:span>sus<text:span text:style-name="T3510"><text:s/></text:span><text:span text:style-name="T3511">obligaciones</text:span><text:span text:style-name="T3512"><text:s/></text:span><text:span text:style-name="T3513">en</text:span><text:span text:style-name="T3514"><text:s/></text:span>cuanto<text:span text:style-name="T3515"><text:s/></text:span>a<text:span text:style-name="T3516"><text:s/></text:span><text:span text:style-name="T3517">las</text:span><text:span text:style-name="T3518"><text:s/></text:span><text:span text:style-name="T3519">operaciones</text:span><text:span text:style-name="T3520"><text:s/></text:span><text:span text:style-name="T3521">en</text:span><text:span text:style-name="T3522"><text:s/></text:span><text:span text:style-name="T3523">la</text:span><text:span text:style-name="T3524"><text:s/></text:span><text:span text:style-name="T3525">entrega</text:span><text:span text:style-name="T3526"><text:s/></text:span>y<text:span text:style-name="T3527"><text:s/></text:span><text:span text:style-name="T3528">transporte</text:span><text:span text:style-name="T3529"><text:s/></text:span><text:span text:style-name="T3530">de</text:span><text:span text:style-name="T3531"><text:s/></text:span><text:span text:style-name="T3532">los</text:span><text:span text:style-name="T3533"><text:s/></text:span>citados<text:span text:style-name="T3534"><text:s/></text:span><text:span text:style-name="T3535">residuos</text:span><text:span text:style-name="T3536"><text:s/></text:span>y<text:span text:style-name="T3537"><text:s/></text:span><text:span text:style-name="T3538">en</text:span><text:span text:style-name="T3539"><text:s/></text:span>su<text:span text:style-name="T3540"><text:s/></text:span>caso,<text:span text:style-name="T3541"><text:s/></text:span>su<text:span text:style-name="T3542"><text:s/></text:span>tratamiento,<text:span text:style-name="T3543"><text:s/></text:span>y<text:span text:style-name="T3544"><text:s/></text:span><text:span text:style-name="T3545">cuáles</text:span><text:span text:style-name="T3546"><text:s/></text:span>son<text:span text:style-name="T3547"><text:s/></text:span><text:span text:style-name="T3548">las</text:span><text:span text:style-name="T3549"><text:s/></text:span><text:span text:style-name="T3550">de</text:span><text:span text:style-name="T3551"><text:s/></text:span><text:span text:style-name="T3552">la</text:span><text:span text:style-name="T3553"><text:s/></text:span><text:span text:style-name="T3554">Administración, dentro</text:span><text:span text:style-name="T3555"><text:s/></text:span>y<text:span text:style-name="T3556"><text:s/>fuera</text:span><text:s/><text:span text:style-name="T3557">del</text:span><text:span text:style-name="T3558"><text:s/></text:span><text:span text:style-name="T3559">CAZ</text:span><text:span text:style-name="T3560">.”</text:span></text:p>
      <text:p text:style-name="P3561"/>
      <text:h text:style-name="P3562" text:outline-level="2"><text:span text:style-name="T3563">Quinto.-</text:span><text:span text:style-name="T3564"><text:s/></text:span>Se<text:span text:style-name="T3565"><text:s/></text:span><text:span text:style-name="T3566">incorporan</text:span><text:span text:style-name="T3567"><text:s/></text:span><text:span text:style-name="T3568">al</text:span><text:span text:style-name="T3569"><text:s/></text:span><text:span text:style-name="T3570">expediente</text:span><text:span text:style-name="T3571"><text:s/></text:span><text:span text:style-name="T3572">de</text:span><text:span text:style-name="T3573"><text:s/></text:span>contratación<text:span text:style-name="T3574"><text:s/></text:span><text:span text:style-name="T3575">nuevo</text:span><text:span text:style-name="T3576"><text:s/></text:span><text:span text:style-name="T3577">Pliego</text:span><text:span text:style-name="T3578"><text:s/></text:span><text:span text:style-name="T3579">de</text:span><text:span text:style-name="T3580"><text:s/></text:span><text:span text:style-name="T3581">Cláusulas</text:span><text:span text:style-name="T3582"><text:s/></text:span><text:span text:style-name="T3583">Administrativas</text:span><text:span text:style-name="T3584"><text:s/></text:span>Particulares<text:span text:style-name="T3585"><text:s/></text:span><text:span text:style-name="T3586">atendiendo</text:span><text:span text:style-name="T3587"><text:s/></text:span>a<text:span text:style-name="T3588"><text:s/></text:span><text:span text:style-name="T3589">los</text:span><text:span text:style-name="T3590"><text:s/></text:span><text:span text:style-name="T3591">nuevos</text:span><text:span text:style-name="T3592"><text:s/></text:span><text:span text:style-name="T3593">documentos</text:span><text:span text:style-name="T3594"><text:s/></text:span><text:span text:style-name="T3595">aportados</text:span><text:span text:style-name="T3596"><text:s/></text:span><text:span text:style-name="T3597">por</text:span><text:span text:style-name="T3598"><text:s/></text:span><text:span text:style-name="T3599">el</text:span><text:span text:style-name="T3600"><text:s/></text:span>servicio<text:span text:style-name="T3601"><text:s/></text:span><text:span text:style-name="T3602">promotor</text:span><text:span text:style-name="T3603"><text:s/></text:span><text:span text:style-name="T3604">el</text:span><text:span text:style-name="T3605"><text:s/></text:span><text:span text:style-name="T3606">07.07.2022,</text:span><text:span text:style-name="T3607"><text:s/></text:span><text:span text:style-name="T3608">esto</text:span><text:span text:style-name="T3609"><text:s/></text:span><text:span text:style-name="T3610">es:</text:span><text:span text:style-name="T3611"><text:s/></text:span>(<text:span text:style-name="T3612"><text:s/></text:span><text:span text:style-name="T3613">Pliego</text:span><text:span text:style-name="T3614"><text:s/></text:span><text:span text:style-name="T3615">de</text:span><text:span text:style-name="T3616"><text:s/></text:span><text:span text:style-name="T3617">Prescripciones</text:span><text:span text:style-name="T3618"><text:s/></text:span><text:span text:style-name="T3619">Técnicas,</text:span><text:span text:style-name="T3620"><text:s/></text:span>Anexo<text:span text:style-name="T3621"><text:s/></text:span><text:span text:style-name="T3622">descriptivo</text:span><text:span text:style-name="T3623"><text:s/></text:span><text:span text:style-name="T3624">de</text:span><text:span text:style-name="T3625"><text:s/></text:span><text:span text:style-name="T3626">las</text:span><text:span text:style-name="T3627"><text:s/></text:span><text:span text:style-name="T3628">instalaciones</text:span><text:span text:style-name="T3629"><text:s/></text:span><text:span text:style-name="T3630">del</text:span><text:span text:style-name="T3631"><text:s/></text:span><text:span text:style-name="T3632">Complejo</text:span><text:span text:style-name="T3633"><text:s/></text:span><text:span text:style-name="T3634">Ambiental</text:span><text:span text:style-name="T3635"><text:s/></text:span><text:span text:style-name="T3636">de</text:span><text:span text:style-name="T3637"><text:s/></text:span><text:span text:style-name="T3638">Zurita,</text:span><text:span text:style-name="T3639"><text:s/></text:span>y<text:span text:style-name="T3640"><text:s/></text:span><text:span text:style-name="T3641">enlaces</text:span><text:span text:style-name="T3642"><text:s/></text:span>a<text:span text:style-name="T3643"><text:s/></text:span><text:span text:style-name="T3644">la</text:span><text:span text:style-name="T3645"><text:s/></text:span><text:span text:style-name="T3646">adhesión</text:span><text:span text:style-name="T3647"><text:s/></text:span><text:span text:style-name="T3648">de</text:span><text:span text:style-name="T3649"><text:s/></text:span>convenio<text:span text:style-name="T3650"><text:s/></text:span>marco<text:span text:style-name="T3651"><text:s/></text:span><text:span text:style-name="T3652">del</text:span><text:span text:style-name="T3653"><text:s/></text:span><text:span text:style-name="T3654">Gobierno</text:span><text:span text:style-name="T3655"><text:s/></text:span><text:span text:style-name="T3656">de</text:span><text:span text:style-name="T3657"><text:s/></text:span><text:span text:style-name="T3658">Canarias</text:span><text:span text:style-name="T3659"><text:s/></text:span>con<text:span text:style-name="T3660"><text:s/></text:span><text:span text:style-name="T3661">distintas</text:span><text:span text:style-name="T3662"><text:s/></text:span><text:span text:style-name="T3663">entidades</text:span><text:span text:style-name="T3664"><text:s/></text:span>y<text:span text:style-name="T3665"><text:s/></text:span><text:span text:style-name="T3666">nueva</text:span><text:span text:style-name="T3667"><text:s/></text:span>memoria<text:span text:style-name="T3668"><text:s/></text:span><text:span text:style-name="T3669">justificativa),</text:span><text:span text:style-name="T3670"><text:s/></text:span><text:span text:style-name="T3671">en</text:span><text:span text:style-name="T3672"><text:s/></text:span>virtud<text:span text:style-name="T3673"><text:s/></text:span><text:span text:style-name="T3674">de</text:span><text:span text:style-name="T3675"><text:s/></text:span><text:span text:style-name="T3676">lo</text:span><text:span text:style-name="T3677"><text:s/></text:span><text:span text:style-name="T3678">reflejado</text:span><text:span text:style-name="T3679"><text:s/></text:span><text:span text:style-name="T3680">en</text:span><text:span text:style-name="T3681"><text:s/></text:span><text:span text:style-name="T3682">el</text:span><text:span text:style-name="T3683"><text:s/></text:span><text:span text:style-name="T3684">informe</text:span><text:span text:style-name="T3685"><text:s/></text:span><text:span text:style-name="T3686">jurídico</text:span><text:span text:style-name="T3687"><text:s/></text:span><text:span text:style-name="T3688">emitido por<text:s/></text:span>la<text:span text:style-name="T3689"><text:s/>Directora</text:span><text:span text:style-name="T3690"><text:s/></text:span><text:span text:style-name="T3691">del<text:s/></text:span>Servicio<text:span text:style-name="T3692"><text:s/></text:span>Jurídico<text:span text:style-name="T3693"><text:s/>de</text:span><text:s/>fecha<text:span text:style-name="T3694"><text:s/>22.06.2022.</text:span></text:h>
      <text:p text:style-name="P3695"/>
      <text:p text:style-name="P3696"><text:span text:style-name="T3697">Sexto.-</text:span><text:span text:style-name="T3698"><text:s/></text:span><text:span text:style-name="T3699">Con</text:span><text:span text:style-name="T3700"><text:s/></text:span><text:span text:style-name="T3701">fecha</text:span><text:span text:style-name="T3702"><text:s/></text:span><text:span text:style-name="T3703">12.07.2022</text:span><text:span text:style-name="T3704"><text:s/></text:span><text:span text:style-name="T3705">se</text:span><text:span text:style-name="T3706"><text:s/></text:span><text:span text:style-name="T3707">remite</text:span><text:span text:style-name="T3708"><text:s/></text:span><text:span text:style-name="T3709">el</text:span><text:span text:style-name="T3710"><text:s/></text:span><text:span text:style-name="T3711">expediente</text:span><text:span text:style-name="T3712"><text:s/></text:span><text:span text:style-name="T3713">para</text:span><text:span text:style-name="T3714"><text:s/></text:span><text:span text:style-name="T3715">la</text:span><text:span text:style-name="T3716"><text:s/></text:span><text:span text:style-name="T3717">emisión</text:span><text:span text:style-name="T3718"><text:s/></text:span><text:span text:style-name="T3719">del</text:span><text:span text:style-name="T3720"><text:s/></text:span><text:span text:style-name="T3721">preceptivo</text:span><text:span text:style-name="T3722"><text:s/></text:span><text:span text:style-name="T3723">informe</text:span><text:span text:style-name="T3724"><text:s/></text:span><text:span text:style-name="T3725">jurídico</text:span><text:span text:style-name="T3726"><text:s/></text:span><text:span text:style-name="T3727">a</text:span><text:span text:style-name="T3728"><text:s/></text:span><text:span text:style-name="T3729">la<text:s/></text:span><text:span text:style-name="T3730">Asesoría</text:span><text:span text:style-name="T3731"><text:s/></text:span><text:span text:style-name="T3732">Jurídica.</text:span></text:p>
      <text:p text:style-name="P3733"/>
      <text:p text:style-name="P3734"><text:span text:style-name="T3735">Con</text:span><text:span text:style-name="T3736"><text:s/>fecha<text:s/></text:span><text:span text:style-name="T3737">22.07.2022</text:span><text:span text:style-name="T3738"><text:s/></text:span><text:span text:style-name="T3739">se<text:s/></text:span><text:span text:style-name="T3740">emite</text:span><text:span text:style-name="T3741"><text:s/></text:span><text:span text:style-name="T3742">el</text:span><text:span text:style-name="T3743"><text:s/></text:span><text:span text:style-name="T3744">preceptivo</text:span><text:span text:style-name="T3745"><text:s/></text:span><text:span text:style-name="T3746">informe</text:span><text:span text:style-name="T3747"><text:s/></text:span><text:span text:style-name="T3748">jurídico</text:span><text:span text:style-name="T3749"><text:s/></text:span><text:span text:style-name="T3750">por</text:span><text:span text:style-name="T3751"><text:s/></text:span><text:span text:style-name="T3752">la</text:span><text:span text:style-name="T3753"><text:s/></text:span><text:span text:style-name="T3754">Directora</text:span><text:span text:style-name="T3755"><text:s/></text:span><text:span text:style-name="T3756">de</text:span><text:span text:style-name="T3757"><text:s/></text:span><text:span text:style-name="T3758">la</text:span><text:span text:style-name="T3759"><text:s/>Asesoría Jurídica</text:span><text:span text:style-name="T3760"><text:s/></text:span><text:span text:style-name="T3761">y</text:span><text:span text:style-name="T3762"><text:s/></text:span><text:span text:style-name="T3763">Defensa<text:s/></text:span><text:span text:style-name="T3764">en</text:span><text:span text:style-name="T3765"><text:s/>Juicio</text:span><text:span text:style-name="T3766"><text:s/></text:span><text:span text:style-name="T3767">de la Corporación,</text:span><text:span text:style-name="T3768"><text:s/>se</text:span><text:span text:style-name="T3769"><text:s/></text:span><text:span text:style-name="T3770">cita</text:span><text:span text:style-name="T3771"><text:s/>literal:</text:span></text:p>
      <text:p text:style-name="P3772"/>
      <text:p text:style-name="P3773"><text:span text:style-name="T3774">“INFORME</text:span><text:span text:style-name="T3775"><text:s/></text:span><text:span text:style-name="T3776">JURÍDICO</text:span></text:p>
      <text:p text:style-name="P3777"/>
      <text:p text:style-name="P3778">Mª<text:span text:style-name="T3779"><text:s/></text:span><text:span text:style-name="T3780">del</text:span><text:span text:style-name="T3781"><text:s/></text:span><text:span text:style-name="T3782">Rosario</text:span><text:span text:style-name="T3783"><text:s/></text:span><text:span text:style-name="T3784">Sarmiento</text:span><text:span text:style-name="T3785"><text:s/></text:span>Pérez,<text:span text:style-name="T3786"><text:s/></text:span><text:span text:style-name="T3787">Directora</text:span><text:span text:style-name="T3788"><text:s/></text:span><text:span text:style-name="T3789">de</text:span><text:span text:style-name="T3790"><text:s/></text:span><text:span text:style-name="T3791">la</text:span><text:span text:style-name="T3792"><text:s/></text:span>Asesoría<text:span text:style-name="T3793"><text:s/></text:span>Jurídica<text:span text:style-name="T3794"><text:s/></text:span>y<text:span text:style-name="T3795"><text:s/></text:span><text:span text:style-name="T3796">Defensa</text:span><text:span text:style-name="T3797"><text:s/></text:span><text:span text:style-name="T3798">en</text:span><text:span text:style-name="T3799"><text:s/></text:span>Juicio,<text:span text:style-name="T3800"><text:s/></text:span><text:span text:style-name="T3801">de</text:span><text:span text:style-name="T3802"><text:s/></text:span><text:span text:style-name="T3803">conformidad</text:span><text:span text:style-name="T3804"><text:s/></text:span>con<text:span text:style-name="T3805"><text:s/></text:span>la<text:span text:style-name="T3806"><text:s/></text:span><text:span text:style-name="T3807">disposición</text:span><text:span text:style-name="T3808"><text:s/></text:span><text:span text:style-name="T3809">adicional</text:span><text:span text:style-name="T3810"><text:s/></text:span>tercera<text:span text:style-name="T3811"><text:s/></text:span><text:span text:style-name="T3812">de</text:span><text:span text:style-name="T3813"><text:s/></text:span>la<text:span text:style-name="T3814"><text:s/></text:span><text:span text:style-name="T3815">Ley</text:span><text:span text:style-name="T3816"><text:s/></text:span><text:span text:style-name="T3817">de</text:span><text:span text:style-name="T3818"><text:s/></text:span><text:span text:style-name="T3819">Contratos</text:span><text:span text:style-name="T3820"><text:s/></text:span><text:span text:style-name="T3821">del</text:span><text:span text:style-name="T3822"><text:s/></text:span>Sector<text:span text:style-name="T3823"><text:s/></text:span><text:span text:style-name="T3824">Público,</text:span><text:span text:style-name="T3825"><text:s/></text:span>emite<text:span text:style-name="T3826"><text:s/></text:span><text:span text:style-name="T3827">el</text:span><text:span text:style-name="T3828"><text:s/></text:span><text:span text:style-name="T3829">siguiente</text:span><text:span text:style-name="T3830"><text:s/></text:span><text:span text:style-name="T3831">informe</text:span><text:span text:style-name="T3832"><text:s/></text:span><text:span text:style-name="T3833">en</text:span><text:span text:style-name="T3834"><text:s/></text:span><text:span text:style-name="T3835">relación</text:span><text:span text:style-name="T3836"><text:s/></text:span>con<text:span text:style-name="T3837"><text:s/>el</text:span><text:s/><text:span text:style-name="T3838">contrato</text:span><text:s/><text:span text:style-name="T3839">identificado</text:span><text:s/><text:span text:style-name="T3840">en el</text:span><text:s/>asunto:</text:p>
      <text:p text:style-name="P3841"/>
      <text:p text:style-name="P3842">A<text:span text:style-name="T3843"><text:s/></text:span><text:span text:style-name="T3844">la</text:span><text:span text:style-name="T3845"><text:s/></text:span>vista<text:span text:style-name="T3846"><text:s/></text:span><text:span text:style-name="T3847">de</text:span><text:span text:style-name="T3848"><text:s/></text:span><text:span text:style-name="T3849">las</text:span><text:span text:style-name="T3850"><text:s/></text:span><text:span text:style-name="T3851">consideraciones</text:span><text:span text:style-name="T3852"><text:s/></text:span><text:span text:style-name="T3853">formuladas</text:span><text:span text:style-name="T3854"><text:s/></text:span><text:span text:style-name="T3855">en</text:span><text:span text:style-name="T3856"><text:s/></text:span><text:span text:style-name="T3857">el</text:span><text:span text:style-name="T3858"><text:s/></text:span><text:span text:style-name="T3859">informe</text:span><text:span text:style-name="T3860"><text:s/></text:span><text:span text:style-name="T3861">jurídico</text:span><text:span text:style-name="T3862"><text:s/></text:span><text:span text:style-name="T3863">de</text:span><text:span text:style-name="T3864"><text:s/></text:span>fecha<text:span text:style-name="T3865"><text:s/></text:span><text:span text:style-name="T3866">22</text:span><text:span text:style-name="T3867"><text:s/></text:span><text:span text:style-name="T3868">de</text:span><text:span text:style-name="T3869"><text:s/></text:span><text:span text:style-name="T3870">junio</text:span><text:span text:style-name="T3871"><text:s/></text:span><text:span text:style-name="T3872">del</text:span><text:span text:style-name="T3873"><text:s/></text:span><text:span text:style-name="T3874">presente</text:span><text:span text:style-name="T3875"><text:s/></text:span>y<text:span text:style-name="T3876"><text:s/></text:span><text:span text:style-name="T3877">considerando</text:span><text:span text:style-name="T3878"><text:s/></text:span><text:span text:style-name="T3879">los</text:span><text:span text:style-name="T3880"><text:s/></text:span><text:span text:style-name="T3881">documentos</text:span><text:span text:style-name="T3882"><text:s/></text:span><text:span text:style-name="T3883">incorporados</text:span><text:span text:style-name="T3884"><text:s/></text:span><text:span text:style-name="T3885">al</text:span><text:span text:style-name="T3886"><text:s/></text:span><text:span text:style-name="T3887">expediente,</text:span><text:span text:style-name="T3888"><text:s/></text:span>se<text:span text:style-name="T3889"><text:s/></text:span><text:span text:style-name="T3890">informa</text:span><text:span text:style-name="T3891"><text:s/></text:span><text:span text:style-name="T3892">favorablemente,</text:span><text:span text:style-name="T3893"><text:s/></text:span>a<text:span text:style-name="T3894"><text:s/></text:span>salvo<text:span text:style-name="T3895"><text:s/></text:span>el<text:span text:style-name="T3896"><text:s/></text:span><text:span text:style-name="T3897">informe</text:span><text:span text:style-name="T3898"><text:s/></text:span><text:span text:style-name="T3899">de</text:span><text:span text:style-name="T3900"><text:s/></text:span><text:span text:style-name="T3901">fiscalización</text:span><text:span text:style-name="T3902"><text:s/></text:span><text:span text:style-name="T3903">que</text:span><text:s/><text:span text:style-name="T3904">es posterior.”</text:span></text:p>
      <text:p text:style-name="P3905"/>
      <text:h text:style-name="P3906" text:outline-level="2">Visto<text:span text:style-name="T3907"><text:s/></text:span>cuanto<text:span text:style-name="T3908"><text:s/></text:span><text:span text:style-name="T3909">antecede,</text:span><text:span text:style-name="T3910"><text:s/></text:span>se<text:span text:style-name="T3911"><text:s/></text:span>considera<text:span text:style-name="T3912"><text:s/></text:span><text:span text:style-name="T3913">que</text:span><text:span text:style-name="T3914"><text:s/></text:span><text:span text:style-name="T3915">el</text:span><text:span text:style-name="T3916"><text:s/></text:span><text:span text:style-name="T3917">expediente</text:span><text:span text:style-name="T3918"><text:s/></text:span><text:span text:style-name="T3919">ha</text:span><text:span text:style-name="T3920"><text:s/></text:span>seguido<text:span text:style-name="T3921"><text:s/></text:span><text:span text:style-name="T3922">la</text:span><text:span text:style-name="T3923"><text:s/></text:span><text:span text:style-name="T3924">tramitación</text:span><text:span text:style-name="T3925"><text:s/></text:span><text:span text:style-name="T3926">establecida</text:span><text:span text:style-name="T3927"><text:s/></text:span><text:span text:style-name="T3928">en</text:span><text:span text:style-name="T3929"><text:s/></text:span><text:span text:style-name="T3930">la</text:span><text:span text:style-name="T3931"><text:s/></text:span><text:span text:style-name="T3932">legislación aplicable,<text:s/></text:span>sin<text:s/><text:span text:style-name="T3933">perjuicio de</text:span><text:s/>su<text:span text:style-name="T3934"><text:s/>fiscalización.</text:span></text:h>
      <text:p text:style-name="P3935"/>
      <text:p text:style-name="P3936"><text:span text:style-name="T3937">En</text:span><text:span text:style-name="T3938"><text:s/></text:span><text:span text:style-name="T3939">virtud</text:span><text:span text:style-name="T3940"><text:s/></text:span><text:span text:style-name="T3941">de</text:span><text:span text:style-name="T3942"><text:s/></text:span><text:span text:style-name="T3943">lo</text:span><text:span text:style-name="T3944"><text:s/></text:span><text:span text:style-name="T3945">expuesto,</text:span><text:span text:style-name="T3946"><text:s/></text:span><text:span text:style-name="T3947">de</text:span><text:span text:style-name="T3948"><text:s/></text:span><text:span text:style-name="T3949">conformidad</text:span><text:span text:style-name="T3950"><text:s/></text:span><text:span text:style-name="T3951">con</text:span><text:span text:style-name="T3952"><text:s/></text:span><text:span text:style-name="T3953">lo</text:span><text:span text:style-name="T3954"><text:s/></text:span><text:span text:style-name="T3955">establecido</text:span><text:span text:style-name="T3956"><text:s/></text:span><text:span text:style-name="T3957">DA</text:span><text:span text:style-name="T3958"><text:s/></text:span><text:span text:style-name="T3959">2ª</text:span><text:span text:style-name="T3960"><text:s/></text:span><text:span text:style-name="T3961">de</text:span><text:span text:style-name="T3962"><text:s/></text:span><text:span text:style-name="T3963">la</text:span><text:span text:style-name="T3964"><text:s/></text:span><text:span text:style-name="T3965">Ley</text:span><text:span text:style-name="T3966"><text:s/></text:span><text:span text:style-name="T3967">9/2017,</text:span><text:span text:style-name="T3968"><text:s/></text:span><text:span text:style-name="T3969">de</text:span><text:span text:style-name="T3970"><text:s/></text:span><text:span text:style-name="T3971">8</text:span><text:span text:style-name="T3972"><text:s/></text:span><text:span text:style-name="T3973">de</text:span><text:span text:style-name="T3974"><text:s/></text:span><text:span text:style-name="T3975">noviembre,</text:span><text:span text:style-name="T3976"><text:s/></text:span><text:span text:style-name="T3977">de</text:span><text:span text:style-name="T3978"><text:s/></text:span><text:span text:style-name="T3979">Contratos</text:span><text:span text:style-name="T3980"><text:s/></text:span><text:span text:style-name="T3981">del</text:span><text:span text:style-name="T3982"><text:s/></text:span><text:span text:style-name="T3983">Sector</text:span><text:span text:style-name="T3984"><text:s/></text:span><text:span text:style-name="T3985">Público,</text:span><text:span text:style-name="T3986"><text:s/></text:span><text:span text:style-name="T3987">el</text:span><text:span text:style-name="T3988"><text:s/></text:span><text:span text:style-name="T3989">acuerdo</text:span><text:span text:style-name="T3990"><text:s/></text:span><text:span text:style-name="T3991">del</text:span><text:span text:style-name="T3992"><text:s/></text:span><text:span text:style-name="T3993">Consejo</text:span><text:span text:style-name="T3994"><text:s/></text:span><text:span text:style-name="T3995">de</text:span><text:span text:style-name="T3996"><text:s/></text:span><text:span text:style-name="T3997">Gobierno</text:span><text:span text:style-name="T3998"><text:s/></text:span><text:span text:style-name="T3999">de</text:span><text:span text:style-name="T4000"><text:s/></text:span><text:span text:style-name="T4001">fecha</text:span><text:span text:style-name="T4002"><text:s/></text:span><text:span text:style-name="T4003">15</text:span><text:span text:style-name="T4004"><text:s/></text:span><text:span text:style-name="T4005">de</text:span><text:span text:style-name="T4006"><text:s/></text:span><text:span text:style-name="T4007">marzo</text:span><text:span text:style-name="T4008"><text:s/></text:span><text:span text:style-name="T4009">de</text:span><text:span text:style-name="T4010"><text:s/></text:span><text:span text:style-name="T4011">2021,</text:span><text:span text:style-name="T4012"><text:s/></text:span><text:span text:style-name="T4013">y</text:span><text:span text:style-name="T4014"><text:s/></text:span><text:span text:style-name="T4015">teniendo</text:span><text:span text:style-name="T4016"><text:s/></text:span><text:span text:style-name="T4017">en</text:span><text:span text:style-name="T4018"><text:s/></text:span><text:span text:style-name="T4019">cuenta</text:span><text:span text:style-name="T4020"><text:s/></text:span><text:span text:style-name="T4021">que</text:span><text:span text:style-name="T4022"><text:s/></text:span><text:span text:style-name="T4023">el</text:span><text:span text:style-name="T4024"><text:s/></text:span><text:span text:style-name="T4025">presupuesto</text:span><text:span text:style-name="T4026"><text:s/></text:span><text:span text:style-name="T4027">base</text:span><text:span text:style-name="T4028"><text:s/></text:span><text:span text:style-name="T4029">de</text:span><text:span text:style-name="T4030"><text:s/></text:span><text:span text:style-name="T4031">licitación</text:span><text:span text:style-name="T4032"><text:s/></text:span><text:span text:style-name="T4033">del</text:span><text:span text:style-name="T4034"><text:s/></text:span><text:span text:style-name="T4035">referido</text:span><text:span text:style-name="T4036"><text:s/></text:span><text:span text:style-name="T4037">contrato</text:span><text:span text:style-name="T4038"><text:s/></text:span><text:span text:style-name="T4039">supera</text:span><text:span text:style-name="T4040"><text:s/></text:span><text:span text:style-name="T4041">el</text:span><text:span text:style-name="T4042"><text:s/></text:span><text:span text:style-name="T4043">límite</text:span><text:span text:style-name="T4044"><text:s/></text:span><text:span text:style-name="T4045">de</text:span><text:span text:style-name="T4046"><text:s/></text:span><text:span text:style-name="T4047">la</text:span><text:span text:style-name="T4048"><text:s/></text:span><text:span text:style-name="T4049">cuantía</text:span><text:span text:style-name="T4050"><text:s/></text:span><text:span text:style-name="T4051">de</text:span><text:span text:style-name="T4052"><text:s/></text:span><text:span text:style-name="T4053">6.000.000€,</text:span><text:span text:style-name="T4054"><text:s/></text:span><text:span text:style-name="T4055">se</text:span><text:span text:style-name="T4056"><text:s/></text:span><text:span text:style-name="T4057">emite</text:span><text:span text:style-name="T4058"><text:s/></text:span><text:span text:style-name="T4059">la</text:span><text:span text:style-name="T4060"><text:s/></text:span><text:span text:style-name="T4061">siguiente</text:span><text:span text:style-name="T4062"><text:s/></text:span><text:span text:style-name="T4063">propuesta</text:span><text:span text:style-name="T4064"><text:s/></text:span><text:span text:style-name="T4065">de</text:span><text:span text:style-name="T4066"><text:s/></text:span><text:span text:style-name="T4067">acuerdo</text:span><text:span text:style-name="T4068"><text:s/></text:span><text:span text:style-name="T4069">al</text:span><text:span text:style-name="T4070"><text:s/></text:span><text:span text:style-name="T4071">Consejo</text:span><text:span text:style-name="T4072"><text:s/></text:span><text:span text:style-name="T4073">de Gobierno<text:s/></text:span><text:span text:style-name="T4074">Insular.</text:span></text:p>
      <text:p text:style-name="P4075"/>
      <text:p text:style-name="P4076"><text:span text:style-name="T4077">A<text:s/></text:span><text:span text:style-name="T4078"><text:s/></text:span><text:span text:style-name="T4079">la</text:span><text:span text:style-name="T4080"><text:s/></text:span><text:span text:style-name="T4081"><text:s/></text:span><text:span text:style-name="T4082">vista<text:s/></text:span><text:span text:style-name="T4083"><text:s/></text:span><text:span text:style-name="T4084">de</text:span><text:span text:style-name="T4085"><text:s/></text:span><text:span text:style-name="T4086"><text:s/></text:span><text:span text:style-name="T4087">cuanto<text:s/></text:span><text:span text:style-name="T4088"><text:s/></text:span><text:span text:style-name="T4089">antecede</text:span><text:span text:style-name="T4090"><text:s/></text:span><text:span text:style-name="T4091"><text:s/></text:span><text:span text:style-name="T4092">el</text:span><text:span text:style-name="T4093"><text:s/></text:span><text:span text:style-name="T4094"><text:s/></text:span><text:span text:style-name="T4095">Consejo</text:span><text:span text:style-name="T4096"><text:s/></text:span><text:span text:style-name="T4097"><text:s/></text:span><text:span text:style-name="T4098">de</text:span><text:span text:style-name="T4099"><text:s/></text:span><text:span text:style-name="T4100"><text:s/></text:span><text:span text:style-name="T4101">Gobierno</text:span><text:span text:style-name="T4102"><text:s/></text:span><text:span text:style-name="T4103"><text:s/></text:span><text:span text:style-name="T4104">Insular,</text:span><text:span text:style-name="T4105"><text:s/></text:span><text:span text:style-name="T4106"><text:s/></text:span><text:span text:style-name="T4107">por</text:span><text:span text:style-name="T4108"><text:s/></text:span><text:span text:style-name="T4109"><text:s/></text:span><text:span text:style-name="T4110">unanimidad</text:span><text:span text:style-name="T4111"><text:s/></text:span><text:span text:style-name="T4112"><text:s/></text:span><text:span text:style-name="T4113">de</text:span><text:span text:style-name="T4114"><text:s/></text:span><text:span text:style-name="T4115"><text:s/></text:span><text:span text:style-name="T4116">los</text:span><text:span text:style-name="T4117"><text:s/></text:span><text:span text:style-name="T4118">miembros</text:span><text:span text:style-name="T4119"><text:s/></text:span><text:span text:style-name="T4120">presentes,</text:span><text:span text:style-name="T4121"><text:s/></text:span><text:span text:style-name="T4122">ACUERDA:</text:span></text:p>
      <text:p text:style-name="P4123"/>
      <text:p text:style-name="P4124"><text:span text:style-name="T4125">PRIMERO</text:span><text:span text:style-name="T4126">.-<text:s/></text:span><text:span text:style-name="T4127">Declarar</text:span><text:span text:style-name="T4128"><text:s/></text:span><text:span text:style-name="T4129">justificada</text:span><text:span text:style-name="T4130"><text:s/></text:span><text:span text:style-name="T4131">la</text:span><text:span text:style-name="T4132"><text:s/></text:span><text:span text:style-name="T4133">necesidad</text:span><text:span text:style-name="T4134"><text:s/>y</text:span><text:span text:style-name="T4135"><text:s/></text:span><text:span text:style-name="T4136">la</text:span><text:span text:style-name="T4137"><text:s/></text:span><text:span text:style-name="T4138">insuficiencia</text:span><text:span text:style-name="T4139"><text:s/></text:span><text:span text:style-name="T4140">de</text:span><text:span text:style-name="T4141"><text:s/></text:span><text:span text:style-name="T4142">medios</text:span><text:span text:style-name="T4143"><text:s/></text:span><text:span text:style-name="T4144">para</text:span><text:span text:style-name="T4145"><text:s/></text:span><text:span text:style-name="T4146">celebrar</text:span><text:span text:style-name="T4147"><text:s/></text:span><text:span text:style-name="T4148">el</text:span><text:span text:style-name="T4149"><text:s/></text:span><text:span text:style-name="T4150">contrato</text:span><text:span text:style-name="T4151"><text:s/></text:span><text:span text:style-name="T4152">de</text:span><text:span text:style-name="T4153"><text:s/></text:span><text:span text:style-name="T4154">referencia.</text:span></text:p>
      <text:p text:style-name="P4155"/>
      <text:p text:style-name="P4156"><text:span text:style-name="T4157">SEGUNDO.-</text:span><text:span text:style-name="T4158"><text:s/></text:span><text:span text:style-name="T4159">Aprobar</text:span><text:span text:style-name="T4160"><text:s/></text:span><text:span text:style-name="T4161">el</text:span><text:span text:style-name="T4162"><text:s/></text:span><text:span text:style-name="T4163">expediente</text:span><text:span text:style-name="T4164"><text:s/></text:span><text:span text:style-name="T4165">denominado</text:span><text:span text:style-name="T4166"><text:s/></text:span><text:span text:style-name="T4167">"SERVICIO</text:span><text:span text:style-name="T4168"><text:s/></text:span><text:span text:style-name="T4169">DE</text:span><text:span text:style-name="T4170"><text:s/></text:span><text:span text:style-name="T4171">GESTIÓN</text:span><text:span text:style-name="T4172"><text:s/></text:span><text:span text:style-name="T4173">DEL</text:span><text:span text:style-name="T4174"><text:s/></text:span><text:span text:style-name="T4175">COMPLEJO</text:span><text:span text:style-name="T4176"><text:s/></text:span><text:span text:style-name="T4177"><text:s/></text:span><text:span text:style-name="T4178">AMBIENTAL</text:span><text:span text:style-name="T4179"><text:s/></text:span><text:span text:style-name="T4180">DE</text:span><text:span text:style-name="T4181"><text:s/></text:span><text:span text:style-name="T4182">ZURITA</text:span><text:span text:style-name="T4183"><text:s/></text:span><text:span text:style-name="T4184">Y</text:span><text:span text:style-name="T4185"><text:s/></text:span><text:span text:style-name="T4186">LA</text:span><text:span text:style-name="T4187"><text:s/></text:span><text:span text:style-name="T4188">RECOGIDA</text:span><text:span text:style-name="T4189"><text:s/></text:span><text:span text:style-name="T4190">SEPARADA</text:span><text:span text:style-name="T4191"><text:s/></text:span><text:span text:style-name="T4192">Y</text:span><text:span text:style-name="T4193"><text:s/></text:span><text:span text:style-name="T4194">TRANSPORTE</text:span><text:span text:style-name="T4195"><text:s/></text:span><text:span text:style-name="T4196">DE</text:span><text:span text:style-name="T4197"><text:s/></text:span><text:span text:style-name="T4198">RESIDUOS</text:span><text:span text:style-name="T4199"><text:s/></text:span><text:span text:style-name="T4200">DE</text:span><text:span text:style-name="T4201"><text:s/></text:span><text:span text:style-name="T4202"><text:s/></text:span><text:span text:style-name="T4203">ENVASES</text:span><text:span text:style-name="T4204"><text:s/></text:span><text:span text:style-name="T4205">LIGEROS</text:span><text:span text:style-name="T4206"><text:s/></text:span><text:span text:style-name="T4207">Y</text:span><text:span text:style-name="T4208"><text:s/>PAPEL-CARTÓN</text:span><text:span text:style-name="T4209"><text:s/>EN</text:span><text:span text:style-name="T4210"><text:s/></text:span><text:span text:style-name="T4211">LA</text:span><text:span text:style-name="T4212"><text:s/></text:span><text:span text:style-name="T4213">ISLA</text:span><text:span text:style-name="T4214"><text:s/>DE</text:span><text:span text:style-name="T4215"><text:s/></text:span><text:span text:style-name="T4216">FUERTEVENTURA"</text:span><text:span text:style-name="T4217">,</text:span><text:span text:style-name="T4218"><text:s/>2<text:s/></text:span><text:span text:style-name="T4219">LOTES</text:span><text:span text:style-name="T4220">,</text:span><text:span text:style-name="T4221"><text:s/></text:span><text:span text:style-name="T4222">mediante</text:span></text:p>
      <text:p text:style-name="P4223"><text:span text:style-name="T4224">procedimiento</text:span><text:span text:style-name="T4225"><text:s/></text:span><text:span text:style-name="T4226">abierto,</text:span><text:span text:style-name="T4227"><text:s/></text:span><text:span text:style-name="T4228">tramitación</text:span><text:span text:style-name="T4229"><text:s/></text:span><text:span text:style-name="T4230">ordinaria,</text:span><text:span text:style-name="T4231"><text:s/></text:span><text:span text:style-name="T4232">sujeto</text:span><text:span text:style-name="T4233"><text:s/></text:span><text:span text:style-name="T4234">a</text:span><text:span text:style-name="T4235"><text:s/></text:span><text:span text:style-name="T4236">regulación</text:span><text:span text:style-name="T4237"><text:s/></text:span><text:span text:style-name="T4238">armonizada,</text:span><text:span text:style-name="T4239"><text:s/></text:span><text:span text:style-name="T4240">con</text:span><text:span text:style-name="T4241"><text:s/></text:span><text:span text:style-name="T4242">un</text:span><text:span text:style-name="T4243"><text:s/></text:span><text:span text:style-name="T4244">presupuesto</text:span><text:span text:style-name="T4245"><text:s/></text:span><text:span text:style-name="T4246">base</text:span><text:span text:style-name="T4247"><text:s/></text:span><text:span text:style-name="T4248">de</text:span><text:span text:style-name="T4249"><text:s/></text:span><text:span text:style-name="T4250">licitación</text:span><text:span text:style-name="T4251"><text:s/></text:span><text:span text:style-name="T4252">que</text:span><text:span text:style-name="T4253"><text:s/></text:span><text:span text:style-name="T4254">asciende</text:span><text:span text:style-name="T4255"><text:s/></text:span><text:span text:style-name="T4256">a</text:span><text:span text:style-name="T4257"><text:s/></text:span><text:span text:style-name="T4258">la</text:span><text:span text:style-name="T4259"><text:s/></text:span><text:span text:style-name="T4260">cantidad</text:span><text:span text:style-name="T4261"><text:s/></text:span><text:span text:style-name="T4262">de</text:span><text:span text:style-name="T4263"><text:s/></text:span><text:span text:style-name="T4264">(11.256.919,01</text:span><text:span text:style-name="T4265"><text:s/></text:span><text:span text:style-name="T4266">€)</text:span><text:span text:style-name="T4267"><text:s/></text:span><text:span text:style-name="T4268">ONCE</text:span><text:span text:style-name="T4269"><text:s/></text:span><text:span text:style-name="T4270">MILLONES</text:span><text:span text:style-name="T4271"><text:s/></text:span><text:span text:style-name="T4272">DOSCIENTOS</text:span><text:span text:style-name="T4273"><text:s/></text:span><text:span text:style-name="T4274">CINCUENTA</text:span><text:span text:style-name="T4275"><text:s/></text:span><text:span text:style-name="T4276">Y</text:span><text:span text:style-name="T4277"><text:s/></text:span><text:span text:style-name="T4278">SEIS</text:span><text:span text:style-name="T4279"><text:s/></text:span><text:span text:style-name="T4280">MIL</text:span><text:span text:style-name="T4281"><text:s/></text:span><text:span text:style-name="T4282">NOVECIENTOS</text:span><text:span text:style-name="T4283"><text:s/></text:span><text:span text:style-name="T4284">DIECINUEVE</text:span><text:span text:style-name="T4285"><text:s/></text:span><text:span text:style-name="T4286">EUROS</text:span><text:span text:style-name="T4287"><text:s/></text:span><text:span text:style-name="T4288">CON</text:span><text:span text:style-name="T4289"><text:s/></text:span><text:span text:style-name="T4290">UN</text:span><text:span text:style-name="T4291"><text:s/></text:span><text:span text:style-name="T4292">CÉNTIMO,</text:span><text:span text:style-name="T4293"><text:s/></text:span><text:span text:style-name="T4294">incluido</text:span><text:span text:style-name="T4295"><text:s/></text:span><text:span text:style-name="T4296">del</text:span><text:span text:style-name="T4297"><text:s/></text:span><text:span text:style-name="T4298">7%</text:span><text:span text:style-name="T4299"><text:s/></text:span><text:span text:style-name="T4300">IGIC</text:span><text:span text:style-name="T4301"><text:s/></text:span><text:span text:style-name="T4302">por</text:span><text:span text:style-name="T4303"><text:s/></text:span><text:span text:style-name="T4304">importe</text:span><text:span text:style-name="T4305"><text:s/></text:span><text:span text:style-name="T4306">de</text:span><text:span text:style-name="T4307"><text:s/></text:span><text:span text:style-name="T4308">SETECIENTOS</text:span><text:span text:style-name="T4309"><text:s/></text:span><text:span text:style-name="T4310">TREINTA</text:span><text:span text:style-name="T4311"><text:s/></text:span><text:span text:style-name="T4312">Y</text:span><text:span text:style-name="T4313"><text:s/></text:span><text:span text:style-name="T4314">SEIS</text:span><text:span text:style-name="T4315"><text:s/></text:span><text:span text:style-name="T4316">MIL</text:span><text:span text:style-name="T4317"><text:s/></text:span><text:span text:style-name="T4318">CUATROCIENTOS</text:span><text:span text:style-name="T4319"><text:s/></text:span><text:span text:style-name="T4320">TREINTA</text:span><text:span text:style-name="T4321"><text:s/></text:span><text:span text:style-name="T4322">Y</text:span><text:span text:style-name="T4323"><text:s/></text:span><text:span text:style-name="T4324">TRES</text:span><text:span text:style-name="T4325"><text:s/></text:span><text:span text:style-name="T4326">EUROS</text:span><text:span text:style-name="T4327"><text:s/></text:span><text:span text:style-name="T4328">CON</text:span><text:span text:style-name="T4329"><text:s/></text:span><text:span text:style-name="T4330">NOVENTA</text:span><text:span text:style-name="T4331"><text:s/></text:span><text:span text:style-name="T4332">Y</text:span><text:span text:style-name="T4333"><text:s/></text:span><text:span text:style-name="T4334">SEIS</text:span><text:span text:style-name="T4335"><text:s/></text:span><text:span text:style-name="T4336">CÉNTIMOS</text:span><text:span text:style-name="T4337"><text:s/></text:span><text:span text:style-name="T4338">(736.433,96</text:span><text:span text:style-name="T4339"><text:s/></text:span><text:span text:style-name="T4340">€).</text:span></text:p>
      <text:p text:style-name="P4341"/>
      <text:p text:style-name="P4342"><text:span text:style-name="T4343">El</text:span><text:span text:style-name="T4344"><text:s/></text:span><text:span text:style-name="T4345">valor</text:span><text:span text:style-name="T4346"><text:s/></text:span><text:span text:style-name="T4347">estimado</text:span><text:span text:style-name="T4348"><text:s/></text:span><text:span text:style-name="T4349">del</text:span><text:span text:style-name="T4350"><text:s/></text:span><text:span text:style-name="T4351">contrato</text:span><text:span text:style-name="T4352"><text:s/></text:span><text:span text:style-name="T4353">asciende</text:span><text:span text:style-name="T4354"><text:s/></text:span><text:span text:style-name="T4355">a</text:span><text:span text:style-name="T4356"><text:s/></text:span><text:span text:style-name="T4357">la</text:span><text:span text:style-name="T4358"><text:s/></text:span><text:span text:style-name="T4359">cantidad</text:span><text:span text:style-name="T4360"><text:s/></text:span><text:span text:style-name="T4361">de</text:span><text:span text:style-name="T4362"><text:s/></text:span><text:span text:style-name="T4363">DIECINUEVE</text:span><text:span text:style-name="T4364"><text:s/></text:span><text:span text:style-name="T4365">MILLONES</text:span><text:span text:style-name="T4366"><text:s/></text:span><text:span text:style-name="T4367">CUATROCIENTOS</text:span><text:span text:style-name="T4368"><text:s/></text:span><text:span text:style-name="T4369">VEINTICUATRO</text:span><text:span text:style-name="T4370"><text:s/></text:span><text:span text:style-name="T4371">MIL</text:span><text:span text:style-name="T4372"><text:s/></text:span><text:span text:style-name="T4373">SEISCIENTOS</text:span><text:span text:style-name="T4374"><text:s/></text:span><text:span text:style-name="T4375">CUATRO</text:span><text:span text:style-name="T4376"><text:s/></text:span><text:span text:style-name="T4377">EUROS</text:span><text:span text:style-name="T4378"><text:s/></text:span><text:span text:style-name="T4379">CON</text:span><text:span text:style-name="T4380"><text:s/></text:span><text:span text:style-name="T4381">TRECE</text:span><text:span text:style-name="T4382"><text:s/></text:span><text:span text:style-name="T4383">CÉNTIMOS</text:span><text:span text:style-name="T4384"><text:s/></text:span><text:span text:style-name="T4385">(19.424.604,13</text:span><text:span text:style-name="T4386"><text:s/></text:span><text:span text:style-name="T4387">€)</text:span></text:p>
      <text:p text:style-name="P4388"/>
      <text:p text:style-name="P4446"><text:span text:style-name="T4447">Distribuido en los</text:span><text:span text:style-name="T4448"><text:s/></text:span><text:span text:style-name="T4449">siguientes Lotes:</text:span></text:p>
      <text:p text:style-name="P4450"/>
      <table:table table:style-name="Table4451">
        <table:table-columns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</table:table-columns>
        <table:table-row table:style-name="TableRow4457">
          <table:table-cell table:style-name="TableCell4458">
            <text:p text:style-name="P4459"><text:span text:style-name="T4460">LOTES</text:span></text:p>
          </table:table-cell>
          <table:table-cell table:style-name="TableCell4461">
            <text:p text:style-name="P4462"><text:span text:style-name="T4463">IMPORTE</text:span></text:p>
          </table:table-cell>
          <table:table-cell table:style-name="TableCell4464">
            <text:p text:style-name="P4465"><text:span text:style-name="T4466">IGIC</text:span></text:p>
          </table:table-cell>
          <table:table-cell table:style-name="TableCell4467">
            <text:p text:style-name="P4468"><text:span text:style-name="T4469">PRESUPUESTO</text:span><text:span text:style-name="T4470"><text:s/></text:span><text:span text:style-name="T4471">BASE DE</text:span><text:span text:style-name="T4472"><text:s/></text:span><text:span text:style-name="T4473">LICITACIÓN</text:span></text:p>
          </table:table-cell>
          <table:table-cell table:style-name="TableCell4474">
            <text:p text:style-name="P4475"><text:span text:style-name="T4476">VALOR</text:span><text:span text:style-name="T4477"><text:s/></text:span><text:span text:style-name="T4478">ESTIMADO</text:span></text:p>
          </table:table-cell>
        </table:table-row>
        <table:table-row table:style-name="TableRow4479">
          <table:table-cell table:style-name="TableCell4480">
            <text:p text:style-name="P4481"><text:span text:style-name="T4482">LOTE</text:span><text:span text:style-name="T4483"><text:s/></text:span><text:span text:style-name="T4484">Nº</text:span><text:span text:style-name="T4485"><text:s/></text:span><text:span text:style-name="T4486">1</text:span><text:span text:style-name="T4487">:</text:span><text:span text:style-name="T4488"><text:s/></text:span><text:span text:style-name="T4489">Gestión</text:span><text:span text:style-name="T4490"><text:s/></text:span><text:span text:style-name="T4491">del</text:span><text:span text:style-name="T4492"><text:tab/></text:span><text:span text:style-name="T4493">Complejo</text:span><text:span text:style-name="T4494"><text:s/></text:span><text:span text:style-name="T4495">Ambiental de</text:span><text:span text:style-name="T4496"><text:s/>Zurita</text:span></text:p>
          </table:table-cell>
          <table:table-cell table:style-name="TableCell4497">
            <text:p text:style-name="P4498"/>
            <text:p text:style-name="P4499"/>
            <text:p text:style-name="P4500"><text:span text:style-name="T4501">7.544.209,65<text:s/></text:span><text:span text:style-name="T4502">€</text:span></text:p>
          </table:table-cell>
          <table:table-cell table:style-name="TableCell4503">
            <text:p text:style-name="P4504"/>
            <text:p text:style-name="P4505"/>
            <text:p text:style-name="P4506"><text:span text:style-name="T4507">528.094,68<text:s/></text:span><text:span text:style-name="T4508">€</text:span></text:p>
          </table:table-cell>
          <table:table-cell table:style-name="TableCell4509">
            <text:p text:style-name="P4510"/>
            <text:p text:style-name="P4511"/>
            <text:p text:style-name="P4512"><text:span text:style-name="T4513">8.072.304,33<text:s/></text:span><text:span text:style-name="T4514">€</text:span></text:p>
          </table:table-cell>
          <table:table-cell table:style-name="TableCell4515">
            <text:p text:style-name="P4516"/>
            <text:p text:style-name="P4517"/>
            <text:p text:style-name="P4518"><text:span text:style-name="T4519">14.497.041,13<text:s/></text:span><text:span text:style-name="T4520">€</text:span></text:p>
          </table:table-cell>
        </table:table-row>
        <table:table-row table:style-name="TableRow4521">
          <table:table-cell table:style-name="TableCell4522">
            <text:p text:style-name="P4523"><text:span text:style-name="T4524">LOTE <text:s text:c="5"/></text:span><text:span text:style-name="T4525"><text:s/></text:span><text:span text:style-name="T4526">Nº</text:span><text:span text:style-name="T4527"><text:s text:c="6"/></text:span><text:span text:style-name="T4528"><text:s/></text:span><text:span text:style-name="T4529">2</text:span><text:span text:style-name="T4530">:</text:span></text:p>
            <text:p text:style-name="P4531"><text:span text:style-name="T4532">Recogida</text:span><text:span text:style-name="T4533"><text:s/></text:span><text:span text:style-name="T4534">separada</text:span><text:span text:style-name="T4535"><text:s/></text:span><text:span text:style-name="T4536">de</text:span><text:span text:style-name="T4537"><text:s/></text:span><text:span text:style-name="T4538">los</text:span><text:span text:style-name="T4539"><text:s/></text:span><text:span text:style-name="T4540">residuos</text:span><text:span text:style-name="T4541"><text:s/></text:span><text:span text:style-name="T4542">de</text:span><text:span text:style-name="T4543"><text:s/></text:span><text:span text:style-name="T4544">envases</text:span><text:span text:style-name="T4545"><text:s/></text:span><text:span text:style-name="T4546">ligeros</text:span><text:span text:style-name="T4547"><text:s/></text:span><text:span text:style-name="T4548">y</text:span><text:span text:style-name="T4549"><text:s/></text:span><text:span text:style-name="T4550">papel</text:span><text:span text:style-name="T4551"><text:s/></text:span><text:span text:style-name="T4552">cartón</text:span><text:span text:style-name="T4553"><text:s/></text:span><text:span text:style-name="T4554">en</text:span><text:span text:style-name="T4555"><text:s/></text:span><text:span text:style-name="T4556">la</text:span><text:span text:style-name="T4557"><text:s/></text:span><text:span text:style-name="T4558">isla</text:span><text:span text:style-name="T4559"><text:tab/></text:span><text:span text:style-name="T4560">de</text:span></text:p>
            <text:p text:style-name="P4561"><text:span text:style-name="T4562">Fuerteventura</text:span><text:span text:style-name="T4563"><text:s/></text:span><text:span text:style-name="T4564">y</text:span><text:span text:style-name="T4565"><text:s/></text:span><text:span text:style-name="T4566">su</text:span><text:span text:style-name="T4567"><text:s/></text:span><text:span text:style-name="T4568">transporte</text:span><text:span text:style-name="T4569"><text:s/></text:span><text:span text:style-name="T4570">al CAZ</text:span></text:p>
          </table:table-cell>
          <table:table-cell table:style-name="TableCell4571">
            <text:p text:style-name="P4572"/>
            <text:p text:style-name="P4573"/>
            <text:p text:style-name="P4574"/>
            <text:p text:style-name="P4575"><text:span text:style-name="T4576">2.976275,40<text:s/></text:span><text:span text:style-name="T4577">€</text:span></text:p>
          </table:table-cell>
          <table:table-cell table:style-name="TableCell4578">
            <text:p text:style-name="P4579"/>
            <text:p text:style-name="P4580"/>
            <text:p text:style-name="P4581"/>
            <text:p text:style-name="P4582"><text:span text:style-name="T4583">208.339,28<text:s/></text:span><text:span text:style-name="T4584">€</text:span></text:p>
          </table:table-cell>
          <table:table-cell table:style-name="TableCell4585">
            <text:p text:style-name="P4586"/>
            <text:p text:style-name="P4587"/>
            <text:p text:style-name="P4588"/>
            <text:p text:style-name="P4589"><text:span text:style-name="T4590">3.184.614,68<text:s/></text:span><text:span text:style-name="T4591">€</text:span></text:p>
          </table:table-cell>
          <table:table-cell table:style-name="TableCell4592">
            <text:p text:style-name="P4593"/>
            <text:p text:style-name="P4594"/>
            <text:p text:style-name="P4595"/>
            <text:p text:style-name="P4596"><text:span text:style-name="T4597">4.927.563,00<text:s/></text:span><text:span text:style-name="T4598">€</text:span></text:p>
          </table:table-cell>
        </table:table-row>
        <table:table-row table:style-name="TableRow4599">
          <table:table-cell table:style-name="TableCell4600">
            <text:p text:style-name="P4601"><text:span text:style-name="T4602">TOTAL</text:span></text:p>
          </table:table-cell>
          <table:table-cell table:style-name="TableCell4603">
            <text:p text:style-name="P4604"><text:span text:style-name="T4605">10.520.485,05<text:s/></text:span><text:span text:style-name="T4606">€</text:span></text:p>
          </table:table-cell>
          <table:table-cell table:style-name="TableCell4607">
            <text:p text:style-name="P4608"><text:span text:style-name="T4609">736.433,96<text:s/></text:span><text:span text:style-name="T4610">€</text:span></text:p>
          </table:table-cell>
          <table:table-cell table:style-name="TableCell4611">
            <text:p text:style-name="P4612"><text:span text:style-name="T4613">11.256.919,01€</text:span></text:p>
          </table:table-cell>
          <table:table-cell table:style-name="TableCell4614">
            <text:p text:style-name="P4615"><text:span text:style-name="T4616">19.424.604,13<text:s/></text:span><text:span text:style-name="T4617">€</text:span></text:p>
          </table:table-cell>
        </table:table-row>
      </table:table>
      <text:p text:style-name="P4618"/>
      <text:p text:style-name="P4619"/>
      <text:p text:style-name="P4620"><text:span text:style-name="T4621">TERCERO.-</text:span><text:span text:style-name="T4622"><text:s/></text:span><text:span text:style-name="T4623">Aprobar</text:span><text:span text:style-name="T4624"><text:s/></text:span><text:span text:style-name="T4625">el</text:span><text:span text:style-name="T4626"><text:s/></text:span><text:span text:style-name="T4627">Pliego</text:span><text:span text:style-name="T4628"><text:s/></text:span><text:span text:style-name="T4629">de</text:span><text:span text:style-name="T4630"><text:s/></text:span><text:span text:style-name="T4631">Prescripciones</text:span><text:span text:style-name="T4632"><text:s/></text:span><text:span text:style-name="T4633">Técnicas</text:span><text:span text:style-name="T4634"><text:s/></text:span><text:span text:style-name="T4635">Particulares</text:span><text:span text:style-name="T4636"><text:s/></text:span><text:span text:style-name="T4637">de</text:span><text:span text:style-name="T4638"><text:s/></text:span><text:span text:style-name="T4639">fecha</text:span><text:span text:style-name="T4640"><text:s/></text:span><text:span text:style-name="T4641">07.07.2022</text:span><text:span text:style-name="T4642"><text:s/></text:span><text:span text:style-name="T4643">y</text:span><text:span text:style-name="T4644"><text:s/></text:span><text:span text:style-name="T4645">el</text:span><text:span text:style-name="T4646"><text:s/></text:span><text:span text:style-name="T4647">Pliego</text:span><text:span text:style-name="T4648"><text:s/></text:span><text:span text:style-name="T4649">de</text:span><text:span text:style-name="T4650"><text:s/></text:span><text:span text:style-name="T4651">Cláusulas</text:span><text:span text:style-name="T4652"><text:s/></text:span><text:span text:style-name="T4653">Administrativas</text:span><text:span text:style-name="T4654"><text:s/></text:span><text:span text:style-name="T4655">Particulares</text:span><text:span text:style-name="T4656"><text:s/></text:span><text:span text:style-name="T4657">de</text:span><text:span text:style-name="T4658"><text:s/></text:span><text:span text:style-name="T4659">fecha</text:span><text:span text:style-name="T4660"><text:s/></text:span><text:span text:style-name="T4661">12.07.2022,</text:span><text:span text:style-name="T4662"><text:s/></text:span><text:span text:style-name="T4663">que</text:span><text:span text:style-name="T4664"><text:s/></text:span><text:span text:style-name="T4665">habrá</text:span><text:span text:style-name="T4666"><text:s/></text:span><text:span text:style-name="T4667">de</text:span><text:span text:style-name="T4668"><text:s/></text:span><text:span text:style-name="T4669">regir</text:span><text:span text:style-name="T4670"><text:s/></text:span><text:span text:style-name="T4671">la</text:span><text:span text:style-name="T4672"><text:s/></text:span><text:span text:style-name="T4673">contratación.</text:span></text:p>
      <text:p text:style-name="P4674"/>
      <text:p text:style-name="P4675"><text:span text:style-name="T4676">CUARTO</text:span><text:span text:style-name="T4677">.-</text:span><text:span text:style-name="T4678"><text:s/></text:span><text:span text:style-name="T4679">Autorizar</text:span><text:span text:style-name="T4680"><text:s/>el</text:span><text:span text:style-name="T4681"><text:s/></text:span><text:span text:style-name="T4682">gasto del</text:span><text:span text:style-name="T4683"><text:s/></text:span><text:span text:style-name="T4684">expediente de</text:span><text:span text:style-name="T4685"><text:s/></text:span><text:span text:style-name="T4686">contratación:</text:span></text:p>
      <text:p text:style-name="P4687"/>
      <text:list text:style-name="LFO1" text:continue-numbering="true">
        <text:list-item>
          <text:p text:style-name="P4688"><text:span text:style-name="T4689">Para</text:span><text:span text:style-name="T4690"><text:s/></text:span><text:span text:style-name="T4691">el</text:span><text:span text:style-name="T4692"><text:s/></text:span><text:span text:style-name="T4693">ejercicio</text:span><text:span text:style-name="T4694"><text:s/></text:span><text:span text:style-name="T4695">2022</text:span><text:span text:style-name="T4696"><text:s/></text:span><text:span text:style-name="T4697">por</text:span><text:span text:style-name="T4698"><text:s/></text:span><text:span text:style-name="T4699">la</text:span><text:span text:style-name="T4700"><text:s/></text:span><text:span text:style-name="T4701">cantidad</text:span><text:span text:style-name="T4702"><text:s/></text:span><text:span text:style-name="T4703">de</text:span><text:span text:style-name="T4704"><text:s/></text:span><text:span text:style-name="T4705"><text:s/></text:span><text:span text:style-name="T4706">UN</text:span><text:span text:style-name="T4707"><text:s/></text:span><text:span text:style-name="T4708">MILLÓN</text:span><text:span text:style-name="T4709"><text:s/></text:span><text:span text:style-name="T4710">TRESCIENTOS</text:span><text:span text:style-name="T4711"><text:s/></text:span><text:span text:style-name="T4712">TREINTA</text:span><text:span text:style-name="T4713"><text:s/></text:span><text:span text:style-name="T4714">Y</text:span><text:span text:style-name="T4715"><text:s/></text:span><text:span text:style-name="T4716">UN</text:span><text:span text:style-name="T4717"><text:s/></text:span><text:span text:style-name="T4718">MIL</text:span><text:span text:style-name="T4719"><text:s/></text:span><text:span text:style-name="T4720">NOVECIENTOS</text:span><text:span text:style-name="T4721"><text:s/></text:span><text:span text:style-name="T4722">SESENTA</text:span><text:span text:style-name="T4723"><text:s/></text:span><text:span text:style-name="T4724">EUROS</text:span><text:span text:style-name="T4725"><text:s/></text:span><text:span text:style-name="T4726">CON</text:span><text:span text:style-name="T4727"><text:s/></text:span><text:span text:style-name="T4728">NOVENTA</text:span><text:span text:style-name="T4729"><text:s/></text:span><text:span text:style-name="T4730">Y</text:span><text:span text:style-name="T4731"><text:s/></text:span><text:span text:style-name="T4732">CINCO</text:span><text:span text:style-name="T4733"><text:s/></text:span><text:span text:style-name="T4734">CÉNTIMOS</text:span><text:span text:style-name="T4735"><text:s/></text:span><text:span text:style-name="T4736">(1.331.960,95</text:span></text:p>
        </text:list-item>
      </text:list>
      <text:h text:style-name="P4737" text:outline-level="2"><text:span text:style-name="T4738">€),</text:span><text:span text:style-name="T4739"><text:s/></text:span><text:span text:style-name="T4740">distribuidos de la siguiente manera</text:span><text:span text:style-name="T4741">:</text:span></text:h>
      <text:p text:style-name="P4742"></text:p>
      <text:list text:style-name="LFO1" text:continue-numbering="true">
        <text:list-item>
          <text:list>
            <text:list-item>
              <text:p text:style-name="P4743"><text:span text:style-name="T4744">NOVECIENTOS</text:span><text:span text:style-name="T4745"><text:s/></text:span><text:span text:style-name="T4746">CUARENTA</text:span><text:span text:style-name="T4747"><text:s/></text:span><text:span text:style-name="T4748">Y</text:span><text:span text:style-name="T4749"><text:s/></text:span><text:span text:style-name="T4750">NUEVE</text:span><text:span text:style-name="T4751"><text:s/></text:span><text:span text:style-name="T4752">MIL</text:span><text:span text:style-name="T4753"><text:s/></text:span><text:span text:style-name="T4754">DIECISÉIS</text:span><text:span text:style-name="T4755"><text:s/></text:span><text:span text:style-name="T4756">EUROS</text:span><text:span text:style-name="T4757"><text:s/></text:span><text:span text:style-name="T4758">CON</text:span><text:span text:style-name="T4759"><text:s/></text:span><text:span text:style-name="T4760">CINCUENTA</text:span><text:span text:style-name="T4761"><text:s/></text:span><text:span text:style-name="T4762">Y</text:span><text:span text:style-name="T4763"><text:s/></text:span><text:span text:style-name="T4764">OCHO</text:span><text:span text:style-name="T4765"><text:s/></text:span><text:span text:style-name="T4766">CÉNTIMOS</text:span><text:span text:style-name="T4767"><text:s/></text:span><text:span text:style-name="T4768">(949.016,58</text:span><text:span text:style-name="T4769"><text:s/></text:span><text:span text:style-name="T4770">€</text:span><text:span text:style-name="T4771"><text:s/></text:span><text:span text:style-name="T4772">€)</text:span><text:span text:style-name="T4773"><text:s/></text:span><text:span text:style-name="T4774">para</text:span><text:span text:style-name="T4775"><text:s/></text:span><text:span text:style-name="T4776">el</text:span><text:span text:style-name="T4777"><text:s/></text:span><text:span text:style-name="T4778">LOTE</text:span><text:span text:style-name="T4779"><text:s/></text:span><text:span text:style-name="T4780">Nº</text:span><text:span text:style-name="T4781"><text:s/></text:span><text:span text:style-name="T4782">1</text:span><text:span text:style-name="T4783">:</text:span><text:span text:style-name="T4784"><text:s/></text:span><text:span text:style-name="T4785">Gestión</text:span><text:span text:style-name="T4786"><text:s/></text:span><text:span text:style-name="T4787">del</text:span><text:span text:style-name="T4788"><text:s/></text:span><text:span text:style-name="T4789">Complejo</text:span><text:span text:style-name="T4790"><text:s/></text:span><text:span text:style-name="T4791">Ambiental</text:span><text:span text:style-name="T4792"><text:s/></text:span><text:span text:style-name="T4793">de</text:span><text:span text:style-name="T4794"><text:s/></text:span><text:span text:style-name="T4795">Zurita</text:span><text:span text:style-name="T4796">,</text:span><text:span text:style-name="T4797"><text:s/></text:span><text:span text:style-name="T4798">con</text:span><text:span text:style-name="T4799"><text:s/></text:span><text:span text:style-name="T4800">cargo</text:span><text:span text:style-name="T4801"><text:s/></text:span><text:span text:style-name="T4802">a</text:span><text:span text:style-name="T4803"><text:s/></text:span><text:span text:style-name="T4804">la</text:span><text:span text:style-name="T4805"><text:s/></text:span><text:span text:style-name="T4806">aplicación</text:span><text:span text:style-name="T4807"><text:s/></text:span><text:span text:style-name="T4808">presupuestaria</text:span><text:span text:style-name="T4809"><text:s/></text:span><text:span text:style-name="T4810">1430</text:span><text:span text:style-name="T4811"><text:s/></text:span><text:span text:style-name="T4812">1623A</text:span><text:span text:style-name="T4813"><text:s/></text:span><text:span text:style-name="T4814">22799</text:span><text:span text:style-name="T4815"><text:s/></text:span><text:span text:style-name="T4816">con</text:span><text:span text:style-name="T4817"><text:s/></text:span><text:span text:style-name="T4818">nº referencia 22022002876</text:span><text:span text:style-name="T4819"><text:s/>y</text:span><text:span text:style-name="T4820"><text:s/>número</text:span><text:span text:style-name="T4821"><text:s/></text:span><text:span text:style-name="T4822">de operación 220220015106</text:span></text:p>
            </text:list-item>
          </text:list>
        </text:list-item>
      </text:list>
      <text:p text:style-name="P4823"/>
      <text:list text:style-name="LFO1" text:continue-numbering="true">
        <text:list-item>
          <text:list>
            <text:list-item>
              <text:p text:style-name="P4824"><text:span text:style-name="T4825">TRESCIENTOS</text:span><text:span text:style-name="T4826"><text:s/></text:span><text:span text:style-name="T4827">OCHENTA</text:span><text:span text:style-name="T4828"><text:s/></text:span><text:span text:style-name="T4829">Y</text:span><text:span text:style-name="T4830"><text:s/></text:span><text:span text:style-name="T4831">DOS</text:span><text:span text:style-name="T4832"><text:s/></text:span><text:span text:style-name="T4833">MIL</text:span><text:span text:style-name="T4834"><text:s/></text:span><text:span text:style-name="T4835">NOVECIENTOS</text:span><text:span text:style-name="T4836"><text:s/></text:span><text:span text:style-name="T4837">CUARENTA</text:span><text:span text:style-name="T4838"><text:s/></text:span><text:span text:style-name="T4839">Y</text:span><text:span text:style-name="T4840"><text:s/></text:span><text:span text:style-name="T4841">CUATRO</text:span><text:span text:style-name="T4842"><text:s/></text:span><text:span text:style-name="T4843">EUROS</text:span><text:span text:style-name="T4844"><text:s/></text:span><text:span text:style-name="T4845">CON</text:span><text:span text:style-name="T4846"><text:s/></text:span><text:span text:style-name="T4847">TREINTA</text:span><text:span text:style-name="T4848"><text:s/></text:span><text:span text:style-name="T4849">Y</text:span><text:span text:style-name="T4850"><text:s/></text:span><text:span text:style-name="T4851">SIETE</text:span><text:span text:style-name="T4852"><text:s/></text:span><text:span text:style-name="T4853">CÉNTIMOS</text:span><text:span text:style-name="T4854"><text:s/></text:span><text:span text:style-name="T4855">(382.944,37</text:span><text:span text:style-name="T4856"><text:s/></text:span><text:span text:style-name="T4857">€)</text:span><text:span text:style-name="T4858"><text:s/></text:span><text:span text:style-name="T4859">para</text:span><text:span text:style-name="T4860"><text:s/></text:span><text:span text:style-name="T4861">el</text:span><text:span text:style-name="T4862"><text:s/></text:span><text:span text:style-name="T4863">LOTE</text:span><text:span text:style-name="T4864"><text:s/></text:span><text:span text:style-name="T4865">Nº</text:span><text:span text:style-name="T4866"><text:s/></text:span><text:span text:style-name="T4867">2</text:span><text:span text:style-name="T4868">:</text:span><text:span text:style-name="T4869"><text:s/></text:span><text:span text:style-name="T4870">Recogida</text:span><text:span text:style-name="T4871"><text:s/></text:span><text:span text:style-name="T4872">separada</text:span><text:span text:style-name="T4873"><text:s/></text:span><text:span text:style-name="T4874">de</text:span><text:span text:style-name="T4875"><text:s/></text:span><text:span text:style-name="T4876">los</text:span><text:span text:style-name="T4877"><text:s/></text:span><text:span text:style-name="T4878">residuos</text:span><text:span text:style-name="T4879"><text:s/></text:span><text:span text:style-name="T4880">de</text:span><text:span text:style-name="T4881"><text:s/></text:span><text:span text:style-name="T4882">envases</text:span><text:span text:style-name="T4883"><text:s/></text:span><text:span text:style-name="T4884">ligeros</text:span><text:span text:style-name="T4885"><text:s/></text:span><text:span text:style-name="T4886">y</text:span><text:span text:style-name="T4887"><text:s/></text:span><text:span text:style-name="T4888">papel</text:span><text:span text:style-name="T4889"><text:s/></text:span><text:span text:style-name="T4890">cartón</text:span><text:span text:style-name="T4891"><text:s/></text:span><text:span text:style-name="T4892">en</text:span><text:span text:style-name="T4893"><text:s/></text:span><text:span text:style-name="T4894">la</text:span><text:span text:style-name="T4895"><text:s/></text:span><text:span text:style-name="T4896">isla</text:span><text:span text:style-name="T4897"><text:s/></text:span><text:span text:style-name="T4898">de</text:span><text:span text:style-name="T4899"><text:s/></text:span><text:span text:style-name="T4900">Fuerteventura</text:span><text:span text:style-name="T4901"><text:s/></text:span><text:span text:style-name="T4902">y</text:span><text:span text:style-name="T4903"><text:s/></text:span><text:span text:style-name="T4904">su</text:span><text:span text:style-name="T4905"><text:s/></text:span><text:span text:style-name="T4906">transporte</text:span><text:span text:style-name="T4907"><text:s/></text:span><text:span text:style-name="T4908">al</text:span><text:span text:style-name="T4909"><text:s/></text:span><text:span text:style-name="T4910">CAZ</text:span><text:span text:style-name="T4911"><text:s/></text:span><text:span text:style-name="T4912">,</text:span><text:span text:style-name="T4913"><text:s/></text:span><text:span text:style-name="T4914">con</text:span><text:span text:style-name="T4915"><text:s/></text:span><text:span text:style-name="T4916">cargo</text:span><text:span text:style-name="T4917"><text:s/></text:span><text:span text:style-name="T4918">a</text:span><text:span text:style-name="T4919"><text:s/></text:span><text:span text:style-name="T4920">la</text:span><text:span text:style-name="T4921"><text:s/></text:span><text:span text:style-name="T4922">aplicación</text:span><text:span text:style-name="T4923"><text:s/></text:span><text:span text:style-name="T4924">presupuestaria</text:span><text:span text:style-name="T4925"><text:s/></text:span><text:span text:style-name="T4926">1430</text:span><text:span text:style-name="T4927"><text:s/></text:span><text:span text:style-name="T4928">1622E 22799<text:s/></text:span><text:span text:style-name="T4929">con</text:span><text:span text:style-name="T4930"><text:s/>nº</text:span><text:span text:style-name="T4931"><text:s/></text:span><text:span text:style-name="T4932">referencia 22022002875<text:s/></text:span><text:span text:style-name="T4933">y</text:span><text:span text:style-name="T4934"><text:s/>número</text:span><text:span text:style-name="T4935"><text:s/></text:span><text:span text:style-name="T4936">de operación 220220015105.</text:span></text:p>
            </text:list-item>
          </text:list>
        </text:list-item>
      </text:list>
      <text:p text:style-name="P4937"/>
      <text:list text:style-name="LFO2" text:continue-numbering="true">
        <text:list-item>
          <text:p text:style-name="P4938"><text:span text:style-name="T4939">Para</text:span><text:span text:style-name="T4940"><text:s/></text:span><text:span text:style-name="T4941">los</text:span><text:span text:style-name="T4942"><text:s/></text:span><text:span text:style-name="T4943">ejercicios</text:span><text:span text:style-name="T4944"><text:s/></text:span><text:span text:style-name="T4945">2023,</text:span><text:span text:style-name="T4946"><text:s/></text:span><text:span text:style-name="T4947">2024,2025</text:span><text:span text:style-name="T4948"><text:s/></text:span><text:span text:style-name="T4949">,2026</text:span><text:span text:style-name="T4950"><text:s/></text:span><text:span text:style-name="T4951">Y</text:span><text:span text:style-name="T4952"><text:s/></text:span><text:span text:style-name="T4953">2027</text:span><text:span text:style-name="T4954"><text:s/></text:span>con<text:span text:style-name="T4955"><text:s/></text:span>cargo<text:span text:style-name="T4956"><text:s/></text:span>a<text:span text:style-name="T4957"><text:s/></text:span><text:span text:style-name="T4958">las</text:span><text:span text:style-name="T4959"><text:s/></text:span><text:span text:style-name="T4960">aplicaciones</text:span><text:span text:style-name="T4961"><text:s/></text:span><text:span text:style-name="T4962">presupuestarias:</text:span><text:span text:style-name="T4963"><text:s/></text:span><text:span text:style-name="T4964">1430</text:span><text:span text:style-name="T4965"><text:s/></text:span><text:span text:style-name="T4966">1623A</text:span><text:span text:style-name="T4967"><text:s/></text:span><text:span text:style-name="T4968">227.99</text:span><text:span text:style-name="T4969"><text:s/></text:span>y<text:span text:style-name="T4970"><text:s/></text:span><text:span text:style-name="T4971">1430</text:span><text:span text:style-name="T4972"><text:s/></text:span><text:span text:style-name="T4973">1622E</text:span><text:span text:style-name="T4974"><text:s/></text:span><text:span text:style-name="T4975">22799</text:span><text:span text:style-name="T4976"><text:s/></text:span>con<text:span text:style-name="T4977"><text:s/></text:span><text:span text:style-name="T4978">número</text:span><text:span text:style-name="T4979"><text:s/></text:span><text:span text:style-name="T4980">de</text:span><text:span text:style-name="T4981"><text:s/></text:span><text:span text:style-name="T4982">operación</text:span><text:span text:style-name="T4983"><text:s/></text:span><text:span text:style-name="T4984">220229000188</text:span><text:span text:style-name="T4985"><text:s/></text:span>y<text:span text:style-name="T4986"><text:s/>220229000189<text:s/></text:span>respectivamente<text:span text:style-name="T4987"><text:s/></text:span>,<text:span text:style-name="T4988"><text:s/>por los</text:span><text:span text:style-name="T4989"><text:s/></text:span>siguientes<text:span text:style-name="T4990"><text:s/>importes:</text:span></text:p>
        </text:list-item>
      </text:list>
      <text:p text:style-name="P4991"/>
      <text:list text:style-name="LFO2" text:continue-numbering="true">
        <text:list-item>
          <text:p text:style-name="P4992"><text:span text:style-name="T4993">Para</text:span><text:span text:style-name="T4994"><text:s/></text:span><text:span text:style-name="T4995">el</text:span><text:span text:style-name="T4996"><text:s/></text:span><text:span text:style-name="T4997">LOTE</text:span><text:span text:style-name="T4998"><text:s/></text:span><text:span text:style-name="T4999">Nº</text:span><text:span text:style-name="T5000"><text:s/></text:span><text:span text:style-name="T5001">1</text:span><text:span text:style-name="T5002">:</text:span><text:span text:style-name="T5003"><text:s/></text:span><text:span text:style-name="T5004">Gestión</text:span><text:span text:style-name="T5005"><text:s/></text:span><text:span text:style-name="T5006">del</text:span><text:span text:style-name="T5007"><text:s/></text:span><text:span text:style-name="T5008">Complejo</text:span><text:span text:style-name="T5009"><text:s/></text:span><text:span text:style-name="T5010">Ambiental</text:span><text:span text:style-name="T5011"><text:s/></text:span><text:span text:style-name="T5012">de</text:span><text:span text:style-name="T5013"><text:s/></text:span><text:span text:style-name="T5014">Zurita</text:span><text:span text:style-name="T5015">.</text:span><text:span text:style-name="T5016"><text:s/></text:span><text:span text:style-name="T5017">Aplicación</text:span><text:span text:style-name="T5018"><text:s/></text:span><text:span text:style-name="T5019">presupuestaria:</text:span><text:span text:style-name="T5020"><text:s/></text:span><text:span text:style-name="T5021">1430 1623A 227.99</text:span></text:p>
        </text:list-item>
      </text:list>
      <text:p text:style-name="P5022"/>
      <table:table table:style-name="Table5023">
        <table:table-columns>
          <table:table-column table:style-name="TableColumn5024"/>
          <table:table-column table:style-name="TableColumn5025"/>
        </table:table-columns>
        <table:table-row table:style-name="TableRow5026">
          <table:table-cell table:style-name="TableCell5027">
            <text:p text:style-name="P5028"/>
            <text:p text:style-name="P5029"><text:span text:style-name="T5030">ANUALIDAD</text:span></text:p>
          </table:table-cell>
          <table:table-cell table:style-name="TableCell5031">
            <text:p text:style-name="P5032"><text:span text:style-name="T5033">IMPORTE</text:span></text:p>
          </table:table-cell>
        </table:table-row>
        <table:table-row table:style-name="TableRow5034">
          <table:table-cell table:style-name="TableCell5035">
            <text:p text:style-name="P5036"><text:span text:style-name="T5037">2023</text:span></text:p>
          </table:table-cell>
          <table:table-cell table:style-name="TableCell5038">
            <text:p text:style-name="P5039"><text:span text:style-name="T5040">2.768.908,92<text:s/></text:span><text:span text:style-name="T5041">€</text:span></text:p>
          </table:table-cell>
        </table:table-row>
        <table:table-row table:style-name="TableRow5042">
          <table:table-cell table:style-name="TableCell5043">
            <text:p text:style-name="P5044"><text:span text:style-name="T5045">2024</text:span></text:p>
          </table:table-cell>
          <table:table-cell table:style-name="TableCell5046">
            <text:p text:style-name="P5047"><text:span text:style-name="T5048">2.612.627,29<text:s/></text:span><text:span text:style-name="T5049">€</text:span></text:p>
          </table:table-cell>
        </table:table-row>
        <table:table-row table:style-name="TableRow5050">
          <table:table-cell table:style-name="TableCell5051">
            <text:p text:style-name="P5052"><text:span text:style-name="T5053">2025</text:span></text:p>
          </table:table-cell>
          <table:table-cell table:style-name="TableCell5054">
            <text:p text:style-name="P5055"><text:span text:style-name="T5056">1.741.751,54<text:s/></text:span><text:span text:style-name="T5057">€</text:span></text:p>
          </table:table-cell>
        </table:table-row>
      </table:table>
      <text:p text:style-name="P5058"/>
      <text:list text:style-name="LFO2" text:continue-numbering="true">
        <text:list-item>
          <text:p text:style-name="P5116"><text:span text:style-name="T5117">Para</text:span><text:span text:style-name="T5118"><text:s/></text:span><text:span text:style-name="T5119">el</text:span><text:span text:style-name="T5120"><text:s/></text:span><text:span text:style-name="T5121">LOTE</text:span><text:span text:style-name="T5122"><text:s/></text:span><text:span text:style-name="T5123">Nº</text:span><text:span text:style-name="T5124"><text:s/></text:span><text:span text:style-name="T5125">2</text:span><text:span text:style-name="T5126">:</text:span><text:span text:style-name="T5127"><text:s/></text:span><text:span text:style-name="T5128">Recogida</text:span><text:span text:style-name="T5129"><text:s/></text:span><text:span text:style-name="T5130">separada</text:span><text:span text:style-name="T5131"><text:s/></text:span><text:span text:style-name="T5132">de</text:span><text:span text:style-name="T5133"><text:s/></text:span><text:span text:style-name="T5134">los</text:span><text:span text:style-name="T5135"><text:s/></text:span><text:span text:style-name="T5136">residuos</text:span><text:span text:style-name="T5137"><text:s/></text:span><text:span text:style-name="T5138">de</text:span><text:span text:style-name="T5139"><text:s/></text:span><text:span text:style-name="T5140">envases</text:span><text:span text:style-name="T5141"><text:s/></text:span><text:span text:style-name="T5142">ligeros</text:span><text:span text:style-name="T5143"><text:s/></text:span><text:span text:style-name="T5144">y</text:span><text:span text:style-name="T5145"><text:s/></text:span><text:span text:style-name="T5146">papel</text:span><text:span text:style-name="T5147"><text:s/></text:span><text:span text:style-name="T5148">cartón</text:span><text:span text:style-name="T5149"><text:s/></text:span><text:span text:style-name="T5150">en</text:span><text:span text:style-name="T5151"><text:s/></text:span><text:span text:style-name="T5152">la</text:span><text:span text:style-name="T5153"><text:s/></text:span><text:span text:style-name="T5154">isla</text:span><text:span text:style-name="T5155"><text:s/></text:span><text:span text:style-name="T5156">de</text:span><text:span text:style-name="T5157"><text:s/></text:span><text:span text:style-name="T5158">Fuerteventura</text:span><text:span text:style-name="T5159"><text:s/></text:span><text:span text:style-name="T5160">y</text:span><text:span text:style-name="T5161"><text:s/></text:span><text:span text:style-name="T5162">su</text:span><text:span text:style-name="T5163"><text:s/></text:span><text:span text:style-name="T5164">transporte</text:span><text:span text:style-name="T5165"><text:s/></text:span><text:span text:style-name="T5166">al</text:span><text:span text:style-name="T5167"><text:s/></text:span><text:span text:style-name="T5168">CAZ.</text:span><text:span text:style-name="T5169"><text:s/></text:span><text:span text:style-name="T5170">Aplicación</text:span><text:span text:style-name="T5171"><text:s/></text:span><text:span text:style-name="T5172">presupuestaria:</text:span><text:span text:style-name="T5173"><text:s/></text:span><text:span text:style-name="T5174">1430</text:span><text:span text:style-name="T5175"><text:s/></text:span><text:span text:style-name="T5176">1622E</text:span><text:span text:style-name="T5177"><text:s/></text:span><text:span text:style-name="T5178">227.99</text:span></text:p>
        </text:list-item>
      </text:list>
      <text:p text:style-name="P5179"/>
      <table:table table:style-name="Table5180">
        <table:table-columns>
          <table:table-column table:style-name="TableColumn5181"/>
          <table:table-column table:style-name="TableColumn5182"/>
        </table:table-columns>
        <table:table-row table:style-name="TableRow5183">
          <table:table-cell table:style-name="TableCell5184">
            <text:p text:style-name="P5185"><text:span text:style-name="T5186">ANUALIDAD</text:span></text:p>
          </table:table-cell>
          <table:table-cell table:style-name="TableCell5187">
            <text:p text:style-name="P5188"><text:span text:style-name="T5189">IMPORTE</text:span></text:p>
          </table:table-cell>
        </table:table-row>
        <table:table-row table:style-name="TableRow5190">
          <table:table-cell table:style-name="TableCell5191">
            <text:p text:style-name="P5192"><text:span text:style-name="T5193">2023</text:span></text:p>
          </table:table-cell>
          <table:table-cell table:style-name="TableCell5194">
            <text:p text:style-name="P5195"><text:span text:style-name="T5196">1.043.938,87<text:s/></text:span><text:span text:style-name="T5197">€</text:span></text:p>
          </table:table-cell>
        </table:table-row>
        <table:table-row table:style-name="TableRow5198">
          <table:table-cell table:style-name="TableCell5199">
            <text:p text:style-name="P5200"><text:span text:style-name="T5201">2024</text:span></text:p>
          </table:table-cell>
          <table:table-cell table:style-name="TableCell5202">
            <text:p text:style-name="P5203"><text:span text:style-name="T5204">1.043.938,87<text:s/></text:span><text:span text:style-name="T5205">€</text:span></text:p>
          </table:table-cell>
        </table:table-row>
        <table:table-row table:style-name="TableRow5206">
          <table:table-cell table:style-name="TableCell5207">
            <text:p text:style-name="P5208"><text:span text:style-name="T5209">2025</text:span></text:p>
          </table:table-cell>
          <table:table-cell table:style-name="TableCell5210">
            <text:p text:style-name="P5211"><text:span text:style-name="T5212">713.792,57<text:s/></text:span><text:span text:style-name="T5213">€</text:span></text:p>
          </table:table-cell>
        </table:table-row>
      </table:table>
      <text:p text:style-name="P5214"/>
      <text:p text:style-name="P5215"/>
      <text:p text:style-name="P5216"><text:span text:style-name="T5217">QUINTO.-</text:span><text:span text:style-name="T5218"><text:s/></text:span><text:span text:style-name="T5219">Ordenar</text:span><text:span text:style-name="T5220"><text:s/></text:span><text:span text:style-name="T5221">la</text:span><text:span text:style-name="T5222"><text:s/></text:span><text:span text:style-name="T5223">apertura</text:span><text:span text:style-name="T5224"><text:s/></text:span><text:span text:style-name="T5225">del</text:span><text:span text:style-name="T5226"><text:s/></text:span><text:span text:style-name="T5227">procedimiento</text:span><text:span text:style-name="T5228"><text:s/></text:span><text:span text:style-name="T5229">de</text:span><text:span text:style-name="T5230"><text:s/></text:span><text:span text:style-name="T5231">adjudicación</text:span><text:span text:style-name="T5232"><text:s/></text:span><text:span text:style-name="T5233">mediante</text:span><text:span text:style-name="T5234"><text:s/></text:span><text:span text:style-name="T5235">procedimiento</text:span><text:span text:style-name="T5236"><text:s/></text:span><text:span text:style-name="T5237">abierto,</text:span><text:span text:style-name="T5238"><text:s/></text:span><text:span text:style-name="T5239">tramitación</text:span><text:span text:style-name="T5240"><text:s/></text:span><text:span text:style-name="T5241">ordinaria,</text:span><text:span text:style-name="T5242"><text:s/></text:span><text:span text:style-name="T5243">sujeto<text:s/></text:span><text:span text:style-name="T5244">a</text:span><text:span text:style-name="T5245"><text:s/>regulación</text:span><text:span text:style-name="T5246"><text:s/></text:span><text:span text:style-name="T5247">armonizada<text:s/></text:span><text:span text:style-name="T5248">de</text:span><text:span text:style-name="T5249"><text:s/></text:span><text:span text:style-name="T5250">conformidad</text:span><text:span text:style-name="T5251"><text:s/></text:span><text:span text:style-name="T5252">con<text:s/></text:span><text:span text:style-name="T5253">el artículo 156 de</text:span><text:span text:style-name="T5254"><text:s/></text:span><text:span text:style-name="T5255">la LCSP.</text:span></text:p>
      <text:p text:style-name="P5256"/>
      <text:p text:style-name="P5257"><text:span text:style-name="T5258">SEXTO.-</text:span><text:span text:style-name="T5259"><text:s/></text:span><text:span text:style-name="T5260">Publicar</text:span><text:span text:style-name="T5261"><text:s/></text:span><text:span text:style-name="T5262">el</text:span><text:span text:style-name="T5263"><text:s/></text:span><text:span text:style-name="T5264">anuncio</text:span><text:span text:style-name="T5265"><text:s/></text:span><text:span text:style-name="T5266">de</text:span><text:span text:style-name="T5267"><text:s/></text:span><text:span text:style-name="T5268">licitación</text:span><text:span text:style-name="T5269"><text:s/></text:span><text:span text:style-name="T5270">en</text:span><text:span text:style-name="T5271"><text:s/></text:span><text:span text:style-name="T5272">el</text:span><text:span text:style-name="T5273"><text:s/></text:span><text:span text:style-name="T5274">Perfil</text:span><text:span text:style-name="T5275"><text:s/></text:span><text:span text:style-name="T5276">de</text:span><text:span text:style-name="T5277"><text:s/></text:span><text:span text:style-name="T5278">Contratante</text:span><text:span text:style-name="T5279"><text:s/></text:span><text:span text:style-name="T5280">así</text:span><text:span text:style-name="T5281"><text:s/></text:span><text:span text:style-name="T5282">como</text:span><text:span text:style-name="T5283"><text:s/></text:span><text:span text:style-name="T5284">el</text:span><text:span text:style-name="T5285"><text:s/></text:span><text:span text:style-name="T5286">Pliego</text:span><text:span text:style-name="T5287"><text:s/></text:span><text:span text:style-name="T5288">de</text:span><text:span text:style-name="T5289"><text:s/></text:span><text:span text:style-name="T5290">Cláusulas</text:span><text:span text:style-name="T5291"><text:s/></text:span><text:span text:style-name="T5292">Administrativas</text:span><text:span text:style-name="T5293"><text:s/></text:span><text:span text:style-name="T5294">Particulares</text:span><text:span text:style-name="T5295"><text:s/></text:span><text:span text:style-name="T5296">y</text:span><text:span text:style-name="T5297"><text:s/>el de</text:span><text:span text:style-name="T5298"><text:s/></text:span><text:span text:style-name="T5299">Prescripciones Técnicas.</text:span></text:p>
      <text:p text:style-name="P5300"/>
      <text:p text:style-name="P5301"><text:span text:style-name="T5302">SÉPTIMO.-</text:span><text:span text:style-name="T5303"><text:s/></text:span><text:span text:style-name="T5304">El</text:span><text:span text:style-name="T5305"><text:s/></text:span><text:span text:style-name="T5306">plazo</text:span><text:span text:style-name="T5307"><text:s/></text:span><text:span text:style-name="T5308">de</text:span><text:span text:style-name="T5309"><text:s/></text:span><text:span text:style-name="T5310">presentación</text:span><text:span text:style-name="T5311"><text:s/></text:span><text:span text:style-name="T5312">de</text:span><text:span text:style-name="T5313"><text:s/></text:span><text:span text:style-name="T5314">proposiciones</text:span><text:span text:style-name="T5315"><text:s/></text:span><text:span text:style-name="T5316">será</text:span><text:span text:style-name="T5317"><text:s/></text:span><text:span text:style-name="T5318">de</text:span><text:span text:style-name="T5319"><text:s/></text:span><text:span text:style-name="T5320">(35)</text:span><text:span text:style-name="T5321"><text:s/></text:span><text:span text:style-name="T5322">treinta</text:span><text:span text:style-name="T5323"><text:s/></text:span><text:span text:style-name="T5324">y</text:span><text:span text:style-name="T5325"><text:s/></text:span><text:span text:style-name="T5326">cinco</text:span><text:span text:style-name="T5327"><text:s/></text:span><text:span text:style-name="T5328">días</text:span><text:span text:style-name="T5329"><text:s/></text:span><text:span text:style-name="T5330">naturales,</text:span><text:span text:style-name="T5331"><text:s/></text:span><text:span text:style-name="T5332">de</text:span><text:span text:style-name="T5333"><text:s/></text:span><text:span text:style-name="T5334">conformidad</text:span><text:span text:style-name="T5335"><text:s/></text:span><text:span text:style-name="T5336">con</text:span><text:span text:style-name="T5337"><text:s/></text:span><text:span text:style-name="T5338">el</text:span><text:span text:style-name="T5339"><text:s/></text:span><text:span text:style-name="T5340">artículo</text:span><text:span text:style-name="T5341"><text:s/></text:span><text:span text:style-name="T5342">156.2</text:span><text:span text:style-name="T5343"><text:s/></text:span><text:span text:style-name="T5344">de</text:span><text:span text:style-name="T5345"><text:s/></text:span><text:span text:style-name="T5346">la</text:span><text:span text:style-name="T5347"><text:s/></text:span><text:span text:style-name="T5348">LCSP,</text:span><text:span text:style-name="T5349"><text:s/></text:span><text:span text:style-name="T5350">contados</text:span><text:span text:style-name="T5351"><text:s/></text:span><text:span text:style-name="T5352">desde</text:span><text:span text:style-name="T5353"><text:s/></text:span><text:span text:style-name="T5354">la</text:span><text:span text:style-name="T5355"><text:s/></text:span><text:span text:style-name="T5356">fecha</text:span><text:span text:style-name="T5357"><text:s/></text:span><text:span text:style-name="T5358">de</text:span><text:span text:style-name="T5359"><text:s/></text:span><text:span text:style-name="T5360">envío</text:span><text:span text:style-name="T5361"><text:s/></text:span><text:span text:style-name="T5362">del</text:span><text:span text:style-name="T5363"><text:s/></text:span><text:span text:style-name="T5364">anuncio</text:span><text:span text:style-name="T5365"><text:s/></text:span><text:span text:style-name="T5366">de</text:span><text:span text:style-name="T5367"><text:s/></text:span><text:span text:style-name="T5368">licitación<text:s/></text:span><text:span text:style-name="T5369">a</text:span><text:span text:style-name="T5370"><text:s/>la</text:span><text:span text:style-name="T5371"><text:s/>Oficina</text:span><text:span text:style-name="T5372"><text:s/>de Publicaciones</text:span><text:span text:style-name="T5373"><text:s/></text:span><text:span text:style-name="T5374">de<text:s/></text:span><text:span text:style-name="T5375">la</text:span><text:span text:style-name="T5376"><text:s/>Unión</text:span><text:span text:style-name="T5377"><text:s/></text:span><text:span text:style-name="T5378">Europea.</text:span></text:p>
      <text:p text:style-name="P5379"/>
      <text:p text:style-name="P5380"><text:span text:style-name="T5381">OCTAVO.-</text:span><text:span text:style-name="T5382"><text:s/></text:span><text:span text:style-name="T5383">La</text:span><text:span text:style-name="T5384"><text:s/></text:span><text:span text:style-name="T5385">fecha</text:span><text:span text:style-name="T5386"><text:s/></text:span><text:span text:style-name="T5387">de</text:span><text:span text:style-name="T5388"><text:s/></text:span><text:span text:style-name="T5389">celebración</text:span><text:span text:style-name="T5390"><text:s/></text:span><text:span text:style-name="T5391">de</text:span><text:span text:style-name="T5392"><text:s/></text:span><text:span text:style-name="T5393">la</text:span><text:span text:style-name="T5394"><text:s/></text:span><text:span text:style-name="T5395">Mesa</text:span><text:span text:style-name="T5396"><text:s/></text:span><text:span text:style-name="T5397">de</text:span><text:span text:style-name="T5398"><text:s/></text:span><text:span text:style-name="T5399">Contratación</text:span><text:span text:style-name="T5400"><text:s/></text:span><text:span text:style-name="T5401">se</text:span><text:span text:style-name="T5402"><text:s/></text:span><text:span text:style-name="T5403">publicará</text:span><text:span text:style-name="T5404"><text:s/></text:span><text:span text:style-name="T5405">en</text:span><text:span text:style-name="T5406"><text:s/></text:span><text:span text:style-name="T5407">el</text:span><text:span text:style-name="T5408"><text:s/></text:span><text:span text:style-name="T5409">Perfil</text:span><text:span text:style-name="T5410"><text:s/></text:span><text:span text:style-name="T5411">del</text:span><text:span text:style-name="T5412"><text:s/></text:span><text:span text:style-name="T5413">contratante.</text:span></text:p>
      <text:p text:style-name="P5414"/>
      <text:p text:style-name="P5415"><text:span text:style-name="T5416">NOVENO.-</text:span><text:span text:style-name="T5417"><text:s/></text:span><text:span text:style-name="T5418">Dar</text:span><text:span text:style-name="T5419"><text:s/></text:span><text:span text:style-name="T5420">traslado</text:span><text:span text:style-name="T5421"><text:s/></text:span><text:span text:style-name="T5422">de</text:span><text:span text:style-name="T5423"><text:s/></text:span><text:span text:style-name="T5424">la</text:span><text:span text:style-name="T5425"><text:s/></text:span><text:span text:style-name="T5426">presente</text:span><text:span text:style-name="T5427"><text:s/></text:span><text:span text:style-name="T5428">acuerdo</text:span><text:span text:style-name="T5429"><text:s/></text:span><text:span text:style-name="T5430">al</text:span><text:span text:style-name="T5431"><text:s/></text:span><text:span text:style-name="T5432">Pleno</text:span><text:span text:style-name="T5433"><text:s/></text:span><text:span text:style-name="T5434">de</text:span><text:span text:style-name="T5435"><text:s/></text:span><text:span text:style-name="T5436">la</text:span><text:span text:style-name="T5437"><text:s/></text:span><text:span text:style-name="T5438">Corporación</text:span><text:span text:style-name="T5439"><text:s/></text:span><text:span text:style-name="T5440">en</text:span><text:span text:style-name="T5441"><text:s/></text:span><text:span text:style-name="T5442">la</text:span><text:span text:style-name="T5443"><text:s/></text:span><text:span text:style-name="T5444">primera</text:span><text:span text:style-name="T5445"><text:s/></text:span><text:span text:style-name="T5446">sesión</text:span><text:span text:style-name="T5447"><text:s/></text:span><text:span text:style-name="T5448">ordinaria que celebre.</text:span></text:p>
      <text:p text:style-name="P5449"/>
      <text:p text:style-name="P5450"><text:span text:style-name="T5451">Contra</text:span><text:span text:style-name="T5452"><text:s/></text:span><text:span text:style-name="T5453">la</text:span><text:span text:style-name="T5454"><text:s/></text:span><text:span text:style-name="T5455">presente</text:span><text:span text:style-name="T5456"><text:s/></text:span><text:span text:style-name="T5457">resolución</text:span><text:span text:style-name="T5458"><text:s/></text:span><text:span text:style-name="T5459">cabe</text:span><text:span text:style-name="T5460"><text:s/></text:span><text:span text:style-name="T5461">la</text:span><text:span text:style-name="T5462"><text:s/></text:span><text:span text:style-name="T5463">interposición</text:span><text:span text:style-name="T5464"><text:s/></text:span><text:span text:style-name="T5465">de</text:span><text:span text:style-name="T5466"><text:s/></text:span><text:span text:style-name="T5467">recurso</text:span><text:span text:style-name="T5468"><text:s/></text:span><text:span text:style-name="T5469">especial</text:span><text:span text:style-name="T5470"><text:s/></text:span><text:span text:style-name="T5471">en</text:span><text:span text:style-name="T5472"><text:s/></text:span><text:span text:style-name="T5473">materia</text:span><text:span text:style-name="T5474"><text:s/></text:span><text:span text:style-name="T5475">de</text:span><text:span text:style-name="T5476"><text:s/></text:span><text:span text:style-name="T5477">contratación</text:span><text:span text:style-name="T5478"><text:s/></text:span><text:span text:style-name="T5479">ante</text:span><text:span text:style-name="T5480"><text:s/></text:span><text:span text:style-name="T5481">el</text:span><text:span text:style-name="T5482"><text:s/></text:span><text:span text:style-name="T5483">Tribunal</text:span><text:span text:style-name="T5484"><text:s/></text:span><text:span text:style-name="T5485">Administrativo</text:span><text:span text:style-name="T5486"><text:s/></text:span><text:span text:style-name="T5487">de</text:span><text:span text:style-name="T5488"><text:s/></text:span><text:span text:style-name="T5489">Contratos</text:span><text:span text:style-name="T5490"><text:s/></text:span><text:span text:style-name="T5491">Públicos</text:span><text:span text:style-name="T5492"><text:s/></text:span><text:span text:style-name="T5493">de</text:span><text:span text:style-name="T5494"><text:s/></text:span><text:span text:style-name="T5495">la</text:span><text:span text:style-name="T5496"><text:s/></text:span><text:span text:style-name="T5497">Comunidad</text:span><text:span text:style-name="T5498"><text:s/></text:span><text:span text:style-name="T5499">Autónoma</text:span><text:span text:style-name="T5500"><text:s/></text:span><text:span text:style-name="T5501">de</text:span><text:span text:style-name="T5502"><text:s/></text:span><text:span text:style-name="T5503">Canarias,</text:span><text:span text:style-name="T5504"><text:s/></text:span><text:span text:style-name="T5505">en</text:span><text:span text:style-name="T5506"><text:s/></text:span><text:span text:style-name="T5507">el</text:span><text:span text:style-name="T5508"><text:s/></text:span><text:span text:style-name="T5509">plazo</text:span><text:span text:style-name="T5510"><text:s/></text:span><text:span text:style-name="T5511">de</text:span><text:span text:style-name="T5512"><text:s/></text:span><text:span text:style-name="T5513">quince</text:span><text:span text:style-name="T5514"><text:s/></text:span><text:span text:style-name="T5515">días</text:span><text:span text:style-name="T5516"><text:s/></text:span><text:span text:style-name="T5517">hábiles</text:span><text:span text:style-name="T5518"><text:s/></text:span><text:span text:style-name="T5519">a</text:span><text:span text:style-name="T5520"><text:s/></text:span><text:span text:style-name="T5521">contar</text:span><text:span text:style-name="T5522"><text:s/></text:span><text:span text:style-name="T5523">desde</text:span><text:span text:style-name="T5524"><text:s/></text:span><text:span text:style-name="T5525">el</text:span><text:span text:style-name="T5526"><text:s/></text:span><text:span text:style-name="T5527">siguiente</text:span><text:span text:style-name="T5528"><text:s/></text:span><text:span text:style-name="T5529">al</text:span><text:span text:style-name="T5530"><text:s/></text:span><text:span text:style-name="T5531">de</text:span><text:span text:style-name="T5532"><text:s/></text:span><text:span text:style-name="T5533">recibo</text:span><text:span text:style-name="T5534"><text:s/></text:span><text:span text:style-name="T5535">de</text:span><text:span text:style-name="T5536"><text:s/></text:span><text:span text:style-name="T5537">esta</text:span><text:span text:style-name="T5538"><text:s/></text:span><text:span text:style-name="T5539">notificación,</text:span><text:span text:style-name="T5540"><text:s/></text:span><text:span text:style-name="T5541">conforme</text:span><text:span text:style-name="T5542"><text:s/></text:span><text:span text:style-name="T5543">a</text:span><text:span text:style-name="T5544"><text:s/></text:span><text:span text:style-name="T5545">lo</text:span><text:span text:style-name="T5546"><text:s/></text:span><text:span text:style-name="T5547">dispuesto</text:span><text:span text:style-name="T5548"><text:s/></text:span><text:span text:style-name="T5549">en</text:span><text:span text:style-name="T5550"><text:s/></text:span><text:span text:style-name="T5551">el</text:span><text:span text:style-name="T5552"><text:s/></text:span><text:span text:style-name="T5553">artículo</text:span><text:span text:style-name="T5554"><text:s/></text:span><text:span text:style-name="T5555">40</text:span><text:span text:style-name="T5556"><text:s/></text:span><text:span text:style-name="T5557">y</text:span><text:span text:style-name="T5558"><text:s/></text:span><text:span text:style-name="T5559">siguientes</text:span><text:span text:style-name="T5560"><text:s/></text:span><text:span text:style-name="T5561">del</text:span><text:span text:style-name="T5562"><text:s/></text:span><text:span text:style-name="T5563">texto</text:span><text:span text:style-name="T5564"><text:s/></text:span><text:span text:style-name="T5565">refundido</text:span><text:span text:style-name="T5566"><text:s/></text:span><text:span text:style-name="T5567">de</text:span><text:span text:style-name="T5568"><text:s/></text:span><text:span text:style-name="T5569">la</text:span><text:span text:style-name="T5570"><text:s/></text:span><text:span text:style-name="T5571">Ley</text:span><text:span text:style-name="T5572"><text:s/></text:span><text:span text:style-name="T5573">de</text:span><text:span text:style-name="T5574"><text:s/></text:span><text:span text:style-name="T5575">Contratos</text:span><text:span text:style-name="T5576"><text:s/></text:span><text:span text:style-name="T5577">del</text:span><text:span text:style-name="T5578"><text:s/></text:span><text:span text:style-name="T5579">Sector</text:span><text:span text:style-name="T5580"><text:s/></text:span><text:span text:style-name="T5581">Público.</text:span></text:p>
      <text:p text:style-name="P5582"/>
      <text:p text:style-name="P5583"><text:span text:style-name="T5584">Contra</text:span><text:span text:style-name="T5585"><text:s/></text:span><text:span text:style-name="T5586">la</text:span><text:span text:style-name="T5587"><text:s/></text:span><text:span text:style-name="T5588">presente</text:span><text:span text:style-name="T5589"><text:s/></text:span><text:span text:style-name="T5590">resolución</text:span><text:span text:style-name="T5591"><text:s/></text:span><text:span text:style-name="T5592">no</text:span><text:span text:style-name="T5593"><text:s/></text:span><text:span text:style-name="T5594">procede</text:span><text:span text:style-name="T5595"><text:s/></text:span><text:span text:style-name="T5596">la</text:span><text:span text:style-name="T5597"><text:s/></text:span><text:span text:style-name="T5598">interposición</text:span><text:span text:style-name="T5599"><text:s/></text:span><text:span text:style-name="T5600">de</text:span><text:span text:style-name="T5601"><text:s/></text:span><text:span text:style-name="T5602">recursos</text:span><text:span text:style-name="T5603"><text:s/></text:span><text:span text:style-name="T5604">administrativos</text:span><text:span text:style-name="T5605"><text:s/></text:span><text:span text:style-name="T5606">ordinarios</text:span><text:span text:style-name="T5607"><text:s/></text:span><text:span text:style-name="T5608">regulados</text:span><text:span text:style-name="T5609"><text:s/></text:span><text:span text:style-name="T5610">en</text:span><text:span text:style-name="T5611"><text:s/></text:span><text:span text:style-name="T5612">la</text:span><text:span text:style-name="T5613"><text:s/></text:span><text:span text:style-name="T5614">Ley</text:span><text:span text:style-name="T5615"><text:s/></text:span><text:span text:style-name="T5616">39/2015,</text:span><text:span text:style-name="T5617"><text:s/></text:span><text:span text:style-name="T5618">de</text:span><text:span text:style-name="T5619"><text:s/></text:span><text:span text:style-name="T5620">1</text:span><text:span text:style-name="T5621"><text:s/></text:span><text:span text:style-name="T5622">de</text:span><text:span text:style-name="T5623"><text:s/></text:span><text:span text:style-name="T5624">octubre,</text:span><text:span text:style-name="T5625"><text:s/></text:span><text:span text:style-name="T5626">del</text:span><text:span text:style-name="T5627"><text:s/></text:span><text:span text:style-name="T5628">Procedimiento</text:span><text:span text:style-name="T5629"><text:s/></text:span><text:span text:style-name="T5630">Administrativo</text:span><text:span text:style-name="T5631"><text:s/></text:span><text:span text:style-name="T5632">Común</text:span><text:span text:style-name="T5633"><text:s/></text:span><text:span text:style-name="T5634">de</text:span><text:span text:style-name="T5635"><text:s/></text:span><text:span text:style-name="T5636">las</text:span><text:span text:style-name="T5637"><text:s/></text:span><text:span text:style-name="T5638">Administraciones</text:span><text:span text:style-name="T5639"><text:s/></text:span><text:span text:style-name="T5640">Públicas.</text:span></text:p>
      <text:p text:style-name="P5641"/>
      <text:p text:style-name="P5642"><text:span text:style-name="T5643">Contra</text:span><text:span text:style-name="T5644"><text:s/></text:span><text:span text:style-name="T5645">la</text:span><text:span text:style-name="T5646"><text:s/></text:span><text:span text:style-name="T5647">resolución</text:span><text:span text:style-name="T5648"><text:s/></text:span><text:span text:style-name="T5649">del</text:span><text:span text:style-name="T5650"><text:s/></text:span><text:span text:style-name="T5651">recurso</text:span><text:span text:style-name="T5652"><text:s/></text:span><text:span text:style-name="T5653">especial</text:span><text:span text:style-name="T5654"><text:s/></text:span><text:span text:style-name="T5655">en</text:span><text:span text:style-name="T5656"><text:s/></text:span><text:span text:style-name="T5657">materia</text:span><text:span text:style-name="T5658"><text:s/></text:span><text:span text:style-name="T5659">de</text:span><text:span text:style-name="T5660"><text:s/></text:span><text:span text:style-name="T5661">contratación</text:span><text:span text:style-name="T5662"><text:s/></text:span><text:span text:style-name="T5663">sólo</text:span><text:span text:style-name="T5664"><text:s/></text:span><text:span text:style-name="T5665">procederá</text:span><text:span text:style-name="T5666"><text:s/></text:span><text:span text:style-name="T5667">la</text:span><text:span text:style-name="T5668"><text:s/></text:span><text:span text:style-name="T5669">interposición</text:span><text:span text:style-name="T5670"><text:s/></text:span><text:span text:style-name="T5671">recurso</text:span><text:span text:style-name="T5672"><text:s/></text:span><text:span text:style-name="T5673">contencioso-administrativo</text:span><text:span text:style-name="T5674">,</text:span><text:span text:style-name="T5675"><text:s/></text:span><text:span text:style-name="T5676">conforme</text:span><text:span text:style-name="T5677"><text:s/></text:span><text:span text:style-name="T5678">a</text:span><text:span text:style-name="T5679"><text:s/></text:span><text:span text:style-name="T5680">lo</text:span><text:span text:style-name="T5681"><text:s/></text:span><text:span text:style-name="T5682">dispuesto</text:span><text:span text:style-name="T5683"><text:s/></text:span><text:span text:style-name="T5684">en</text:span><text:span text:style-name="T5685"><text:s/></text:span><text:span text:style-name="T5686">la</text:span><text:span text:style-name="T5687"><text:s/></text:span><text:span text:style-name="T5688">Ley</text:span><text:span text:style-name="T5689"><text:s/></text:span><text:span text:style-name="T5690">29/1.998,</text:span><text:span text:style-name="T5691"><text:s/></text:span><text:span text:style-name="T5692">de</text:span><text:span text:style-name="T5693"><text:s/></text:span><text:span text:style-name="T5694">13</text:span><text:span text:style-name="T5695"><text:s/></text:span><text:span text:style-name="T5696">de</text:span><text:span text:style-name="T5697"><text:s/></text:span><text:span text:style-name="T5698">julio,</text:span><text:span text:style-name="T5699"><text:s/></text:span><text:span text:style-name="T5700">reguladora de la jurisdicción</text:span><text:span text:style-name="T5701"><text:s/></text:span><text:span text:style-name="T5702">contencioso-administrativa.</text:span></text:p>
      <text:p text:style-name="P5703"/>
      <text:p text:style-name="P5704"/>
      <text:p text:style-name="P5705"><text:span text:style-name="T5706">Fin de la<text:s/></text:span><text:span text:style-name="T5707">sesión.</text:span><text:span text:style-name="T5708"><text:s/></text:span><text:span text:style-name="T5709">-</text:span><text:span text:style-name="T5710"><text:s/></text:span><text:span text:style-name="T5711">Y</text:span><text:span text:style-name="T5712"><text:s/></text:span><text:span text:style-name="T5713">no</text:span><text:span text:style-name="T5714"><text:s/></text:span><text:span text:style-name="T5715">habiendo</text:span><text:span text:style-name="T5716"><text:s/></text:span><text:span text:style-name="T5717">más</text:span><text:span text:style-name="T5718"><text:s/></text:span><text:span text:style-name="T5719">asuntos</text:span><text:span text:style-name="T5720"><text:s/></text:span><text:span text:style-name="T5721">que</text:span><text:span text:style-name="T5722"><text:s/></text:span><text:span text:style-name="T5723">tratar</text:span><text:span text:style-name="T5724"><text:s/></text:span><text:span text:style-name="T5725">el</text:span><text:span text:style-name="T5726"><text:s/></text:span><text:span text:style-name="T5727">Sr.</text:span><text:span text:style-name="T5728"><text:s/></text:span><text:span text:style-name="T5729">Presidente</text:span><text:span text:style-name="T5730"><text:s/></text:span><text:span text:style-name="T5731">clausura</text:span><text:span text:style-name="T5732"><text:s/></text:span><text:span text:style-name="T5733">la</text:span><text:span text:style-name="T5734"><text:s/></text:span><text:span text:style-name="T5735">sesión,</text:span><text:span text:style-name="T5736"><text:s/></text:span><text:span text:style-name="T5737">siendo</text:span><text:span text:style-name="T5738"><text:s/></text:span><text:span text:style-name="T5739">las<text:s/></text:span><text:span text:style-name="T5740">trece</text:span><text:span text:style-name="T5741"><text:s/>horas</text:span><text:span text:style-name="T5742"><text:s/>y</text:span><text:span text:style-name="T5743"><text:s/>cincuenta</text:span><text:span text:style-name="T5744"><text:s/>y</text:span><text:span text:style-name="T5745"><text:s/>nueve<text:s/></text:span><text:span text:style-name="T5746">minutos.</text:span></text:p>
      <text:p text:style-name="P5747"/>
      <text:p text:style-name="P5748"/>
      <text:p text:style-name="P5749"/>
      <text:p text:style-name="P5750"/>
      <text:section text:name="Sect6" text:style-name="S6">
        <text:soft-page-break/>
        <text:p text:style-name="P5751"><text:span text:style-name="T5752">Firmado</text:span><text:span text:style-name="T5753"><text:s/></text:span><text:span text:style-name="T5754">electrónicamente</text:span><text:span text:style-name="T5755"><text:s/></text:span><text:span text:style-name="T5756">el</text:span><text:span text:style-name="T5757"><text:s/></text:span><text:span text:style-name="T5758">día</text:span><text:span text:style-name="T5759"><text:s/></text:span><text:span text:style-name="T5760">05/08/2022</text:span><text:span text:style-name="T5761"><text:s/></text:span><text:span text:style-name="T5762">a</text:span><text:span text:style-name="T5763"><text:s/></text:span><text:span text:style-name="T5764">las</text:span><text:span text:style-name="T5765"><text:s/></text:span><text:span text:style-name="T5766">11:07:43</text:span><text:span text:style-name="T5767"><text:s/></text:span><text:span text:style-name="T5768">El</text:span><text:span text:style-name="T5769"><text:s/></text:span><text:span text:style-name="T5770">Consejero/Secretario</text:span><text:span text:style-name="T5771"><text:s/></text:span><text:span text:style-name="T5772">del</text:span><text:span text:style-name="T5773"><text:s/></text:span><text:span text:style-name="T5774">Consejo</text:span><text:span text:style-name="T5775"><text:s/></text:span><text:span text:style-name="T5776">de</text:span><text:span text:style-name="T5777"><text:s/></text:span><text:span text:style-name="T5778">Gobierno</text:span><text:span text:style-name="T5779"><text:s/></text:span><text:span text:style-name="T5780">Insular</text:span><text:span text:style-name="T5781"><text:s/></text:span><text:span text:style-name="T5782">Fdo.:</text:span><text:span text:style-name="T5783"><text:s/></text:span><text:span text:style-name="T5784">Adargoma</text:span><text:span text:style-name="T5785"><text:s/></text:span><text:span text:style-name="T5786">Hernández</text:span><text:span text:style-name="T5787"><text:s/></text:span><text:span text:style-name="T5788">Rodríguez</text:span></text:p>
        <text:soft-page-break/>
        <text:p text:style-name="P5789"><text:span text:style-name="T5790">Firmado</text:span><text:span text:style-name="T5791"><text:s/></text:span><text:span text:style-name="T5792">electrónicamente</text:span><text:span text:style-name="T5793"><text:s/></text:span><text:span text:style-name="T5794">el</text:span><text:span text:style-name="T5795"><text:s/></text:span><text:span text:style-name="T5796">día</text:span><text:span text:style-name="T5797"><text:s/></text:span><text:span text:style-name="T5798">05/08/2022</text:span><text:span text:style-name="T5799"><text:s/></text:span><text:span text:style-name="T5800">a</text:span><text:span text:style-name="T5801"><text:s/></text:span><text:span text:style-name="T5802">las</text:span><text:span text:style-name="T5803"><text:s/></text:span><text:span text:style-name="T5804">15:41:09</text:span><text:span text:style-name="T5805"><text:s/></text:span><text:span text:style-name="T5806">El</text:span><text:span text:style-name="T5807"><text:s/></text:span><text:span text:style-name="T5808">Presidente</text:span><text:span text:style-name="T5809"><text:s/></text:span><text:span text:style-name="T5810">del</text:span><text:span text:style-name="T5811"><text:s/></text:span><text:span text:style-name="T5812">Cabildo</text:span><text:span text:style-name="T5813"><text:s/></text:span><text:span text:style-name="T5814">de</text:span><text:span text:style-name="T5815"><text:s/></text:span><text:span text:style-name="T5816">Fuerteventura</text:span></text:p>
        <text:p text:style-name="P5817"><text:span text:style-name="T5818">Fdo.:</text:span><text:span text:style-name="T5819"><text:s/></text:span><text:span text:style-name="T5820">Antonio</text:span><text:span text:style-name="T5821"><text:s/></text:span><text:span text:style-name="T5822">Sergio</text:span><text:span text:style-name="T5823"><text:s/></text:span><text:span text:style-name="T5824">Lloret</text:span><text:span text:style-name="T5825"><text:s/></text:span><text:span text:style-name="T5826">Lóp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52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5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1LVL2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Symbol" style:font-name-asian="Symbol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555in" text:min-label-width="0.1506in"/>
        <style:text-properties style:font-name="Symbol"/>
      </text:list-level-style-bullet>
      <text:list-level-style-bullet text:level="2" text:style-name="WW_CharLFO1LVL2" text:bullet-char="">
        <style:list-level-properties text:space-before="1.1819in" text:min-label-width="0.2333in"/>
        <style:text-properties style:font-name="Symbol"/>
      </text:list-level-style-bullet>
      <text:list-level-style-bullet text:level="3" text:bullet-char="•">
        <style:list-level-properties text:space-before="1.7812in" text:min-label-width="0.2333in"/>
      </text:list-level-style-bullet>
      <text:list-level-style-bullet text:level="4" text:bullet-char="•">
        <style:list-level-properties text:space-before="2.3805in" text:min-label-width="0.2333in"/>
      </text:list-level-style-bullet>
      <text:list-level-style-bullet text:level="5" text:bullet-char="•">
        <style:list-level-properties text:space-before="2.9798in" text:min-label-width="0.2333in"/>
      </text:list-level-style-bullet>
      <text:list-level-style-bullet text:level="6" text:bullet-char="•">
        <style:list-level-properties text:space-before="3.5791in" text:min-label-width="0.2333in"/>
      </text:list-level-style-bullet>
      <text:list-level-style-bullet text:level="7" text:bullet-char="•">
        <style:list-level-properties text:space-before="4.1784in" text:min-label-width="0.2333in"/>
      </text:list-level-style-bullet>
      <text:list-level-style-bullet text:level="8" text:bullet-char="•">
        <style:list-level-properties text:space-before="4.7777in" text:min-label-width="0.2333in"/>
      </text:list-level-style-bullet>
      <text:list-level-style-bullet text:level="9" text:bullet-char="•">
        <style:list-level-properties text:space-before="5.377in" text:min-label-width="0.2333in"/>
      </text:list-level-style-bullet>
    </text:list-style>
    <text:list-style style:name="LFO2">
      <text:list-level-style-bullet text:level="1" text:style-name="WW_CharLFO2LVL1" text:bullet-char="">
        <style:list-level-properties text:space-before="0.6583in" text:min-label-width="0.2493in"/>
        <style:text-properties style:font-name="Symbol"/>
      </text:list-level-style-bullet>
      <text:list-level-style-bullet text:level="2" text:bullet-char="•">
        <style:list-level-properties text:space-before="1.2479in" text:min-label-width="0.2493in"/>
      </text:list-level-style-bullet>
      <text:list-level-style-bullet text:level="3" text:bullet-char="•">
        <style:list-level-properties text:space-before="1.8381in" text:min-label-width="0.2493in"/>
      </text:list-level-style-bullet>
      <text:list-level-style-bullet text:level="4" text:bullet-char="•">
        <style:list-level-properties text:space-before="2.4284in" text:min-label-width="0.2493in"/>
      </text:list-level-style-bullet>
      <text:list-level-style-bullet text:level="5" text:bullet-char="•">
        <style:list-level-properties text:space-before="3.0187in" text:min-label-width="0.2493in"/>
      </text:list-level-style-bullet>
      <text:list-level-style-bullet text:level="6" text:bullet-char="•">
        <style:list-level-properties text:space-before="3.609in" text:min-label-width="0.2493in"/>
      </text:list-level-style-bullet>
      <text:list-level-style-bullet text:level="7" text:bullet-char="•">
        <style:list-level-properties text:space-before="4.1993in" text:min-label-width="0.2493in"/>
      </text:list-level-style-bullet>
      <text:list-level-style-bullet text:level="8" text:bullet-char="•">
        <style:list-level-properties text:space-before="4.7895in" text:min-label-width="0.2493in"/>
      </text:list-level-style-bullet>
      <text:list-level-style-bullet text:level="9" text:bullet-char="•">
        <style:list-level-properties text:space-before="5.3798in" text:min-label-width="0.2493in"/>
      </text:list-level-style-bullet>
    </text:list-style>
    <style:page-layout style:name="PL0">
      <style:page-layout-properties fo:page-width="8.2708in" fo:page-height="11.6944in" style:print-orientation="portrait" fo:margin-top="0.6861in" fo:margin-left="0.5694in" fo:margin-bottom="0.6444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7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4" style:parent-style-name="Standard" style:family="paragraph">
      <style:paragraph-properties fo:line-height="5%"/>
    </style:style>
    <style:style style:name="P795" style:parent-style-name="Standard" style:family="paragraph">
      <style:paragraph-properties fo:line-height="5%"/>
    </style:style>
    <style:style style:name="P796" style:parent-style-name="Standard" style:family="paragraph">
      <style:paragraph-properties fo:margin-left="0.0138in" fo:margin-right="0.0125in">
        <style:tab-stops/>
      </style:paragraph-properties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font-size="8pt" style:font-size-asian="8pt"/>
    </style:style>
    <style:style style:name="T799" style:parent-style-name="Absatz-Standardschriftart" style:family="text">
      <style:text-properties style:font-name="Arial" fo:letter-spacing="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letter-spacing="-0.0006in" fo:font-size="8pt" style:font-size-asian="8pt"/>
    </style:style>
    <style:style style:name="T803" style:parent-style-name="Absatz-Standardschriftart" style:family="text">
      <style:text-properties style:font-name="Arial" fo:font-size="8pt" style:font-size-asian="8pt"/>
    </style:style>
    <style:style style:name="T804" style:parent-style-name="Absatz-Standardschriftart" style:family="text">
      <style:text-properties style:font-name="Arial" fo:letter-spacing="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letter-spacing="-0.0006in" fo:font-size="8pt" style:font-size-asian="8pt"/>
    </style:style>
    <style:style style:name="T808" style:parent-style-name="Absatz-Standardschriftart" style:family="text">
      <style:text-properties style:font-name="Arial" fo:font-size="8pt" style:font-size-asian="8pt"/>
    </style:style>
    <style:style style:name="T809" style:parent-style-name="Absatz-Standardschriftart" style:family="text">
      <style:text-properties style:font-name="Arial" fo:letter-spacing="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font-size="8pt" style:font-size-asian="8pt"/>
    </style:style>
    <style:style style:name="T825" style:parent-style-name="Absatz-Standardschriftart" style:family="text">
      <style:text-properties style:font-name="Arial" fo:letter-spacing="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letter-spacing="-0.0006in" fo:font-size="8pt" style:font-size-asian="8pt"/>
    </style:style>
    <style:style style:name="T829" style:parent-style-name="Absatz-Standardschriftart" style:family="text">
      <style:text-properties style:font-name="Arial" fo:font-size="8pt" style:font-size-asian="8pt"/>
    </style:style>
    <style:style style:name="T830" style:parent-style-name="Absatz-Standardschriftart" style:family="text">
      <style:text-properties style:font-name="Arial" fo:letter-spacing="0.0006in" fo:font-size="8pt" style:font-size-asian="8pt"/>
    </style:style>
    <style:style style:name="T831" style:parent-style-name="Absatz-Standardschriftart" style:family="text">
      <style:text-properties style:font-name="Arial" fo:letter-spacing="-0.0006in" fo:font-size="8pt" style:font-size-asian="8pt"/>
    </style:style>
    <style:style style:name="T832" style:parent-style-name="Absatz-Standardschriftart" style:family="text">
      <style:text-properties style:font-name="Arial" fo:font-size="8pt" style:font-size-asian="8pt"/>
    </style:style>
    <style:style style:name="T833" style:parent-style-name="Absatz-Standardschriftart" style:family="text">
      <style:text-properties style:font-name="Arial" fo:letter-spacing="0.0006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font-size="8pt" style:font-size-asian="8pt"/>
    </style:style>
    <style:style style:name="T836" style:parent-style-name="Absatz-Standardschriftart" style:family="text">
      <style:text-properties style:font-name="Arial" fo:letter-spacing="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Times New Roman" fo:letter-spacing="0.0298in" fo:font-size="8pt" style:font-size-asian="8pt"/>
    </style:style>
    <style:style style:name="T839" style:parent-style-name="Absatz-Standardschriftart" style:family="text">
      <style:text-properties style:font-name="Arial" fo:letter-spacing="-0.0006in" fo:font-size="8pt" style:font-size-asian="8pt"/>
    </style:style>
    <style:style style:name="T840" style:parent-style-name="Absatz-Standardschriftart" style:family="text">
      <style:text-properties style:font-name="Arial" fo:letter-spacing="-0.0013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-0.0013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-0.0013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-0.0013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-0.0013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3" style:parent-style-name="Standard" style:family="paragraph">
      <style:paragraph-properties fo:line-height="5%"/>
    </style:style>
    <style:style style:name="P2004" style:parent-style-name="Standard" style:family="paragraph">
      <style:paragraph-properties fo:line-height="5%"/>
    </style:style>
    <style:style style:name="P2005" style:parent-style-name="Standard" style:family="paragraph">
      <style:paragraph-properties fo:margin-left="0.0138in" fo:margin-right="0.0125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8pt" style:font-size-asian="8pt"/>
    </style:style>
    <style:style style:name="T2007" style:parent-style-name="Absatz-Standardschriftart" style:family="text">
      <style:text-properties style:font-name="Arial" fo:font-size="8pt" style:font-size-asian="8pt"/>
    </style:style>
    <style:style style:name="T2008" style:parent-style-name="Absatz-Standardschriftart" style:family="text">
      <style:text-properties style:font-name="Arial" fo:letter-spacing="0.0006in" fo:font-size="8pt" style:font-size-asian="8pt"/>
    </style:style>
    <style:style style:name="T2009" style:parent-style-name="Absatz-Standardschriftart" style:family="text">
      <style:text-properties style:font-name="Arial" fo:font-size="8pt" style:font-size-asian="8pt"/>
    </style:style>
    <style:style style:name="T2010" style:parent-style-name="Absatz-Standardschriftart" style:family="text">
      <style:text-properties style:font-name="Arial" fo:letter-spacing="0.0006in" fo:font-size="8pt" style:font-size-asian="8pt"/>
    </style:style>
    <style:style style:name="T2011" style:parent-style-name="Absatz-Standardschriftart" style:family="text">
      <style:text-properties style:font-name="Arial" fo:letter-spacing="-0.0006in" fo:font-size="8pt" style:font-size-asian="8pt"/>
    </style:style>
    <style:style style:name="T2012" style:parent-style-name="Absatz-Standardschriftart" style:family="text">
      <style:text-properties style:font-name="Arial" fo:font-size="8pt" style:font-size-asian="8pt"/>
    </style:style>
    <style:style style:name="T2013" style:parent-style-name="Absatz-Standardschriftart" style:family="text">
      <style:text-properties style:font-name="Arial" fo:letter-spacing="0.0006in" fo:font-size="8pt" style:font-size-asian="8pt"/>
    </style:style>
    <style:style style:name="T2014" style:parent-style-name="Absatz-Standardschriftart" style:family="text">
      <style:text-properties style:font-name="Arial" fo:font-size="8pt" style:font-size-asian="8pt"/>
    </style:style>
    <style:style style:name="T2015" style:parent-style-name="Absatz-Standardschriftart" style:family="text">
      <style:text-properties style:font-name="Arial" fo:letter-spacing="0.0006in" fo:font-size="8pt" style:font-size-asian="8pt"/>
    </style:style>
    <style:style style:name="T2016" style:parent-style-name="Absatz-Standardschriftart" style:family="text">
      <style:text-properties style:font-name="Arial" fo:letter-spacing="-0.0006in" fo:font-size="8pt" style:font-size-asian="8pt"/>
    </style:style>
    <style:style style:name="T2017" style:parent-style-name="Absatz-Standardschriftart" style:family="text">
      <style:text-properties style:font-name="Arial" fo:font-size="8pt" style:font-size-asian="8pt"/>
    </style:style>
    <style:style style:name="T2018" style:parent-style-name="Absatz-Standardschriftart" style:family="text">
      <style:text-properties style:font-name="Arial" fo:letter-spacing="0.0006in" fo:font-size="8pt" style:font-size-asian="8pt"/>
    </style:style>
    <style:style style:name="T2019" style:parent-style-name="Absatz-Standardschriftart" style:family="text">
      <style:text-properties style:font-name="Arial" fo:font-size="8pt" style:font-size-asian="8pt"/>
    </style:style>
    <style:style style:name="T2020" style:parent-style-name="Absatz-Standardschriftart" style:family="text">
      <style:text-properties style:font-name="Arial" fo:letter-spacing="0.0006in" fo:font-size="8pt" style:font-size-asian="8pt"/>
    </style:style>
    <style:style style:name="T2021" style:parent-style-name="Absatz-Standardschriftart" style:family="text">
      <style:text-properties style:font-name="Arial" fo:letter-spacing="-0.0006in" fo:font-size="8pt" style:font-size-asian="8pt"/>
    </style:style>
    <style:style style:name="T2022" style:parent-style-name="Absatz-Standardschriftart" style:family="text">
      <style:text-properties style:font-name="Arial" fo:font-size="8pt" style:font-size-asian="8pt"/>
    </style:style>
    <style:style style:name="T2023" style:parent-style-name="Absatz-Standardschriftart" style:family="text">
      <style:text-properties style:font-name="Arial" fo:letter-spacing="0.0006in" fo:font-size="8pt" style:font-size-asian="8pt"/>
    </style:style>
    <style:style style:name="T2024" style:parent-style-name="Absatz-Standardschriftart" style:family="text">
      <style:text-properties style:font-name="Arial" fo:letter-spacing="-0.0006in" fo:font-size="8pt" style:font-size-asian="8pt"/>
    </style:style>
    <style:style style:name="T2025" style:parent-style-name="Absatz-Standardschriftart" style:family="text">
      <style:text-properties style:font-name="Arial" fo:font-size="8pt" style:font-size-asian="8pt"/>
    </style:style>
    <style:style style:name="T2026" style:parent-style-name="Absatz-Standardschriftart" style:family="text">
      <style:text-properties style:font-name="Arial" fo:letter-spacing="0.0006in" fo:font-size="8pt" style:font-size-asian="8pt"/>
    </style:style>
    <style:style style:name="T2027" style:parent-style-name="Absatz-Standardschriftart" style:family="text">
      <style:text-properties style:font-name="Arial" fo:font-size="8pt" style:font-size-asian="8pt"/>
    </style:style>
    <style:style style:name="T2028" style:parent-style-name="Absatz-Standardschriftart" style:family="text">
      <style:text-properties style:font-name="Arial" fo:letter-spacing="0.0006in" fo:font-size="8pt" style:font-size-asian="8pt"/>
    </style:style>
    <style:style style:name="T2029" style:parent-style-name="Absatz-Standardschriftart" style:family="text">
      <style:text-properties style:font-name="Arial" fo:letter-spacing="-0.0006in" fo:font-size="8pt" style:font-size-asian="8pt"/>
    </style:style>
    <style:style style:name="T2030" style:parent-style-name="Absatz-Standardschriftart" style:family="text">
      <style:text-properties style:font-name="Arial" fo:font-size="8pt" style:font-size-asian="8pt"/>
    </style:style>
    <style:style style:name="T2031" style:parent-style-name="Absatz-Standardschriftart" style:family="text">
      <style:text-properties style:font-name="Arial" fo:letter-spacing="0.0006in" fo:font-size="8pt" style:font-size-asian="8pt"/>
    </style:style>
    <style:style style:name="T2032" style:parent-style-name="Absatz-Standardschriftart" style:family="text">
      <style:text-properties style:font-name="Arial" fo:letter-spacing="-0.0006in" fo:font-size="8pt" style:font-size-asian="8pt"/>
    </style:style>
    <style:style style:name="T2033" style:parent-style-name="Absatz-Standardschriftart" style:family="text">
      <style:text-properties style:font-name="Arial" fo:font-size="8pt" style:font-size-asian="8pt"/>
    </style:style>
    <style:style style:name="T2034" style:parent-style-name="Absatz-Standardschriftart" style:family="text">
      <style:text-properties style:font-name="Arial" fo:letter-spacing="0.0006in" fo:font-size="8pt" style:font-size-asian="8pt"/>
    </style:style>
    <style:style style:name="T2035" style:parent-style-name="Absatz-Standardschriftart" style:family="text">
      <style:text-properties style:font-name="Arial" fo:font-size="8pt" style:font-size-asian="8pt"/>
    </style:style>
    <style:style style:name="T2036" style:parent-style-name="Absatz-Standardschriftart" style:family="text">
      <style:text-properties style:font-name="Arial" fo:letter-spacing="0.0006in" fo:font-size="8pt" style:font-size-asian="8pt"/>
    </style:style>
    <style:style style:name="T2037" style:parent-style-name="Absatz-Standardschriftart" style:family="text">
      <style:text-properties style:font-name="Arial" fo:letter-spacing="-0.0006in" fo:font-size="8pt" style:font-size-asian="8pt"/>
    </style:style>
    <style:style style:name="T2038" style:parent-style-name="Absatz-Standardschriftart" style:family="text">
      <style:text-properties style:font-name="Arial" fo:font-size="8pt" style:font-size-asian="8pt"/>
    </style:style>
    <style:style style:name="T2039" style:parent-style-name="Absatz-Standardschriftart" style:family="text">
      <style:text-properties style:font-name="Arial" fo:letter-spacing="0.0006in" fo:font-size="8pt" style:font-size-asian="8pt"/>
    </style:style>
    <style:style style:name="T2040" style:parent-style-name="Absatz-Standardschriftart" style:family="text">
      <style:text-properties style:font-name="Arial" fo:letter-spacing="-0.0006in" fo:font-size="8pt" style:font-size-asian="8pt"/>
    </style:style>
    <style:style style:name="T2041" style:parent-style-name="Absatz-Standardschriftart" style:family="text">
      <style:text-properties style:font-name="Arial" fo:font-size="8pt" style:font-size-asian="8pt"/>
    </style:style>
    <style:style style:name="T2042" style:parent-style-name="Absatz-Standardschriftart" style:family="text">
      <style:text-properties style:font-name="Arial" fo:letter-spacing="0.0006in" fo:font-size="8pt" style:font-size-asian="8pt"/>
    </style:style>
    <style:style style:name="T2043" style:parent-style-name="Absatz-Standardschriftart" style:family="text">
      <style:text-properties style:font-name="Arial" fo:letter-spacing="-0.0006in" fo:font-size="8pt" style:font-size-asian="8pt"/>
    </style:style>
    <style:style style:name="T2044" style:parent-style-name="Absatz-Standardschriftart" style:family="text">
      <style:text-properties style:font-name="Arial" fo:font-size="8pt" style:font-size-asian="8pt"/>
    </style:style>
    <style:style style:name="T2045" style:parent-style-name="Absatz-Standardschriftart" style:family="text">
      <style:text-properties style:font-name="Arial" fo:letter-spacing="0.0006in" fo:font-size="8pt" style:font-size-asian="8pt"/>
    </style:style>
    <style:style style:name="T2046" style:parent-style-name="Absatz-Standardschriftart" style:family="text">
      <style:text-properties style:font-name="Arial" fo:font-size="8pt" style:font-size-asian="8pt"/>
    </style:style>
    <style:style style:name="T2047" style:parent-style-name="Absatz-Standardschriftart" style:family="text">
      <style:text-properties style:font-name="Times New Roman" fo:letter-spacing="0.0298in" fo:font-size="8pt" style:font-size-asian="8pt"/>
    </style:style>
    <style:style style:name="T2048" style:parent-style-name="Absatz-Standardschriftart" style:family="text">
      <style:text-properties style:font-name="Arial" fo:letter-spacing="-0.0006in" fo:font-size="8pt" style:font-size-asian="8pt"/>
    </style:style>
    <style:style style:name="T2049" style:parent-style-name="Absatz-Standardschriftart" style:family="text">
      <style:text-properties style:font-name="Arial" fo:letter-spacing="-0.0013in" fo:font-size="8pt" style:font-size-asian="8pt"/>
    </style:style>
    <style:style style:name="T2050" style:parent-style-name="Absatz-Standardschriftart" style:family="text">
      <style:text-properties style:font-name="Arial" fo:letter-spacing="-0.0006in" fo:font-size="8pt" style:font-size-asian="8pt"/>
    </style:style>
    <style:style style:name="T2051" style:parent-style-name="Absatz-Standardschriftart" style:family="text">
      <style:text-properties style:font-name="Arial" fo:letter-spacing="-0.0013in" fo:font-size="8pt" style:font-size-asian="8pt"/>
    </style:style>
    <style:style style:name="T2052" style:parent-style-name="Absatz-Standardschriftart" style:family="text">
      <style:text-properties style:font-name="Arial" fo:letter-spacing="-0.0006in" fo:font-size="8pt" style:font-size-asian="8pt"/>
    </style:style>
    <style:style style:name="T2053" style:parent-style-name="Absatz-Standardschriftart" style:family="text">
      <style:text-properties style:font-name="Arial" fo:letter-spacing="-0.0013in" fo:font-size="8pt" style:font-size-asian="8pt"/>
    </style:style>
    <style:style style:name="T2054" style:parent-style-name="Absatz-Standardschriftart" style:family="text">
      <style:text-properties style:font-name="Arial" fo:letter-spacing="-0.0006in" fo:font-size="8pt" style:font-size-asian="8pt"/>
    </style:style>
    <style:style style:name="T2055" style:parent-style-name="Absatz-Standardschriftart" style:family="text">
      <style:text-properties style:font-name="Arial" fo:letter-spacing="-0.0013in" fo:font-size="8pt" style:font-size-asian="8pt"/>
    </style:style>
    <style:style style:name="T2056" style:parent-style-name="Absatz-Standardschriftart" style:family="text">
      <style:text-properties style:font-name="Arial" fo:letter-spacing="-0.0006in" fo:font-size="8pt" style:font-size-asian="8pt"/>
    </style:style>
    <style:style style:name="T2057" style:parent-style-name="Absatz-Standardschriftart" style:family="text">
      <style:text-properties style:font-name="Arial" fo:letter-spacing="-0.0013in" fo:font-size="8pt" style:font-size-asian="8pt"/>
    </style:style>
    <style:style style:name="T2058" style:parent-style-name="Absatz-Standardschriftart" style:family="text">
      <style:text-properties style:font-name="Arial" fo:letter-spacing="-0.0006in" fo:font-size="8pt" style:font-size-asian="8pt"/>
    </style:style>
    <style:style style:name="T205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1" style:parent-style-name="Standard" style:family="paragraph">
      <style:paragraph-properties fo:line-height="5%"/>
    </style:style>
    <style:style style:name="P3342" style:parent-style-name="Standard" style:family="paragraph">
      <style:paragraph-properties fo:line-height="5%"/>
    </style:style>
    <style:style style:name="P3343" style:parent-style-name="Standard" style:family="paragraph">
      <style:paragraph-properties fo:margin-left="0.0138in" fo:margin-right="0.0125in">
        <style:tab-stops/>
      </style:paragraph-properties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style style:name="T3345" style:parent-style-name="Absatz-Standardschriftart" style:family="text">
      <style:text-properties style:font-name="Arial" fo:font-size="8pt" style:font-size-asian="8pt"/>
    </style:style>
    <style:style style:name="T3346" style:parent-style-name="Absatz-Standardschriftart" style:family="text">
      <style:text-properties style:font-name="Arial" fo:letter-spacing="0.0006in" fo:font-size="8pt" style:font-size-asian="8pt"/>
    </style:style>
    <style:style style:name="T3347" style:parent-style-name="Absatz-Standardschriftart" style:family="text">
      <style:text-properties style:font-name="Arial" fo:font-size="8pt" style:font-size-asian="8pt"/>
    </style:style>
    <style:style style:name="T3348" style:parent-style-name="Absatz-Standardschriftart" style:family="text">
      <style:text-properties style:font-name="Arial" fo:letter-spacing="0.0006in" fo:font-size="8pt" style:font-size-asian="8pt"/>
    </style:style>
    <style:style style:name="T3349" style:parent-style-name="Absatz-Standardschriftart" style:family="text">
      <style:text-properties style:font-name="Arial" fo:letter-spacing="-0.0006in" fo:font-size="8pt" style:font-size-asian="8pt"/>
    </style:style>
    <style:style style:name="T3350" style:parent-style-name="Absatz-Standardschriftart" style:family="text">
      <style:text-properties style:font-name="Arial" fo:font-size="8pt" style:font-size-asian="8pt"/>
    </style:style>
    <style:style style:name="T3351" style:parent-style-name="Absatz-Standardschriftart" style:family="text">
      <style:text-properties style:font-name="Arial" fo:letter-spacing="0.0006in" fo:font-size="8pt" style:font-size-asian="8pt"/>
    </style:style>
    <style:style style:name="T3352" style:parent-style-name="Absatz-Standardschriftart" style:family="text">
      <style:text-properties style:font-name="Arial" fo:font-size="8pt" style:font-size-asian="8pt"/>
    </style:style>
    <style:style style:name="T3353" style:parent-style-name="Absatz-Standardschriftart" style:family="text">
      <style:text-properties style:font-name="Arial" fo:letter-spacing="0.0006in" fo:font-size="8pt" style:font-size-asian="8pt"/>
    </style:style>
    <style:style style:name="T3354" style:parent-style-name="Absatz-Standardschriftart" style:family="text">
      <style:text-properties style:font-name="Arial" fo:letter-spacing="-0.0006in" fo:font-size="8pt" style:font-size-asian="8pt"/>
    </style:style>
    <style:style style:name="T3355" style:parent-style-name="Absatz-Standardschriftart" style:family="text">
      <style:text-properties style:font-name="Arial" fo:font-size="8pt" style:font-size-asian="8pt"/>
    </style:style>
    <style:style style:name="T3356" style:parent-style-name="Absatz-Standardschriftart" style:family="text">
      <style:text-properties style:font-name="Arial" fo:letter-spacing="0.0006in" fo:font-size="8pt" style:font-size-asian="8pt"/>
    </style:style>
    <style:style style:name="T3357" style:parent-style-name="Absatz-Standardschriftart" style:family="text">
      <style:text-properties style:font-name="Arial" fo:font-size="8pt" style:font-size-asian="8pt"/>
    </style:style>
    <style:style style:name="T3358" style:parent-style-name="Absatz-Standardschriftart" style:family="text">
      <style:text-properties style:font-name="Arial" fo:letter-spacing="0.0006in" fo:font-size="8pt" style:font-size-asian="8pt"/>
    </style:style>
    <style:style style:name="T3359" style:parent-style-name="Absatz-Standardschriftart" style:family="text">
      <style:text-properties style:font-name="Arial" fo:letter-spacing="-0.0006in" fo:font-size="8pt" style:font-size-asian="8pt"/>
    </style:style>
    <style:style style:name="T3360" style:parent-style-name="Absatz-Standardschriftart" style:family="text">
      <style:text-properties style:font-name="Arial" fo:font-size="8pt" style:font-size-asian="8pt"/>
    </style:style>
    <style:style style:name="T3361" style:parent-style-name="Absatz-Standardschriftart" style:family="text">
      <style:text-properties style:font-name="Arial" fo:letter-spacing="0.0006in" fo:font-size="8pt" style:font-size-asian="8pt"/>
    </style:style>
    <style:style style:name="T3362" style:parent-style-name="Absatz-Standardschriftart" style:family="text">
      <style:text-properties style:font-name="Arial" fo:letter-spacing="-0.0006in" fo:font-size="8pt" style:font-size-asian="8pt"/>
    </style:style>
    <style:style style:name="T3363" style:parent-style-name="Absatz-Standardschriftart" style:family="text">
      <style:text-properties style:font-name="Arial" fo:font-size="8pt" style:font-size-asian="8pt"/>
    </style:style>
    <style:style style:name="T3364" style:parent-style-name="Absatz-Standardschriftart" style:family="text">
      <style:text-properties style:font-name="Arial" fo:letter-spacing="0.0006in" fo:font-size="8pt" style:font-size-asian="8pt"/>
    </style:style>
    <style:style style:name="T3365" style:parent-style-name="Absatz-Standardschriftart" style:family="text">
      <style:text-properties style:font-name="Arial" fo:font-size="8pt" style:font-size-asian="8pt"/>
    </style:style>
    <style:style style:name="T3366" style:parent-style-name="Absatz-Standardschriftart" style:family="text">
      <style:text-properties style:font-name="Arial" fo:letter-spacing="0.0006in" fo:font-size="8pt" style:font-size-asian="8pt"/>
    </style:style>
    <style:style style:name="T3367" style:parent-style-name="Absatz-Standardschriftart" style:family="text">
      <style:text-properties style:font-name="Arial" fo:letter-spacing="-0.0006in" fo:font-size="8pt" style:font-size-asian="8pt"/>
    </style:style>
    <style:style style:name="T3368" style:parent-style-name="Absatz-Standardschriftart" style:family="text">
      <style:text-properties style:font-name="Arial" fo:font-size="8pt" style:font-size-asian="8pt"/>
    </style:style>
    <style:style style:name="T3369" style:parent-style-name="Absatz-Standardschriftart" style:family="text">
      <style:text-properties style:font-name="Arial" fo:letter-spacing="0.0006in" fo:font-size="8pt" style:font-size-asian="8pt"/>
    </style:style>
    <style:style style:name="T3370" style:parent-style-name="Absatz-Standardschriftart" style:family="text">
      <style:text-properties style:font-name="Arial" fo:letter-spacing="-0.0006in" fo:font-size="8pt" style:font-size-asian="8pt"/>
    </style:style>
    <style:style style:name="T3371" style:parent-style-name="Absatz-Standardschriftart" style:family="text">
      <style:text-properties style:font-name="Arial" fo:font-size="8pt" style:font-size-asian="8pt"/>
    </style:style>
    <style:style style:name="T3372" style:parent-style-name="Absatz-Standardschriftart" style:family="text">
      <style:text-properties style:font-name="Arial" fo:letter-spacing="0.0006in" fo:font-size="8pt" style:font-size-asian="8pt"/>
    </style:style>
    <style:style style:name="T3373" style:parent-style-name="Absatz-Standardschriftart" style:family="text">
      <style:text-properties style:font-name="Arial" fo:font-size="8pt" style:font-size-asian="8pt"/>
    </style:style>
    <style:style style:name="T3374" style:parent-style-name="Absatz-Standardschriftart" style:family="text">
      <style:text-properties style:font-name="Arial" fo:letter-spacing="0.0006in" fo:font-size="8pt" style:font-size-asian="8pt"/>
    </style:style>
    <style:style style:name="T3375" style:parent-style-name="Absatz-Standardschriftart" style:family="text">
      <style:text-properties style:font-name="Arial" fo:letter-spacing="-0.0006in" fo:font-size="8pt" style:font-size-asian="8pt"/>
    </style:style>
    <style:style style:name="T3376" style:parent-style-name="Absatz-Standardschriftart" style:family="text">
      <style:text-properties style:font-name="Arial" fo:font-size="8pt" style:font-size-asian="8pt"/>
    </style:style>
    <style:style style:name="T3377" style:parent-style-name="Absatz-Standardschriftart" style:family="text">
      <style:text-properties style:font-name="Arial" fo:letter-spacing="0.0006in" fo:font-size="8pt" style:font-size-asian="8pt"/>
    </style:style>
    <style:style style:name="T3378" style:parent-style-name="Absatz-Standardschriftart" style:family="text">
      <style:text-properties style:font-name="Arial" fo:letter-spacing="-0.0006in" fo:font-size="8pt" style:font-size-asian="8pt"/>
    </style:style>
    <style:style style:name="T3379" style:parent-style-name="Absatz-Standardschriftart" style:family="text">
      <style:text-properties style:font-name="Arial" fo:font-size="8pt" style:font-size-asian="8pt"/>
    </style:style>
    <style:style style:name="T3380" style:parent-style-name="Absatz-Standardschriftart" style:family="text">
      <style:text-properties style:font-name="Arial" fo:letter-spacing="0.0006in" fo:font-size="8pt" style:font-size-asian="8pt"/>
    </style:style>
    <style:style style:name="T3381" style:parent-style-name="Absatz-Standardschriftart" style:family="text">
      <style:text-properties style:font-name="Arial" fo:letter-spacing="-0.0006in" fo:font-size="8pt" style:font-size-asian="8pt"/>
    </style:style>
    <style:style style:name="T3382" style:parent-style-name="Absatz-Standardschriftart" style:family="text">
      <style:text-properties style:font-name="Arial" fo:font-size="8pt" style:font-size-asian="8pt"/>
    </style:style>
    <style:style style:name="T3383" style:parent-style-name="Absatz-Standardschriftart" style:family="text">
      <style:text-properties style:font-name="Arial" fo:letter-spacing="0.0006in" fo:font-size="8pt" style:font-size-asian="8pt"/>
    </style:style>
    <style:style style:name="T3384" style:parent-style-name="Absatz-Standardschriftart" style:family="text">
      <style:text-properties style:font-name="Arial" fo:font-size="8pt" style:font-size-asian="8pt"/>
    </style:style>
    <style:style style:name="T3385" style:parent-style-name="Absatz-Standardschriftart" style:family="text">
      <style:text-properties style:font-name="Times New Roman" fo:letter-spacing="0.0298in" fo:font-size="8pt" style:font-size-asian="8pt"/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3387" style:parent-style-name="Absatz-Standardschriftart" style:family="text">
      <style:text-properties style:font-name="Arial" fo:letter-spacing="-0.0013in" fo:font-size="8pt" style:font-size-asian="8pt"/>
    </style:style>
    <style:style style:name="T3388" style:parent-style-name="Absatz-Standardschriftart" style:family="text">
      <style:text-properties style:font-name="Arial" fo:letter-spacing="-0.0006in" fo:font-size="8pt" style:font-size-asian="8pt"/>
    </style:style>
    <style:style style:name="T3389" style:parent-style-name="Absatz-Standardschriftart" style:family="text">
      <style:text-properties style:font-name="Arial" fo:letter-spacing="-0.0013in" fo:font-size="8pt" style:font-size-asian="8pt"/>
    </style:style>
    <style:style style:name="T3390" style:parent-style-name="Absatz-Standardschriftart" style:family="text">
      <style:text-properties style:font-name="Arial" fo:letter-spacing="-0.0006in" fo:font-size="8pt" style:font-size-asian="8pt"/>
    </style:style>
    <style:style style:name="T3391" style:parent-style-name="Absatz-Standardschriftart" style:family="text">
      <style:text-properties style:font-name="Arial" fo:letter-spacing="-0.0013in" fo:font-size="8pt" style:font-size-asian="8pt"/>
    </style:style>
    <style:style style:name="T3392" style:parent-style-name="Absatz-Standardschriftart" style:family="text">
      <style:text-properties style:font-name="Arial" fo:letter-spacing="-0.0006in" fo:font-size="8pt" style:font-size-asian="8pt"/>
    </style:style>
    <style:style style:name="T3393" style:parent-style-name="Absatz-Standardschriftart" style:family="text">
      <style:text-properties style:font-name="Arial" fo:letter-spacing="-0.0013in" fo:font-size="8pt" style:font-size-asian="8pt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3395" style:parent-style-name="Absatz-Standardschriftart" style:family="text">
      <style:text-properties style:font-name="Arial" fo:letter-spacing="-0.0013in" fo:font-size="8pt" style:font-size-asian="8pt"/>
    </style:style>
    <style:style style:name="T3396" style:parent-style-name="Absatz-Standardschriftart" style:family="text">
      <style:text-properties style:font-name="Arial" fo:letter-spacing="-0.0006in" fo:font-size="8pt" style:font-size-asian="8pt"/>
    </style:style>
    <style:style style:name="T3397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7777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89" style:parent-style-name="Standard" style:family="paragraph">
      <style:paragraph-properties fo:line-height="5%"/>
    </style:style>
    <style:style style:name="P4390" style:parent-style-name="Standard" style:family="paragraph">
      <style:paragraph-properties fo:line-height="5%"/>
    </style:style>
    <style:style style:name="P4391" style:parent-style-name="Standard" style:family="paragraph">
      <style:paragraph-properties fo:margin-left="0.0138in" fo:margin-right="0.0125in">
        <style:tab-stops/>
      </style:paragraph-properties>
    </style:style>
    <style:style style:name="T4392" style:parent-style-name="Absatz-Standardschriftart" style:family="text">
      <style:text-properties style:font-name="Arial" fo:letter-spacing="-0.0006in" fo:font-size="8pt" style:font-size-asian="8pt"/>
    </style:style>
    <style:style style:name="T4393" style:parent-style-name="Absatz-Standardschriftart" style:family="text">
      <style:text-properties style:font-name="Arial" fo:font-size="8pt" style:font-size-asian="8pt"/>
    </style:style>
    <style:style style:name="T4394" style:parent-style-name="Absatz-Standardschriftart" style:family="text">
      <style:text-properties style:font-name="Arial" fo:letter-spacing="0.0006in" fo:font-size="8pt" style:font-size-asian="8pt"/>
    </style:style>
    <style:style style:name="T4395" style:parent-style-name="Absatz-Standardschriftart" style:family="text">
      <style:text-properties style:font-name="Arial" fo:font-size="8pt" style:font-size-asian="8pt"/>
    </style:style>
    <style:style style:name="T4396" style:parent-style-name="Absatz-Standardschriftart" style:family="text">
      <style:text-properties style:font-name="Arial" fo:letter-spacing="0.0006in" fo:font-size="8pt" style:font-size-asian="8pt"/>
    </style:style>
    <style:style style:name="T4397" style:parent-style-name="Absatz-Standardschriftart" style:family="text">
      <style:text-properties style:font-name="Arial" fo:letter-spacing="-0.0006in" fo:font-size="8pt" style:font-size-asian="8pt"/>
    </style:style>
    <style:style style:name="T4398" style:parent-style-name="Absatz-Standardschriftart" style:family="text">
      <style:text-properties style:font-name="Arial" fo:font-size="8pt" style:font-size-asian="8pt"/>
    </style:style>
    <style:style style:name="T4399" style:parent-style-name="Absatz-Standardschriftart" style:family="text">
      <style:text-properties style:font-name="Arial" fo:letter-spacing="0.0006in" fo:font-size="8pt" style:font-size-asian="8pt"/>
    </style:style>
    <style:style style:name="T4400" style:parent-style-name="Absatz-Standardschriftart" style:family="text">
      <style:text-properties style:font-name="Arial" fo:font-size="8pt" style:font-size-asian="8pt"/>
    </style:style>
    <style:style style:name="T4401" style:parent-style-name="Absatz-Standardschriftart" style:family="text">
      <style:text-properties style:font-name="Arial" fo:letter-spacing="0.0006in" fo:font-size="8pt" style:font-size-asian="8pt"/>
    </style:style>
    <style:style style:name="T4402" style:parent-style-name="Absatz-Standardschriftart" style:family="text">
      <style:text-properties style:font-name="Arial" fo:letter-spacing="-0.0006in" fo:font-size="8pt" style:font-size-asian="8pt"/>
    </style:style>
    <style:style style:name="T4403" style:parent-style-name="Absatz-Standardschriftart" style:family="text">
      <style:text-properties style:font-name="Arial" fo:font-size="8pt" style:font-size-asian="8pt"/>
    </style:style>
    <style:style style:name="T4404" style:parent-style-name="Absatz-Standardschriftart" style:family="text">
      <style:text-properties style:font-name="Arial" fo:letter-spacing="0.0006in" fo:font-size="8pt" style:font-size-asian="8pt"/>
    </style:style>
    <style:style style:name="T4405" style:parent-style-name="Absatz-Standardschriftart" style:family="text">
      <style:text-properties style:font-name="Arial" fo:font-size="8pt" style:font-size-asian="8pt"/>
    </style:style>
    <style:style style:name="T4406" style:parent-style-name="Absatz-Standardschriftart" style:family="text">
      <style:text-properties style:font-name="Arial" fo:letter-spacing="0.0006in" fo:font-size="8pt" style:font-size-asian="8pt"/>
    </style:style>
    <style:style style:name="T4407" style:parent-style-name="Absatz-Standardschriftart" style:family="text">
      <style:text-properties style:font-name="Arial" fo:letter-spacing="-0.0006in" fo:font-size="8pt" style:font-size-asian="8pt"/>
    </style:style>
    <style:style style:name="T4408" style:parent-style-name="Absatz-Standardschriftart" style:family="text">
      <style:text-properties style:font-name="Arial" fo:font-size="8pt" style:font-size-asian="8pt"/>
    </style:style>
    <style:style style:name="T4409" style:parent-style-name="Absatz-Standardschriftart" style:family="text">
      <style:text-properties style:font-name="Arial" fo:letter-spacing="0.0006in" fo:font-size="8pt" style:font-size-asian="8pt"/>
    </style:style>
    <style:style style:name="T4410" style:parent-style-name="Absatz-Standardschriftart" style:family="text">
      <style:text-properties style:font-name="Arial" fo:letter-spacing="-0.0006in" fo:font-size="8pt" style:font-size-asian="8pt"/>
    </style:style>
    <style:style style:name="T4411" style:parent-style-name="Absatz-Standardschriftart" style:family="text">
      <style:text-properties style:font-name="Arial" fo:font-size="8pt" style:font-size-asian="8pt"/>
    </style:style>
    <style:style style:name="T4412" style:parent-style-name="Absatz-Standardschriftart" style:family="text">
      <style:text-properties style:font-name="Arial" fo:letter-spacing="0.0006in" fo:font-size="8pt" style:font-size-asian="8pt"/>
    </style:style>
    <style:style style:name="T4413" style:parent-style-name="Absatz-Standardschriftart" style:family="text">
      <style:text-properties style:font-name="Arial" fo:font-size="8pt" style:font-size-asian="8pt"/>
    </style:style>
    <style:style style:name="T4414" style:parent-style-name="Absatz-Standardschriftart" style:family="text">
      <style:text-properties style:font-name="Arial" fo:letter-spacing="0.0006in" fo:font-size="8pt" style:font-size-asian="8pt"/>
    </style:style>
    <style:style style:name="T4415" style:parent-style-name="Absatz-Standardschriftart" style:family="text">
      <style:text-properties style:font-name="Arial" fo:letter-spacing="-0.0006in" fo:font-size="8pt" style:font-size-asian="8pt"/>
    </style:style>
    <style:style style:name="T4416" style:parent-style-name="Absatz-Standardschriftart" style:family="text">
      <style:text-properties style:font-name="Arial" fo:font-size="8pt" style:font-size-asian="8pt"/>
    </style:style>
    <style:style style:name="T4417" style:parent-style-name="Absatz-Standardschriftart" style:family="text">
      <style:text-properties style:font-name="Arial" fo:letter-spacing="0.0006in" fo:font-size="8pt" style:font-size-asian="8pt"/>
    </style:style>
    <style:style style:name="T4418" style:parent-style-name="Absatz-Standardschriftart" style:family="text">
      <style:text-properties style:font-name="Arial" fo:letter-spacing="-0.0006in" fo:font-size="8pt" style:font-size-asian="8pt"/>
    </style:style>
    <style:style style:name="T4419" style:parent-style-name="Absatz-Standardschriftart" style:family="text">
      <style:text-properties style:font-name="Arial" fo:font-size="8pt" style:font-size-asian="8pt"/>
    </style:style>
    <style:style style:name="T4420" style:parent-style-name="Absatz-Standardschriftart" style:family="text">
      <style:text-properties style:font-name="Arial" fo:letter-spacing="0.0006in" fo:font-size="8pt" style:font-size-asian="8pt"/>
    </style:style>
    <style:style style:name="T4421" style:parent-style-name="Absatz-Standardschriftart" style:family="text">
      <style:text-properties style:font-name="Arial" fo:font-size="8pt" style:font-size-asian="8pt"/>
    </style:style>
    <style:style style:name="T4422" style:parent-style-name="Absatz-Standardschriftart" style:family="text">
      <style:text-properties style:font-name="Arial" fo:letter-spacing="0.0006in" fo:font-size="8pt" style:font-size-asian="8pt"/>
    </style:style>
    <style:style style:name="T4423" style:parent-style-name="Absatz-Standardschriftart" style:family="text">
      <style:text-properties style:font-name="Arial" fo:letter-spacing="-0.0006in" fo:font-size="8pt" style:font-size-asian="8pt"/>
    </style:style>
    <style:style style:name="T4424" style:parent-style-name="Absatz-Standardschriftart" style:family="text">
      <style:text-properties style:font-name="Arial" fo:font-size="8pt" style:font-size-asian="8pt"/>
    </style:style>
    <style:style style:name="T4425" style:parent-style-name="Absatz-Standardschriftart" style:family="text">
      <style:text-properties style:font-name="Arial" fo:letter-spacing="0.0006in" fo:font-size="8pt" style:font-size-asian="8pt"/>
    </style:style>
    <style:style style:name="T4426" style:parent-style-name="Absatz-Standardschriftart" style:family="text">
      <style:text-properties style:font-name="Arial" fo:letter-spacing="-0.0006in" fo:font-size="8pt" style:font-size-asian="8pt"/>
    </style:style>
    <style:style style:name="T4427" style:parent-style-name="Absatz-Standardschriftart" style:family="text">
      <style:text-properties style:font-name="Arial" fo:font-size="8pt" style:font-size-asian="8pt"/>
    </style:style>
    <style:style style:name="T4428" style:parent-style-name="Absatz-Standardschriftart" style:family="text">
      <style:text-properties style:font-name="Arial" fo:letter-spacing="0.0006in" fo:font-size="8pt" style:font-size-asian="8pt"/>
    </style:style>
    <style:style style:name="T4429" style:parent-style-name="Absatz-Standardschriftart" style:family="text">
      <style:text-properties style:font-name="Arial" fo:letter-spacing="-0.0006in" fo:font-size="8pt" style:font-size-asian="8pt"/>
    </style:style>
    <style:style style:name="T4430" style:parent-style-name="Absatz-Standardschriftart" style:family="text">
      <style:text-properties style:font-name="Arial" fo:font-size="8pt" style:font-size-asian="8pt"/>
    </style:style>
    <style:style style:name="T4431" style:parent-style-name="Absatz-Standardschriftart" style:family="text">
      <style:text-properties style:font-name="Arial" fo:letter-spacing="0.0006in" fo:font-size="8pt" style:font-size-asian="8pt"/>
    </style:style>
    <style:style style:name="T4432" style:parent-style-name="Absatz-Standardschriftart" style:family="text">
      <style:text-properties style:font-name="Arial" fo:font-size="8pt" style:font-size-asian="8pt"/>
    </style:style>
    <style:style style:name="T4433" style:parent-style-name="Absatz-Standardschriftart" style:family="text">
      <style:text-properties style:font-name="Times New Roman" fo:letter-spacing="0.0298in" fo:font-size="8pt" style:font-size-asian="8pt"/>
    </style:style>
    <style:style style:name="T4434" style:parent-style-name="Absatz-Standardschriftart" style:family="text">
      <style:text-properties style:font-name="Arial" fo:letter-spacing="-0.0006in" fo:font-size="8pt" style:font-size-asian="8pt"/>
    </style:style>
    <style:style style:name="T4435" style:parent-style-name="Absatz-Standardschriftart" style:family="text">
      <style:text-properties style:font-name="Arial" fo:letter-spacing="-0.0013in" fo:font-size="8pt" style:font-size-asian="8pt"/>
    </style:style>
    <style:style style:name="T4436" style:parent-style-name="Absatz-Standardschriftart" style:family="text">
      <style:text-properties style:font-name="Arial" fo:letter-spacing="-0.0006in" fo:font-size="8pt" style:font-size-asian="8pt"/>
    </style:style>
    <style:style style:name="T4437" style:parent-style-name="Absatz-Standardschriftart" style:family="text">
      <style:text-properties style:font-name="Arial" fo:letter-spacing="-0.0013in" fo:font-size="8pt" style:font-size-asian="8pt"/>
    </style:style>
    <style:style style:name="T4438" style:parent-style-name="Absatz-Standardschriftart" style:family="text">
      <style:text-properties style:font-name="Arial" fo:letter-spacing="-0.0006in" fo:font-size="8pt" style:font-size-asian="8pt"/>
    </style:style>
    <style:style style:name="T4439" style:parent-style-name="Absatz-Standardschriftart" style:family="text">
      <style:text-properties style:font-name="Arial" fo:letter-spacing="-0.0013in" fo:font-size="8pt" style:font-size-asian="8pt"/>
    </style:style>
    <style:style style:name="T4440" style:parent-style-name="Absatz-Standardschriftart" style:family="text">
      <style:text-properties style:font-name="Arial" fo:letter-spacing="-0.0006in" fo:font-size="8pt" style:font-size-asian="8pt"/>
    </style:style>
    <style:style style:name="T4441" style:parent-style-name="Absatz-Standardschriftart" style:family="text">
      <style:text-properties style:font-name="Arial" fo:letter-spacing="-0.0013in" fo:font-size="8pt" style:font-size-asian="8pt"/>
    </style:style>
    <style:style style:name="T4442" style:parent-style-name="Absatz-Standardschriftart" style:family="text">
      <style:text-properties style:font-name="Arial" fo:letter-spacing="-0.0006in" fo:font-size="8pt" style:font-size-asian="8pt"/>
    </style:style>
    <style:style style:name="T4443" style:parent-style-name="Absatz-Standardschriftart" style:family="text">
      <style:text-properties style:font-name="Arial" fo:letter-spacing="-0.0013in" fo:font-size="8pt" style:font-size-asian="8pt"/>
    </style:style>
    <style:style style:name="T4444" style:parent-style-name="Absatz-Standardschriftart" style:family="text">
      <style:text-properties style:font-name="Arial" fo:letter-spacing="-0.0006in" fo:font-size="8pt" style:font-size-asian="8pt"/>
    </style:style>
    <style:style style:name="T4445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7777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9" style:parent-style-name="Standard" style:family="paragraph">
      <style:paragraph-properties fo:line-height="5%"/>
    </style:style>
    <style:style style:name="P5060" style:parent-style-name="Standard" style:family="paragraph">
      <style:paragraph-properties fo:line-height="5%"/>
    </style:style>
    <style:style style:name="P5061" style:parent-style-name="Standard" style:family="paragraph">
      <style:paragraph-properties fo:margin-left="0.0138in" fo:margin-right="0.0125in">
        <style:tab-stops/>
      </style:paragraph-properties>
    </style:style>
    <style:style style:name="T5062" style:parent-style-name="Absatz-Standardschriftart" style:family="text">
      <style:text-properties style:font-name="Arial" fo:letter-spacing="-0.0006in" fo:font-size="8pt" style:font-size-asian="8pt"/>
    </style:style>
    <style:style style:name="T5063" style:parent-style-name="Absatz-Standardschriftart" style:family="text">
      <style:text-properties style:font-name="Arial" fo:font-size="8pt" style:font-size-asian="8pt"/>
    </style:style>
    <style:style style:name="T5064" style:parent-style-name="Absatz-Standardschriftart" style:family="text">
      <style:text-properties style:font-name="Arial" fo:letter-spacing="0.0006in" fo:font-size="8pt" style:font-size-asian="8pt"/>
    </style:style>
    <style:style style:name="T5065" style:parent-style-name="Absatz-Standardschriftart" style:family="text">
      <style:text-properties style:font-name="Arial" fo:font-size="8pt" style:font-size-asian="8pt"/>
    </style:style>
    <style:style style:name="T5066" style:parent-style-name="Absatz-Standardschriftart" style:family="text">
      <style:text-properties style:font-name="Arial" fo:letter-spacing="0.0006in" fo:font-size="8pt" style:font-size-asian="8pt"/>
    </style:style>
    <style:style style:name="T5067" style:parent-style-name="Absatz-Standardschriftart" style:family="text">
      <style:text-properties style:font-name="Arial" fo:letter-spacing="-0.0006in" fo:font-size="8pt" style:font-size-asian="8pt"/>
    </style:style>
    <style:style style:name="T5068" style:parent-style-name="Absatz-Standardschriftart" style:family="text">
      <style:text-properties style:font-name="Arial" fo:font-size="8pt" style:font-size-asian="8pt"/>
    </style:style>
    <style:style style:name="T5069" style:parent-style-name="Absatz-Standardschriftart" style:family="text">
      <style:text-properties style:font-name="Arial" fo:letter-spacing="0.0006in" fo:font-size="8pt" style:font-size-asian="8pt"/>
    </style:style>
    <style:style style:name="T5070" style:parent-style-name="Absatz-Standardschriftart" style:family="text">
      <style:text-properties style:font-name="Arial" fo:font-size="8pt" style:font-size-asian="8pt"/>
    </style:style>
    <style:style style:name="T5071" style:parent-style-name="Absatz-Standardschriftart" style:family="text">
      <style:text-properties style:font-name="Arial" fo:letter-spacing="0.0006in" fo:font-size="8pt" style:font-size-asian="8pt"/>
    </style:style>
    <style:style style:name="T5072" style:parent-style-name="Absatz-Standardschriftart" style:family="text">
      <style:text-properties style:font-name="Arial" fo:letter-spacing="-0.0006in" fo:font-size="8pt" style:font-size-asian="8pt"/>
    </style:style>
    <style:style style:name="T5073" style:parent-style-name="Absatz-Standardschriftart" style:family="text">
      <style:text-properties style:font-name="Arial" fo:font-size="8pt" style:font-size-asian="8pt"/>
    </style:style>
    <style:style style:name="T5074" style:parent-style-name="Absatz-Standardschriftart" style:family="text">
      <style:text-properties style:font-name="Arial" fo:letter-spacing="0.0006in" fo:font-size="8pt" style:font-size-asian="8pt"/>
    </style:style>
    <style:style style:name="T5075" style:parent-style-name="Absatz-Standardschriftart" style:family="text">
      <style:text-properties style:font-name="Arial" fo:font-size="8pt" style:font-size-asian="8pt"/>
    </style:style>
    <style:style style:name="T5076" style:parent-style-name="Absatz-Standardschriftart" style:family="text">
      <style:text-properties style:font-name="Arial" fo:letter-spacing="0.0006in" fo:font-size="8pt" style:font-size-asian="8pt"/>
    </style:style>
    <style:style style:name="T5077" style:parent-style-name="Absatz-Standardschriftart" style:family="text">
      <style:text-properties style:font-name="Arial" fo:letter-spacing="-0.0006in" fo:font-size="8pt" style:font-size-asian="8pt"/>
    </style:style>
    <style:style style:name="T5078" style:parent-style-name="Absatz-Standardschriftart" style:family="text">
      <style:text-properties style:font-name="Arial" fo:font-size="8pt" style:font-size-asian="8pt"/>
    </style:style>
    <style:style style:name="T5079" style:parent-style-name="Absatz-Standardschriftart" style:family="text">
      <style:text-properties style:font-name="Arial" fo:letter-spacing="0.0006in" fo:font-size="8pt" style:font-size-asian="8pt"/>
    </style:style>
    <style:style style:name="T5080" style:parent-style-name="Absatz-Standardschriftart" style:family="text">
      <style:text-properties style:font-name="Arial" fo:letter-spacing="-0.0006in" fo:font-size="8pt" style:font-size-asian="8pt"/>
    </style:style>
    <style:style style:name="T5081" style:parent-style-name="Absatz-Standardschriftart" style:family="text">
      <style:text-properties style:font-name="Arial" fo:font-size="8pt" style:font-size-asian="8pt"/>
    </style:style>
    <style:style style:name="T5082" style:parent-style-name="Absatz-Standardschriftart" style:family="text">
      <style:text-properties style:font-name="Arial" fo:letter-spacing="0.0006in" fo:font-size="8pt" style:font-size-asian="8pt"/>
    </style:style>
    <style:style style:name="T5083" style:parent-style-name="Absatz-Standardschriftart" style:family="text">
      <style:text-properties style:font-name="Arial" fo:font-size="8pt" style:font-size-asian="8pt"/>
    </style:style>
    <style:style style:name="T5084" style:parent-style-name="Absatz-Standardschriftart" style:family="text">
      <style:text-properties style:font-name="Arial" fo:letter-spacing="0.0006in" fo:font-size="8pt" style:font-size-asian="8pt"/>
    </style:style>
    <style:style style:name="T5085" style:parent-style-name="Absatz-Standardschriftart" style:family="text">
      <style:text-properties style:font-name="Arial" fo:letter-spacing="-0.0006in" fo:font-size="8pt" style:font-size-asian="8pt"/>
    </style:style>
    <style:style style:name="T5086" style:parent-style-name="Absatz-Standardschriftart" style:family="text">
      <style:text-properties style:font-name="Arial" fo:font-size="8pt" style:font-size-asian="8pt"/>
    </style:style>
    <style:style style:name="T5087" style:parent-style-name="Absatz-Standardschriftart" style:family="text">
      <style:text-properties style:font-name="Arial" fo:letter-spacing="0.0006in" fo:font-size="8pt" style:font-size-asian="8pt"/>
    </style:style>
    <style:style style:name="T5088" style:parent-style-name="Absatz-Standardschriftart" style:family="text">
      <style:text-properties style:font-name="Arial" fo:letter-spacing="-0.0006in" fo:font-size="8pt" style:font-size-asian="8pt"/>
    </style:style>
    <style:style style:name="T5089" style:parent-style-name="Absatz-Standardschriftart" style:family="text">
      <style:text-properties style:font-name="Arial" fo:font-size="8pt" style:font-size-asian="8pt"/>
    </style:style>
    <style:style style:name="T5090" style:parent-style-name="Absatz-Standardschriftart" style:family="text">
      <style:text-properties style:font-name="Arial" fo:letter-spacing="0.0006in" fo:font-size="8pt" style:font-size-asian="8pt"/>
    </style:style>
    <style:style style:name="T5091" style:parent-style-name="Absatz-Standardschriftart" style:family="text">
      <style:text-properties style:font-name="Arial" fo:font-size="8pt" style:font-size-asian="8pt"/>
    </style:style>
    <style:style style:name="T5092" style:parent-style-name="Absatz-Standardschriftart" style:family="text">
      <style:text-properties style:font-name="Arial" fo:letter-spacing="0.0006in" fo:font-size="8pt" style:font-size-asian="8pt"/>
    </style:style>
    <style:style style:name="T5093" style:parent-style-name="Absatz-Standardschriftart" style:family="text">
      <style:text-properties style:font-name="Arial" fo:letter-spacing="-0.0006in" fo:font-size="8pt" style:font-size-asian="8pt"/>
    </style:style>
    <style:style style:name="T5094" style:parent-style-name="Absatz-Standardschriftart" style:family="text">
      <style:text-properties style:font-name="Arial" fo:font-size="8pt" style:font-size-asian="8pt"/>
    </style:style>
    <style:style style:name="T5095" style:parent-style-name="Absatz-Standardschriftart" style:family="text">
      <style:text-properties style:font-name="Arial" fo:letter-spacing="0.0006in" fo:font-size="8pt" style:font-size-asian="8pt"/>
    </style:style>
    <style:style style:name="T5096" style:parent-style-name="Absatz-Standardschriftart" style:family="text">
      <style:text-properties style:font-name="Arial" fo:letter-spacing="-0.0006in" fo:font-size="8pt" style:font-size-asian="8pt"/>
    </style:style>
    <style:style style:name="T5097" style:parent-style-name="Absatz-Standardschriftart" style:family="text">
      <style:text-properties style:font-name="Arial" fo:font-size="8pt" style:font-size-asian="8pt"/>
    </style:style>
    <style:style style:name="T5098" style:parent-style-name="Absatz-Standardschriftart" style:family="text">
      <style:text-properties style:font-name="Arial" fo:letter-spacing="0.0006in" fo:font-size="8pt" style:font-size-asian="8pt"/>
    </style:style>
    <style:style style:name="T5099" style:parent-style-name="Absatz-Standardschriftart" style:family="text">
      <style:text-properties style:font-name="Arial" fo:letter-spacing="-0.0006in" fo:font-size="8pt" style:font-size-asian="8pt"/>
    </style:style>
    <style:style style:name="T5100" style:parent-style-name="Absatz-Standardschriftart" style:family="text">
      <style:text-properties style:font-name="Arial" fo:font-size="8pt" style:font-size-asian="8pt"/>
    </style:style>
    <style:style style:name="T5101" style:parent-style-name="Absatz-Standardschriftart" style:family="text">
      <style:text-properties style:font-name="Arial" fo:letter-spacing="0.0006in" fo:font-size="8pt" style:font-size-asian="8pt"/>
    </style:style>
    <style:style style:name="T5102" style:parent-style-name="Absatz-Standardschriftart" style:family="text">
      <style:text-properties style:font-name="Arial" fo:font-size="8pt" style:font-size-asian="8pt"/>
    </style:style>
    <style:style style:name="T5103" style:parent-style-name="Absatz-Standardschriftart" style:family="text">
      <style:text-properties style:font-name="Times New Roman" fo:letter-spacing="0.0298in" fo:font-size="8pt" style:font-size-asian="8pt"/>
    </style:style>
    <style:style style:name="T5104" style:parent-style-name="Absatz-Standardschriftart" style:family="text">
      <style:text-properties style:font-name="Arial" fo:letter-spacing="-0.0006in" fo:font-size="8pt" style:font-size-asian="8pt"/>
    </style:style>
    <style:style style:name="T5105" style:parent-style-name="Absatz-Standardschriftart" style:family="text">
      <style:text-properties style:font-name="Arial" fo:letter-spacing="-0.0013in" fo:font-size="8pt" style:font-size-asian="8pt"/>
    </style:style>
    <style:style style:name="T5106" style:parent-style-name="Absatz-Standardschriftart" style:family="text">
      <style:text-properties style:font-name="Arial" fo:letter-spacing="-0.0006in" fo:font-size="8pt" style:font-size-asian="8pt"/>
    </style:style>
    <style:style style:name="T5107" style:parent-style-name="Absatz-Standardschriftart" style:family="text">
      <style:text-properties style:font-name="Arial" fo:letter-spacing="-0.0013in" fo:font-size="8pt" style:font-size-asian="8pt"/>
    </style:style>
    <style:style style:name="T5108" style:parent-style-name="Absatz-Standardschriftart" style:family="text">
      <style:text-properties style:font-name="Arial" fo:letter-spacing="-0.0006in" fo:font-size="8pt" style:font-size-asian="8pt"/>
    </style:style>
    <style:style style:name="T5109" style:parent-style-name="Absatz-Standardschriftart" style:family="text">
      <style:text-properties style:font-name="Arial" fo:letter-spacing="-0.0013in" fo:font-size="8pt" style:font-size-asian="8pt"/>
    </style:style>
    <style:style style:name="T5110" style:parent-style-name="Absatz-Standardschriftart" style:family="text">
      <style:text-properties style:font-name="Arial" fo:letter-spacing="-0.0006in" fo:font-size="8pt" style:font-size-asian="8pt"/>
    </style:style>
    <style:style style:name="T5111" style:parent-style-name="Absatz-Standardschriftart" style:family="text">
      <style:text-properties style:font-name="Arial" fo:letter-spacing="-0.0013in" fo:font-size="8pt" style:font-size-asian="8pt"/>
    </style:style>
    <style:style style:name="T5112" style:parent-style-name="Absatz-Standardschriftart" style:family="text">
      <style:text-properties style:font-name="Arial" fo:letter-spacing="-0.0006in" fo:font-size="8pt" style:font-size-asian="8pt"/>
    </style:style>
    <style:style style:name="T5113" style:parent-style-name="Absatz-Standardschriftart" style:family="text">
      <style:text-properties style:font-name="Arial" fo:letter-spacing="-0.0013in" fo:font-size="8pt" style:font-size-asian="8pt"/>
    </style:style>
    <style:style style:name="T5114" style:parent-style-name="Absatz-Standardschriftart" style:family="text">
      <style:text-properties style:font-name="Arial" fo:letter-spacing="-0.0006in" fo:font-size="8pt" style:font-size-asian="8pt"/>
    </style:style>
    <style:style style:name="T511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312" draw:name="Group 2" draw:id="id5" draw:style-name="a5" text:anchor-type="paragraph"><svg:title/><svg:desc/><draw:custom-shape svg:x="0.98472in" svg:y="10.9097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" draw:style-name="a3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" draw:style-name="a4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336" draw:id="id6" draw:style-name="a6" draw:name="Text Box 1" text:anchor-type="paragraph" svg:x="1.00903in" svg:y="10.9486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566202126731444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4"><draw:frame draw:id="id8" draw:style-name="a8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5"><draw:g draw:z-index="503306312" draw:name="Group 2" draw:id="id13" draw:style-name="a13" text:anchor-type="paragraph"><svg:title/><svg:desc/><draw:custom-shape svg:x="0.98472in" svg:y="10.9097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1" draw:style-name="a11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2" draw:style-name="a12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336" draw:id="id14" draw:style-name="a14" draw:name="Text Box 1" text:anchor-type="paragraph" svg:x="1.00903in" svg:y="10.94861in" svg:width="6.23056in" svg:height="0.26667in" style:rel-width="scale" style:rel-height="scale"><draw:text-box><text:p text:style-name="P796"><text:span text:style-name="T797">Documento</text:span><text:span text:style-name="T798"><text:s/></text:span><text:span text:style-name="T799"><text:s/></text:span><text:span text:style-name="T800">firmado<text:s/></text:span><text:span text:style-name="T801"><text:s/></text:span><text:span text:style-name="T802">electrónicamente</text:span><text:span text:style-name="T803"><text:s/></text:span><text:span text:style-name="T804"><text:s/></text:span><text:span text:style-name="T805">(RD<text:s/></text:span><text:span text:style-name="T806"><text:s/></text:span><text:span text:style-name="T807">203/2021</text:span><text:span text:style-name="T808"><text:s/></text:span><text:span text:style-name="T809"><text:s/></text:span><text:span text:style-name="T810">de<text:s/></text:span><text:span text:style-name="T811"><text:s/></text:span><text:span text:style-name="T812">30</text:span><text:span text:style-name="T813"><text:s/></text:span><text:span text:style-name="T814"><text:s/></text:span><text:span text:style-name="T815">de</text:span><text:span text:style-name="T816"><text:s/></text:span><text:span text:style-name="T817"><text:s/></text:span><text:span text:style-name="T818">marzo).<text:s/></text:span><text:span text:style-name="T819"><text:s/></text:span><text:span text:style-name="T820">La</text:span><text:span text:style-name="T821"><text:s/></text:span><text:span text:style-name="T822"><text:s/></text:span><text:span text:style-name="T823">autenticidad</text:span><text:span text:style-name="T824"><text:s/></text:span><text:span text:style-name="T825"><text:s/></text:span><text:span text:style-name="T826">de<text:s/></text:span><text:span text:style-name="T827"><text:s/></text:span><text:span text:style-name="T828">este</text:span><text:span text:style-name="T829"><text:s/></text:span><text:span text:style-name="T830"><text:s/></text:span><text:span text:style-name="T831">documento</text:span><text:span text:style-name="T832"><text:s/></text:span><text:span text:style-name="T833"><text:s/></text:span><text:span text:style-name="T834">puede</text:span><text:span text:style-name="T835"><text:s/></text:span><text:span text:style-name="T836"><text:s/></text:span><text:span text:style-name="T837">ser</text:span><text:span text:style-name="T838"><text:s/></text:span><text:span text:style-name="T839">comprobada</text:span><text:span text:style-name="T840"><text:s/></text:span><text:span text:style-name="T841">mediante</text:span><text:span text:style-name="T842"><text:s/></text:span><text:span text:style-name="T843">el</text:span><text:span text:style-name="T844"><text:s/></text:span><text:span text:style-name="T845">CSV:</text:span><text:span text:style-name="T846"><text:s/></text:span><text:span text:style-name="T847">14157566202126731444</text:span><text:span text:style-name="T848"><text:s/></text:span><text:span text:style-name="T849">en</text:span><text:span text:style-name="T8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2003"><draw:frame draw:id="id15" draw:style-name="a15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04"><draw:g draw:z-index="503306312" draw:name="Group 2" draw:id="id20" draw:style-name="a20" text:anchor-type="paragraph"><svg:title/><svg:desc/><draw:custom-shape svg:x="0.98472in" svg:y="10.9097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18" draw:style-name="a18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19" draw:style-name="a19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336" draw:id="id21" draw:style-name="a21" draw:name="Text Box 1" text:anchor-type="paragraph" svg:x="1.00903in" svg:y="10.94861in" svg:width="6.23056in" svg:height="0.26667in" style:rel-width="scale" style:rel-height="scale"><draw:text-box><text:p text:style-name="P2005"><text:span text:style-name="T2006">Documento</text:span><text:span text:style-name="T2007"><text:s/></text:span><text:span text:style-name="T2008"><text:s/></text:span><text:span text:style-name="T2009">firmado<text:s/></text:span><text:span text:style-name="T2010"><text:s/></text:span><text:span text:style-name="T2011">electrónicamente</text:span><text:span text:style-name="T2012"><text:s/></text:span><text:span text:style-name="T2013"><text:s/></text:span><text:span text:style-name="T2014">(RD<text:s/></text:span><text:span text:style-name="T2015"><text:s/></text:span><text:span text:style-name="T2016">203/2021</text:span><text:span text:style-name="T2017"><text:s/></text:span><text:span text:style-name="T2018"><text:s/></text:span><text:span text:style-name="T2019">de<text:s/></text:span><text:span text:style-name="T2020"><text:s/></text:span><text:span text:style-name="T2021">30</text:span><text:span text:style-name="T2022"><text:s/></text:span><text:span text:style-name="T2023"><text:s/></text:span><text:span text:style-name="T2024">de</text:span><text:span text:style-name="T2025"><text:s/></text:span><text:span text:style-name="T2026"><text:s/></text:span><text:span text:style-name="T2027">marzo).<text:s/></text:span><text:span text:style-name="T2028"><text:s/></text:span><text:span text:style-name="T2029">La</text:span><text:span text:style-name="T2030"><text:s/></text:span><text:span text:style-name="T2031"><text:s/></text:span><text:span text:style-name="T2032">autenticidad</text:span><text:span text:style-name="T2033"><text:s/></text:span><text:span text:style-name="T2034"><text:s/></text:span><text:span text:style-name="T2035">de<text:s/></text:span><text:span text:style-name="T2036"><text:s/></text:span><text:span text:style-name="T2037">este</text:span><text:span text:style-name="T2038"><text:s/></text:span><text:span text:style-name="T2039"><text:s/></text:span><text:span text:style-name="T2040">documento</text:span><text:span text:style-name="T2041"><text:s/></text:span><text:span text:style-name="T2042"><text:s/></text:span><text:span text:style-name="T2043">puede</text:span><text:span text:style-name="T2044"><text:s/></text:span><text:span text:style-name="T2045"><text:s/></text:span><text:span text:style-name="T2046">ser</text:span><text:span text:style-name="T2047"><text:s/></text:span><text:span text:style-name="T2048">comprobada</text:span><text:span text:style-name="T2049"><text:s/></text:span><text:span text:style-name="T2050">mediante</text:span><text:span text:style-name="T2051"><text:s/></text:span><text:span text:style-name="T2052">el</text:span><text:span text:style-name="T2053"><text:s/></text:span><text:span text:style-name="T2054">CSV:</text:span><text:span text:style-name="T2055"><text:s/></text:span><text:span text:style-name="T2056">14157566202126731444</text:span><text:span text:style-name="T2057"><text:s/></text:span><text:span text:style-name="T2058">en</text:span><text:span text:style-name="T205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3341"><draw:frame draw:id="id22" draw:style-name="a22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42"><draw:g draw:z-index="503306312" draw:name="Group 2" draw:id="id27" draw:style-name="a27" text:anchor-type="paragraph"><svg:title/><svg:desc/><draw:custom-shape svg:x="0.98472in" svg:y="10.9097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25" draw:style-name="a25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26" draw:style-name="a26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336" draw:id="id28" draw:style-name="a28" draw:name="Text Box 1" text:anchor-type="paragraph" svg:x="1.00903in" svg:y="10.94861in" svg:width="6.23056in" svg:height="0.26667in" style:rel-width="scale" style:rel-height="scale"><draw:text-box><text:p text:style-name="P3343"><text:span text:style-name="T3344">Documento</text:span><text:span text:style-name="T3345"><text:s/></text:span><text:span text:style-name="T3346"><text:s/></text:span><text:span text:style-name="T3347">firmado<text:s/></text:span><text:span text:style-name="T3348"><text:s/></text:span><text:span text:style-name="T3349">electrónicamente</text:span><text:span text:style-name="T3350"><text:s/></text:span><text:span text:style-name="T3351"><text:s/></text:span><text:span text:style-name="T3352">(RD<text:s/></text:span><text:span text:style-name="T3353"><text:s/></text:span><text:span text:style-name="T3354">203/2021</text:span><text:span text:style-name="T3355"><text:s/></text:span><text:span text:style-name="T3356"><text:s/></text:span><text:span text:style-name="T3357">de<text:s/></text:span><text:span text:style-name="T3358"><text:s/></text:span><text:span text:style-name="T3359">30</text:span><text:span text:style-name="T3360"><text:s/></text:span><text:span text:style-name="T3361"><text:s/></text:span><text:span text:style-name="T3362">de</text:span><text:span text:style-name="T3363"><text:s/></text:span><text:span text:style-name="T3364"><text:s/></text:span><text:span text:style-name="T3365">marzo).<text:s/></text:span><text:span text:style-name="T3366"><text:s/></text:span><text:span text:style-name="T3367">La</text:span><text:span text:style-name="T3368"><text:s/></text:span><text:span text:style-name="T3369"><text:s/></text:span><text:span text:style-name="T3370">autenticidad</text:span><text:span text:style-name="T3371"><text:s/></text:span><text:span text:style-name="T3372"><text:s/></text:span><text:span text:style-name="T3373">de<text:s/></text:span><text:span text:style-name="T3374"><text:s/></text:span><text:span text:style-name="T3375">este</text:span><text:span text:style-name="T3376"><text:s/></text:span><text:span text:style-name="T3377"><text:s/></text:span><text:span text:style-name="T3378">documento</text:span><text:span text:style-name="T3379"><text:s/></text:span><text:span text:style-name="T3380"><text:s/></text:span><text:span text:style-name="T3381">puede</text:span><text:span text:style-name="T3382"><text:s/></text:span><text:span text:style-name="T3383"><text:s/></text:span><text:span text:style-name="T3384">ser</text:span><text:span text:style-name="T3385"><text:s/></text:span><text:span text:style-name="T3386">comprobada</text:span><text:span text:style-name="T3387"><text:s/></text:span><text:span text:style-name="T3388">mediante</text:span><text:span text:style-name="T3389"><text:s/></text:span><text:span text:style-name="T3390">el</text:span><text:span text:style-name="T3391"><text:s/></text:span><text:span text:style-name="T3392">CSV:</text:span><text:span text:style-name="T3393"><text:s/></text:span><text:span text:style-name="T3394">14157566202126731444</text:span><text:span text:style-name="T3395"><text:s/></text:span><text:span text:style-name="T3396">en</text:span><text:span text:style-name="T339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4389"><draw:frame draw:id="id29" draw:style-name="a29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390"><draw:g draw:z-index="503306312" draw:name="Group 2" draw:id="id34" draw:style-name="a34" text:anchor-type="paragraph"><svg:title/><svg:desc/><draw:custom-shape svg:x="0.98472in" svg:y="10.9097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2" draw:style-name="a32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33" draw:style-name="a33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336" draw:id="id35" draw:style-name="a35" draw:name="Text Box 1" text:anchor-type="paragraph" svg:x="1.00903in" svg:y="10.94861in" svg:width="6.23056in" svg:height="0.26667in" style:rel-width="scale" style:rel-height="scale"><draw:text-box><text:p text:style-name="P4391"><text:span text:style-name="T4392">Documento</text:span><text:span text:style-name="T4393"><text:s/></text:span><text:span text:style-name="T4394"><text:s/></text:span><text:span text:style-name="T4395">firmado<text:s/></text:span><text:span text:style-name="T4396"><text:s/></text:span><text:span text:style-name="T4397">electrónicamente</text:span><text:span text:style-name="T4398"><text:s/></text:span><text:span text:style-name="T4399"><text:s/></text:span><text:span text:style-name="T4400">(RD<text:s/></text:span><text:span text:style-name="T4401"><text:s/></text:span><text:span text:style-name="T4402">203/2021</text:span><text:span text:style-name="T4403"><text:s/></text:span><text:span text:style-name="T4404"><text:s/></text:span><text:span text:style-name="T4405">de<text:s/></text:span><text:span text:style-name="T4406"><text:s/></text:span><text:span text:style-name="T4407">30</text:span><text:span text:style-name="T4408"><text:s/></text:span><text:span text:style-name="T4409"><text:s/></text:span><text:span text:style-name="T4410">de</text:span><text:span text:style-name="T4411"><text:s/></text:span><text:span text:style-name="T4412"><text:s/></text:span><text:span text:style-name="T4413">marzo).<text:s/></text:span><text:span text:style-name="T4414"><text:s/></text:span><text:span text:style-name="T4415">La</text:span><text:span text:style-name="T4416"><text:s/></text:span><text:span text:style-name="T4417"><text:s/></text:span><text:span text:style-name="T4418">autenticidad</text:span><text:span text:style-name="T4419"><text:s/></text:span><text:span text:style-name="T4420"><text:s/></text:span><text:span text:style-name="T4421">de<text:s/></text:span><text:span text:style-name="T4422"><text:s/></text:span><text:span text:style-name="T4423">este</text:span><text:span text:style-name="T4424"><text:s/></text:span><text:span text:style-name="T4425"><text:s/></text:span><text:span text:style-name="T4426">documento</text:span><text:span text:style-name="T4427"><text:s/></text:span><text:span text:style-name="T4428"><text:s/></text:span><text:span text:style-name="T4429">puede</text:span><text:span text:style-name="T4430"><text:s/></text:span><text:span text:style-name="T4431"><text:s/></text:span><text:span text:style-name="T4432">ser</text:span><text:span text:style-name="T4433"><text:s/></text:span><text:span text:style-name="T4434">comprobada</text:span><text:span text:style-name="T4435"><text:s/></text:span><text:span text:style-name="T4436">mediante</text:span><text:span text:style-name="T4437"><text:s/></text:span><text:span text:style-name="T4438">el</text:span><text:span text:style-name="T4439"><text:s/></text:span><text:span text:style-name="T4440">CSV:</text:span><text:span text:style-name="T4441"><text:s/></text:span><text:span text:style-name="T4442">14157566202126731444</text:span><text:span text:style-name="T4443"><text:s/></text:span><text:span text:style-name="T4444">en</text:span><text:span text:style-name="T444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5059"><draw:frame draw:id="id36" draw:style-name="a36" draw:name="Picture 11" text:anchor-type="paragraph" svg:x="0.64792in" svg:y="0.68611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60"><draw:g draw:z-index="503306312" draw:name="Group 2" draw:id="id41" draw:style-name="a41" text:anchor-type="paragraph"><svg:title/><svg:desc/><draw:custom-shape svg:x="0.98472in" svg:y="10.9097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7.28333in" svg:y="10.9097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75850 / ?f7"/><draw:equation draw:name="f10" draw:formula="10324465 / ?f7"/><draw:equation draw:name="f11" draw:formula="1270 / ?f6"/><draw:equation draw:name="f12" draw:formula="0 / ?f7"/><draw:equation draw:name="f13" draw:formula="348615 / ?f7"/></draw:enhanced-geometry></draw:custom-shape><draw:custom-shape svg:x="0.97778in" svg:y="10.90278in" svg:width="6.3125in" svg:height="0.00139in" draw:z-index="0" draw:id="id39" draw:style-name="a39" draw:name="Freeform 6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svg:x="0.97778in" svg:y="11.29792in" svg:width="6.3125in" svg:height="0.00139in" draw:z-index="0" draw:id="id40" draw:style-name="a40" draw:name="Freeform 4"><svg:title/><svg:desc/><draw:enhanced-geometry draw:type="non-primitive" svg:viewBox="0 0 5772150 1270" draw:enhanced-path="M 0 0 L 57721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z-index="503306336" draw:id="id42" draw:style-name="a42" draw:name="Text Box 1" text:anchor-type="paragraph" svg:x="1.00903in" svg:y="10.94861in" svg:width="6.23056in" svg:height="0.26667in" style:rel-width="scale" style:rel-height="scale"><draw:text-box><text:p text:style-name="P5061"><text:span text:style-name="T5062">Documento</text:span><text:span text:style-name="T5063"><text:s/></text:span><text:span text:style-name="T5064"><text:s/></text:span><text:span text:style-name="T5065">firmado<text:s/></text:span><text:span text:style-name="T5066"><text:s/></text:span><text:span text:style-name="T5067">electrónicamente</text:span><text:span text:style-name="T5068"><text:s/></text:span><text:span text:style-name="T5069"><text:s/></text:span><text:span text:style-name="T5070">(RD<text:s/></text:span><text:span text:style-name="T5071"><text:s/></text:span><text:span text:style-name="T5072">203/2021</text:span><text:span text:style-name="T5073"><text:s/></text:span><text:span text:style-name="T5074"><text:s/></text:span><text:span text:style-name="T5075">de<text:s/></text:span><text:span text:style-name="T5076"><text:s/></text:span><text:span text:style-name="T5077">30</text:span><text:span text:style-name="T5078"><text:s/></text:span><text:span text:style-name="T5079"><text:s/></text:span><text:span text:style-name="T5080">de</text:span><text:span text:style-name="T5081"><text:s/></text:span><text:span text:style-name="T5082"><text:s/></text:span><text:span text:style-name="T5083">marzo).<text:s/></text:span><text:span text:style-name="T5084"><text:s/></text:span><text:span text:style-name="T5085">La</text:span><text:span text:style-name="T5086"><text:s/></text:span><text:span text:style-name="T5087"><text:s/></text:span><text:span text:style-name="T5088">autenticidad</text:span><text:span text:style-name="T5089"><text:s/></text:span><text:span text:style-name="T5090"><text:s/></text:span><text:span text:style-name="T5091">de<text:s/></text:span><text:span text:style-name="T5092"><text:s/></text:span><text:span text:style-name="T5093">este</text:span><text:span text:style-name="T5094"><text:s/></text:span><text:span text:style-name="T5095"><text:s/></text:span><text:span text:style-name="T5096">documento</text:span><text:span text:style-name="T5097"><text:s/></text:span><text:span text:style-name="T5098"><text:s/></text:span><text:span text:style-name="T5099">puede</text:span><text:span text:style-name="T5100"><text:s/></text:span><text:span text:style-name="T5101"><text:s/></text:span><text:span text:style-name="T5102">ser</text:span><text:span text:style-name="T5103"><text:s/></text:span><text:span text:style-name="T5104">comprobada</text:span><text:span text:style-name="T5105"><text:s/></text:span><text:span text:style-name="T5106">mediante</text:span><text:span text:style-name="T5107"><text:s/></text:span><text:span text:style-name="T5108">el</text:span><text:span text:style-name="T5109"><text:s/></text:span><text:span text:style-name="T5110">CSV:</text:span><text:span text:style-name="T5111"><text:s/></text:span><text:span text:style-name="T5112">14157566202126731444</text:span><text:span text:style-name="T5113"><text:s/></text:span><text:span text:style-name="T5114">en</text:span><text:span text:style-name="T511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08T12:42:00Z</meta:creation-date>
    <dc:date>2022-08-08T12:42:00Z</dc:date>
    <meta:template xlink:href="Normal.dotm" xlink:type="simple"/>
    <meta:editing-cycles>2</meta:editing-cycles>
    <meta:editing-duration>PT0S</meta:editing-duration>
    <meta:user-defined meta:name="Created" meta:value-type="date">2022-08-08T00:00:00Z</meta:user-defined>
    <meta:user-defined meta:name="LastSaved" meta:value-type="date">2022-08-08T00:00:00Z</meta:user-defined>
    <meta:document-statistic meta:page-count="6" meta:paragraph-count="124" meta:word-count="3103" meta:character-count="19731" meta:row-count="402" meta:non-whitespace-character-count="16707"/>
  </office:meta>
</office:document-meta>
</file>