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Textkörper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131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40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2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2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2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2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26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1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1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1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13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13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13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1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1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2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Times New Roman" fo:letter-spacing="0.049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3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36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Times New Roman" fo:letter-spacing="0.021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2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23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236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236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23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23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23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23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229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236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3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3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36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Times New Roman" fo:letter-spacing="0.0333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263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Arial" fo:letter-spacing="0.027in" fo:font-size="9pt" style:font-size-asian="9pt"/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314" style:parent-style-name="Absatz-Standardschriftart" style:family="text">
      <style:text-properties style:font-name="Arial" fo:letter-spacing="0.027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27in" fo:font-size="9pt" style:font-size-asian="9pt"/>
    </style:style>
    <style:style style:name="T323" style:parent-style-name="Absatz-Standardschriftart" style:family="text">
      <style:text-properties style:font-name="Arial" fo:letter-spacing="-0.0006in" fo:font-size="9pt" style:font-size-asian="9pt"/>
    </style:style>
    <style:style style:name="T324" style:parent-style-name="Absatz-Standardschriftart" style:family="text">
      <style:text-properties style:font-name="Arial" fo:letter-spacing="0.027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328" style:parent-style-name="Absatz-Standardschriftart" style:family="text">
      <style:text-properties style:font-name="Arial" fo:letter-spacing="0.027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Arial" fo:letter-spacing="0.027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27in" fo:font-size="9pt" style:font-size-asian="9pt"/>
    </style:style>
    <style:style style:name="T333" style:parent-style-name="Absatz-Standardschriftart" style:family="text">
      <style:text-properties style:font-name="Arial" fo:letter-spacing="-0.0006in" fo:font-size="9pt" style:font-size-asian="9pt"/>
    </style:style>
    <style:style style:name="T334" style:parent-style-name="Absatz-Standardschriftart" style:family="text">
      <style:text-properties style:font-name="Arial" fo:letter-spacing="0.027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Arial" fo:letter-spacing="0.027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338" style:parent-style-name="Absatz-Standardschriftart" style:family="text">
      <style:text-properties style:font-name="Arial" fo:letter-spacing="0.0263in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340" style:parent-style-name="Absatz-Standardschriftart" style:family="text">
      <style:text-properties style:font-name="Arial" fo:letter-spacing="0.027in" fo:font-size="9pt" style:font-size-asian="9pt"/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0.027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Times New Roman" fo:letter-spacing="0.0312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Arial" fo:letter-spacing="0.0034in" fo:font-size="9pt" style:font-size-asian="9pt"/>
    </style:style>
    <style:style style:name="T347" style:parent-style-name="Absatz-Standardschriftart" style:family="text">
      <style:text-properties style:font-name="Arial" fo:font-size="9pt" style:font-size-asian="9pt"/>
    </style:style>
    <style:style style:name="T348" style:parent-style-name="Absatz-Standardschriftart" style:family="text">
      <style:text-properties style:font-name="Arial" fo:letter-spacing="0.0048in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41in" fo:font-size="9pt" style:font-size-asian="9pt"/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352" style:parent-style-name="Absatz-Standardschriftart" style:family="text">
      <style:text-properties style:font-name="Arial" fo:letter-spacing="0.0048in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354" style:parent-style-name="Absatz-Standardschriftart" style:family="text">
      <style:text-properties style:font-name="Arial" fo:letter-spacing="0.0041in" fo:font-size="9pt" style:font-size-asian="9pt"/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0.0048in" fo:font-size="9pt" style:font-size-asian="9pt"/>
    </style:style>
    <style:style style:name="T357" style:parent-style-name="Absatz-Standardschriftart" style:family="text">
      <style:text-properties style:font-name="Arial" fo:font-size="9pt" style:font-size-asian="9pt"/>
    </style:style>
    <style:style style:name="T358" style:parent-style-name="Absatz-Standardschriftart" style:family="text">
      <style:text-properties style:font-name="Arial" fo:letter-spacing="0.0041in" fo:font-size="9pt" style:font-size-asian="9pt"/>
    </style:style>
    <style:style style:name="T359" style:parent-style-name="Absatz-Standardschriftart" style:family="text">
      <style:text-properties style:font-name="Arial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letter-spacing="-0.0006in" fo:font-size="9pt" style:font-size-asian="9pt"/>
    </style:style>
    <style:style style:name="T362" style:parent-style-name="Absatz-Standardschriftart" style:family="text">
      <style:text-properties style:font-name="Arial" fo:letter-spacing="0.0048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letter-spacing="0.0041in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366" style:parent-style-name="Absatz-Standardschriftart" style:family="text">
      <style:text-properties style:font-name="Arial" fo:letter-spacing="0.0048in" fo:font-size="9pt" style:font-size-asian="9pt"/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letter-spacing="0.0041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0.0048in" fo:font-size="9pt" style:font-size-asian="9pt"/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372" style:parent-style-name="Absatz-Standardschriftart" style:family="text">
      <style:text-properties style:font-name="Arial" fo:letter-spacing="0.0041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letter-spacing="0.0048in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letter-spacing="0.0048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Times New Roman" fo:letter-spacing="0.0458in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letter-spacing="-0.0013in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384" style:parent-style-name="Absatz-Standardschriftart" style:family="text">
      <style:text-properties style:font-name="Arial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font-size="9pt" style:font-size-asian="9pt"/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388" style:parent-style-name="Absatz-Standardschriftart" style:family="text">
      <style:text-properties style:font-name="Arial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P3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1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395" style:parent-style-name="Absatz-Standardschriftart" style:family="text">
      <style:text-properties style:font-name="Arial" fo:letter-spacing="0.0006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412" style:parent-style-name="Absatz-Standardschriftart" style:family="text">
      <style:text-properties style:font-name="Arial" fo:font-size="9pt" style:font-size-asian="9pt"/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T414" style:parent-style-name="Absatz-Standardschriftart" style:family="text">
      <style:text-properties style:font-name="Arial" fo:font-size="9pt" style:font-size-asian="9pt"/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T418" style:parent-style-name="Absatz-Standardschriftart" style:family="text">
      <style:text-properties style:font-name="Times New Roman" fo:letter-spacing="0.0444in" fo:font-size="9pt" style:font-size-asian="9pt"/>
    </style:style>
    <style:style style:name="T419" style:parent-style-name="Absatz-Standardschriftart" style:family="text">
      <style:text-properties style:font-name="Arial" fo:font-size="9pt" style:font-size-asian="9pt"/>
    </style:style>
    <style:style style:name="T420" style:parent-style-name="Absatz-Standardschriftart" style:family="text">
      <style:text-properties style:font-name="Arial" fo:letter-spacing="-0.0013in" fo:font-size="9pt" style:font-size-asian="9pt"/>
    </style:style>
    <style:style style:name="T421" style:parent-style-name="Absatz-Standardschriftart" style:family="text">
      <style:text-properties style:font-name="Arial" fo:font-size="9pt" style:font-size-asian="9pt"/>
    </style:style>
    <style:style style:name="T422" style:parent-style-name="Absatz-Standardschriftart" style:family="text">
      <style:text-properties style:font-name="Arial" fo:letter-spacing="-0.0006in" fo:font-size="9pt" style:font-size-asian="9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Textkörper" style:family="paragraph">
      <style:paragraph-properties fo:text-align="center" fo:margin-left="0.3326in">
        <style:tab-stops/>
      </style:paragraph-properties>
    </style:style>
    <style:style style:name="T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9" style:parent-style-name="Textkörper" style:family="paragraph">
      <style:paragraph-properties fo:text-align="justify" fo:margin-top="0.0513in" fo:line-height="120%" fo:margin-right="0.079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47" style:parent-style-name="Absatz-Standardschriftart" style:family="text">
      <style:text-properties fo:letter-spacing="0.037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8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7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8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7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81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2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3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33in"/>
    </style:style>
    <style:style style:name="T466" style:parent-style-name="Absatz-Standardschriftart" style:family="text">
      <style:text-properties fo:letter-spacing="0.0333in"/>
    </style:style>
    <style:style style:name="T467" style:parent-style-name="Absatz-Standardschriftart" style:family="text">
      <style:text-properties fo:letter-spacing="0.033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3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2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3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33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0.033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208in"/>
    </style:style>
    <style:style style:name="T504" style:parent-style-name="Absatz-Standardschriftart" style:family="text">
      <style:text-properties fo:letter-spacing="0.0215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1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8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2" style:parent-style-name="Textkörper" style:family="paragraph">
      <style:paragraph-properties fo:text-align="justify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43" style:parent-style-name="Textkörper" style:family="paragraph">
      <style:paragraph-properties fo:text-align="justify" fo:line-height="119%" fo:margin-right="0.080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12in"/>
    </style:style>
    <style:style style:name="T589" style:parent-style-name="Absatz-Standardschriftart" style:family="text">
      <style:text-properties fo:letter-spacing="0.0312in"/>
    </style:style>
    <style:style style:name="T590" style:parent-style-name="Absatz-Standardschriftart" style:family="text">
      <style:text-properties fo:letter-spacing="0.030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0.030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05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2in"/>
    </style:style>
    <style:style style:name="T613" style:parent-style-name="Absatz-Standardschriftart" style:family="text">
      <style:text-properties fo:letter-spacing="0.0222in"/>
    </style:style>
    <style:style style:name="T614" style:parent-style-name="Absatz-Standardschriftart" style:family="text">
      <style:text-properties fo:letter-spacing="0.022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Lucida Sans" style:font-name-asian="Lucida Sans" style:font-name-complex="Lucida Sans" fo:font-weight="normal" style:font-weight-asian="normal" style:font-weight-complex="normal" fo:letter-spacing="-0.0006in" fo:font-size="11pt" style:font-size-asian="11pt" style:font-size-complex="11pt"/>
    </style:style>
    <style:style style:name="P623" style:parent-style-name="Standard" style:family="paragraph">
      <style:text-properties style:font-name="Lucida Sans" style:font-name-asian="Lucida Sans" style:font-name-complex="Lucida Sans"/>
    </style:style>
    <style:style style:name="P624" style:parent-style-name="Standard" style:family="paragraph">
      <style:text-properties style:font-name="Lucida Sans" style:font-name-asian="Lucida Sans" style:font-name-complex="Lucida Sans"/>
    </style:style>
    <style:style style:name="P625" style:parent-style-name="Standard" style:family="paragraph">
      <style:text-properties style:font-name="Lucida Sans" style:font-name-asian="Lucida Sans" style:font-name-complex="Lucida Sans"/>
    </style:style>
    <style:style style:name="P626" style:parent-style-name="Standard" style:family="paragraph">
      <style:text-properties style:font-name="Lucida Sans" style:font-name-asian="Lucida Sans" style:font-name-complex="Lucida Sans"/>
    </style:style>
    <style:style style:name="P627" style:parent-style-name="Standard" style:family="paragraph">
      <style:paragraph-properties fo:margin-top="0.0055in"/>
      <style:text-properties style:font-name="Lucida Sans" style:font-name-asian="Lucida Sans" style:font-name-complex="Lucida Sans" fo:font-size="15pt" style:font-size-asian="15pt" style:font-size-complex="15pt"/>
    </style:style>
    <style:style style:name="P628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.5pt" style:font-size-asian="7.5pt"/>
    </style:style>
    <style:style style:name="T630" style:parent-style-name="Absatz-Standardschriftart" style:family="text">
      <style:text-properties style:font-name="Arial" fo:letter-spacing="0.0027in" fo:font-size="7.5pt" style:font-size-asian="7.5pt"/>
    </style:style>
    <style:style style:name="T631" style:parent-style-name="Absatz-Standardschriftart" style:family="text">
      <style:text-properties style:font-name="Arial" fo:letter-spacing="-0.0006in" fo:font-size="7.5pt" style:font-size-asian="7.5pt"/>
    </style:style>
    <style:style style:name="T632" style:parent-style-name="Absatz-Standardschriftart" style:family="text">
      <style:text-properties style:font-name="Arial" fo:letter-spacing="0.0034in" fo:font-size="7.5pt" style:font-size-asian="7.5pt"/>
    </style:style>
    <style:style style:name="T633" style:parent-style-name="Absatz-Standardschriftart" style:family="text">
      <style:text-properties style:font-name="Arial" fo:letter-spacing="-0.0006in" fo:font-size="7.5pt" style:font-size-asian="7.5pt"/>
    </style:style>
    <style:style style:name="T634" style:parent-style-name="Absatz-Standardschriftart" style:family="text">
      <style:text-properties style:font-name="Arial" fo:letter-spacing="0.0034in" fo:font-size="7.5pt" style:font-size-asian="7.5pt"/>
    </style:style>
    <style:style style:name="T635" style:parent-style-name="Absatz-Standardschriftart" style:family="text">
      <style:text-properties style:font-name="Arial" fo:letter-spacing="-0.0006in" fo:font-size="7.5pt" style:font-size-asian="7.5pt"/>
    </style:style>
    <style:style style:name="T636" style:parent-style-name="Absatz-Standardschriftart" style:family="text">
      <style:text-properties style:font-name="Arial" fo:letter-spacing="0.0034in" fo:font-size="7.5pt" style:font-size-asian="7.5pt"/>
    </style:style>
    <style:style style:name="T637" style:parent-style-name="Absatz-Standardschriftart" style:family="text">
      <style:text-properties style:font-name="Arial" fo:letter-spacing="-0.0006in" fo:font-size="7.5pt" style:font-size-asian="7.5pt"/>
    </style:style>
    <style:style style:name="T638" style:parent-style-name="Absatz-Standardschriftart" style:family="text">
      <style:text-properties style:font-name="Arial" fo:letter-spacing="0.0034in" fo:font-size="7.5pt" style:font-size-asian="7.5pt"/>
    </style:style>
    <style:style style:name="T639" style:parent-style-name="Absatz-Standardschriftart" style:family="text">
      <style:text-properties style:font-name="Arial" fo:font-size="7.5pt" style:font-size-asian="7.5pt"/>
    </style:style>
    <style:style style:name="T640" style:parent-style-name="Absatz-Standardschriftart" style:family="text">
      <style:text-properties style:font-name="Arial" fo:letter-spacing="0.0034in" fo:font-size="7.5pt" style:font-size-asian="7.5pt"/>
    </style:style>
    <style:style style:name="T641" style:parent-style-name="Absatz-Standardschriftart" style:family="text">
      <style:text-properties style:font-name="Arial" fo:letter-spacing="-0.0006in" fo:font-size="7.5pt" style:font-size-asian="7.5pt"/>
    </style:style>
    <style:style style:name="T64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43" style:parent-style-name="Absatz-Standardschriftart" style:family="text">
      <style:text-properties style:font-name="Arial" fo:letter-spacing="-0.0006in" fo:font-size="7.5pt" style:font-size-asian="7.5pt"/>
    </style:style>
    <style:style style:name="P644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.5pt" style:font-size-asian="7.5pt"/>
    </style:style>
    <style:style style:name="T646" style:parent-style-name="Absatz-Standardschriftart" style:family="text">
      <style:text-properties style:font-name="Arial" fo:letter-spacing="0.0027in" fo:font-size="7.5pt" style:font-size-asian="7.5pt"/>
    </style:style>
    <style:style style:name="T647" style:parent-style-name="Absatz-Standardschriftart" style:family="text">
      <style:text-properties style:font-name="Arial" fo:letter-spacing="-0.0006in" fo:font-size="7.5pt" style:font-size-asian="7.5pt"/>
    </style:style>
    <style:style style:name="T648" style:parent-style-name="Absatz-Standardschriftart" style:family="text">
      <style:text-properties style:font-name="Arial" fo:letter-spacing="0.0027in" fo:font-size="7.5pt" style:font-size-asian="7.5pt"/>
    </style:style>
    <style:style style:name="T649" style:parent-style-name="Absatz-Standardschriftart" style:family="text">
      <style:text-properties style:font-name="Arial" fo:letter-spacing="-0.0006in" fo:font-size="7.5pt" style:font-size-asian="7.5pt"/>
    </style:style>
    <style:style style:name="T650" style:parent-style-name="Absatz-Standardschriftart" style:family="text">
      <style:text-properties style:font-name="Arial" fo:letter-spacing="0.0027in" fo:font-size="7.5pt" style:font-size-asian="7.5pt"/>
    </style:style>
    <style:style style:name="T651" style:parent-style-name="Absatz-Standardschriftart" style:family="text">
      <style:text-properties style:font-name="Arial" fo:letter-spacing="-0.0006in" fo:font-size="7.5pt" style:font-size-asian="7.5pt"/>
    </style:style>
    <style:style style:name="T652" style:parent-style-name="Absatz-Standardschriftart" style:family="text">
      <style:text-properties style:font-name="Arial" fo:letter-spacing="0.0027in" fo:font-size="7.5pt" style:font-size-asian="7.5pt"/>
    </style:style>
    <style:style style:name="T653" style:parent-style-name="Absatz-Standardschriftart" style:family="text">
      <style:text-properties style:font-name="Arial" fo:letter-spacing="-0.0006in" fo:font-size="7.5pt" style:font-size-asian="7.5pt"/>
    </style:style>
    <style:style style:name="T654" style:parent-style-name="Absatz-Standardschriftart" style:family="text">
      <style:text-properties style:font-name="Arial" fo:letter-spacing="0.0034in" fo:font-size="7.5pt" style:font-size-asian="7.5pt"/>
    </style:style>
    <style:style style:name="T655" style:parent-style-name="Absatz-Standardschriftart" style:family="text">
      <style:text-properties style:font-name="Arial" fo:letter-spacing="-0.0006in" fo:font-size="7.5pt" style:font-size-asian="7.5pt"/>
    </style:style>
    <style:style style:name="T656" style:parent-style-name="Absatz-Standardschriftart" style:family="text">
      <style:text-properties style:font-name="Arial" fo:letter-spacing="0.0027in" fo:font-size="7.5pt" style:font-size-asian="7.5pt"/>
    </style:style>
    <style:style style:name="T657" style:parent-style-name="Absatz-Standardschriftart" style:family="text">
      <style:text-properties style:font-name="Arial" fo:letter-spacing="-0.0006in" fo:font-size="7.5pt" style:font-size-asian="7.5pt"/>
    </style:style>
    <style:style style:name="T658" style:parent-style-name="Absatz-Standardschriftart" style:family="text">
      <style:text-properties style:font-name="Arial" fo:letter-spacing="0.0027in" fo:font-size="7.5pt" style:font-size-asian="7.5pt"/>
    </style:style>
    <style:style style:name="T659" style:parent-style-name="Absatz-Standardschriftart" style:family="text">
      <style:text-properties style:font-name="Arial" fo:letter-spacing="-0.0006in" fo:font-size="7.5pt" style:font-size-asian="7.5pt"/>
    </style:style>
    <style:style style:name="T66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61" style:parent-style-name="Absatz-Standardschriftart" style:family="text">
      <style:text-properties style:font-name="Arial" fo:letter-spacing="-0.0006in" fo:font-size="7.5pt" style:font-size-asian="7.5pt"/>
    </style:style>
    <style:style style:name="T662" style:parent-style-name="Absatz-Standardschriftart" style:family="text">
      <style:text-properties style:font-name="Arial" fo:letter-spacing="0.0041in" fo:font-size="7.5pt" style:font-size-asian="7.5pt"/>
    </style:style>
    <style:style style:name="T663" style:parent-style-name="Absatz-Standardschriftart" style:family="text">
      <style:text-properties style:font-name="Arial" fo:font-size="7.5pt" style:font-size-asian="7.5pt"/>
    </style:style>
    <style:style style:name="T664" style:parent-style-name="Absatz-Standardschriftart" style:family="text">
      <style:text-properties style:font-name="Arial" fo:letter-spacing="0.0041in" fo:font-size="7.5pt" style:font-size-asian="7.5pt"/>
    </style:style>
    <style:style style:name="T665" style:parent-style-name="Absatz-Standardschriftart" style:family="text">
      <style:text-properties style:font-name="Arial" fo:letter-spacing="-0.0006in" fo:font-size="7.5pt" style:font-size-asian="7.5pt"/>
    </style:style>
    <style:style style:name="T666" style:parent-style-name="Absatz-Standardschriftart" style:family="text">
      <style:text-properties style:font-name="Arial" fo:letter-spacing="0.0041in" fo:font-size="7.5pt" style:font-size-asian="7.5pt"/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P668" style:parent-style-name="Standard" style:family="paragraph">
      <style:paragraph-properties fo:line-height="0.1062in" fo:margin-left="2.1666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.5pt" style:font-size-asian="7.5pt"/>
    </style:style>
    <style:style style:name="T670" style:parent-style-name="Absatz-Standardschriftart" style:family="text">
      <style:text-properties style:font-name="Arial" fo:letter-spacing="0.0055in" fo:font-size="7.5pt" style:font-size-asian="7.5pt"/>
    </style:style>
    <style:style style:name="T671" style:parent-style-name="Absatz-Standardschriftart" style:family="text">
      <style:text-properties style:font-name="Arial" fo:letter-spacing="-0.0006in" fo:font-size="7.5pt" style:font-size-asian="7.5pt"/>
    </style:style>
    <style:style style:name="T672" style:parent-style-name="Absatz-Standardschriftart" style:family="text">
      <style:text-properties style:font-name="Arial" fo:letter-spacing="0.0055in" fo:font-size="7.5pt" style:font-size-asian="7.5pt"/>
    </style:style>
    <style:style style:name="T673" style:parent-style-name="Absatz-Standardschriftart" style:family="text">
      <style:text-properties style:font-name="Arial" fo:letter-spacing="-0.0006in" fo:font-size="7.5pt" style:font-size-asian="7.5pt"/>
    </style:style>
    <style:style style:name="T674" style:parent-style-name="Absatz-Standardschriftart" style:family="text">
      <style:text-properties style:font-name="Arial" fo:letter-spacing="0.0055in" fo:font-size="7.5pt" style:font-size-asian="7.5pt"/>
    </style:style>
    <style:style style:name="T675" style:parent-style-name="Absatz-Standardschriftart" style:family="text">
      <style:text-properties style:font-name="Arial" fo:letter-spacing="-0.0006in" fo:font-size="7.5pt" style:font-size-asian="7.5pt"/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678" style:parent-style-name="Standard" style:family="paragraph">
      <style:paragraph-properties style:line-height-at-least="0.1388in" fo:margin-left="0.4145in">
        <style:tab-stops/>
      </style:paragraph-properties>
    </style:style>
    <style:style style:name="T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0.0006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Times New Roman" fo:letter-spacing="0.0298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13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-0.0013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2.08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MESA<text:span text:style-name="T33"><text:s/>DE CONTRATACIÓN</text:span></text:p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<text:span text:style-name="T56">y</text:span>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Insular</text:span><text:span text:style-name="T65"><text:s/></text:span><text:span text:style-name="T66">de</text:span><text:span text:style-name="T67"><text:s/></text:span><text:span text:style-name="T68">Fuerteventura,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</text:span><text:span text:style-name="T103"><text:s/></text:span><text:span text:style-name="T104">y</text:span><text:span text:style-name="T105"><text:s/></text:span><text:span text:style-name="T106">con</text:span><text:span text:style-name="T107"><text:s/></text:span><text:span text:style-name="T108">los</text:span><text:span text:style-name="T109"><text:s/></text:span><text:span text:style-name="T110">Acuerdos</text:span><text:span text:style-name="T111"><text:s/></text:span><text:span text:style-name="T112">del</text:span><text:span text:style-name="T113"><text:s/></text:span><text:span text:style-name="T114">Consejo</text:span><text:span text:style-name="T115"><text:s/></text:span><text:span text:style-name="T116">de</text:span><text:span text:style-name="T117"><text:s/></text:span><text:span text:style-name="T118">Gobiern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rporación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9</text:span><text:span text:style-name="T133"><text:s/></text:span><text:span text:style-name="T134">y</text:span><text:span text:style-name="T135"><text:s/></text:span><text:span text:style-name="T136">14</text:span>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designa</text:span><text:span text:style-name="T155"><text:s/></text:span><text:span text:style-name="T156">a</text:span><text:span text:style-name="T157"><text:s/></text:span><text:span text:style-name="T158">los</text:span><text:span text:style-name="T159"><text:s/></text:span><text:span text:style-name="T160">miembro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presente</text:span><text:span text:style-name="T177"><text:s/></text:span><text:span text:style-name="T178">se</text:span><text:span text:style-name="T179"><text:s/></text:span><text:span text:style-name="T180">le</text:span><text:span text:style-name="T181"><text:s/></text:span><text:span text:style-name="T182">convoca</text:span><text:span text:style-name="T183"><text:s/></text:span><text:span text:style-name="T184">a</text:span><text:span text:style-name="T185"><text:s/></text:span><text:span text:style-name="T186">Ud.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constitució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mism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ha</text:span><text:span text:style-name="T205"><text:s/></text:span><text:span text:style-name="T206">de</text:span><text:span text:style-name="T207"><text:s/></text:span><text:span text:style-name="T208">asistir</text:span><text:span text:style-name="T209"><text:s/></text:span><text:span text:style-name="T210">al</text:span><text:span text:style-name="T211"><text:s/></text:span><text:span text:style-name="T212">órgano</text:span><text:span text:style-name="T213"><text:s/></text:span><text:span text:style-name="T214">de</text:span><text:span text:style-name="T215"><text:s/></text:span><text:span text:style-name="T216">Contratación</text:span><text:span text:style-name="T217"><text:s/></text:span><text:span text:style-name="T218">en</text:span><text:span text:style-name="T219"><text:s/></text:span><text:span text:style-name="T220">los</text:span>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.</text:span><text:span text:style-name="T237"><text:s/></text:span><text:span text:style-name="T238">Las</text:span><text:span text:style-name="T239"><text:s/></text:span><text:span text:style-name="T240">sesiones</text:span><text:span text:style-name="T241"><text:s/></text:span><text:span text:style-name="T242">se</text:span><text:span text:style-name="T243"><text:s/></text:span><text:span text:style-name="T244">celebrarán</text:span><text:span text:style-name="T245"><text:s/></text:span><text:span text:style-name="T246">de</text:span><text:span text:style-name="T247"><text:s/></text:span><text:span text:style-name="T248">forma</text:span><text:span text:style-name="T249"><text:s/></text:span><text:span text:style-name="T250">sucesiva</text:span><text:span text:style-name="T251"><text:s/></text:span><text:span text:style-name="T252">por</text:span><text:span text:style-name="T253"><text:s/></text:span><text:span text:style-name="T254">cada</text:span><text:span text:style-name="T255"><text:s/></text:span><text:span text:style-name="T256">punto</text:span><text:span text:style-name="T257"><text:s/></text:span><text:span text:style-name="T258">d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</text:span><text:span text:style-name="T265"><text:s/></text:span><text:span text:style-name="T266">previsto</text:span><text:span text:style-name="T267"><text:s/></text:span><text:span text:style-name="T268">en</text:span><text:span text:style-name="T269"><text:s/></text:span><text:span text:style-name="T270">esta</text:span><text:span text:style-name="T271"><text:s/></text:span><text:span text:style-name="T272">convocatoria.</text:span><text:span text:style-name="T273"><text:s/></text:span><text:span text:style-name="T274">Tendrá</text:span><text:span text:style-name="T275"><text:s/></text:span><text:span text:style-name="T276">lugar</text:span><text:span text:style-name="T277"><text:s/></text:span><text:span text:style-name="T278">en</text:span><text:span text:style-name="T279"><text:s/></text:span><text:span text:style-name="T280">Salita</text:span><text:span text:style-name="T281"><text:s/></text:span><text:span text:style-name="T282">de</text:span><text:span text:style-name="T283"><text:s/></text:span><text:span text:style-name="T284">Presidencia</text:span><text:span text:style-name="T285">,</text:span><text:span text:style-name="T286"><text:s/></text:span><text:span text:style-name="T287">el</text:span><text:span text:style-name="T288"><text:s/></text:span><text:span text:style-name="T289">MARTES</text:span><text:span text:style-name="T290"><text:s/></text:span><text:span text:style-name="T291">2</text:span><text:span text:style-name="T292"><text:s/></text:span><text:span text:style-name="T293">DE</text:span><text:span text:style-name="T294"><text:s/></text:span><text:span text:style-name="T295">AGOSTO</text:span><text:span text:style-name="T296"><text:s/></text:span><text:span text:style-name="T297">DE</text:span><text:span text:style-name="T298"><text:s/></text:span><text:span text:style-name="T299">2022,</text:span><text:span text:style-name="T300"><text:s/></text:span><text:span text:style-name="T301">A</text:span><text:span text:style-name="T302"><text:s/>LAS</text:span><text:span text:style-name="T303"><text:s/></text:span><text:span text:style-name="T304">12:00</text:span><text:span text:style-name="T305"><text:s/></text:span><text:span text:style-name="T306">HORAS.</text:span></text:p>
      <text:p text:style-name="P307"/>
      <text:p text:style-name="P308"><text:span text:style-name="T309">La</text:span><text:span text:style-name="T310"><text:s/></text:span><text:span text:style-name="T311">válida</text:span><text:span text:style-name="T312"><text:s/></text:span><text:span text:style-name="T313">constitución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mesa</text:span><text:span text:style-name="T320"><text:s/></text:span><text:span text:style-name="T321">requiere</text:span><text:span text:style-name="T322"><text:s/></text:span><text:span text:style-name="T323">la</text:span><text:span text:style-name="T324"><text:s/></text:span><text:span text:style-name="T325">presencia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mayoría</text:span><text:span text:style-name="T332"><text:s/></text:span><text:span text:style-name="T333">absoluta</text:span><text:span text:style-name="T334"><text:s/></text:span><text:span text:style-name="T335">de</text:span><text:span text:style-name="T336"><text:s/></text:span><text:span text:style-name="T337">sus</text:span><text:span text:style-name="T338"><text:s/></text:span><text:span text:style-name="T339">miembros,</text:span><text:span text:style-name="T340"><text:s/></text:span><text:span text:style-name="T341">ya</text:span><text:span text:style-name="T342"><text:s/></text:span><text:span text:style-name="T343">sean</text:span><text:span text:style-name="T344"><text:s/></text:span><text:span text:style-name="T345">titulares</text:span><text:span text:style-name="T346"><text:s/></text:span><text:span text:style-name="T347">o</text:span><text:span text:style-name="T348"><text:s/></text:span><text:span text:style-name="T349">suplentes</text:span><text:span text:style-name="T350"><text:s/></text:span><text:span text:style-name="T351">y,</text:span><text:span text:style-name="T352"><text:s/></text:span><text:span text:style-name="T353">en</text:span><text:span text:style-name="T354"><text:s/></text:span><text:span text:style-name="T355">todo</text:span><text:span text:style-name="T356"><text:s/></text:span><text:span text:style-name="T357">caso,</text:span><text:span text:style-name="T358"><text:s/></text:span><text:span text:style-name="T359">el</text:span><text:span text:style-name="T360"><text:s/></text:span><text:span text:style-name="T361">Presidente,</text:span><text:span text:style-name="T362"><text:s/></text:span><text:span text:style-name="T363">el</text:span><text:span text:style-name="T364"><text:s/></text:span><text:span text:style-name="T365">Secretario</text:span><text:span text:style-name="T366"><text:s/></text:span><text:span text:style-name="T367">y</text:span><text:span text:style-name="T368"><text:s/></text:span><text:span text:style-name="T369">que</text:span><text:span text:style-name="T370"><text:s/></text:span><text:span text:style-name="T371">tengan</text:span><text:span text:style-name="T372"><text:s/></text:span><text:span text:style-name="T373">atribuidas</text:span><text:span text:style-name="T374"><text:s/></text:span><text:span text:style-name="T375">las</text:span><text:span text:style-name="T376"><text:s/></text:span><text:span text:style-name="T377">funciones</text:span><text:span text:style-name="T378"><text:s/></text:span><text:span text:style-name="T379">correspondientes al</text:span><text:span text:style-name="T380"><text:s/></text:span><text:span text:style-name="T381">asesoramiento</text:span><text:span text:style-name="T382"><text:s/></text:span><text:span text:style-name="T383">jurídico</text:span><text:span text:style-name="T384"><text:s/>y</text:span><text:span text:style-name="T385"><text:s/>al control</text:span><text:span text:style-name="T386"><text:s/></text:span><text:span text:style-name="T387">económico-presupuestario</text:span><text:span text:style-name="T388"><text:s/></text:span><text:span text:style-name="T389">del órgano.</text:span></text:p>
      <text:p text:style-name="P390"/>
      <text:p text:style-name="P391"><text:span text:style-name="T392">Los</text:span><text:span text:style-name="T393"><text:s/></text:span><text:span text:style-name="T394">documentos</text:span><text:span text:style-name="T395"><text:s/></text:span><text:span text:style-name="T396">a<text:s/></text:span><text:span text:style-name="T397">que<text:s/></text:span><text:span text:style-name="T398">se<text:s/></text:span><text:span text:style-name="T399">refieren</text:span><text:span text:style-name="T400"><text:s/></text:span><text:span text:style-name="T401">los</text:span><text:span text:style-name="T402"><text:s/></text:span><text:span text:style-name="T403">asuntos incluidos</text:span><text:span text:style-name="T404"><text:s/></text:span><text:span text:style-name="T405">en</text:span><text:span text:style-name="T406"><text:s/></text:span><text:span text:style-name="T407">el</text:span><text:span text:style-name="T408"><text:s/>Orden</text:span><text:span text:style-name="T409"><text:s/>del</text:span><text:span text:style-name="T410"><text:s/></text:span><text:span text:style-name="T411">Día,</text:span><text:span text:style-name="T412"><text:s/>se<text:s/></text:span><text:span text:style-name="T413">encuentran<text:s/></text:span><text:span text:style-name="T414">a su<text:s/></text:span><text:span text:style-name="T415">disposición</text:span><text:span text:style-name="T416"><text:s/></text:span><text:span text:style-name="T417">en el</text:span><text:span text:style-name="T418"><text:s/></text:span><text:span text:style-name="T419">Servicio</text:span><text:span text:style-name="T420"><text:s/></text:span><text:span text:style-name="T421">de<text:s/></text:span><text:span text:style-name="T422">Contratación.</text:span></text:p>
      <text:p text:style-name="P423"/>
      <text:p text:style-name="P424"><text:span text:style-name="T425">ORDEN</text:span><text:span text:style-name="T426"><text:s/></text:span><text:span text:style-name="T427">DEL DIA</text:span></text:p>
      <text:p text:style-name="P428"/>
      <text:p text:style-name="P429"><text:span text:style-name="T430">1.-</text:span><text:span text:style-name="T431"><text:s/></text:span>INFORME<text:span text:style-name="T432"><text:s/></text:span><text:span text:style-name="T433">CÁLCULO</text:span><text:span text:style-name="T434"><text:s/></text:span><text:span text:style-name="T435">OFERTAS</text:span><text:span text:style-name="T436"><text:s/></text:span>EN<text:span text:style-name="T437"><text:s/></text:span><text:span text:style-name="T438">BAJA.</text:span><text:span text:style-name="T439"><text:s/></text:span>EXPEDIENTE<text:span text:style-name="T440"><text:s/></text:span><text:span text:style-name="T441">DE</text:span><text:span text:style-name="T442"><text:s/></text:span><text:span text:style-name="T443">CONTRATACIÓN</text:span><text:span text:style-name="T444"><text:s/></text:span><text:span text:style-name="T445">DENOMINADO</text:span><text:span text:style-name="T446"><text:s/></text:span>“SERVICIO<text:span text:style-name="T447"><text:s/></text:span><text:span text:style-name="T448">DE</text:span><text:span text:style-name="T449"><text:s/></text:span><text:span text:style-name="T450">DIRECCIÓN</text:span><text:s text:c="2"/><text:span text:style-name="T451">FACULTATIVA,</text:span><text:span text:style-name="T452"><text:s/></text:span><text:span text:style-name="T453">RESPONSABLE</text:span><text:span text:style-name="T454"><text:s/></text:span><text:span text:style-name="T455">DEL</text:span><text:span text:style-name="T456"><text:s/></text:span><text:span text:style-name="T457">CONTRATO</text:span><text:span text:style-name="T458"><text:s/></text:span>Y<text:span text:style-name="T459"><text:s/></text:span><text:span text:style-name="T460">COORDINADOR</text:span><text:span text:style-name="T461"><text:s/></text:span><text:span text:style-name="T462">DE</text:span><text:span text:style-name="T463"><text:s/></text:span><text:span text:style-name="T464">SEGURIDAD</text:span><text:span text:style-name="T465"><text:s/></text:span>Y<text:span text:style-name="T466"><text:s/></text:span>SALUD<text:span text:style-name="T467"><text:s/></text:span><text:span text:style-name="T468">DURANTE</text:span><text:span text:style-name="T469"><text:s/></text:span><text:span text:style-name="T470">LA</text:span><text:span text:style-name="T471"><text:s/></text:span><text:span text:style-name="T472">EJECUCIÓN</text:span><text:span text:style-name="T473"><text:s/></text:span><text:span text:style-name="T474">DE</text:span><text:span text:style-name="T475"><text:s/></text:span>LAS<text:span text:style-name="T476"><text:s/></text:span>OBRAS<text:span text:style-name="T477"><text:s/></text:span><text:span text:style-name="T478">DE</text:span><text:span text:style-name="T479"><text:s/></text:span>“AMPLIACIÓN<text:span text:style-name="T480"><text:s/></text:span>Y<text:span text:style-name="T481"><text:s/>MEJORA</text:span><text:span text:style-name="T482"><text:s/></text:span>DE<text:span text:style-name="T483"><text:s/></text:span>LA<text:span text:style-name="T484"><text:s/></text:span>EDAM<text:span text:style-name="T485"><text:s/></text:span><text:span text:style-name="T486">DE<text:s/></text:span>PUETO<text:span text:style-name="T487"><text:s/></text:span>DEL<text:span text:style-name="T488"><text:s/>ROSARIO</text:span><text:s/><text:span text:style-name="T489">2ª</text:span><text:span text:style-name="T490"><text:s/></text:span>FASE”.<text:span text:style-name="T491"><text:s/>DIVIDIDO<text:s/></text:span>EN<text:span text:style-name="T492"><text:s/>DOS</text:span><text:span text:style-name="T493"><text:s/></text:span><text:span text:style-name="T494">LOTES.</text:span><text:s/>MEDIANTE<text:s/><text:span text:style-name="T495">PROCEDIMIENTO</text:span><text:s/><text:span text:style-name="T496">ABIERTO.</text:span><text:s/>TRAMITACIÓN <text:s/><text:span text:style-name="T497">DE</text:span><text:s/><text:span text:style-name="T498">URGENCIA.</text:span><text:span text:style-name="T499"><text:s/></text:span>Nº<text:s/><text:span text:style-name="T500">DE</text:span><text:span text:style-name="T501"><text:s/></text:span>EXPEDIENTE<text:span text:style-name="T502"><text:s/></text:span>EN<text:span text:style-name="T503"><text:s/></text:span>EL<text:span text:style-name="T504"><text:s/></text:span>PERFIL<text:span text:style-name="T505"><text:s/></text:span><text:span text:style-name="T506">DEL</text:span><text:span text:style-name="T507"><text:s/></text:span><text:span text:style-name="T508">CONTRATANTE</text:span><text:span text:style-name="T509"><text:s/></text:span>SE0027/22<text:span text:style-name="T510"><text:s/></text:span><text:span text:style-name="T511">(EXPTE.</text:span><text:span text:style-name="T512"><text:s/></text:span>TAO<text:span text:style-name="T513"><text:s/></text:span><text:span text:style-name="T514">2022/00008178T).</text:span><text:span text:style-name="T515"><text:s/></text:span><text:span text:style-name="T516">ACUERDOS</text:span><text:span text:style-name="T517"><text:s/></text:span><text:span text:style-name="T518">QUE</text:span><text:span text:style-name="T519"><text:s/></text:span><text:span text:style-name="T520">PROCEDAN.</text:span></text:p>
      <text:p text:style-name="P521"/>
      <text:p text:style-name="P522">Lote<text:span text:style-name="T523"><text:s/></text:span><text:span text:style-name="T524">1.</text:span><text:span text:style-name="T525"><text:s/></text:span><text:span text:style-name="T526">Ampliación</text:span><text:span text:style-name="T527"><text:s/></text:span>y<text:span text:style-name="T528"><text:s/></text:span>Mejora<text:span text:style-name="T529"><text:s/></text:span>de<text:span text:style-name="T530"><text:s/></text:span><text:span text:style-name="T531">la</text:span><text:span text:style-name="T532"><text:s/></text:span>EDAM<text:span text:style-name="T533"><text:s/></text:span>de<text:span text:style-name="T534"><text:s/></text:span>Puerto<text:span text:style-name="T535"><text:s/></text:span>del<text:span text:style-name="T536"><text:s/></text:span><text:span text:style-name="T537">Rosario</text:span><text:span text:style-name="T538"><text:s/></text:span><text:span text:style-name="T539">2ª</text:span><text:span text:style-name="T540"><text:s/></text:span><text:span text:style-name="T541">Fase.</text:span></text:p>
      <text:p text:style-name="P542"/>
      <text:p text:style-name="P543"><text:span text:style-name="T544">2.-</text:span><text:span text:style-name="T545"><text:s/></text:span>EXAMEN<text:span text:style-name="T546"><text:s/></text:span><text:span text:style-name="T547">DOCUEMTACIÓN</text:span><text:span text:style-name="T548"><text:s/></text:span><text:span text:style-name="T549">EMPRESA:</text:span><text:span text:style-name="T550"><text:s/></text:span>EMILIANO<text:span text:style-name="T551"><text:s/></text:span>TALLER<text:span text:style-name="T552"><text:s/></text:span>MUSICAL<text:span text:style-name="T553"><text:s/></text:span><text:span text:style-name="T554">S.L.</text:span><text:span text:style-name="T555"><text:s/></text:span><text:span text:style-name="T556">EXPEDIENTE</text:span><text:span text:style-name="T557"><text:s/></text:span><text:span text:style-name="T558">DE</text:span><text:span text:style-name="T559"><text:s/></text:span><text:span text:style-name="T560">CONTRATACIÓN</text:span><text:span text:style-name="T561"><text:s/></text:span><text:span text:style-name="T562">DENOMINADO</text:span><text:span text:style-name="T563"><text:s/></text:span>“SERVICIO<text:span text:style-name="T564"><text:s/></text:span>DE<text:span text:style-name="T565"><text:s/></text:span><text:span text:style-name="T566">REPARACIÓN</text:span><text:span text:style-name="T567"><text:s/></text:span>Y<text:span text:style-name="T568"><text:s/></text:span><text:span text:style-name="T569">MANTENIMIENTO</text:span><text:span text:style-name="T570"><text:s/></text:span><text:span text:style-name="T571">DE</text:span><text:span text:style-name="T572"><text:s/></text:span>INSTRUMENTOS<text:span text:style-name="T573"><text:s/></text:span>MUSICALES<text:span text:style-name="T574"><text:s/></text:span>DE<text:span text:style-name="T575"><text:s/></text:span>LA<text:span text:style-name="T576"><text:s/></text:span>ESCUELA<text:span text:style-name="T577"><text:s/></text:span>INSULAR<text:span text:style-name="T578"><text:s/></text:span><text:span text:style-name="T579">DE</text:span><text:span text:style-name="T580"><text:s/></text:span><text:span text:style-name="T581">MÚSICA</text:span><text:span text:style-name="T582"><text:s/></text:span><text:span text:style-name="T583">DE</text:span><text:span text:style-name="T584"><text:s/></text:span><text:span text:style-name="T585">FUERTEVENTURA”,</text:span><text:span text:style-name="T586"><text:s/></text:span><text:span text:style-name="T587">DIVIDIDO</text:span><text:span text:style-name="T588"><text:s/></text:span>EN<text:span text:style-name="T589"><text:s/></text:span>4<text:span text:style-name="T590"><text:s/></text:span><text:span text:style-name="T591">LOTES,</text:span><text:span text:style-name="T592"><text:s/></text:span>MEDIANTE<text:span text:style-name="T593"><text:s/></text:span>PROCEDIMIENTO<text:span text:style-name="T594"><text:s/></text:span><text:span text:style-name="T595">ABIERTO</text:span><text:span text:style-name="T596"><text:s/></text:span><text:span text:style-name="T597">SIMPLIFICADO.</text:span><text:span text:style-name="T598"><text:s/></text:span><text:span text:style-name="T599">Nº</text:span><text:span text:style-name="T600"><text:s/></text:span>DE<text:span text:style-name="T601"><text:s/></text:span>EXPEDIENTE<text:span text:style-name="T602"><text:s/></text:span>EN<text:span text:style-name="T603"><text:s/></text:span>EL<text:span text:style-name="T604"><text:s/></text:span><text:span text:style-name="T605">PERFIL</text:span><text:span text:style-name="T606"><text:s/></text:span><text:span text:style-name="T607">DEL</text:span><text:span text:style-name="T608"><text:s/></text:span><text:span text:style-name="T609">CONTRATANTE</text:span><text:span text:style-name="T610"><text:s/></text:span><text:span text:style-name="T611">SE0017/22</text:span><text:span text:style-name="T612"><text:s/></text:span>(EXPTE.<text:span text:style-name="T613"><text:s/></text:span>TAO<text:span text:style-name="T614"><text:s/></text:span><text:span text:style-name="T615">2022/00002073J).</text:span><text:span text:style-name="T616"><text:s/></text:span><text:span text:style-name="T617">ACUERDOS</text:span><text:span text:style-name="T618"><text:s/></text:span><text:span text:style-name="T619">QUE</text:span><text:span text:style-name="T620"><text:s/></text:span><text:span text:style-name="T621">PROCEDAN</text:span><text:span text:style-name="T622">.</text:span></text:p>
      <text:p text:style-name="P623"/>
      <text:p text:style-name="P624"/>
      <text:p text:style-name="P625"/>
      <text:p text:style-name="P626"/>
      <text:p text:style-name="P627"/>
      <text:p text:style-name="P628"><text:span text:style-name="T629">Firmado</text:span><text:span text:style-name="T630"><text:s/></text:span><text:span text:style-name="T631">electrónicamente</text:span><text:span text:style-name="T632"><text:s/></text:span><text:span text:style-name="T633">el</text:span><text:span text:style-name="T634"><text:s/></text:span><text:span text:style-name="T635">día</text:span><text:span text:style-name="T636"><text:s/></text:span><text:span text:style-name="T637">29/07/2022</text:span><text:span text:style-name="T638"><text:s/></text:span><text:span text:style-name="T639">a</text:span><text:span text:style-name="T640"><text:s/></text:span><text:span text:style-name="T641">las</text:span><text:span text:style-name="T642"><text:s/></text:span><text:span text:style-name="T643">12:33:54</text:span></text:p>
      <text:p text:style-name="P644"><text:span text:style-name="T645">El</text:span><text:span text:style-name="T646"><text:s/></text:span><text:span text:style-name="T647">Consejero</text:span><text:span text:style-name="T648"><text:s/></text:span><text:span text:style-name="T649">Insular</text:span><text:span text:style-name="T650"><text:s/></text:span><text:span text:style-name="T651">de</text:span><text:span text:style-name="T652"><text:s/></text:span><text:span text:style-name="T653">Área</text:span><text:span text:style-name="T654"><text:s/></text:span><text:span text:style-name="T655">de</text:span><text:span text:style-name="T656"><text:s/></text:span><text:span text:style-name="T657">Igualdad,</text:span><text:span text:style-name="T658"><text:s/></text:span><text:span text:style-name="T659">Políticas</text:span><text:span text:style-name="T660"><text:s/></text:span><text:span text:style-name="T661">Sociales</text:span><text:span text:style-name="T662"><text:s/></text:span><text:span text:style-name="T663">y</text:span><text:span text:style-name="T664"><text:s/></text:span><text:span text:style-name="T665">Recursos</text:span><text:span text:style-name="T666"><text:s/></text:span><text:span text:style-name="T667">Humanos</text:span></text:p>
      <text:p text:style-name="P668"><text:span text:style-name="T669">Fdo.:</text:span><text:span text:style-name="T670"><text:s/></text:span><text:span text:style-name="T671">Adargoma</text:span><text:span text:style-name="T672"><text:s/></text:span><text:span text:style-name="T673">Hernández</text:span><text:span text:style-name="T674"><text:s/></text:span><text:span text:style-name="T675">Rodríguez</text:span></text:p>
      <text:p text:style-name="P676"/>
      <text:p text:style-name="P677"/>
      <text:p text:style-name="P678"><text:span text:style-name="T679"><draw:frame draw:z-index="0" draw:id="id0" draw:style-name="a1" draw:name="Text Box 2" text:anchor-type="as-char" svg:x="0in" svg:y="0in" svg:width="6.29861in" svg:height="0.39514in" style:rel-width="scale" style:rel-height="scale"><draw:text-box><text:p text:style-name="P680"><text:span text:style-name="T681">Documento</text:span><text:span text:style-name="T682"><text:s/></text:span><text:span text:style-name="T683"><text:s/></text:span><text:span text:style-name="T684">firmado<text:s/></text:span><text:span text:style-name="T685"><text:s/></text:span><text:span text:style-name="T686">electrónicamente</text:span><text:span text:style-name="T687"><text:s/></text:span><text:span text:style-name="T688"><text:s/></text:span><text:span text:style-name="T689">(RD<text:s/></text:span><text:span text:style-name="T690"><text:s/></text:span><text:span text:style-name="T691">203/2021</text:span><text:span text:style-name="T692"><text:s/></text:span><text:span text:style-name="T693"><text:s/></text:span><text:span text:style-name="T694">de<text:s/></text:span><text:span text:style-name="T695"><text:s/></text:span><text:span text:style-name="T696">30</text:span><text:span text:style-name="T697"><text:s/></text:span><text:span text:style-name="T698"><text:s/></text:span><text:span text:style-name="T699">de</text:span><text:span text:style-name="T700"><text:s/></text:span><text:span text:style-name="T701"><text:s/></text:span><text:span text:style-name="T702">marzo).<text:s/></text:span><text:span text:style-name="T703"><text:s/></text:span><text:span text:style-name="T704">La</text:span><text:span text:style-name="T705"><text:s/></text:span><text:span text:style-name="T706"><text:s/></text:span><text:span text:style-name="T707">autenticidad</text:span><text:span text:style-name="T708"><text:s/></text:span><text:span text:style-name="T709"><text:s/></text:span><text:span text:style-name="T710">de<text:s/></text:span><text:span text:style-name="T711"><text:s/></text:span><text:span text:style-name="T712">este</text:span><text:span text:style-name="T713"><text:s/></text:span><text:span text:style-name="T714"><text:s/></text:span><text:span text:style-name="T715">documento</text:span><text:span text:style-name="T716"><text:s/></text:span><text:span text:style-name="T717"><text:s/></text:span><text:span text:style-name="T718">puede</text:span><text:span text:style-name="T719"><text:s/></text:span><text:span text:style-name="T720"><text:s/></text:span><text:span text:style-name="T721">ser</text:span><text:span text:style-name="T722"><text:s/></text:span><text:span text:style-name="T723">comprobada</text:span><text:span text:style-name="T724"><text:s/></text:span><text:span text:style-name="T725">mediante</text:span><text:span text:style-name="T726"><text:s/></text:span><text:span text:style-name="T727">el</text:span><text:span text:style-name="T728"><text:s/></text:span><text:span text:style-name="T729">CSV:</text:span><text:span text:style-name="T730"><text:s/></text:span><text:span text:style-name="T731">14157733563260625061</text:span><text:span text:style-name="T732"><text:s/></text:span><text:span text:style-name="T733">en</text:span><text:span text:style-name="T73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9T11:44:00Z</meta:creation-date>
    <dc:date>2022-07-29T11:44:00Z</dc:date>
    <meta:template xlink:href="Normal.dotm" xlink:type="simple"/>
    <meta:editing-cycles>2</meta:editing-cycles>
    <meta:editing-duration>PT0S</meta:editing-duration>
    <meta:user-defined meta:name="Created" meta:value-type="date">2022-07-29T00:00:00Z</meta:user-defined>
    <meta:user-defined meta:name="LastSaved" meta:value-type="date">2022-07-29T00:00:00Z</meta:user-defined>
    <meta:document-statistic meta:page-count="2" meta:paragraph-count="15" meta:word-count="378" meta:character-count="2398" meta:row-count="61" meta:non-whitespace-character-count="2033"/>
  </office:meta>
</office:document-meta>
</file>