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98in" text:min-label-width="0.0854in"/>
        <style:text-properties style:font-name="Arial"/>
      </text:list-level-style-bullet>
      <text:list-level-style-bullet text:level="2" text:bullet-char="•">
        <style:list-level-properties text:space-before="0.9687in" text:min-label-width="0.0854in"/>
      </text:list-level-style-bullet>
      <text:list-level-style-bullet text:level="3" text:bullet-char="•">
        <style:list-level-properties text:space-before="1.6083in" text:min-label-width="0.0854in"/>
      </text:list-level-style-bullet>
      <text:list-level-style-bullet text:level="4" text:bullet-char="•">
        <style:list-level-properties text:space-before="2.2479in" text:min-label-width="0.0854in"/>
      </text:list-level-style-bullet>
      <text:list-level-style-bullet text:level="5" text:bullet-char="•">
        <style:list-level-properties text:space-before="2.8875in" text:min-label-width="0.0854in"/>
      </text:list-level-style-bullet>
      <text:list-level-style-bullet text:level="6" text:bullet-char="•">
        <style:list-level-properties text:space-before="3.527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51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4861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51in" fo:margin-right="0.199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5" style:parent-style-name="Standard" style:family="paragraph">
      <style:paragraph-properties fo:text-align="center" fo:margin-left="0.2798in">
        <style:tab-stops/>
      </style:paragraph-properties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0" style:parent-style-name="Standard" style:family="paragraph">
      <style:paragraph-properties fo:text-align="justify" fo:margin-left="0.4152in" fo:margin-right="0.0937in">
        <style:tab-stops/>
      </style:paragraph-properties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173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173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173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87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73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73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18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173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173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18in" fo:font-size="10pt" style:font-size-asian="10pt"/>
    </style:style>
    <style:style style:name="T1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6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" style:parent-style-name="Absatz-Standardschriftart" style:family="text">
      <style:text-properties style:font-name="Times New Roman" fo:font-style="italic" style:font-style-asian="italic" fo:letter-spacing="0.0479in" fo:font-size="10pt" style:font-size-asian="10pt"/>
    </style:style>
    <style:style style:name="T1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0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4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6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8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0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0" style:parent-style-name="Absatz-Standardschriftart" style:family="text">
      <style:text-properties style:font-name="Times New Roman" fo:font-style="italic" style:font-style-asian="italic" fo:letter-spacing="0.0256in" fo:font-size="10pt" style:font-size-asian="10pt"/>
    </style:style>
    <style:style style:name="T2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2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2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4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2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2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8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2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375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375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375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375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375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375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375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375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375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375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Times New Roman" fo:letter-spacing="0.0243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P24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3" style:parent-style-name="Textkörper" style:family="paragraph">
      <style:paragraph-properties fo:text-align="justify"/>
    </style:style>
    <style:style style:name="P24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5" style:parent-style-name="Standard" style:family="paragraph">
      <style:paragraph-properties fo:text-align="justify" fo:margin-left="0.4152in" fo:margin-right="0.0944in">
        <style:tab-stops/>
      </style:paragraph-properties>
    </style:style>
    <style:style style:name="T2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" style:parent-style-name="Absatz-Standardschriftart" style:family="text">
      <style:text-properties style:font-name="Times New Roman" style:font-name-asian="Times New Roman" style:font-name-complex="Times New Roman" fo:letter-spacing="0.0354in" style:text-scale="99%" fo:font-size="10pt" style:font-size-asian="10pt" style:font-size-complex="10pt"/>
    </style:style>
    <style:style style:name="T2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1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9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Absatz-Standardschriftart" style:family="text">
      <style:text-properties style:font-name="Times New Roman" style:font-name-asian="Times New Roman" style:font-name-complex="Times New Roman" fo:letter-spacing="0.0493in" fo:font-size="10pt" style:font-size-asian="10pt" style:font-size-complex="10pt"/>
    </style:style>
    <style:style style:name="T2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0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30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0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0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3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0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3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1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3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1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31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1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3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1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3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1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3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2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3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2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3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2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8pt" style:font-size-asian="8pt" style:font-size-complex="8pt"/>
    </style:style>
    <style:style style:name="T3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2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3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2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3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3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3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3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8pt" style:font-size-asian="8pt" style:font-size-complex="8pt"/>
    </style:style>
    <style:style style:name="T3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3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8pt" style:font-size-asian="8pt" style:font-size-complex="8pt"/>
    </style:style>
    <style:style style:name="T3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3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8pt" style:font-size-asian="8pt" style:font-size-complex="8pt"/>
    </style:style>
    <style:style style:name="T33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4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8pt" style:font-size-asian="8pt" style:font-size-complex="8pt"/>
    </style:style>
    <style:style style:name="T3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4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8pt" style:font-size-asian="8pt" style:font-size-complex="8pt"/>
    </style:style>
    <style:style style:name="T3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4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8pt" style:font-size-asian="8pt" style:font-size-complex="8pt"/>
    </style:style>
    <style:style style:name="T34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4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8pt" style:font-size-asian="8pt" style:font-size-complex="8pt"/>
    </style:style>
    <style:style style:name="T3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4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8pt" style:font-size-asian="8pt" style:font-size-complex="8pt"/>
    </style:style>
    <style:style style:name="T3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5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8pt" style:font-size-asian="8pt" style:font-size-complex="8pt"/>
    </style:style>
    <style:style style:name="T3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5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8pt" style:font-size-asian="8pt" style:font-size-complex="8pt"/>
    </style:style>
    <style:style style:name="T3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5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8pt" style:font-size-asian="8pt" style:font-size-complex="8pt"/>
    </style:style>
    <style:style style:name="T35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5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8pt" style:font-size-asian="8pt" style:font-size-complex="8pt"/>
    </style:style>
    <style:style style:name="T3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5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8pt" style:font-size-asian="8pt" style:font-size-complex="8pt"/>
    </style:style>
    <style:style style:name="T35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6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8pt" style:font-size-asian="8pt" style:font-size-complex="8pt"/>
    </style:style>
    <style:style style:name="T36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6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8pt" style:font-size-asian="8pt" style:font-size-complex="8pt"/>
    </style:style>
    <style:style style:name="T3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6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8pt" style:font-size-asian="8pt" style:font-size-complex="8pt"/>
    </style:style>
    <style:style style:name="T36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6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8pt" style:font-size-asian="8pt" style:font-size-complex="8pt"/>
    </style:style>
    <style:style style:name="T3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6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8pt" style:font-size-asian="8pt" style:font-size-complex="8pt"/>
    </style:style>
    <style:style style:name="T36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fo:font-size="8pt" style:font-size-asian="8pt" style:font-size-complex="8pt"/>
    </style:style>
    <style:style style:name="T3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7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7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7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7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7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3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8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8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8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8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8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39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92" style:parent-style-name="Standard" style:family="paragraph">
      <style:paragraph-properties fo:text-align="justify" fo:margin-left="0.4152in" fo:margin-right="0.0944in">
        <style:tab-stops/>
      </style:paragraph-properties>
    </style:style>
    <style:style style:name="T3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9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8pt" style:font-size-asian="8pt" style:font-size-complex="8pt"/>
    </style:style>
    <style:style style:name="T39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9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8pt" style:font-size-asian="8pt" style:font-size-complex="8pt"/>
    </style:style>
    <style:style style:name="T3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9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8pt" style:font-size-asian="8pt" style:font-size-complex="8pt"/>
    </style:style>
    <style:style style:name="T3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0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8pt" style:font-size-asian="8pt" style:font-size-complex="8pt"/>
    </style:style>
    <style:style style:name="T40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0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8pt" style:font-size-asian="8pt" style:font-size-complex="8pt"/>
    </style:style>
    <style:style style:name="T4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0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8pt" style:font-size-asian="8pt" style:font-size-complex="8pt"/>
    </style:style>
    <style:style style:name="T4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0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8pt" style:font-size-asian="8pt" style:font-size-complex="8pt"/>
    </style:style>
    <style:style style:name="T4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08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8pt" style:font-size-asian="8pt" style:font-size-complex="8pt"/>
    </style:style>
    <style:style style:name="T40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1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8pt" style:font-size-asian="8pt" style:font-size-complex="8pt"/>
    </style:style>
    <style:style style:name="T4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12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8pt" style:font-size-asian="8pt" style:font-size-complex="8pt"/>
    </style:style>
    <style:style style:name="T4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1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8pt" style:font-size-asian="8pt" style:font-size-complex="8pt"/>
    </style:style>
    <style:style style:name="T4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1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8pt" style:font-size-asian="8pt" style:font-size-complex="8pt"/>
    </style:style>
    <style:style style:name="T41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18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8pt" style:font-size-asian="8pt" style:font-size-complex="8pt"/>
    </style:style>
    <style:style style:name="T4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2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8pt" style:font-size-asian="8pt" style:font-size-complex="8pt"/>
    </style:style>
    <style:style style:name="T4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22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8pt" style:font-size-asian="8pt" style:font-size-complex="8pt"/>
    </style:style>
    <style:style style:name="T42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2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8pt" style:font-size-asian="8pt" style:font-size-complex="8pt"/>
    </style:style>
    <style:style style:name="T42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fo:font-size="8pt" style:font-size-asian="8pt" style:font-size-complex="8pt"/>
    </style:style>
    <style:style style:name="T42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2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4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3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43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3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4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3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43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3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4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3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4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4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4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4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4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4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4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4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4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4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4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5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4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5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45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5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4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5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4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5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6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4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in" fo:font-size="8pt" style:font-size-asian="8pt" style:font-size-complex="8pt"/>
    </style:style>
    <style:style style:name="T4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6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6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46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6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4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7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47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7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47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7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4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7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4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7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8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8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48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8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8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8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48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9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4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9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4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9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9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2in" fo:font-size="8pt" style:font-size-asian="8pt" style:font-size-complex="8pt"/>
    </style:style>
    <style:style style:name="T5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0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0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0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1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3" style:parent-style-name="Textkörper" style:family="paragraph">
      <style:paragraph-properties fo:text-align="justify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P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9" style:parent-style-name="Textkörper" style:family="paragraph">
      <style:paragraph-properties fo:text-align="justify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9in"/>
    </style:style>
    <style:style style:name="P52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3" style:parent-style-name="Textkörper" style:family="paragraph">
      <style:paragraph-properties fo:text-align="justify"/>
    </style:style>
    <style:style style:name="T524" style:parent-style-name="Absatz-Standardschriftart" style:family="text">
      <style:text-properties fo:color="#323232"/>
    </style:style>
    <style:style style:name="T525" style:parent-style-name="Absatz-Standardschriftart" style:family="text">
      <style:text-properties fo:color="#323232" fo:letter-spacing="-0.0006in"/>
    </style:style>
    <style:style style:name="T526" style:parent-style-name="Absatz-Standardschriftart" style:family="text">
      <style:text-properties fo:color="#323232"/>
    </style:style>
    <style:style style:name="T527" style:parent-style-name="Absatz-Standardschriftart" style:family="text">
      <style:text-properties fo:color="#323232" fo:letter-spacing="-0.0006in"/>
    </style:style>
    <style:style style:name="T528" style:parent-style-name="Absatz-Standardschriftart" style:family="text">
      <style:text-properties fo:color="#323232"/>
    </style:style>
    <style:style style:name="T529" style:parent-style-name="Absatz-Standardschriftart" style:family="text">
      <style:text-properties fo:color="#323232" fo:letter-spacing="-0.0006in"/>
    </style:style>
    <style:style style:name="T530" style:parent-style-name="Absatz-Standardschriftart" style:family="text">
      <style:text-properties fo:color="#323232" fo:letter-spacing="-0.0006in"/>
    </style:style>
    <style:style style:name="T531" style:parent-style-name="Absatz-Standardschriftart" style:family="text">
      <style:text-properties fo:color="#323232"/>
    </style:style>
    <style:style style:name="T532" style:parent-style-name="Absatz-Standardschriftart" style:family="text">
      <style:text-properties fo:color="#323232" fo:letter-spacing="-0.0006in"/>
    </style:style>
    <style:style style:name="P533" style:parent-style-name="Textkörper" style:list-style-name="LFO1" style:family="paragraph">
      <style:paragraph-properties fo:margin-right="0.5402in" fo:text-indent="0in">
        <style:tab-stops>
          <style:tab-stop style:type="left" style:position="0.0854in"/>
        </style:tab-stops>
      </style:paragraph-properties>
    </style:style>
    <style:style style:name="T534" style:parent-style-name="Absatz-Standardschriftart" style:family="text">
      <style:text-properties fo:color="#323232"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style:font-name="Times New Roman" fo:letter-spacing="0.036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P544" style:parent-style-name="Textkörper" style:family="paragraph">
      <style:paragraph-properties fo:text-align="justify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P547" style:parent-style-name="Textkörper" style:list-style-name="LFO1" style:family="paragraph">
      <style:paragraph-properties fo:text-align="justify" fo:margin-left="0.5in" fo:text-indent="-0.0847in">
        <style:tab-stops>
          <style:tab-stop style:type="left" style:position="0.0006in"/>
        </style:tab-stops>
      </style:paragraph-properties>
    </style:style>
    <style:style style:name="T548" style:parent-style-name="Absatz-Standardschriftart" style:family="text">
      <style:text-properties fo:color="#323232" fo:letter-spacing="-0.0006in"/>
    </style:style>
    <style:style style:name="T549" style:parent-style-name="Absatz-Standardschriftart" style:family="text">
      <style:text-properties fo:color="#323232"/>
    </style:style>
    <style:style style:name="T550" style:parent-style-name="Absatz-Standardschriftart" style:family="text">
      <style:text-properties fo:color="#323232" fo:letter-spacing="-0.0006in"/>
    </style:style>
    <style:style style:name="T551" style:parent-style-name="Absatz-Standardschriftart" style:family="text">
      <style:text-properties fo:color="#323232"/>
    </style:style>
    <style:style style:name="T552" style:parent-style-name="Absatz-Standardschriftart" style:family="text">
      <style:text-properties fo:color="#323232" fo:letter-spacing="-0.0006in"/>
    </style:style>
    <style:style style:name="T553" style:parent-style-name="Absatz-Standardschriftart" style:family="text">
      <style:text-properties fo:color="#323232" fo:letter-spacing="-0.0006in"/>
    </style:style>
    <style:style style:name="T554" style:parent-style-name="Absatz-Standardschriftart" style:family="text">
      <style:text-properties fo:color="#323232"/>
    </style:style>
    <style:style style:name="T555" style:parent-style-name="Absatz-Standardschriftart" style:family="text">
      <style:text-properties fo:color="#323232" fo:letter-spacing="-0.0006in"/>
    </style:style>
    <style:style style:name="P556" style:parent-style-name="Textkörper" style:list-style-name="LFO1" style:family="paragraph">
      <style:paragraph-properties fo:text-align="justify" fo:margin-right="0.0937in" fo:text-indent="0in">
        <style:tab-stops>
          <style:tab-stop style:type="left" style:position="0.1166in"/>
        </style:tab-stops>
      </style:paragraph-properties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0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05in"/>
    </style:style>
    <style:style style:name="T561" style:parent-style-name="Absatz-Standardschriftart" style:family="text">
      <style:text-properties fo:letter-spacing="0.030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1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30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0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0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12in"/>
    </style:style>
    <style:style style:name="T572" style:parent-style-name="Absatz-Standardschriftart" style:family="text">
      <style:text-properties fo:letter-spacing="0.030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30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0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31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30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30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0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fo:letter-spacing="0.049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2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2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2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2in"/>
    </style:style>
    <style:style style:name="T607" style:parent-style-name="Absatz-Standardschriftart" style:family="text">
      <style:text-properties fo:letter-spacing="0.002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2in"/>
    </style:style>
    <style:style style:name="T612" style:parent-style-name="Absatz-Standardschriftart" style:family="text">
      <style:text-properties fo:letter-spacing="0.0027in"/>
    </style:style>
    <style:style style:name="T613" style:parent-style-name="Absatz-Standardschriftart" style:family="text">
      <style:text-properties style:font-name="Times New Roman" fo:letter-spacing="0.057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06in"/>
    </style:style>
    <style:style style:name="P620" style:parent-style-name="Textkörper" style:list-style-name="LFO1" style:family="paragraph">
      <style:paragraph-properties fo:text-align="justify" fo:margin-right="0.0944in" fo:text-indent="0in">
        <style:tab-stops>
          <style:tab-stop style:type="left" style:position="0.1229in"/>
        </style:tab-stops>
      </style:paragraph-properties>
    </style:style>
    <style:style style:name="T621" style:parent-style-name="Absatz-Standardschriftart" style:family="text">
      <style:text-properties fo:color="#323232" fo:letter-spacing="-0.0006in"/>
    </style:style>
    <style:style style:name="T622" style:parent-style-name="Absatz-Standardschriftart" style:family="text">
      <style:text-properties fo:color="#323232" fo:letter-spacing="0.0375in"/>
    </style:style>
    <style:style style:name="T623" style:parent-style-name="Absatz-Standardschriftart" style:family="text">
      <style:text-properties fo:color="#323232" fo:letter-spacing="-0.0006in"/>
    </style:style>
    <style:style style:name="T624" style:parent-style-name="Absatz-Standardschriftart" style:family="text">
      <style:text-properties fo:color="#323232" fo:letter-spacing="0.0375in"/>
    </style:style>
    <style:style style:name="T625" style:parent-style-name="Absatz-Standardschriftart" style:family="text">
      <style:text-properties fo:color="#323232" fo:letter-spacing="-0.0006in"/>
    </style:style>
    <style:style style:name="T626" style:parent-style-name="Absatz-Standardschriftart" style:family="text">
      <style:text-properties fo:color="#323232" fo:letter-spacing="0.0375in"/>
    </style:style>
    <style:style style:name="T627" style:parent-style-name="Absatz-Standardschriftart" style:family="text">
      <style:text-properties fo:color="#323232" fo:letter-spacing="-0.0006in"/>
    </style:style>
    <style:style style:name="T628" style:parent-style-name="Absatz-Standardschriftart" style:family="text">
      <style:text-properties fo:color="#323232" fo:letter-spacing="0.0375in"/>
    </style:style>
    <style:style style:name="T629" style:parent-style-name="Absatz-Standardschriftart" style:family="text">
      <style:text-properties fo:color="#323232" fo:letter-spacing="-0.0006in"/>
    </style:style>
    <style:style style:name="T630" style:parent-style-name="Absatz-Standardschriftart" style:family="text">
      <style:text-properties fo:color="#323232" fo:letter-spacing="0.0375in"/>
    </style:style>
    <style:style style:name="T631" style:parent-style-name="Absatz-Standardschriftart" style:family="text">
      <style:text-properties fo:color="#323232" fo:letter-spacing="-0.0006in"/>
    </style:style>
    <style:style style:name="T632" style:parent-style-name="Absatz-Standardschriftart" style:family="text">
      <style:text-properties fo:color="#323232" fo:letter-spacing="0.0375in"/>
    </style:style>
    <style:style style:name="T633" style:parent-style-name="Absatz-Standardschriftart" style:family="text">
      <style:text-properties fo:color="#323232"/>
    </style:style>
    <style:style style:name="T634" style:parent-style-name="Absatz-Standardschriftart" style:family="text">
      <style:text-properties fo:color="#323232" fo:letter-spacing="0.0375in"/>
    </style:style>
    <style:style style:name="T635" style:parent-style-name="Absatz-Standardschriftart" style:family="text">
      <style:text-properties fo:color="#323232" fo:letter-spacing="-0.0006in"/>
    </style:style>
    <style:style style:name="T636" style:parent-style-name="Absatz-Standardschriftart" style:family="text">
      <style:text-properties fo:color="#323232" fo:letter-spacing="0.0375in"/>
    </style:style>
    <style:style style:name="T637" style:parent-style-name="Absatz-Standardschriftart" style:family="text">
      <style:text-properties fo:color="#323232"/>
    </style:style>
    <style:style style:name="T638" style:parent-style-name="Absatz-Standardschriftart" style:family="text">
      <style:text-properties fo:color="#323232" fo:letter-spacing="0.0375in"/>
    </style:style>
    <style:style style:name="T639" style:parent-style-name="Absatz-Standardschriftart" style:family="text">
      <style:text-properties fo:color="#323232" fo:letter-spacing="-0.0006in"/>
    </style:style>
    <style:style style:name="T640" style:parent-style-name="Absatz-Standardschriftart" style:family="text">
      <style:text-properties fo:color="#323232" fo:letter-spacing="0.0375in"/>
    </style:style>
    <style:style style:name="T641" style:parent-style-name="Absatz-Standardschriftart" style:family="text">
      <style:text-properties fo:color="#323232" fo:letter-spacing="-0.0006in"/>
    </style:style>
    <style:style style:name="T642" style:parent-style-name="Absatz-Standardschriftart" style:family="text">
      <style:text-properties fo:color="#323232" fo:letter-spacing="0.0375in"/>
    </style:style>
    <style:style style:name="T643" style:parent-style-name="Absatz-Standardschriftart" style:family="text">
      <style:text-properties fo:color="#323232" fo:letter-spacing="-0.0006in"/>
    </style:style>
    <style:style style:name="T644" style:parent-style-name="Absatz-Standardschriftart" style:family="text">
      <style:text-properties fo:color="#323232" fo:letter-spacing="0.0375in"/>
    </style:style>
    <style:style style:name="T645" style:parent-style-name="Absatz-Standardschriftart" style:family="text">
      <style:text-properties fo:color="#323232" fo:letter-spacing="-0.0006in"/>
    </style:style>
    <style:style style:name="T646" style:parent-style-name="Absatz-Standardschriftart" style:family="text">
      <style:text-properties fo:color="#323232" fo:letter-spacing="0.0375in"/>
    </style:style>
    <style:style style:name="T647" style:parent-style-name="Absatz-Standardschriftart" style:family="text">
      <style:text-properties fo:color="#323232" fo:letter-spacing="-0.0006in"/>
    </style:style>
    <style:style style:name="T648" style:parent-style-name="Absatz-Standardschriftart" style:family="text">
      <style:text-properties style:font-name="Times New Roman" fo:color="#323232" fo:letter-spacing="0.0388in"/>
    </style:style>
    <style:style style:name="T649" style:parent-style-name="Absatz-Standardschriftart" style:family="text">
      <style:text-properties fo:color="#323232" fo:letter-spacing="-0.0006in"/>
    </style:style>
    <style:style style:name="P650" style:parent-style-name="Textkörper" style:list-style-name="LFO1" style:family="paragraph">
      <style:paragraph-properties fo:text-align="justify" fo:margin-right="0.0944in" fo:text-indent="0in">
        <style:tab-stops>
          <style:tab-stop style:type="left" style:position="0.0916in"/>
        </style:tab-stops>
      </style:paragraph-properties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6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6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69in"/>
    </style:style>
    <style:style style:name="T657" style:parent-style-name="Absatz-Standardschriftart" style:family="text">
      <style:text-properties fo:letter-spacing="0.006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6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62in"/>
    </style:style>
    <style:style style:name="T662" style:parent-style-name="Absatz-Standardschriftart" style:family="text">
      <style:text-properties fo:letter-spacing="0.0055in"/>
    </style:style>
    <style:style style:name="T663" style:parent-style-name="Absatz-Standardschriftart" style:family="text">
      <style:text-properties fo:letter-spacing="0.006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2in"/>
    </style:style>
    <style:style style:name="T666" style:parent-style-name="Absatz-Standardschriftart" style:family="text">
      <style:text-properties fo:letter-spacing="0.006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6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6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69in"/>
    </style:style>
    <style:style style:name="T673" style:parent-style-name="Absatz-Standardschriftart" style:family="text">
      <style:text-properties fo:letter-spacing="0.006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6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style:font-name="Times New Roman" fo:letter-spacing="0.027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P6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6" style:parent-style-name="Textkörper" style:family="paragraph">
      <style:paragraph-properties fo:text-align="justify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2in"/>
    </style:style>
    <style:style style:name="T691" style:parent-style-name="Absatz-Standardschriftart" style:family="text">
      <style:text-properties fo:letter-spacing="-0.0006in"/>
    </style:style>
    <style:style style:name="P69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93" style:parent-style-name="Textkörper" style:family="paragraph">
      <style:paragraph-properties fo:text-align="justify" fo:margin-right="0.0944in"/>
    </style:style>
    <style:style style:name="T694" style:parent-style-name="Absatz-Standardschriftart" style:family="text">
      <style:text-properties fo:font-weight="bold" style:font-weight-asian="bold" fo:color="#101010"/>
    </style:style>
    <style:style style:name="T695" style:parent-style-name="Absatz-Standardschriftart" style:family="text">
      <style:text-properties fo:font-weight="bold" style:font-weight-asian="bold" fo:color="#101010" fo:letter-spacing="0.0243in"/>
    </style:style>
    <style:style style:name="T696" style:parent-style-name="Absatz-Standardschriftart" style:family="text">
      <style:text-properties fo:color="#101010" fo:letter-spacing="-0.0006in"/>
    </style:style>
    <style:style style:name="T697" style:parent-style-name="Absatz-Standardschriftart" style:family="text">
      <style:text-properties fo:color="#101010" fo:letter-spacing="0.0243in"/>
    </style:style>
    <style:style style:name="T698" style:parent-style-name="Absatz-Standardschriftart" style:family="text">
      <style:text-properties fo:color="#101010" fo:letter-spacing="-0.0006in"/>
    </style:style>
    <style:style style:name="T699" style:parent-style-name="Absatz-Standardschriftart" style:family="text">
      <style:text-properties fo:color="#101010" fo:letter-spacing="0.025in"/>
    </style:style>
    <style:style style:name="T700" style:parent-style-name="Absatz-Standardschriftart" style:family="text">
      <style:text-properties fo:color="#101010" fo:letter-spacing="-0.0006in"/>
    </style:style>
    <style:style style:name="T701" style:parent-style-name="Absatz-Standardschriftart" style:family="text">
      <style:text-properties fo:color="#101010" fo:letter-spacing="0.0243in"/>
    </style:style>
    <style:style style:name="T702" style:parent-style-name="Absatz-Standardschriftart" style:family="text">
      <style:text-properties fo:color="#101010" fo:letter-spacing="-0.0006in"/>
    </style:style>
    <style:style style:name="T703" style:parent-style-name="Absatz-Standardschriftart" style:family="text">
      <style:text-properties fo:color="#101010" fo:letter-spacing="0.025in"/>
    </style:style>
    <style:style style:name="T704" style:parent-style-name="Absatz-Standardschriftart" style:family="text">
      <style:text-properties fo:color="#101010" fo:letter-spacing="-0.0006in"/>
    </style:style>
    <style:style style:name="T705" style:parent-style-name="Absatz-Standardschriftart" style:family="text">
      <style:text-properties fo:color="#101010" fo:letter-spacing="0.0243in"/>
    </style:style>
    <style:style style:name="T706" style:parent-style-name="Absatz-Standardschriftart" style:family="text">
      <style:text-properties fo:color="#101010" fo:letter-spacing="-0.0006in"/>
    </style:style>
    <style:style style:name="T707" style:parent-style-name="Absatz-Standardschriftart" style:family="text">
      <style:text-properties fo:color="#101010" fo:letter-spacing="0.0243in"/>
    </style:style>
    <style:style style:name="T708" style:parent-style-name="Absatz-Standardschriftart" style:family="text">
      <style:text-properties fo:color="#101010" fo:letter-spacing="-0.0006in"/>
    </style:style>
    <style:style style:name="T709" style:parent-style-name="Absatz-Standardschriftart" style:family="text">
      <style:text-properties fo:color="#101010" fo:letter-spacing="0.025in"/>
    </style:style>
    <style:style style:name="T710" style:parent-style-name="Absatz-Standardschriftart" style:family="text">
      <style:text-properties fo:color="#101010" fo:letter-spacing="-0.0006in"/>
    </style:style>
    <style:style style:name="T711" style:parent-style-name="Absatz-Standardschriftart" style:family="text">
      <style:text-properties fo:color="#101010" fo:letter-spacing="0.0243in"/>
    </style:style>
    <style:style style:name="T712" style:parent-style-name="Absatz-Standardschriftart" style:family="text">
      <style:text-properties fo:color="#101010" fo:letter-spacing="-0.0006in"/>
    </style:style>
    <style:style style:name="T713" style:parent-style-name="Absatz-Standardschriftart" style:family="text">
      <style:text-properties fo:color="#101010" fo:letter-spacing="0.025in"/>
    </style:style>
    <style:style style:name="T714" style:parent-style-name="Absatz-Standardschriftart" style:family="text">
      <style:text-properties fo:color="#101010"/>
    </style:style>
    <style:style style:name="T715" style:parent-style-name="Absatz-Standardschriftart" style:family="text">
      <style:text-properties fo:color="#101010" fo:letter-spacing="0.0243in"/>
    </style:style>
    <style:style style:name="T716" style:parent-style-name="Absatz-Standardschriftart" style:family="text">
      <style:text-properties fo:color="#101010" fo:letter-spacing="-0.0006in"/>
    </style:style>
    <style:style style:name="T717" style:parent-style-name="Absatz-Standardschriftart" style:family="text">
      <style:text-properties fo:color="#101010" fo:letter-spacing="0.0243in"/>
    </style:style>
    <style:style style:name="T718" style:parent-style-name="Absatz-Standardschriftart" style:family="text">
      <style:text-properties fo:color="#101010" fo:letter-spacing="-0.0006in"/>
    </style:style>
    <style:style style:name="T719" style:parent-style-name="Absatz-Standardschriftart" style:family="text">
      <style:text-properties fo:color="#101010" fo:letter-spacing="0.025in"/>
    </style:style>
    <style:style style:name="T720" style:parent-style-name="Absatz-Standardschriftart" style:family="text">
      <style:text-properties fo:color="#101010" fo:letter-spacing="-0.0006in"/>
    </style:style>
    <style:style style:name="T721" style:parent-style-name="Absatz-Standardschriftart" style:family="text">
      <style:text-properties style:font-name="Times New Roman" fo:color="#101010" fo:letter-spacing="0.0222in"/>
    </style:style>
    <style:style style:name="T722" style:parent-style-name="Absatz-Standardschriftart" style:family="text">
      <style:text-properties fo:color="#101010" fo:letter-spacing="-0.0006in"/>
    </style:style>
    <style:style style:name="T723" style:parent-style-name="Absatz-Standardschriftart" style:family="text">
      <style:text-properties fo:color="#101010" fo:letter-spacing="0.0201in"/>
    </style:style>
    <style:style style:name="T724" style:parent-style-name="Absatz-Standardschriftart" style:family="text">
      <style:text-properties fo:color="#101010" fo:letter-spacing="-0.0006in"/>
    </style:style>
    <style:style style:name="T725" style:parent-style-name="Absatz-Standardschriftart" style:family="text">
      <style:text-properties fo:color="#101010" fo:letter-spacing="0.0201in"/>
    </style:style>
    <style:style style:name="T726" style:parent-style-name="Absatz-Standardschriftart" style:family="text">
      <style:text-properties fo:color="#101010" fo:letter-spacing="-0.0006in"/>
    </style:style>
    <style:style style:name="T727" style:parent-style-name="Absatz-Standardschriftart" style:family="text">
      <style:text-properties fo:color="#101010" fo:letter-spacing="0.0201in"/>
    </style:style>
    <style:style style:name="T728" style:parent-style-name="Absatz-Standardschriftart" style:family="text">
      <style:text-properties fo:color="#101010" fo:letter-spacing="-0.0006in"/>
    </style:style>
    <style:style style:name="T729" style:parent-style-name="Absatz-Standardschriftart" style:family="text">
      <style:text-properties fo:color="#101010" fo:letter-spacing="0.0208in"/>
    </style:style>
    <style:style style:name="T730" style:parent-style-name="Absatz-Standardschriftart" style:family="text">
      <style:text-properties fo:color="#101010" fo:letter-spacing="-0.0006in"/>
    </style:style>
    <style:style style:name="T731" style:parent-style-name="Absatz-Standardschriftart" style:family="text">
      <style:text-properties fo:color="#101010" fo:letter-spacing="0.0208in"/>
    </style:style>
    <style:style style:name="T732" style:parent-style-name="Absatz-Standardschriftart" style:family="text">
      <style:text-properties fo:color="#101010"/>
    </style:style>
    <style:style style:name="T733" style:parent-style-name="Absatz-Standardschriftart" style:family="text">
      <style:text-properties fo:color="#101010" fo:letter-spacing="0.0201in"/>
    </style:style>
    <style:style style:name="T734" style:parent-style-name="Absatz-Standardschriftart" style:family="text">
      <style:text-properties fo:color="#101010" fo:letter-spacing="-0.0006in"/>
    </style:style>
    <style:style style:name="T735" style:parent-style-name="Absatz-Standardschriftart" style:family="text">
      <style:text-properties fo:color="#101010" fo:letter-spacing="0.0201in"/>
    </style:style>
    <style:style style:name="T736" style:parent-style-name="Absatz-Standardschriftart" style:family="text">
      <style:text-properties fo:color="#101010" fo:letter-spacing="-0.0006in"/>
    </style:style>
    <style:style style:name="T737" style:parent-style-name="Absatz-Standardschriftart" style:family="text">
      <style:text-properties fo:color="#101010" fo:letter-spacing="0.0201in"/>
    </style:style>
    <style:style style:name="T738" style:parent-style-name="Absatz-Standardschriftart" style:family="text">
      <style:text-properties fo:color="#101010" fo:letter-spacing="-0.0006in"/>
    </style:style>
    <style:style style:name="T739" style:parent-style-name="Absatz-Standardschriftart" style:family="text">
      <style:text-properties fo:color="#101010" fo:letter-spacing="0.0201in"/>
    </style:style>
    <style:style style:name="T740" style:parent-style-name="Absatz-Standardschriftart" style:family="text">
      <style:text-properties fo:color="#101010" fo:letter-spacing="-0.0006in"/>
    </style:style>
    <style:style style:name="T741" style:parent-style-name="Absatz-Standardschriftart" style:family="text">
      <style:text-properties fo:color="#101010" fo:letter-spacing="0.0208in"/>
    </style:style>
    <style:style style:name="T742" style:parent-style-name="Absatz-Standardschriftart" style:family="text">
      <style:text-properties fo:color="#101010" fo:letter-spacing="-0.0006in"/>
    </style:style>
    <style:style style:name="T743" style:parent-style-name="Absatz-Standardschriftart" style:family="text">
      <style:text-properties fo:color="#101010" fo:letter-spacing="0.0201in"/>
    </style:style>
    <style:style style:name="T744" style:parent-style-name="Absatz-Standardschriftart" style:family="text">
      <style:text-properties fo:color="#101010" fo:letter-spacing="-0.0006in"/>
    </style:style>
    <style:style style:name="T745" style:parent-style-name="Absatz-Standardschriftart" style:family="text">
      <style:text-properties fo:color="#101010" fo:letter-spacing="0.0201in"/>
    </style:style>
    <style:style style:name="T746" style:parent-style-name="Absatz-Standardschriftart" style:family="text">
      <style:text-properties fo:color="#101010" fo:letter-spacing="-0.0006in"/>
    </style:style>
    <style:style style:name="T747" style:parent-style-name="Absatz-Standardschriftart" style:family="text">
      <style:text-properties fo:color="#101010" fo:letter-spacing="0.0201in"/>
    </style:style>
    <style:style style:name="T748" style:parent-style-name="Absatz-Standardschriftart" style:family="text">
      <style:text-properties fo:color="#101010" fo:letter-spacing="-0.0006in"/>
    </style:style>
    <style:style style:name="T749" style:parent-style-name="Absatz-Standardschriftart" style:family="text">
      <style:text-properties fo:color="#101010" fo:letter-spacing="0.0201in"/>
    </style:style>
    <style:style style:name="T750" style:parent-style-name="Absatz-Standardschriftart" style:family="text">
      <style:text-properties fo:color="#101010"/>
    </style:style>
    <style:style style:name="T751" style:parent-style-name="Absatz-Standardschriftart" style:family="text">
      <style:text-properties fo:color="#101010" fo:letter-spacing="0.0208in"/>
    </style:style>
    <style:style style:name="T752" style:parent-style-name="Absatz-Standardschriftart" style:family="text">
      <style:text-properties fo:color="#101010"/>
    </style:style>
    <style:style style:name="T753" style:parent-style-name="Absatz-Standardschriftart" style:family="text">
      <style:text-properties fo:color="#101010" fo:letter-spacing="0.0201in"/>
    </style:style>
    <style:style style:name="T754" style:parent-style-name="Absatz-Standardschriftart" style:family="text">
      <style:text-properties fo:color="#101010" fo:letter-spacing="-0.0006in"/>
    </style:style>
    <style:style style:name="T755" style:parent-style-name="Absatz-Standardschriftart" style:family="text">
      <style:text-properties fo:color="#101010" fo:letter-spacing="0.0201in"/>
    </style:style>
    <style:style style:name="T756" style:parent-style-name="Absatz-Standardschriftart" style:family="text">
      <style:text-properties fo:color="#101010" fo:letter-spacing="-0.0006in"/>
    </style:style>
    <style:style style:name="T757" style:parent-style-name="Absatz-Standardschriftart" style:family="text">
      <style:text-properties style:font-name="Times New Roman" fo:color="#101010" fo:letter-spacing="0.0444in"/>
    </style:style>
    <style:style style:name="T758" style:parent-style-name="Absatz-Standardschriftart" style:family="text">
      <style:text-properties fo:color="#101010"/>
    </style:style>
    <style:style style:name="T759" style:parent-style-name="Absatz-Standardschriftart" style:family="text">
      <style:text-properties fo:color="#101010" fo:letter-spacing="0.0104in"/>
    </style:style>
    <style:style style:name="T760" style:parent-style-name="Absatz-Standardschriftart" style:family="text">
      <style:text-properties fo:color="#101010"/>
    </style:style>
    <style:style style:name="T761" style:parent-style-name="Absatz-Standardschriftart" style:family="text">
      <style:text-properties fo:color="#101010" fo:letter-spacing="0.0104in"/>
    </style:style>
    <style:style style:name="T762" style:parent-style-name="Absatz-Standardschriftart" style:family="text">
      <style:text-properties fo:color="#101010" fo:letter-spacing="-0.0006in"/>
    </style:style>
    <style:style style:name="T763" style:parent-style-name="Absatz-Standardschriftart" style:family="text">
      <style:text-properties fo:color="#101010" fo:letter-spacing="0.0104in"/>
    </style:style>
    <style:style style:name="T764" style:parent-style-name="Absatz-Standardschriftart" style:family="text">
      <style:text-properties fo:color="#101010" fo:letter-spacing="-0.0006in"/>
    </style:style>
    <style:style style:name="T765" style:parent-style-name="Absatz-Standardschriftart" style:family="text">
      <style:text-properties fo:color="#101010" fo:letter-spacing="0.0111in"/>
    </style:style>
    <style:style style:name="T766" style:parent-style-name="Absatz-Standardschriftart" style:family="text">
      <style:text-properties fo:color="#101010" fo:letter-spacing="-0.0006in"/>
    </style:style>
    <style:style style:name="T767" style:parent-style-name="Absatz-Standardschriftart" style:family="text">
      <style:text-properties fo:color="#101010" fo:letter-spacing="0.0104in"/>
    </style:style>
    <style:style style:name="T768" style:parent-style-name="Absatz-Standardschriftart" style:family="text">
      <style:text-properties fo:color="#101010" fo:letter-spacing="-0.0006in"/>
    </style:style>
    <style:style style:name="T769" style:parent-style-name="Absatz-Standardschriftart" style:family="text">
      <style:text-properties fo:color="#101010" fo:letter-spacing="0.0104in"/>
    </style:style>
    <style:style style:name="T770" style:parent-style-name="Absatz-Standardschriftart" style:family="text">
      <style:text-properties fo:color="#101010" fo:letter-spacing="-0.0006in"/>
    </style:style>
    <style:style style:name="T771" style:parent-style-name="Absatz-Standardschriftart" style:family="text">
      <style:text-properties fo:color="#101010" fo:letter-spacing="0.0111in"/>
    </style:style>
    <style:style style:name="T772" style:parent-style-name="Absatz-Standardschriftart" style:family="text">
      <style:text-properties fo:color="#101010" fo:letter-spacing="-0.0006in"/>
    </style:style>
    <style:style style:name="T773" style:parent-style-name="Absatz-Standardschriftart" style:family="text">
      <style:text-properties fo:color="#101010" fo:letter-spacing="0.0104in"/>
    </style:style>
    <style:style style:name="T774" style:parent-style-name="Absatz-Standardschriftart" style:family="text">
      <style:text-properties fo:color="#101010" fo:letter-spacing="-0.0006in"/>
    </style:style>
    <style:style style:name="T775" style:parent-style-name="Absatz-Standardschriftart" style:family="text">
      <style:text-properties fo:color="#101010" fo:letter-spacing="0.0104in"/>
    </style:style>
    <style:style style:name="T776" style:parent-style-name="Absatz-Standardschriftart" style:family="text">
      <style:text-properties fo:color="#101010" fo:letter-spacing="-0.0006in"/>
    </style:style>
    <style:style style:name="T777" style:parent-style-name="Absatz-Standardschriftart" style:family="text">
      <style:text-properties fo:color="#101010" fo:letter-spacing="0.0111in"/>
    </style:style>
    <style:style style:name="T778" style:parent-style-name="Absatz-Standardschriftart" style:family="text">
      <style:text-properties fo:color="#101010"/>
    </style:style>
    <style:style style:name="T779" style:parent-style-name="Absatz-Standardschriftart" style:family="text">
      <style:text-properties fo:color="#101010" fo:letter-spacing="0.010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color="#101010" fo:letter-spacing="-0.0006in"/>
    </style:style>
    <style:style style:name="T782" style:parent-style-name="Absatz-Standardschriftart" style:family="text">
      <style:text-properties fo:color="#101010" fo:letter-spacing="0.0104in"/>
    </style:style>
    <style:style style:name="T783" style:parent-style-name="Absatz-Standardschriftart" style:family="text">
      <style:text-properties fo:color="#101010" fo:letter-spacing="-0.0006in"/>
    </style:style>
    <style:style style:name="T784" style:parent-style-name="Absatz-Standardschriftart" style:family="text">
      <style:text-properties fo:color="#101010" fo:letter-spacing="0.0111in"/>
    </style:style>
    <style:style style:name="T785" style:parent-style-name="Absatz-Standardschriftart" style:family="text">
      <style:text-properties fo:color="#101010"/>
    </style:style>
    <style:style style:name="T786" style:parent-style-name="Absatz-Standardschriftart" style:family="text">
      <style:text-properties style:font-name="Times New Roman" fo:color="#101010" fo:letter-spacing="0.0423in"/>
    </style:style>
    <style:style style:name="T787" style:parent-style-name="Absatz-Standardschriftart" style:family="text">
      <style:text-properties fo:color="#101010" fo:letter-spacing="-0.0006in"/>
    </style:style>
    <style:style style:name="T788" style:parent-style-name="Absatz-Standardschriftart" style:family="text">
      <style:text-properties fo:color="#101010"/>
    </style:style>
    <style:style style:name="T789" style:parent-style-name="Absatz-Standardschriftart" style:family="text">
      <style:text-properties fo:color="#101010" fo:letter-spacing="-0.0006in"/>
    </style:style>
    <style:style style:name="T790" style:parent-style-name="Absatz-Standardschriftart" style:family="text">
      <style:text-properties fo:color="#101010"/>
    </style:style>
    <style:style style:name="T791" style:parent-style-name="Absatz-Standardschriftart" style:family="text">
      <style:text-properties fo:color="#101010" fo:letter-spacing="-0.0006in"/>
    </style:style>
    <style:style style:name="T792" style:parent-style-name="Absatz-Standardschriftart" style:family="text">
      <style:text-properties fo:color="#101010"/>
    </style:style>
    <style:style style:name="T793" style:parent-style-name="Absatz-Standardschriftart" style:family="text">
      <style:text-properties fo:color="#101010" fo:letter-spacing="-0.0006in"/>
    </style:style>
    <style:style style:name="P7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95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796" style:parent-style-name="Absatz-Standardschriftart" style:family="text">
      <style:text-properties fo:font-weight="bold" style:font-weight-asian="bold" fo:letter-spacing="-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33in"/>
    </style:style>
    <style:style style:name="T799" style:parent-style-name="Absatz-Standardschriftart" style:family="text">
      <style:text-properties fo:letter-spacing="0.0333in"/>
    </style:style>
    <style:style style:name="T800" style:parent-style-name="Absatz-Standardschriftart" style:family="text">
      <style:text-properties fo:letter-spacing="0.0333in"/>
    </style:style>
    <style:style style:name="T801" style:parent-style-name="Absatz-Standardschriftart" style:family="text">
      <style:text-properties fo:letter-spacing="0.033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4in"/>
    </style:style>
    <style:style style:name="T804" style:parent-style-name="Absatz-Standardschriftart" style:family="text">
      <style:text-properties fo:font-weight="bold" style:font-weight-asian="bold" fo:letter-spacing="-0.0006in"/>
    </style:style>
    <style:style style:name="T805" style:parent-style-name="Absatz-Standardschriftart" style:family="text">
      <style:text-properties fo:font-weight="bold" style:font-weight-asian="bold" fo:letter-spacing="0.03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3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4in"/>
    </style:style>
    <style:style style:name="T814" style:parent-style-name="Absatz-Standardschriftart" style:family="text">
      <style:text-properties fo:letter-spacing="0.033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34in"/>
    </style:style>
    <style:style style:name="T817" style:parent-style-name="Absatz-Standardschriftart" style:family="text">
      <style:text-properties fo:letter-spacing="0.033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style:font-name="Times New Roman" fo:letter-spacing="0.034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style:font-name="Times New Roman" fo:letter-spacing="0.043in"/>
    </style:style>
    <style:style style:name="T843" style:parent-style-name="Absatz-Standardschriftart" style:family="text">
      <style:text-properties fo:letter-spacing="0.0152in"/>
    </style:style>
    <style:style style:name="T844" style:parent-style-name="Absatz-Standardschriftart" style:family="text">
      <style:text-properties fo:letter-spacing="0.015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5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8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5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5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59in"/>
    </style:style>
    <style:style style:name="T855" style:parent-style-name="Absatz-Standardschriftart" style:family="text">
      <style:text-properties fo:letter-spacing="0.0159in"/>
    </style:style>
    <style:style style:name="T856" style:parent-style-name="Absatz-Standardschriftart" style:family="text">
      <style:text-properties fo:letter-spacing="0.0159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59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5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59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59in"/>
    </style:style>
    <style:style style:name="T865" style:parent-style-name="Absatz-Standardschriftart" style:family="text">
      <style:text-properties fo:letter-spacing="0.015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59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59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59in"/>
    </style:style>
    <style:style style:name="T872" style:parent-style-name="Absatz-Standardschriftart" style:family="text">
      <style:text-properties fo:letter-spacing="0.0159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style:font-name="Times New Roman" fo:letter-spacing="0.0395in" style:text-scale="99%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55in"/>
    </style:style>
    <style:style style:name="T879" style:parent-style-name="Absatz-Standardschriftart" style:family="text">
      <style:text-properties fo:letter-spacing="0.0027in"/>
    </style:style>
    <style:style style:name="T880" style:parent-style-name="Absatz-Standardschriftart" style:family="text">
      <style:text-properties fo:letter-spacing="0.002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3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2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27in"/>
    </style:style>
    <style:style style:name="T887" style:parent-style-name="Absatz-Standardschriftart" style:family="text">
      <style:text-properties fo:letter-spacing="0.0027in"/>
    </style:style>
    <style:style style:name="T888" style:parent-style-name="Absatz-Standardschriftart" style:family="text">
      <style:text-properties fo:letter-spacing="0.00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2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27in"/>
    </style:style>
    <style:style style:name="T893" style:parent-style-name="Absatz-Standardschriftart" style:family="text">
      <style:text-properties fo:letter-spacing="0.002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3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2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2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27in"/>
    </style:style>
    <style:style style:name="T902" style:parent-style-name="Absatz-Standardschriftart" style:family="text">
      <style:text-properties fo:letter-spacing="0.003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style:font-name="Times New Roman" fo:letter-spacing="0.022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3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4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4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41in"/>
    </style:style>
    <style:style style:name="T913" style:parent-style-name="Absatz-Standardschriftart" style:family="text">
      <style:text-properties fo:letter-spacing="0.003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3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4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4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41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4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3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4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41in"/>
    </style:style>
    <style:style style:name="P930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88" style:parent-style-name="Textkörper" style:family="paragraph">
      <style:paragraph-properties fo:text-align="justify" fo:margin-top="0.0513in" fo:margin-right="0.094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3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9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9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9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9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9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9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9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9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97in"/>
    </style:style>
    <style:style style:name="T1013" style:parent-style-name="Absatz-Standardschriftart" style:family="text">
      <style:text-properties fo:letter-spacing="0.009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9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style:font-name="Times New Roman" fo:letter-spacing="0.060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06in"/>
    </style:style>
    <style:style style:name="P10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5" style:parent-style-name="Textkörper" style:family="paragraph">
      <style:paragraph-properties fo:text-align="justify" fo:margin-right="0.0937in"/>
    </style:style>
    <style:style style:name="T1026" style:parent-style-name="Absatz-Standardschriftart" style:family="text">
      <style:text-properties fo:font-weight="bold" style:font-weight-asian="bold" fo:letter-spacing="-0.0006in"/>
    </style:style>
    <style:style style:name="T1027" style:parent-style-name="Absatz-Standardschriftart" style:family="text">
      <style:text-properties fo:font-weight="bold" style:font-weight-asian="bold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style:font-name="Times New Roman" fo:letter-spacing="0.030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45in"/>
    </style:style>
    <style:style style:name="T1043" style:parent-style-name="Absatz-Standardschriftart" style:family="text">
      <style:text-properties fo:letter-spacing="0.0145in"/>
    </style:style>
    <style:style style:name="T1044" style:parent-style-name="Absatz-Standardschriftart" style:family="text">
      <style:text-properties fo:letter-spacing="0.0145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4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5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4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4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45in"/>
    </style:style>
    <style:style style:name="T1055" style:parent-style-name="Absatz-Standardschriftart" style:family="text">
      <style:text-properties fo:letter-spacing="0.015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45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4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4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59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4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4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45in"/>
    </style:style>
    <style:style style:name="T1070" style:parent-style-name="Absatz-Standardschriftart" style:family="text">
      <style:text-properties style:font-name="Times New Roman" fo:letter-spacing="0.045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4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4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4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55in"/>
    </style:style>
    <style:style style:name="T1079" style:parent-style-name="Absatz-Standardschriftart" style:family="text">
      <style:text-properties fo:letter-spacing="0.004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4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5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55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4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55in"/>
    </style:style>
    <style:style style:name="T1090" style:parent-style-name="Absatz-Standardschriftart" style:family="text">
      <style:text-properties fo:letter-spacing="0.004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4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5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5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style:font-name="Times New Roman" fo:letter-spacing="0.0333in"/>
    </style:style>
    <style:style style:name="T1099" style:parent-style-name="Absatz-Standardschriftart" style:family="text">
      <style:text-properties fo:letter-spacing="-0.0041in"/>
    </style:style>
    <style:style style:name="T1100" style:parent-style-name="Absatz-Standardschriftart" style:family="text">
      <style:text-properties fo:letter-spacing="-0.0006in"/>
    </style:style>
    <style:style style:name="P1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2" style:parent-style-name="Textkörper" style:family="paragraph">
      <style:paragraph-properties fo:text-align="justify" fo:margin-right="0.0937in"/>
    </style:style>
    <style:style style:name="T1103" style:parent-style-name="Absatz-Standardschriftart" style:family="text">
      <style:text-properties fo:font-weight="bold" style:font-weight-asian="bold" fo:letter-spacing="-0.0006in"/>
    </style:style>
    <style:style style:name="T1104" style:parent-style-name="Absatz-Standardschriftart" style:family="text">
      <style:text-properties fo:font-weight="bold" style:font-weight-asian="bold" fo:letter-spacing="0.0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2in"/>
    </style:style>
    <style:style style:name="T1107" style:parent-style-name="Absatz-Standardschriftart" style:family="text">
      <style:text-properties fo:letter-spacing="0.002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2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2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2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2in"/>
    </style:style>
    <style:style style:name="T1124" style:parent-style-name="Absatz-Standardschriftart" style:family="text">
      <style:text-properties fo:letter-spacing="0.00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27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2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style:font-name="Times New Roman" fo:letter-spacing="0.0298in"/>
    </style:style>
    <style:style style:name="T1133" style:parent-style-name="Absatz-Standardschriftart" style:family="text">
      <style:text-properties fo:letter-spacing="0.010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0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0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1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0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0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04in"/>
    </style:style>
    <style:style style:name="T1146" style:parent-style-name="Absatz-Standardschriftart" style:family="text">
      <style:text-properties fo:letter-spacing="0.011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04in"/>
    </style:style>
    <style:style style:name="T1149" style:parent-style-name="Absatz-Standardschriftart" style:family="text">
      <style:text-properties fo:letter-spacing="0.010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1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0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0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0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style:font-name="Times New Roman" fo:letter-spacing="0.043in"/>
    </style:style>
    <style:style style:name="T1160" style:parent-style-name="Absatz-Standardschriftart" style:family="text">
      <style:text-properties fo:letter-spacing="-0.0006in"/>
    </style:style>
    <style:style style:name="P11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62" style:parent-style-name="Textkörper" style:family="paragraph">
      <style:paragraph-properties fo:text-align="justify" fo:margin-right="0.0951in"/>
    </style:style>
    <style:style style:name="T1163" style:parent-style-name="Absatz-Standardschriftart" style:family="text">
      <style:text-properties fo:font-weight="bold" style:font-weight-asian="bold" fo:letter-spacing="-0.0006in"/>
    </style:style>
    <style:style style:name="T1164" style:parent-style-name="Absatz-Standardschriftart" style:family="text">
      <style:text-properties fo:font-weight="bold" style:font-weight-asian="bold" fo:letter-spacing="0.005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6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62in"/>
    </style:style>
    <style:style style:name="T1169" style:parent-style-name="Absatz-Standardschriftart" style:family="text">
      <style:text-properties fo:letter-spacing="0.006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6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6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6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55in"/>
    </style:style>
    <style:style style:name="T1178" style:parent-style-name="Absatz-Standardschriftart" style:family="text">
      <style:text-properties fo:letter-spacing="0.0062in"/>
    </style:style>
    <style:style style:name="T1179" style:parent-style-name="Absatz-Standardschriftart" style:family="text">
      <style:text-properties fo:letter-spacing="0.006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6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6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6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style:font-name="Times New Roman" fo:letter-spacing="0.02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3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31in"/>
    </style:style>
    <style:style style:name="T1192" style:parent-style-name="Absatz-Standardschriftart" style:family="text">
      <style:text-properties fo:letter-spacing="0.0131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3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2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3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2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3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3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3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3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3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3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3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3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3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31in"/>
    </style:style>
    <style:style style:name="T1221" style:parent-style-name="Absatz-Standardschriftart" style:family="text">
      <style:text-properties style:font-name="Times New Roman" fo:letter-spacing="0.039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1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13in"/>
    </style:style>
    <style:style style:name="T1234" style:parent-style-name="Absatz-Standardschriftart" style:family="text">
      <style:text-properties fo:letter-spacing="0.001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13in"/>
    </style:style>
    <style:style style:name="T1237" style:parent-style-name="Absatz-Standardschriftart" style:family="text">
      <style:text-properties fo:letter-spacing="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2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13in"/>
    </style:style>
    <style:style style:name="T1242" style:parent-style-name="Absatz-Standardschriftart" style:family="text">
      <style:text-properties style:font-name="Times New Roman" fo:letter-spacing="0.03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0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08in"/>
    </style:style>
    <style:style style:name="T1247" style:parent-style-name="Absatz-Standardschriftart" style:family="text">
      <style:text-properties fo:letter-spacing="0.020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01in"/>
    </style:style>
    <style:style style:name="T1250" style:parent-style-name="Absatz-Standardschriftart" style:family="text">
      <style:text-properties fo:letter-spacing="0.020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0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01in"/>
    </style:style>
    <style:style style:name="T1255" style:parent-style-name="Absatz-Standardschriftart" style:family="text">
      <style:text-properties fo:letter-spacing="0.020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0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0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0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0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01in"/>
    </style:style>
    <style:style style:name="T1266" style:parent-style-name="Absatz-Standardschriftart" style:family="text">
      <style:text-properties fo:letter-spacing="0.0208in"/>
    </style:style>
    <style:style style:name="T1267" style:parent-style-name="Absatz-Standardschriftart" style:family="text">
      <style:text-properties fo:letter-spacing="0.0208in"/>
    </style:style>
    <style:style style:name="T1268" style:parent-style-name="Absatz-Standardschriftart" style:family="text">
      <style:text-properties fo:color="#101010" fo:letter-spacing="-0.0006in"/>
    </style:style>
    <style:style style:name="T1269" style:parent-style-name="Absatz-Standardschriftart" style:family="text">
      <style:text-properties fo:color="#101010" fo:letter-spacing="0.0201in"/>
    </style:style>
    <style:style style:name="T1270" style:parent-style-name="Absatz-Standardschriftart" style:family="text">
      <style:text-properties fo:color="#101010" fo:letter-spacing="-0.0006in"/>
    </style:style>
    <style:style style:name="T1271" style:parent-style-name="Absatz-Standardschriftart" style:family="text">
      <style:text-properties fo:color="#101010" fo:letter-spacing="0.0208in"/>
    </style:style>
    <style:style style:name="T1272" style:parent-style-name="Absatz-Standardschriftart" style:family="text">
      <style:text-properties fo:color="#101010" fo:letter-spacing="-0.0006in"/>
    </style:style>
    <style:style style:name="T1273" style:parent-style-name="Absatz-Standardschriftart" style:family="text">
      <style:text-properties style:font-name="Times New Roman" fo:color="#101010" fo:letter-spacing="0.0263in"/>
    </style:style>
    <style:style style:name="T1274" style:parent-style-name="Absatz-Standardschriftart" style:family="text">
      <style:text-properties fo:color="#101010"/>
    </style:style>
    <style:style style:name="T1275" style:parent-style-name="Absatz-Standardschriftart" style:family="text">
      <style:text-properties fo:color="#101010" fo:letter-spacing="-0.0006in"/>
    </style:style>
    <style:style style:name="T1276" style:parent-style-name="Absatz-Standardschriftart" style:family="text">
      <style:text-properties fo:color="#101010" fo:letter-spacing="0.0006in"/>
    </style:style>
    <style:style style:name="T1277" style:parent-style-name="Absatz-Standardschriftart" style:family="text">
      <style:text-properties fo:color="#101010" fo:letter-spacing="-0.0006in"/>
    </style:style>
    <style:style style:name="T1278" style:parent-style-name="Absatz-Standardschriftart" style:family="text">
      <style:text-properties fo:color="#101010" fo:letter-spacing="0.0006in"/>
    </style:style>
    <style:style style:name="T1279" style:parent-style-name="Absatz-Standardschriftart" style:family="text">
      <style:text-properties fo:color="#101010"/>
    </style:style>
    <style:style style:name="T1280" style:parent-style-name="Absatz-Standardschriftart" style:family="text">
      <style:text-properties fo:color="#101010" fo:letter-spacing="0.0006in"/>
    </style:style>
    <style:style style:name="T1281" style:parent-style-name="Absatz-Standardschriftart" style:family="text">
      <style:text-properties fo:color="#101010" fo:letter-spacing="-0.0006in"/>
    </style:style>
    <style:style style:name="T1282" style:parent-style-name="Absatz-Standardschriftart" style:family="text">
      <style:text-properties fo:color="#101010" fo:letter-spacing="0.0006in"/>
    </style:style>
    <style:style style:name="T1283" style:parent-style-name="Absatz-Standardschriftart" style:family="text">
      <style:text-properties fo:color="#101010" fo:letter-spacing="-0.0006in"/>
    </style:style>
    <style:style style:name="T1284" style:parent-style-name="Absatz-Standardschriftart" style:family="text">
      <style:text-properties fo:color="#101010"/>
    </style:style>
    <style:style style:name="T1285" style:parent-style-name="Absatz-Standardschriftart" style:family="text">
      <style:text-properties fo:color="#101010" fo:letter-spacing="-0.0006in"/>
    </style:style>
    <style:style style:name="T1286" style:parent-style-name="Absatz-Standardschriftart" style:family="text">
      <style:text-properties fo:color="#101010" fo:letter-spacing="0.0006in"/>
    </style:style>
    <style:style style:name="T1287" style:parent-style-name="Absatz-Standardschriftart" style:family="text">
      <style:text-properties fo:color="#101010" fo:letter-spacing="-0.0006in"/>
    </style:style>
    <style:style style:name="T1288" style:parent-style-name="Absatz-Standardschriftart" style:family="text">
      <style:text-properties fo:color="#101010" fo:letter-spacing="0.0006in"/>
    </style:style>
    <style:style style:name="T1289" style:parent-style-name="Absatz-Standardschriftart" style:family="text">
      <style:text-properties fo:color="#101010" fo:letter-spacing="-0.0006in"/>
    </style:style>
    <style:style style:name="T1290" style:parent-style-name="Absatz-Standardschriftart" style:family="text">
      <style:text-properties fo:color="#101010" fo:letter-spacing="0.0006in"/>
    </style:style>
    <style:style style:name="T1291" style:parent-style-name="Absatz-Standardschriftart" style:family="text">
      <style:text-properties fo:color="#101010" fo:letter-spacing="-0.0006in"/>
    </style:style>
    <style:style style:name="T1292" style:parent-style-name="Absatz-Standardschriftart" style:family="text">
      <style:text-properties fo:color="#101010"/>
    </style:style>
    <style:style style:name="T1293" style:parent-style-name="Absatz-Standardschriftart" style:family="text">
      <style:text-properties fo:color="#101010" fo:letter-spacing="-0.0006in"/>
    </style:style>
    <style:style style:name="T1294" style:parent-style-name="Absatz-Standardschriftart" style:family="text">
      <style:text-properties fo:color="#101010" fo:letter-spacing="0.0006in"/>
    </style:style>
    <style:style style:name="T1295" style:parent-style-name="Absatz-Standardschriftart" style:family="text">
      <style:text-properties fo:color="#101010" fo:letter-spacing="-0.0006in"/>
    </style:style>
    <style:style style:name="T1296" style:parent-style-name="Absatz-Standardschriftart" style:family="text">
      <style:text-properties fo:color="#101010" fo:letter-spacing="0.0006in"/>
    </style:style>
    <style:style style:name="T1297" style:parent-style-name="Absatz-Standardschriftart" style:family="text">
      <style:text-properties fo:color="#101010" fo:letter-spacing="-0.0006in"/>
    </style:style>
    <style:style style:name="T1298" style:parent-style-name="Absatz-Standardschriftart" style:family="text">
      <style:text-properties fo:color="#101010" fo:letter-spacing="0.0006in"/>
    </style:style>
    <style:style style:name="T1299" style:parent-style-name="Absatz-Standardschriftart" style:family="text">
      <style:text-properties fo:color="#101010" fo:letter-spacing="-0.0006in"/>
    </style:style>
    <style:style style:name="T1300" style:parent-style-name="Absatz-Standardschriftart" style:family="text">
      <style:text-properties fo:color="#101010" fo:letter-spacing="0.0006in"/>
    </style:style>
    <style:style style:name="T1301" style:parent-style-name="Absatz-Standardschriftart" style:family="text">
      <style:text-properties fo:color="#101010" fo:letter-spacing="-0.0006in"/>
    </style:style>
    <style:style style:name="T1302" style:parent-style-name="Absatz-Standardschriftart" style:family="text">
      <style:text-properties fo:color="#101010" fo:letter-spacing="0.0006in"/>
    </style:style>
    <style:style style:name="T1303" style:parent-style-name="Absatz-Standardschriftart" style:family="text">
      <style:text-properties fo:color="#101010"/>
    </style:style>
    <style:style style:name="T1304" style:parent-style-name="Absatz-Standardschriftart" style:family="text">
      <style:text-properties style:font-name="Times New Roman" fo:color="#101010" fo:letter-spacing="0.027in"/>
    </style:style>
    <style:style style:name="T1305" style:parent-style-name="Absatz-Standardschriftart" style:family="text">
      <style:text-properties fo:color="#101010" fo:letter-spacing="-0.0006in"/>
    </style:style>
    <style:style style:name="T1306" style:parent-style-name="Absatz-Standardschriftart" style:family="text">
      <style:text-properties fo:color="#101010"/>
    </style:style>
    <style:style style:name="T1307" style:parent-style-name="Absatz-Standardschriftart" style:family="text">
      <style:text-properties fo:color="#101010" fo:letter-spacing="-0.0006in"/>
    </style:style>
    <style:style style:name="T1308" style:parent-style-name="Absatz-Standardschriftart" style:family="text">
      <style:text-properties fo:color="#101010"/>
    </style:style>
    <style:style style:name="T1309" style:parent-style-name="Absatz-Standardschriftart" style:family="text">
      <style:text-properties fo:color="#101010" fo:letter-spacing="-0.0006in"/>
    </style:style>
    <style:style style:name="T1310" style:parent-style-name="Absatz-Standardschriftart" style:family="text">
      <style:text-properties fo:color="#101010"/>
    </style:style>
    <style:style style:name="T1311" style:parent-style-name="Absatz-Standardschriftart" style:family="text">
      <style:text-properties fo:color="#101010" fo:letter-spacing="-0.0006in"/>
    </style:style>
    <style:style style:name="P131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13" style:parent-style-name="Textkörper" style:family="paragraph">
      <style:paragraph-properties fo:text-align="justify" fo:margin-right="0.0944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1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25in"/>
    </style:style>
    <style:style style:name="T1318" style:parent-style-name="Absatz-Standardschriftart" style:family="text">
      <style:text-properties fo:letter-spacing="0.011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25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25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18in"/>
    </style:style>
    <style:style style:name="T1325" style:parent-style-name="Absatz-Standardschriftart" style:family="text">
      <style:text-properties fo:letter-spacing="0.011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1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25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1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25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1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1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3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18in"/>
    </style:style>
    <style:style style:name="T1342" style:parent-style-name="Absatz-Standardschriftart" style:family="text">
      <style:text-properties fo:letter-spacing="0.011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1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2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18in"/>
    </style:style>
    <style:style style:name="T1349" style:parent-style-name="Absatz-Standardschriftart" style:family="text">
      <style:text-properties style:font-name="Times New Roman" fo:letter-spacing="0.0354in"/>
    </style:style>
    <style:style style:name="T1350" style:parent-style-name="Absatz-Standardschriftart" style:family="text">
      <style:text-properties fo:letter-spacing="0.022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22in"/>
    </style:style>
    <style:style style:name="T1353" style:parent-style-name="Absatz-Standardschriftart" style:family="text">
      <style:text-properties fo:letter-spacing="0.022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29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29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22in"/>
    </style:style>
    <style:style style:name="T1360" style:parent-style-name="Absatz-Standardschriftart" style:family="text">
      <style:text-properties fo:letter-spacing="0.022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29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2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29in"/>
    </style:style>
    <style:style style:name="T1367" style:parent-style-name="Absatz-Standardschriftart" style:family="text">
      <style:text-properties fo:letter-spacing="0.022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2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29in"/>
    </style:style>
    <style:style style:name="T1372" style:parent-style-name="Absatz-Standardschriftart" style:family="text">
      <style:text-properties style:font-name="Times New Roman" fo:letter-spacing="0.03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08in"/>
    </style:style>
    <style:style style:name="T1375" style:parent-style-name="Absatz-Standardschriftart" style:family="text">
      <style:text-properties fo:letter-spacing="0.0215in"/>
    </style:style>
    <style:style style:name="T1376" style:parent-style-name="Absatz-Standardschriftart" style:family="text">
      <style:text-properties fo:letter-spacing="0.0215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15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1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0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15in"/>
    </style:style>
    <style:style style:name="T1385" style:parent-style-name="Absatz-Standardschriftart" style:family="text">
      <style:text-properties fo:letter-spacing="0.0215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15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15in"/>
    </style:style>
    <style:style style:name="T1390" style:parent-style-name="Absatz-Standardschriftart" style:family="text">
      <style:text-properties fo:letter-spacing="0.020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15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1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style:font-name="Times New Roman" fo:letter-spacing="0.0194in"/>
    </style:style>
    <style:style style:name="P13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98" style:parent-style-name="Textkörper" style:family="paragraph">
      <style:paragraph-properties fo:text-align="justify" fo:margin-right="0.0944in"/>
    </style:style>
    <style:style style:name="T1399" style:parent-style-name="Absatz-Standardschriftart" style:family="text">
      <style:text-properties fo:font-weight="bold" style:font-weight-asian="bold"/>
    </style:style>
    <style:style style:name="T1400" style:parent-style-name="Absatz-Standardschriftart" style:family="text">
      <style:text-properties fo:font-weight="bold" style:font-weight-asian="bold" fo:letter-spacing="0.0125in"/>
    </style:style>
    <style:style style:name="T1401" style:parent-style-name="Absatz-Standardschriftart" style:family="text">
      <style:text-properties fo:letter-spacing="0.0125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2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25in"/>
    </style:style>
    <style:style style:name="T1406" style:parent-style-name="Absatz-Standardschriftart" style:family="text">
      <style:text-properties fo:letter-spacing="0.0125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2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25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25in"/>
    </style:style>
    <style:style style:name="T1413" style:parent-style-name="Absatz-Standardschriftart" style:family="text">
      <style:text-properties fo:letter-spacing="0.0125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25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25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25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25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2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2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2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style:font-name="Times New Roman" fo:letter-spacing="0.023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8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8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84in"/>
    </style:style>
    <style:style style:name="T1436" style:parent-style-name="Absatz-Standardschriftart" style:family="text">
      <style:text-properties fo:letter-spacing="0.028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84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8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84in"/>
    </style:style>
    <style:style style:name="T1443" style:parent-style-name="Absatz-Standardschriftart" style:family="text">
      <style:text-properties fo:letter-spacing="0.0284in"/>
    </style:style>
    <style:style style:name="T1444" style:parent-style-name="Absatz-Standardschriftart" style:family="text">
      <style:text-properties fo:letter-spacing="0.028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8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8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84in"/>
    </style:style>
    <style:style style:name="T1451" style:parent-style-name="Absatz-Standardschriftart" style:family="text">
      <style:text-properties fo:letter-spacing="0.028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8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9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style:font-name="Times New Roman" fo:letter-spacing="0.0333in"/>
    </style:style>
    <style:style style:name="T1458" style:parent-style-name="Absatz-Standardschriftart" style:family="text">
      <style:text-properties fo:letter-spacing="0.013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3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3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4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3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38in"/>
    </style:style>
    <style:style style:name="T1469" style:parent-style-name="Absatz-Standardschriftart" style:family="text">
      <style:text-properties fo:letter-spacing="0.0145in"/>
    </style:style>
    <style:style style:name="T1470" style:parent-style-name="Absatz-Standardschriftart" style:family="text">
      <style:text-properties fo:letter-spacing="0.013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3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3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45in"/>
    </style:style>
    <style:style style:name="T1477" style:parent-style-name="Absatz-Standardschriftart" style:family="text">
      <style:text-properties fo:letter-spacing="0.0131in"/>
    </style:style>
    <style:style style:name="T1478" style:parent-style-name="Absatz-Standardschriftart" style:family="text">
      <style:text-properties fo:letter-spacing="0.0131in"/>
    </style:style>
    <style:style style:name="T1479" style:parent-style-name="Absatz-Standardschriftart" style:family="text">
      <style:text-properties fo:letter-spacing="0.0145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style:font-name="Times New Roman" fo:letter-spacing="0.0277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354in"/>
    </style:style>
    <style:style style:name="T1484" style:parent-style-name="Absatz-Standardschriftart" style:family="text">
      <style:text-properties fo:letter-spacing="0.034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36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354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61in"/>
    </style:style>
    <style:style style:name="T1491" style:parent-style-name="Absatz-Standardschriftart" style:family="text">
      <style:text-properties fo:letter-spacing="0.0354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354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361in"/>
    </style:style>
    <style:style style:name="T1496" style:parent-style-name="Absatz-Standardschriftart" style:family="text">
      <style:text-properties fo:letter-spacing="0.0354in"/>
    </style:style>
    <style:style style:name="T1497" style:parent-style-name="Absatz-Standardschriftart" style:family="text">
      <style:text-properties fo:letter-spacing="0.0361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54in"/>
    </style:style>
    <style:style style:name="T1500" style:parent-style-name="Absatz-Standardschriftart" style:family="text">
      <style:text-properties fo:letter-spacing="0.0354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style:font-name="Times New Roman" fo:letter-spacing="0.026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7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7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7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7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77in"/>
    </style:style>
    <style:style style:name="T1517" style:parent-style-name="Absatz-Standardschriftart" style:family="text">
      <style:text-properties fo:letter-spacing="0.027in"/>
    </style:style>
    <style:style style:name="T1518" style:parent-style-name="Absatz-Standardschriftart" style:family="text">
      <style:text-properties fo:letter-spacing="0.02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style:font-name="Times New Roman" fo:letter-spacing="0.045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2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29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29in"/>
    </style:style>
    <style:style style:name="T1529" style:parent-style-name="Absatz-Standardschriftart" style:family="text">
      <style:text-properties fo:letter-spacing="0.0229in"/>
    </style:style>
    <style:style style:name="T1530" style:parent-style-name="Absatz-Standardschriftart" style:family="text">
      <style:text-properties fo:letter-spacing="0.022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29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29in"/>
    </style:style>
    <style:style style:name="T1535" style:parent-style-name="Absatz-Standardschriftart" style:family="text">
      <style:text-properties fo:letter-spacing="0.0229in"/>
    </style:style>
    <style:style style:name="T1536" style:parent-style-name="Absatz-Standardschriftart" style:family="text">
      <style:text-properties fo:letter-spacing="0.0222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29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29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29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22in"/>
    </style:style>
    <style:style style:name="T1545" style:parent-style-name="Absatz-Standardschriftart" style:family="text">
      <style:text-properties style:font-name="Times New Roman" fo:letter-spacing="0.017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1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2in"/>
    </style:style>
    <style:style style:name="T1550" style:parent-style-name="Absatz-Standardschriftart" style:family="text">
      <style:text-properties fo:letter-spacing="0.00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2in"/>
    </style:style>
    <style:style style:name="T1553" style:parent-style-name="Absatz-Standardschriftart" style:family="text">
      <style:text-properties fo:letter-spacing="0.00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2in"/>
    </style:style>
    <style:style style:name="T1556" style:parent-style-name="Absatz-Standardschriftart" style:family="text">
      <style:text-properties fo:letter-spacing="0.001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2in"/>
    </style:style>
    <style:style style:name="T1563" style:parent-style-name="Absatz-Standardschriftart" style:family="text">
      <style:text-properties fo:letter-spacing="0.002in"/>
    </style:style>
    <style:style style:name="T1564" style:parent-style-name="Absatz-Standardschriftart" style:family="text">
      <style:text-properties fo:letter-spacing="0.00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style:font-name="Times New Roman" fo:letter-spacing="0.036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9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97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97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97in"/>
    </style:style>
    <style:style style:name="T1575" style:parent-style-name="Absatz-Standardschriftart" style:family="text">
      <style:text-properties fo:letter-spacing="0.0097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97in"/>
    </style:style>
    <style:style style:name="T1578" style:parent-style-name="Absatz-Standardschriftart" style:family="text">
      <style:text-properties fo:letter-spacing="0.0097in"/>
    </style:style>
    <style:style style:name="T1579" style:parent-style-name="Absatz-Standardschriftart" style:family="text">
      <style:text-properties fo:letter-spacing="0.0097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97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97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9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97in"/>
    </style:style>
    <style:style style:name="T1588" style:parent-style-name="Absatz-Standardschriftart" style:family="text">
      <style:text-properties fo:letter-spacing="0.009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9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9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97in"/>
    </style:style>
    <style:style style:name="T1595" style:parent-style-name="Absatz-Standardschriftart" style:family="text">
      <style:text-properties style:font-name="Times New Roman" fo:letter-spacing="0.0437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7in"/>
    </style:style>
    <style:style style:name="T1600" style:parent-style-name="Absatz-Standardschriftart" style:family="text">
      <style:text-properties fo:letter-spacing="0.027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7in"/>
    </style:style>
    <style:style style:name="T1607" style:parent-style-name="Absatz-Standardschriftart" style:family="text">
      <style:text-properties fo:letter-spacing="0.027in"/>
    </style:style>
    <style:style style:name="T1608" style:parent-style-name="Absatz-Standardschriftart" style:family="text">
      <style:text-properties fo:letter-spacing="0.027in"/>
    </style:style>
    <style:style style:name="T1609" style:parent-style-name="Absatz-Standardschriftart" style:family="text">
      <style:text-properties fo:letter-spacing="0.02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7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7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7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2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style:font-name="Times New Roman" fo:letter-spacing="0.045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-0.0006in"/>
    </style:style>
    <style:style style:name="P16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28" style:parent-style-name="Textkörper" style:family="paragraph">
      <style:paragraph-properties fo:text-align="justify" fo:margin-right="0.0937in"/>
    </style:style>
    <style:style style:name="T1629" style:parent-style-name="Absatz-Standardschriftart" style:family="text">
      <style:text-properties fo:font-weight="bold" style:font-weight-asian="bold"/>
    </style:style>
    <style:style style:name="T1630" style:parent-style-name="Absatz-Standardschriftart" style:family="text">
      <style:text-properties fo:font-weight="bold" style:font-weight-asian="bold" fo:letter-spacing="0.007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8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9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7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8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8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76in"/>
    </style:style>
    <style:style style:name="T1643" style:parent-style-name="Absatz-Standardschriftart" style:family="text">
      <style:text-properties fo:letter-spacing="0.0083in"/>
    </style:style>
    <style:style style:name="T1644" style:parent-style-name="Absatz-Standardschriftart" style:family="text">
      <style:text-properties fo:letter-spacing="0.008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9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7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8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83in"/>
    </style:style>
    <style:style style:name="T1653" style:parent-style-name="Absatz-Standardschriftart" style:family="text">
      <style:text-properties fo:letter-spacing="0.007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83in"/>
    </style:style>
    <style:style style:name="T1656" style:parent-style-name="Absatz-Standardschriftart" style:family="text">
      <style:text-properties style:font-name="Times New Roman" fo:letter-spacing="0.0243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319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319in"/>
    </style:style>
    <style:style style:name="T1661" style:parent-style-name="Absatz-Standardschriftart" style:family="text">
      <style:text-properties fo:letter-spacing="0.0319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32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319in"/>
    </style:style>
    <style:style style:name="T1666" style:parent-style-name="Absatz-Standardschriftart" style:family="text">
      <style:text-properties fo:letter-spacing="0.0319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319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32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319in"/>
    </style:style>
    <style:style style:name="T1673" style:parent-style-name="Absatz-Standardschriftart" style:family="text">
      <style:text-properties fo:letter-spacing="0.0319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319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32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319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319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319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32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style:font-name="Times New Roman" fo:letter-spacing="0.045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6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62in"/>
    </style:style>
    <style:style style:name="T1692" style:parent-style-name="Absatz-Standardschriftart" style:family="text">
      <style:text-properties fo:letter-spacing="0.0069in"/>
    </style:style>
    <style:style style:name="T1693" style:parent-style-name="Absatz-Standardschriftart" style:family="text">
      <style:text-properties fo:letter-spacing="0.006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62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69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62in"/>
    </style:style>
    <style:style style:name="T1700" style:parent-style-name="Absatz-Standardschriftart" style:family="text">
      <style:text-properties fo:letter-spacing="0.006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69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62in"/>
    </style:style>
    <style:style style:name="T1705" style:parent-style-name="Absatz-Standardschriftart" style:family="text">
      <style:text-properties fo:letter-spacing="0.0062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69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6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style:font-name="Times New Roman" fo:letter-spacing="0.042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06in"/>
    </style:style>
    <style:style style:name="P17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16" style:parent-style-name="Textkörper" style:family="paragraph">
      <style:paragraph-properties fo:text-align="justify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fo:letter-spacing="-0.0006in"/>
    </style:style>
    <style:style style:name="P17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4319*" fo:start-indent="0in" fo:end-indent="0.1527in"/>
          <style:column style:rel-width="5491*" fo:start-indent="0.1534in" fo:end-indent="0in"/>
        </style:columns>
      </style:section-properties>
    </style:style>
    <style:style style:name="P173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735" style:parent-style-name="Standard" style:family="paragraph">
      <style:paragraph-properties fo:line-height="0.1097in" fo:margin-left="0.4444in">
        <style:tab-stops/>
      </style:paragraph-properties>
    </style:style>
    <style:style style:name="T173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737" style:parent-style-name="Absatz-Standardschriftart" style:family="text">
      <style:text-properties style:font-name="Arial" style:text-scale="105%" fo:font-size="7.5pt" style:font-size-asian="7.5pt"/>
    </style:style>
    <style:style style:name="T173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739" style:parent-style-name="Absatz-Standardschriftart" style:family="text">
      <style:text-properties style:font-name="Arial" style:text-scale="105%" fo:font-size="7.5pt" style:font-size-asian="7.5pt"/>
    </style:style>
    <style:style style:name="T174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741" style:parent-style-name="Absatz-Standardschriftart" style:family="text">
      <style:text-properties style:font-name="Arial" style:text-scale="105%" fo:font-size="7.5pt" style:font-size-asian="7.5pt"/>
    </style:style>
    <style:style style:name="T174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743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174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745" style:parent-style-name="Standard" style:family="paragraph">
      <style:paragraph-properties fo:line-height="0.1041in" fo:margin-left="0.4444in">
        <style:tab-stops/>
      </style:paragraph-properties>
    </style:style>
    <style:style style:name="T174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747" style:parent-style-name="Absatz-Standardschriftart" style:family="text">
      <style:text-properties style:font-name="Arial" style:text-scale="105%" fo:font-size="7.5pt" style:font-size-asian="7.5pt"/>
    </style:style>
    <style:style style:name="T174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749" style:parent-style-name="Absatz-Standardschriftart" style:family="text">
      <style:text-properties style:font-name="Arial" style:text-scale="105%" fo:font-size="7.5pt" style:font-size-asian="7.5pt"/>
    </style:style>
    <style:style style:name="T175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751" style:parent-style-name="Standard" style:family="paragraph">
      <style:paragraph-properties fo:line-height="0.1145in" fo:margin-left="0.4444in">
        <style:tab-stops/>
      </style:paragraph-properties>
    </style:style>
    <style:style style:name="T175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753" style:parent-style-name="Absatz-Standardschriftart" style:family="text">
      <style:text-properties style:font-name="Arial" style:text-scale="105%" fo:font-size="7.5pt" style:font-size-asian="7.5pt"/>
    </style:style>
    <style:style style:name="T175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755" style:parent-style-name="Absatz-Standardschriftart" style:family="text">
      <style:text-properties style:font-name="Arial" style:text-scale="105%" fo:font-size="7.5pt" style:font-size-asian="7.5pt"/>
    </style:style>
    <style:style style:name="T175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757" style:parent-style-name="Absatz-Standardschriftart" style:family="text">
      <style:text-properties style:font-name="Arial" style:text-scale="105%" fo:font-size="7.5pt" style:font-size-asian="7.5pt"/>
    </style:style>
    <style:style style:name="T175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759" style:parent-style-name="Standard" style:family="paragraph">
      <style:paragraph-properties fo:break-before="column" fo:margin-top="0.0006in"/>
    </style:style>
    <style:style style:name="P1760" style:parent-style-name="Standard" style:family="paragraph">
      <style:paragraph-properties fo:line-height="0.1097in" fo:margin-left="0.4444in" fo:margin-right="0.8083in">
        <style:tab-stops/>
      </style:paragraph-properties>
    </style:style>
    <style:style style:name="T176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762" style:parent-style-name="Absatz-Standardschriftart" style:family="text">
      <style:text-properties style:font-name="Arial" style:text-scale="105%" fo:font-size="7.5pt" style:font-size-asian="7.5pt"/>
    </style:style>
    <style:style style:name="T176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764" style:parent-style-name="Absatz-Standardschriftart" style:family="text">
      <style:text-properties style:font-name="Arial" style:text-scale="105%" fo:font-size="7.5pt" style:font-size-asian="7.5pt"/>
    </style:style>
    <style:style style:name="T176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766" style:parent-style-name="Absatz-Standardschriftart" style:family="text">
      <style:text-properties style:font-name="Arial" style:text-scale="105%" fo:font-size="7.5pt" style:font-size-asian="7.5pt"/>
    </style:style>
    <style:style style:name="T176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768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176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770" style:parent-style-name="Standard" style:family="paragraph">
      <style:paragraph-properties fo:line-height="91%" fo:margin-left="0.4444in" fo:margin-right="0.8083in">
        <style:tab-stops/>
      </style:paragraph-properties>
    </style:style>
    <style:style style:name="T177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772" style:parent-style-name="Absatz-Standardschriftart" style:family="text">
      <style:text-properties style:font-name="Arial" style:text-scale="105%" fo:font-size="7.5pt" style:font-size-asian="7.5pt"/>
    </style:style>
    <style:style style:name="T177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774" style:parent-style-name="Absatz-Standardschriftart" style:family="text">
      <style:text-properties style:font-name="Arial" style:text-scale="105%" fo:font-size="7.5pt" style:font-size-asian="7.5pt"/>
    </style:style>
    <style:style style:name="T177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776" style:parent-style-name="Absatz-Standardschriftart" style:family="text">
      <style:text-properties style:font-name="Arial" style:text-scale="105%" fo:font-size="7.5pt" style:font-size-asian="7.5pt"/>
    </style:style>
    <style:style style:name="T177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778" style:parent-style-name="Absatz-Standardschriftart" style:family="text">
      <style:text-properties style:font-name="Arial" style:text-scale="105%" fo:font-size="7.5pt" style:font-size-asian="7.5pt"/>
    </style:style>
    <style:style style:name="T177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780" style:parent-style-name="Absatz-Standardschriftart" style:family="text">
      <style:text-properties style:font-name="Times New Roman" fo:letter-spacing="0.0201in" style:text-scale="105%" fo:font-size="7.5pt" style:font-size-asian="7.5pt"/>
    </style:style>
    <style:style style:name="T178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782" style:parent-style-name="Absatz-Standardschriftart" style:family="text">
      <style:text-properties style:font-name="Arial" style:text-scale="105%" fo:font-size="7.5pt" style:font-size-asian="7.5pt"/>
    </style:style>
    <style:style style:name="T178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784" style:parent-style-name="Absatz-Standardschriftart" style:family="text">
      <style:text-properties style:font-name="Arial" style:text-scale="105%" fo:font-size="7.5pt" style:font-size-asian="7.5pt"/>
    </style:style>
    <style:style style:name="T178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786" style:parent-style-name="Absatz-Standardschriftart" style:family="text">
      <style:text-properties style:font-name="Arial" style:text-scale="105%" fo:font-size="7.5pt" style:font-size-asian="7.5pt"/>
    </style:style>
    <style:style style:name="T1787" style:parent-style-name="Absatz-Standardschriftart" style:family="text">
      <style:text-properties style:font-name="Arial" fo:letter-spacing="-0.0006in" style:text-scale="105%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1874K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Modificación</text:span><text:span text:style-name="T79"><text:s/></text:span><text:span text:style-name="T80">de</text:span><text:span text:style-name="T81"><text:s/></text:span><text:span text:style-name="T82">la</text:span><text:span text:style-name="T83"><text:s/></text:span><text:span text:style-name="T84">Ordenanza</text:span><text:span text:style-name="T85"><text:s/></text:span><text:span text:style-name="T86">específica</text:span><text:span text:style-name="T87"><text:s/></text:span><text:span text:style-name="T88">reguladora</text:span><text:span text:style-name="T89"><text:s/></text:span><text:span text:style-name="T90">de</text:span><text:span text:style-name="T91"><text:s/></text:span><text:span text:style-name="T92">las</text:span><text:span text:style-name="T93"><text:s/></text:span><text:span text:style-name="T94">bases</text:span><text:span text:style-name="T95"><text:s/></text:span><text:span text:style-name="T96">que</text:span><text:span text:style-name="T97"><text:s/></text:span><text:span text:style-name="T98">han</text:span><text:span text:style-name="T99"><text:s/></text:span><text:span text:style-name="T100">de</text:span><text:span text:style-name="T101"><text:s/></text:span><text:span text:style-name="T102">regir</text:span><text:span text:style-name="T103"><text:s/></text:span><text:span text:style-name="T104">la</text:span><text:span text:style-name="T105"><text:s/></text:span><text:span text:style-name="T106">tramitación</text:span><text:span text:style-name="T107"><text:s/></text:span><text:span text:style-name="T108">y</text:span><text:span text:style-name="T109"><text:s/></text:span><text:span text:style-name="T110">concesión</text:span><text:span text:style-name="T111"><text:s/></text:span><text:span text:style-name="T112">de</text:span><text:span text:style-name="T113"><text:s/></text:span><text:span text:style-name="T114">subvenciones,</text:span><text:span text:style-name="T115"><text:s/></text:span><text:span text:style-name="T116">en</text:span><text:span text:style-name="T117"><text:s/></text:span><text:span text:style-name="T118">régimen</text:span><text:span text:style-name="T119"><text:s/></text:span><text:span text:style-name="T120">de</text:span><text:span text:style-name="T121"><text:s/></text:span><text:span text:style-name="T122">concurrencia</text:span><text:span text:style-name="T123"><text:s/></text:span><text:span text:style-name="T124">competetiva,</text:span><text:span text:style-name="T125"><text:s/></text:span><text:span text:style-name="T126">en</text:span><text:span text:style-name="T127"><text:s/></text:span><text:span text:style-name="T128">materia</text:span><text:span text:style-name="T129"><text:s/></text:span><text:span text:style-name="T130">de</text:span><text:span text:style-name="T131"><text:s/></text:span><text:span text:style-name="T132">cultura</text:span></text:p>
          </table:table-cell>
        </table:table-row>
      </table:table>
      <text:p text:style-name="P133"/>
      <text:p text:style-name="P134"/>
      <text:p text:style-name="P135"><text:span text:style-name="T136">INFORME</text:span><text:span text:style-name="T137"><text:s/></text:span><text:span text:style-name="T138">JURÍDICO</text:span></text:p>
      <text:p text:style-name="P139"/>
      <text:p text:style-name="P140"><text:span text:style-name="T141">Se</text:span><text:span text:style-name="T142"><text:s/></text:span><text:span text:style-name="T143">somete</text:span><text:span text:style-name="T144"><text:s/></text:span><text:span text:style-name="T145">a</text:span><text:span text:style-name="T146"><text:s/></text:span><text:span text:style-name="T147">informe</text:span><text:span text:style-name="T148"><text:s/></text:span><text:span text:style-name="T149">el</text:span><text:span text:style-name="T150"><text:s/></text:span><text:span text:style-name="T151">expediente</text:span><text:span text:style-name="T152"><text:s/></text:span><text:span text:style-name="T153">relativo</text:span><text:span text:style-name="T154"><text:s/></text:span><text:span text:style-name="T155">al</text:span><text:span text:style-name="T156"><text:s/></text:span><text:span text:style-name="T157">proyecto</text:span><text:span text:style-name="T158"><text:s/></text:span><text:span text:style-name="T159">de</text:span><text:span text:style-name="T160"><text:s/></text:span><text:span text:style-name="T161">Ordenanza</text:span><text:span text:style-name="T162"><text:s/></text:span><text:span text:style-name="T163">específica</text:span><text:span text:style-name="T164"><text:s/></text:span><text:span text:style-name="T165">reguladora</text:span><text:span text:style-name="T166"><text:s/></text:span><text:span text:style-name="T167">de</text:span><text:span text:style-name="T168"><text:s/></text:span><text:span text:style-name="T169">las</text:span><text:span text:style-name="T170"><text:s/></text:span><text:span text:style-name="T171">bases</text:span><text:span text:style-name="T172"><text:s/></text:span><text:span text:style-name="T173">que</text:span><text:span text:style-name="T174"><text:s/></text:span><text:span text:style-name="T175">han</text:span><text:span text:style-name="T176"><text:s/></text:span><text:span text:style-name="T177">de</text:span><text:span text:style-name="T178"><text:s/></text:span><text:span text:style-name="T179">regir</text:span><text:span text:style-name="T180"><text:s/></text:span><text:span text:style-name="T181">la</text:span><text:span text:style-name="T182"><text:s/></text:span><text:span text:style-name="T183">tramitación</text:span><text:span text:style-name="T184"><text:s/></text:span><text:span text:style-name="T185">y</text:span><text:span text:style-name="T186"><text:s/></text:span><text:span text:style-name="T187">concesión</text:span><text:span text:style-name="T188"><text:s/></text:span><text:span text:style-name="T189">de</text:span><text:span text:style-name="T190"><text:s/></text:span><text:span text:style-name="T191">subvenciones,</text:span><text:span text:style-name="T192"><text:s/></text:span><text:span text:style-name="T193">en</text:span><text:span text:style-name="T194"><text:s/></text:span><text:span text:style-name="T195">régimen</text:span><text:span text:style-name="T196"><text:s/></text:span><text:span text:style-name="T197">de</text:span><text:span text:style-name="T198"><text:s/></text:span><text:span text:style-name="T199">concurrencia</text:span><text:span text:style-name="T200"><text:s/></text:span><text:span text:style-name="T201">competitiva,</text:span><text:span text:style-name="T202"><text:s/></text:span><text:span text:style-name="T203">en</text:span><text:span text:style-name="T204"><text:s/></text:span><text:span text:style-name="T205">materia</text:span><text:span text:style-name="T206"><text:s/></text:span><text:span text:style-name="T207">de</text:span><text:span text:style-name="T208"><text:s/></text:span><text:span text:style-name="T209">cultura</text:span><text:span text:style-name="T210">.</text:span><text:span text:style-name="T211"><text:s/></text:span><text:span text:style-name="T212">Dicho</text:span><text:span text:style-name="T213"><text:s/></text:span><text:span text:style-name="T214">informe</text:span><text:span text:style-name="T215"><text:s/></text:span><text:span text:style-name="T216">no</text:span><text:span text:style-name="T217"><text:s/></text:span><text:span text:style-name="T218">es</text:span><text:span text:style-name="T219"><text:s/></text:span><text:span text:style-name="T220">preceptivo</text:span><text:span text:style-name="T221"><text:s/></text:span><text:span text:style-name="T222">se</text:span><text:span text:style-name="T223"><text:s/></text:span><text:span text:style-name="T224">emita</text:span><text:span text:style-name="T225"><text:s/></text:span><text:span text:style-name="T226">por</text:span><text:span text:style-name="T227"><text:s/></text:span><text:span text:style-name="T228">esta</text:span><text:span text:style-name="T229"><text:s/></text:span><text:span text:style-name="T230">Asesoría</text:span><text:span text:style-name="T231"><text:s/></text:span><text:span text:style-name="T232">Jurídica;</text:span><text:span text:style-name="T233"><text:s/>no obstante,<text:s/></text:span><text:span text:style-name="T234">se</text:span><text:span text:style-name="T235"><text:s/>ha solicitado<text:s/></text:span><text:span text:style-name="T236">y se</text:span><text:span text:style-name="T237"><text:s/>procede<text:s/></text:span><text:span text:style-name="T238">a</text:span><text:span text:style-name="T239"><text:s/></text:span><text:span text:style-name="T240">su</text:span><text:span text:style-name="T241"><text:s/>emisión.</text:span></text:p>
      <text:p text:style-name="P242"/>
      <text:p text:style-name="P243">ANTECEDENTES</text:p>
      <text:p text:style-name="P244"/>
      <text:p text:style-name="P245"><text:span text:style-name="T246">Primero.-</text:span><text:span text:style-name="T247"><text:s/></text:span><text:span text:style-name="T248">Mediante</text:span><text:span text:style-name="T249"><text:s/></text:span><text:span text:style-name="T250">Providencia</text:span><text:span text:style-name="T251"><text:s/></text:span><text:span text:style-name="T252">del</text:span><text:span text:style-name="T253"><text:s/></text:span><text:span text:style-name="T254">Consejero</text:span><text:span text:style-name="T255"><text:s/></text:span><text:span text:style-name="T256">de</text:span><text:span text:style-name="T257"><text:s/></text:span><text:span text:style-name="T258">Área</text:span><text:span text:style-name="T259"><text:s/></text:span><text:span text:style-name="T260">Insular</text:span><text:span text:style-name="T261"><text:s/></text:span><text:span text:style-name="T262">de</text:span><text:span text:style-name="T263"><text:s/></text:span><text:span text:style-name="T264">Cultura,</text:span><text:span text:style-name="T265"><text:s/></text:span><text:span text:style-name="T266">Patrimonio</text:span><text:span text:style-name="T267"><text:s/></text:span><text:span text:style-name="T268">Histórico,</text:span><text:span text:style-name="T269"><text:s/></text:span><text:span text:style-name="T270">Innovación,</text:span><text:span text:style-name="T271"><text:s/></text:span><text:span text:style-name="T272">Transparencia</text:span><text:span text:style-name="T273"><text:s/></text:span><text:span text:style-name="T274">y</text:span><text:span text:style-name="T275"><text:s/></text:span><text:span text:style-name="T276">Part.</text:span><text:span text:style-name="T277"><text:s/></text:span><text:span text:style-name="T278">Ciudadana</text:span><text:span text:style-name="T279"><text:s/></text:span><text:span text:style-name="T280">Presidencia,</text:span><text:span text:style-name="T281"><text:s/></text:span><text:span text:style-name="T282">de</text:span><text:span text:style-name="T283"><text:s/></text:span><text:span text:style-name="T284">fecha</text:span><text:span text:style-name="T285"><text:s/></text:span><text:span text:style-name="T286">04</text:span><text:span text:style-name="T287"><text:s/></text:span><text:span text:style-name="T288">de</text:span><text:span text:style-name="T289"><text:s/></text:span><text:span text:style-name="T290">febrero</text:span><text:span text:style-name="T291"><text:s/></text:span><text:span text:style-name="T292">del</text:span><text:span text:style-name="T293"><text:s/></text:span><text:span text:style-name="T294">presente</text:span><text:span text:style-name="T295"><text:s/></text:span><text:span text:style-name="T296">se</text:span><text:span text:style-name="T297"><text:s/></text:span><text:span text:style-name="T298">dispone:</text:span><text:span text:style-name="T299"><text:s/></text:span><text:span text:style-name="T300">“</text:span><text:span text:style-name="T301">Primero.:</text:span><text:span text:style-name="T302"><text:s/></text:span><text:span text:style-name="T303">Iniciar</text:span><text:span text:style-name="T304"><text:s/></text:span><text:span text:style-name="T305">de</text:span><text:span text:style-name="T306"><text:s/></text:span><text:span text:style-name="T307">oficio</text:span><text:span text:style-name="T308"><text:s/></text:span><text:span text:style-name="T309">expediente</text:span><text:span text:style-name="T310"><text:s/></text:span><text:span text:style-name="T311">para</text:span><text:span text:style-name="T312"><text:s/></text:span><text:span text:style-name="T313">la</text:span><text:span text:style-name="T314"><text:s/></text:span><text:span text:style-name="T315">modificación</text:span><text:span text:style-name="T316"><text:s/></text:span><text:span text:style-name="T317">de</text:span><text:span text:style-name="T318"><text:s/></text:span><text:span text:style-name="T319">la</text:span><text:span text:style-name="T320"><text:s/></text:span><text:span text:style-name="T321">ordenanza</text:span><text:span text:style-name="T322"><text:s/></text:span><text:span text:style-name="T323">específica</text:span><text:span text:style-name="T324"><text:s/></text:span><text:span text:style-name="T325">reguladora</text:span><text:span text:style-name="T326"><text:s/></text:span><text:span text:style-name="T327">de</text:span><text:span text:style-name="T328"><text:s/></text:span><text:span text:style-name="T329">las</text:span><text:span text:style-name="T330"><text:s/></text:span><text:span text:style-name="T331">bases</text:span><text:span text:style-name="T332"><text:s/></text:span><text:span text:style-name="T333">que</text:span><text:span text:style-name="T334"><text:s/></text:span><text:span text:style-name="T335">han</text:span><text:span text:style-name="T336"><text:s/></text:span><text:span text:style-name="T337">de</text:span><text:span text:style-name="T338"><text:s/></text:span><text:span text:style-name="T339">regir</text:span><text:span text:style-name="T340"><text:s/></text:span><text:span text:style-name="T341">la</text:span><text:span text:style-name="T342"><text:s/></text:span><text:span text:style-name="T343">tramitación</text:span><text:span text:style-name="T344"><text:s/></text:span><text:span text:style-name="T345">y</text:span><text:span text:style-name="T346"><text:s/></text:span><text:span text:style-name="T347">concesión</text:span><text:span text:style-name="T348"><text:s/></text:span><text:span text:style-name="T349">de</text:span><text:span text:style-name="T350"><text:s/></text:span><text:span text:style-name="T351">subvenciones,</text:span><text:span text:style-name="T352"><text:s/></text:span><text:span text:style-name="T353">en</text:span><text:span text:style-name="T354"><text:s/></text:span><text:span text:style-name="T355">régimen</text:span><text:span text:style-name="T356"><text:s/></text:span><text:span text:style-name="T357">de</text:span><text:span text:style-name="T358"><text:s/></text:span><text:span text:style-name="T359">concurrencia</text:span><text:span text:style-name="T360"><text:s/></text:span><text:span text:style-name="T361">competitiva,</text:span><text:span text:style-name="T362"><text:s/></text:span><text:span text:style-name="T363">en</text:span><text:span text:style-name="T364"><text:s/></text:span><text:span text:style-name="T365">materia</text:span><text:span text:style-name="T366"><text:s/></text:span><text:span text:style-name="T367">de</text:span><text:span text:style-name="T368"><text:s/></text:span><text:span text:style-name="T369">cultura,</text:span><text:span text:style-name="T370"><text:s/></text:span><text:span text:style-name="T371">aprobada por</text:span><text:span text:style-name="T372"><text:s/></text:span><text:span text:style-name="T373">el Pleno</text:span><text:span text:style-name="T374"><text:s/></text:span><text:span text:style-name="T375">del Cabildo</text:span><text:span text:style-name="T376"><text:s/></text:span><text:span text:style-name="T377">Insular de</text:span><text:span text:style-name="T378"><text:s/>Fuerteventura</text:span><text:span text:style-name="T379"><text:s/></text:span><text:span text:style-name="T380">en</text:span><text:span text:style-name="T381"><text:s/>sesión</text:span><text:span text:style-name="T382"><text:s/>ordinaria</text:span><text:span text:style-name="T383"><text:s/>celebrada</text:span><text:span text:style-name="T384"><text:s/>el</text:span><text:span text:style-name="T385"><text:s/></text:span><text:span text:style-name="T386">día 27</text:span><text:span text:style-name="T387"><text:s/></text:span><text:span text:style-name="T388">de noviembre</text:span><text:span text:style-name="T389"><text:s/></text:span><text:span text:style-name="T390">de 2020.</text:span></text:p>
      <text:p text:style-name="P391"/>
      <text:p text:style-name="P392"><text:span text:style-name="T393">Segundo.:</text:span><text:span text:style-name="T394"><text:s/></text:span><text:span text:style-name="T395">Que</text:span><text:span text:style-name="T396"><text:s/></text:span><text:span text:style-name="T397">por</text:span><text:span text:style-name="T398"><text:s/></text:span><text:span text:style-name="T399">el</text:span><text:span text:style-name="T400"><text:s/></text:span><text:span text:style-name="T401">Servicio</text:span><text:span text:style-name="T402"><text:s/></text:span><text:span text:style-name="T403">de</text:span><text:span text:style-name="T404"><text:s/></text:span><text:span text:style-name="T405">Cultura</text:span><text:span text:style-name="T406"><text:s/></text:span><text:span text:style-name="T407">del</text:span><text:span text:style-name="T408"><text:s/></text:span><text:span text:style-name="T409">Área</text:span><text:span text:style-name="T410"><text:s/></text:span><text:span text:style-name="T411">Insular</text:span><text:span text:style-name="T412"><text:s/></text:span><text:span text:style-name="T413">de</text:span><text:span text:style-name="T414"><text:s/></text:span><text:span text:style-name="T415">Cultura,</text:span><text:span text:style-name="T416"><text:s/></text:span><text:span text:style-name="T417">Patrimonio</text:span><text:span text:style-name="T418"><text:s/></text:span><text:span text:style-name="T419">Histórico,</text:span><text:span text:style-name="T420"><text:s/></text:span><text:span text:style-name="T421">Innovación,</text:span><text:span text:style-name="T422"><text:s/></text:span><text:span text:style-name="T423">Transparencia</text:span><text:span text:style-name="T424"><text:s/></text:span><text:span text:style-name="T425">y</text:span><text:span text:style-name="T426"><text:s/></text:span><text:span text:style-name="T427">Participación</text:span><text:span text:style-name="T428"><text:s/></text:span><text:span text:style-name="T429">Ciudadana,</text:span><text:span text:style-name="T430"><text:s/></text:span><text:span text:style-name="T431">se</text:span><text:span text:style-name="T432"><text:s/></text:span><text:span text:style-name="T433">continúe</text:span><text:span text:style-name="T434"><text:s/></text:span><text:span text:style-name="T435">con</text:span><text:span text:style-name="T436"><text:s/></text:span><text:span text:style-name="T437">los</text:span><text:span text:style-name="T438"><text:s/></text:span><text:span text:style-name="T439">trámites</text:span><text:span text:style-name="T440"><text:s/></text:span><text:span text:style-name="T441">legalmente</text:span><text:span text:style-name="T442"><text:s/></text:span><text:span text:style-name="T443">establecidos</text:span><text:span text:style-name="T444"><text:s/></text:span><text:span text:style-name="T445">para</text:span><text:span text:style-name="T446"><text:s/></text:span><text:span text:style-name="T447">poder</text:span><text:span text:style-name="T448"><text:s/></text:span><text:span text:style-name="T449">elevar</text:span><text:span text:style-name="T450"><text:s/></text:span><text:span text:style-name="T451">al</text:span><text:span text:style-name="T452"><text:s/></text:span><text:span text:style-name="T453">Pleno</text:span><text:span text:style-name="T454"><text:s/></text:span><text:span text:style-name="T455">de</text:span><text:span text:style-name="T456"><text:s/></text:span><text:span text:style-name="T457">la</text:span><text:span text:style-name="T458"><text:s/></text:span><text:span text:style-name="T459">Corporación</text:span><text:span text:style-name="T460"><text:s/></text:span><text:span text:style-name="T461">la</text:span><text:span text:style-name="T462"><text:s/></text:span><text:span text:style-name="T463">propuesta</text:span><text:span text:style-name="T464"><text:s/></text:span><text:span text:style-name="T465">de</text:span><text:span text:style-name="T466"><text:s/></text:span><text:span text:style-name="T467">modificación</text:span><text:span text:style-name="T468"><text:s/></text:span><text:span text:style-name="T469">de</text:span><text:span text:style-name="T470"><text:s/></text:span><text:span text:style-name="T471">la</text:span><text:span text:style-name="T472"><text:s/></text:span><text:span text:style-name="T473">citada</text:span><text:span text:style-name="T474"><text:s/></text:span><text:span text:style-name="T475">ordenanza,</text:span><text:span text:style-name="T476"><text:s/></text:span><text:span text:style-name="T477">teniendo</text:span><text:span text:style-name="T478"><text:s/></text:span><text:span text:style-name="T479">que</text:span><text:span text:style-name="T480"><text:s/></text:span><text:span text:style-name="T481">en</text:span><text:span text:style-name="T482"><text:s/></text:span><text:span text:style-name="T483">cuenta</text:span><text:span text:style-name="T484"><text:s/></text:span><text:span text:style-name="T485">que</text:span><text:span text:style-name="T486"><text:s/></text:span><text:span text:style-name="T487">al</text:span><text:span text:style-name="T488"><text:s/></text:span><text:span text:style-name="T489">tratarse</text:span><text:span text:style-name="T490"><text:s/></text:span><text:span text:style-name="T491">de</text:span><text:span text:style-name="T492"><text:s/></text:span><text:span text:style-name="T493">modificaciones</text:span><text:span text:style-name="T494"><text:s/></text:span><text:span text:style-name="T495">parciales</text:span><text:span text:style-name="T496"><text:s/></text:span><text:span text:style-name="T497">de</text:span><text:span text:style-name="T498"><text:s/></text:span><text:span text:style-name="T499">la</text:span><text:span text:style-name="T500"><text:s/></text:span><text:span text:style-name="T501">ordenanza,<text:s/></text:span><text:span text:style-name="T502">se</text:span><text:span text:style-name="T503"><text:s/>puede</text:span><text:span text:style-name="T504"><text:s/>prescindir</text:span><text:span text:style-name="T505"><text:s/>del</text:span><text:span text:style-name="T506"><text:s/></text:span><text:span text:style-name="T507">trámite de<text:s/></text:span><text:span text:style-name="T508">consulta<text:s/></text:span><text:span text:style-name="T509">pública previa</text:span><text:span text:style-name="T510">.</text:span><text:span text:style-name="T511">”</text:span></text:p>
      <text:p text:style-name="P512"/>
      <text:p text:style-name="P513">Tercero.-<text:span text:style-name="T514"><text:s/>Consta informe emitido por el<text:s/></text:span>Servicio<text:span text:style-name="T515"><text:s/>Gestor<text:s/></text:span>en<text:s/><text:span text:style-name="T516">fecha de 11 de abril del presente.</text:span></text:p>
      <text:p text:style-name="P517"/>
      <text:p text:style-name="P518"/>
      <text:p text:style-name="P519"><text:span text:style-name="T520">LEGISLACIÓN</text:span><text:span text:style-name="T521"><text:s/></text:span>APLICABLE</text:p>
      <text:p text:style-name="P522"/>
      <text:p text:style-name="P523"><text:span text:style-name="T524">-Ley</text:span><text:span text:style-name="T525"><text:s/>7/1985, de<text:s/></text:span><text:span text:style-name="T526">2</text:span><text:span text:style-name="T527"><text:s/></text:span><text:span text:style-name="T528">de<text:s/></text:span><text:span text:style-name="T529">abril,<text:s/></text:span><text:span text:style-name="T530">reguladora de las<text:s/></text:span><text:span text:style-name="T531">Bases<text:s/></text:span><text:span text:style-name="T532">de Régimen Local.</text:span></text:p>
      <text:list text:style-name="LFO1" text:continue-numbering="true">
        <text:list-item>
          <text:p text:style-name="P533"><text:span text:style-name="T534">R</text:span><text:span text:style-name="T535">eal Decreto Legislativo 781/1986, de 18 de abril, por el que</text:span><text:s/>se<text:span text:style-name="T536"><text:s/>aprueba el<text:s/></text:span>texto<text:span text:style-name="T537"><text:s/></text:span>refundido<text:span text:style-name="T538"><text:s/></text:span>de<text:span text:style-name="T539"><text:s/></text:span><text:span text:style-name="T540">las</text:span><text:span text:style-name="T541"><text:s/></text:span><text:span text:style-name="T542">disposiciones legales vigentes<text:s/></text:span>en<text:span text:style-name="T543"><text:s/>materia de Régimen Local.</text:span></text:p>
        </text:list-item>
      </text:list>
      <text:p text:style-name="P544">-<text:span text:style-name="T545"><text:s/>Leyes 39/2015</text:span><text:s/>y<text:span text:style-name="T546"><text:s/>40/2015.</text:span></text:p>
      <text:list text:style-name="LFO1" text:continue-numbering="true">
        <text:list-item>
          <text:p text:style-name="P547"><text:span text:style-name="T548">Ley 8/2015, de</text:span><text:span text:style-name="T549"><text:s/>1</text:span><text:span text:style-name="T550"><text:s/>de</text:span><text:span text:style-name="T551"><text:s/></text:span><text:span text:style-name="T552">abril,<text:s/></text:span><text:span text:style-name="T553">de<text:s/></text:span><text:span text:style-name="T554">cabildos<text:s/></text:span><text:span text:style-name="T555">insulares.</text:span></text:p>
        </text:list-item>
        <text:list-item>
          <text:p text:style-name="P556"><text:span text:style-name="T557">Ley</text:span><text:span text:style-name="T558"><text:s/></text:span><text:span text:style-name="T559">2/2019,</text:span><text:span text:style-name="T560"><text:s/></text:span>de<text:span text:style-name="T561"><text:s/></text:span><text:span text:style-name="T562">30</text:span><text:span text:style-name="T563"><text:s/></text:span><text:span text:style-name="T564">de</text:span><text:span text:style-name="T565"><text:s/></text:span><text:span text:style-name="T566">enero,</text:span><text:span text:style-name="T567"><text:s/></text:span><text:span text:style-name="T568">para</text:span><text:span text:style-name="T569"><text:s/></text:span><text:span text:style-name="T570">la</text:span><text:span text:style-name="T571"><text:s/></text:span>Aplicación<text:span text:style-name="T572"><text:s/></text:span><text:span text:style-name="T573">del</text:span><text:span text:style-name="T574"><text:s/></text:span><text:span text:style-name="T575">Régimen</text:span><text:span text:style-name="T576"><text:s/></text:span><text:span text:style-name="T577">Especial</text:span><text:span text:style-name="T578"><text:s/></text:span><text:span text:style-name="T579">de</text:span><text:span text:style-name="T580"><text:s/></text:span><text:span text:style-name="T581">Organización</text:span><text:span text:style-name="T582"><text:s/></text:span><text:span text:style-name="T583">de</text:span><text:span text:style-name="T584"><text:s/></text:span><text:span text:style-name="T585">los</text:span><text:span text:style-name="T586"><text:s/></text:span><text:span text:style-name="T587">Cabildos</text:span><text:span text:style-name="T588"><text:s/></text:span><text:span text:style-name="T589">Insulares</text:span><text:span text:style-name="T590"><text:s/></text:span><text:span text:style-name="T591">Canarios</text:span><text:span text:style-name="T592"><text:s/></text:span><text:span text:style-name="T593">previsto</text:span><text:span text:style-name="T594"><text:s/></text:span><text:span text:style-name="T595">en</text:span><text:span text:style-name="T596"><text:s/></text:span><text:span text:style-name="T597">la</text:span><text:span text:style-name="T598"><text:s/></text:span><text:span text:style-name="T599">Disposición</text:span><text:span text:style-name="T600"><text:s/></text:span><text:span text:style-name="T601">Adicional</text:span><text:span text:style-name="T602"><text:s/></text:span><text:span text:style-name="T603">Decimocuarta</text:span><text:span text:style-name="T604"><text:s/></text:span><text:span text:style-name="T605">de</text:span><text:span text:style-name="T606"><text:s/></text:span>la<text:span text:style-name="T607"><text:s/></text:span><text:span text:style-name="T608">Ley</text:span><text:span text:style-name="T609"><text:s/></text:span><text:span text:style-name="T610">7/1985,</text:span><text:span text:style-name="T611"><text:s/></text:span>de<text:span text:style-name="T612"><text:s/></text:span>2<text:span text:style-name="T613"><text:s/></text:span><text:span text:style-name="T614">de abril, Reguladora</text:span><text:s/><text:span text:style-name="T615">de las<text:s/></text:span>Bases<text:s/><text:span text:style-name="T616">del<text:s/></text:span><text:span text:style-name="T617">Régimen Local,</text:span><text:s/><text:span text:style-name="T618">al Cabildo Insular</text:span><text:s/><text:span text:style-name="T619">de<text:s/></text:span>Fuerteventura.</text:p>
        </text:list-item>
        <text:list-item>
          <text:p text:style-name="P620"><text:span text:style-name="T621">Reglamento</text:span><text:span text:style-name="T622"><text:s/></text:span><text:span text:style-name="T623">Orgánico</text:span><text:span text:style-name="T624"><text:s/></text:span><text:span text:style-name="T625">del</text:span><text:span text:style-name="T626"><text:s/></text:span><text:span text:style-name="T627">Cabildo</text:span><text:span text:style-name="T628"><text:s/></text:span><text:span text:style-name="T629">de</text:span><text:span text:style-name="T630"><text:s/></text:span><text:span text:style-name="T631">Fuerteventura</text:span><text:span text:style-name="T632"><text:s/></text:span><text:span text:style-name="T633">(BOP</text:span><text:span text:style-name="T634"><text:s/></text:span><text:span text:style-name="T635">Las</text:span><text:span text:style-name="T636"><text:s/></text:span><text:span text:style-name="T637">Palmas</text:span><text:span text:style-name="T638"><text:s/></text:span><text:span text:style-name="T639">número</text:span><text:span text:style-name="T640"><text:s/></text:span><text:span text:style-name="T641">143</text:span><text:span text:style-name="T642"><text:s/></text:span><text:span text:style-name="T643">de</text:span><text:span text:style-name="T644"><text:s/></text:span><text:span text:style-name="T645">27</text:span><text:span text:style-name="T646"><text:s/></text:span><text:span text:style-name="T647">de</text:span><text:span text:style-name="T648"><text:s/></text:span><text:span text:style-name="T649">noviembre de 2019)</text:span></text:p>
        </text:list-item>
        <text:list-item>
          <text:p text:style-name="P650"><text:span text:style-name="T651">Ley</text:span><text:span text:style-name="T652"><text:s/></text:span><text:span text:style-name="T653">19/2013,</text:span><text:span text:style-name="T654"><text:s/></text:span><text:span text:style-name="T655">de</text:span><text:span text:style-name="T656"><text:s/></text:span>9<text:span text:style-name="T657"><text:s/></text:span><text:span text:style-name="T658">de</text:span><text:span text:style-name="T659"><text:s/></text:span><text:span text:style-name="T660">diciembre,</text:span><text:span text:style-name="T661"><text:s/></text:span>de<text:span text:style-name="T662"><text:s/></text:span>transparencia,<text:span text:style-name="T663"><text:s/></text:span><text:span text:style-name="T664">acceso</text:span><text:span text:style-name="T665"><text:s/></text:span>a<text:span text:style-name="T666"><text:s/></text:span><text:span text:style-name="T667">la</text:span><text:span text:style-name="T668"><text:s/></text:span><text:span text:style-name="T669">información</text:span><text:span text:style-name="T670"><text:s/></text:span><text:span text:style-name="T671">pública</text:span><text:span text:style-name="T672"><text:s/></text:span>y<text:span text:style-name="T673"><text:s/></text:span><text:span text:style-name="T674">buen</text:span><text:span text:style-name="T675"><text:s/></text:span><text:span text:style-name="T676">gobierno</text:span><text:span text:style-name="T677"><text:s/></text:span>y<text:span text:style-name="T678"><text:s/></text:span><text:span text:style-name="T679">Ley<text:s/></text:span>canaria<text:span text:style-name="T680"><text:s/>12/2014, de</text:span><text:s/><text:span text:style-name="T681">26 de diciembre, de</text:span><text:s/><text:span text:style-name="T682">transparencia<text:s/></text:span>y<text:span text:style-name="T683"><text:s/>de acceso</text:span><text:s/>a<text:span text:style-name="T684"><text:s/>la información pública.</text:span></text:p>
        </text:list-item>
      </text:list>
      <text:p text:style-name="P685"/>
      <text:p text:style-name="P686"><text:span text:style-name="T687">FUNDAMENTOS</text:span><text:span text:style-name="T688"><text:s/></text:span><text:span text:style-name="T689">DE</text:span><text:span text:style-name="T690"><text:s/></text:span><text:span text:style-name="T691">DERECHO</text:span></text:p>
      <text:p text:style-name="P692"/>
      <text:p text:style-name="P693"><text:span text:style-name="T694">Primero.-</text:span><text:span text:style-name="T695"><text:s/></text:span><text:span text:style-name="T696">Las</text:span><text:span text:style-name="T697"><text:s/></text:span><text:span text:style-name="T698">entidades</text:span><text:span text:style-name="T699"><text:s/></text:span><text:span text:style-name="T700">locales</text:span><text:span text:style-name="T701"><text:s/></text:span><text:span text:style-name="T702">gozan</text:span><text:span text:style-name="T703"><text:s/></text:span><text:span text:style-name="T704">de</text:span><text:span text:style-name="T705"><text:s/></text:span><text:span text:style-name="T706">potestad</text:span><text:span text:style-name="T707"><text:s/></text:span><text:span text:style-name="T708">normativa,</text:span><text:span text:style-name="T709"><text:s/></text:span><text:span text:style-name="T710">es</text:span><text:span text:style-name="T711"><text:s/></text:span><text:span text:style-name="T712">decir,</text:span><text:span text:style-name="T713"><text:s/></text:span><text:span text:style-name="T714">de</text:span><text:span text:style-name="T715"><text:s/></text:span><text:span text:style-name="T716">capacidad</text:span><text:span text:style-name="T717"><text:s/></text:span><text:span text:style-name="T718">para</text:span><text:span text:style-name="T719"><text:s/></text:span><text:span text:style-name="T720">dictar</text:span><text:span text:style-name="T721"><text:s/></text:span><text:span text:style-name="T722">normas</text:span><text:span text:style-name="T723"><text:s/></text:span><text:span text:style-name="T724">de</text:span><text:span text:style-name="T725"><text:s/></text:span><text:span text:style-name="T726">naturaleza</text:span><text:span text:style-name="T727"><text:s/></text:span><text:span text:style-name="T728">reglamentaria,</text:span><text:span text:style-name="T729"><text:s/></text:span><text:span text:style-name="T730">reconocida</text:span><text:span text:style-name="T731"><text:s/></text:span><text:span text:style-name="T732">en</text:span><text:span text:style-name="T733"><text:s/></text:span><text:span text:style-name="T734">el</text:span><text:span text:style-name="T735"><text:s/></text:span><text:span text:style-name="T736">art.</text:span><text:span text:style-name="T737"><text:s/></text:span><text:span text:style-name="T738">4.1.a)</text:span><text:span text:style-name="T739"><text:s/></text:span><text:span text:style-name="T740">de</text:span><text:span text:style-name="T741"><text:s/></text:span><text:span text:style-name="T742">la</text:span><text:span text:style-name="T743"><text:s/></text:span><text:span text:style-name="T744">Ley</text:span><text:span text:style-name="T745"><text:s/></text:span><text:span text:style-name="T746">7/85,</text:span><text:span text:style-name="T747"><text:s/></text:span><text:span text:style-name="T748">de</text:span><text:span text:style-name="T749"><text:s/></text:span><text:span text:style-name="T750">2</text:span><text:span text:style-name="T751"><text:s/></text:span><text:span text:style-name="T752">de</text:span><text:span text:style-name="T753"><text:s/></text:span><text:span text:style-name="T754">abril,</text:span><text:span text:style-name="T755"><text:s/></text:span><text:span text:style-name="T756">de</text:span><text:span text:style-name="T757"><text:s/></text:span><text:span text:style-name="T758">Bases</text:span><text:span text:style-name="T759"><text:s/></text:span><text:span text:style-name="T760">de</text:span><text:span text:style-name="T761"><text:s/></text:span><text:span text:style-name="T762">Régimen</text:span><text:span text:style-name="T763"><text:s/></text:span><text:span text:style-name="T764">Local,</text:span><text:span text:style-name="T765"><text:s/></text:span><text:span text:style-name="T766">por</text:span><text:span text:style-name="T767"><text:s/></text:span><text:span text:style-name="T768">lo</text:span><text:span text:style-name="T769"><text:s/></text:span><text:span text:style-name="T770">que</text:span><text:span text:style-name="T771"><text:s/></text:span><text:span text:style-name="T772">pueden</text:span><text:span text:style-name="T773"><text:s/></text:span><text:span text:style-name="T774">aprobar</text:span><text:span text:style-name="T775"><text:s/></text:span><text:span text:style-name="T776">Ordenanzas</text:span><text:span text:style-name="T777"><text:s/></text:span><text:span text:style-name="T778">y</text:span><text:span text:style-name="T779"><text:s/></text:span><text:span text:style-name="T780">Reglamentos</text:span><text:span text:style-name="T781">,</text:span><text:span text:style-name="T782"><text:s/></text:span><text:span text:style-name="T783">entendidas</text:span><text:span text:style-name="T784"><text:s/></text:span><text:span text:style-name="T785">como</text:span><text:span text:style-name="T786"><text:s/></text:span><text:span text:style-name="T787">disposiciones de carácter general<text:s/></text:span><text:span text:style-name="T788">y<text:s/></text:span><text:span text:style-name="T789">de<text:s/></text:span><text:span text:style-name="T790">rango</text:span><text:span text:style-name="T791"><text:s/>inferior<text:s/></text:span><text:span text:style-name="T792">a<text:s/></text:span><text:span text:style-name="T793">la ley.</text:span></text:p>
      <text:p text:style-name="P794"/>
      <text:p text:style-name="P795"><text:span text:style-name="T796">Segundo.</text:span><text:span text:style-name="T797">-</text:span><text:span text:style-name="T798"><text:s/></text:span>En<text:span text:style-name="T799"><text:s/></text:span>cuanto<text:span text:style-name="T800"><text:s/></text:span>a<text:span text:style-name="T801"><text:s/></text:span><text:span text:style-name="T802">la</text:span><text:span text:style-name="T803"><text:s/></text:span><text:span text:style-name="T804">aprobación</text:span><text:span text:style-name="T805"><text:s/></text:span><text:span text:style-name="T806">de</text:span><text:span text:style-name="T807"><text:s/></text:span><text:span text:style-name="T808">las</text:span><text:span text:style-name="T809"><text:s/></text:span><text:span text:style-name="T810">Ordenanzas</text:span><text:span text:style-name="T811"><text:s/></text:span><text:span text:style-name="T812">locales</text:span><text:span text:style-name="T813"><text:s/></text:span>se<text:span text:style-name="T814"><text:s/></text:span><text:span text:style-name="T815">ajustará</text:span><text:span text:style-name="T816"><text:s/></text:span>al<text:span text:style-name="T817"><text:s/></text:span><text:span text:style-name="T818">procedimiento</text:span><text:span text:style-name="T819"><text:s/></text:span><text:span text:style-name="T820">establecido</text:span><text:s/><text:span text:style-name="T821">en</text:span><text:s/>el<text:span text:style-name="T822"><text:s/></text:span><text:span text:style-name="T823">artículo</text:span><text:span text:style-name="T824"><text:s/></text:span><text:span text:style-name="T825">49</text:span><text:s/><text:span text:style-name="T826">de</text:span><text:s/><text:span text:style-name="T827">la</text:span><text:span text:style-name="T828"><text:s/></text:span><text:span text:style-name="T829">Ley</text:span><text:s/><text:span text:style-name="T830">7/1985,</text:span><text:s/><text:span text:style-name="T831">de</text:span><text:s/>2<text:span text:style-name="T832"><text:s/></text:span><text:span text:style-name="T833">de</text:span><text:s/><text:span text:style-name="T834">abril</text:span><text:s/>con<text:span text:style-name="T835"><text:s/></text:span><text:span text:style-name="T836">las</text:span><text:s/><text:span text:style-name="T837">particularidades</text:span><text:s/><text:span text:style-name="T838">establecidas</text:span><text:s/><text:span text:style-name="T839">en</text:span><text:span text:style-name="T840"><text:s/></text:span><text:span text:style-name="T841">el</text:span><text:span text:style-name="T842"><text:s/></text:span>Título<text:span text:style-name="T843"><text:s/></text:span>X<text:span text:style-name="T844"><text:s/></text:span><text:span text:style-name="T845">de</text:span><text:span text:style-name="T846"><text:s/></text:span><text:span text:style-name="T847">la</text:span><text:span text:style-name="T848"><text:s/></text:span><text:span text:style-name="T849">Ley</text:span><text:span text:style-name="T850"><text:s/></text:span><text:span text:style-name="T851">7/1985,</text:span><text:span text:style-name="T852"><text:s/></text:span><text:span text:style-name="T853">de</text:span><text:span text:style-name="T854"><text:s/></text:span>2<text:span text:style-name="T855"><text:s/></text:span>de<text:span text:style-name="T856"><text:s/></text:span><text:span text:style-name="T857">abril,</text:span><text:span text:style-name="T858"><text:s/></text:span><text:span text:style-name="T859">reguladora</text:span><text:span text:style-name="T860"><text:s/></text:span><text:span text:style-name="T861">de</text:span><text:span text:style-name="T862"><text:s/></text:span><text:span text:style-name="T863">las</text:span><text:span text:style-name="T864"><text:s/></text:span>Bases<text:span text:style-name="T865"><text:s/></text:span><text:span text:style-name="T866">del</text:span><text:span text:style-name="T867"><text:s/></text:span><text:span text:style-name="T868">Régimen</text:span><text:span text:style-name="T869"><text:s/></text:span><text:span text:style-name="T870">Local</text:span><text:span text:style-name="T871"><text:s/></text:span>(en<text:span text:style-name="T872"><text:s/></text:span><text:span text:style-name="T873">adelante,</text:span><text:span text:style-name="T874"><text:s/></text:span><text:span text:style-name="T875">LBRL)</text:span><text:span text:style-name="T876"><text:s/></text:span><text:span text:style-name="T877">que</text:span><text:span text:style-name="T878"><text:s/></text:span>resulta<text:span text:style-name="T879"><text:s/></text:span>de<text:span text:style-name="T880"><text:s/></text:span><text:span text:style-name="T881">aplicación</text:span><text:span text:style-name="T882"><text:s/></text:span><text:span text:style-name="T883">al</text:span><text:span text:style-name="T884"><text:s/></text:span><text:span text:style-name="T885">Cabildo</text:span><text:span text:style-name="T886"><text:s/></text:span>Insular<text:span text:style-name="T887"><text:s/></text:span>de<text:span text:style-name="T888"><text:s/></text:span><text:span text:style-name="T889">Fuerteventura</text:span><text:span text:style-name="T890"><text:s/></text:span><text:span text:style-name="T891">en</text:span><text:span text:style-name="T892"><text:s/></text:span>virtud<text:span text:style-name="T893"><text:s/></text:span><text:span text:style-name="T894">de</text:span><text:span text:style-name="T895"><text:s/></text:span><text:span text:style-name="T896">la</text:span><text:span text:style-name="T897"><text:s/></text:span><text:span text:style-name="T898">Ley</text:span><text:span text:style-name="T899"><text:s/></text:span><text:span text:style-name="T900">2/2019,</text:span><text:span text:style-name="T901"><text:s/></text:span>de<text:span text:style-name="T902"><text:s/></text:span><text:span text:style-name="T903">30</text:span><text:span text:style-name="T904"><text:s/></text:span><text:span text:style-name="T905">de</text:span><text:s/><text:span text:style-name="T906"><text:s/></text:span><text:span text:style-name="T907">enero,</text:span><text:s/><text:span text:style-name="T908"><text:s/></text:span><text:span text:style-name="T909">para</text:span><text:s/><text:span text:style-name="T910"><text:s/></text:span><text:span text:style-name="T911">la</text:span><text:s/><text:span text:style-name="T912"><text:s/></text:span>Aplicación<text:s/><text:span text:style-name="T913"><text:s/></text:span><text:span text:style-name="T914">del</text:span><text:s/><text:span text:style-name="T915"><text:s/></text:span><text:span text:style-name="T916">Régimen</text:span><text:s/><text:span text:style-name="T917"><text:s/></text:span><text:span text:style-name="T918">Especial</text:span><text:s/><text:span text:style-name="T919"><text:s/></text:span><text:span text:style-name="T920">de</text:span><text:s/><text:span text:style-name="T921"><text:s/></text:span><text:span text:style-name="T922">Organización</text:span><text:s/><text:span text:style-name="T923"><text:s/></text:span><text:span text:style-name="T924">de</text:span><text:s/><text:span text:style-name="T925"><text:s/></text:span><text:span text:style-name="T926">los</text:span><text:s/><text:span text:style-name="T927"><text:s/></text:span><text:span text:style-name="T928">Cabildos</text:span><text:s/><text:span text:style-name="T929"><text:s/></text:span>Insulares</text:p>
      <text:p text:style-name="P930"/>
      <text:p text:style-name="P988"><text:span text:style-name="T989">Canarios</text:span><text:span text:style-name="T990"><text:s/></text:span><text:span text:style-name="T991">previsto</text:span><text:span text:style-name="T992"><text:s/></text:span><text:span text:style-name="T993">en</text:span><text:span text:style-name="T994"><text:s/></text:span><text:span text:style-name="T995">la</text:span><text:span text:style-name="T996"><text:s/></text:span><text:span text:style-name="T997">Disposición</text:span><text:span text:style-name="T998"><text:s/></text:span><text:span text:style-name="T999">Adicional</text:span><text:span text:style-name="T1000"><text:s/></text:span><text:span text:style-name="T1001">Decimocuarta</text:span><text:span text:style-name="T1002"><text:s/></text:span><text:span text:style-name="T1003">de</text:span><text:span text:style-name="T1004"><text:s/></text:span><text:span text:style-name="T1005">la</text:span><text:span text:style-name="T1006"><text:s/></text:span><text:span text:style-name="T1007">Ley</text:span><text:span text:style-name="T1008"><text:s/></text:span><text:span text:style-name="T1009">7/1985,</text:span><text:span text:style-name="T1010"><text:s/></text:span><text:span text:style-name="T1011">de</text:span><text:span text:style-name="T1012"><text:s/></text:span>2<text:span text:style-name="T1013"><text:s/></text:span><text:span text:style-name="T1014">de</text:span><text:span text:style-name="T1015"><text:s/></text:span><text:span text:style-name="T1016">abril,</text:span><text:span text:style-name="T1017"><text:s/></text:span><text:span text:style-name="T1018">Reguladora de las</text:span><text:s/>Bases<text:span text:style-name="T1019"><text:s/>del</text:span><text:s/><text:span text:style-name="T1020">Régimen Local,<text:s/></text:span><text:span text:style-name="T1021">al</text:span><text:s/><text:span text:style-name="T1022">Cabildo<text:s/></text:span>Insular<text:s/><text:span text:style-name="T1023">de Fuerteventura.</text:span></text:p>
      <text:p text:style-name="P1024"/>
      <text:p text:style-name="P1025"><text:span text:style-name="T1026">Tercero.-</text:span><text:span text:style-name="T1027"><text:s/></text:span><text:span text:style-name="T1028">Corresponde</text:span><text:s/><text:span text:style-name="T1029">al</text:span><text:s/><text:span text:style-name="T1030">Consejo</text:span><text:s/><text:span text:style-name="T1031">de</text:span><text:s/><text:span text:style-name="T1032">Gobierno</text:span><text:s/><text:span text:style-name="T1033">Local</text:span><text:s/><text:span text:style-name="T1034">la</text:span><text:span text:style-name="T1035"><text:s/></text:span><text:span text:style-name="T1036">aprobación</text:span><text:s/><text:span text:style-name="T1037">de</text:span><text:s/><text:span text:style-name="T1038">los</text:span><text:s/>Proyectos de<text:s/><text:span text:style-name="T1039">Reglamentos</text:span><text:span text:style-name="T1040"><text:s/></text:span><text:span text:style-name="T1041">de</text:span><text:span text:style-name="T1042"><text:s/></text:span>conformidad<text:span text:style-name="T1043"><text:s/></text:span>con<text:span text:style-name="T1044"><text:s/></text:span><text:span text:style-name="T1045">artículo</text:span><text:span text:style-name="T1046"><text:s/></text:span><text:span text:style-name="T1047">127.1</text:span><text:span text:style-name="T1048"><text:s/></text:span><text:span text:style-name="T1049">a)</text:span><text:span text:style-name="T1050"><text:s/></text:span><text:span text:style-name="T1051">LBRL,</text:span><text:span text:style-name="T1052"><text:s/></text:span><text:span text:style-name="T1053">artículo</text:span><text:span text:style-name="T1054"><text:s/></text:span>62<text:span text:style-name="T1055"><text:s/></text:span><text:span text:style-name="T1056">de</text:span><text:span text:style-name="T1057"><text:s/></text:span><text:span text:style-name="T1058">la</text:span><text:span text:style-name="T1059"><text:s/></text:span><text:span text:style-name="T1060">Ley</text:span><text:span text:style-name="T1061"><text:s/></text:span><text:span text:style-name="T1062">8/2015,</text:span><text:span text:style-name="T1063"><text:s/></text:span><text:span text:style-name="T1064">de</text:span><text:span text:style-name="T1065"><text:s/></text:span><text:span text:style-name="T1066">cabildos</text:span><text:span text:style-name="T1067"><text:s/></text:span><text:span text:style-name="T1068">insulares</text:span><text:span text:style-name="T1069"><text:s/></text:span>(en<text:span text:style-name="T1070"><text:s/></text:span><text:span text:style-name="T1071">adelante,</text:span><text:span text:style-name="T1072"><text:s/></text:span><text:span text:style-name="T1073">LCI)</text:span><text:span text:style-name="T1074"><text:s/></text:span><text:span text:style-name="T1075">en</text:span><text:span text:style-name="T1076"><text:s/></text:span><text:span text:style-name="T1077">relación</text:span><text:span text:style-name="T1078"><text:s/></text:span>con<text:span text:style-name="T1079"><text:s/></text:span><text:span text:style-name="T1080">el</text:span><text:span text:style-name="T1081"><text:s/></text:span><text:span text:style-name="T1082">artículo</text:span><text:span text:style-name="T1083"><text:s/></text:span><text:span text:style-name="T1084">38</text:span><text:span text:style-name="T1085"><text:s/></text:span><text:span text:style-name="T1086">del</text:span><text:span text:style-name="T1087"><text:s/></text:span><text:span text:style-name="T1088">Reglamento</text:span><text:span text:style-name="T1089"><text:s/></text:span>Orgánico<text:span text:style-name="T1090"><text:s/></text:span><text:span text:style-name="T1091">del</text:span><text:span text:style-name="T1092"><text:s/></text:span><text:span text:style-name="T1093">Cabildo</text:span><text:span text:style-name="T1094"><text:s/></text:span><text:span text:style-name="T1095">Insular</text:span><text:span text:style-name="T1096"><text:s/></text:span><text:span text:style-name="T1097">de</text:span><text:span text:style-name="T1098"><text:s/></text:span>Fuerteventura<text:span text:style-name="T1099"><text:s/></text:span><text:span text:style-name="T1100">(ROCIF).</text:span></text:p>
      <text:p text:style-name="P1101"/>
      <text:p text:style-name="P1102"><text:span text:style-name="T1103">Cuarto.-</text:span><text:span text:style-name="T1104"><text:s/></text:span><text:span text:style-name="T1105">Una</text:span><text:span text:style-name="T1106"><text:s/></text:span>vez<text:span text:style-name="T1107"><text:s/></text:span><text:span text:style-name="T1108">aprobado</text:span><text:span text:style-name="T1109"><text:s/></text:span><text:span text:style-name="T1110">por</text:span><text:span text:style-name="T1111"><text:s/></text:span><text:span text:style-name="T1112">el</text:span><text:span text:style-name="T1113"><text:s/></text:span><text:span text:style-name="T1114">Consejo</text:span><text:span text:style-name="T1115"><text:s/></text:span><text:span text:style-name="T1116">de</text:span><text:span text:style-name="T1117"><text:s/></text:span><text:span text:style-name="T1118">Gobierno</text:span><text:span text:style-name="T1119"><text:s/></text:span><text:span text:style-name="T1120">Local</text:span><text:span text:style-name="T1121"><text:s/></text:span><text:span text:style-name="T1122">el</text:span><text:span text:style-name="T1123"><text:s/></text:span>Proyecto<text:span text:style-name="T1124"><text:s/></text:span><text:span text:style-name="T1125">de</text:span><text:span text:style-name="T1126"><text:s/></text:span><text:span text:style-name="T1127">Reglamento</text:span><text:span text:style-name="T1128"><text:s/></text:span><text:span text:style-name="T1129">debe</text:span><text:span text:style-name="T1130"><text:s/></text:span><text:span text:style-name="T1131">pasar</text:span><text:span text:style-name="T1132"><text:s/></text:span>a<text:span text:style-name="T1133"><text:s/></text:span><text:span text:style-name="T1134">Comisión</text:span><text:span text:style-name="T1135"><text:s/></text:span><text:span text:style-name="T1136">Permanente</text:span><text:span text:style-name="T1137"><text:s/></text:span><text:span text:style-name="T1138">de</text:span><text:span text:style-name="T1139"><text:s/></text:span><text:span text:style-name="T1140">Asuntos</text:span><text:span text:style-name="T1141"><text:s/></text:span><text:span text:style-name="T1142">Resolutorios</text:span><text:span text:style-name="T1143"><text:s/></text:span><text:span text:style-name="T1144">del</text:span><text:span text:style-name="T1145"><text:s/></text:span>Pleno<text:span text:style-name="T1146"><text:s/></text:span><text:span text:style-name="T1147">en</text:span><text:span text:style-name="T1148"><text:s/></text:span>virtud<text:span text:style-name="T1149"><text:s/></text:span><text:span text:style-name="T1150">del</text:span><text:span text:style-name="T1151"><text:s/></text:span><text:span text:style-name="T1152">artículo</text:span><text:span text:style-name="T1153"><text:s/></text:span><text:span text:style-name="T1154">24</text:span><text:span text:style-name="T1155"><text:s/></text:span><text:span text:style-name="T1156">del</text:span><text:span text:style-name="T1157"><text:s/></text:span><text:span text:style-name="T1158">Reglamento</text:span><text:span text:style-name="T1159"><text:s/></text:span><text:span text:style-name="T1160">Orgánico.</text:span></text:p>
      <text:p text:style-name="P1161"/>
      <text:p text:style-name="P1162"><text:span text:style-name="T1163">Quinto.-</text:span><text:span text:style-name="T1164"><text:s/></text:span><text:span text:style-name="T1165">Corresponde</text:span><text:span text:style-name="T1166"><text:s/></text:span><text:span text:style-name="T1167">al</text:span><text:span text:style-name="T1168"><text:s/></text:span>Pleno<text:span text:style-name="T1169"><text:s/></text:span><text:span text:style-name="T1170">la</text:span><text:span text:style-name="T1171"><text:s/></text:span><text:span text:style-name="T1172">aprobación</text:span><text:span text:style-name="T1173"><text:s/></text:span><text:span text:style-name="T1174">definitiva</text:span><text:span text:style-name="T1175"><text:s/></text:span><text:span text:style-name="T1176">de</text:span><text:span text:style-name="T1177"><text:s/></text:span>conformidad<text:span text:style-name="T1178"><text:s/></text:span>con<text:span text:style-name="T1179"><text:s/></text:span><text:span text:style-name="T1180">el</text:span><text:span text:style-name="T1181"><text:s/></text:span><text:span text:style-name="T1182">artículo</text:span><text:span text:style-name="T1183"><text:s/></text:span><text:span text:style-name="T1184">123.1d)</text:span><text:span text:style-name="T1185"><text:s/></text:span><text:span text:style-name="T1186">LBRL,</text:span><text:span text:style-name="T1187"><text:s/></text:span><text:span text:style-name="T1188">en</text:span><text:span text:style-name="T1189"><text:s/></text:span><text:span text:style-name="T1190">concordancia</text:span><text:span text:style-name="T1191"><text:s/></text:span>con<text:span text:style-name="T1192"><text:s/></text:span><text:span text:style-name="T1193">el</text:span><text:span text:style-name="T1194"><text:s/></text:span><text:span text:style-name="T1195">artículo</text:span><text:span text:style-name="T1196"><text:s/></text:span><text:span text:style-name="T1197">50</text:span><text:span text:style-name="T1198"><text:s/></text:span><text:span text:style-name="T1199">del</text:span><text:span text:style-name="T1200"><text:s/></text:span><text:span text:style-name="T1201">Real</text:span><text:span text:style-name="T1202"><text:s/></text:span><text:span text:style-name="T1203">Decreto</text:span><text:span text:style-name="T1204"><text:s/></text:span><text:span text:style-name="T1205">2568/1986,</text:span><text:span text:style-name="T1206"><text:s/></text:span><text:span text:style-name="T1207">de</text:span><text:span text:style-name="T1208"><text:s/></text:span><text:span text:style-name="T1209">28</text:span><text:span text:style-name="T1210"><text:s/></text:span><text:span text:style-name="T1211">de</text:span><text:span text:style-name="T1212"><text:s/></text:span><text:span text:style-name="T1213">noviembre,</text:span><text:span text:style-name="T1214"><text:s/></text:span><text:span text:style-name="T1215">por</text:span><text:span text:style-name="T1216"><text:s/></text:span><text:span text:style-name="T1217">el</text:span><text:span text:style-name="T1218"><text:s/></text:span><text:span text:style-name="T1219">que</text:span><text:span text:style-name="T1220"><text:s/></text:span>se<text:span text:style-name="T1221"><text:s/></text:span><text:span text:style-name="T1222">aprueba</text:span><text:span text:style-name="T1223"><text:s/></text:span><text:span text:style-name="T1224">el</text:span><text:span text:style-name="T1225"><text:s/></text:span><text:span text:style-name="T1226">Reglamento</text:span><text:span text:style-name="T1227"><text:s/></text:span><text:span text:style-name="T1228">de</text:span><text:span text:style-name="T1229"><text:s/></text:span><text:span text:style-name="T1230">Organización,</text:span><text:span text:style-name="T1231"><text:s/></text:span><text:span text:style-name="T1232">Funcionamiento</text:span><text:span text:style-name="T1233"><text:s/></text:span>y<text:span text:style-name="T1234"><text:s/></text:span><text:span text:style-name="T1235">Régimen</text:span><text:span text:style-name="T1236"><text:s/></text:span>Jurídico<text:span text:style-name="T1237"><text:s/></text:span><text:span text:style-name="T1238">de</text:span><text:span text:style-name="T1239"><text:s/></text:span><text:span text:style-name="T1240">las</text:span><text:span text:style-name="T1241"><text:s/></text:span>Entidades<text:span text:style-name="T1242"><text:s/></text:span><text:span text:style-name="T1243">Locales,</text:span><text:span text:style-name="T1244"><text:s/></text:span><text:span text:style-name="T1245">artículo</text:span><text:span text:style-name="T1246"><text:s/></text:span>9<text:span text:style-name="T1247"><text:s/></text:span><text:span text:style-name="T1248">ROCIF,</text:span><text:span text:style-name="T1249"><text:s/></text:span>y<text:span text:style-name="T1250"><text:s/></text:span><text:span text:style-name="T1251">artículo</text:span><text:span text:style-name="T1252"><text:s/></text:span><text:span text:style-name="T1253">53.d)</text:span><text:span text:style-name="T1254"><text:s/></text:span>de<text:span text:style-name="T1255"><text:s/></text:span><text:span text:style-name="T1256">la</text:span><text:span text:style-name="T1257"><text:s/></text:span><text:span text:style-name="T1258">Ley</text:span><text:span text:style-name="T1259"><text:s/></text:span><text:span text:style-name="T1260">requiriéndose</text:span><text:span text:style-name="T1261"><text:s/></text:span><text:span text:style-name="T1262">en</text:span><text:span text:style-name="T1263"><text:s/></text:span><text:span text:style-name="T1264">este</text:span><text:span text:style-name="T1265"><text:s/></text:span>caso,<text:span text:style-name="T1266"><text:s/></text:span>el<text:span text:style-name="T1267"><text:s/></text:span><text:span text:style-name="T1268">quórum</text:span><text:span text:style-name="T1269"><text:s/></text:span><text:span text:style-name="T1270">de</text:span><text:span text:style-name="T1271"><text:s/></text:span><text:span text:style-name="T1272">la</text:span><text:span text:style-name="T1273"><text:s/></text:span><text:span text:style-name="T1274">mayoría simple<text:s/></text:span><text:span text:style-name="T1275">de</text:span><text:span text:style-name="T1276"><text:s/></text:span><text:span text:style-name="T1277">los</text:span><text:span text:style-name="T1278"><text:s/></text:span><text:span text:style-name="T1279">miembros</text:span><text:span text:style-name="T1280"><text:s/></text:span><text:span text:style-name="T1281">presentes,</text:span><text:span text:style-name="T1282"><text:s/></text:span><text:span text:style-name="T1283">según</text:span><text:span text:style-name="T1284"><text:s/></text:span><text:span text:style-name="T1285">lo</text:span><text:span text:style-name="T1286"><text:s/></text:span><text:span text:style-name="T1287">previsto</text:span><text:span text:style-name="T1288"><text:s/></text:span><text:span text:style-name="T1289">en</text:span><text:span text:style-name="T1290"><text:s/></text:span><text:span text:style-name="T1291">el</text:span><text:span text:style-name="T1292"><text:s/></text:span><text:span text:style-name="T1293">artículo</text:span><text:span text:style-name="T1294"><text:s/></text:span><text:span text:style-name="T1295">47.1</text:span><text:span text:style-name="T1296"><text:s/></text:span><text:span text:style-name="T1297">LBRL</text:span><text:span text:style-name="T1298"><text:s/></text:span><text:span text:style-name="T1299">en</text:span><text:span text:style-name="T1300"><text:s/></text:span><text:span text:style-name="T1301">relación</text:span><text:span text:style-name="T1302"><text:s/></text:span><text:span text:style-name="T1303">con</text:span><text:span text:style-name="T1304"><text:s/></text:span><text:span text:style-name="T1305">el artículo 123.2<text:s/></text:span><text:span text:style-name="T1306">de</text:span><text:span text:style-name="T1307"><text:s/>la<text:s/></text:span><text:span text:style-name="T1308">citada</text:span><text:span text:style-name="T1309"><text:s/>disposición</text:span><text:span text:style-name="T1310"><text:s/></text:span><text:span text:style-name="T1311">legal.</text:span></text:p>
      <text:p text:style-name="P1312"/>
      <text:p text:style-name="P1313"><text:span text:style-name="T1314">De</text:span><text:span text:style-name="T1315"><text:s/></text:span><text:span text:style-name="T1316">conformidad</text:span><text:span text:style-name="T1317"><text:s/></text:span>con<text:span text:style-name="T1318"><text:s/></text:span><text:span text:style-name="T1319">el</text:span><text:span text:style-name="T1320"><text:s/></text:span><text:span text:style-name="T1321">artículo</text:span><text:span text:style-name="T1322"><text:s/></text:span><text:span text:style-name="T1323">3.3</text:span><text:span text:style-name="T1324"><text:s/></text:span>d)<text:span text:style-name="T1325"><text:s/></text:span><text:span text:style-name="T1326">1º</text:span><text:span text:style-name="T1327"><text:s/></text:span><text:span text:style-name="T1328">del</text:span><text:span text:style-name="T1329"><text:s/></text:span><text:span text:style-name="T1330">Real</text:span><text:span text:style-name="T1331"><text:s/></text:span><text:span text:style-name="T1332">Decreto</text:span><text:span text:style-name="T1333"><text:s/></text:span><text:span text:style-name="T1334">128/2018,</text:span><text:span text:style-name="T1335"><text:s/></text:span><text:span text:style-name="T1336">de</text:span><text:span text:style-name="T1337"><text:s/></text:span><text:span text:style-name="T1338">16</text:span><text:span text:style-name="T1339"><text:s/></text:span><text:span text:style-name="T1340">de</text:span><text:span text:style-name="T1341"><text:s/></text:span>marzo,<text:span text:style-name="T1342"><text:s/></text:span><text:span text:style-name="T1343">por</text:span><text:span text:style-name="T1344"><text:s/></text:span><text:span text:style-name="T1345">el</text:span><text:span text:style-name="T1346"><text:s/></text:span><text:span text:style-name="T1347">que</text:span><text:span text:style-name="T1348"><text:s/></text:span>se<text:span text:style-name="T1349"><text:s/></text:span>regula<text:span text:style-name="T1350"><text:s/></text:span><text:span text:style-name="T1351">el</text:span><text:span text:style-name="T1352"><text:s/></text:span>régimen<text:span text:style-name="T1353"><text:s/></text:span><text:span text:style-name="T1354">jurídico</text:span><text:span text:style-name="T1355"><text:s/></text:span><text:span text:style-name="T1356">de</text:span><text:span text:style-name="T1357"><text:s/></text:span><text:span text:style-name="T1358">los</text:span><text:span text:style-name="T1359"><text:s/></text:span>funcionarios<text:span text:style-name="T1360"><text:s/></text:span><text:span text:style-name="T1361">de</text:span><text:span text:style-name="T1362"><text:s/></text:span><text:span text:style-name="T1363">Administración</text:span><text:span text:style-name="T1364"><text:s/></text:span><text:span text:style-name="T1365">Local</text:span><text:span text:style-name="T1366"><text:s/></text:span>con<text:span text:style-name="T1367"><text:s/></text:span><text:span text:style-name="T1368">habilitación</text:span><text:span text:style-name="T1369"><text:s/></text:span><text:span text:style-name="T1370">de</text:span><text:span text:style-name="T1371"><text:s/></text:span>carácter<text:span text:style-name="T1372"><text:s/></text:span><text:span text:style-name="T1373">nacional,</text:span><text:span text:style-name="T1374"><text:s/></text:span>será<text:span text:style-name="T1375"><text:s/></text:span>preceptivo<text:span text:style-name="T1376"><text:s/></text:span><text:span text:style-name="T1377">el</text:span><text:span text:style-name="T1378"><text:s/></text:span><text:span text:style-name="T1379">informe</text:span><text:span text:style-name="T1380"><text:s/></text:span><text:span text:style-name="T1381">previo</text:span><text:span text:style-name="T1382"><text:s/></text:span><text:span text:style-name="T1383">de</text:span><text:span text:style-name="T1384"><text:s/></text:span>secretaría<text:span text:style-name="T1385"><text:s/></text:span><text:span text:style-name="T1386">en</text:span><text:span text:style-name="T1387"><text:s/></text:span><text:span text:style-name="T1388">el</text:span><text:span text:style-name="T1389"><text:s/></text:span>supuesto<text:span text:style-name="T1390"><text:s/></text:span><text:span text:style-name="T1391">de</text:span><text:span text:style-name="T1392"><text:s/></text:span><text:span text:style-name="T1393">aprobación</text:span><text:span text:style-name="T1394"><text:s/></text:span><text:span text:style-name="T1395">de</text:span><text:span text:style-name="T1396"><text:s/></text:span>reglamentos.</text:p>
      <text:p text:style-name="P1397"/>
      <text:p text:style-name="P1398"><text:span text:style-name="T1399">Sexto.-</text:span><text:span text:style-name="T1400"><text:s/></text:span>Acordada<text:span text:style-name="T1401"><text:s/></text:span><text:span text:style-name="T1402">por</text:span><text:span text:style-name="T1403"><text:s/></text:span><text:span text:style-name="T1404">el</text:span><text:span text:style-name="T1405"><text:s/></text:span>Pleno<text:span text:style-name="T1406"><text:s/></text:span><text:span text:style-name="T1407">la</text:span><text:span text:style-name="T1408"><text:s/></text:span><text:span text:style-name="T1409">aprobación</text:span><text:span text:style-name="T1410"><text:s/></text:span><text:span text:style-name="T1411">provisional,</text:span><text:span text:style-name="T1412"><text:s/></text:span>se<text:span text:style-name="T1413"><text:s/></text:span><text:span text:style-name="T1414">expone</text:span><text:span text:style-name="T1415"><text:s/></text:span><text:span text:style-name="T1416">al</text:span><text:span text:style-name="T1417"><text:s/></text:span><text:span text:style-name="T1418">público</text:span><text:span text:style-name="T1419"><text:s/></text:span><text:span text:style-name="T1420">por</text:span><text:span text:style-name="T1421"><text:s/></text:span><text:span text:style-name="T1422">plazo</text:span><text:span text:style-name="T1423"><text:s/></text:span><text:span text:style-name="T1424">de</text:span><text:span text:style-name="T1425"><text:s/></text:span><text:span text:style-name="T1426">30</text:span><text:span text:style-name="T1427"><text:s/></text:span><text:span text:style-name="T1428">días</text:span><text:span text:style-name="T1429"><text:s/></text:span><text:span text:style-name="T1430">hábiles,</text:span><text:span text:style-name="T1431"><text:s/></text:span><text:span text:style-name="T1432">mediante</text:span><text:span text:style-name="T1433"><text:s/></text:span><text:span text:style-name="T1434">anuncio</text:span><text:span text:style-name="T1435"><text:s/></text:span>en<text:span text:style-name="T1436"><text:s/></text:span><text:span text:style-name="T1437">el</text:span><text:span text:style-name="T1438"><text:s/></text:span><text:span text:style-name="T1439">BOP,</text:span><text:span text:style-name="T1440"><text:s/></text:span><text:span text:style-name="T1441">Tablón</text:span><text:span text:style-name="T1442"><text:s/></text:span>de<text:span text:style-name="T1443"><text:s/></text:span>Edictos<text:span text:style-name="T1444"><text:s/></text:span><text:span text:style-name="T1445">de</text:span><text:span text:style-name="T1446"><text:s/></text:span><text:span text:style-name="T1447">la</text:span><text:span text:style-name="T1448"><text:s/></text:span><text:span text:style-name="T1449">Corporación</text:span><text:span text:style-name="T1450"><text:s/></text:span>y<text:span text:style-name="T1451"><text:s/></text:span><text:span text:style-name="T1452">demás</text:span><text:span text:style-name="T1453"><text:s/></text:span><text:span text:style-name="T1454">lugares</text:span><text:span text:style-name="T1455"><text:s/></text:span><text:span text:style-name="T1456">de</text:span><text:span text:style-name="T1457"><text:s/></text:span>costumbre<text:span text:style-name="T1458"><text:s/></text:span><text:span text:style-name="T1459">para</text:span><text:span text:style-name="T1460"><text:s/></text:span><text:span text:style-name="T1461">la</text:span><text:span text:style-name="T1462"><text:s/></text:span><text:span text:style-name="T1463">presentación</text:span><text:span text:style-name="T1464"><text:s/></text:span><text:span text:style-name="T1465">de</text:span><text:span text:style-name="T1466"><text:s/></text:span><text:span text:style-name="T1467">reclamaciones</text:span><text:span text:style-name="T1468"><text:s/></text:span>y<text:span text:style-name="T1469"><text:s/></text:span>sugerencias<text:span text:style-name="T1470"><text:s/></text:span><text:span text:style-name="T1471">por</text:span><text:span text:style-name="T1472"><text:s/></text:span><text:span text:style-name="T1473">los</text:span><text:span text:style-name="T1474"><text:s/></text:span><text:span text:style-name="T1475">interesados.</text:span><text:span text:style-name="T1476"><text:s/></text:span>En<text:span text:style-name="T1477"><text:s/></text:span>el<text:span text:style-name="T1478"><text:s/></text:span>caso<text:span text:style-name="T1479"><text:s/></text:span><text:span text:style-name="T1480">de</text:span><text:span text:style-name="T1481"><text:s/></text:span><text:span text:style-name="T1482">que</text:span><text:span text:style-name="T1483"><text:s/></text:span>transcurrido<text:span text:style-name="T1484"><text:s/></text:span><text:span text:style-name="T1485">dicho</text:span><text:span text:style-name="T1486"><text:s/></text:span><text:span text:style-name="T1487">plazo</text:span><text:span text:style-name="T1488"><text:s/></text:span><text:span text:style-name="T1489">no</text:span><text:span text:style-name="T1490"><text:s/></text:span>se<text:span text:style-name="T1491"><text:s/></text:span><text:span text:style-name="T1492">presentara</text:span><text:span text:style-name="T1493"><text:s/></text:span><text:span text:style-name="T1494">ninguna</text:span><text:span text:style-name="T1495"><text:s/></text:span>reclamación<text:span text:style-name="T1496"><text:s/></text:span>o<text:span text:style-name="T1497"><text:s/></text:span><text:span text:style-name="T1498">sugerencia,</text:span><text:span text:style-name="T1499"><text:s/></text:span>se<text:span text:style-name="T1500"><text:s/></text:span><text:span text:style-name="T1501">entenderá</text:span><text:span text:style-name="T1502"><text:s/></text:span><text:span text:style-name="T1503">definitivamente</text:span><text:span text:style-name="T1504"><text:s/></text:span><text:span text:style-name="T1505">adoptado</text:span><text:span text:style-name="T1506"><text:s/></text:span><text:span text:style-name="T1507">el</text:span><text:span text:style-name="T1508"><text:s/></text:span><text:span text:style-name="T1509">acuerdo</text:span><text:span text:style-name="T1510"><text:s/></text:span><text:span text:style-name="T1511">hasta</text:span><text:span text:style-name="T1512"><text:s/></text:span><text:span text:style-name="T1513">entonces</text:span><text:span text:style-name="T1514"><text:s/></text:span><text:span text:style-name="T1515">provisional.</text:span><text:span text:style-name="T1516"><text:s/></text:span>Si<text:span text:style-name="T1517"><text:s/></text:span>se<text:span text:style-name="T1518"><text:s/></text:span><text:span text:style-name="T1519">presentaren</text:span><text:span text:style-name="T1520"><text:s/></text:span><text:span text:style-name="T1521">reclamaciones</text:span><text:span text:style-name="T1522"><text:s/></text:span><text:span text:style-name="T1523">durante</text:span><text:span text:style-name="T1524"><text:s/></text:span><text:span text:style-name="T1525">el</text:span><text:span text:style-name="T1526"><text:s/></text:span><text:span text:style-name="T1527">plazo</text:span><text:span text:style-name="T1528"><text:s/></text:span>serán<text:span text:style-name="T1529"><text:s/></text:span>resueltas<text:span text:style-name="T1530"><text:s/></text:span><text:span text:style-name="T1531">por</text:span><text:span text:style-name="T1532"><text:s/></text:span><text:span text:style-name="T1533">el</text:span><text:span text:style-name="T1534"><text:s/></text:span>Pleno<text:span text:style-name="T1535"><text:s/></text:span>previo<text:span text:style-name="T1536"><text:s/></text:span><text:span text:style-name="T1537">informe</text:span><text:span text:style-name="T1538"><text:s/></text:span><text:span text:style-name="T1539">de</text:span><text:span text:style-name="T1540"><text:s/></text:span><text:span text:style-name="T1541">los</text:span><text:span text:style-name="T1542"><text:s/></text:span><text:span text:style-name="T1543">órganos</text:span><text:span text:style-name="T1544"><text:s/></text:span>competentes,<text:span text:style-name="T1545"><text:s/></text:span><text:span text:style-name="T1546">aceptándolas</text:span><text:span text:style-name="T1547"><text:s/></text:span><text:span text:style-name="T1548">parcialmente</text:span><text:span text:style-name="T1549"><text:s/></text:span>o<text:span text:style-name="T1550"><text:s/></text:span><text:span text:style-name="T1551">en</text:span><text:span text:style-name="T1552"><text:s/></text:span>su<text:span text:style-name="T1553"><text:s/></text:span><text:span text:style-name="T1554">totalidad,</text:span><text:span text:style-name="T1555"><text:s/></text:span>o<text:span text:style-name="T1556"><text:s/></text:span><text:span text:style-name="T1557">rechazándolas,</text:span><text:span text:style-name="T1558"><text:s/></text:span><text:span text:style-name="T1559">tras</text:span><text:span text:style-name="T1560"><text:s/></text:span><text:span text:style-name="T1561">lo</text:span><text:span text:style-name="T1562"><text:s/></text:span>cual<text:span text:style-name="T1563"><text:s/></text:span>se<text:s/><text:span text:style-name="T1564"><text:s/></text:span><text:span text:style-name="T1565">aprobará</text:span><text:span text:style-name="T1566"><text:s/></text:span><text:span text:style-name="T1567">definitivamente.</text:span><text:span text:style-name="T1568"><text:s/></text:span><text:span text:style-name="T1569">Tras</text:span><text:span text:style-name="T1570"><text:s/></text:span><text:span text:style-name="T1571">la</text:span><text:span text:style-name="T1572"><text:s/></text:span><text:span text:style-name="T1573">aprobación</text:span><text:span text:style-name="T1574"><text:s/></text:span>se<text:span text:style-name="T1575"><text:s/></text:span><text:span text:style-name="T1576">procederá</text:span><text:span text:style-name="T1577"><text:s/></text:span>a<text:span text:style-name="T1578"><text:s/></text:span>su<text:span text:style-name="T1579"><text:s/></text:span><text:span text:style-name="T1580">publicación</text:span><text:span text:style-name="T1581"><text:s/></text:span><text:span text:style-name="T1582">en</text:span><text:span text:style-name="T1583"><text:s/></text:span><text:span text:style-name="T1584">el</text:span><text:span text:style-name="T1585"><text:s/></text:span><text:span text:style-name="T1586">BOP,</text:span><text:span text:style-name="T1587"><text:s/></text:span>sin<text:span text:style-name="T1588"><text:s/></text:span><text:span text:style-name="T1589">que</text:span><text:span text:style-name="T1590"><text:s/></text:span><text:span text:style-name="T1591">entre</text:span><text:span text:style-name="T1592"><text:s/></text:span><text:span text:style-name="T1593">en</text:span><text:span text:style-name="T1594"><text:s/></text:span>vigor<text:span text:style-name="T1595"><text:s/></text:span><text:span text:style-name="T1596">hasta</text:span><text:span text:style-name="T1597"><text:s/></text:span><text:span text:style-name="T1598">que</text:span><text:span text:style-name="T1599"><text:s/></text:span>se<text:span text:style-name="T1600"><text:s/></text:span><text:span text:style-name="T1601">haya</text:span><text:span text:style-name="T1602"><text:s/></text:span><text:span text:style-name="T1603">publicado</text:span><text:span text:style-name="T1604"><text:s/></text:span><text:span text:style-name="T1605">completamente</text:span><text:span text:style-name="T1606"><text:s/></text:span>su<text:span text:style-name="T1607"><text:s/></text:span>texto<text:span text:style-name="T1608"><text:s/></text:span>y<text:span text:style-name="T1609"><text:s/></text:span><text:span text:style-name="T1610">haya</text:span><text:span text:style-name="T1611"><text:s/></text:span><text:span text:style-name="T1612">transcurrido</text:span><text:span text:style-name="T1613"><text:s/></text:span><text:span text:style-name="T1614">el</text:span><text:span text:style-name="T1615"><text:s/></text:span><text:span text:style-name="T1616">plazo</text:span><text:span text:style-name="T1617"><text:s/></text:span><text:span text:style-name="T1618">previsto</text:span><text:span text:style-name="T1619"><text:s/></text:span><text:span text:style-name="T1620">en</text:span><text:span text:style-name="T1621"><text:s/></text:span><text:span text:style-name="T1622">el</text:span><text:span text:style-name="T1623"><text:s/></text:span><text:span text:style-name="T1624">artículo</text:span><text:span text:style-name="T1625"><text:s/></text:span><text:span text:style-name="T1626">65.2 LBRL.</text:span></text:p>
      <text:p text:style-name="P1627"/>
      <text:p text:style-name="P1628"><text:span text:style-name="T1629">Séptimo.-</text:span><text:span text:style-name="T1630"><text:s/></text:span><text:span text:style-name="T1631">Deberá</text:span><text:span text:style-name="T1632"><text:s/></text:span><text:span text:style-name="T1633">publicarse</text:span><text:span text:style-name="T1634"><text:s/></text:span><text:span text:style-name="T1635">en</text:span><text:span text:style-name="T1636"><text:s/></text:span><text:span text:style-name="T1637">la</text:span><text:span text:style-name="T1638"><text:s/></text:span><text:span text:style-name="T1639">página</text:span><text:span text:style-name="T1640"><text:s/></text:span><text:span text:style-name="T1641">web</text:span><text:span text:style-name="T1642"><text:s/></text:span>o<text:span text:style-name="T1643"><text:s/></text:span>sede<text:span text:style-name="T1644"><text:s/></text:span><text:span text:style-name="T1645">electrónica</text:span><text:span text:style-name="T1646"><text:s/></text:span><text:span text:style-name="T1647">de</text:span><text:span text:style-name="T1648"><text:s/></text:span><text:span text:style-name="T1649">este</text:span><text:span text:style-name="T1650"><text:s/></text:span><text:span text:style-name="T1651">Cabildo,</text:span><text:span text:style-name="T1652"><text:s/></text:span>tanto<text:span text:style-name="T1653"><text:s/></text:span><text:span text:style-name="T1654">el</text:span><text:span text:style-name="T1655"><text:s/></text:span>proyecto<text:span text:style-name="T1656"><text:s/></text:span><text:span text:style-name="T1657">de</text:span><text:span text:style-name="T1658"><text:s/></text:span><text:span text:style-name="T1659">Reglamento</text:span><text:span text:style-name="T1660"><text:s/></text:span>como<text:span text:style-name="T1661"><text:s/></text:span><text:span text:style-name="T1662">éste</text:span><text:span text:style-name="T1663"><text:s/></text:span><text:span text:style-name="T1664">una</text:span><text:span text:style-name="T1665"><text:s/></text:span>vez<text:span text:style-name="T1666"><text:s/></text:span><text:span text:style-name="T1667">aprobado,</text:span><text:span text:style-name="T1668"><text:s/></text:span><text:span text:style-name="T1669">de</text:span><text:span text:style-name="T1670"><text:s/></text:span><text:span text:style-name="T1671">conformidad</text:span><text:span text:style-name="T1672"><text:s/></text:span>con<text:span text:style-name="T1673"><text:s/></text:span><text:span text:style-name="T1674">el</text:span><text:span text:style-name="T1675"><text:s/></text:span><text:span text:style-name="T1676">artículo</text:span><text:span text:style-name="T1677"><text:s/></text:span><text:span text:style-name="T1678">105</text:span><text:span text:style-name="T1679"><text:s/></text:span><text:span text:style-name="T1680">de</text:span><text:span text:style-name="T1681"><text:s/></text:span><text:span text:style-name="T1682">la</text:span><text:span text:style-name="T1683"><text:s/></text:span><text:span text:style-name="T1684">Ley</text:span><text:span text:style-name="T1685"><text:s/></text:span><text:span text:style-name="T1686">de</text:span><text:span text:style-name="T1687"><text:s/></text:span><text:span text:style-name="T1688">Cabildos</text:span><text:span text:style-name="T1689"><text:s/></text:span><text:span text:style-name="T1690">en</text:span><text:span text:style-name="T1691"><text:s/></text:span>consonancia<text:span text:style-name="T1692"><text:s/></text:span>con<text:span text:style-name="T1693"><text:s/></text:span><text:span text:style-name="T1694">la</text:span><text:span text:style-name="T1695"><text:s/></text:span><text:span text:style-name="T1696">normativa</text:span><text:span text:style-name="T1697"><text:s/></text:span><text:span text:style-name="T1698">estatal</text:span><text:span text:style-name="T1699"><text:s/></text:span>y<text:span text:style-name="T1700"><text:s/></text:span><text:span text:style-name="T1701">autonómica</text:span><text:span text:style-name="T1702"><text:s/></text:span><text:span text:style-name="T1703">en</text:span><text:span text:style-name="T1704"><text:s/></text:span>materia<text:span text:style-name="T1705"><text:s/></text:span><text:span text:style-name="T1706">de</text:span><text:span text:style-name="T1707"><text:s/></text:span><text:span text:style-name="T1708">transparencia,</text:span><text:span text:style-name="T1709"><text:s/></text:span><text:span text:style-name="T1710">acceso</text:span><text:span text:style-name="T1711"><text:s/></text:span>a<text:span text:style-name="T1712"><text:s/>información pública<text:s/></text:span>y<text:span text:style-name="T1713"><text:s/>buen gobierno.</text:span></text:p>
      <text:p text:style-name="P1714"/>
      <text:p text:style-name="P1715"/>
      <text:p text:style-name="P1716">Este<text:span text:style-name="T1717"><text:s/></text:span><text:span text:style-name="T1718">es<text:s/></text:span>mi<text:span text:style-name="T1719"><text:s/></text:span><text:span text:style-name="T1720">informe que,</text:span><text:span text:style-name="T1721"><text:s/></text:span><text:span text:style-name="T1722">no obstante,</text:span><text:span text:style-name="T1723"><text:s/></text:span>someto<text:span text:style-name="T1724"><text:s/></text:span>a<text:span text:style-name="T1725"><text:s/></text:span><text:span text:style-name="T1726">otro mejor<text:s/></text:span>fundado<text:span text:style-name="T1727"><text:s/></text:span><text:span text:style-name="T1728">en Derecho.</text:span></text:p>
      <text:p text:style-name="P1729"/>
      <text:p text:style-name="P1730"/>
      <text:p text:style-name="P1731"/>
      <text:p text:style-name="P1732"/>
      <text:p text:style-name="P1733"/>
      <text:section text:name="Sect2" text:style-name="S2">
        <text:p text:style-name="P1734"/>
        <text:p text:style-name="P1735"><text:span text:style-name="T1736">Firmado electrónicamente</text:span><text:span text:style-name="T1737"><text:s/></text:span><text:span text:style-name="T1738">el</text:span><text:span text:style-name="T1739"><text:s/></text:span><text:span text:style-name="T1740">día 05/05/2022</text:span><text:span text:style-name="T1741"><text:s/>a<text:s/></text:span><text:span text:style-name="T1742">las</text:span><text:span text:style-name="T1743"><text:s/></text:span><text:span text:style-name="T1744">12:44:29</text:span></text:p>
        <text:p text:style-name="P1745"><text:span text:style-name="T1746">La Técnica</text:span><text:span text:style-name="T1747"><text:s/></text:span><text:span text:style-name="T1748">por</text:span><text:span text:style-name="T1749"><text:s/></text:span><text:span text:style-name="T1750">Dec CAB/2021/2444</text:span></text:p>
        <text:p text:style-name="P1751"><text:span text:style-name="T1752">Fdo.:<text:s/></text:span><text:span text:style-name="T1753">Mª<text:s/></text:span><text:span text:style-name="T1754">DEL</text:span><text:span text:style-name="T1755"><text:s/></text:span><text:span text:style-name="T1756">PILAR SANCHEZ</text:span><text:span text:style-name="T1757"><text:s/></text:span><text:span text:style-name="T1758">HORTELANO</text:span></text:p>
        <text:p text:style-name="P1759"/>
        <text:p text:style-name="P1760"><text:span text:style-name="T1761">Firmado electrónicamente</text:span><text:span text:style-name="T1762"><text:s/></text:span><text:span text:style-name="T1763">el</text:span><text:span text:style-name="T1764"><text:s/></text:span><text:span text:style-name="T1765">día 05/05/2022</text:span><text:span text:style-name="T1766"><text:s/>a<text:s/></text:span><text:span text:style-name="T1767">las</text:span><text:span text:style-name="T1768"><text:s/></text:span><text:span text:style-name="T1769">13:12:07</text:span></text:p>
        <text:p text:style-name="P1770"><text:span text:style-name="T1771">La Directora</text:span><text:span text:style-name="T1772"><text:s/></text:span><text:span text:style-name="T1773">del</text:span><text:span text:style-name="T1774"><text:s/></text:span><text:span text:style-name="T1775">Servicio del</text:span><text:span text:style-name="T1776"><text:s/></text:span><text:span text:style-name="T1777">Servicio</text:span><text:span text:style-name="T1778"><text:s/></text:span><text:span text:style-name="T1779">Jurídico</text:span><text:span text:style-name="T1780"><text:s/></text:span><text:span text:style-name="T1781">Fdo.:<text:s/></text:span><text:span text:style-name="T1782">Mª<text:s/></text:span><text:span text:style-name="T1783">DEL</text:span><text:span text:style-name="T1784"><text:s/></text:span><text:span text:style-name="T1785">ROSARIO SARMIENTO</text:span><text:span text:style-name="T1786"><text:s/></text:span><text:span text:style-name="T1787">PÉ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98in" text:min-label-width="0.0854in"/>
        <style:text-properties style:font-name="Arial"/>
      </text:list-level-style-bullet>
      <text:list-level-style-bullet text:level="2" text:bullet-char="•">
        <style:list-level-properties text:space-before="0.9687in" text:min-label-width="0.0854in"/>
      </text:list-level-style-bullet>
      <text:list-level-style-bullet text:level="3" text:bullet-char="•">
        <style:list-level-properties text:space-before="1.6083in" text:min-label-width="0.0854in"/>
      </text:list-level-style-bullet>
      <text:list-level-style-bullet text:level="4" text:bullet-char="•">
        <style:list-level-properties text:space-before="2.2479in" text:min-label-width="0.0854in"/>
      </text:list-level-style-bullet>
      <text:list-level-style-bullet text:level="5" text:bullet-char="•">
        <style:list-level-properties text:space-before="2.8875in" text:min-label-width="0.0854in"/>
      </text:list-level-style-bullet>
      <text:list-level-style-bullet text:level="6" text:bullet-char="•">
        <style:list-level-properties text:space-before="3.527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1" style:parent-style-name="Standard" style:family="paragraph">
      <style:paragraph-properties fo:line-height="5%"/>
    </style:style>
    <style:style style:name="P932" style:parent-style-name="Standard" style:family="paragraph">
      <style:paragraph-properties fo:line-height="5%"/>
    </style:style>
    <style:style style:name="P933" style:parent-style-name="Standard" style:family="paragraph">
      <style:paragraph-properties fo:margin-left="0.0138in" fo:margin-right="0.0125in">
        <style:tab-stops/>
      </style:paragraph-properties>
    </style:style>
    <style:style style:name="T934" style:parent-style-name="Absatz-Standardschriftart" style:family="text">
      <style:text-properties style:font-name="Arial" fo:letter-spacing="-0.0006in" fo:font-size="8pt" style:font-size-asian="8pt"/>
    </style:style>
    <style:style style:name="T935" style:parent-style-name="Absatz-Standardschriftart" style:family="text">
      <style:text-properties style:font-name="Arial" fo:font-size="8pt" style:font-size-asian="8pt"/>
    </style:style>
    <style:style style:name="T936" style:parent-style-name="Absatz-Standardschriftart" style:family="text">
      <style:text-properties style:font-name="Arial" fo:letter-spacing="0.0006in" fo:font-size="8pt" style:font-size-asian="8pt"/>
    </style:style>
    <style:style style:name="T937" style:parent-style-name="Absatz-Standardschriftart" style:family="text">
      <style:text-properties style:font-name="Arial" fo:font-size="8pt" style:font-size-asian="8pt"/>
    </style:style>
    <style:style style:name="T938" style:parent-style-name="Absatz-Standardschriftart" style:family="text">
      <style:text-properties style:font-name="Arial" fo:letter-spacing="0.0006in" fo:font-size="8pt" style:font-size-asian="8pt"/>
    </style:style>
    <style:style style:name="T939" style:parent-style-name="Absatz-Standardschriftart" style:family="text">
      <style:text-properties style:font-name="Arial" fo:letter-spacing="-0.0006in" fo:font-size="8pt" style:font-size-asian="8pt"/>
    </style:style>
    <style:style style:name="T940" style:parent-style-name="Absatz-Standardschriftart" style:family="text">
      <style:text-properties style:font-name="Arial" fo:font-size="8pt" style:font-size-asian="8pt"/>
    </style:style>
    <style:style style:name="T941" style:parent-style-name="Absatz-Standardschriftart" style:family="text">
      <style:text-properties style:font-name="Arial" fo:letter-spacing="0.0006in" fo:font-size="8pt" style:font-size-asian="8pt"/>
    </style:style>
    <style:style style:name="T942" style:parent-style-name="Absatz-Standardschriftart" style:family="text">
      <style:text-properties style:font-name="Arial" fo:font-size="8pt" style:font-size-asian="8pt"/>
    </style:style>
    <style:style style:name="T943" style:parent-style-name="Absatz-Standardschriftart" style:family="text">
      <style:text-properties style:font-name="Arial" fo:letter-spacing="0.0006in" fo:font-size="8pt" style:font-size-asian="8pt"/>
    </style:style>
    <style:style style:name="T944" style:parent-style-name="Absatz-Standardschriftart" style:family="text">
      <style:text-properties style:font-name="Arial" fo:letter-spacing="-0.0006in" fo:font-size="8pt" style:font-size-asian="8pt"/>
    </style:style>
    <style:style style:name="T945" style:parent-style-name="Absatz-Standardschriftart" style:family="text">
      <style:text-properties style:font-name="Arial" fo:font-size="8pt" style:font-size-asian="8pt"/>
    </style:style>
    <style:style style:name="T946" style:parent-style-name="Absatz-Standardschriftart" style:family="text">
      <style:text-properties style:font-name="Arial" fo:letter-spacing="0.0006in" fo:font-size="8pt" style:font-size-asian="8pt"/>
    </style:style>
    <style:style style:name="T947" style:parent-style-name="Absatz-Standardschriftart" style:family="text">
      <style:text-properties style:font-name="Arial" fo:font-size="8pt" style:font-size-asian="8pt"/>
    </style:style>
    <style:style style:name="T948" style:parent-style-name="Absatz-Standardschriftart" style:family="text">
      <style:text-properties style:font-name="Arial" fo:letter-spacing="0.0006in" fo:font-size="8pt" style:font-size-asian="8pt"/>
    </style:style>
    <style:style style:name="T949" style:parent-style-name="Absatz-Standardschriftart" style:family="text">
      <style:text-properties style:font-name="Arial" fo:letter-spacing="-0.0006in" fo:font-size="8pt" style:font-size-asian="8pt"/>
    </style:style>
    <style:style style:name="T950" style:parent-style-name="Absatz-Standardschriftart" style:family="text">
      <style:text-properties style:font-name="Arial" fo:font-size="8pt" style:font-size-asian="8pt"/>
    </style:style>
    <style:style style:name="T951" style:parent-style-name="Absatz-Standardschriftart" style:family="text">
      <style:text-properties style:font-name="Arial" fo:letter-spacing="0.0006in" fo:font-size="8pt" style:font-size-asian="8pt"/>
    </style:style>
    <style:style style:name="T952" style:parent-style-name="Absatz-Standardschriftart" style:family="text">
      <style:text-properties style:font-name="Arial" fo:letter-spacing="-0.0006in" fo:font-size="8pt" style:font-size-asian="8pt"/>
    </style:style>
    <style:style style:name="T953" style:parent-style-name="Absatz-Standardschriftart" style:family="text">
      <style:text-properties style:font-name="Arial" fo:font-size="8pt" style:font-size-asian="8pt"/>
    </style:style>
    <style:style style:name="T954" style:parent-style-name="Absatz-Standardschriftart" style:family="text">
      <style:text-properties style:font-name="Arial" fo:letter-spacing="0.0006in" fo:font-size="8pt" style:font-size-asian="8pt"/>
    </style:style>
    <style:style style:name="T955" style:parent-style-name="Absatz-Standardschriftart" style:family="text">
      <style:text-properties style:font-name="Arial" fo:font-size="8pt" style:font-size-asian="8pt"/>
    </style:style>
    <style:style style:name="T956" style:parent-style-name="Absatz-Standardschriftart" style:family="text">
      <style:text-properties style:font-name="Arial" fo:letter-spacing="0.0006in" fo:font-size="8pt" style:font-size-asian="8pt"/>
    </style:style>
    <style:style style:name="T957" style:parent-style-name="Absatz-Standardschriftart" style:family="text">
      <style:text-properties style:font-name="Arial" fo:letter-spacing="-0.0006in" fo:font-size="8pt" style:font-size-asian="8pt"/>
    </style:style>
    <style:style style:name="T958" style:parent-style-name="Absatz-Standardschriftart" style:family="text">
      <style:text-properties style:font-name="Arial" fo:font-size="8pt" style:font-size-asian="8pt"/>
    </style:style>
    <style:style style:name="T959" style:parent-style-name="Absatz-Standardschriftart" style:family="text">
      <style:text-properties style:font-name="Arial" fo:letter-spacing="0.0006in" fo:font-size="8pt" style:font-size-asian="8pt"/>
    </style:style>
    <style:style style:name="T960" style:parent-style-name="Absatz-Standardschriftart" style:family="text">
      <style:text-properties style:font-name="Arial" fo:letter-spacing="-0.0006in" fo:font-size="8pt" style:font-size-asian="8pt"/>
    </style:style>
    <style:style style:name="T961" style:parent-style-name="Absatz-Standardschriftart" style:family="text">
      <style:text-properties style:font-name="Arial" fo:font-size="8pt" style:font-size-asian="8pt"/>
    </style:style>
    <style:style style:name="T962" style:parent-style-name="Absatz-Standardschriftart" style:family="text">
      <style:text-properties style:font-name="Arial" fo:letter-spacing="0.0006in" fo:font-size="8pt" style:font-size-asian="8pt"/>
    </style:style>
    <style:style style:name="T963" style:parent-style-name="Absatz-Standardschriftart" style:family="text">
      <style:text-properties style:font-name="Arial" fo:font-size="8pt" style:font-size-asian="8pt"/>
    </style:style>
    <style:style style:name="T964" style:parent-style-name="Absatz-Standardschriftart" style:family="text">
      <style:text-properties style:font-name="Arial" fo:letter-spacing="0.0006in" fo:font-size="8pt" style:font-size-asian="8pt"/>
    </style:style>
    <style:style style:name="T965" style:parent-style-name="Absatz-Standardschriftart" style:family="text">
      <style:text-properties style:font-name="Arial" fo:letter-spacing="-0.0006in" fo:font-size="8pt" style:font-size-asian="8pt"/>
    </style:style>
    <style:style style:name="T966" style:parent-style-name="Absatz-Standardschriftart" style:family="text">
      <style:text-properties style:font-name="Arial" fo:font-size="8pt" style:font-size-asian="8pt"/>
    </style:style>
    <style:style style:name="T967" style:parent-style-name="Absatz-Standardschriftart" style:family="text">
      <style:text-properties style:font-name="Arial" fo:letter-spacing="0.0006in" fo:font-size="8pt" style:font-size-asian="8pt"/>
    </style:style>
    <style:style style:name="T968" style:parent-style-name="Absatz-Standardschriftart" style:family="text">
      <style:text-properties style:font-name="Arial" fo:letter-spacing="-0.0006in" fo:font-size="8pt" style:font-size-asian="8pt"/>
    </style:style>
    <style:style style:name="T969" style:parent-style-name="Absatz-Standardschriftart" style:family="text">
      <style:text-properties style:font-name="Arial" fo:font-size="8pt" style:font-size-asian="8pt"/>
    </style:style>
    <style:style style:name="T970" style:parent-style-name="Absatz-Standardschriftart" style:family="text">
      <style:text-properties style:font-name="Arial" fo:letter-spacing="0.0006in" fo:font-size="8pt" style:font-size-asian="8pt"/>
    </style:style>
    <style:style style:name="T971" style:parent-style-name="Absatz-Standardschriftart" style:family="text">
      <style:text-properties style:font-name="Arial" fo:letter-spacing="-0.0006in" fo:font-size="8pt" style:font-size-asian="8pt"/>
    </style:style>
    <style:style style:name="T972" style:parent-style-name="Absatz-Standardschriftart" style:family="text">
      <style:text-properties style:font-name="Arial" fo:font-size="8pt" style:font-size-asian="8pt"/>
    </style:style>
    <style:style style:name="T973" style:parent-style-name="Absatz-Standardschriftart" style:family="text">
      <style:text-properties style:font-name="Arial" fo:letter-spacing="0.0006in" fo:font-size="8pt" style:font-size-asian="8pt"/>
    </style:style>
    <style:style style:name="T974" style:parent-style-name="Absatz-Standardschriftart" style:family="text">
      <style:text-properties style:font-name="Arial" fo:font-size="8pt" style:font-size-asian="8pt"/>
    </style:style>
    <style:style style:name="T975" style:parent-style-name="Absatz-Standardschriftart" style:family="text">
      <style:text-properties style:font-name="Times New Roman" fo:letter-spacing="0.0298in" fo:font-size="8pt" style:font-size-asian="8pt"/>
    </style:style>
    <style:style style:name="T976" style:parent-style-name="Absatz-Standardschriftart" style:family="text">
      <style:text-properties style:font-name="Arial" fo:letter-spacing="-0.0006in" fo:font-size="8pt" style:font-size-asian="8pt"/>
    </style:style>
    <style:style style:name="T977" style:parent-style-name="Absatz-Standardschriftart" style:family="text">
      <style:text-properties style:font-name="Arial" fo:letter-spacing="-0.0013in" fo:font-size="8pt" style:font-size-asian="8pt"/>
    </style:style>
    <style:style style:name="T978" style:parent-style-name="Absatz-Standardschriftart" style:family="text">
      <style:text-properties style:font-name="Arial" fo:letter-spacing="-0.0006in" fo:font-size="8pt" style:font-size-asian="8pt"/>
    </style:style>
    <style:style style:name="T979" style:parent-style-name="Absatz-Standardschriftart" style:family="text">
      <style:text-properties style:font-name="Arial" fo:letter-spacing="-0.0013in" fo:font-size="8pt" style:font-size-asian="8pt"/>
    </style:style>
    <style:style style:name="T980" style:parent-style-name="Absatz-Standardschriftart" style:family="text">
      <style:text-properties style:font-name="Arial" fo:letter-spacing="-0.0006in" fo:font-size="8pt" style:font-size-asian="8pt"/>
    </style:style>
    <style:style style:name="T981" style:parent-style-name="Absatz-Standardschriftart" style:family="text">
      <style:text-properties style:font-name="Arial" fo:letter-spacing="-0.0013in" fo:font-size="8pt" style:font-size-asian="8pt"/>
    </style:style>
    <style:style style:name="T982" style:parent-style-name="Absatz-Standardschriftart" style:family="text">
      <style:text-properties style:font-name="Arial" fo:letter-spacing="-0.0006in" fo:font-size="8pt" style:font-size-asian="8pt"/>
    </style:style>
    <style:style style:name="T983" style:parent-style-name="Absatz-Standardschriftart" style:family="text">
      <style:text-properties style:font-name="Arial" fo:letter-spacing="-0.0013in" fo:font-size="8pt" style:font-size-asian="8pt"/>
    </style:style>
    <style:style style:name="T984" style:parent-style-name="Absatz-Standardschriftart" style:family="text">
      <style:text-properties style:font-name="Arial" fo:letter-spacing="-0.0006in" fo:font-size="8pt" style:font-size-asian="8pt"/>
    </style:style>
    <style:style style:name="T985" style:parent-style-name="Absatz-Standardschriftart" style:family="text">
      <style:text-properties style:font-name="Arial" fo:letter-spacing="-0.0013in" fo:font-size="8pt" style:font-size-asian="8pt"/>
    </style:style>
    <style:style style:name="T986" style:parent-style-name="Absatz-Standardschriftart" style:family="text">
      <style:text-properties style:font-name="Arial" fo:letter-spacing="-0.0006in" fo:font-size="8pt" style:font-size-asian="8pt"/>
    </style:style>
    <style:style style:name="T98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408" draw:name="Group 2" draw:id="id5" draw:style-name="a5" text:anchor-type="paragraph"><svg:title/><svg:desc/><draw:custom-shape svg:x="0.98472in" svg:y="10.91458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432" draw:id="id6" draw:style-name="a6" draw:name="Text Box 1" text:anchor-type="paragraph" svg:x="1.00903in" svg:y="10.95278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7045474327505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31"><draw:frame draw:id="id7" draw:style-name="a7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32"><draw:g draw:z-index="503312408" draw:name="Group 2" draw:id="id12" draw:style-name="a12" text:anchor-type="paragraph"><svg:title/><svg:desc/><draw:custom-shape svg:x="0.98472in" svg:y="10.91458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0" draw:style-name="a1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1" draw:style-name="a1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432" draw:id="id13" draw:style-name="a13" draw:name="Text Box 1" text:anchor-type="paragraph" svg:x="1.00903in" svg:y="10.95278in" svg:width="6.23056in" svg:height="0.26667in" style:rel-width="scale" style:rel-height="scale"><draw:text-box><text:p text:style-name="P933"><text:span text:style-name="T934">Documento</text:span><text:span text:style-name="T935"><text:s/></text:span><text:span text:style-name="T936"><text:s/></text:span><text:span text:style-name="T937">firmado<text:s/></text:span><text:span text:style-name="T938"><text:s/></text:span><text:span text:style-name="T939">electrónicamente</text:span><text:span text:style-name="T940"><text:s/></text:span><text:span text:style-name="T941"><text:s/></text:span><text:span text:style-name="T942">(RD<text:s/></text:span><text:span text:style-name="T943"><text:s/></text:span><text:span text:style-name="T944">203/2021</text:span><text:span text:style-name="T945"><text:s/></text:span><text:span text:style-name="T946"><text:s/></text:span><text:span text:style-name="T947">de<text:s/></text:span><text:span text:style-name="T948"><text:s/></text:span><text:span text:style-name="T949">30</text:span><text:span text:style-name="T950"><text:s/></text:span><text:span text:style-name="T951"><text:s/></text:span><text:span text:style-name="T952">de</text:span><text:span text:style-name="T953"><text:s/></text:span><text:span text:style-name="T954"><text:s/></text:span><text:span text:style-name="T955">marzo).<text:s/></text:span><text:span text:style-name="T956"><text:s/></text:span><text:span text:style-name="T957">La</text:span><text:span text:style-name="T958"><text:s/></text:span><text:span text:style-name="T959"><text:s/></text:span><text:span text:style-name="T960">autenticidad</text:span><text:span text:style-name="T961"><text:s/></text:span><text:span text:style-name="T962"><text:s/></text:span><text:span text:style-name="T963">de<text:s/></text:span><text:span text:style-name="T964"><text:s/></text:span><text:span text:style-name="T965">este</text:span><text:span text:style-name="T966"><text:s/></text:span><text:span text:style-name="T967"><text:s/></text:span><text:span text:style-name="T968">documento</text:span><text:span text:style-name="T969"><text:s/></text:span><text:span text:style-name="T970"><text:s/></text:span><text:span text:style-name="T971">puede</text:span><text:span text:style-name="T972"><text:s/></text:span><text:span text:style-name="T973"><text:s/></text:span><text:span text:style-name="T974">ser</text:span><text:span text:style-name="T975"><text:s/></text:span><text:span text:style-name="T976">comprobada</text:span><text:span text:style-name="T977"><text:s/></text:span><text:span text:style-name="T978">mediante</text:span><text:span text:style-name="T979"><text:s/></text:span><text:span text:style-name="T980">el</text:span><text:span text:style-name="T981"><text:s/></text:span><text:span text:style-name="T982">CSV:</text:span><text:span text:style-name="T983"><text:s/></text:span><text:span text:style-name="T984">14157770454743275052</text:span><text:span text:style-name="T985"><text:s/></text:span><text:span text:style-name="T986">en</text:span><text:span text:style-name="T9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03T12:21:00Z</meta:creation-date>
    <dc:date>2022-08-03T12:21:00Z</dc:date>
    <meta:template xlink:href="Normal.dotm" xlink:type="simple"/>
    <meta:editing-cycles>2</meta:editing-cycles>
    <meta:editing-duration>PT0S</meta:editing-duration>
    <meta:user-defined meta:name="Created" meta:value-type="date">2022-08-03T00:00:00Z</meta:user-defined>
    <meta:user-defined meta:name="LastSaved" meta:value-type="date">2022-08-03T00:00:00Z</meta:user-defined>
    <meta:document-statistic meta:page-count="2" meta:paragraph-count="34" meta:word-count="1037" meta:character-count="6523" meta:row-count="124" meta:non-whitespace-character-count="5508"/>
  </office:meta>
</office:document-meta>
</file>